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DejaVuSans" svg:font-family="DejaVuSans, 'Albany AMT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4311in"/>
    </style:style>
    <style:style style:name="co2" style:family="table-column">
      <style:table-column-properties fo:break-before="auto" style:column-width="1.3693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0.4654in"/>
    </style:style>
    <style:style style:name="co5" style:family="table-column">
      <style:table-column-properties fo:break-before="auto" style:column-width="1.0146in"/>
    </style:style>
    <style:style style:name="co6" style:family="table-column">
      <style:table-column-properties fo:break-before="auto" style:column-width="0.4008in"/>
    </style:style>
    <style:style style:name="co7" style:family="table-column">
      <style:table-column-properties fo:break-before="auto" style:column-width="0.778in"/>
    </style:style>
    <style:style style:name="co8" style:family="table-column">
      <style:table-column-properties fo:break-before="auto" style:column-width="0.9173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1"/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>
      <style:text-properties style:font-name="Arial" fo:font-weight="bold" style:font-name-asian="DejaVu Sans" style:font-weight-asian="bold" style:font-name-complex="DejaVu Sans" style:font-weight-complex="bold"/>
    </style:style>
    <style:style style:name="ce5" style:family="table-cell" style:parent-style-name="Default">
      <style:text-properties style:font-name="DejaVuSans" fo:language="en" fo:country="US" style:font-name-asian="DejaVuSans" style:font-size-asian="6.80000019073486pt" style:language-asian="en" style:country-asian="US" style:font-name-complex="DejaVuSans" style:font-size-complex="5.65000009536743pt" style:language-complex="en" style:country-complex="US"/>
    </style:style>
    <style:style style:name="ce6" style:family="table-cell" style:parent-style-name="Default" style:data-style-name="N11">
      <style:text-properties fo:color="#008000" fo:font-weight="bold" style:font-weight-asian="bold" style:font-weight-complex="bold"/>
    </style:style>
    <style:style style:name="ce7" style:family="table-cell" style:parent-style-name="Default" style:data-style-name="N11">
      <style:text-properties fo:font-weight="bold" style:font-weight-asian="bold" style:font-weight-complex="bold"/>
    </style:style>
    <style:style style:name="ce8" style:family="table-cell" style:parent-style-name="Default" style:data-style-name="N11">
      <style:text-properties fo:color="#ff0000" fo:font-weight="bold" style:font-weight-asian="bold" style:font-weight-complex="bold"/>
    </style:style>
    <style:style style:name="ce9" style:family="table-cell" style:parent-style-name="Default" style:data-style-name="N11">
      <style:text-properties style:use-window-font-color="true" fo:font-weight="bold" style:font-weight-asian="bold" style:font-weight-complex="bold"/>
    </style:style>
    <style:style style:name="ce10" style:family="table-cell" style:parent-style-name="Default" style:data-style-name="N11">
      <style:text-properties fo:font-weight="normal" style:font-weight-asian="normal" style:font-weight-complex="normal"/>
    </style:style>
    <style:style style:name="ce11" style:family="table-cell" style:parent-style-name="Default">
      <style:text-properties fo:color="#008000"/>
    </style:style>
    <style:style style:name="ce12" style:family="table-cell" style:parent-style-name="Default">
      <style:text-properties fo:color="#ff0000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Results" table:style-name="ta1" table:print="false">
        <table:table-column table:style-name="co1" table:default-cell-style-name="ce1"/>
        <table:table-column table:style-name="co2" table:number-columns-repeated="9" table:default-cell-style-name="Default"/>
        <table:table-column table:style-name="co3" table:number-columns-repeated="2" table:default-cell-style-name="Default"/>
        <table:table-row table:style-name="ro1">
          <table:table-cell office:value-type="string">
            <text:p>RESULTS: Templates KDE's 30 cents wide.</text:p>
          </table:table-cell>
          <table:table-cell table:number-columns-repeated="11"/>
        </table:table-row>
        <table:table-row table:style-name="ro1" table:number-rows-repeated="2">
          <table:table-cell table:style-name="Default"/>
          <table:table-cell table:number-columns-repeated="11"/>
        </table:table-row>
        <table:table-row table:style-name="ro1">
          <table:table-cell office:value-type="string">
            <text:p>Recognition Results</text:p>
          </table:table-cell>
          <table:table-cell table:number-columns-repeated="11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office:value-type="string">
            <text:p>First</text:p>
          </table:table-cell>
          <table:table-cell table:style-name="ce1" office:value-type="string">
            <text:p>In first two</text:p>
          </table:table-cell>
          <table:table-cell table:style-name="ce1" office:value-type="string">
            <text:p><text:s/>In first three</text:p>
          </table:table-cell>
          <table:table-cell table:number-columns-repeated="9"/>
        </table:table-row>
        <table:table-row table:style-name="ro1">
          <table:table-cell table:style-name="Default" table:formula="of:=SUM([data.U2:data.U852])" office:value-type="float" office:value="298">
            <text:p>298</text:p>
          </table:table-cell>
          <table:table-cell table:formula="of:=SUM([data.V2:data.V852])" office:value-type="float" office:value="471">
            <text:p>471</text:p>
          </table:table-cell>
          <table:table-cell table:formula="of:=SUM([data.W2:data.W852])" office:value-type="float" office:value="573">
            <text:p>573</text:p>
          </table:table-cell>
          <table:table-cell table:number-columns-repeated="9"/>
        </table:table-row>
        <table:table-row table:style-name="ro1">
          <table:table-cell table:style-name="ce2" table:formula="of:=[.A7]/MAX([data.$A$1:data.$A$5082])" office:value-type="percentage" office:value="0.3860103626943">
            <text:p>38.60%</text:p>
          </table:table-cell>
          <table:table-cell table:style-name="ce2" table:formula="of:=[.B7]/MAX([data.$A$1:data.$A$5082])" office:value-type="percentage" office:value="0.610103626943005">
            <text:p>61.01%</text:p>
          </table:table-cell>
          <table:table-cell table:style-name="ce2" table:formula="of:=[.C7]/MAX([data.$A$1:data.$A$5082])" office:value-type="percentage" office:value="0.742227979274611">
            <text:p>74.22%</text:p>
          </table:table-cell>
          <table:table-cell table:number-columns-repeated="9"/>
        </table:table-row>
        <table:table-row table:style-name="ro1" table:number-rows-repeated="4">
          <table:table-cell table:style-name="Default"/>
          <table:table-cell table:number-columns-repeated="11"/>
        </table:table-row>
        <table:table-row table:style-name="ro1">
          <table:table-cell office:value-type="string">
            <text:p>Confusion matrix – Template Correlation</text:p>
          </table:table-cell>
          <table:table-cell table:number-columns-repeated="11"/>
        </table:table-row>
        <table:table-row table:style-name="ro1">
          <table:table-cell table:style-name="ce3" office:value-type="string">
            <text:p>How similar are the templates with respect to each other?</text:p>
          </table:table-cell>
          <table:table-cell table:number-columns-repeated="11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/>
          <table:table-cell table:style-name="ce1" office:value-type="string">
            <text:p>kurdili_hicazar</text:p>
          </table:table-cell>
          <table:table-cell table:style-name="ce1" office:value-type="string">
            <text:p>huseyni</text:p>
          </table:table-cell>
          <table:table-cell table:style-name="ce1" office:value-type="string">
            <text:p>nihavend</text:p>
          </table:table-cell>
          <table:table-cell table:style-name="ce1" office:value-type="string">
            <text:p>segah</text:p>
          </table:table-cell>
          <table:table-cell table:style-name="ce1" office:value-type="string">
            <text:p>saba</text:p>
          </table:table-cell>
          <table:table-cell table:style-name="ce1" office:value-type="string">
            <text:p>huzzam</text:p>
          </table:table-cell>
          <table:table-cell table:style-name="ce1" office:value-type="string">
            <text:p>rast</text:p>
          </table:table-cell>
          <table:table-cell table:style-name="ce1" office:value-type="string">
            <text:p>ussak</text:p>
          </table:table-cell>
          <table:table-cell table:style-name="ce1" office:value-type="string">
            <text:p>hicaz</text:p>
          </table:table-cell>
          <table:table-cell/>
          <table:table-cell office:value-type="string">
            <text:p><text:span text:style-name="T1">Mean:</text:span><text:span text:style-name="T2"> how distinctive is the template?</text:span></text:p>
          </table:table-cell>
        </table:table-row>
        <table:table-row table:style-name="ro1">
          <table:table-cell office:value-type="string">
            <text:p>kurdili_hicazar</text:p>
          </table:table-cell>
          <table:table-cell table:style-name="ce2" office:value-type="percentage" office:value="1">
            <text:p>100.00%</text:p>
          </table:table-cell>
          <table:table-cell table:style-name="ce2" office:value-type="percentage" office:value="0.840017121669604">
            <text:p>84.00%</text:p>
          </table:table-cell>
          <table:table-cell table:style-name="ce2" office:value-type="percentage" office:value="0.996200545445171">
            <text:p>99.62%</text:p>
          </table:table-cell>
          <table:table-cell table:style-name="ce2" office:value-type="percentage" office:value="0.634233467061087">
            <text:p>63.42%</text:p>
          </table:table-cell>
          <table:table-cell table:style-name="ce2" office:value-type="percentage" office:value="0.777048401233957">
            <text:p>77.70%</text:p>
          </table:table-cell>
          <table:table-cell table:style-name="ce2" office:value-type="percentage" office:value="0.635129270463961">
            <text:p>63.51%</text:p>
          </table:table-cell>
          <table:table-cell table:style-name="ce2" office:value-type="percentage" office:value="0.836217670149955">
            <text:p>83.62%</text:p>
          </table:table-cell>
          <table:table-cell table:style-name="ce2" office:value-type="percentage" office:value="0.919560659987759">
            <text:p>91.96%</text:p>
          </table:table-cell>
          <table:table-cell table:style-name="ce2" office:value-type="percentage" office:value="0.777986412161933">
            <text:p>77.80%</text:p>
          </table:table-cell>
          <table:table-cell/>
          <table:table-cell table:formula="of:=AVERAGE([.B17:.J17])" office:value-type="percentage" office:value="0.824043727574825">
            <text:p>82.40%</text:p>
          </table:table-cell>
        </table:table-row>
        <table:table-row table:style-name="ro1">
          <table:table-cell office:value-type="string">
            <text:p>huseyni</text:p>
          </table:table-cell>
          <table:table-cell table:style-name="ce2" office:value-type="percentage" office:value="0.840017121669606">
            <text:p>84.00%</text:p>
          </table:table-cell>
          <table:table-cell table:style-name="ce2" office:value-type="percentage" office:value="1">
            <text:p>100.00%</text:p>
          </table:table-cell>
          <table:table-cell table:style-name="ce2" office:value-type="percentage" office:value="0.842920771370999">
            <text:p>84.29%</text:p>
          </table:table-cell>
          <table:table-cell table:style-name="ce2" office:value-type="percentage" office:value="0.773291156536484">
            <text:p>77.33%</text:p>
          </table:table-cell>
          <table:table-cell table:style-name="ce2" office:value-type="percentage" office:value="0.777048397906668">
            <text:p>77.70%</text:p>
          </table:table-cell>
          <table:table-cell table:style-name="ce2" office:value-type="percentage" office:value="0.707472009484909">
            <text:p>70.75%</text:p>
          </table:table-cell>
          <table:table-cell table:style-name="ce2" office:value-type="percentage" office:value="0.988601649131269">
            <text:p>98.86%</text:p>
          </table:table-cell>
          <table:table-cell table:style-name="ce2" office:value-type="percentage" office:value="0.919560655754732">
            <text:p>91.96%</text:p>
          </table:table-cell>
          <table:table-cell table:style-name="ce2" office:value-type="percentage" office:value="0.707578347873496">
            <text:p>70.76%</text:p>
          </table:table-cell>
          <table:table-cell/>
          <table:table-cell table:formula="of:=AVERAGE([.B18:.J18])" office:value-type="percentage" office:value="0.839610012192018">
            <text:p>83.96%</text:p>
          </table:table-cell>
        </table:table-row>
        <table:table-row table:style-name="ro1">
          <table:table-cell office:value-type="string">
            <text:p>nihavend</text:p>
          </table:table-cell>
          <table:table-cell table:style-name="ce2" office:value-type="percentage" office:value="0.996200545445171">
            <text:p>99.62%</text:p>
          </table:table-cell>
          <table:table-cell table:style-name="ce2" office:value-type="percentage" office:value="0.842920771370998">
            <text:p>84.29%</text:p>
          </table:table-cell>
          <table:table-cell table:style-name="ce2" office:value-type="percentage" office:value="1">
            <text:p>100.00%</text:p>
          </table:table-cell>
          <table:table-cell table:style-name="ce2" office:value-type="percentage" office:value="0.634233469339482">
            <text:p>63.42%</text:p>
          </table:table-cell>
          <table:table-cell table:style-name="ce2" office:value-type="percentage" office:value="0.780847854084874">
            <text:p>78.08%</text:p>
          </table:table-cell>
          <table:table-cell table:style-name="ce2" office:value-type="percentage" office:value="0.635129272799736">
            <text:p>63.51%</text:p>
          </table:table-cell>
          <table:table-cell table:style-name="ce2" office:value-type="percentage" office:value="0.839121320202029">
            <text:p>83.91%</text:p>
          </table:table-cell>
          <table:table-cell table:style-name="ce2" office:value-type="percentage" office:value="0.923360113557951">
            <text:p>92.34%</text:p>
          </table:table-cell>
          <table:table-cell table:style-name="ce2" office:value-type="percentage" office:value="0.774346434501883">
            <text:p>77.43%</text:p>
          </table:table-cell>
          <table:table-cell/>
          <table:table-cell table:formula="of:=AVERAGE([.B19:.J19])" office:value-type="percentage" office:value="0.825128864589125">
            <text:p>82.51%</text:p>
          </table:table-cell>
        </table:table-row>
        <table:table-row table:style-name="ro1">
          <table:table-cell office:value-type="string">
            <text:p>segah</text:p>
          </table:table-cell>
          <table:table-cell table:style-name="ce2" office:value-type="percentage" office:value="0.634233467061088">
            <text:p>63.42%</text:p>
          </table:table-cell>
          <table:table-cell table:style-name="ce2" office:value-type="percentage" office:value="0.773291156536484">
            <text:p>77.33%</text:p>
          </table:table-cell>
          <table:table-cell table:style-name="ce2" office:value-type="percentage" office:value="0.634233469339483">
            <text:p>63.42%</text:p>
          </table:table-cell>
          <table:table-cell table:style-name="ce2" office:value-type="percentage" office:value="1">
            <text:p>100.00%</text:p>
          </table:table-cell>
          <table:table-cell table:style-name="ce2" office:value-type="percentage" office:value="0.699180412849406">
            <text:p>69.92%</text:p>
          </table:table-cell>
          <table:table-cell table:style-name="ce2" office:value-type="percentage" office:value="0.86049455867892">
            <text:p>86.05%</text:p>
          </table:table-cell>
          <table:table-cell table:style-name="ce2" office:value-type="percentage" office:value="0.777207961847877">
            <text:p>77.72%</text:p>
          </table:table-cell>
          <table:table-cell table:style-name="ce2" office:value-type="percentage" office:value="0.7108733556478">
            <text:p>71.09%</text:p>
          </table:table-cell>
          <table:table-cell table:style-name="ce2" office:value-type="percentage" office:value="0.713837965721171">
            <text:p>71.38%</text:p>
          </table:table-cell>
          <table:table-cell/>
          <table:table-cell table:formula="of:=AVERAGE([.B20:.J20])" office:value-type="percentage" office:value="0.755928038631359">
            <text:p>75.59%</text:p>
          </table:table-cell>
        </table:table-row>
        <table:table-row table:style-name="ro1">
          <table:table-cell office:value-type="string">
            <text:p>saba</text:p>
          </table:table-cell>
          <table:table-cell table:style-name="ce2" office:value-type="percentage" office:value="0.777048401233956">
            <text:p>77.70%</text:p>
          </table:table-cell>
          <table:table-cell table:style-name="ce2" office:value-type="percentage" office:value="0.777048397906669">
            <text:p>77.70%</text:p>
          </table:table-cell>
          <table:table-cell table:style-name="ce2" office:value-type="percentage" office:value="0.780847854084874">
            <text:p>78.08%</text:p>
          </table:table-cell>
          <table:table-cell table:style-name="ce2" office:value-type="percentage" office:value="0.699180412849404">
            <text:p>69.92%</text:p>
          </table:table-cell>
          <table:table-cell table:style-name="ce2" office:value-type="percentage" office:value="1">
            <text:p>100.00%</text:p>
          </table:table-cell>
          <table:table-cell table:style-name="ce2" office:value-type="percentage" office:value="0.634540921672013">
            <text:p>63.45%</text:p>
          </table:table-cell>
          <table:table-cell table:style-name="ce2" office:value-type="percentage" office:value="0.773261529561114">
            <text:p>77.33%</text:p>
          </table:table-cell>
          <table:table-cell table:style-name="ce2" office:value-type="percentage" office:value="0.857487740525402">
            <text:p>85.75%</text:p>
          </table:table-cell>
          <table:table-cell table:style-name="ce2" office:value-type="percentage" office:value="0.63882502128284">
            <text:p>63.88%</text:p>
          </table:table-cell>
          <table:table-cell/>
          <table:table-cell table:formula="of:=AVERAGE([.B21:.J21])" office:value-type="percentage" office:value="0.770915586568475">
            <text:p>77.09%</text:p>
          </table:table-cell>
        </table:table-row>
        <table:table-row table:style-name="ro1">
          <table:table-cell office:value-type="string">
            <text:p>huzzam</text:p>
          </table:table-cell>
          <table:table-cell table:style-name="ce2" office:value-type="percentage" office:value="0.635129270463961">
            <text:p>63.51%</text:p>
          </table:table-cell>
          <table:table-cell table:style-name="ce2" office:value-type="percentage" office:value="0.707472009484908">
            <text:p>70.75%</text:p>
          </table:table-cell>
          <table:table-cell table:style-name="ce2" office:value-type="percentage" office:value="0.635129272799736">
            <text:p>63.51%</text:p>
          </table:table-cell>
          <table:table-cell table:style-name="ce2" office:value-type="percentage" office:value="0.86049455867892">
            <text:p>86.05%</text:p>
          </table:table-cell>
          <table:table-cell table:style-name="ce2" office:value-type="percentage" office:value="0.634540921672012">
            <text:p>63.45%</text:p>
          </table:table-cell>
          <table:table-cell table:style-name="ce2" office:value-type="percentage" office:value="1">
            <text:p>100.00%</text:p>
          </table:table-cell>
          <table:table-cell table:style-name="ce2" office:value-type="percentage" office:value="0.71137779740257">
            <text:p>71.14%</text:p>
          </table:table-cell>
          <table:table-cell table:style-name="ce2" office:value-type="percentage" office:value="0.635129272612112">
            <text:p>63.51%</text:p>
          </table:table-cell>
          <table:table-cell table:style-name="ce2" office:value-type="percentage" office:value="0.853343407042179">
            <text:p>85.33%</text:p>
          </table:table-cell>
          <table:table-cell/>
          <table:table-cell table:style-name="ce11" table:formula="of:=AVERAGE([.B22:.J22])" office:value-type="percentage" office:value="0.741401834461822">
            <text:p>74.14%</text:p>
          </table:table-cell>
        </table:table-row>
        <table:table-row table:style-name="ro1">
          <table:table-cell office:value-type="string">
            <text:p>rast</text:p>
          </table:table-cell>
          <table:table-cell table:style-name="ce2" office:value-type="percentage" office:value="0.836217670149956">
            <text:p>83.62%</text:p>
          </table:table-cell>
          <table:table-cell table:style-name="ce2" office:value-type="percentage" office:value="0.988601649131269">
            <text:p>98.86%</text:p>
          </table:table-cell>
          <table:table-cell table:style-name="ce2" office:value-type="percentage" office:value="0.83912132020203">
            <text:p>83.91%</text:p>
          </table:table-cell>
          <table:table-cell table:style-name="ce2" office:value-type="percentage" office:value="0.777207961847876">
            <text:p>77.72%</text:p>
          </table:table-cell>
          <table:table-cell table:style-name="ce2" office:value-type="percentage" office:value="0.773261529561114">
            <text:p>77.33%</text:p>
          </table:table-cell>
          <table:table-cell table:style-name="ce2" office:value-type="percentage" office:value="0.711377797402569">
            <text:p>71.14%</text:p>
          </table:table-cell>
          <table:table-cell table:style-name="ce2" office:value-type="percentage" office:value="1">
            <text:p>100.00%</text:p>
          </table:table-cell>
          <table:table-cell table:style-name="ce2" office:value-type="percentage" office:value="0.915761205601258">
            <text:p>91.58%</text:p>
          </table:table-cell>
          <table:table-cell table:style-name="ce2" office:value-type="percentage" office:value="0.711260441210479">
            <text:p>71.13%</text:p>
          </table:table-cell>
          <table:table-cell/>
          <table:table-cell table:formula="of:=AVERAGE([.B23:.J23])" office:value-type="percentage" office:value="0.839201063900728">
            <text:p>83.92%</text:p>
          </table:table-cell>
        </table:table-row>
        <table:table-row table:style-name="ro1">
          <table:table-cell office:value-type="string">
            <text:p>ussak</text:p>
          </table:table-cell>
          <table:table-cell table:style-name="ce2" office:value-type="percentage" office:value="0.91956065998776">
            <text:p>91.96%</text:p>
          </table:table-cell>
          <table:table-cell table:style-name="ce2" office:value-type="percentage" office:value="0.919560655754733">
            <text:p>91.96%</text:p>
          </table:table-cell>
          <table:table-cell table:style-name="ce2" office:value-type="percentage" office:value="0.923360113557951">
            <text:p>92.34%</text:p>
          </table:table-cell>
          <table:table-cell table:style-name="ce2" office:value-type="percentage" office:value="0.710873355647799">
            <text:p>71.09%</text:p>
          </table:table-cell>
          <table:table-cell table:style-name="ce2" office:value-type="percentage" office:value="0.857487740525402">
            <text:p>85.75%</text:p>
          </table:table-cell>
          <table:table-cell table:style-name="ce2" office:value-type="percentage" office:value="0.635129272612112">
            <text:p>63.51%</text:p>
          </table:table-cell>
          <table:table-cell table:style-name="ce2" office:value-type="percentage" office:value="0.915761205601258">
            <text:p>91.58%</text:p>
          </table:table-cell>
          <table:table-cell table:style-name="ce2" office:value-type="percentage" office:value="1">
            <text:p>100.00%</text:p>
          </table:table-cell>
          <table:table-cell table:style-name="ce2" office:value-type="percentage" office:value="0.718024507284438">
            <text:p>71.80%</text:p>
          </table:table-cell>
          <table:table-cell/>
          <table:table-cell table:style-name="ce12" table:formula="of:=AVERAGE([.B24:.J24])" office:value-type="percentage" office:value="0.844417501219051">
            <text:p>84.44%</text:p>
          </table:table-cell>
        </table:table-row>
        <table:table-row table:style-name="ro1">
          <table:table-cell office:value-type="string">
            <text:p>hicaz</text:p>
          </table:table-cell>
          <table:table-cell table:style-name="ce2" office:value-type="percentage" office:value="0.777986412161933">
            <text:p>77.80%</text:p>
          </table:table-cell>
          <table:table-cell table:style-name="ce2" office:value-type="percentage" office:value="0.707578347873497">
            <text:p>70.76%</text:p>
          </table:table-cell>
          <table:table-cell table:style-name="ce2" office:value-type="percentage" office:value="0.774346434501882">
            <text:p>77.43%</text:p>
          </table:table-cell>
          <table:table-cell table:style-name="ce2" office:value-type="percentage" office:value="0.713837965721171">
            <text:p>71.38%</text:p>
          </table:table-cell>
          <table:table-cell table:style-name="ce2" office:value-type="percentage" office:value="0.63882502128284">
            <text:p>63.88%</text:p>
          </table:table-cell>
          <table:table-cell table:style-name="ce2" office:value-type="percentage" office:value="0.85334340704218">
            <text:p>85.33%</text:p>
          </table:table-cell>
          <table:table-cell table:style-name="ce2" office:value-type="percentage" office:value="0.711260441210478">
            <text:p>71.13%</text:p>
          </table:table-cell>
          <table:table-cell table:style-name="ce2" office:value-type="percentage" office:value="0.718024507284438">
            <text:p>71.80%</text:p>
          </table:table-cell>
          <table:table-cell table:style-name="ce2" office:value-type="percentage" office:value="1">
            <text:p>100.00%</text:p>
          </table:table-cell>
          <table:table-cell/>
          <table:table-cell table:formula="of:=AVERAGE([.B25:.J25])" office:value-type="percentage" office:value="0.766133615230936">
            <text:p>76.61%</text:p>
          </table:table-cell>
        </table:table-row>
        <table:table-row table:style-name="ro1" table:number-rows-repeated="3">
          <table:table-cell table:style-name="Default"/>
          <table:table-cell table:number-columns-repeated="11"/>
        </table:table-row>
        <table:table-row table:style-name="ro1">
          <table:table-cell office:value-type="string">
            <text:p>Confusion matrix – Makam Recognition</text:p>
          </table:table-cell>
          <table:table-cell table:number-columns-repeated="11"/>
        </table:table-row>
        <table:table-row table:style-name="ro1">
          <table:table-cell table:style-name="ce3" office:value-type="string">
            <text:p>How many guesses are correct (diagonal) and wich mistakes were made?</text:p>
          </table:table-cell>
          <table:table-cell table:number-columns-repeated="11"/>
        </table:table-row>
        <table:table-row table:style-name="ro1">
          <table:table-cell table:style-name="ce3" office:value-type="string">
            <text:p>Read horizontally: when rast was the correct answer, 35 times huseyni was guessed.</text:p>
          </table:table-cell>
          <table:table-cell table:number-columns-repeated="11"/>
        </table:table-row>
        <table:table-row table:style-name="ro1">
          <table:table-cell table:style-name="ce3" office:value-type="string">
            <text:p>Or vertically: huseyni was guessed 35times while rast was correct.</text:p>
          </table:table-cell>
          <table:table-cell table:number-columns-repeated="11"/>
        </table:table-row>
        <table:table-row table:style-name="ro1">
          <table:table-cell table:style-name="ce3" office:value-type="string">
            <text:p>The actual makam is printed in the first column, the guessed makam is printed in the first row</text:p>
          </table:table-cell>
          <table:table-cell table:number-columns-repeated="11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office:value-type="string">
            <text:p>Actual \ Guess</text:p>
          </table:table-cell>
          <table:table-cell table:style-name="ce1" office:value-type="string">
            <text:p>kurdili_hicazar</text:p>
          </table:table-cell>
          <table:table-cell table:style-name="ce1" office:value-type="string">
            <text:p>huseyni</text:p>
          </table:table-cell>
          <table:table-cell table:style-name="ce1" office:value-type="string">
            <text:p>nihavend</text:p>
          </table:table-cell>
          <table:table-cell table:style-name="ce1" office:value-type="string">
            <text:p>segah</text:p>
          </table:table-cell>
          <table:table-cell table:style-name="ce1" office:value-type="string">
            <text:p>saba</text:p>
          </table:table-cell>
          <table:table-cell table:style-name="ce1" office:value-type="string">
            <text:p>huzzam</text:p>
          </table:table-cell>
          <table:table-cell table:style-name="ce1" office:value-type="string">
            <text:p>rast</text:p>
          </table:table-cell>
          <table:table-cell table:style-name="ce1" office:value-type="string">
            <text:p>ussak</text:p>
          </table:table-cell>
          <table:table-cell table:style-name="ce1" office:value-type="string">
            <text:p>hicaz</text:p>
          </table:table-cell>
          <table:table-cell/>
          <table:table-cell table:style-name="ce1" office:value-type="string">
            <text:p>Totals</text:p>
          </table:table-cell>
        </table:table-row>
        <table:table-row table:style-name="ro1">
          <table:table-cell office:value-type="string">
            <text:p>kurdili_hicazar</text:p>
          </table:table-cell>
          <table:table-cell table:style-name="ce1"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/>
          <table:table-cell table:formula="of:=SUM([.B36:.J36])" office:value-type="float" office:value="91">
            <text:p>91</text:p>
          </table:table-cell>
        </table:table-row>
        <table:table-row table:style-name="ro1">
          <table:table-cell office:value-type="string">
            <text:p>huseyni</text:p>
          </table:table-cell>
          <table:table-cell office:value-type="float" office:value="5">
            <text:p>5</text:p>
          </table:table-cell>
          <table:table-cell table:style-name="ce1"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/>
          <table:table-cell table:formula="of:=SUM([.B37:.J37])" office:value-type="float" office:value="64">
            <text:p>64</text:p>
          </table:table-cell>
        </table:table-row>
        <table:table-row table:style-name="ro1">
          <table:table-cell office:value-type="string">
            <text:p>nihavend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table:style-name="ce1" office:value-type="float" office:value="27">
            <text:p>2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/>
          <table:table-cell table:formula="of:=SUM([.B38:.J38])" office:value-type="float" office:value="75">
            <text:p>75</text:p>
          </table:table-cell>
        </table:table-row>
        <table:table-row table:style-name="ro1">
          <table:table-cell office:value-type="string">
            <text:p>segah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table:style-name="ce1"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/>
          <table:table-cell table:formula="of:=SUM([.B39:.J39])" office:value-type="float" office:value="111">
            <text:p>111</text:p>
          </table:table-cell>
        </table:table-row>
        <table:table-row table:style-name="ro1">
          <table:table-cell office:value-type="string">
            <text:p>saba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1"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/>
          <table:table-cell table:formula="of:=SUM([.B40:.J40])" office:value-type="float" office:value="81">
            <text:p>81</text:p>
          </table:table-cell>
        </table:table-row>
        <table:table-row table:style-name="ro1">
          <table:table-cell office:value-type="string">
            <text:p>huzzam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style-name="ce1"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table:formula="of:=SUM([.B41:.J41])" office:value-type="float" office:value="62">
            <text:p>62</text:p>
          </table:table-cell>
        </table:table-row>
        <table:table-row table:style-name="ro1">
          <table:table-cell office:value-type="string">
            <text:p>rast</text:p>
          </table:table-cell>
          <table:table-cell office:value-type="float" office:value="6">
            <text:p>6</text:p>
          </table:table-cell>
          <table:table-cell office:value-type="float" office:value="35">
            <text:p>35</text:p>
          </table:table-cell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1" office:value-type="float" office:value="23">
            <text:p>23</text:p>
          </table:table-cell>
          <table:table-cell office:value-type="float" office:value="33">
            <text:p>33</text:p>
          </table:table-cell>
          <table:table-cell office:value-type="float" office:value="4">
            <text:p>4</text:p>
          </table:table-cell>
          <table:table-cell/>
          <table:table-cell table:formula="of:=SUM([.B42:.J42])" office:value-type="float" office:value="118">
            <text:p>118</text:p>
          </table:table-cell>
        </table:table-row>
        <table:table-row table:style-name="ro1">
          <table:table-cell office:value-type="string">
            <text:p>ussak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style-name="ce1" office:value-type="float" office:value="54">
            <text:p>54</text:p>
          </table:table-cell>
          <table:table-cell office:value-type="float" office:value="4">
            <text:p>4</text:p>
          </table:table-cell>
          <table:table-cell/>
          <table:table-cell table:formula="of:=SUM([.B43:.J43])" office:value-type="float" office:value="102">
            <text:p>102</text:p>
          </table:table-cell>
        </table:table-row>
        <table:table-row table:style-name="ro1">
          <table:table-cell office:value-type="string">
            <text:p>hicaz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style-name="ce1" office:value-type="float" office:value="52">
            <text:p>52</text:p>
          </table:table-cell>
          <table:table-cell/>
          <table:table-cell table:formula="of:=SUM([.B44:.J44])" office:value-type="float" office:value="68">
            <text:p>68</text:p>
          </table:table-cell>
        </table:table-row>
        <table:table-row table:style-name="ro1">
          <table:table-cell table:style-name="Default"/>
          <table:table-cell table:number-columns-repeated="9"/>
          <table:table-cell table:style-name="ce3"/>
          <table:table-cell table:formula="of:=SUM([.L36:.L44])" office:value-type="float" office:value="772">
            <text:p>772</text:p>
          </table:table-cell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office:value-type="string">
            <text:p>Confusion matrix – Makam Recognition – Normalized</text:p>
          </table:table-cell>
          <table:table-cell table:number-columns-repeated="11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table:style-name="ce4" office:value-type="string">
            <text:p>Actual \ Guess</text:p>
          </table:table-cell>
          <table:table-cell table:style-name="ce1" office:value-type="string">
            <text:p>kurdili_hicazar</text:p>
          </table:table-cell>
          <table:table-cell table:style-name="ce1" office:value-type="string">
            <text:p>huseyni</text:p>
          </table:table-cell>
          <table:table-cell table:style-name="ce1" office:value-type="string">
            <text:p>nihavend</text:p>
          </table:table-cell>
          <table:table-cell table:style-name="ce1" office:value-type="string">
            <text:p>segah</text:p>
          </table:table-cell>
          <table:table-cell table:style-name="ce1" office:value-type="string">
            <text:p>saba</text:p>
          </table:table-cell>
          <table:table-cell table:style-name="ce1" office:value-type="string">
            <text:p>huzzam</text:p>
          </table:table-cell>
          <table:table-cell table:style-name="ce1" office:value-type="string">
            <text:p>rast</text:p>
          </table:table-cell>
          <table:table-cell table:style-name="ce1" office:value-type="string">
            <text:p>ussak</text:p>
          </table:table-cell>
          <table:table-cell table:style-name="ce1" office:value-type="string">
            <text:p>hicaz</text:p>
          </table:table-cell>
          <table:table-cell table:number-columns-repeated="2"/>
        </table:table-row>
        <table:table-row table:style-name="ro1">
          <table:table-cell office:value-type="string">
            <text:p>kurdili_hicazar</text:p>
          </table:table-cell>
          <table:table-cell table:style-name="ce6" table:formula="of:=[.B36]/[.$L36]" office:value-type="percentage" office:value="0.351648351648352">
            <text:p>35.16%</text:p>
          </table:table-cell>
          <table:table-cell table:style-name="ce2" table:formula="of:=[.C36]/[.$L$36]" office:value-type="percentage" office:value="0.021978021978022">
            <text:p>2.20%</text:p>
          </table:table-cell>
          <table:table-cell table:style-name="ce2" table:formula="of:=[.D36]/[.$L$36]" office:value-type="percentage" office:value="0.428571428571429">
            <text:p>42.86%</text:p>
          </table:table-cell>
          <table:table-cell table:style-name="ce2" table:formula="of:=[.E36]/[.$L$36]" office:value-type="percentage" office:value="0.021978021978022">
            <text:p>2.20%</text:p>
          </table:table-cell>
          <table:table-cell table:style-name="ce2" table:formula="of:=[.F36]/[.$L$36]" office:value-type="percentage" office:value="0.010989010989011">
            <text:p>1.10%</text:p>
          </table:table-cell>
          <table:table-cell table:style-name="ce2" table:formula="of:=[.G36]/[.$L$36]" office:value-type="percentage" office:value="0">
            <text:p>0.00%</text:p>
          </table:table-cell>
          <table:table-cell table:style-name="ce2" table:formula="of:=[.H36]/[.$L$36]" office:value-type="percentage" office:value="0.021978021978022">
            <text:p>2.20%</text:p>
          </table:table-cell>
          <table:table-cell table:style-name="ce2" table:formula="of:=[.I36]/[.$L$36]" office:value-type="percentage" office:value="0.0879120879120879">
            <text:p>8.79%</text:p>
          </table:table-cell>
          <table:table-cell table:style-name="ce2" table:formula="of:=[.J36]/[.$L$36]" office:value-type="percentage" office:value="0.0549450549450549">
            <text:p>5.49%</text:p>
          </table:table-cell>
          <table:table-cell table:number-columns-repeated="2"/>
        </table:table-row>
        <table:table-row table:style-name="ro1">
          <table:table-cell office:value-type="string">
            <text:p>huseyni</text:p>
          </table:table-cell>
          <table:table-cell table:style-name="ce2" table:formula="of:=[.B37]/[.$L37]" office:value-type="percentage" office:value="0.078125">
            <text:p>7.81%</text:p>
          </table:table-cell>
          <table:table-cell table:style-name="ce7" table:formula="of:=[.C37]/[.$L37]" office:value-type="percentage" office:value="0.125">
            <text:p>12.50%</text:p>
          </table:table-cell>
          <table:table-cell table:style-name="ce2" table:formula="of:=[.D37]/[.$L37]" office:value-type="percentage" office:value="0.078125">
            <text:p>7.81%</text:p>
          </table:table-cell>
          <table:table-cell table:style-name="ce2" table:formula="of:=[.E37]/[.$L37]" office:value-type="percentage" office:value="0">
            <text:p>0.00%</text:p>
          </table:table-cell>
          <table:table-cell table:style-name="ce2" table:formula="of:=[.F37]/[.$L37]" office:value-type="percentage" office:value="0.015625">
            <text:p>1.56%</text:p>
          </table:table-cell>
          <table:table-cell table:style-name="ce2" table:formula="of:=[.G37]/[.$L37]" office:value-type="percentage" office:value="0">
            <text:p>0.00%</text:p>
          </table:table-cell>
          <table:table-cell table:style-name="ce10" table:formula="of:=[.H37]/[.$L37]" office:value-type="percentage" office:value="0.296875">
            <text:p>29.69%</text:p>
          </table:table-cell>
          <table:table-cell table:style-name="ce8" table:formula="of:=[.I37]/[.$L37]" office:value-type="percentage" office:value="0.40625">
            <text:p>40.63%</text:p>
          </table:table-cell>
          <table:table-cell table:style-name="ce2" table:formula="of:=[.J37]/[.$L37]" office:value-type="percentage" office:value="0">
            <text:p>0.00%</text:p>
          </table:table-cell>
          <table:table-cell table:number-columns-repeated="2"/>
        </table:table-row>
        <table:table-row table:style-name="ro1">
          <table:table-cell office:value-type="string">
            <text:p>nihavend</text:p>
          </table:table-cell>
          <table:table-cell table:style-name="ce2" table:formula="of:=[.B38]/[.$L38]" office:value-type="percentage" office:value="0.266666666666667">
            <text:p>26.67%</text:p>
          </table:table-cell>
          <table:table-cell table:style-name="ce2" table:formula="of:=[.C38]/[.$L38]" office:value-type="percentage" office:value="0.04">
            <text:p>4.00%</text:p>
          </table:table-cell>
          <table:table-cell table:style-name="ce6" table:formula="of:=[.D38]/[.$L38]" office:value-type="percentage" office:value="0.36">
            <text:p>36.00%</text:p>
          </table:table-cell>
          <table:table-cell table:style-name="ce2" table:formula="of:=[.E38]/[.$L38]" office:value-type="percentage" office:value="0.0133333333333333">
            <text:p>1.33%</text:p>
          </table:table-cell>
          <table:table-cell table:style-name="ce2" table:formula="of:=[.F38]/[.$L38]" office:value-type="percentage" office:value="0">
            <text:p>0.00%</text:p>
          </table:table-cell>
          <table:table-cell table:style-name="ce2" table:formula="of:=[.G38]/[.$L38]" office:value-type="percentage" office:value="0">
            <text:p>0.00%</text:p>
          </table:table-cell>
          <table:table-cell table:style-name="ce2" table:formula="of:=[.H38]/[.$L38]" office:value-type="percentage" office:value="0.0133333333333333">
            <text:p>1.33%</text:p>
          </table:table-cell>
          <table:table-cell table:style-name="ce2" table:formula="of:=[.I38]/[.$L38]" office:value-type="percentage" office:value="0.0533333333333333">
            <text:p>5.33%</text:p>
          </table:table-cell>
          <table:table-cell table:style-name="ce2" table:formula="of:=[.J38]/[.$L38]" office:value-type="percentage" office:value="0.253333333333333">
            <text:p>25.33%</text:p>
          </table:table-cell>
          <table:table-cell table:number-columns-repeated="2"/>
        </table:table-row>
        <table:table-row table:style-name="ro1">
          <table:table-cell office:value-type="string">
            <text:p>segah</text:p>
          </table:table-cell>
          <table:table-cell table:style-name="ce2" table:formula="of:=[.B39]/[.$L39]" office:value-type="percentage" office:value="0.018018018018018">
            <text:p>1.80%</text:p>
          </table:table-cell>
          <table:table-cell table:style-name="ce2" table:formula="of:=[.C39]/[.$L39]" office:value-type="percentage" office:value="0.198198198198198">
            <text:p>19.82%</text:p>
          </table:table-cell>
          <table:table-cell table:style-name="ce2" table:formula="of:=[.D39]/[.$L39]" office:value-type="percentage" office:value="0.045045045045045">
            <text:p>4.50%</text:p>
          </table:table-cell>
          <table:table-cell table:style-name="ce6" table:formula="of:=[.E39]/[.$L39]" office:value-type="percentage" office:value="0.387387387387387">
            <text:p>38.74%</text:p>
          </table:table-cell>
          <table:table-cell table:style-name="ce2" table:formula="of:=[.F39]/[.$L39]" office:value-type="percentage" office:value="0">
            <text:p>0.00%</text:p>
          </table:table-cell>
          <table:table-cell table:style-name="ce2" table:formula="of:=[.G39]/[.$L39]" office:value-type="percentage" office:value="0.0810810810810811">
            <text:p>8.11%</text:p>
          </table:table-cell>
          <table:table-cell table:style-name="ce2" table:formula="of:=[.H39]/[.$L39]" office:value-type="percentage" office:value="0.0630630630630631">
            <text:p>6.31%</text:p>
          </table:table-cell>
          <table:table-cell table:style-name="ce2" table:formula="of:=[.I39]/[.$L39]" office:value-type="percentage" office:value="0.189189189189189">
            <text:p>18.92%</text:p>
          </table:table-cell>
          <table:table-cell table:style-name="ce2" table:formula="of:=[.J39]/[.$L39]" office:value-type="percentage" office:value="0.018018018018018">
            <text:p>1.80%</text:p>
          </table:table-cell>
          <table:table-cell table:number-columns-repeated="2"/>
        </table:table-row>
        <table:table-row table:style-name="ro1">
          <table:table-cell office:value-type="string">
            <text:p>saba</text:p>
          </table:table-cell>
          <table:table-cell table:style-name="ce2" table:formula="of:=[.B40]/[.$L40]" office:value-type="percentage" office:value="0.037037037037037">
            <text:p>3.70%</text:p>
          </table:table-cell>
          <table:table-cell table:style-name="ce2" table:formula="of:=[.C40]/[.$L40]" office:value-type="percentage" office:value="0.0987654320987654">
            <text:p>9.88%</text:p>
          </table:table-cell>
          <table:table-cell table:style-name="ce2" table:formula="of:=[.D40]/[.$L40]" office:value-type="percentage" office:value="0.0123456790123457">
            <text:p>1.23%</text:p>
          </table:table-cell>
          <table:table-cell table:style-name="ce2" table:formula="of:=[.E40]/[.$L40]" office:value-type="percentage" office:value="0.0493827160493827">
            <text:p>4.94%</text:p>
          </table:table-cell>
          <table:table-cell table:style-name="ce6" table:formula="of:=[.F40]/[.$L40]" office:value-type="percentage" office:value="0.617283950617284">
            <text:p>61.73%</text:p>
          </table:table-cell>
          <table:table-cell table:style-name="ce2" table:formula="of:=[.G40]/[.$L40]" office:value-type="percentage" office:value="0.0123456790123457">
            <text:p>1.23%</text:p>
          </table:table-cell>
          <table:table-cell table:style-name="ce2" table:formula="of:=[.H40]/[.$L40]" office:value-type="percentage" office:value="0.0493827160493827">
            <text:p>4.94%</text:p>
          </table:table-cell>
          <table:table-cell table:style-name="ce2" table:formula="of:=[.I40]/[.$L40]" office:value-type="percentage" office:value="0.111111111111111">
            <text:p>11.11%</text:p>
          </table:table-cell>
          <table:table-cell table:style-name="ce2" table:formula="of:=[.J40]/[.$L40]" office:value-type="percentage" office:value="0.0123456790123457">
            <text:p>1.23%</text:p>
          </table:table-cell>
          <table:table-cell table:number-columns-repeated="2"/>
        </table:table-row>
        <table:table-row table:style-name="ro1">
          <table:table-cell office:value-type="string">
            <text:p>huzzam</text:p>
          </table:table-cell>
          <table:table-cell table:style-name="ce2" table:formula="of:=[.B41]/[.$L41]" office:value-type="percentage" office:value="0">
            <text:p>0.00%</text:p>
          </table:table-cell>
          <table:table-cell table:style-name="ce2" table:formula="of:=[.C41]/[.$L41]" office:value-type="percentage" office:value="0.129032258064516">
            <text:p>12.90%</text:p>
          </table:table-cell>
          <table:table-cell table:style-name="ce2" table:formula="of:=[.D41]/[.$L41]" office:value-type="percentage" office:value="0.032258064516129">
            <text:p>3.23%</text:p>
          </table:table-cell>
          <table:table-cell table:style-name="ce8" table:formula="of:=[.E41]/[.$L41]" office:value-type="percentage" office:value="0.403225806451613">
            <text:p>40.32%</text:p>
          </table:table-cell>
          <table:table-cell table:style-name="ce2" table:formula="of:=[.F41]/[.$L41]" office:value-type="percentage" office:value="0.0161290322580645">
            <text:p>1.61%</text:p>
          </table:table-cell>
          <table:table-cell table:style-name="ce9" table:formula="of:=[.G41]/[.$L41]" office:value-type="percentage" office:value="0.241935483870968">
            <text:p>24.19%</text:p>
          </table:table-cell>
          <table:table-cell table:style-name="ce2" table:formula="of:=[.H41]/[.$L41]" office:value-type="percentage" office:value="0.0645161290322581">
            <text:p>6.45%</text:p>
          </table:table-cell>
          <table:table-cell table:style-name="ce2" table:formula="of:=[.I41]/[.$L41]" office:value-type="percentage" office:value="0.0806451612903226">
            <text:p>8.06%</text:p>
          </table:table-cell>
          <table:table-cell table:style-name="ce2" table:formula="of:=[.J41]/[.$L41]" office:value-type="percentage" office:value="0.032258064516129">
            <text:p>3.23%</text:p>
          </table:table-cell>
          <table:table-cell table:number-columns-repeated="2"/>
        </table:table-row>
        <table:table-row table:style-name="ro1">
          <table:table-cell office:value-type="string">
            <text:p>rast</text:p>
          </table:table-cell>
          <table:table-cell table:style-name="ce2" table:formula="of:=[.B42]/[.$L42]" office:value-type="percentage" office:value="0.0508474576271187">
            <text:p>5.08%</text:p>
          </table:table-cell>
          <table:table-cell table:style-name="ce8" table:formula="of:=[.C42]/[.$L42]" office:value-type="percentage" office:value="0.296610169491525">
            <text:p>29.66%</text:p>
          </table:table-cell>
          <table:table-cell table:style-name="ce2" table:formula="of:=[.D42]/[.$L42]" office:value-type="percentage" office:value="0.0847457627118644">
            <text:p>8.47%</text:p>
          </table:table-cell>
          <table:table-cell table:style-name="ce2" table:formula="of:=[.E42]/[.$L42]" office:value-type="percentage" office:value="0.0169491525423729">
            <text:p>1.69%</text:p>
          </table:table-cell>
          <table:table-cell table:style-name="ce2" table:formula="of:=[.F42]/[.$L42]" office:value-type="percentage" office:value="0.0169491525423729">
            <text:p>1.69%</text:p>
          </table:table-cell>
          <table:table-cell table:style-name="ce2" table:formula="of:=[.G42]/[.$L42]" office:value-type="percentage" office:value="0.0254237288135593">
            <text:p>2.54%</text:p>
          </table:table-cell>
          <table:table-cell table:style-name="ce7" table:formula="of:=[.H42]/[.$L42]" office:value-type="percentage" office:value="0.194915254237288">
            <text:p>19.49%</text:p>
          </table:table-cell>
          <table:table-cell table:style-name="ce2" table:formula="of:=[.I42]/[.$L42]" office:value-type="percentage" office:value="0.279661016949152">
            <text:p>27.97%</text:p>
          </table:table-cell>
          <table:table-cell table:style-name="ce2" table:formula="of:=[.J42]/[.$L42]" office:value-type="percentage" office:value="0.0338983050847458">
            <text:p>3.39%</text:p>
          </table:table-cell>
          <table:table-cell table:number-columns-repeated="2"/>
        </table:table-row>
        <table:table-row table:style-name="ro1">
          <table:table-cell office:value-type="string">
            <text:p>ussak</text:p>
          </table:table-cell>
          <table:table-cell table:style-name="ce2" table:formula="of:=[.B43]/[.$L43]" office:value-type="percentage" office:value="0.0490196078431373">
            <text:p>4.90%</text:p>
          </table:table-cell>
          <table:table-cell table:style-name="ce2" table:formula="of:=[.C43]/[.$L43]" office:value-type="percentage" office:value="0.0784313725490196">
            <text:p>7.84%</text:p>
          </table:table-cell>
          <table:table-cell table:style-name="ce2" table:formula="of:=[.D43]/[.$L43]" office:value-type="percentage" office:value="0.166666666666667">
            <text:p>16.67%</text:p>
          </table:table-cell>
          <table:table-cell table:style-name="ce2" table:formula="of:=[.E43]/[.$L43]" office:value-type="percentage" office:value="0.0294117647058823">
            <text:p>2.94%</text:p>
          </table:table-cell>
          <table:table-cell table:style-name="ce2" table:formula="of:=[.F43]/[.$L43]" office:value-type="percentage" office:value="0.00980392156862745">
            <text:p>0.98%</text:p>
          </table:table-cell>
          <table:table-cell table:style-name="ce2" table:formula="of:=[.G43]/[.$L43]" office:value-type="percentage" office:value="0.0196078431372549">
            <text:p>1.96%</text:p>
          </table:table-cell>
          <table:table-cell table:style-name="ce2" table:formula="of:=[.H43]/[.$L43]" office:value-type="percentage" office:value="0.0784313725490196">
            <text:p>7.84%</text:p>
          </table:table-cell>
          <table:table-cell table:style-name="ce6" table:formula="of:=[.I43]/[.$L43]" office:value-type="percentage" office:value="0.529411764705882">
            <text:p>52.94%</text:p>
          </table:table-cell>
          <table:table-cell table:style-name="ce2" table:formula="of:=[.J43]/[.$L43]" office:value-type="percentage" office:value="0.0392156862745098">
            <text:p>3.92%</text:p>
          </table:table-cell>
          <table:table-cell table:number-columns-repeated="2"/>
        </table:table-row>
        <table:table-row table:style-name="ro1">
          <table:table-cell office:value-type="string">
            <text:p>hicaz</text:p>
          </table:table-cell>
          <table:table-cell table:style-name="ce2" table:formula="of:=[.B44]/[.$L44]" office:value-type="percentage" office:value="0.0441176470588235">
            <text:p>4.41%</text:p>
          </table:table-cell>
          <table:table-cell table:style-name="ce2" table:formula="of:=[.C44]/[.$L44]" office:value-type="percentage" office:value="0.0441176470588235">
            <text:p>4.41%</text:p>
          </table:table-cell>
          <table:table-cell table:style-name="ce2" table:formula="of:=[.D44]/[.$L44]" office:value-type="percentage" office:value="0.0294117647058823">
            <text:p>2.94%</text:p>
          </table:table-cell>
          <table:table-cell table:style-name="ce2" table:formula="of:=[.E44]/[.$L44]" office:value-type="percentage" office:value="0.0294117647058823">
            <text:p>2.94%</text:p>
          </table:table-cell>
          <table:table-cell table:style-name="ce2" table:formula="of:=[.F44]/[.$L44]" office:value-type="percentage" office:value="0">
            <text:p>0.00%</text:p>
          </table:table-cell>
          <table:table-cell table:style-name="ce2" table:formula="of:=[.G44]/[.$L44]" office:value-type="percentage" office:value="0.0588235294117647">
            <text:p>5.88%</text:p>
          </table:table-cell>
          <table:table-cell table:style-name="ce2" table:formula="of:=[.H44]/[.$L44]" office:value-type="percentage" office:value="0.0147058823529412">
            <text:p>1.47%</text:p>
          </table:table-cell>
          <table:table-cell table:style-name="ce2" table:formula="of:=[.I44]/[.$L44]" office:value-type="percentage" office:value="0.0147058823529412">
            <text:p>1.47%</text:p>
          </table:table-cell>
          <table:table-cell table:style-name="ce6" table:formula="of:=[.J44]/[.$L44]" office:value-type="percentage" office:value="0.764705882352941">
            <text:p>76.47%</text:p>
          </table:table-cell>
          <table:table-cell table:number-columns-repeated="2"/>
        </table:table-row>
        <table:table-row table:style-name="ro1" table:number-rows-repeated="2">
          <table:table-cell table:style-name="Default"/>
          <table:table-cell table:number-columns-repeated="11"/>
        </table:table-row>
        <table:table-row table:style-name="ro1">
          <table:table-cell table:style-name="Default"/>
          <table:table-cell table:number-columns-repeated="4"/>
          <table:table-cell>
            <draw:frame table:end-cell-address="Results.O94" table:end-x="0.4169in" table:end-y="0.0638in" draw:z-index="0" draw:style-name="gr1" svg:width="10.602in" svg:height="5.8661in" svg:x="0.1925in" svg:y="0.0421in">
              <draw:object draw:notify-on-update-of-ranges="Results.A65:Results.A73 Results.B64:Results.B64 Results.B65:Results.B73 Results.C64:Results.C64 Results.C65:Results.C7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</table:table-row>
        <table:table-row table:style-name="ro1">
          <table:table-cell office:value-type="string">
            <text:p>Correlation between number of correct recognitions, distinctiveness of the pattern</text:p>
          </table:table-cell>
          <table:table-cell table:number-columns-repeated="11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table:style-name="Default"/>
          <table:table-cell table:style-name="ce1" office:value-type="string">
            <text:p>Correct guesses</text:p>
          </table:table-cell>
          <table:table-cell table:style-name="ce1" office:value-type="string">
            <text:p>Distinctiveness</text:p>
          </table:table-cell>
          <table:table-cell table:number-columns-repeated="9"/>
        </table:table-row>
        <table:table-row table:style-name="ro1">
          <table:table-cell office:value-type="string">
            <text:p>kurdili_hicazar</text:p>
          </table:table-cell>
          <table:table-cell table:formula="of:=[.B50]" office:value-type="percentage" office:value="0.351648351648352">
            <text:p>35.16%</text:p>
          </table:table-cell>
          <table:table-cell table:formula="of:=1-AVERAGE([.B17:.J17])" office:value-type="percentage" office:value="0.175956272425175">
            <text:p>17.60%</text:p>
          </table:table-cell>
          <table:table-cell table:number-columns-repeated="9"/>
        </table:table-row>
        <table:table-row table:style-name="ro1">
          <table:table-cell office:value-type="string">
            <text:p>huseyni</text:p>
          </table:table-cell>
          <table:table-cell table:formula="of:=[.C51]" office:value-type="percentage" office:value="0.125">
            <text:p>12.50%</text:p>
          </table:table-cell>
          <table:table-cell table:formula="of:=1-AVERAGE([.B18:.J18])" office:value-type="percentage" office:value="0.160389987807982">
            <text:p>16.04%</text:p>
          </table:table-cell>
          <table:table-cell table:number-columns-repeated="9"/>
        </table:table-row>
        <table:table-row table:style-name="ro1">
          <table:table-cell office:value-type="string">
            <text:p>nihavend</text:p>
          </table:table-cell>
          <table:table-cell table:formula="of:=[.D52]" office:value-type="percentage" office:value="0.36">
            <text:p>36.00%</text:p>
          </table:table-cell>
          <table:table-cell table:formula="of:=1-AVERAGE([.B19:.J19])" office:value-type="percentage" office:value="0.174871135410875">
            <text:p>17.49%</text:p>
          </table:table-cell>
          <table:table-cell table:number-columns-repeated="9"/>
        </table:table-row>
        <table:table-row table:style-name="ro1">
          <table:table-cell office:value-type="string">
            <text:p>segah</text:p>
          </table:table-cell>
          <table:table-cell table:formula="of:=[.E53]" office:value-type="percentage" office:value="0.387387387387387">
            <text:p>38.74%</text:p>
          </table:table-cell>
          <table:table-cell table:formula="of:=1-AVERAGE([.B20:.J20])" office:value-type="percentage" office:value="0.244071961368641">
            <text:p>24.41%</text:p>
          </table:table-cell>
          <table:table-cell table:number-columns-repeated="9"/>
        </table:table-row>
        <table:table-row table:style-name="ro1">
          <table:table-cell office:value-type="string">
            <text:p>saba</text:p>
          </table:table-cell>
          <table:table-cell table:formula="of:=[.F54]" office:value-type="percentage" office:value="0.617283950617284">
            <text:p>61.73%</text:p>
          </table:table-cell>
          <table:table-cell table:formula="of:=1-AVERAGE([.B21:.J21])" office:value-type="percentage" office:value="0.229084413431525">
            <text:p>22.91%</text:p>
          </table:table-cell>
          <table:table-cell table:number-columns-repeated="9"/>
        </table:table-row>
        <table:table-row table:style-name="ro1">
          <table:table-cell office:value-type="string">
            <text:p>huzzam</text:p>
          </table:table-cell>
          <table:table-cell table:formula="of:=[.G55]" office:value-type="percentage" office:value="0.241935483870968">
            <text:p>24.19%</text:p>
          </table:table-cell>
          <table:table-cell table:formula="of:=1-AVERAGE([.B22:.J22])" office:value-type="percentage" office:value="0.258598165538178">
            <text:p>25.86%</text:p>
          </table:table-cell>
          <table:table-cell table:number-columns-repeated="9"/>
        </table:table-row>
        <table:table-row table:style-name="ro1">
          <table:table-cell office:value-type="string">
            <text:p>rast</text:p>
          </table:table-cell>
          <table:table-cell table:formula="of:=[.H56]" office:value-type="percentage" office:value="0.194915254237288">
            <text:p>19.49%</text:p>
          </table:table-cell>
          <table:table-cell table:formula="of:=1-AVERAGE([.B23:.J23])" office:value-type="percentage" office:value="0.160798936099272">
            <text:p>16.08%</text:p>
          </table:table-cell>
          <table:table-cell table:number-columns-repeated="9"/>
        </table:table-row>
        <table:table-row table:style-name="ro1">
          <table:table-cell office:value-type="string">
            <text:p>ussak</text:p>
          </table:table-cell>
          <table:table-cell table:formula="of:=[.I57]" office:value-type="percentage" office:value="0.529411764705882">
            <text:p>52.94%</text:p>
          </table:table-cell>
          <table:table-cell table:formula="of:=1-AVERAGE([.B24:.J24])" office:value-type="percentage" office:value="0.155582498780949">
            <text:p>15.56%</text:p>
          </table:table-cell>
          <table:table-cell table:number-columns-repeated="9"/>
        </table:table-row>
        <table:table-row table:style-name="ro1">
          <table:table-cell office:value-type="string">
            <text:p>hicaz</text:p>
          </table:table-cell>
          <table:table-cell table:formula="of:=[.J58]" office:value-type="percentage" office:value="0.764705882352941">
            <text:p>76.47%</text:p>
          </table:table-cell>
          <table:table-cell table:formula="of:=1-AVERAGE([.B25:.J25])" office:value-type="percentage" office:value="0.233866384769064">
            <text:p>23.39%</text:p>
          </table:table-cell>
          <table:table-cell table:number-columns-repeated="9"/>
        </table:table-row>
        <table:table-row table:style-name="ro1" table:number-rows-repeated="2">
          <table:table-cell table:style-name="Default"/>
          <table:table-cell table:number-columns-repeated="11"/>
        </table:table-row>
        <table:table-row table:style-name="ro1">
          <table:table-cell table:style-name="Default" office:value-type="string">
            <text:p>Calculate the correlation coefficient as a measure of the linear correlation of the two data sets.</text:p>
          </table:table-cell>
          <table:table-cell table:number-columns-repeated="11"/>
        </table:table-row>
        <table:table-row table:style-name="ro1">
          <table:table-cell office:value-type="string">
            <text:p>Correlaton</text:p>
          </table:table-cell>
          <table:table-cell table:style-name="ce2" table:formula="of:=CORREL([.B65:.B73];[.C65:.C73])" office:value-type="percentage" office:value="0.353074181323328">
            <text:p>35.31%</text:p>
          </table:table-cell>
          <table:table-cell office:value-type="string">
            <text:p>Small positive correlation between distinctiveness and results.</text:p>
          </table:table-cell>
          <table:table-cell table:number-columns-repeated="9"/>
        </table:table-row>
        <table:table-row table:style-name="ro1">
          <table:table-cell table:style-name="ce5"/>
          <table:table-cell table:number-columns-repeated="11"/>
        </table:table-row>
      </table:table>
      <table:table table:name="data" table:style-name="ta1" table:print="false">
        <table:table-column table:style-name="co4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>
            <text:p>Index</text:p>
          </table:table-cell>
          <table:table-cell office:value-type="string">
            <text:p>Answer</text:p>
          </table:table-cell>
          <table:table-cell office:value-type="string">
            <text:p><text:s/>Guess</text:p>
          </table:table-cell>
          <table:table-cell office:value-type="string">
            <text:p>Correlation</text:p>
          </table:table-cell>
          <table:table-cell office:value-type="string">
            <text:p>Guess</text:p>
          </table:table-cell>
          <table:table-cell office:value-type="string">
            <text:p>Correlation</text:p>
          </table:table-cell>
          <table:table-cell office:value-type="string">
            <text:p>Guess</text:p>
          </table:table-cell>
          <table:table-cell office:value-type="string">
            <text:p>Correlation</text:p>
          </table:table-cell>
          <table:table-cell office:value-type="string">
            <text:p>Guess</text:p>
          </table:table-cell>
          <table:table-cell office:value-type="string">
            <text:p>Correlation</text:p>
          </table:table-cell>
          <table:table-cell office:value-type="string">
            <text:p>Guess</text:p>
          </table:table-cell>
          <table:table-cell office:value-type="string">
            <text:p>Correlation</text:p>
          </table:table-cell>
          <table:table-cell office:value-type="string">
            <text:p>Guess</text:p>
          </table:table-cell>
          <table:table-cell office:value-type="string">
            <text:p>Correlation</text:p>
          </table:table-cell>
          <table:table-cell office:value-type="string">
            <text:p>Guess</text:p>
          </table:table-cell>
          <table:table-cell office:value-type="string">
            <text:p>Correlation</text:p>
          </table:table-cell>
          <table:table-cell office:value-type="string">
            <text:p>Guess</text:p>
          </table:table-cell>
          <table:table-cell office:value-type="string">
            <text:p>Correlation</text:p>
          </table:table-cell>
          <table:table-cell office:value-type="string">
            <text:p>Guess</text:p>
          </table:table-cell>
          <table:table-cell office:value-type="string">
            <text:p>Correlation</text:p>
          </table:table-cell>
          <table:table-cell office:value-type="string">
            <text:p>First</text:p>
          </table:table-cell>
          <table:table-cell office:value-type="string">
            <text:p>In first two</text:p>
          </table:table-cell>
          <table:table-cell office:value-type="string">
            <text:p><text:s/>In first thre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hicaz</text:p>
          </table:table-cell>
          <table:table-cell office:value-type="string">
            <text:p>hicaz</text:p>
          </table:table-cell>
          <table:table-cell office:value-type="float" office:value="0.275440853993688">
            <text:p>0.275440853993688</text:p>
          </table:table-cell>
          <table:table-cell office:value-type="string">
            <text:p>nihavend</text:p>
          </table:table-cell>
          <table:table-cell office:value-type="float" office:value="0.265439149876141">
            <text:p>0.265439149876141</text:p>
          </table:table-cell>
          <table:table-cell office:value-type="string">
            <text:p>kurdili_hicazar</text:p>
          </table:table-cell>
          <table:table-cell office:value-type="float" office:value="0.26515929683031">
            <text:p>0.26515929683031</text:p>
          </table:table-cell>
          <table:table-cell office:value-type="string">
            <text:p>huseyni</text:p>
          </table:table-cell>
          <table:table-cell office:value-type="float" office:value="0.263997456252206">
            <text:p>0.263997456252206</text:p>
          </table:table-cell>
          <table:table-cell office:value-type="string">
            <text:p>rast</text:p>
          </table:table-cell>
          <table:table-cell office:value-type="float" office:value="0.263671349291482">
            <text:p>0.263671349291482</text:p>
          </table:table-cell>
          <table:table-cell office:value-type="string">
            <text:p>ussak</text:p>
          </table:table-cell>
          <table:table-cell office:value-type="float" office:value="0.262103332637896">
            <text:p>0.262103332637896</text:p>
          </table:table-cell>
          <table:table-cell office:value-type="string">
            <text:p>huzzam</text:p>
          </table:table-cell>
          <table:table-cell office:value-type="float" office:value="0.253538347017338">
            <text:p>0.253538347017338</text:p>
          </table:table-cell>
          <table:table-cell office:value-type="string">
            <text:p>segah</text:p>
          </table:table-cell>
          <table:table-cell office:value-type="float" office:value="0.239573987563338">
            <text:p>0.239573987563338</text:p>
          </table:table-cell>
          <table:table-cell office:value-type="string">
            <text:p>saba</text:p>
          </table:table-cell>
          <table:table-cell office:value-type="float" office:value="0.236453585529131">
            <text:p>0.236453585529131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hicaz</text:p>
          </table:table-cell>
          <table:table-cell office:value-type="string">
            <text:p>hicaz</text:p>
          </table:table-cell>
          <table:table-cell office:value-type="float" office:value="0.33847726161764">
            <text:p>0.33847726161764</text:p>
          </table:table-cell>
          <table:table-cell office:value-type="string">
            <text:p>huzzam</text:p>
          </table:table-cell>
          <table:table-cell office:value-type="float" office:value="0.319444582103549">
            <text:p>0.319444582103549</text:p>
          </table:table-cell>
          <table:table-cell office:value-type="string">
            <text:p>nihavend</text:p>
          </table:table-cell>
          <table:table-cell office:value-type="float" office:value="0.318495086210844">
            <text:p>0.318495086210844</text:p>
          </table:table-cell>
          <table:table-cell office:value-type="string">
            <text:p>kurdili_hicazar</text:p>
          </table:table-cell>
          <table:table-cell office:value-type="float" office:value="0.317750930232001">
            <text:p>0.317750930232001</text:p>
          </table:table-cell>
          <table:table-cell office:value-type="string">
            <text:p>ussak</text:p>
          </table:table-cell>
          <table:table-cell office:value-type="float" office:value="0.314782923493442">
            <text:p>0.314782923493442</text:p>
          </table:table-cell>
          <table:table-cell office:value-type="string">
            <text:p>segah</text:p>
          </table:table-cell>
          <table:table-cell office:value-type="float" office:value="0.305288869993431">
            <text:p>0.305288869993431</text:p>
          </table:table-cell>
          <table:table-cell office:value-type="string">
            <text:p>huseyni</text:p>
          </table:table-cell>
          <table:table-cell office:value-type="float" office:value="0.304901962773835">
            <text:p>0.304901962773835</text:p>
          </table:table-cell>
          <table:table-cell office:value-type="string">
            <text:p>rast</text:p>
          </table:table-cell>
          <table:table-cell office:value-type="float" office:value="0.303091673688682">
            <text:p>0.303091673688682</text:p>
          </table:table-cell>
          <table:table-cell office:value-type="string">
            <text:p>saba</text:p>
          </table:table-cell>
          <table:table-cell office:value-type="float" office:value="0.287612150998583">
            <text:p>0.287612150998583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hicaz</text:p>
          </table:table-cell>
          <table:table-cell office:value-type="string">
            <text:p>hicaz</text:p>
          </table:table-cell>
          <table:table-cell office:value-type="float" office:value="0.505296532655672">
            <text:p>0.505296532655672</text:p>
          </table:table-cell>
          <table:table-cell office:value-type="string">
            <text:p>nihavend</text:p>
          </table:table-cell>
          <table:table-cell office:value-type="float" office:value="0.492208336218878">
            <text:p>0.492208336218878</text:p>
          </table:table-cell>
          <table:table-cell office:value-type="string">
            <text:p>kurdili_hicazar</text:p>
          </table:table-cell>
          <table:table-cell office:value-type="float" office:value="0.491959879224864">
            <text:p>0.491959879224864</text:p>
          </table:table-cell>
          <table:table-cell office:value-type="string">
            <text:p>ussak</text:p>
          </table:table-cell>
          <table:table-cell office:value-type="float" office:value="0.451067550176814">
            <text:p>0.451067550176814</text:p>
          </table:table-cell>
          <table:table-cell office:value-type="string">
            <text:p>huseyni</text:p>
          </table:table-cell>
          <table:table-cell office:value-type="float" office:value="0.446751960168403">
            <text:p>0.446751960168403</text:p>
          </table:table-cell>
          <table:table-cell office:value-type="string">
            <text:p>rast</text:p>
          </table:table-cell>
          <table:table-cell office:value-type="float" office:value="0.443725135538529">
            <text:p>0.443725135538529</text:p>
          </table:table-cell>
          <table:table-cell office:value-type="string">
            <text:p>huzzam</text:p>
          </table:table-cell>
          <table:table-cell office:value-type="float" office:value="0.433403377391273">
            <text:p>0.433403377391273</text:p>
          </table:table-cell>
          <table:table-cell office:value-type="string">
            <text:p>saba</text:p>
          </table:table-cell>
          <table:table-cell office:value-type="float" office:value="0.430890761287173">
            <text:p>0.430890761287173</text:p>
          </table:table-cell>
          <table:table-cell office:value-type="string">
            <text:p>segah</text:p>
          </table:table-cell>
          <table:table-cell office:value-type="float" office:value="0.430566463809658">
            <text:p>0.430566463809658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hicaz</text:p>
          </table:table-cell>
          <table:table-cell office:value-type="string">
            <text:p>hicaz</text:p>
          </table:table-cell>
          <table:table-cell office:value-type="float" office:value="0.476659965206763">
            <text:p>0.476659965206763</text:p>
          </table:table-cell>
          <table:table-cell office:value-type="string">
            <text:p>nihavend</text:p>
          </table:table-cell>
          <table:table-cell office:value-type="float" office:value="0.453613700200248">
            <text:p>0.453613700200248</text:p>
          </table:table-cell>
          <table:table-cell office:value-type="string">
            <text:p>kurdili_hicazar</text:p>
          </table:table-cell>
          <table:table-cell office:value-type="float" office:value="0.453547150013828">
            <text:p>0.453547150013828</text:p>
          </table:table-cell>
          <table:table-cell office:value-type="string">
            <text:p>huzzam</text:p>
          </table:table-cell>
          <table:table-cell office:value-type="float" office:value="0.442993644826533">
            <text:p>0.442993644826533</text:p>
          </table:table-cell>
          <table:table-cell office:value-type="string">
            <text:p>ussak</text:p>
          </table:table-cell>
          <table:table-cell office:value-type="float" office:value="0.433608680061809">
            <text:p>0.433608680061809</text:p>
          </table:table-cell>
          <table:table-cell office:value-type="string">
            <text:p>segah</text:p>
          </table:table-cell>
          <table:table-cell office:value-type="float" office:value="0.430749892823162">
            <text:p>0.430749892823162</text:p>
          </table:table-cell>
          <table:table-cell office:value-type="string">
            <text:p>huseyni</text:p>
          </table:table-cell>
          <table:table-cell office:value-type="float" office:value="0.421366779551361">
            <text:p>0.421366779551361</text:p>
          </table:table-cell>
          <table:table-cell office:value-type="string">
            <text:p>rast</text:p>
          </table:table-cell>
          <table:table-cell office:value-type="float" office:value="0.41879067681609">
            <text:p>0.41879067681609</text:p>
          </table:table-cell>
          <table:table-cell office:value-type="string">
            <text:p>saba</text:p>
          </table:table-cell>
          <table:table-cell office:value-type="float" office:value="0.403527294397694">
            <text:p>0.403527294397694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hicaz</text:p>
          </table:table-cell>
          <table:table-cell office:value-type="string">
            <text:p>hicaz</text:p>
          </table:table-cell>
          <table:table-cell office:value-type="float" office:value="0.521977949349784">
            <text:p>0.521977949349784</text:p>
          </table:table-cell>
          <table:table-cell office:value-type="string">
            <text:p>nihavend</text:p>
          </table:table-cell>
          <table:table-cell office:value-type="float" office:value="0.497299348389962">
            <text:p>0.497299348389962</text:p>
          </table:table-cell>
          <table:table-cell office:value-type="string">
            <text:p>kurdili_hicazar</text:p>
          </table:table-cell>
          <table:table-cell office:value-type="float" office:value="0.495698060968632">
            <text:p>0.495698060968632</text:p>
          </table:table-cell>
          <table:table-cell office:value-type="string">
            <text:p>huzzam</text:p>
          </table:table-cell>
          <table:table-cell office:value-type="float" office:value="0.477394195917706">
            <text:p>0.477394195917706</text:p>
          </table:table-cell>
          <table:table-cell office:value-type="string">
            <text:p>huseyni</text:p>
          </table:table-cell>
          <table:table-cell office:value-type="float" office:value="0.476181475140077">
            <text:p>0.476181475140077</text:p>
          </table:table-cell>
          <table:table-cell office:value-type="string">
            <text:p>ussak</text:p>
          </table:table-cell>
          <table:table-cell office:value-type="float" office:value="0.47444442957328">
            <text:p>0.47444442957328</text:p>
          </table:table-cell>
          <table:table-cell office:value-type="string">
            <text:p>segah</text:p>
          </table:table-cell>
          <table:table-cell office:value-type="float" office:value="0.474104293820505">
            <text:p>0.474104293820505</text:p>
          </table:table-cell>
          <table:table-cell office:value-type="string">
            <text:p>rast</text:p>
          </table:table-cell>
          <table:table-cell office:value-type="float" office:value="0.473986364646361">
            <text:p>0.473986364646361</text:p>
          </table:table-cell>
          <table:table-cell office:value-type="string">
            <text:p>saba</text:p>
          </table:table-cell>
          <table:table-cell office:value-type="float" office:value="0.461794640539287">
            <text:p>0.461794640539287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hicaz</text:p>
          </table:table-cell>
          <table:table-cell office:value-type="string">
            <text:p>hicaz</text:p>
          </table:table-cell>
          <table:table-cell office:value-type="float" office:value="0.313429033030413">
            <text:p>0.313429033030413</text:p>
          </table:table-cell>
          <table:table-cell office:value-type="string">
            <text:p>huzzam</text:p>
          </table:table-cell>
          <table:table-cell office:value-type="float" office:value="0.309041397228173">
            <text:p>0.309041397228173</text:p>
          </table:table-cell>
          <table:table-cell office:value-type="string">
            <text:p>segah</text:p>
          </table:table-cell>
          <table:table-cell office:value-type="float" office:value="0.306615164200465">
            <text:p>0.306615164200465</text:p>
          </table:table-cell>
          <table:table-cell office:value-type="string">
            <text:p>nihavend</text:p>
          </table:table-cell>
          <table:table-cell office:value-type="float" office:value="0.302590636175967">
            <text:p>0.302590636175967</text:p>
          </table:table-cell>
          <table:table-cell office:value-type="string">
            <text:p>kurdili_hicazar</text:p>
          </table:table-cell>
          <table:table-cell office:value-type="float" office:value="0.302175399353766">
            <text:p>0.302175399353766</text:p>
          </table:table-cell>
          <table:table-cell office:value-type="string">
            <text:p>ussak</text:p>
          </table:table-cell>
          <table:table-cell office:value-type="float" office:value="0.301959736178437">
            <text:p>0.301959736178437</text:p>
          </table:table-cell>
          <table:table-cell office:value-type="string">
            <text:p>huseyni</text:p>
          </table:table-cell>
          <table:table-cell office:value-type="float" office:value="0.295407377999326">
            <text:p>0.295407377999326</text:p>
          </table:table-cell>
          <table:table-cell office:value-type="string">
            <text:p>saba</text:p>
          </table:table-cell>
          <table:table-cell office:value-type="float" office:value="0.293910686252885">
            <text:p>0.293910686252885</text:p>
          </table:table-cell>
          <table:table-cell office:value-type="string">
            <text:p>rast</text:p>
          </table:table-cell>
          <table:table-cell office:value-type="float" office:value="0.293863284365961">
            <text:p>0.293863284365961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hicaz</text:p>
          </table:table-cell>
          <table:table-cell office:value-type="string">
            <text:p>hicaz</text:p>
          </table:table-cell>
          <table:table-cell office:value-type="float" office:value="0.422727189789285">
            <text:p>0.422727189789285</text:p>
          </table:table-cell>
          <table:table-cell office:value-type="string">
            <text:p>huseyni</text:p>
          </table:table-cell>
          <table:table-cell office:value-type="float" office:value="0.397961039003869">
            <text:p>0.397961039003869</text:p>
          </table:table-cell>
          <table:table-cell office:value-type="string">
            <text:p>rast</text:p>
          </table:table-cell>
          <table:table-cell office:value-type="float" office:value="0.39751040250916">
            <text:p>0.39751040250916</text:p>
          </table:table-cell>
          <table:table-cell office:value-type="string">
            <text:p>ussak</text:p>
          </table:table-cell>
          <table:table-cell office:value-type="float" office:value="0.396919711637867">
            <text:p>0.396919711637867</text:p>
          </table:table-cell>
          <table:table-cell office:value-type="string">
            <text:p>nihavend</text:p>
          </table:table-cell>
          <table:table-cell office:value-type="float" office:value="0.392510755124519">
            <text:p>0.392510755124519</text:p>
          </table:table-cell>
          <table:table-cell office:value-type="string">
            <text:p>kurdili_hicazar</text:p>
          </table:table-cell>
          <table:table-cell office:value-type="float" office:value="0.392354846530154">
            <text:p>0.392354846530154</text:p>
          </table:table-cell>
          <table:table-cell office:value-type="string">
            <text:p>saba</text:p>
          </table:table-cell>
          <table:table-cell office:value-type="float" office:value="0.381095247472849">
            <text:p>0.381095247472849</text:p>
          </table:table-cell>
          <table:table-cell office:value-type="string">
            <text:p>huzzam</text:p>
          </table:table-cell>
          <table:table-cell office:value-type="float" office:value="0.37999836354388">
            <text:p>0.37999836354388</text:p>
          </table:table-cell>
          <table:table-cell office:value-type="string">
            <text:p>segah</text:p>
          </table:table-cell>
          <table:table-cell office:value-type="float" office:value="0.37068030496588">
            <text:p>0.37068030496588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hicaz</text:p>
          </table:table-cell>
          <table:table-cell office:value-type="string">
            <text:p>hicaz</text:p>
          </table:table-cell>
          <table:table-cell office:value-type="float" office:value="0.411730236905283">
            <text:p>0.411730236905283</text:p>
          </table:table-cell>
          <table:table-cell office:value-type="string">
            <text:p>kurdili_hicazar</text:p>
          </table:table-cell>
          <table:table-cell office:value-type="float" office:value="0.384514485200228">
            <text:p>0.384514485200228</text:p>
          </table:table-cell>
          <table:table-cell office:value-type="string">
            <text:p>nihavend</text:p>
          </table:table-cell>
          <table:table-cell office:value-type="float" office:value="0.384267654706715">
            <text:p>0.384267654706715</text:p>
          </table:table-cell>
          <table:table-cell office:value-type="string">
            <text:p>saba</text:p>
          </table:table-cell>
          <table:table-cell office:value-type="float" office:value="0.372001702462084">
            <text:p>0.372001702462084</text:p>
          </table:table-cell>
          <table:table-cell office:value-type="string">
            <text:p>huzzam</text:p>
          </table:table-cell>
          <table:table-cell office:value-type="float" office:value="0.368806094456398">
            <text:p>0.368806094456398</text:p>
          </table:table-cell>
          <table:table-cell office:value-type="string">
            <text:p>ussak</text:p>
          </table:table-cell>
          <table:table-cell office:value-type="float" office:value="0.367136315145122">
            <text:p>0.367136315145122</text:p>
          </table:table-cell>
          <table:table-cell office:value-type="string">
            <text:p>segah</text:p>
          </table:table-cell>
          <table:table-cell office:value-type="float" office:value="0.362897419907096">
            <text:p>0.362897419907096</text:p>
          </table:table-cell>
          <table:table-cell office:value-type="string">
            <text:p>huseyni</text:p>
          </table:table-cell>
          <table:table-cell office:value-type="float" office:value="0.352912597535698">
            <text:p>0.352912597535698</text:p>
          </table:table-cell>
          <table:table-cell office:value-type="string">
            <text:p>rast</text:p>
          </table:table-cell>
          <table:table-cell office:value-type="float" office:value="0.350292037918723">
            <text:p>0.350292037918723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hicaz</text:p>
          </table:table-cell>
          <table:table-cell office:value-type="string">
            <text:p>hicaz</text:p>
          </table:table-cell>
          <table:table-cell office:value-type="float" office:value="0.442913109895368">
            <text:p>0.442913109895368</text:p>
          </table:table-cell>
          <table:table-cell office:value-type="string">
            <text:p>huseyni</text:p>
          </table:table-cell>
          <table:table-cell office:value-type="float" office:value="0.440647023703082">
            <text:p>0.440647023703082</text:p>
          </table:table-cell>
          <table:table-cell office:value-type="string">
            <text:p>rast</text:p>
          </table:table-cell>
          <table:table-cell office:value-type="float" office:value="0.439575135412714">
            <text:p>0.439575135412714</text:p>
          </table:table-cell>
          <table:table-cell office:value-type="string">
            <text:p>ussak</text:p>
          </table:table-cell>
          <table:table-cell office:value-type="float" office:value="0.427668233890545">
            <text:p>0.427668233890545</text:p>
          </table:table-cell>
          <table:table-cell office:value-type="string">
            <text:p>segah</text:p>
          </table:table-cell>
          <table:table-cell office:value-type="float" office:value="0.419570984291329">
            <text:p>0.419570984291329</text:p>
          </table:table-cell>
          <table:table-cell office:value-type="string">
            <text:p>huzzam</text:p>
          </table:table-cell>
          <table:table-cell office:value-type="float" office:value="0.413635397199327">
            <text:p>0.413635397199327</text:p>
          </table:table-cell>
          <table:table-cell office:value-type="string">
            <text:p>nihavend</text:p>
          </table:table-cell>
          <table:table-cell office:value-type="float" office:value="0.412384339719206">
            <text:p>0.412384339719206</text:p>
          </table:table-cell>
          <table:table-cell office:value-type="string">
            <text:p>kurdili_hicazar</text:p>
          </table:table-cell>
          <table:table-cell office:value-type="float" office:value="0.4117573924464">
            <text:p>0.4117573924464</text:p>
          </table:table-cell>
          <table:table-cell office:value-type="string">
            <text:p>saba</text:p>
          </table:table-cell>
          <table:table-cell office:value-type="float" office:value="0.399089541568578">
            <text:p>0.399089541568578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hicaz</text:p>
          </table:table-cell>
          <table:table-cell office:value-type="string">
            <text:p>hicaz</text:p>
          </table:table-cell>
          <table:table-cell office:value-type="float" office:value="0.360577595258033">
            <text:p>0.360577595258033</text:p>
          </table:table-cell>
          <table:table-cell office:value-type="string">
            <text:p>segah</text:p>
          </table:table-cell>
          <table:table-cell office:value-type="float" office:value="0.346521253807348">
            <text:p>0.346521253807348</text:p>
          </table:table-cell>
          <table:table-cell office:value-type="string">
            <text:p>ussak</text:p>
          </table:table-cell>
          <table:table-cell office:value-type="float" office:value="0.339083633710596">
            <text:p>0.339083633710596</text:p>
          </table:table-cell>
          <table:table-cell office:value-type="string">
            <text:p>kurdili_hicazar</text:p>
          </table:table-cell>
          <table:table-cell office:value-type="float" office:value="0.333779940018941">
            <text:p>0.333779940018941</text:p>
          </table:table-cell>
          <table:table-cell office:value-type="string">
            <text:p>huseyni</text:p>
          </table:table-cell>
          <table:table-cell office:value-type="float" office:value="0.333438293845085">
            <text:p>0.333438293845085</text:p>
          </table:table-cell>
          <table:table-cell office:value-type="string">
            <text:p>rast</text:p>
          </table:table-cell>
          <table:table-cell office:value-type="float" office:value="0.333133219027584">
            <text:p>0.333133219027584</text:p>
          </table:table-cell>
          <table:table-cell office:value-type="string">
            <text:p>nihavend</text:p>
          </table:table-cell>
          <table:table-cell office:value-type="float" office:value="0.333019957894594">
            <text:p>0.333019957894594</text:p>
          </table:table-cell>
          <table:table-cell office:value-type="string">
            <text:p>huzzam</text:p>
          </table:table-cell>
          <table:table-cell office:value-type="float" office:value="0.332316076793728">
            <text:p>0.332316076793728</text:p>
          </table:table-cell>
          <table:table-cell office:value-type="string">
            <text:p>saba</text:p>
          </table:table-cell>
          <table:table-cell office:value-type="float" office:value="0.330375613312544">
            <text:p>0.330375613312544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hicaz</text:p>
          </table:table-cell>
          <table:table-cell office:value-type="string">
            <text:p>hicaz</text:p>
          </table:table-cell>
          <table:table-cell office:value-type="float" office:value="0.504420047712868">
            <text:p>0.504420047712868</text:p>
          </table:table-cell>
          <table:table-cell office:value-type="string">
            <text:p>huzzam</text:p>
          </table:table-cell>
          <table:table-cell office:value-type="float" office:value="0.487924688646824">
            <text:p>0.487924688646824</text:p>
          </table:table-cell>
          <table:table-cell office:value-type="string">
            <text:p>huseyni</text:p>
          </table:table-cell>
          <table:table-cell office:value-type="float" office:value="0.483039534027883">
            <text:p>0.483039534027883</text:p>
          </table:table-cell>
          <table:table-cell office:value-type="string">
            <text:p>rast</text:p>
          </table:table-cell>
          <table:table-cell office:value-type="float" office:value="0.4816324147474">
            <text:p>0.4816324147474</text:p>
          </table:table-cell>
          <table:table-cell office:value-type="string">
            <text:p>nihavend</text:p>
          </table:table-cell>
          <table:table-cell office:value-type="float" office:value="0.481538379705632">
            <text:p>0.481538379705632</text:p>
          </table:table-cell>
          <table:table-cell office:value-type="string">
            <text:p>kurdili_hicazar</text:p>
          </table:table-cell>
          <table:table-cell office:value-type="float" office:value="0.481388650711556">
            <text:p>0.481388650711556</text:p>
          </table:table-cell>
          <table:table-cell office:value-type="string">
            <text:p>ussak</text:p>
          </table:table-cell>
          <table:table-cell office:value-type="float" office:value="0.478243747277712">
            <text:p>0.478243747277712</text:p>
          </table:table-cell>
          <table:table-cell office:value-type="string">
            <text:p>segah</text:p>
          </table:table-cell>
          <table:table-cell office:value-type="float" office:value="0.477818305168228">
            <text:p>0.477818305168228</text:p>
          </table:table-cell>
          <table:table-cell office:value-type="string">
            <text:p>saba</text:p>
          </table:table-cell>
          <table:table-cell office:value-type="float" office:value="0.474608139023404">
            <text:p>0.474608139023404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hicaz</text:p>
          </table:table-cell>
          <table:table-cell office:value-type="string">
            <text:p>hicaz</text:p>
          </table:table-cell>
          <table:table-cell office:value-type="float" office:value="0.495942610727755">
            <text:p>0.495942610727755</text:p>
          </table:table-cell>
          <table:table-cell office:value-type="string">
            <text:p>huseyni</text:p>
          </table:table-cell>
          <table:table-cell office:value-type="float" office:value="0.486070818399326">
            <text:p>0.486070818399326</text:p>
          </table:table-cell>
          <table:table-cell office:value-type="string">
            <text:p>rast</text:p>
          </table:table-cell>
          <table:table-cell office:value-type="float" office:value="0.484295006693245">
            <text:p>0.484295006693245</text:p>
          </table:table-cell>
          <table:table-cell office:value-type="string">
            <text:p>nihavend</text:p>
          </table:table-cell>
          <table:table-cell office:value-type="float" office:value="0.478916204047434">
            <text:p>0.478916204047434</text:p>
          </table:table-cell>
          <table:table-cell office:value-type="string">
            <text:p>kurdili_hicazar</text:p>
          </table:table-cell>
          <table:table-cell office:value-type="float" office:value="0.477038060477306">
            <text:p>0.477038060477306</text:p>
          </table:table-cell>
          <table:table-cell office:value-type="string">
            <text:p>ussak</text:p>
          </table:table-cell>
          <table:table-cell office:value-type="float" office:value="0.470494759743829">
            <text:p>0.470494759743829</text:p>
          </table:table-cell>
          <table:table-cell office:value-type="string">
            <text:p>segah</text:p>
          </table:table-cell>
          <table:table-cell office:value-type="float" office:value="0.462934548462427">
            <text:p>0.462934548462427</text:p>
          </table:table-cell>
          <table:table-cell office:value-type="string">
            <text:p>huzzam</text:p>
          </table:table-cell>
          <table:table-cell office:value-type="float" office:value="0.448253778646836">
            <text:p>0.448253778646836</text:p>
          </table:table-cell>
          <table:table-cell office:value-type="string">
            <text:p>saba</text:p>
          </table:table-cell>
          <table:table-cell office:value-type="float" office:value="0.444155083746035">
            <text:p>0.444155083746035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hicaz</text:p>
          </table:table-cell>
          <table:table-cell office:value-type="string">
            <text:p>hicaz</text:p>
          </table:table-cell>
          <table:table-cell office:value-type="float" office:value="0.321212249707783">
            <text:p>0.321212249707783</text:p>
          </table:table-cell>
          <table:table-cell office:value-type="string">
            <text:p>ussak</text:p>
          </table:table-cell>
          <table:table-cell office:value-type="float" office:value="0.300840274504119">
            <text:p>0.300840274504119</text:p>
          </table:table-cell>
          <table:table-cell office:value-type="string">
            <text:p>huseyni</text:p>
          </table:table-cell>
          <table:table-cell office:value-type="float" office:value="0.300369573140433">
            <text:p>0.300369573140433</text:p>
          </table:table-cell>
          <table:table-cell office:value-type="string">
            <text:p>nihavend</text:p>
          </table:table-cell>
          <table:table-cell office:value-type="float" office:value="0.300341837249976">
            <text:p>0.300341837249976</text:p>
          </table:table-cell>
          <table:table-cell office:value-type="string">
            <text:p>kurdili_hicazar</text:p>
          </table:table-cell>
          <table:table-cell office:value-type="float" office:value="0.300301987016864">
            <text:p>0.300301987016864</text:p>
          </table:table-cell>
          <table:table-cell office:value-type="string">
            <text:p>rast</text:p>
          </table:table-cell>
          <table:table-cell office:value-type="float" office:value="0.299883368274137">
            <text:p>0.299883368274137</text:p>
          </table:table-cell>
          <table:table-cell office:value-type="string">
            <text:p>huzzam</text:p>
          </table:table-cell>
          <table:table-cell office:value-type="float" office:value="0.285650135523845">
            <text:p>0.285650135523845</text:p>
          </table:table-cell>
          <table:table-cell office:value-type="string">
            <text:p>segah</text:p>
          </table:table-cell>
          <table:table-cell office:value-type="float" office:value="0.274771039107292">
            <text:p>0.274771039107292</text:p>
          </table:table-cell>
          <table:table-cell office:value-type="string">
            <text:p>saba</text:p>
          </table:table-cell>
          <table:table-cell office:value-type="float" office:value="0.266315471925094">
            <text:p>0.266315471925094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hicaz</text:p>
          </table:table-cell>
          <table:table-cell office:value-type="string">
            <text:p>rast</text:p>
          </table:table-cell>
          <table:table-cell office:value-type="float" office:value="0.402964552786063">
            <text:p>0.402964552786063</text:p>
          </table:table-cell>
          <table:table-cell office:value-type="string">
            <text:p>huseyni</text:p>
          </table:table-cell>
          <table:table-cell office:value-type="float" office:value="0.402370183369709">
            <text:p>0.402370183369709</text:p>
          </table:table-cell>
          <table:table-cell office:value-type="string">
            <text:p>ussak</text:p>
          </table:table-cell>
          <table:table-cell office:value-type="float" office:value="0.402218277195565">
            <text:p>0.402218277195565</text:p>
          </table:table-cell>
          <table:table-cell office:value-type="string">
            <text:p>nihavend</text:p>
          </table:table-cell>
          <table:table-cell office:value-type="float" office:value="0.395588717703417">
            <text:p>0.395588717703417</text:p>
          </table:table-cell>
          <table:table-cell office:value-type="string">
            <text:p>kurdili_hicazar</text:p>
          </table:table-cell>
          <table:table-cell office:value-type="float" office:value="0.395573802813263">
            <text:p>0.395573802813263</text:p>
          </table:table-cell>
          <table:table-cell office:value-type="string">
            <text:p>segah</text:p>
          </table:table-cell>
          <table:table-cell office:value-type="float" office:value="0.383851939673729">
            <text:p>0.383851939673729</text:p>
          </table:table-cell>
          <table:table-cell office:value-type="string">
            <text:p>huzzam</text:p>
          </table:table-cell>
          <table:table-cell office:value-type="float" office:value="0.374691413306925">
            <text:p>0.374691413306925</text:p>
          </table:table-cell>
          <table:table-cell office:value-type="string">
            <text:p>hicaz</text:p>
          </table:table-cell>
          <table:table-cell office:value-type="float" office:value="0.369962767667324">
            <text:p>0.369962767667324</text:p>
          </table:table-cell>
          <table:table-cell office:value-type="string">
            <text:p>saba</text:p>
          </table:table-cell>
          <table:table-cell office:value-type="float" office:value="0.357676292900895">
            <text:p>0.357676292900895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hicaz</text:p>
          </table:table-cell>
          <table:table-cell office:value-type="string">
            <text:p>hicaz</text:p>
          </table:table-cell>
          <table:table-cell office:value-type="float" office:value="0.460592918605305">
            <text:p>0.460592918605305</text:p>
          </table:table-cell>
          <table:table-cell office:value-type="string">
            <text:p>nihavend</text:p>
          </table:table-cell>
          <table:table-cell office:value-type="float" office:value="0.452880220620756">
            <text:p>0.452880220620756</text:p>
          </table:table-cell>
          <table:table-cell office:value-type="string">
            <text:p>kurdili_hicazar</text:p>
          </table:table-cell>
          <table:table-cell office:value-type="float" office:value="0.452783515954413">
            <text:p>0.452783515954413</text:p>
          </table:table-cell>
          <table:table-cell office:value-type="string">
            <text:p>huseyni</text:p>
          </table:table-cell>
          <table:table-cell office:value-type="float" office:value="0.436319637971532">
            <text:p>0.436319637971532</text:p>
          </table:table-cell>
          <table:table-cell office:value-type="string">
            <text:p>rast</text:p>
          </table:table-cell>
          <table:table-cell office:value-type="float" office:value="0.435242748537517">
            <text:p>0.435242748537517</text:p>
          </table:table-cell>
          <table:table-cell office:value-type="string">
            <text:p>ussak</text:p>
          </table:table-cell>
          <table:table-cell office:value-type="float" office:value="0.432833383812543">
            <text:p>0.432833383812543</text:p>
          </table:table-cell>
          <table:table-cell office:value-type="string">
            <text:p>huzzam</text:p>
          </table:table-cell>
          <table:table-cell office:value-type="float" office:value="0.422115012662781">
            <text:p>0.422115012662781</text:p>
          </table:table-cell>
          <table:table-cell office:value-type="string">
            <text:p>segah</text:p>
          </table:table-cell>
          <table:table-cell office:value-type="float" office:value="0.403243263687552">
            <text:p>0.403243263687552</text:p>
          </table:table-cell>
          <table:table-cell office:value-type="string">
            <text:p>saba</text:p>
          </table:table-cell>
          <table:table-cell office:value-type="float" office:value="0.383511805912982">
            <text:p>0.383511805912982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hicaz</text:p>
          </table:table-cell>
          <table:table-cell office:value-type="string">
            <text:p>hicaz</text:p>
          </table:table-cell>
          <table:table-cell office:value-type="float" office:value="0.530849897537196">
            <text:p>0.530849897537196</text:p>
          </table:table-cell>
          <table:table-cell office:value-type="string">
            <text:p>nihavend</text:p>
          </table:table-cell>
          <table:table-cell office:value-type="float" office:value="0.518135261783941">
            <text:p>0.518135261783941</text:p>
          </table:table-cell>
          <table:table-cell office:value-type="string">
            <text:p>kurdili_hicazar</text:p>
          </table:table-cell>
          <table:table-cell office:value-type="float" office:value="0.518130768667772">
            <text:p>0.518130768667772</text:p>
          </table:table-cell>
          <table:table-cell office:value-type="string">
            <text:p>huseyni</text:p>
          </table:table-cell>
          <table:table-cell office:value-type="float" office:value="0.511135952620362">
            <text:p>0.511135952620362</text:p>
          </table:table-cell>
          <table:table-cell office:value-type="string">
            <text:p>rast</text:p>
          </table:table-cell>
          <table:table-cell office:value-type="float" office:value="0.510457214851821">
            <text:p>0.510457214851821</text:p>
          </table:table-cell>
          <table:table-cell office:value-type="string">
            <text:p>ussak</text:p>
          </table:table-cell>
          <table:table-cell office:value-type="float" office:value="0.508415862838266">
            <text:p>0.508415862838266</text:p>
          </table:table-cell>
          <table:table-cell office:value-type="string">
            <text:p>huzzam</text:p>
          </table:table-cell>
          <table:table-cell office:value-type="float" office:value="0.499846591324493">
            <text:p>0.499846591324493</text:p>
          </table:table-cell>
          <table:table-cell office:value-type="string">
            <text:p>saba</text:p>
          </table:table-cell>
          <table:table-cell office:value-type="float" office:value="0.497785645192025">
            <text:p>0.497785645192025</text:p>
          </table:table-cell>
          <table:table-cell office:value-type="string">
            <text:p>segah</text:p>
          </table:table-cell>
          <table:table-cell office:value-type="float" office:value="0.491640731646616">
            <text:p>0.491640731646616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hicaz</text:p>
          </table:table-cell>
          <table:table-cell office:value-type="string">
            <text:p>hicaz</text:p>
          </table:table-cell>
          <table:table-cell office:value-type="float" office:value="0.379025115420162">
            <text:p>0.379025115420162</text:p>
          </table:table-cell>
          <table:table-cell office:value-type="string">
            <text:p>ussak</text:p>
          </table:table-cell>
          <table:table-cell office:value-type="float" office:value="0.374843019702641">
            <text:p>0.374843019702641</text:p>
          </table:table-cell>
          <table:table-cell office:value-type="string">
            <text:p>nihavend</text:p>
          </table:table-cell>
          <table:table-cell office:value-type="float" office:value="0.374677228156142">
            <text:p>0.374677228156142</text:p>
          </table:table-cell>
          <table:table-cell office:value-type="string">
            <text:p>kurdili_hicazar</text:p>
          </table:table-cell>
          <table:table-cell office:value-type="float" office:value="0.374358073979823">
            <text:p>0.374358073979823</text:p>
          </table:table-cell>
          <table:table-cell office:value-type="string">
            <text:p>huseyni</text:p>
          </table:table-cell>
          <table:table-cell office:value-type="float" office:value="0.365678718472492">
            <text:p>0.365678718472492</text:p>
          </table:table-cell>
          <table:table-cell office:value-type="string">
            <text:p>rast</text:p>
          </table:table-cell>
          <table:table-cell office:value-type="float" office:value="0.363945152895085">
            <text:p>0.363945152895085</text:p>
          </table:table-cell>
          <table:table-cell office:value-type="string">
            <text:p>segah</text:p>
          </table:table-cell>
          <table:table-cell office:value-type="float" office:value="0.350361291078218">
            <text:p>0.350361291078218</text:p>
          </table:table-cell>
          <table:table-cell office:value-type="string">
            <text:p>huzzam</text:p>
          </table:table-cell>
          <table:table-cell office:value-type="float" office:value="0.349451357862711">
            <text:p>0.349451357862711</text:p>
          </table:table-cell>
          <table:table-cell office:value-type="string">
            <text:p>saba</text:p>
          </table:table-cell>
          <table:table-cell office:value-type="float" office:value="0.338094760123092">
            <text:p>0.338094760123092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hicaz</text:p>
          </table:table-cell>
          <table:table-cell office:value-type="string">
            <text:p>hicaz</text:p>
          </table:table-cell>
          <table:table-cell office:value-type="float" office:value="0.327148812758893">
            <text:p>0.327148812758893</text:p>
          </table:table-cell>
          <table:table-cell office:value-type="string">
            <text:p>kurdili_hicazar</text:p>
          </table:table-cell>
          <table:table-cell office:value-type="float" office:value="0.313837410927406">
            <text:p>0.313837410927406</text:p>
          </table:table-cell>
          <table:table-cell office:value-type="string">
            <text:p>nihavend</text:p>
          </table:table-cell>
          <table:table-cell office:value-type="float" office:value="0.313342905529864">
            <text:p>0.313342905529864</text:p>
          </table:table-cell>
          <table:table-cell office:value-type="string">
            <text:p>huzzam</text:p>
          </table:table-cell>
          <table:table-cell office:value-type="float" office:value="0.313072106559061">
            <text:p>0.313072106559061</text:p>
          </table:table-cell>
          <table:table-cell office:value-type="string">
            <text:p>ussak</text:p>
          </table:table-cell>
          <table:table-cell office:value-type="float" office:value="0.309175824042811">
            <text:p>0.309175824042811</text:p>
          </table:table-cell>
          <table:table-cell office:value-type="string">
            <text:p>saba</text:p>
          </table:table-cell>
          <table:table-cell office:value-type="float" office:value="0.300438696947163">
            <text:p>0.300438696947163</text:p>
          </table:table-cell>
          <table:table-cell office:value-type="string">
            <text:p>segah</text:p>
          </table:table-cell>
          <table:table-cell office:value-type="float" office:value="0.298871834960615">
            <text:p>0.298871834960615</text:p>
          </table:table-cell>
          <table:table-cell office:value-type="string">
            <text:p>huseyni</text:p>
          </table:table-cell>
          <table:table-cell office:value-type="float" office:value="0.292799719782187">
            <text:p>0.292799719782187</text:p>
          </table:table-cell>
          <table:table-cell office:value-type="string">
            <text:p>rast</text:p>
          </table:table-cell>
          <table:table-cell office:value-type="float" office:value="0.292271923176794">
            <text:p>0.292271923176794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hicaz</text:p>
          </table:table-cell>
          <table:table-cell office:value-type="string">
            <text:p>segah</text:p>
          </table:table-cell>
          <table:table-cell office:value-type="float" office:value="0.526168019585277">
            <text:p>0.526168019585277</text:p>
          </table:table-cell>
          <table:table-cell office:value-type="string">
            <text:p>kurdili_hicazar</text:p>
          </table:table-cell>
          <table:table-cell office:value-type="float" office:value="0.512105129994408">
            <text:p>0.512105129994408</text:p>
          </table:table-cell>
          <table:table-cell office:value-type="string">
            <text:p>nihavend</text:p>
          </table:table-cell>
          <table:table-cell office:value-type="float" office:value="0.511134142280137">
            <text:p>0.511134142280137</text:p>
          </table:table-cell>
          <table:table-cell office:value-type="string">
            <text:p>huzzam</text:p>
          </table:table-cell>
          <table:table-cell office:value-type="float" office:value="0.510124276070833">
            <text:p>0.510124276070833</text:p>
          </table:table-cell>
          <table:table-cell office:value-type="string">
            <text:p>hicaz</text:p>
          </table:table-cell>
          <table:table-cell office:value-type="float" office:value="0.49858507486179">
            <text:p>0.49858507486179</text:p>
          </table:table-cell>
          <table:table-cell office:value-type="string">
            <text:p>ussak</text:p>
          </table:table-cell>
          <table:table-cell office:value-type="float" office:value="0.496001451982709">
            <text:p>0.496001451982709</text:p>
          </table:table-cell>
          <table:table-cell office:value-type="string">
            <text:p>saba</text:p>
          </table:table-cell>
          <table:table-cell office:value-type="float" office:value="0.495737558502328">
            <text:p>0.495737558502328</text:p>
          </table:table-cell>
          <table:table-cell office:value-type="string">
            <text:p>huseyni</text:p>
          </table:table-cell>
          <table:table-cell office:value-type="float" office:value="0.482047981373454">
            <text:p>0.482047981373454</text:p>
          </table:table-cell>
          <table:table-cell office:value-type="string">
            <text:p>rast</text:p>
          </table:table-cell>
          <table:table-cell office:value-type="float" office:value="0.481189227623578">
            <text:p>0.481189227623578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hicaz</text:p>
          </table:table-cell>
          <table:table-cell office:value-type="string">
            <text:p>hicaz</text:p>
          </table:table-cell>
          <table:table-cell office:value-type="float" office:value="0.310161353361883">
            <text:p>0.310161353361883</text:p>
          </table:table-cell>
          <table:table-cell office:value-type="string">
            <text:p>huzzam</text:p>
          </table:table-cell>
          <table:table-cell office:value-type="float" office:value="0.296763770923167">
            <text:p>0.296763770923167</text:p>
          </table:table-cell>
          <table:table-cell office:value-type="string">
            <text:p>nihavend</text:p>
          </table:table-cell>
          <table:table-cell office:value-type="float" office:value="0.28686781752982">
            <text:p>0.28686781752982</text:p>
          </table:table-cell>
          <table:table-cell office:value-type="string">
            <text:p>kurdili_hicazar</text:p>
          </table:table-cell>
          <table:table-cell office:value-type="float" office:value="0.286053259416568">
            <text:p>0.286053259416568</text:p>
          </table:table-cell>
          <table:table-cell office:value-type="string">
            <text:p>huseyni</text:p>
          </table:table-cell>
          <table:table-cell office:value-type="float" office:value="0.283899846065387">
            <text:p>0.283899846065387</text:p>
          </table:table-cell>
          <table:table-cell office:value-type="string">
            <text:p>segah</text:p>
          </table:table-cell>
          <table:table-cell office:value-type="float" office:value="0.283527072133914">
            <text:p>0.283527072133914</text:p>
          </table:table-cell>
          <table:table-cell office:value-type="string">
            <text:p>rast</text:p>
          </table:table-cell>
          <table:table-cell office:value-type="float" office:value="0.282702606241553">
            <text:p>0.282702606241553</text:p>
          </table:table-cell>
          <table:table-cell office:value-type="string">
            <text:p>ussak</text:p>
          </table:table-cell>
          <table:table-cell office:value-type="float" office:value="0.279622630422608">
            <text:p>0.279622630422608</text:p>
          </table:table-cell>
          <table:table-cell office:value-type="string">
            <text:p>saba</text:p>
          </table:table-cell>
          <table:table-cell office:value-type="float" office:value="0.275738290922002">
            <text:p>0.275738290922002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hicaz</text:p>
          </table:table-cell>
          <table:table-cell office:value-type="string">
            <text:p>hicaz</text:p>
          </table:table-cell>
          <table:table-cell office:value-type="float" office:value="0.489295884950786">
            <text:p>0.489295884950786</text:p>
          </table:table-cell>
          <table:table-cell office:value-type="string">
            <text:p>segah</text:p>
          </table:table-cell>
          <table:table-cell office:value-type="float" office:value="0.465540639286451">
            <text:p>0.465540639286451</text:p>
          </table:table-cell>
          <table:table-cell office:value-type="string">
            <text:p>kurdili_hicazar</text:p>
          </table:table-cell>
          <table:table-cell office:value-type="float" office:value="0.456521056113809">
            <text:p>0.456521056113809</text:p>
          </table:table-cell>
          <table:table-cell office:value-type="string">
            <text:p>huzzam</text:p>
          </table:table-cell>
          <table:table-cell office:value-type="float" office:value="0.455489770351351">
            <text:p>0.455489770351351</text:p>
          </table:table-cell>
          <table:table-cell office:value-type="string">
            <text:p>nihavend</text:p>
          </table:table-cell>
          <table:table-cell office:value-type="float" office:value="0.45537455206272">
            <text:p>0.45537455206272</text:p>
          </table:table-cell>
          <table:table-cell office:value-type="string">
            <text:p>saba</text:p>
          </table:table-cell>
          <table:table-cell office:value-type="float" office:value="0.453508644654022">
            <text:p>0.453508644654022</text:p>
          </table:table-cell>
          <table:table-cell office:value-type="string">
            <text:p>ussak</text:p>
          </table:table-cell>
          <table:table-cell office:value-type="float" office:value="0.445948427210859">
            <text:p>0.445948427210859</text:p>
          </table:table-cell>
          <table:table-cell office:value-type="string">
            <text:p>huseyni</text:p>
          </table:table-cell>
          <table:table-cell office:value-type="float" office:value="0.435470835989948">
            <text:p>0.435470835989948</text:p>
          </table:table-cell>
          <table:table-cell office:value-type="string">
            <text:p>rast</text:p>
          </table:table-cell>
          <table:table-cell office:value-type="float" office:value="0.433875561182064">
            <text:p>0.433875561182064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hicaz</text:p>
          </table:table-cell>
          <table:table-cell office:value-type="string">
            <text:p>hicaz</text:p>
          </table:table-cell>
          <table:table-cell office:value-type="float" office:value="0.308326292832511">
            <text:p>0.308326292832511</text:p>
          </table:table-cell>
          <table:table-cell office:value-type="string">
            <text:p>huzzam</text:p>
          </table:table-cell>
          <table:table-cell office:value-type="float" office:value="0.302040230250457">
            <text:p>0.302040230250457</text:p>
          </table:table-cell>
          <table:table-cell office:value-type="string">
            <text:p>huseyni</text:p>
          </table:table-cell>
          <table:table-cell office:value-type="float" office:value="0.294280823174456">
            <text:p>0.294280823174456</text:p>
          </table:table-cell>
          <table:table-cell office:value-type="string">
            <text:p>rast</text:p>
          </table:table-cell>
          <table:table-cell office:value-type="float" office:value="0.293331355895163">
            <text:p>0.293331355895163</text:p>
          </table:table-cell>
          <table:table-cell office:value-type="string">
            <text:p>ussak</text:p>
          </table:table-cell>
          <table:table-cell office:value-type="float" office:value="0.291451565285668">
            <text:p>0.291451565285668</text:p>
          </table:table-cell>
          <table:table-cell office:value-type="string">
            <text:p>saba</text:p>
          </table:table-cell>
          <table:table-cell office:value-type="float" office:value="0.288510326631655">
            <text:p>0.288510326631655</text:p>
          </table:table-cell>
          <table:table-cell office:value-type="string">
            <text:p>nihavend</text:p>
          </table:table-cell>
          <table:table-cell office:value-type="float" office:value="0.283896788175776">
            <text:p>0.283896788175776</text:p>
          </table:table-cell>
          <table:table-cell office:value-type="string">
            <text:p>kurdili_hicazar</text:p>
          </table:table-cell>
          <table:table-cell office:value-type="float" office:value="0.283780998141373">
            <text:p>0.283780998141373</text:p>
          </table:table-cell>
          <table:table-cell office:value-type="string">
            <text:p>segah</text:p>
          </table:table-cell>
          <table:table-cell office:value-type="float" office:value="0.282391718043408">
            <text:p>0.282391718043408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hicaz</text:p>
          </table:table-cell>
          <table:table-cell office:value-type="string">
            <text:p>kurdili_hicazar</text:p>
          </table:table-cell>
          <table:table-cell office:value-type="float" office:value="0.501089760288531">
            <text:p>0.501089760288531</text:p>
          </table:table-cell>
          <table:table-cell office:value-type="string">
            <text:p>nihavend</text:p>
          </table:table-cell>
          <table:table-cell office:value-type="float" office:value="0.499811898839928">
            <text:p>0.499811898839928</text:p>
          </table:table-cell>
          <table:table-cell office:value-type="string">
            <text:p>ussak</text:p>
          </table:table-cell>
          <table:table-cell office:value-type="float" office:value="0.495599201262105">
            <text:p>0.495599201262105</text:p>
          </table:table-cell>
          <table:table-cell office:value-type="string">
            <text:p>saba</text:p>
          </table:table-cell>
          <table:table-cell office:value-type="float" office:value="0.481549094359833">
            <text:p>0.481549094359833</text:p>
          </table:table-cell>
          <table:table-cell office:value-type="string">
            <text:p>rast</text:p>
          </table:table-cell>
          <table:table-cell office:value-type="float" office:value="0.470108552204505">
            <text:p>0.470108552204505</text:p>
          </table:table-cell>
          <table:table-cell office:value-type="string">
            <text:p>huseyni</text:p>
          </table:table-cell>
          <table:table-cell office:value-type="float" office:value="0.470096710151008">
            <text:p>0.470096710151008</text:p>
          </table:table-cell>
          <table:table-cell office:value-type="string">
            <text:p>hicaz</text:p>
          </table:table-cell>
          <table:table-cell office:value-type="float" office:value="0.468957827701346">
            <text:p>0.468957827701346</text:p>
          </table:table-cell>
          <table:table-cell office:value-type="string">
            <text:p>huzzam</text:p>
          </table:table-cell>
          <table:table-cell office:value-type="float" office:value="0.450387040414472">
            <text:p>0.450387040414472</text:p>
          </table:table-cell>
          <table:table-cell office:value-type="string">
            <text:p>segah</text:p>
          </table:table-cell>
          <table:table-cell office:value-type="float" office:value="0.440829856734271">
            <text:p>0.44082985673427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hicaz</text:p>
          </table:table-cell>
          <table:table-cell office:value-type="string">
            <text:p>hicaz</text:p>
          </table:table-cell>
          <table:table-cell office:value-type="float" office:value="0.407239910219015">
            <text:p>0.407239910219015</text:p>
          </table:table-cell>
          <table:table-cell office:value-type="string">
            <text:p>huzzam</text:p>
          </table:table-cell>
          <table:table-cell office:value-type="float" office:value="0.373394956273763">
            <text:p>0.373394956273763</text:p>
          </table:table-cell>
          <table:table-cell office:value-type="string">
            <text:p>saba</text:p>
          </table:table-cell>
          <table:table-cell office:value-type="float" office:value="0.364485436112216">
            <text:p>0.364485436112216</text:p>
          </table:table-cell>
          <table:table-cell office:value-type="string">
            <text:p>segah</text:p>
          </table:table-cell>
          <table:table-cell office:value-type="float" office:value="0.35475721876223">
            <text:p>0.35475721876223</text:p>
          </table:table-cell>
          <table:table-cell office:value-type="string">
            <text:p>huseyni</text:p>
          </table:table-cell>
          <table:table-cell office:value-type="float" office:value="0.348553186200322">
            <text:p>0.348553186200322</text:p>
          </table:table-cell>
          <table:table-cell office:value-type="string">
            <text:p>rast</text:p>
          </table:table-cell>
          <table:table-cell office:value-type="float" office:value="0.34840227100383">
            <text:p>0.34840227100383</text:p>
          </table:table-cell>
          <table:table-cell office:value-type="string">
            <text:p>ussak</text:p>
          </table:table-cell>
          <table:table-cell office:value-type="float" office:value="0.34600951575062">
            <text:p>0.34600951575062</text:p>
          </table:table-cell>
          <table:table-cell office:value-type="string">
            <text:p>nihavend</text:p>
          </table:table-cell>
          <table:table-cell office:value-type="float" office:value="0.324460061098167">
            <text:p>0.324460061098167</text:p>
          </table:table-cell>
          <table:table-cell office:value-type="string">
            <text:p>kurdili_hicazar</text:p>
          </table:table-cell>
          <table:table-cell office:value-type="float" office:value="0.322473506566307">
            <text:p>0.322473506566307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hicaz</text:p>
          </table:table-cell>
          <table:table-cell office:value-type="string">
            <text:p>hicaz</text:p>
          </table:table-cell>
          <table:table-cell office:value-type="float" office:value="0.436916176288264">
            <text:p>0.436916176288264</text:p>
          </table:table-cell>
          <table:table-cell office:value-type="string">
            <text:p>nihavend</text:p>
          </table:table-cell>
          <table:table-cell office:value-type="float" office:value="0.425315446036142">
            <text:p>0.425315446036142</text:p>
          </table:table-cell>
          <table:table-cell office:value-type="string">
            <text:p>kurdili_hicazar</text:p>
          </table:table-cell>
          <table:table-cell office:value-type="float" office:value="0.425109892149082">
            <text:p>0.425109892149082</text:p>
          </table:table-cell>
          <table:table-cell office:value-type="string">
            <text:p>huseyni</text:p>
          </table:table-cell>
          <table:table-cell office:value-type="float" office:value="0.424143134094884">
            <text:p>0.424143134094884</text:p>
          </table:table-cell>
          <table:table-cell office:value-type="string">
            <text:p>rast</text:p>
          </table:table-cell>
          <table:table-cell office:value-type="float" office:value="0.423688251407271">
            <text:p>0.423688251407271</text:p>
          </table:table-cell>
          <table:table-cell office:value-type="string">
            <text:p>ussak</text:p>
          </table:table-cell>
          <table:table-cell office:value-type="float" office:value="0.421718339036933">
            <text:p>0.421718339036933</text:p>
          </table:table-cell>
          <table:table-cell office:value-type="string">
            <text:p>saba</text:p>
          </table:table-cell>
          <table:table-cell office:value-type="float" office:value="0.406557019459105">
            <text:p>0.406557019459105</text:p>
          </table:table-cell>
          <table:table-cell office:value-type="string">
            <text:p>segah</text:p>
          </table:table-cell>
          <table:table-cell office:value-type="float" office:value="0.383717125699699">
            <text:p>0.383717125699699</text:p>
          </table:table-cell>
          <table:table-cell office:value-type="string">
            <text:p>huzzam</text:p>
          </table:table-cell>
          <table:table-cell office:value-type="float" office:value="0.377530725374261">
            <text:p>0.377530725374261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hicaz</text:p>
          </table:table-cell>
          <table:table-cell office:value-type="string">
            <text:p>huzzam</text:p>
          </table:table-cell>
          <table:table-cell office:value-type="float" office:value="0.313169722384384">
            <text:p>0.313169722384384</text:p>
          </table:table-cell>
          <table:table-cell office:value-type="string">
            <text:p>hicaz</text:p>
          </table:table-cell>
          <table:table-cell office:value-type="float" office:value="0.312339533168771">
            <text:p>0.312339533168771</text:p>
          </table:table-cell>
          <table:table-cell office:value-type="string">
            <text:p>segah</text:p>
          </table:table-cell>
          <table:table-cell office:value-type="float" office:value="0.304404831399298">
            <text:p>0.304404831399298</text:p>
          </table:table-cell>
          <table:table-cell office:value-type="string">
            <text:p>saba</text:p>
          </table:table-cell>
          <table:table-cell office:value-type="float" office:value="0.301205539138355">
            <text:p>0.301205539138355</text:p>
          </table:table-cell>
          <table:table-cell office:value-type="string">
            <text:p>ussak</text:p>
          </table:table-cell>
          <table:table-cell office:value-type="float" office:value="0.299413113104444">
            <text:p>0.299413113104444</text:p>
          </table:table-cell>
          <table:table-cell office:value-type="string">
            <text:p>nihavend</text:p>
          </table:table-cell>
          <table:table-cell office:value-type="float" office:value="0.299121012790681">
            <text:p>0.299121012790681</text:p>
          </table:table-cell>
          <table:table-cell office:value-type="string">
            <text:p>kurdili_hicazar</text:p>
          </table:table-cell>
          <table:table-cell office:value-type="float" office:value="0.299010685878826">
            <text:p>0.299010685878826</text:p>
          </table:table-cell>
          <table:table-cell office:value-type="string">
            <text:p>huseyni</text:p>
          </table:table-cell>
          <table:table-cell office:value-type="float" office:value="0.292635380387604">
            <text:p>0.292635380387604</text:p>
          </table:table-cell>
          <table:table-cell office:value-type="string">
            <text:p>rast</text:p>
          </table:table-cell>
          <table:table-cell office:value-type="float" office:value="0.292275212845156">
            <text:p>0.29227521284515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hicaz</text:p>
          </table:table-cell>
          <table:table-cell office:value-type="string">
            <text:p>hicaz</text:p>
          </table:table-cell>
          <table:table-cell office:value-type="float" office:value="0.510966448790588">
            <text:p>0.510966448790588</text:p>
          </table:table-cell>
          <table:table-cell office:value-type="string">
            <text:p>kurdili_hicazar</text:p>
          </table:table-cell>
          <table:table-cell office:value-type="float" office:value="0.476547751013889">
            <text:p>0.476547751013889</text:p>
          </table:table-cell>
          <table:table-cell office:value-type="string">
            <text:p>nihavend</text:p>
          </table:table-cell>
          <table:table-cell office:value-type="float" office:value="0.476453937765132">
            <text:p>0.476453937765132</text:p>
          </table:table-cell>
          <table:table-cell office:value-type="string">
            <text:p>ussak</text:p>
          </table:table-cell>
          <table:table-cell office:value-type="float" office:value="0.439542040814247">
            <text:p>0.439542040814247</text:p>
          </table:table-cell>
          <table:table-cell office:value-type="string">
            <text:p>huseyni</text:p>
          </table:table-cell>
          <table:table-cell office:value-type="float" office:value="0.436387917135223">
            <text:p>0.436387917135223</text:p>
          </table:table-cell>
          <table:table-cell office:value-type="string">
            <text:p>rast</text:p>
          </table:table-cell>
          <table:table-cell office:value-type="float" office:value="0.433582006573074">
            <text:p>0.433582006573074</text:p>
          </table:table-cell>
          <table:table-cell office:value-type="string">
            <text:p>saba</text:p>
          </table:table-cell>
          <table:table-cell office:value-type="float" office:value="0.433539927087705">
            <text:p>0.433539927087705</text:p>
          </table:table-cell>
          <table:table-cell office:value-type="string">
            <text:p>segah</text:p>
          </table:table-cell>
          <table:table-cell office:value-type="float" office:value="0.415237705214376">
            <text:p>0.415237705214376</text:p>
          </table:table-cell>
          <table:table-cell office:value-type="string">
            <text:p>huzzam</text:p>
          </table:table-cell>
          <table:table-cell office:value-type="float" office:value="0.399193520949778">
            <text:p>0.399193520949778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hicaz</text:p>
          </table:table-cell>
          <table:table-cell office:value-type="string">
            <text:p>huseyni</text:p>
          </table:table-cell>
          <table:table-cell office:value-type="float" office:value="0.490678668903797">
            <text:p>0.490678668903797</text:p>
          </table:table-cell>
          <table:table-cell office:value-type="string">
            <text:p>rast</text:p>
          </table:table-cell>
          <table:table-cell office:value-type="float" office:value="0.48997246331096">
            <text:p>0.48997246331096</text:p>
          </table:table-cell>
          <table:table-cell office:value-type="string">
            <text:p>ussak</text:p>
          </table:table-cell>
          <table:table-cell office:value-type="float" office:value="0.481100996831722">
            <text:p>0.481100996831722</text:p>
          </table:table-cell>
          <table:table-cell office:value-type="string">
            <text:p>hicaz</text:p>
          </table:table-cell>
          <table:table-cell office:value-type="float" office:value="0.466513557845714">
            <text:p>0.466513557845714</text:p>
          </table:table-cell>
          <table:table-cell office:value-type="string">
            <text:p>nihavend</text:p>
          </table:table-cell>
          <table:table-cell office:value-type="float" office:value="0.465365900372497">
            <text:p>0.465365900372497</text:p>
          </table:table-cell>
          <table:table-cell office:value-type="string">
            <text:p>huzzam</text:p>
          </table:table-cell>
          <table:table-cell office:value-type="float" office:value="0.46487816272779">
            <text:p>0.46487816272779</text:p>
          </table:table-cell>
          <table:table-cell office:value-type="string">
            <text:p>kurdili_hicazar</text:p>
          </table:table-cell>
          <table:table-cell office:value-type="float" office:value="0.464056672295587">
            <text:p>0.464056672295587</text:p>
          </table:table-cell>
          <table:table-cell office:value-type="string">
            <text:p>segah</text:p>
          </table:table-cell>
          <table:table-cell office:value-type="float" office:value="0.448880593827409">
            <text:p>0.448880593827409</text:p>
          </table:table-cell>
          <table:table-cell office:value-type="string">
            <text:p>saba</text:p>
          </table:table-cell>
          <table:table-cell office:value-type="float" office:value="0.435310132260158">
            <text:p>0.435310132260158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hicaz</text:p>
          </table:table-cell>
          <table:table-cell office:value-type="string">
            <text:p>hicaz</text:p>
          </table:table-cell>
          <table:table-cell office:value-type="float" office:value="0.426884583969128">
            <text:p>0.426884583969128</text:p>
          </table:table-cell>
          <table:table-cell office:value-type="string">
            <text:p>huzzam</text:p>
          </table:table-cell>
          <table:table-cell office:value-type="float" office:value="0.411847024862222">
            <text:p>0.411847024862222</text:p>
          </table:table-cell>
          <table:table-cell office:value-type="string">
            <text:p>segah</text:p>
          </table:table-cell>
          <table:table-cell office:value-type="float" office:value="0.403990017248628">
            <text:p>0.403990017248628</text:p>
          </table:table-cell>
          <table:table-cell office:value-type="string">
            <text:p>huseyni</text:p>
          </table:table-cell>
          <table:table-cell office:value-type="float" office:value="0.402407012118665">
            <text:p>0.402407012118665</text:p>
          </table:table-cell>
          <table:table-cell office:value-type="string">
            <text:p>rast</text:p>
          </table:table-cell>
          <table:table-cell office:value-type="float" office:value="0.401906834894117">
            <text:p>0.401906834894117</text:p>
          </table:table-cell>
          <table:table-cell office:value-type="string">
            <text:p>ussak</text:p>
          </table:table-cell>
          <table:table-cell office:value-type="float" office:value="0.397403258350985">
            <text:p>0.397403258350985</text:p>
          </table:table-cell>
          <table:table-cell office:value-type="string">
            <text:p>saba</text:p>
          </table:table-cell>
          <table:table-cell office:value-type="float" office:value="0.390920362647725">
            <text:p>0.390920362647725</text:p>
          </table:table-cell>
          <table:table-cell office:value-type="string">
            <text:p>nihavend</text:p>
          </table:table-cell>
          <table:table-cell office:value-type="float" office:value="0.390177803625409">
            <text:p>0.390177803625409</text:p>
          </table:table-cell>
          <table:table-cell office:value-type="string">
            <text:p>kurdili_hicazar</text:p>
          </table:table-cell>
          <table:table-cell office:value-type="float" office:value="0.389515519771387">
            <text:p>0.389515519771387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hicaz</text:p>
          </table:table-cell>
          <table:table-cell office:value-type="string">
            <text:p>nihavend</text:p>
          </table:table-cell>
          <table:table-cell office:value-type="float" office:value="0.423305806631338">
            <text:p>0.423305806631338</text:p>
          </table:table-cell>
          <table:table-cell office:value-type="string">
            <text:p>kurdili_hicazar</text:p>
          </table:table-cell>
          <table:table-cell office:value-type="float" office:value="0.422985442583711">
            <text:p>0.422985442583711</text:p>
          </table:table-cell>
          <table:table-cell office:value-type="string">
            <text:p>hicaz</text:p>
          </table:table-cell>
          <table:table-cell office:value-type="float" office:value="0.420669200990985">
            <text:p>0.420669200990985</text:p>
          </table:table-cell>
          <table:table-cell office:value-type="string">
            <text:p>ussak</text:p>
          </table:table-cell>
          <table:table-cell office:value-type="float" office:value="0.413138179772076">
            <text:p>0.413138179772076</text:p>
          </table:table-cell>
          <table:table-cell office:value-type="string">
            <text:p>huseyni</text:p>
          </table:table-cell>
          <table:table-cell office:value-type="float" office:value="0.399330102534801">
            <text:p>0.399330102534801</text:p>
          </table:table-cell>
          <table:table-cell office:value-type="string">
            <text:p>rast</text:p>
          </table:table-cell>
          <table:table-cell office:value-type="float" office:value="0.397120371781474">
            <text:p>0.397120371781474</text:p>
          </table:table-cell>
          <table:table-cell office:value-type="string">
            <text:p>segah</text:p>
          </table:table-cell>
          <table:table-cell office:value-type="float" office:value="0.395038483280428">
            <text:p>0.395038483280428</text:p>
          </table:table-cell>
          <table:table-cell office:value-type="string">
            <text:p>huzzam</text:p>
          </table:table-cell>
          <table:table-cell office:value-type="float" office:value="0.389570709144816">
            <text:p>0.389570709144816</text:p>
          </table:table-cell>
          <table:table-cell office:value-type="string">
            <text:p>saba</text:p>
          </table:table-cell>
          <table:table-cell office:value-type="float" office:value="0.369005068486487">
            <text:p>0.36900506848648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hicaz</text:p>
          </table:table-cell>
          <table:table-cell office:value-type="string">
            <text:p>segah</text:p>
          </table:table-cell>
          <table:table-cell office:value-type="float" office:value="0.475710128588233">
            <text:p>0.475710128588233</text:p>
          </table:table-cell>
          <table:table-cell office:value-type="string">
            <text:p>huzzam</text:p>
          </table:table-cell>
          <table:table-cell office:value-type="float" office:value="0.459191404463782">
            <text:p>0.459191404463782</text:p>
          </table:table-cell>
          <table:table-cell office:value-type="string">
            <text:p>huseyni</text:p>
          </table:table-cell>
          <table:table-cell office:value-type="float" office:value="0.450205676451435">
            <text:p>0.450205676451435</text:p>
          </table:table-cell>
          <table:table-cell office:value-type="string">
            <text:p>rast</text:p>
          </table:table-cell>
          <table:table-cell office:value-type="float" office:value="0.450097883393521">
            <text:p>0.450097883393521</text:p>
          </table:table-cell>
          <table:table-cell office:value-type="string">
            <text:p>ussak</text:p>
          </table:table-cell>
          <table:table-cell office:value-type="float" office:value="0.444931798887238">
            <text:p>0.444931798887238</text:p>
          </table:table-cell>
          <table:table-cell office:value-type="string">
            <text:p>hicaz</text:p>
          </table:table-cell>
          <table:table-cell office:value-type="float" office:value="0.422687212879235">
            <text:p>0.422687212879235</text:p>
          </table:table-cell>
          <table:table-cell office:value-type="string">
            <text:p>nihavend</text:p>
          </table:table-cell>
          <table:table-cell office:value-type="float" office:value="0.391761274676951">
            <text:p>0.391761274676951</text:p>
          </table:table-cell>
          <table:table-cell office:value-type="string">
            <text:p>kurdili_hicazar</text:p>
          </table:table-cell>
          <table:table-cell office:value-type="float" office:value="0.390191523046312">
            <text:p>0.390191523046312</text:p>
          </table:table-cell>
          <table:table-cell office:value-type="string">
            <text:p>saba</text:p>
          </table:table-cell>
          <table:table-cell office:value-type="float" office:value="0.383934229018129">
            <text:p>0.383934229018129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hicaz</text:p>
          </table:table-cell>
          <table:table-cell office:value-type="string">
            <text:p>huseyni</text:p>
          </table:table-cell>
          <table:table-cell office:value-type="float" office:value="0.42981525849213">
            <text:p>0.42981525849213</text:p>
          </table:table-cell>
          <table:table-cell office:value-type="string">
            <text:p>rast</text:p>
          </table:table-cell>
          <table:table-cell office:value-type="float" office:value="0.428821890180904">
            <text:p>0.428821890180904</text:p>
          </table:table-cell>
          <table:table-cell office:value-type="string">
            <text:p>segah</text:p>
          </table:table-cell>
          <table:table-cell office:value-type="float" office:value="0.426421123112146">
            <text:p>0.426421123112146</text:p>
          </table:table-cell>
          <table:table-cell office:value-type="string">
            <text:p>huzzam</text:p>
          </table:table-cell>
          <table:table-cell office:value-type="float" office:value="0.423338068888642">
            <text:p>0.423338068888642</text:p>
          </table:table-cell>
          <table:table-cell office:value-type="string">
            <text:p>ussak</text:p>
          </table:table-cell>
          <table:table-cell office:value-type="float" office:value="0.415982929042497">
            <text:p>0.415982929042497</text:p>
          </table:table-cell>
          <table:table-cell office:value-type="string">
            <text:p>nihavend</text:p>
          </table:table-cell>
          <table:table-cell office:value-type="float" office:value="0.41246516648724">
            <text:p>0.41246516648724</text:p>
          </table:table-cell>
          <table:table-cell office:value-type="string">
            <text:p>kurdili_hicazar</text:p>
          </table:table-cell>
          <table:table-cell office:value-type="float" office:value="0.411519574198667">
            <text:p>0.411519574198667</text:p>
          </table:table-cell>
          <table:table-cell office:value-type="string">
            <text:p>saba</text:p>
          </table:table-cell>
          <table:table-cell office:value-type="float" office:value="0.393921493043961">
            <text:p>0.393921493043961</text:p>
          </table:table-cell>
          <table:table-cell office:value-type="string">
            <text:p>hicaz</text:p>
          </table:table-cell>
          <table:table-cell office:value-type="float" office:value="0.379092615723685">
            <text:p>0.379092615723685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hicaz</text:p>
          </table:table-cell>
          <table:table-cell office:value-type="string">
            <text:p>hicaz</text:p>
          </table:table-cell>
          <table:table-cell office:value-type="float" office:value="0.491068921814168">
            <text:p>0.491068921814168</text:p>
          </table:table-cell>
          <table:table-cell office:value-type="string">
            <text:p>nihavend</text:p>
          </table:table-cell>
          <table:table-cell office:value-type="float" office:value="0.469089745825378">
            <text:p>0.469089745825378</text:p>
          </table:table-cell>
          <table:table-cell office:value-type="string">
            <text:p>kurdili_hicazar</text:p>
          </table:table-cell>
          <table:table-cell office:value-type="float" office:value="0.4690620909435">
            <text:p>0.4690620909435</text:p>
          </table:table-cell>
          <table:table-cell office:value-type="string">
            <text:p>ussak</text:p>
          </table:table-cell>
          <table:table-cell office:value-type="float" office:value="0.466200946059721">
            <text:p>0.466200946059721</text:p>
          </table:table-cell>
          <table:table-cell office:value-type="string">
            <text:p>huseyni</text:p>
          </table:table-cell>
          <table:table-cell office:value-type="float" office:value="0.465613768492369">
            <text:p>0.465613768492369</text:p>
          </table:table-cell>
          <table:table-cell office:value-type="string">
            <text:p>rast</text:p>
          </table:table-cell>
          <table:table-cell office:value-type="float" office:value="0.465179513286613">
            <text:p>0.465179513286613</text:p>
          </table:table-cell>
          <table:table-cell office:value-type="string">
            <text:p>saba</text:p>
          </table:table-cell>
          <table:table-cell office:value-type="float" office:value="0.435609068768427">
            <text:p>0.435609068768427</text:p>
          </table:table-cell>
          <table:table-cell office:value-type="string">
            <text:p>huzzam</text:p>
          </table:table-cell>
          <table:table-cell office:value-type="float" office:value="0.434532982839439">
            <text:p>0.434532982839439</text:p>
          </table:table-cell>
          <table:table-cell office:value-type="string">
            <text:p>segah</text:p>
          </table:table-cell>
          <table:table-cell office:value-type="float" office:value="0.430984037620393">
            <text:p>0.430984037620393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hicaz</text:p>
          </table:table-cell>
          <table:table-cell office:value-type="string">
            <text:p>nihavend</text:p>
          </table:table-cell>
          <table:table-cell office:value-type="float" office:value="0.376012299764543">
            <text:p>0.376012299764543</text:p>
          </table:table-cell>
          <table:table-cell office:value-type="string">
            <text:p>kurdili_hicazar</text:p>
          </table:table-cell>
          <table:table-cell office:value-type="float" office:value="0.375968784151632">
            <text:p>0.375968784151632</text:p>
          </table:table-cell>
          <table:table-cell office:value-type="string">
            <text:p>hicaz</text:p>
          </table:table-cell>
          <table:table-cell office:value-type="float" office:value="0.373555975559051">
            <text:p>0.373555975559051</text:p>
          </table:table-cell>
          <table:table-cell office:value-type="string">
            <text:p>ussak</text:p>
          </table:table-cell>
          <table:table-cell office:value-type="float" office:value="0.365873567936572">
            <text:p>0.365873567936572</text:p>
          </table:table-cell>
          <table:table-cell office:value-type="string">
            <text:p>segah</text:p>
          </table:table-cell>
          <table:table-cell office:value-type="float" office:value="0.352954381935226">
            <text:p>0.352954381935226</text:p>
          </table:table-cell>
          <table:table-cell office:value-type="string">
            <text:p>saba</text:p>
          </table:table-cell>
          <table:table-cell office:value-type="float" office:value="0.344740794422011">
            <text:p>0.344740794422011</text:p>
          </table:table-cell>
          <table:table-cell office:value-type="string">
            <text:p>huseyni</text:p>
          </table:table-cell>
          <table:table-cell office:value-type="float" office:value="0.340265564265172">
            <text:p>0.340265564265172</text:p>
          </table:table-cell>
          <table:table-cell office:value-type="string">
            <text:p>rast</text:p>
          </table:table-cell>
          <table:table-cell office:value-type="float" office:value="0.339857663910234">
            <text:p>0.339857663910234</text:p>
          </table:table-cell>
          <table:table-cell office:value-type="string">
            <text:p>huzzam</text:p>
          </table:table-cell>
          <table:table-cell office:value-type="float" office:value="0.33902216668924">
            <text:p>0.3390221666892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hicaz</text:p>
          </table:table-cell>
          <table:table-cell office:value-type="string">
            <text:p>hicaz</text:p>
          </table:table-cell>
          <table:table-cell office:value-type="float" office:value="0.264299216093405">
            <text:p>0.264299216093405</text:p>
          </table:table-cell>
          <table:table-cell office:value-type="string">
            <text:p>huzzam</text:p>
          </table:table-cell>
          <table:table-cell office:value-type="float" office:value="0.257914676857234">
            <text:p>0.257914676857234</text:p>
          </table:table-cell>
          <table:table-cell office:value-type="string">
            <text:p>nihavend</text:p>
          </table:table-cell>
          <table:table-cell office:value-type="float" office:value="0.257029267587352">
            <text:p>0.257029267587352</text:p>
          </table:table-cell>
          <table:table-cell office:value-type="string">
            <text:p>kurdili_hicazar</text:p>
          </table:table-cell>
          <table:table-cell office:value-type="float" office:value="0.2566678126144">
            <text:p>0.2566678126144</text:p>
          </table:table-cell>
          <table:table-cell office:value-type="string">
            <text:p>huseyni</text:p>
          </table:table-cell>
          <table:table-cell office:value-type="float" office:value="0.255552618193724">
            <text:p>0.255552618193724</text:p>
          </table:table-cell>
          <table:table-cell office:value-type="string">
            <text:p>ussak</text:p>
          </table:table-cell>
          <table:table-cell office:value-type="float" office:value="0.255290399774623">
            <text:p>0.255290399774623</text:p>
          </table:table-cell>
          <table:table-cell office:value-type="string">
            <text:p>rast</text:p>
          </table:table-cell>
          <table:table-cell office:value-type="float" office:value="0.255053396311815">
            <text:p>0.255053396311815</text:p>
          </table:table-cell>
          <table:table-cell office:value-type="string">
            <text:p>segah</text:p>
          </table:table-cell>
          <table:table-cell office:value-type="float" office:value="0.249085747178356">
            <text:p>0.249085747178356</text:p>
          </table:table-cell>
          <table:table-cell office:value-type="string">
            <text:p>saba</text:p>
          </table:table-cell>
          <table:table-cell office:value-type="float" office:value="0.235367468503702">
            <text:p>0.235367468503702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hicaz</text:p>
          </table:table-cell>
          <table:table-cell office:value-type="string">
            <text:p>hicaz</text:p>
          </table:table-cell>
          <table:table-cell office:value-type="float" office:value="0.570029517255363">
            <text:p>0.570029517255363</text:p>
          </table:table-cell>
          <table:table-cell office:value-type="string">
            <text:p>huzzam</text:p>
          </table:table-cell>
          <table:table-cell office:value-type="float" office:value="0.546707436669249">
            <text:p>0.546707436669249</text:p>
          </table:table-cell>
          <table:table-cell office:value-type="string">
            <text:p>segah</text:p>
          </table:table-cell>
          <table:table-cell office:value-type="float" office:value="0.544244546197644">
            <text:p>0.544244546197644</text:p>
          </table:table-cell>
          <table:table-cell office:value-type="string">
            <text:p>saba</text:p>
          </table:table-cell>
          <table:table-cell office:value-type="float" office:value="0.528228033344451">
            <text:p>0.528228033344451</text:p>
          </table:table-cell>
          <table:table-cell office:value-type="string">
            <text:p>kurdili_hicazar</text:p>
          </table:table-cell>
          <table:table-cell office:value-type="float" office:value="0.526459159735285">
            <text:p>0.526459159735285</text:p>
          </table:table-cell>
          <table:table-cell office:value-type="string">
            <text:p>nihavend</text:p>
          </table:table-cell>
          <table:table-cell office:value-type="float" office:value="0.524372123720933">
            <text:p>0.524372123720933</text:p>
          </table:table-cell>
          <table:table-cell office:value-type="string">
            <text:p>huseyni</text:p>
          </table:table-cell>
          <table:table-cell office:value-type="float" office:value="0.512261536258327">
            <text:p>0.512261536258327</text:p>
          </table:table-cell>
          <table:table-cell office:value-type="string">
            <text:p>rast</text:p>
          </table:table-cell>
          <table:table-cell office:value-type="float" office:value="0.509794242693823">
            <text:p>0.509794242693823</text:p>
          </table:table-cell>
          <table:table-cell office:value-type="string">
            <text:p>ussak</text:p>
          </table:table-cell>
          <table:table-cell office:value-type="float" office:value="0.508915838081246">
            <text:p>0.508915838081246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hicaz</text:p>
          </table:table-cell>
          <table:table-cell office:value-type="string">
            <text:p>ussak</text:p>
          </table:table-cell>
          <table:table-cell office:value-type="float" office:value="0.561222582600863">
            <text:p>0.561222582600863</text:p>
          </table:table-cell>
          <table:table-cell office:value-type="string">
            <text:p>kurdili_hicazar</text:p>
          </table:table-cell>
          <table:table-cell office:value-type="float" office:value="0.557395899017024">
            <text:p>0.557395899017024</text:p>
          </table:table-cell>
          <table:table-cell office:value-type="string">
            <text:p>nihavend</text:p>
          </table:table-cell>
          <table:table-cell office:value-type="float" office:value="0.557220569492418">
            <text:p>0.557220569492418</text:p>
          </table:table-cell>
          <table:table-cell office:value-type="string">
            <text:p>huseyni</text:p>
          </table:table-cell>
          <table:table-cell office:value-type="float" office:value="0.557155816156168">
            <text:p>0.557155816156168</text:p>
          </table:table-cell>
          <table:table-cell office:value-type="string">
            <text:p>rast</text:p>
          </table:table-cell>
          <table:table-cell office:value-type="float" office:value="0.556553361342461">
            <text:p>0.556553361342461</text:p>
          </table:table-cell>
          <table:table-cell office:value-type="string">
            <text:p>hicaz</text:p>
          </table:table-cell>
          <table:table-cell office:value-type="float" office:value="0.520674764620511">
            <text:p>0.520674764620511</text:p>
          </table:table-cell>
          <table:table-cell office:value-type="string">
            <text:p>saba</text:p>
          </table:table-cell>
          <table:table-cell office:value-type="float" office:value="0.517944041991683">
            <text:p>0.517944041991683</text:p>
          </table:table-cell>
          <table:table-cell office:value-type="string">
            <text:p>segah</text:p>
          </table:table-cell>
          <table:table-cell office:value-type="float" office:value="0.503577443693589">
            <text:p>0.503577443693589</text:p>
          </table:table-cell>
          <table:table-cell office:value-type="string">
            <text:p>huzzam</text:p>
          </table:table-cell>
          <table:table-cell office:value-type="float" office:value="0.489063174014952">
            <text:p>0.48906317401495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hicaz</text:p>
          </table:table-cell>
          <table:table-cell office:value-type="string">
            <text:p>hicaz</text:p>
          </table:table-cell>
          <table:table-cell office:value-type="float" office:value="0.531176283866388">
            <text:p>0.531176283866388</text:p>
          </table:table-cell>
          <table:table-cell office:value-type="string">
            <text:p>huzzam</text:p>
          </table:table-cell>
          <table:table-cell office:value-type="float" office:value="0.488430376704719">
            <text:p>0.488430376704719</text:p>
          </table:table-cell>
          <table:table-cell office:value-type="string">
            <text:p>segah</text:p>
          </table:table-cell>
          <table:table-cell office:value-type="float" office:value="0.470450066509582">
            <text:p>0.470450066509582</text:p>
          </table:table-cell>
          <table:table-cell office:value-type="string">
            <text:p>nihavend</text:p>
          </table:table-cell>
          <table:table-cell office:value-type="float" office:value="0.460272251416492">
            <text:p>0.460272251416492</text:p>
          </table:table-cell>
          <table:table-cell office:value-type="string">
            <text:p>kurdili_hicazar</text:p>
          </table:table-cell>
          <table:table-cell office:value-type="float" office:value="0.459032242149792">
            <text:p>0.459032242149792</text:p>
          </table:table-cell>
          <table:table-cell office:value-type="string">
            <text:p>huseyni</text:p>
          </table:table-cell>
          <table:table-cell office:value-type="float" office:value="0.450037985719452">
            <text:p>0.450037985719452</text:p>
          </table:table-cell>
          <table:table-cell office:value-type="string">
            <text:p>rast</text:p>
          </table:table-cell>
          <table:table-cell office:value-type="float" office:value="0.449620816724053">
            <text:p>0.449620816724053</text:p>
          </table:table-cell>
          <table:table-cell office:value-type="string">
            <text:p>ussak</text:p>
          </table:table-cell>
          <table:table-cell office:value-type="float" office:value="0.441625852914034">
            <text:p>0.441625852914034</text:p>
          </table:table-cell>
          <table:table-cell office:value-type="string">
            <text:p>saba</text:p>
          </table:table-cell>
          <table:table-cell office:value-type="float" office:value="0.424953820713227">
            <text:p>0.424953820713227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hicaz</text:p>
          </table:table-cell>
          <table:table-cell office:value-type="string">
            <text:p>hicaz</text:p>
          </table:table-cell>
          <table:table-cell office:value-type="float" office:value="0.218755325333391">
            <text:p>0.218755325333391</text:p>
          </table:table-cell>
          <table:table-cell office:value-type="string">
            <text:p>ussak</text:p>
          </table:table-cell>
          <table:table-cell office:value-type="float" office:value="0.217146341172456">
            <text:p>0.217146341172456</text:p>
          </table:table-cell>
          <table:table-cell office:value-type="string">
            <text:p>nihavend</text:p>
          </table:table-cell>
          <table:table-cell office:value-type="float" office:value="0.21692865192114">
            <text:p>0.21692865192114</text:p>
          </table:table-cell>
          <table:table-cell office:value-type="string">
            <text:p>kurdili_hicazar</text:p>
          </table:table-cell>
          <table:table-cell office:value-type="float" office:value="0.216910291004327">
            <text:p>0.216910291004327</text:p>
          </table:table-cell>
          <table:table-cell office:value-type="string">
            <text:p>huseyni</text:p>
          </table:table-cell>
          <table:table-cell office:value-type="float" office:value="0.215452717586401">
            <text:p>0.215452717586401</text:p>
          </table:table-cell>
          <table:table-cell office:value-type="string">
            <text:p>rast</text:p>
          </table:table-cell>
          <table:table-cell office:value-type="float" office:value="0.215242790211201">
            <text:p>0.215242790211201</text:p>
          </table:table-cell>
          <table:table-cell office:value-type="string">
            <text:p>huzzam</text:p>
          </table:table-cell>
          <table:table-cell office:value-type="float" office:value="0.213881815313896">
            <text:p>0.213881815313896</text:p>
          </table:table-cell>
          <table:table-cell office:value-type="string">
            <text:p>segah</text:p>
          </table:table-cell>
          <table:table-cell office:value-type="float" office:value="0.210697061532441">
            <text:p>0.210697061532441</text:p>
          </table:table-cell>
          <table:table-cell office:value-type="string">
            <text:p>saba</text:p>
          </table:table-cell>
          <table:table-cell office:value-type="float" office:value="0.204612191416189">
            <text:p>0.204612191416189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hicaz</text:p>
          </table:table-cell>
          <table:table-cell office:value-type="string">
            <text:p>hicaz</text:p>
          </table:table-cell>
          <table:table-cell office:value-type="float" office:value="0.510322735441034">
            <text:p>0.510322735441034</text:p>
          </table:table-cell>
          <table:table-cell office:value-type="string">
            <text:p>kurdili_hicazar</text:p>
          </table:table-cell>
          <table:table-cell office:value-type="float" office:value="0.476069008999002">
            <text:p>0.476069008999002</text:p>
          </table:table-cell>
          <table:table-cell office:value-type="string">
            <text:p>nihavend</text:p>
          </table:table-cell>
          <table:table-cell office:value-type="float" office:value="0.475715081218562">
            <text:p>0.475715081218562</text:p>
          </table:table-cell>
          <table:table-cell office:value-type="string">
            <text:p>saba</text:p>
          </table:table-cell>
          <table:table-cell office:value-type="float" office:value="0.464891758591776">
            <text:p>0.464891758591776</text:p>
          </table:table-cell>
          <table:table-cell office:value-type="string">
            <text:p>segah</text:p>
          </table:table-cell>
          <table:table-cell office:value-type="float" office:value="0.460439234013529">
            <text:p>0.460439234013529</text:p>
          </table:table-cell>
          <table:table-cell office:value-type="string">
            <text:p>huzzam</text:p>
          </table:table-cell>
          <table:table-cell office:value-type="float" office:value="0.457271338867461">
            <text:p>0.457271338867461</text:p>
          </table:table-cell>
          <table:table-cell office:value-type="string">
            <text:p>ussak</text:p>
          </table:table-cell>
          <table:table-cell office:value-type="float" office:value="0.45225348198883">
            <text:p>0.45225348198883</text:p>
          </table:table-cell>
          <table:table-cell office:value-type="string">
            <text:p>huseyni</text:p>
          </table:table-cell>
          <table:table-cell office:value-type="float" office:value="0.437019810946162">
            <text:p>0.437019810946162</text:p>
          </table:table-cell>
          <table:table-cell office:value-type="string">
            <text:p>rast</text:p>
          </table:table-cell>
          <table:table-cell office:value-type="float" office:value="0.435873599086573">
            <text:p>0.435873599086573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hicaz</text:p>
          </table:table-cell>
          <table:table-cell office:value-type="string">
            <text:p>hicaz</text:p>
          </table:table-cell>
          <table:table-cell office:value-type="float" office:value="0.44155567702924">
            <text:p>0.44155567702924</text:p>
          </table:table-cell>
          <table:table-cell office:value-type="string">
            <text:p>segah</text:p>
          </table:table-cell>
          <table:table-cell office:value-type="float" office:value="0.418907426494289">
            <text:p>0.418907426494289</text:p>
          </table:table-cell>
          <table:table-cell office:value-type="string">
            <text:p>nihavend</text:p>
          </table:table-cell>
          <table:table-cell office:value-type="float" office:value="0.413791269576138">
            <text:p>0.413791269576138</text:p>
          </table:table-cell>
          <table:table-cell office:value-type="string">
            <text:p>kurdili_hicazar</text:p>
          </table:table-cell>
          <table:table-cell office:value-type="float" office:value="0.413694373168929">
            <text:p>0.413694373168929</text:p>
          </table:table-cell>
          <table:table-cell office:value-type="string">
            <text:p>huzzam</text:p>
          </table:table-cell>
          <table:table-cell office:value-type="float" office:value="0.413091592225685">
            <text:p>0.413091592225685</text:p>
          </table:table-cell>
          <table:table-cell office:value-type="string">
            <text:p>ussak</text:p>
          </table:table-cell>
          <table:table-cell office:value-type="float" office:value="0.397395988581451">
            <text:p>0.397395988581451</text:p>
          </table:table-cell>
          <table:table-cell office:value-type="string">
            <text:p>saba</text:p>
          </table:table-cell>
          <table:table-cell office:value-type="float" office:value="0.395393133981817">
            <text:p>0.395393133981817</text:p>
          </table:table-cell>
          <table:table-cell office:value-type="string">
            <text:p>huseyni</text:p>
          </table:table-cell>
          <table:table-cell office:value-type="float" office:value="0.392033941264513">
            <text:p>0.392033941264513</text:p>
          </table:table-cell>
          <table:table-cell office:value-type="string">
            <text:p>rast</text:p>
          </table:table-cell>
          <table:table-cell office:value-type="float" office:value="0.390116802574519">
            <text:p>0.390116802574519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hicaz</text:p>
          </table:table-cell>
          <table:table-cell office:value-type="string">
            <text:p>hicaz</text:p>
          </table:table-cell>
          <table:table-cell office:value-type="float" office:value="0.52276082572512">
            <text:p>0.52276082572512</text:p>
          </table:table-cell>
          <table:table-cell office:value-type="string">
            <text:p>nihavend</text:p>
          </table:table-cell>
          <table:table-cell office:value-type="float" office:value="0.488050312110741">
            <text:p>0.488050312110741</text:p>
          </table:table-cell>
          <table:table-cell office:value-type="string">
            <text:p>kurdili_hicazar</text:p>
          </table:table-cell>
          <table:table-cell office:value-type="float" office:value="0.487525572227693">
            <text:p>0.487525572227693</text:p>
          </table:table-cell>
          <table:table-cell office:value-type="string">
            <text:p>huseyni</text:p>
          </table:table-cell>
          <table:table-cell office:value-type="float" office:value="0.480383047686066">
            <text:p>0.480383047686066</text:p>
          </table:table-cell>
          <table:table-cell office:value-type="string">
            <text:p>rast</text:p>
          </table:table-cell>
          <table:table-cell office:value-type="float" office:value="0.48015864814997">
            <text:p>0.48015864814997</text:p>
          </table:table-cell>
          <table:table-cell office:value-type="string">
            <text:p>ussak</text:p>
          </table:table-cell>
          <table:table-cell office:value-type="float" office:value="0.473707896957675">
            <text:p>0.473707896957675</text:p>
          </table:table-cell>
          <table:table-cell office:value-type="string">
            <text:p>huzzam</text:p>
          </table:table-cell>
          <table:table-cell office:value-type="float" office:value="0.448078400913186">
            <text:p>0.448078400913186</text:p>
          </table:table-cell>
          <table:table-cell office:value-type="string">
            <text:p>segah</text:p>
          </table:table-cell>
          <table:table-cell office:value-type="float" office:value="0.423043047161683">
            <text:p>0.423043047161683</text:p>
          </table:table-cell>
          <table:table-cell office:value-type="string">
            <text:p>saba</text:p>
          </table:table-cell>
          <table:table-cell office:value-type="float" office:value="0.422088506546575">
            <text:p>0.422088506546575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hicaz</text:p>
          </table:table-cell>
          <table:table-cell office:value-type="string">
            <text:p>hicaz</text:p>
          </table:table-cell>
          <table:table-cell office:value-type="float" office:value="0.487816905599963">
            <text:p>0.487816905599963</text:p>
          </table:table-cell>
          <table:table-cell office:value-type="string">
            <text:p>huzzam</text:p>
          </table:table-cell>
          <table:table-cell office:value-type="float" office:value="0.472265853186649">
            <text:p>0.472265853186649</text:p>
          </table:table-cell>
          <table:table-cell office:value-type="string">
            <text:p>kurdili_hicazar</text:p>
          </table:table-cell>
          <table:table-cell office:value-type="float" office:value="0.464563283881085">
            <text:p>0.464563283881085</text:p>
          </table:table-cell>
          <table:table-cell office:value-type="string">
            <text:p>nihavend</text:p>
          </table:table-cell>
          <table:table-cell office:value-type="float" office:value="0.464111509273675">
            <text:p>0.464111509273675</text:p>
          </table:table-cell>
          <table:table-cell office:value-type="string">
            <text:p>segah</text:p>
          </table:table-cell>
          <table:table-cell office:value-type="float" office:value="0.451528172093521">
            <text:p>0.451528172093521</text:p>
          </table:table-cell>
          <table:table-cell office:value-type="string">
            <text:p>ussak</text:p>
          </table:table-cell>
          <table:table-cell office:value-type="float" office:value="0.44852869915833">
            <text:p>0.44852869915833</text:p>
          </table:table-cell>
          <table:table-cell office:value-type="string">
            <text:p>huseyni</text:p>
          </table:table-cell>
          <table:table-cell office:value-type="float" office:value="0.447813567946861">
            <text:p>0.447813567946861</text:p>
          </table:table-cell>
          <table:table-cell office:value-type="string">
            <text:p>rast</text:p>
          </table:table-cell>
          <table:table-cell office:value-type="float" office:value="0.44694762531299">
            <text:p>0.44694762531299</text:p>
          </table:table-cell>
          <table:table-cell office:value-type="string">
            <text:p>saba</text:p>
          </table:table-cell>
          <table:table-cell office:value-type="float" office:value="0.435916395470598">
            <text:p>0.435916395470598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hicaz</text:p>
          </table:table-cell>
          <table:table-cell office:value-type="string">
            <text:p>hicaz</text:p>
          </table:table-cell>
          <table:table-cell office:value-type="float" office:value="0.423279774761488">
            <text:p>0.423279774761488</text:p>
          </table:table-cell>
          <table:table-cell office:value-type="string">
            <text:p>saba</text:p>
          </table:table-cell>
          <table:table-cell office:value-type="float" office:value="0.395336809399714">
            <text:p>0.395336809399714</text:p>
          </table:table-cell>
          <table:table-cell office:value-type="string">
            <text:p>huzzam</text:p>
          </table:table-cell>
          <table:table-cell office:value-type="float" office:value="0.390624942967914">
            <text:p>0.390624942967914</text:p>
          </table:table-cell>
          <table:table-cell office:value-type="string">
            <text:p>nihavend</text:p>
          </table:table-cell>
          <table:table-cell office:value-type="float" office:value="0.384118637002864">
            <text:p>0.384118637002864</text:p>
          </table:table-cell>
          <table:table-cell office:value-type="string">
            <text:p>kurdili_hicazar</text:p>
          </table:table-cell>
          <table:table-cell office:value-type="float" office:value="0.383857598377522">
            <text:p>0.383857598377522</text:p>
          </table:table-cell>
          <table:table-cell office:value-type="string">
            <text:p>huseyni</text:p>
          </table:table-cell>
          <table:table-cell office:value-type="float" office:value="0.381814363978911">
            <text:p>0.381814363978911</text:p>
          </table:table-cell>
          <table:table-cell office:value-type="string">
            <text:p>ussak</text:p>
          </table:table-cell>
          <table:table-cell office:value-type="float" office:value="0.381623517338204">
            <text:p>0.381623517338204</text:p>
          </table:table-cell>
          <table:table-cell office:value-type="string">
            <text:p>rast</text:p>
          </table:table-cell>
          <table:table-cell office:value-type="float" office:value="0.380029829829625">
            <text:p>0.380029829829625</text:p>
          </table:table-cell>
          <table:table-cell office:value-type="string">
            <text:p>segah</text:p>
          </table:table-cell>
          <table:table-cell office:value-type="float" office:value="0.372563815815492">
            <text:p>0.372563815815492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hicaz</text:p>
          </table:table-cell>
          <table:table-cell office:value-type="string">
            <text:p>hicaz</text:p>
          </table:table-cell>
          <table:table-cell office:value-type="float" office:value="0.46197601156326">
            <text:p>0.46197601156326</text:p>
          </table:table-cell>
          <table:table-cell office:value-type="string">
            <text:p>huseyni</text:p>
          </table:table-cell>
          <table:table-cell office:value-type="float" office:value="0.447660123015077">
            <text:p>0.447660123015077</text:p>
          </table:table-cell>
          <table:table-cell office:value-type="string">
            <text:p>rast</text:p>
          </table:table-cell>
          <table:table-cell office:value-type="float" office:value="0.447010639959197">
            <text:p>0.447010639959197</text:p>
          </table:table-cell>
          <table:table-cell office:value-type="string">
            <text:p>ussak</text:p>
          </table:table-cell>
          <table:table-cell office:value-type="float" office:value="0.439848534020498">
            <text:p>0.439848534020498</text:p>
          </table:table-cell>
          <table:table-cell office:value-type="string">
            <text:p>kurdili_hicazar</text:p>
          </table:table-cell>
          <table:table-cell office:value-type="float" office:value="0.429603870725601">
            <text:p>0.429603870725601</text:p>
          </table:table-cell>
          <table:table-cell office:value-type="string">
            <text:p>nihavend</text:p>
          </table:table-cell>
          <table:table-cell office:value-type="float" office:value="0.42838112619621">
            <text:p>0.42838112619621</text:p>
          </table:table-cell>
          <table:table-cell office:value-type="string">
            <text:p>segah</text:p>
          </table:table-cell>
          <table:table-cell office:value-type="float" office:value="0.411568065862872">
            <text:p>0.411568065862872</text:p>
          </table:table-cell>
          <table:table-cell office:value-type="string">
            <text:p>saba</text:p>
          </table:table-cell>
          <table:table-cell office:value-type="float" office:value="0.408571915846738">
            <text:p>0.408571915846738</text:p>
          </table:table-cell>
          <table:table-cell office:value-type="string">
            <text:p>huzzam</text:p>
          </table:table-cell>
          <table:table-cell office:value-type="float" office:value="0.405771156727172">
            <text:p>0.405771156727172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hicaz</text:p>
          </table:table-cell>
          <table:table-cell office:value-type="string">
            <text:p>hicaz</text:p>
          </table:table-cell>
          <table:table-cell office:value-type="float" office:value="0.370874162759824">
            <text:p>0.370874162759824</text:p>
          </table:table-cell>
          <table:table-cell office:value-type="string">
            <text:p>huzzam</text:p>
          </table:table-cell>
          <table:table-cell office:value-type="float" office:value="0.355026430550214">
            <text:p>0.355026430550214</text:p>
          </table:table-cell>
          <table:table-cell office:value-type="string">
            <text:p>huseyni</text:p>
          </table:table-cell>
          <table:table-cell office:value-type="float" office:value="0.354041018482377">
            <text:p>0.354041018482377</text:p>
          </table:table-cell>
          <table:table-cell office:value-type="string">
            <text:p>rast</text:p>
          </table:table-cell>
          <table:table-cell office:value-type="float" office:value="0.353883645578172">
            <text:p>0.353883645578172</text:p>
          </table:table-cell>
          <table:table-cell office:value-type="string">
            <text:p>segah</text:p>
          </table:table-cell>
          <table:table-cell office:value-type="float" office:value="0.348462506774763">
            <text:p>0.348462506774763</text:p>
          </table:table-cell>
          <table:table-cell office:value-type="string">
            <text:p>ussak</text:p>
          </table:table-cell>
          <table:table-cell office:value-type="float" office:value="0.346392901272826">
            <text:p>0.346392901272826</text:p>
          </table:table-cell>
          <table:table-cell office:value-type="string">
            <text:p>nihavend</text:p>
          </table:table-cell>
          <table:table-cell office:value-type="float" office:value="0.337137945612514">
            <text:p>0.337137945612514</text:p>
          </table:table-cell>
          <table:table-cell office:value-type="string">
            <text:p>kurdili_hicazar</text:p>
          </table:table-cell>
          <table:table-cell office:value-type="float" office:value="0.336410609796755">
            <text:p>0.336410609796755</text:p>
          </table:table-cell>
          <table:table-cell office:value-type="string">
            <text:p>saba</text:p>
          </table:table-cell>
          <table:table-cell office:value-type="float" office:value="0.31262664098318">
            <text:p>0.31262664098318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hicaz</text:p>
          </table:table-cell>
          <table:table-cell office:value-type="string">
            <text:p>hicaz</text:p>
          </table:table-cell>
          <table:table-cell office:value-type="float" office:value="0.345446004734286">
            <text:p>0.345446004734286</text:p>
          </table:table-cell>
          <table:table-cell office:value-type="string">
            <text:p>nihavend</text:p>
          </table:table-cell>
          <table:table-cell office:value-type="float" office:value="0.329413033824329">
            <text:p>0.329413033824329</text:p>
          </table:table-cell>
          <table:table-cell office:value-type="string">
            <text:p>kurdili_hicazar</text:p>
          </table:table-cell>
          <table:table-cell office:value-type="float" office:value="0.329387237056574">
            <text:p>0.329387237056574</text:p>
          </table:table-cell>
          <table:table-cell office:value-type="string">
            <text:p>segah</text:p>
          </table:table-cell>
          <table:table-cell office:value-type="float" office:value="0.322918885992314">
            <text:p>0.322918885992314</text:p>
          </table:table-cell>
          <table:table-cell office:value-type="string">
            <text:p>ussak</text:p>
          </table:table-cell>
          <table:table-cell office:value-type="float" office:value="0.317665035625249">
            <text:p>0.317665035625249</text:p>
          </table:table-cell>
          <table:table-cell office:value-type="string">
            <text:p>saba</text:p>
          </table:table-cell>
          <table:table-cell office:value-type="float" office:value="0.313401573517505">
            <text:p>0.313401573517505</text:p>
          </table:table-cell>
          <table:table-cell office:value-type="string">
            <text:p>huseyni</text:p>
          </table:table-cell>
          <table:table-cell office:value-type="float" office:value="0.302103198924756">
            <text:p>0.302103198924756</text:p>
          </table:table-cell>
          <table:table-cell office:value-type="string">
            <text:p>rast</text:p>
          </table:table-cell>
          <table:table-cell office:value-type="float" office:value="0.301823513467839">
            <text:p>0.301823513467839</text:p>
          </table:table-cell>
          <table:table-cell office:value-type="string">
            <text:p>huzzam</text:p>
          </table:table-cell>
          <table:table-cell office:value-type="float" office:value="0.295887635007056">
            <text:p>0.295887635007056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hicaz</text:p>
          </table:table-cell>
          <table:table-cell office:value-type="string">
            <text:p>hicaz</text:p>
          </table:table-cell>
          <table:table-cell office:value-type="float" office:value="0.324714318561669">
            <text:p>0.324714318561669</text:p>
          </table:table-cell>
          <table:table-cell office:value-type="string">
            <text:p>huzzam</text:p>
          </table:table-cell>
          <table:table-cell office:value-type="float" office:value="0.308168128111039">
            <text:p>0.308168128111039</text:p>
          </table:table-cell>
          <table:table-cell office:value-type="string">
            <text:p>nihavend</text:p>
          </table:table-cell>
          <table:table-cell office:value-type="float" office:value="0.300853004010512">
            <text:p>0.300853004010512</text:p>
          </table:table-cell>
          <table:table-cell office:value-type="string">
            <text:p>kurdili_hicazar</text:p>
          </table:table-cell>
          <table:table-cell office:value-type="float" office:value="0.299902861020545">
            <text:p>0.299902861020545</text:p>
          </table:table-cell>
          <table:table-cell office:value-type="string">
            <text:p>huseyni</text:p>
          </table:table-cell>
          <table:table-cell office:value-type="float" office:value="0.297705434277765">
            <text:p>0.297705434277765</text:p>
          </table:table-cell>
          <table:table-cell office:value-type="string">
            <text:p>rast</text:p>
          </table:table-cell>
          <table:table-cell office:value-type="float" office:value="0.296446901077247">
            <text:p>0.296446901077247</text:p>
          </table:table-cell>
          <table:table-cell office:value-type="string">
            <text:p>segah</text:p>
          </table:table-cell>
          <table:table-cell office:value-type="float" office:value="0.295061703211177">
            <text:p>0.295061703211177</text:p>
          </table:table-cell>
          <table:table-cell office:value-type="string">
            <text:p>ussak</text:p>
          </table:table-cell>
          <table:table-cell office:value-type="float" office:value="0.29182359678393">
            <text:p>0.29182359678393</text:p>
          </table:table-cell>
          <table:table-cell office:value-type="string">
            <text:p>saba</text:p>
          </table:table-cell>
          <table:table-cell office:value-type="float" office:value="0.282929238901889">
            <text:p>0.282929238901889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hicaz</text:p>
          </table:table-cell>
          <table:table-cell office:value-type="string">
            <text:p>kurdili_hicazar</text:p>
          </table:table-cell>
          <table:table-cell office:value-type="float" office:value="0.531429440251434">
            <text:p>0.531429440251434</text:p>
          </table:table-cell>
          <table:table-cell office:value-type="string">
            <text:p>nihavend</text:p>
          </table:table-cell>
          <table:table-cell office:value-type="float" office:value="0.531400478724019">
            <text:p>0.531400478724019</text:p>
          </table:table-cell>
          <table:table-cell office:value-type="string">
            <text:p>ussak</text:p>
          </table:table-cell>
          <table:table-cell office:value-type="float" office:value="0.522491826024747">
            <text:p>0.522491826024747</text:p>
          </table:table-cell>
          <table:table-cell office:value-type="string">
            <text:p>huseyni</text:p>
          </table:table-cell>
          <table:table-cell office:value-type="float" office:value="0.50005803594011">
            <text:p>0.50005803594011</text:p>
          </table:table-cell>
          <table:table-cell office:value-type="string">
            <text:p>rast</text:p>
          </table:table-cell>
          <table:table-cell office:value-type="float" office:value="0.497018319866148">
            <text:p>0.497018319866148</text:p>
          </table:table-cell>
          <table:table-cell office:value-type="string">
            <text:p>saba</text:p>
          </table:table-cell>
          <table:table-cell office:value-type="float" office:value="0.49092951207303">
            <text:p>0.49092951207303</text:p>
          </table:table-cell>
          <table:table-cell office:value-type="string">
            <text:p>segah</text:p>
          </table:table-cell>
          <table:table-cell office:value-type="float" office:value="0.466865891549347">
            <text:p>0.466865891549347</text:p>
          </table:table-cell>
          <table:table-cell office:value-type="string">
            <text:p>hicaz</text:p>
          </table:table-cell>
          <table:table-cell office:value-type="float" office:value="0.448115973871809">
            <text:p>0.448115973871809</text:p>
          </table:table-cell>
          <table:table-cell office:value-type="string">
            <text:p>huzzam</text:p>
          </table:table-cell>
          <table:table-cell office:value-type="float" office:value="0.407602909067656">
            <text:p>0.407602909067656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hicaz</text:p>
          </table:table-cell>
          <table:table-cell office:value-type="string">
            <text:p>hicaz</text:p>
          </table:table-cell>
          <table:table-cell office:value-type="float" office:value="0.422698652762964">
            <text:p>0.422698652762964</text:p>
          </table:table-cell>
          <table:table-cell office:value-type="string">
            <text:p>segah</text:p>
          </table:table-cell>
          <table:table-cell office:value-type="float" office:value="0.406648285986479">
            <text:p>0.406648285986479</text:p>
          </table:table-cell>
          <table:table-cell office:value-type="string">
            <text:p>nihavend</text:p>
          </table:table-cell>
          <table:table-cell office:value-type="float" office:value="0.395498583380922">
            <text:p>0.395498583380922</text:p>
          </table:table-cell>
          <table:table-cell office:value-type="string">
            <text:p>huseyni</text:p>
          </table:table-cell>
          <table:table-cell office:value-type="float" office:value="0.394439374564139">
            <text:p>0.394439374564139</text:p>
          </table:table-cell>
          <table:table-cell office:value-type="string">
            <text:p>kurdili_hicazar</text:p>
          </table:table-cell>
          <table:table-cell office:value-type="float" office:value="0.394008417835559">
            <text:p>0.394008417835559</text:p>
          </table:table-cell>
          <table:table-cell office:value-type="string">
            <text:p>rast</text:p>
          </table:table-cell>
          <table:table-cell office:value-type="float" office:value="0.393225375865895">
            <text:p>0.393225375865895</text:p>
          </table:table-cell>
          <table:table-cell office:value-type="string">
            <text:p>huzzam</text:p>
          </table:table-cell>
          <table:table-cell office:value-type="float" office:value="0.388722462620299">
            <text:p>0.388722462620299</text:p>
          </table:table-cell>
          <table:table-cell office:value-type="string">
            <text:p>saba</text:p>
          </table:table-cell>
          <table:table-cell office:value-type="float" office:value="0.385601209495783">
            <text:p>0.385601209495783</text:p>
          </table:table-cell>
          <table:table-cell office:value-type="string">
            <text:p>ussak</text:p>
          </table:table-cell>
          <table:table-cell office:value-type="float" office:value="0.38527841232765">
            <text:p>0.38527841232765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hicaz</text:p>
          </table:table-cell>
          <table:table-cell office:value-type="string">
            <text:p>huzzam</text:p>
          </table:table-cell>
          <table:table-cell office:value-type="float" office:value="0.289228858946812">
            <text:p>0.289228858946812</text:p>
          </table:table-cell>
          <table:table-cell office:value-type="string">
            <text:p>hicaz</text:p>
          </table:table-cell>
          <table:table-cell office:value-type="float" office:value="0.285357226814805">
            <text:p>0.285357226814805</text:p>
          </table:table-cell>
          <table:table-cell office:value-type="string">
            <text:p>huseyni</text:p>
          </table:table-cell>
          <table:table-cell office:value-type="float" office:value="0.275022935731569">
            <text:p>0.275022935731569</text:p>
          </table:table-cell>
          <table:table-cell office:value-type="string">
            <text:p>rast</text:p>
          </table:table-cell>
          <table:table-cell office:value-type="float" office:value="0.274589653989861">
            <text:p>0.274589653989861</text:p>
          </table:table-cell>
          <table:table-cell office:value-type="string">
            <text:p>saba</text:p>
          </table:table-cell>
          <table:table-cell office:value-type="float" office:value="0.274105977861974">
            <text:p>0.274105977861974</text:p>
          </table:table-cell>
          <table:table-cell office:value-type="string">
            <text:p>ussak</text:p>
          </table:table-cell>
          <table:table-cell office:value-type="float" office:value="0.273651607178976">
            <text:p>0.273651607178976</text:p>
          </table:table-cell>
          <table:table-cell office:value-type="string">
            <text:p>nihavend</text:p>
          </table:table-cell>
          <table:table-cell office:value-type="float" office:value="0.272344534214123">
            <text:p>0.272344534214123</text:p>
          </table:table-cell>
          <table:table-cell office:value-type="string">
            <text:p>kurdili_hicazar</text:p>
          </table:table-cell>
          <table:table-cell office:value-type="float" office:value="0.272217227754755">
            <text:p>0.272217227754755</text:p>
          </table:table-cell>
          <table:table-cell office:value-type="string">
            <text:p>segah</text:p>
          </table:table-cell>
          <table:table-cell office:value-type="float" office:value="0.271943144691864">
            <text:p>0.27194314469186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hicaz</text:p>
          </table:table-cell>
          <table:table-cell office:value-type="string">
            <text:p>huzzam</text:p>
          </table:table-cell>
          <table:table-cell office:value-type="float" office:value="0.579292901398259">
            <text:p>0.579292901398259</text:p>
          </table:table-cell>
          <table:table-cell office:value-type="string">
            <text:p>segah</text:p>
          </table:table-cell>
          <table:table-cell office:value-type="float" office:value="0.573225178447236">
            <text:p>0.573225178447236</text:p>
          </table:table-cell>
          <table:table-cell office:value-type="string">
            <text:p>rast</text:p>
          </table:table-cell>
          <table:table-cell office:value-type="float" office:value="0.542768675653853">
            <text:p>0.542768675653853</text:p>
          </table:table-cell>
          <table:table-cell office:value-type="string">
            <text:p>huseyni</text:p>
          </table:table-cell>
          <table:table-cell office:value-type="float" office:value="0.542140015385374">
            <text:p>0.542140015385374</text:p>
          </table:table-cell>
          <table:table-cell office:value-type="string">
            <text:p>ussak</text:p>
          </table:table-cell>
          <table:table-cell office:value-type="float" office:value="0.5337465651858">
            <text:p>0.5337465651858</text:p>
          </table:table-cell>
          <table:table-cell office:value-type="string">
            <text:p>nihavend</text:p>
          </table:table-cell>
          <table:table-cell office:value-type="float" office:value="0.531894629294294">
            <text:p>0.531894629294294</text:p>
          </table:table-cell>
          <table:table-cell office:value-type="string">
            <text:p>kurdili_hicazar</text:p>
          </table:table-cell>
          <table:table-cell office:value-type="float" office:value="0.531408242038656">
            <text:p>0.531408242038656</text:p>
          </table:table-cell>
          <table:table-cell office:value-type="string">
            <text:p>hicaz</text:p>
          </table:table-cell>
          <table:table-cell office:value-type="float" office:value="0.524656551415027">
            <text:p>0.524656551415027</text:p>
          </table:table-cell>
          <table:table-cell office:value-type="string">
            <text:p>saba</text:p>
          </table:table-cell>
          <table:table-cell office:value-type="float" office:value="0.507452466461869">
            <text:p>0.507452466461869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hicaz</text:p>
          </table:table-cell>
          <table:table-cell office:value-type="string">
            <text:p>hicaz</text:p>
          </table:table-cell>
          <table:table-cell office:value-type="float" office:value="0.344347985042196">
            <text:p>0.344347985042196</text:p>
          </table:table-cell>
          <table:table-cell office:value-type="string">
            <text:p>huzzam</text:p>
          </table:table-cell>
          <table:table-cell office:value-type="float" office:value="0.323359633227353">
            <text:p>0.323359633227353</text:p>
          </table:table-cell>
          <table:table-cell office:value-type="string">
            <text:p>segah</text:p>
          </table:table-cell>
          <table:table-cell office:value-type="float" office:value="0.306980166199407">
            <text:p>0.306980166199407</text:p>
          </table:table-cell>
          <table:table-cell office:value-type="string">
            <text:p>huseyni</text:p>
          </table:table-cell>
          <table:table-cell office:value-type="float" office:value="0.305443713130178">
            <text:p>0.305443713130178</text:p>
          </table:table-cell>
          <table:table-cell office:value-type="string">
            <text:p>ussak</text:p>
          </table:table-cell>
          <table:table-cell office:value-type="float" office:value="0.303950086631702">
            <text:p>0.303950086631702</text:p>
          </table:table-cell>
          <table:table-cell office:value-type="string">
            <text:p>rast</text:p>
          </table:table-cell>
          <table:table-cell office:value-type="float" office:value="0.303288209598032">
            <text:p>0.303288209598032</text:p>
          </table:table-cell>
          <table:table-cell office:value-type="string">
            <text:p>saba</text:p>
          </table:table-cell>
          <table:table-cell office:value-type="float" office:value="0.301660041642859">
            <text:p>0.301660041642859</text:p>
          </table:table-cell>
          <table:table-cell office:value-type="string">
            <text:p>nihavend</text:p>
          </table:table-cell>
          <table:table-cell office:value-type="float" office:value="0.293942831109402">
            <text:p>0.293942831109402</text:p>
          </table:table-cell>
          <table:table-cell office:value-type="string">
            <text:p>kurdili_hicazar</text:p>
          </table:table-cell>
          <table:table-cell office:value-type="float" office:value="0.293885365289552">
            <text:p>0.293885365289552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hicaz</text:p>
          </table:table-cell>
          <table:table-cell office:value-type="string">
            <text:p>hicaz</text:p>
          </table:table-cell>
          <table:table-cell office:value-type="float" office:value="0.415703856570113">
            <text:p>0.415703856570113</text:p>
          </table:table-cell>
          <table:table-cell office:value-type="string">
            <text:p>segah</text:p>
          </table:table-cell>
          <table:table-cell office:value-type="float" office:value="0.390547154359682">
            <text:p>0.390547154359682</text:p>
          </table:table-cell>
          <table:table-cell office:value-type="string">
            <text:p>huzzam</text:p>
          </table:table-cell>
          <table:table-cell office:value-type="float" office:value="0.389449295410946">
            <text:p>0.389449295410946</text:p>
          </table:table-cell>
          <table:table-cell office:value-type="string">
            <text:p>saba</text:p>
          </table:table-cell>
          <table:table-cell office:value-type="float" office:value="0.376611221050979">
            <text:p>0.376611221050979</text:p>
          </table:table-cell>
          <table:table-cell office:value-type="string">
            <text:p>nihavend</text:p>
          </table:table-cell>
          <table:table-cell office:value-type="float" office:value="0.358161984729017">
            <text:p>0.358161984729017</text:p>
          </table:table-cell>
          <table:table-cell office:value-type="string">
            <text:p>kurdili_hicazar</text:p>
          </table:table-cell>
          <table:table-cell office:value-type="float" office:value="0.358123685554608">
            <text:p>0.358123685554608</text:p>
          </table:table-cell>
          <table:table-cell office:value-type="string">
            <text:p>huseyni</text:p>
          </table:table-cell>
          <table:table-cell office:value-type="float" office:value="0.356805149345337">
            <text:p>0.356805149345337</text:p>
          </table:table-cell>
          <table:table-cell office:value-type="string">
            <text:p>ussak</text:p>
          </table:table-cell>
          <table:table-cell office:value-type="float" office:value="0.356043523611062">
            <text:p>0.356043523611062</text:p>
          </table:table-cell>
          <table:table-cell office:value-type="string">
            <text:p>rast</text:p>
          </table:table-cell>
          <table:table-cell office:value-type="float" office:value="0.35450679860375">
            <text:p>0.35450679860375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hicaz</text:p>
          </table:table-cell>
          <table:table-cell office:value-type="string">
            <text:p>kurdili_hicazar</text:p>
          </table:table-cell>
          <table:table-cell office:value-type="float" office:value="0.407870020337054">
            <text:p>0.407870020337054</text:p>
          </table:table-cell>
          <table:table-cell office:value-type="string">
            <text:p>hicaz</text:p>
          </table:table-cell>
          <table:table-cell office:value-type="float" office:value="0.407381212864235">
            <text:p>0.407381212864235</text:p>
          </table:table-cell>
          <table:table-cell office:value-type="string">
            <text:p>nihavend</text:p>
          </table:table-cell>
          <table:table-cell office:value-type="float" office:value="0.406133295903096">
            <text:p>0.406133295903096</text:p>
          </table:table-cell>
          <table:table-cell office:value-type="string">
            <text:p>ussak</text:p>
          </table:table-cell>
          <table:table-cell office:value-type="float" office:value="0.39225616926993">
            <text:p>0.39225616926993</text:p>
          </table:table-cell>
          <table:table-cell office:value-type="string">
            <text:p>saba</text:p>
          </table:table-cell>
          <table:table-cell office:value-type="float" office:value="0.384174699582986">
            <text:p>0.384174699582986</text:p>
          </table:table-cell>
          <table:table-cell office:value-type="string">
            <text:p>huseyni</text:p>
          </table:table-cell>
          <table:table-cell office:value-type="float" office:value="0.37903747144631">
            <text:p>0.37903747144631</text:p>
          </table:table-cell>
          <table:table-cell office:value-type="string">
            <text:p>rast</text:p>
          </table:table-cell>
          <table:table-cell office:value-type="float" office:value="0.377010984479271">
            <text:p>0.377010984479271</text:p>
          </table:table-cell>
          <table:table-cell office:value-type="string">
            <text:p>huzzam</text:p>
          </table:table-cell>
          <table:table-cell office:value-type="float" office:value="0.344987370003623">
            <text:p>0.344987370003623</text:p>
          </table:table-cell>
          <table:table-cell office:value-type="string">
            <text:p>segah</text:p>
          </table:table-cell>
          <table:table-cell office:value-type="float" office:value="0.336670908009548">
            <text:p>0.33667090800954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hicaz</text:p>
          </table:table-cell>
          <table:table-cell office:value-type="string">
            <text:p>hicaz</text:p>
          </table:table-cell>
          <table:table-cell office:value-type="float" office:value="0.328195553763642">
            <text:p>0.328195553763642</text:p>
          </table:table-cell>
          <table:table-cell office:value-type="string">
            <text:p>huzzam</text:p>
          </table:table-cell>
          <table:table-cell office:value-type="float" office:value="0.322378610705897">
            <text:p>0.322378610705897</text:p>
          </table:table-cell>
          <table:table-cell office:value-type="string">
            <text:p>segah</text:p>
          </table:table-cell>
          <table:table-cell office:value-type="float" office:value="0.300816875948661">
            <text:p>0.300816875948661</text:p>
          </table:table-cell>
          <table:table-cell office:value-type="string">
            <text:p>huseyni</text:p>
          </table:table-cell>
          <table:table-cell office:value-type="float" office:value="0.294481465724518">
            <text:p>0.294481465724518</text:p>
          </table:table-cell>
          <table:table-cell office:value-type="string">
            <text:p>ussak</text:p>
          </table:table-cell>
          <table:table-cell office:value-type="float" office:value="0.293474687470299">
            <text:p>0.293474687470299</text:p>
          </table:table-cell>
          <table:table-cell office:value-type="string">
            <text:p>nihavend</text:p>
          </table:table-cell>
          <table:table-cell office:value-type="float" office:value="0.293424966516065">
            <text:p>0.293424966516065</text:p>
          </table:table-cell>
          <table:table-cell office:value-type="string">
            <text:p>rast</text:p>
          </table:table-cell>
          <table:table-cell office:value-type="float" office:value="0.29330962430875">
            <text:p>0.29330962430875</text:p>
          </table:table-cell>
          <table:table-cell office:value-type="string">
            <text:p>kurdili_hicazar</text:p>
          </table:table-cell>
          <table:table-cell office:value-type="float" office:value="0.292227575331084">
            <text:p>0.292227575331084</text:p>
          </table:table-cell>
          <table:table-cell office:value-type="string">
            <text:p>saba</text:p>
          </table:table-cell>
          <table:table-cell office:value-type="float" office:value="0.271428141558044">
            <text:p>0.271428141558044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hicaz</text:p>
          </table:table-cell>
          <table:table-cell office:value-type="string">
            <text:p>hicaz</text:p>
          </table:table-cell>
          <table:table-cell office:value-type="float" office:value="0.375418817567712">
            <text:p>0.375418817567712</text:p>
          </table:table-cell>
          <table:table-cell office:value-type="string">
            <text:p>huzzam</text:p>
          </table:table-cell>
          <table:table-cell office:value-type="float" office:value="0.369136496115276">
            <text:p>0.369136496115276</text:p>
          </table:table-cell>
          <table:table-cell office:value-type="string">
            <text:p>huseyni</text:p>
          </table:table-cell>
          <table:table-cell office:value-type="float" office:value="0.368655128018545">
            <text:p>0.368655128018545</text:p>
          </table:table-cell>
          <table:table-cell office:value-type="string">
            <text:p>rast</text:p>
          </table:table-cell>
          <table:table-cell office:value-type="float" office:value="0.368433024108413">
            <text:p>0.368433024108413</text:p>
          </table:table-cell>
          <table:table-cell office:value-type="string">
            <text:p>nihavend</text:p>
          </table:table-cell>
          <table:table-cell office:value-type="float" office:value="0.358137437979163">
            <text:p>0.358137437979163</text:p>
          </table:table-cell>
          <table:table-cell office:value-type="string">
            <text:p>kurdili_hicazar</text:p>
          </table:table-cell>
          <table:table-cell office:value-type="float" office:value="0.357714549351579">
            <text:p>0.357714549351579</text:p>
          </table:table-cell>
          <table:table-cell office:value-type="string">
            <text:p>ussak</text:p>
          </table:table-cell>
          <table:table-cell office:value-type="float" office:value="0.357697037939301">
            <text:p>0.357697037939301</text:p>
          </table:table-cell>
          <table:table-cell office:value-type="string">
            <text:p>segah</text:p>
          </table:table-cell>
          <table:table-cell office:value-type="float" office:value="0.352095110088734">
            <text:p>0.352095110088734</text:p>
          </table:table-cell>
          <table:table-cell office:value-type="string">
            <text:p>saba</text:p>
          </table:table-cell>
          <table:table-cell office:value-type="float" office:value="0.341673897767799">
            <text:p>0.341673897767799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hicaz</text:p>
          </table:table-cell>
          <table:table-cell office:value-type="string">
            <text:p>hicaz</text:p>
          </table:table-cell>
          <table:table-cell office:value-type="float" office:value="0.525633415748376">
            <text:p>0.525633415748376</text:p>
          </table:table-cell>
          <table:table-cell office:value-type="string">
            <text:p>nihavend</text:p>
          </table:table-cell>
          <table:table-cell office:value-type="float" office:value="0.523575356123088">
            <text:p>0.523575356123088</text:p>
          </table:table-cell>
          <table:table-cell office:value-type="string">
            <text:p>kurdili_hicazar</text:p>
          </table:table-cell>
          <table:table-cell office:value-type="float" office:value="0.523119427591176">
            <text:p>0.523119427591176</text:p>
          </table:table-cell>
          <table:table-cell office:value-type="string">
            <text:p>ussak</text:p>
          </table:table-cell>
          <table:table-cell office:value-type="float" office:value="0.493922829310042">
            <text:p>0.493922829310042</text:p>
          </table:table-cell>
          <table:table-cell office:value-type="string">
            <text:p>huseyni</text:p>
          </table:table-cell>
          <table:table-cell office:value-type="float" office:value="0.484641002275153">
            <text:p>0.484641002275153</text:p>
          </table:table-cell>
          <table:table-cell office:value-type="string">
            <text:p>rast</text:p>
          </table:table-cell>
          <table:table-cell office:value-type="float" office:value="0.483927207679467">
            <text:p>0.483927207679467</text:p>
          </table:table-cell>
          <table:table-cell office:value-type="string">
            <text:p>segah</text:p>
          </table:table-cell>
          <table:table-cell office:value-type="float" office:value="0.458265938004621">
            <text:p>0.458265938004621</text:p>
          </table:table-cell>
          <table:table-cell office:value-type="string">
            <text:p>saba</text:p>
          </table:table-cell>
          <table:table-cell office:value-type="float" office:value="0.447772227936929">
            <text:p>0.447772227936929</text:p>
          </table:table-cell>
          <table:table-cell office:value-type="string">
            <text:p>huzzam</text:p>
          </table:table-cell>
          <table:table-cell office:value-type="float" office:value="0.443937359505243">
            <text:p>0.443937359505243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hicaz</text:p>
          </table:table-cell>
          <table:table-cell office:value-type="string">
            <text:p>hicaz</text:p>
          </table:table-cell>
          <table:table-cell office:value-type="float" office:value="0.424533852853983">
            <text:p>0.424533852853983</text:p>
          </table:table-cell>
          <table:table-cell office:value-type="string">
            <text:p>segah</text:p>
          </table:table-cell>
          <table:table-cell office:value-type="float" office:value="0.401393519661896">
            <text:p>0.401393519661896</text:p>
          </table:table-cell>
          <table:table-cell office:value-type="string">
            <text:p>huzzam</text:p>
          </table:table-cell>
          <table:table-cell office:value-type="float" office:value="0.401021133387701">
            <text:p>0.401021133387701</text:p>
          </table:table-cell>
          <table:table-cell office:value-type="string">
            <text:p>huseyni</text:p>
          </table:table-cell>
          <table:table-cell office:value-type="float" office:value="0.400342722063402">
            <text:p>0.400342722063402</text:p>
          </table:table-cell>
          <table:table-cell office:value-type="string">
            <text:p>rast</text:p>
          </table:table-cell>
          <table:table-cell office:value-type="float" office:value="0.399825869315589">
            <text:p>0.399825869315589</text:p>
          </table:table-cell>
          <table:table-cell office:value-type="string">
            <text:p>ussak</text:p>
          </table:table-cell>
          <table:table-cell office:value-type="float" office:value="0.390926335709724">
            <text:p>0.390926335709724</text:p>
          </table:table-cell>
          <table:table-cell office:value-type="string">
            <text:p>kurdili_hicazar</text:p>
          </table:table-cell>
          <table:table-cell office:value-type="float" office:value="0.369054051536753">
            <text:p>0.369054051536753</text:p>
          </table:table-cell>
          <table:table-cell office:value-type="string">
            <text:p>nihavend</text:p>
          </table:table-cell>
          <table:table-cell office:value-type="float" office:value="0.368883671148173">
            <text:p>0.368883671148173</text:p>
          </table:table-cell>
          <table:table-cell office:value-type="string">
            <text:p>saba</text:p>
          </table:table-cell>
          <table:table-cell office:value-type="float" office:value="0.363757431311928">
            <text:p>0.363757431311928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hicaz</text:p>
          </table:table-cell>
          <table:table-cell office:value-type="string">
            <text:p>hicaz</text:p>
          </table:table-cell>
          <table:table-cell office:value-type="float" office:value="0.433028039483054">
            <text:p>0.433028039483054</text:p>
          </table:table-cell>
          <table:table-cell office:value-type="string">
            <text:p>huseyni</text:p>
          </table:table-cell>
          <table:table-cell office:value-type="float" office:value="0.416997400503545">
            <text:p>0.416997400503545</text:p>
          </table:table-cell>
          <table:table-cell office:value-type="string">
            <text:p>rast</text:p>
          </table:table-cell>
          <table:table-cell office:value-type="float" office:value="0.415802594498785">
            <text:p>0.415802594498785</text:p>
          </table:table-cell>
          <table:table-cell office:value-type="string">
            <text:p>nihavend</text:p>
          </table:table-cell>
          <table:table-cell office:value-type="float" office:value="0.414610640336793">
            <text:p>0.414610640336793</text:p>
          </table:table-cell>
          <table:table-cell office:value-type="string">
            <text:p>kurdili_hicazar</text:p>
          </table:table-cell>
          <table:table-cell office:value-type="float" office:value="0.414304904988852">
            <text:p>0.414304904988852</text:p>
          </table:table-cell>
          <table:table-cell office:value-type="string">
            <text:p>ussak</text:p>
          </table:table-cell>
          <table:table-cell office:value-type="float" office:value="0.407010245193993">
            <text:p>0.407010245193993</text:p>
          </table:table-cell>
          <table:table-cell office:value-type="string">
            <text:p>huzzam</text:p>
          </table:table-cell>
          <table:table-cell office:value-type="float" office:value="0.405430311921618">
            <text:p>0.405430311921618</text:p>
          </table:table-cell>
          <table:table-cell office:value-type="string">
            <text:p>saba</text:p>
          </table:table-cell>
          <table:table-cell office:value-type="float" office:value="0.389750121152952">
            <text:p>0.389750121152952</text:p>
          </table:table-cell>
          <table:table-cell office:value-type="string">
            <text:p>segah</text:p>
          </table:table-cell>
          <table:table-cell office:value-type="float" office:value="0.384486428152834">
            <text:p>0.384486428152834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hicaz</text:p>
          </table:table-cell>
          <table:table-cell office:value-type="string">
            <text:p>hicaz</text:p>
          </table:table-cell>
          <table:table-cell office:value-type="float" office:value="0.422039178614228">
            <text:p>0.422039178614228</text:p>
          </table:table-cell>
          <table:table-cell office:value-type="string">
            <text:p>huzzam</text:p>
          </table:table-cell>
          <table:table-cell office:value-type="float" office:value="0.394382544073905">
            <text:p>0.394382544073905</text:p>
          </table:table-cell>
          <table:table-cell office:value-type="string">
            <text:p>kurdili_hicazar</text:p>
          </table:table-cell>
          <table:table-cell office:value-type="float" office:value="0.37177428368439">
            <text:p>0.37177428368439</text:p>
          </table:table-cell>
          <table:table-cell office:value-type="string">
            <text:p>nihavend</text:p>
          </table:table-cell>
          <table:table-cell office:value-type="float" office:value="0.371626204181728">
            <text:p>0.371626204181728</text:p>
          </table:table-cell>
          <table:table-cell office:value-type="string">
            <text:p>segah</text:p>
          </table:table-cell>
          <table:table-cell office:value-type="float" office:value="0.359727773155265">
            <text:p>0.359727773155265</text:p>
          </table:table-cell>
          <table:table-cell office:value-type="string">
            <text:p>ussak</text:p>
          </table:table-cell>
          <table:table-cell office:value-type="float" office:value="0.356755378658642">
            <text:p>0.356755378658642</text:p>
          </table:table-cell>
          <table:table-cell office:value-type="string">
            <text:p>huseyni</text:p>
          </table:table-cell>
          <table:table-cell office:value-type="float" office:value="0.351647032423335">
            <text:p>0.351647032423335</text:p>
          </table:table-cell>
          <table:table-cell office:value-type="string">
            <text:p>rast</text:p>
          </table:table-cell>
          <table:table-cell office:value-type="float" office:value="0.351413322403118">
            <text:p>0.351413322403118</text:p>
          </table:table-cell>
          <table:table-cell office:value-type="string">
            <text:p>saba</text:p>
          </table:table-cell>
          <table:table-cell office:value-type="float" office:value="0.350903527934886">
            <text:p>0.350903527934886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hicaz</text:p>
          </table:table-cell>
          <table:table-cell office:value-type="string">
            <text:p>hicaz</text:p>
          </table:table-cell>
          <table:table-cell office:value-type="float" office:value="0.430667585291698">
            <text:p>0.430667585291698</text:p>
          </table:table-cell>
          <table:table-cell office:value-type="string">
            <text:p>huzzam</text:p>
          </table:table-cell>
          <table:table-cell office:value-type="float" office:value="0.426959561526028">
            <text:p>0.426959561526028</text:p>
          </table:table-cell>
          <table:table-cell office:value-type="string">
            <text:p>nihavend</text:p>
          </table:table-cell>
          <table:table-cell office:value-type="float" office:value="0.404861976341425">
            <text:p>0.404861976341425</text:p>
          </table:table-cell>
          <table:table-cell office:value-type="string">
            <text:p>kurdili_hicazar</text:p>
          </table:table-cell>
          <table:table-cell office:value-type="float" office:value="0.404586487676548">
            <text:p>0.404586487676548</text:p>
          </table:table-cell>
          <table:table-cell office:value-type="string">
            <text:p>saba</text:p>
          </table:table-cell>
          <table:table-cell office:value-type="float" office:value="0.403930453223598">
            <text:p>0.403930453223598</text:p>
          </table:table-cell>
          <table:table-cell office:value-type="string">
            <text:p>huseyni</text:p>
          </table:table-cell>
          <table:table-cell office:value-type="float" office:value="0.40361615826138">
            <text:p>0.40361615826138</text:p>
          </table:table-cell>
          <table:table-cell office:value-type="string">
            <text:p>rast</text:p>
          </table:table-cell>
          <table:table-cell office:value-type="float" office:value="0.402436654217869">
            <text:p>0.402436654217869</text:p>
          </table:table-cell>
          <table:table-cell office:value-type="string">
            <text:p>ussak</text:p>
          </table:table-cell>
          <table:table-cell office:value-type="float" office:value="0.400743761190741">
            <text:p>0.400743761190741</text:p>
          </table:table-cell>
          <table:table-cell office:value-type="string">
            <text:p>segah</text:p>
          </table:table-cell>
          <table:table-cell office:value-type="float" office:value="0.400156490095662">
            <text:p>0.400156490095662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hicaz</text:p>
          </table:table-cell>
          <table:table-cell office:value-type="string">
            <text:p>hicaz</text:p>
          </table:table-cell>
          <table:table-cell office:value-type="float" office:value="0.303672039303339">
            <text:p>0.303672039303339</text:p>
          </table:table-cell>
          <table:table-cell office:value-type="string">
            <text:p>huseyni</text:p>
          </table:table-cell>
          <table:table-cell office:value-type="float" office:value="0.301297489032552">
            <text:p>0.301297489032552</text:p>
          </table:table-cell>
          <table:table-cell office:value-type="string">
            <text:p>rast</text:p>
          </table:table-cell>
          <table:table-cell office:value-type="float" office:value="0.300833649794264">
            <text:p>0.300833649794264</text:p>
          </table:table-cell>
          <table:table-cell office:value-type="string">
            <text:p>ussak</text:p>
          </table:table-cell>
          <table:table-cell office:value-type="float" office:value="0.293396676905636">
            <text:p>0.293396676905636</text:p>
          </table:table-cell>
          <table:table-cell office:value-type="string">
            <text:p>nihavend</text:p>
          </table:table-cell>
          <table:table-cell office:value-type="float" office:value="0.286574350990177">
            <text:p>0.286574350990177</text:p>
          </table:table-cell>
          <table:table-cell office:value-type="string">
            <text:p>kurdili_hicazar</text:p>
          </table:table-cell>
          <table:table-cell office:value-type="float" office:value="0.286202645411871">
            <text:p>0.286202645411871</text:p>
          </table:table-cell>
          <table:table-cell office:value-type="string">
            <text:p>saba</text:p>
          </table:table-cell>
          <table:table-cell office:value-type="float" office:value="0.280392742147019">
            <text:p>0.280392742147019</text:p>
          </table:table-cell>
          <table:table-cell office:value-type="string">
            <text:p>segah</text:p>
          </table:table-cell>
          <table:table-cell office:value-type="float" office:value="0.264819507460721">
            <text:p>0.264819507460721</text:p>
          </table:table-cell>
          <table:table-cell office:value-type="string">
            <text:p>huzzam</text:p>
          </table:table-cell>
          <table:table-cell office:value-type="float" office:value="0.248359576450898">
            <text:p>0.248359576450898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hicaz</text:p>
          </table:table-cell>
          <table:table-cell office:value-type="string">
            <text:p>huzzam</text:p>
          </table:table-cell>
          <table:table-cell office:value-type="float" office:value="0.539303389857501">
            <text:p>0.539303389857501</text:p>
          </table:table-cell>
          <table:table-cell office:value-type="string">
            <text:p>segah</text:p>
          </table:table-cell>
          <table:table-cell office:value-type="float" office:value="0.524194319399625">
            <text:p>0.524194319399625</text:p>
          </table:table-cell>
          <table:table-cell office:value-type="string">
            <text:p>nihavend</text:p>
          </table:table-cell>
          <table:table-cell office:value-type="float" office:value="0.504517692170221">
            <text:p>0.504517692170221</text:p>
          </table:table-cell>
          <table:table-cell office:value-type="string">
            <text:p>kurdili_hicazar</text:p>
          </table:table-cell>
          <table:table-cell office:value-type="float" office:value="0.504447027045112">
            <text:p>0.504447027045112</text:p>
          </table:table-cell>
          <table:table-cell office:value-type="string">
            <text:p>hicaz</text:p>
          </table:table-cell>
          <table:table-cell office:value-type="float" office:value="0.495214969537036">
            <text:p>0.495214969537036</text:p>
          </table:table-cell>
          <table:table-cell office:value-type="string">
            <text:p>huseyni</text:p>
          </table:table-cell>
          <table:table-cell office:value-type="float" office:value="0.494823272981644">
            <text:p>0.494823272981644</text:p>
          </table:table-cell>
          <table:table-cell office:value-type="string">
            <text:p>rast</text:p>
          </table:table-cell>
          <table:table-cell office:value-type="float" office:value="0.494694815159711">
            <text:p>0.494694815159711</text:p>
          </table:table-cell>
          <table:table-cell office:value-type="string">
            <text:p>ussak</text:p>
          </table:table-cell>
          <table:table-cell office:value-type="float" office:value="0.488968599304757">
            <text:p>0.488968599304757</text:p>
          </table:table-cell>
          <table:table-cell office:value-type="string">
            <text:p>saba</text:p>
          </table:table-cell>
          <table:table-cell office:value-type="float" office:value="0.467366227739027">
            <text:p>0.467366227739027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hicaz</text:p>
          </table:table-cell>
          <table:table-cell office:value-type="string">
            <text:p>hicaz</text:p>
          </table:table-cell>
          <table:table-cell office:value-type="float" office:value="0.583457487913382">
            <text:p>0.583457487913382</text:p>
          </table:table-cell>
          <table:table-cell office:value-type="string">
            <text:p>huzzam</text:p>
          </table:table-cell>
          <table:table-cell office:value-type="float" office:value="0.563510194763625">
            <text:p>0.563510194763625</text:p>
          </table:table-cell>
          <table:table-cell office:value-type="string">
            <text:p>huseyni</text:p>
          </table:table-cell>
          <table:table-cell office:value-type="float" office:value="0.547209362138096">
            <text:p>0.547209362138096</text:p>
          </table:table-cell>
          <table:table-cell office:value-type="string">
            <text:p>ussak</text:p>
          </table:table-cell>
          <table:table-cell office:value-type="float" office:value="0.545717024088017">
            <text:p>0.545717024088017</text:p>
          </table:table-cell>
          <table:table-cell office:value-type="string">
            <text:p>segah</text:p>
          </table:table-cell>
          <table:table-cell office:value-type="float" office:value="0.54561550414712">
            <text:p>0.54561550414712</text:p>
          </table:table-cell>
          <table:table-cell office:value-type="string">
            <text:p>rast</text:p>
          </table:table-cell>
          <table:table-cell office:value-type="float" office:value="0.544712236715802">
            <text:p>0.544712236715802</text:p>
          </table:table-cell>
          <table:table-cell office:value-type="string">
            <text:p>nihavend</text:p>
          </table:table-cell>
          <table:table-cell office:value-type="float" office:value="0.533987720704223">
            <text:p>0.533987720704223</text:p>
          </table:table-cell>
          <table:table-cell office:value-type="string">
            <text:p>kurdili_hicazar</text:p>
          </table:table-cell>
          <table:table-cell office:value-type="float" office:value="0.533961830118134">
            <text:p>0.533961830118134</text:p>
          </table:table-cell>
          <table:table-cell office:value-type="string">
            <text:p>saba</text:p>
          </table:table-cell>
          <table:table-cell office:value-type="float" office:value="0.487782837918676">
            <text:p>0.487782837918676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hicaz</text:p>
          </table:table-cell>
          <table:table-cell office:value-type="string">
            <text:p>hicaz</text:p>
          </table:table-cell>
          <table:table-cell office:value-type="float" office:value="0.349763842583853">
            <text:p>0.349763842583853</text:p>
          </table:table-cell>
          <table:table-cell office:value-type="string">
            <text:p>huseyni</text:p>
          </table:table-cell>
          <table:table-cell office:value-type="float" office:value="0.349305126176256">
            <text:p>0.349305126176256</text:p>
          </table:table-cell>
          <table:table-cell office:value-type="string">
            <text:p>rast</text:p>
          </table:table-cell>
          <table:table-cell office:value-type="float" office:value="0.349221641006672">
            <text:p>0.349221641006672</text:p>
          </table:table-cell>
          <table:table-cell office:value-type="string">
            <text:p>ussak</text:p>
          </table:table-cell>
          <table:table-cell office:value-type="float" office:value="0.346131800537159">
            <text:p>0.346131800537159</text:p>
          </table:table-cell>
          <table:table-cell office:value-type="string">
            <text:p>nihavend</text:p>
          </table:table-cell>
          <table:table-cell office:value-type="float" office:value="0.337846122216955">
            <text:p>0.337846122216955</text:p>
          </table:table-cell>
          <table:table-cell office:value-type="string">
            <text:p>kurdili_hicazar</text:p>
          </table:table-cell>
          <table:table-cell office:value-type="float" office:value="0.337752804066892">
            <text:p>0.337752804066892</text:p>
          </table:table-cell>
          <table:table-cell office:value-type="string">
            <text:p>segah</text:p>
          </table:table-cell>
          <table:table-cell office:value-type="float" office:value="0.332955719882856">
            <text:p>0.332955719882856</text:p>
          </table:table-cell>
          <table:table-cell office:value-type="string">
            <text:p>huzzam</text:p>
          </table:table-cell>
          <table:table-cell office:value-type="float" office:value="0.328212110458845">
            <text:p>0.328212110458845</text:p>
          </table:table-cell>
          <table:table-cell office:value-type="string">
            <text:p>saba</text:p>
          </table:table-cell>
          <table:table-cell office:value-type="float" office:value="0.313512556029114">
            <text:p>0.313512556029114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hicaz</text:p>
          </table:table-cell>
          <table:table-cell office:value-type="string">
            <text:p>hicaz</text:p>
          </table:table-cell>
          <table:table-cell office:value-type="float" office:value="0.598367520433263">
            <text:p>0.598367520433263</text:p>
          </table:table-cell>
          <table:table-cell office:value-type="string">
            <text:p>huseyni</text:p>
          </table:table-cell>
          <table:table-cell office:value-type="float" office:value="0.578149889282464">
            <text:p>0.578149889282464</text:p>
          </table:table-cell>
          <table:table-cell office:value-type="string">
            <text:p>rast</text:p>
          </table:table-cell>
          <table:table-cell office:value-type="float" office:value="0.57565103408621">
            <text:p>0.57565103408621</text:p>
          </table:table-cell>
          <table:table-cell office:value-type="string">
            <text:p>ussak</text:p>
          </table:table-cell>
          <table:table-cell office:value-type="float" office:value="0.564742993514999">
            <text:p>0.564742993514999</text:p>
          </table:table-cell>
          <table:table-cell office:value-type="string">
            <text:p>nihavend</text:p>
          </table:table-cell>
          <table:table-cell office:value-type="float" office:value="0.564264393282061">
            <text:p>0.564264393282061</text:p>
          </table:table-cell>
          <table:table-cell office:value-type="string">
            <text:p>kurdili_hicazar</text:p>
          </table:table-cell>
          <table:table-cell office:value-type="float" office:value="0.563981058737745">
            <text:p>0.563981058737745</text:p>
          </table:table-cell>
          <table:table-cell office:value-type="string">
            <text:p>huzzam</text:p>
          </table:table-cell>
          <table:table-cell office:value-type="float" office:value="0.546127858282228">
            <text:p>0.546127858282228</text:p>
          </table:table-cell>
          <table:table-cell office:value-type="string">
            <text:p>segah</text:p>
          </table:table-cell>
          <table:table-cell office:value-type="float" office:value="0.545328516870787">
            <text:p>0.545328516870787</text:p>
          </table:table-cell>
          <table:table-cell office:value-type="string">
            <text:p>saba</text:p>
          </table:table-cell>
          <table:table-cell office:value-type="float" office:value="0.525949813039042">
            <text:p>0.525949813039042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hicaz</text:p>
          </table:table-cell>
          <table:table-cell office:value-type="string">
            <text:p>hicaz</text:p>
          </table:table-cell>
          <table:table-cell office:value-type="float" office:value="0.593896597957382">
            <text:p>0.593896597957382</text:p>
          </table:table-cell>
          <table:table-cell office:value-type="string">
            <text:p>huzzam</text:p>
          </table:table-cell>
          <table:table-cell office:value-type="float" office:value="0.561796456410066">
            <text:p>0.561796456410066</text:p>
          </table:table-cell>
          <table:table-cell office:value-type="string">
            <text:p>segah</text:p>
          </table:table-cell>
          <table:table-cell office:value-type="float" office:value="0.5563923701395">
            <text:p>0.5563923701395</text:p>
          </table:table-cell>
          <table:table-cell office:value-type="string">
            <text:p>kurdili_hicazar</text:p>
          </table:table-cell>
          <table:table-cell office:value-type="float" office:value="0.528582398458427">
            <text:p>0.528582398458427</text:p>
          </table:table-cell>
          <table:table-cell office:value-type="string">
            <text:p>nihavend</text:p>
          </table:table-cell>
          <table:table-cell office:value-type="float" office:value="0.527690781731076">
            <text:p>0.527690781731076</text:p>
          </table:table-cell>
          <table:table-cell office:value-type="string">
            <text:p>ussak</text:p>
          </table:table-cell>
          <table:table-cell office:value-type="float" office:value="0.507733203840314">
            <text:p>0.507733203840314</text:p>
          </table:table-cell>
          <table:table-cell office:value-type="string">
            <text:p>saba</text:p>
          </table:table-cell>
          <table:table-cell office:value-type="float" office:value="0.497099324749853">
            <text:p>0.497099324749853</text:p>
          </table:table-cell>
          <table:table-cell office:value-type="string">
            <text:p>huseyni</text:p>
          </table:table-cell>
          <table:table-cell office:value-type="float" office:value="0.480258517278278">
            <text:p>0.480258517278278</text:p>
          </table:table-cell>
          <table:table-cell office:value-type="string">
            <text:p>rast</text:p>
          </table:table-cell>
          <table:table-cell office:value-type="float" office:value="0.477962537407487">
            <text:p>0.477962537407487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huseyni</text:p>
          </table:table-cell>
          <table:table-cell office:value-type="string">
            <text:p>ussak</text:p>
          </table:table-cell>
          <table:table-cell office:value-type="float" office:value="0.538037338021646">
            <text:p>0.538037338021646</text:p>
          </table:table-cell>
          <table:table-cell office:value-type="string">
            <text:p>rast</text:p>
          </table:table-cell>
          <table:table-cell office:value-type="float" office:value="0.534435732040061">
            <text:p>0.534435732040061</text:p>
          </table:table-cell>
          <table:table-cell office:value-type="string">
            <text:p>huseyni</text:p>
          </table:table-cell>
          <table:table-cell office:value-type="float" office:value="0.534361035374665">
            <text:p>0.534361035374665</text:p>
          </table:table-cell>
          <table:table-cell office:value-type="string">
            <text:p>kurdili_hicazar</text:p>
          </table:table-cell>
          <table:table-cell office:value-type="float" office:value="0.523283116007198">
            <text:p>0.523283116007198</text:p>
          </table:table-cell>
          <table:table-cell office:value-type="string">
            <text:p>nihavend</text:p>
          </table:table-cell>
          <table:table-cell office:value-type="float" office:value="0.523144673928638">
            <text:p>0.523144673928638</text:p>
          </table:table-cell>
          <table:table-cell office:value-type="string">
            <text:p>hicaz</text:p>
          </table:table-cell>
          <table:table-cell office:value-type="float" office:value="0.489118513174012">
            <text:p>0.489118513174012</text:p>
          </table:table-cell>
          <table:table-cell office:value-type="string">
            <text:p>segah</text:p>
          </table:table-cell>
          <table:table-cell office:value-type="float" office:value="0.464176886961126">
            <text:p>0.464176886961126</text:p>
          </table:table-cell>
          <table:table-cell office:value-type="string">
            <text:p>huzzam</text:p>
          </table:table-cell>
          <table:table-cell office:value-type="float" office:value="0.448117131279817">
            <text:p>0.448117131279817</text:p>
          </table:table-cell>
          <table:table-cell office:value-type="string">
            <text:p>saba</text:p>
          </table:table-cell>
          <table:table-cell office:value-type="float" office:value="0.446999398966775">
            <text:p>0.44699939896677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huseyni</text:p>
          </table:table-cell>
          <table:table-cell office:value-type="string">
            <text:p>rast</text:p>
          </table:table-cell>
          <table:table-cell office:value-type="float" office:value="0.362436719290687">
            <text:p>0.362436719290687</text:p>
          </table:table-cell>
          <table:table-cell office:value-type="string">
            <text:p>huseyni</text:p>
          </table:table-cell>
          <table:table-cell office:value-type="float" office:value="0.362403527585337">
            <text:p>0.362403527585337</text:p>
          </table:table-cell>
          <table:table-cell office:value-type="string">
            <text:p>ussak</text:p>
          </table:table-cell>
          <table:table-cell office:value-type="float" office:value="0.352320721043358">
            <text:p>0.352320721043358</text:p>
          </table:table-cell>
          <table:table-cell office:value-type="string">
            <text:p>nihavend</text:p>
          </table:table-cell>
          <table:table-cell office:value-type="float" office:value="0.347632628917554">
            <text:p>0.347632628917554</text:p>
          </table:table-cell>
          <table:table-cell office:value-type="string">
            <text:p>kurdili_hicazar</text:p>
          </table:table-cell>
          <table:table-cell office:value-type="float" office:value="0.347125038289157">
            <text:p>0.347125038289157</text:p>
          </table:table-cell>
          <table:table-cell office:value-type="string">
            <text:p>hicaz</text:p>
          </table:table-cell>
          <table:table-cell office:value-type="float" office:value="0.321396136494517">
            <text:p>0.321396136494517</text:p>
          </table:table-cell>
          <table:table-cell office:value-type="string">
            <text:p>segah</text:p>
          </table:table-cell>
          <table:table-cell office:value-type="float" office:value="0.304099788923902">
            <text:p>0.304099788923902</text:p>
          </table:table-cell>
          <table:table-cell office:value-type="string">
            <text:p>huzzam</text:p>
          </table:table-cell>
          <table:table-cell office:value-type="float" office:value="0.301649309808067">
            <text:p>0.301649309808067</text:p>
          </table:table-cell>
          <table:table-cell office:value-type="string">
            <text:p>saba</text:p>
          </table:table-cell>
          <table:table-cell office:value-type="float" office:value="0.296170689676476">
            <text:p>0.29617068967647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huseyni</text:p>
          </table:table-cell>
          <table:table-cell office:value-type="string">
            <text:p>kurdili_hicazar</text:p>
          </table:table-cell>
          <table:table-cell office:value-type="float" office:value="0.526655972423429">
            <text:p>0.526655972423429</text:p>
          </table:table-cell>
          <table:table-cell office:value-type="string">
            <text:p>nihavend</text:p>
          </table:table-cell>
          <table:table-cell office:value-type="float" office:value="0.525169418824927">
            <text:p>0.525169418824927</text:p>
          </table:table-cell>
          <table:table-cell office:value-type="string">
            <text:p>ussak</text:p>
          </table:table-cell>
          <table:table-cell office:value-type="float" office:value="0.524691795899151">
            <text:p>0.524691795899151</text:p>
          </table:table-cell>
          <table:table-cell office:value-type="string">
            <text:p>huseyni</text:p>
          </table:table-cell>
          <table:table-cell office:value-type="float" office:value="0.521917898672117">
            <text:p>0.521917898672117</text:p>
          </table:table-cell>
          <table:table-cell office:value-type="string">
            <text:p>rast</text:p>
          </table:table-cell>
          <table:table-cell office:value-type="float" office:value="0.519934080139881">
            <text:p>0.519934080139881</text:p>
          </table:table-cell>
          <table:table-cell office:value-type="string">
            <text:p>hicaz</text:p>
          </table:table-cell>
          <table:table-cell office:value-type="float" office:value="0.476318025495293">
            <text:p>0.476318025495293</text:p>
          </table:table-cell>
          <table:table-cell office:value-type="string">
            <text:p>saba</text:p>
          </table:table-cell>
          <table:table-cell office:value-type="float" office:value="0.459675768312273">
            <text:p>0.459675768312273</text:p>
          </table:table-cell>
          <table:table-cell office:value-type="string">
            <text:p>segah</text:p>
          </table:table-cell>
          <table:table-cell office:value-type="float" office:value="0.435346248661806">
            <text:p>0.435346248661806</text:p>
          </table:table-cell>
          <table:table-cell office:value-type="string">
            <text:p>huzzam</text:p>
          </table:table-cell>
          <table:table-cell office:value-type="float" office:value="0.423445320720364">
            <text:p>0.423445320720364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huseyni</text:p>
          </table:table-cell>
          <table:table-cell office:value-type="string">
            <text:p>ussak</text:p>
          </table:table-cell>
          <table:table-cell office:value-type="float" office:value="0.456684973677794">
            <text:p>0.456684973677794</text:p>
          </table:table-cell>
          <table:table-cell office:value-type="string">
            <text:p>kurdili_hicazar</text:p>
          </table:table-cell>
          <table:table-cell office:value-type="float" office:value="0.449990485384418">
            <text:p>0.449990485384418</text:p>
          </table:table-cell>
          <table:table-cell office:value-type="string">
            <text:p>nihavend</text:p>
          </table:table-cell>
          <table:table-cell office:value-type="float" office:value="0.44924323977522">
            <text:p>0.44924323977522</text:p>
          </table:table-cell>
          <table:table-cell office:value-type="string">
            <text:p>rast</text:p>
          </table:table-cell>
          <table:table-cell office:value-type="float" office:value="0.431323902487059">
            <text:p>0.431323902487059</text:p>
          </table:table-cell>
          <table:table-cell office:value-type="string">
            <text:p>huseyni</text:p>
          </table:table-cell>
          <table:table-cell office:value-type="float" office:value="0.431087791055063">
            <text:p>0.431087791055063</text:p>
          </table:table-cell>
          <table:table-cell office:value-type="string">
            <text:p>hicaz</text:p>
          </table:table-cell>
          <table:table-cell office:value-type="float" office:value="0.43023278766189">
            <text:p>0.43023278766189</text:p>
          </table:table-cell>
          <table:table-cell office:value-type="string">
            <text:p>segah</text:p>
          </table:table-cell>
          <table:table-cell office:value-type="float" office:value="0.404159482435639">
            <text:p>0.404159482435639</text:p>
          </table:table-cell>
          <table:table-cell office:value-type="string">
            <text:p>huzzam</text:p>
          </table:table-cell>
          <table:table-cell office:value-type="float" office:value="0.396179473715726">
            <text:p>0.396179473715726</text:p>
          </table:table-cell>
          <table:table-cell office:value-type="string">
            <text:p>saba</text:p>
          </table:table-cell>
          <table:table-cell office:value-type="float" office:value="0.381398324029302">
            <text:p>0.38139832402930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huseyni</text:p>
          </table:table-cell>
          <table:table-cell office:value-type="string">
            <text:p>rast</text:p>
          </table:table-cell>
          <table:table-cell office:value-type="float" office:value="0.541692957635041">
            <text:p>0.541692957635041</text:p>
          </table:table-cell>
          <table:table-cell office:value-type="string">
            <text:p>huseyni</text:p>
          </table:table-cell>
          <table:table-cell office:value-type="float" office:value="0.54058259405139">
            <text:p>0.54058259405139</text:p>
          </table:table-cell>
          <table:table-cell office:value-type="string">
            <text:p>ussak</text:p>
          </table:table-cell>
          <table:table-cell office:value-type="float" office:value="0.528117779841833">
            <text:p>0.528117779841833</text:p>
          </table:table-cell>
          <table:table-cell office:value-type="string">
            <text:p>nihavend</text:p>
          </table:table-cell>
          <table:table-cell office:value-type="float" office:value="0.513021682097257">
            <text:p>0.513021682097257</text:p>
          </table:table-cell>
          <table:table-cell office:value-type="string">
            <text:p>kurdili_hicazar</text:p>
          </table:table-cell>
          <table:table-cell office:value-type="float" office:value="0.512343655383125">
            <text:p>0.512343655383125</text:p>
          </table:table-cell>
          <table:table-cell office:value-type="string">
            <text:p>hicaz</text:p>
          </table:table-cell>
          <table:table-cell office:value-type="float" office:value="0.468407660482454">
            <text:p>0.468407660482454</text:p>
          </table:table-cell>
          <table:table-cell office:value-type="string">
            <text:p>saba</text:p>
          </table:table-cell>
          <table:table-cell office:value-type="float" office:value="0.459248669155506">
            <text:p>0.459248669155506</text:p>
          </table:table-cell>
          <table:table-cell office:value-type="string">
            <text:p>segah</text:p>
          </table:table-cell>
          <table:table-cell office:value-type="float" office:value="0.452470785812864">
            <text:p>0.452470785812864</text:p>
          </table:table-cell>
          <table:table-cell office:value-type="string">
            <text:p>huzzam</text:p>
          </table:table-cell>
          <table:table-cell office:value-type="float" office:value="0.438388040514975">
            <text:p>0.43838804051497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huseyni</text:p>
          </table:table-cell>
          <table:table-cell office:value-type="string">
            <text:p>rast</text:p>
          </table:table-cell>
          <table:table-cell office:value-type="float" office:value="0.505289140012084">
            <text:p>0.505289140012084</text:p>
          </table:table-cell>
          <table:table-cell office:value-type="string">
            <text:p>huseyni</text:p>
          </table:table-cell>
          <table:table-cell office:value-type="float" office:value="0.504338964456633">
            <text:p>0.504338964456633</text:p>
          </table:table-cell>
          <table:table-cell office:value-type="string">
            <text:p>ussak</text:p>
          </table:table-cell>
          <table:table-cell office:value-type="float" office:value="0.502902745229142">
            <text:p>0.502902745229142</text:p>
          </table:table-cell>
          <table:table-cell office:value-type="string">
            <text:p>nihavend</text:p>
          </table:table-cell>
          <table:table-cell office:value-type="float" office:value="0.502633884065636">
            <text:p>0.502633884065636</text:p>
          </table:table-cell>
          <table:table-cell office:value-type="string">
            <text:p>kurdili_hicazar</text:p>
          </table:table-cell>
          <table:table-cell office:value-type="float" office:value="0.502134572379807">
            <text:p>0.502134572379807</text:p>
          </table:table-cell>
          <table:table-cell office:value-type="string">
            <text:p>hicaz</text:p>
          </table:table-cell>
          <table:table-cell office:value-type="float" office:value="0.470285117796307">
            <text:p>0.470285117796307</text:p>
          </table:table-cell>
          <table:table-cell office:value-type="string">
            <text:p>segah</text:p>
          </table:table-cell>
          <table:table-cell office:value-type="float" office:value="0.445491338290093">
            <text:p>0.445491338290093</text:p>
          </table:table-cell>
          <table:table-cell office:value-type="string">
            <text:p>saba</text:p>
          </table:table-cell>
          <table:table-cell office:value-type="float" office:value="0.437229853194476">
            <text:p>0.437229853194476</text:p>
          </table:table-cell>
          <table:table-cell office:value-type="string">
            <text:p>huzzam</text:p>
          </table:table-cell>
          <table:table-cell office:value-type="float" office:value="0.431852004499693">
            <text:p>0.43185200449969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huseyni</text:p>
          </table:table-cell>
          <table:table-cell office:value-type="string">
            <text:p>rast</text:p>
          </table:table-cell>
          <table:table-cell office:value-type="float" office:value="0.490735533181773">
            <text:p>0.490735533181773</text:p>
          </table:table-cell>
          <table:table-cell office:value-type="string">
            <text:p>huseyni</text:p>
          </table:table-cell>
          <table:table-cell office:value-type="float" office:value="0.490212700598983">
            <text:p>0.490212700598983</text:p>
          </table:table-cell>
          <table:table-cell office:value-type="string">
            <text:p>ussak</text:p>
          </table:table-cell>
          <table:table-cell office:value-type="float" office:value="0.487069858625827">
            <text:p>0.487069858625827</text:p>
          </table:table-cell>
          <table:table-cell office:value-type="string">
            <text:p>nihavend</text:p>
          </table:table-cell>
          <table:table-cell office:value-type="float" office:value="0.483278577248926">
            <text:p>0.483278577248926</text:p>
          </table:table-cell>
          <table:table-cell office:value-type="string">
            <text:p>kurdili_hicazar</text:p>
          </table:table-cell>
          <table:table-cell office:value-type="float" office:value="0.483143728008722">
            <text:p>0.483143728008722</text:p>
          </table:table-cell>
          <table:table-cell office:value-type="string">
            <text:p>hicaz</text:p>
          </table:table-cell>
          <table:table-cell office:value-type="float" office:value="0.447674765663463">
            <text:p>0.447674765663463</text:p>
          </table:table-cell>
          <table:table-cell office:value-type="string">
            <text:p>huzzam</text:p>
          </table:table-cell>
          <table:table-cell office:value-type="float" office:value="0.403077607277864">
            <text:p>0.403077607277864</text:p>
          </table:table-cell>
          <table:table-cell office:value-type="string">
            <text:p>saba</text:p>
          </table:table-cell>
          <table:table-cell office:value-type="float" office:value="0.40306406685294">
            <text:p>0.40306406685294</text:p>
          </table:table-cell>
          <table:table-cell office:value-type="string">
            <text:p>segah</text:p>
          </table:table-cell>
          <table:table-cell office:value-type="float" office:value="0.398006481723316">
            <text:p>0.39800648172331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huseyni</text:p>
          </table:table-cell>
          <table:table-cell office:value-type="string">
            <text:p>ussak</text:p>
          </table:table-cell>
          <table:table-cell office:value-type="float" office:value="0.43024181842228">
            <text:p>0.43024181842228</text:p>
          </table:table-cell>
          <table:table-cell office:value-type="string">
            <text:p>nihavend</text:p>
          </table:table-cell>
          <table:table-cell office:value-type="float" office:value="0.430212620724225">
            <text:p>0.430212620724225</text:p>
          </table:table-cell>
          <table:table-cell office:value-type="string">
            <text:p>kurdili_hicazar</text:p>
          </table:table-cell>
          <table:table-cell office:value-type="float" office:value="0.428978942612698">
            <text:p>0.428978942612698</text:p>
          </table:table-cell>
          <table:table-cell office:value-type="string">
            <text:p>hicaz</text:p>
          </table:table-cell>
          <table:table-cell office:value-type="float" office:value="0.410254028963894">
            <text:p>0.410254028963894</text:p>
          </table:table-cell>
          <table:table-cell office:value-type="string">
            <text:p>huseyni</text:p>
          </table:table-cell>
          <table:table-cell office:value-type="float" office:value="0.390780959995252">
            <text:p>0.390780959995252</text:p>
          </table:table-cell>
          <table:table-cell office:value-type="string">
            <text:p>rast</text:p>
          </table:table-cell>
          <table:table-cell office:value-type="float" office:value="0.389174345154792">
            <text:p>0.389174345154792</text:p>
          </table:table-cell>
          <table:table-cell office:value-type="string">
            <text:p>saba</text:p>
          </table:table-cell>
          <table:table-cell office:value-type="float" office:value="0.387181450842784">
            <text:p>0.387181450842784</text:p>
          </table:table-cell>
          <table:table-cell office:value-type="string">
            <text:p>segah</text:p>
          </table:table-cell>
          <table:table-cell office:value-type="float" office:value="0.372352035904205">
            <text:p>0.372352035904205</text:p>
          </table:table-cell>
          <table:table-cell office:value-type="string">
            <text:p>huzzam</text:p>
          </table:table-cell>
          <table:table-cell office:value-type="float" office:value="0.353869750080337">
            <text:p>0.353869750080337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huseyni</text:p>
          </table:table-cell>
          <table:table-cell office:value-type="string">
            <text:p>rast</text:p>
          </table:table-cell>
          <table:table-cell office:value-type="float" office:value="0.586421796807836">
            <text:p>0.586421796807836</text:p>
          </table:table-cell>
          <table:table-cell office:value-type="string">
            <text:p>huseyni</text:p>
          </table:table-cell>
          <table:table-cell office:value-type="float" office:value="0.584887753215798">
            <text:p>0.584887753215798</text:p>
          </table:table-cell>
          <table:table-cell office:value-type="string">
            <text:p>ussak</text:p>
          </table:table-cell>
          <table:table-cell office:value-type="float" office:value="0.581646792429277">
            <text:p>0.581646792429277</text:p>
          </table:table-cell>
          <table:table-cell office:value-type="string">
            <text:p>kurdili_hicazar</text:p>
          </table:table-cell>
          <table:table-cell office:value-type="float" office:value="0.571682877965146">
            <text:p>0.571682877965146</text:p>
          </table:table-cell>
          <table:table-cell office:value-type="string">
            <text:p>nihavend</text:p>
          </table:table-cell>
          <table:table-cell office:value-type="float" office:value="0.569925115982686">
            <text:p>0.569925115982686</text:p>
          </table:table-cell>
          <table:table-cell office:value-type="string">
            <text:p>hicaz</text:p>
          </table:table-cell>
          <table:table-cell office:value-type="float" office:value="0.546045097311837">
            <text:p>0.546045097311837</text:p>
          </table:table-cell>
          <table:table-cell office:value-type="string">
            <text:p>segah</text:p>
          </table:table-cell>
          <table:table-cell office:value-type="float" office:value="0.535037011383237">
            <text:p>0.535037011383237</text:p>
          </table:table-cell>
          <table:table-cell office:value-type="string">
            <text:p>saba</text:p>
          </table:table-cell>
          <table:table-cell office:value-type="float" office:value="0.523096238911808">
            <text:p>0.523096238911808</text:p>
          </table:table-cell>
          <table:table-cell office:value-type="string">
            <text:p>huzzam</text:p>
          </table:table-cell>
          <table:table-cell office:value-type="float" office:value="0.516992998221713">
            <text:p>0.51699299822171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huseyni</text:p>
          </table:table-cell>
          <table:table-cell office:value-type="string">
            <text:p>ussak</text:p>
          </table:table-cell>
          <table:table-cell office:value-type="float" office:value="0.43700539240729">
            <text:p>0.43700539240729</text:p>
          </table:table-cell>
          <table:table-cell office:value-type="string">
            <text:p>kurdili_hicazar</text:p>
          </table:table-cell>
          <table:table-cell office:value-type="float" office:value="0.426209255242844">
            <text:p>0.426209255242844</text:p>
          </table:table-cell>
          <table:table-cell office:value-type="string">
            <text:p>nihavend</text:p>
          </table:table-cell>
          <table:table-cell office:value-type="float" office:value="0.425700641098281">
            <text:p>0.425700641098281</text:p>
          </table:table-cell>
          <table:table-cell office:value-type="string">
            <text:p>rast</text:p>
          </table:table-cell>
          <table:table-cell office:value-type="float" office:value="0.425680970067703">
            <text:p>0.425680970067703</text:p>
          </table:table-cell>
          <table:table-cell office:value-type="string">
            <text:p>huseyni</text:p>
          </table:table-cell>
          <table:table-cell office:value-type="float" office:value="0.425305535122409">
            <text:p>0.425305535122409</text:p>
          </table:table-cell>
          <table:table-cell office:value-type="string">
            <text:p>hicaz</text:p>
          </table:table-cell>
          <table:table-cell office:value-type="float" office:value="0.394260873466095">
            <text:p>0.394260873466095</text:p>
          </table:table-cell>
          <table:table-cell office:value-type="string">
            <text:p>saba</text:p>
          </table:table-cell>
          <table:table-cell office:value-type="float" office:value="0.392045393048111">
            <text:p>0.392045393048111</text:p>
          </table:table-cell>
          <table:table-cell office:value-type="string">
            <text:p>segah</text:p>
          </table:table-cell>
          <table:table-cell office:value-type="float" office:value="0.373764168765396">
            <text:p>0.373764168765396</text:p>
          </table:table-cell>
          <table:table-cell office:value-type="string">
            <text:p>huzzam</text:p>
          </table:table-cell>
          <table:table-cell office:value-type="float" office:value="0.36382260355484">
            <text:p>0.36382260355484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huseyni</text:p>
          </table:table-cell>
          <table:table-cell office:value-type="string">
            <text:p>rast</text:p>
          </table:table-cell>
          <table:table-cell office:value-type="float" office:value="0.385400547692606">
            <text:p>0.385400547692606</text:p>
          </table:table-cell>
          <table:table-cell office:value-type="string">
            <text:p>huseyni</text:p>
          </table:table-cell>
          <table:table-cell office:value-type="float" office:value="0.384669145488267">
            <text:p>0.384669145488267</text:p>
          </table:table-cell>
          <table:table-cell office:value-type="string">
            <text:p>ussak</text:p>
          </table:table-cell>
          <table:table-cell office:value-type="float" office:value="0.382843408957535">
            <text:p>0.382843408957535</text:p>
          </table:table-cell>
          <table:table-cell office:value-type="string">
            <text:p>nihavend</text:p>
          </table:table-cell>
          <table:table-cell office:value-type="float" office:value="0.378804712057142">
            <text:p>0.378804712057142</text:p>
          </table:table-cell>
          <table:table-cell office:value-type="string">
            <text:p>kurdili_hicazar</text:p>
          </table:table-cell>
          <table:table-cell office:value-type="float" office:value="0.378191240047098">
            <text:p>0.378191240047098</text:p>
          </table:table-cell>
          <table:table-cell office:value-type="string">
            <text:p>huzzam</text:p>
          </table:table-cell>
          <table:table-cell office:value-type="float" office:value="0.368144200865663">
            <text:p>0.368144200865663</text:p>
          </table:table-cell>
          <table:table-cell office:value-type="string">
            <text:p>hicaz</text:p>
          </table:table-cell>
          <table:table-cell office:value-type="float" office:value="0.365370483991173">
            <text:p>0.365370483991173</text:p>
          </table:table-cell>
          <table:table-cell office:value-type="string">
            <text:p>segah</text:p>
          </table:table-cell>
          <table:table-cell office:value-type="float" office:value="0.365184747573103">
            <text:p>0.365184747573103</text:p>
          </table:table-cell>
          <table:table-cell office:value-type="string">
            <text:p>saba</text:p>
          </table:table-cell>
          <table:table-cell office:value-type="float" office:value="0.352593076756139">
            <text:p>0.352593076756139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huseyni</text:p>
          </table:table-cell>
          <table:table-cell office:value-type="string">
            <text:p>huseyni</text:p>
          </table:table-cell>
          <table:table-cell office:value-type="float" office:value="0.46040888561621">
            <text:p>0.46040888561621</text:p>
          </table:table-cell>
          <table:table-cell office:value-type="string">
            <text:p>ussak</text:p>
          </table:table-cell>
          <table:table-cell office:value-type="float" office:value="0.458589738902654">
            <text:p>0.458589738902654</text:p>
          </table:table-cell>
          <table:table-cell office:value-type="string">
            <text:p>rast</text:p>
          </table:table-cell>
          <table:table-cell office:value-type="float" office:value="0.458006691890322">
            <text:p>0.458006691890322</text:p>
          </table:table-cell>
          <table:table-cell office:value-type="string">
            <text:p>kurdili_hicazar</text:p>
          </table:table-cell>
          <table:table-cell office:value-type="float" office:value="0.447003803963836">
            <text:p>0.447003803963836</text:p>
          </table:table-cell>
          <table:table-cell office:value-type="string">
            <text:p>nihavend</text:p>
          </table:table-cell>
          <table:table-cell office:value-type="float" office:value="0.445699581731608">
            <text:p>0.445699581731608</text:p>
          </table:table-cell>
          <table:table-cell office:value-type="string">
            <text:p>hicaz</text:p>
          </table:table-cell>
          <table:table-cell office:value-type="float" office:value="0.419711492054658">
            <text:p>0.419711492054658</text:p>
          </table:table-cell>
          <table:table-cell office:value-type="string">
            <text:p>saba</text:p>
          </table:table-cell>
          <table:table-cell office:value-type="float" office:value="0.414338572493076">
            <text:p>0.414338572493076</text:p>
          </table:table-cell>
          <table:table-cell office:value-type="string">
            <text:p>segah</text:p>
          </table:table-cell>
          <table:table-cell office:value-type="float" office:value="0.403081806786346">
            <text:p>0.403081806786346</text:p>
          </table:table-cell>
          <table:table-cell office:value-type="string">
            <text:p>huzzam</text:p>
          </table:table-cell>
          <table:table-cell office:value-type="float" office:value="0.402662752196091">
            <text:p>0.402662752196091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huseyni</text:p>
          </table:table-cell>
          <table:table-cell office:value-type="string">
            <text:p>rast</text:p>
          </table:table-cell>
          <table:table-cell office:value-type="float" office:value="0.540665143737773">
            <text:p>0.540665143737773</text:p>
          </table:table-cell>
          <table:table-cell office:value-type="string">
            <text:p>huseyni</text:p>
          </table:table-cell>
          <table:table-cell office:value-type="float" office:value="0.540628575224901">
            <text:p>0.540628575224901</text:p>
          </table:table-cell>
          <table:table-cell office:value-type="string">
            <text:p>ussak</text:p>
          </table:table-cell>
          <table:table-cell office:value-type="float" office:value="0.533618597966245">
            <text:p>0.533618597966245</text:p>
          </table:table-cell>
          <table:table-cell office:value-type="string">
            <text:p>kurdili_hicazar</text:p>
          </table:table-cell>
          <table:table-cell office:value-type="float" office:value="0.526162059520777">
            <text:p>0.526162059520777</text:p>
          </table:table-cell>
          <table:table-cell office:value-type="string">
            <text:p>nihavend</text:p>
          </table:table-cell>
          <table:table-cell office:value-type="float" office:value="0.52600818353056">
            <text:p>0.52600818353056</text:p>
          </table:table-cell>
          <table:table-cell office:value-type="string">
            <text:p>segah</text:p>
          </table:table-cell>
          <table:table-cell office:value-type="float" office:value="0.476005471617453">
            <text:p>0.476005471617453</text:p>
          </table:table-cell>
          <table:table-cell office:value-type="string">
            <text:p>hicaz</text:p>
          </table:table-cell>
          <table:table-cell office:value-type="float" office:value="0.474655300704163">
            <text:p>0.474655300704163</text:p>
          </table:table-cell>
          <table:table-cell office:value-type="string">
            <text:p>saba</text:p>
          </table:table-cell>
          <table:table-cell office:value-type="float" office:value="0.469260868577201">
            <text:p>0.469260868577201</text:p>
          </table:table-cell>
          <table:table-cell office:value-type="string">
            <text:p>huzzam</text:p>
          </table:table-cell>
          <table:table-cell office:value-type="float" office:value="0.468139019635635">
            <text:p>0.46813901963563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huseyni</text:p>
          </table:table-cell>
          <table:table-cell office:value-type="string">
            <text:p>nihavend</text:p>
          </table:table-cell>
          <table:table-cell office:value-type="float" office:value="0.322696559577849">
            <text:p>0.322696559577849</text:p>
          </table:table-cell>
          <table:table-cell office:value-type="string">
            <text:p>kurdili_hicazar</text:p>
          </table:table-cell>
          <table:table-cell office:value-type="float" office:value="0.322103504702228">
            <text:p>0.322103504702228</text:p>
          </table:table-cell>
          <table:table-cell office:value-type="string">
            <text:p>ussak</text:p>
          </table:table-cell>
          <table:table-cell office:value-type="float" office:value="0.319036352097367">
            <text:p>0.319036352097367</text:p>
          </table:table-cell>
          <table:table-cell office:value-type="string">
            <text:p>huseyni</text:p>
          </table:table-cell>
          <table:table-cell office:value-type="float" office:value="0.316773571127458">
            <text:p>0.316773571127458</text:p>
          </table:table-cell>
          <table:table-cell office:value-type="string">
            <text:p>rast</text:p>
          </table:table-cell>
          <table:table-cell office:value-type="float" office:value="0.315122841671169">
            <text:p>0.315122841671169</text:p>
          </table:table-cell>
          <table:table-cell office:value-type="string">
            <text:p>hicaz</text:p>
          </table:table-cell>
          <table:table-cell office:value-type="float" office:value="0.310307983168435">
            <text:p>0.310307983168435</text:p>
          </table:table-cell>
          <table:table-cell office:value-type="string">
            <text:p>segah</text:p>
          </table:table-cell>
          <table:table-cell office:value-type="float" office:value="0.304760351157892">
            <text:p>0.304760351157892</text:p>
          </table:table-cell>
          <table:table-cell office:value-type="string">
            <text:p>saba</text:p>
          </table:table-cell>
          <table:table-cell office:value-type="float" office:value="0.300601183195733">
            <text:p>0.300601183195733</text:p>
          </table:table-cell>
          <table:table-cell office:value-type="string">
            <text:p>huzzam</text:p>
          </table:table-cell>
          <table:table-cell office:value-type="float" office:value="0.287413247678473">
            <text:p>0.28741324767847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huseyni</text:p>
          </table:table-cell>
          <table:table-cell office:value-type="string">
            <text:p>ussak</text:p>
          </table:table-cell>
          <table:table-cell office:value-type="float" office:value="0.645965798094153">
            <text:p>0.645965798094153</text:p>
          </table:table-cell>
          <table:table-cell office:value-type="string">
            <text:p>rast</text:p>
          </table:table-cell>
          <table:table-cell office:value-type="float" office:value="0.638092556086042">
            <text:p>0.638092556086042</text:p>
          </table:table-cell>
          <table:table-cell office:value-type="string">
            <text:p>huseyni</text:p>
          </table:table-cell>
          <table:table-cell office:value-type="float" office:value="0.635491960656531">
            <text:p>0.635491960656531</text:p>
          </table:table-cell>
          <table:table-cell office:value-type="string">
            <text:p>kurdili_hicazar</text:p>
          </table:table-cell>
          <table:table-cell office:value-type="float" office:value="0.627667490284847">
            <text:p>0.627667490284847</text:p>
          </table:table-cell>
          <table:table-cell office:value-type="string">
            <text:p>nihavend</text:p>
          </table:table-cell>
          <table:table-cell office:value-type="float" office:value="0.624801321893402">
            <text:p>0.624801321893402</text:p>
          </table:table-cell>
          <table:table-cell office:value-type="string">
            <text:p>hicaz</text:p>
          </table:table-cell>
          <table:table-cell office:value-type="float" office:value="0.560403593692495">
            <text:p>0.560403593692495</text:p>
          </table:table-cell>
          <table:table-cell office:value-type="string">
            <text:p>huzzam</text:p>
          </table:table-cell>
          <table:table-cell office:value-type="float" office:value="0.542854837026344">
            <text:p>0.542854837026344</text:p>
          </table:table-cell>
          <table:table-cell office:value-type="string">
            <text:p>saba</text:p>
          </table:table-cell>
          <table:table-cell office:value-type="float" office:value="0.531301217527305">
            <text:p>0.531301217527305</text:p>
          </table:table-cell>
          <table:table-cell office:value-type="string">
            <text:p>segah</text:p>
          </table:table-cell>
          <table:table-cell office:value-type="float" office:value="0.530902986223591">
            <text:p>0.53090298622359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huseyni</text:p>
          </table:table-cell>
          <table:table-cell office:value-type="string">
            <text:p>ussak</text:p>
          </table:table-cell>
          <table:table-cell office:value-type="float" office:value="0.300858924636583">
            <text:p>0.300858924636583</text:p>
          </table:table-cell>
          <table:table-cell office:value-type="string">
            <text:p>kurdili_hicazar</text:p>
          </table:table-cell>
          <table:table-cell office:value-type="float" office:value="0.299993983431199">
            <text:p>0.299993983431199</text:p>
          </table:table-cell>
          <table:table-cell office:value-type="string">
            <text:p>nihavend</text:p>
          </table:table-cell>
          <table:table-cell office:value-type="float" office:value="0.299615660457295">
            <text:p>0.299615660457295</text:p>
          </table:table-cell>
          <table:table-cell office:value-type="string">
            <text:p>huseyni</text:p>
          </table:table-cell>
          <table:table-cell office:value-type="float" office:value="0.282882883754895">
            <text:p>0.282882883754895</text:p>
          </table:table-cell>
          <table:table-cell office:value-type="string">
            <text:p>rast</text:p>
          </table:table-cell>
          <table:table-cell office:value-type="float" office:value="0.280660671210928">
            <text:p>0.280660671210928</text:p>
          </table:table-cell>
          <table:table-cell office:value-type="string">
            <text:p>saba</text:p>
          </table:table-cell>
          <table:table-cell office:value-type="float" office:value="0.27981971975507">
            <text:p>0.27981971975507</text:p>
          </table:table-cell>
          <table:table-cell office:value-type="string">
            <text:p>segah</text:p>
          </table:table-cell>
          <table:table-cell office:value-type="float" office:value="0.270371216976475">
            <text:p>0.270371216976475</text:p>
          </table:table-cell>
          <table:table-cell office:value-type="string">
            <text:p>hicaz</text:p>
          </table:table-cell>
          <table:table-cell office:value-type="float" office:value="0.26728003242841">
            <text:p>0.26728003242841</text:p>
          </table:table-cell>
          <table:table-cell office:value-type="string">
            <text:p>huzzam</text:p>
          </table:table-cell>
          <table:table-cell office:value-type="float" office:value="0.251772257131144">
            <text:p>0.251772257131144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huseyni</text:p>
          </table:table-cell>
          <table:table-cell office:value-type="string">
            <text:p>ussak</text:p>
          </table:table-cell>
          <table:table-cell office:value-type="float" office:value="0.442620566841348">
            <text:p>0.442620566841348</text:p>
          </table:table-cell>
          <table:table-cell office:value-type="string">
            <text:p>kurdili_hicazar</text:p>
          </table:table-cell>
          <table:table-cell office:value-type="float" office:value="0.440814858043212">
            <text:p>0.440814858043212</text:p>
          </table:table-cell>
          <table:table-cell office:value-type="string">
            <text:p>nihavend</text:p>
          </table:table-cell>
          <table:table-cell office:value-type="float" office:value="0.439558732713297">
            <text:p>0.439558732713297</text:p>
          </table:table-cell>
          <table:table-cell office:value-type="string">
            <text:p>rast</text:p>
          </table:table-cell>
          <table:table-cell office:value-type="float" office:value="0.43344046132424">
            <text:p>0.43344046132424</text:p>
          </table:table-cell>
          <table:table-cell office:value-type="string">
            <text:p>huseyni</text:p>
          </table:table-cell>
          <table:table-cell office:value-type="float" office:value="0.432977550969056">
            <text:p>0.432977550969056</text:p>
          </table:table-cell>
          <table:table-cell office:value-type="string">
            <text:p>hicaz</text:p>
          </table:table-cell>
          <table:table-cell office:value-type="float" office:value="0.423579069142588">
            <text:p>0.423579069142588</text:p>
          </table:table-cell>
          <table:table-cell office:value-type="string">
            <text:p>segah</text:p>
          </table:table-cell>
          <table:table-cell office:value-type="float" office:value="0.395021500637749">
            <text:p>0.395021500637749</text:p>
          </table:table-cell>
          <table:table-cell office:value-type="string">
            <text:p>huzzam</text:p>
          </table:table-cell>
          <table:table-cell office:value-type="float" office:value="0.377492425066876">
            <text:p>0.377492425066876</text:p>
          </table:table-cell>
          <table:table-cell office:value-type="string">
            <text:p>saba</text:p>
          </table:table-cell>
          <table:table-cell office:value-type="float" office:value="0.375402018382066">
            <text:p>0.375402018382066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huseyni</text:p>
          </table:table-cell>
          <table:table-cell office:value-type="string">
            <text:p>nihavend</text:p>
          </table:table-cell>
          <table:table-cell office:value-type="float" office:value="0.324121761008247">
            <text:p>0.324121761008247</text:p>
          </table:table-cell>
          <table:table-cell office:value-type="string">
            <text:p>kurdili_hicazar</text:p>
          </table:table-cell>
          <table:table-cell office:value-type="float" office:value="0.323515714422829">
            <text:p>0.323515714422829</text:p>
          </table:table-cell>
          <table:table-cell office:value-type="string">
            <text:p>ussak</text:p>
          </table:table-cell>
          <table:table-cell office:value-type="float" office:value="0.320391910309434">
            <text:p>0.320391910309434</text:p>
          </table:table-cell>
          <table:table-cell office:value-type="string">
            <text:p>huseyni</text:p>
          </table:table-cell>
          <table:table-cell office:value-type="float" office:value="0.31773000969108">
            <text:p>0.31773000969108</text:p>
          </table:table-cell>
          <table:table-cell office:value-type="string">
            <text:p>rast</text:p>
          </table:table-cell>
          <table:table-cell office:value-type="float" office:value="0.316068054996625">
            <text:p>0.316068054996625</text:p>
          </table:table-cell>
          <table:table-cell office:value-type="string">
            <text:p>hicaz</text:p>
          </table:table-cell>
          <table:table-cell office:value-type="float" office:value="0.311052663917836">
            <text:p>0.311052663917836</text:p>
          </table:table-cell>
          <table:table-cell office:value-type="string">
            <text:p>segah</text:p>
          </table:table-cell>
          <table:table-cell office:value-type="float" office:value="0.305956225799355">
            <text:p>0.305956225799355</text:p>
          </table:table-cell>
          <table:table-cell office:value-type="string">
            <text:p>saba</text:p>
          </table:table-cell>
          <table:table-cell office:value-type="float" office:value="0.302015997037608">
            <text:p>0.302015997037608</text:p>
          </table:table-cell>
          <table:table-cell office:value-type="string">
            <text:p>huzzam</text:p>
          </table:table-cell>
          <table:table-cell office:value-type="float" office:value="0.288354364344692">
            <text:p>0.28835436434469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huseyni</text:p>
          </table:table-cell>
          <table:table-cell office:value-type="string">
            <text:p>rast</text:p>
          </table:table-cell>
          <table:table-cell office:value-type="float" office:value="0.488883473284333">
            <text:p>0.488883473284333</text:p>
          </table:table-cell>
          <table:table-cell office:value-type="string">
            <text:p>huseyni</text:p>
          </table:table-cell>
          <table:table-cell office:value-type="float" office:value="0.48707601856593">
            <text:p>0.48707601856593</text:p>
          </table:table-cell>
          <table:table-cell office:value-type="string">
            <text:p>ussak</text:p>
          </table:table-cell>
          <table:table-cell office:value-type="float" office:value="0.486903922055037">
            <text:p>0.486903922055037</text:p>
          </table:table-cell>
          <table:table-cell office:value-type="string">
            <text:p>kurdili_hicazar</text:p>
          </table:table-cell>
          <table:table-cell office:value-type="float" office:value="0.469196151365526">
            <text:p>0.469196151365526</text:p>
          </table:table-cell>
          <table:table-cell office:value-type="string">
            <text:p>nihavend</text:p>
          </table:table-cell>
          <table:table-cell office:value-type="float" office:value="0.468189062355444">
            <text:p>0.468189062355444</text:p>
          </table:table-cell>
          <table:table-cell office:value-type="string">
            <text:p>hicaz</text:p>
          </table:table-cell>
          <table:table-cell office:value-type="float" office:value="0.443214263365371">
            <text:p>0.443214263365371</text:p>
          </table:table-cell>
          <table:table-cell office:value-type="string">
            <text:p>huzzam</text:p>
          </table:table-cell>
          <table:table-cell office:value-type="float" office:value="0.429280962947084">
            <text:p>0.429280962947084</text:p>
          </table:table-cell>
          <table:table-cell office:value-type="string">
            <text:p>saba</text:p>
          </table:table-cell>
          <table:table-cell office:value-type="float" office:value="0.425295947094128">
            <text:p>0.425295947094128</text:p>
          </table:table-cell>
          <table:table-cell office:value-type="string">
            <text:p>segah</text:p>
          </table:table-cell>
          <table:table-cell office:value-type="float" office:value="0.424787355417409">
            <text:p>0.424787355417409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huseyni</text:p>
          </table:table-cell>
          <table:table-cell office:value-type="string">
            <text:p>rast</text:p>
          </table:table-cell>
          <table:table-cell office:value-type="float" office:value="0.360808198932883">
            <text:p>0.360808198932883</text:p>
          </table:table-cell>
          <table:table-cell office:value-type="string">
            <text:p>huseyni</text:p>
          </table:table-cell>
          <table:table-cell office:value-type="float" office:value="0.360518167781904">
            <text:p>0.360518167781904</text:p>
          </table:table-cell>
          <table:table-cell office:value-type="string">
            <text:p>ussak</text:p>
          </table:table-cell>
          <table:table-cell office:value-type="float" office:value="0.359834896354071">
            <text:p>0.359834896354071</text:p>
          </table:table-cell>
          <table:table-cell office:value-type="string">
            <text:p>nihavend</text:p>
          </table:table-cell>
          <table:table-cell office:value-type="float" office:value="0.346874219828339">
            <text:p>0.346874219828339</text:p>
          </table:table-cell>
          <table:table-cell office:value-type="string">
            <text:p>kurdili_hicazar</text:p>
          </table:table-cell>
          <table:table-cell office:value-type="float" office:value="0.346720122359798">
            <text:p>0.346720122359798</text:p>
          </table:table-cell>
          <table:table-cell office:value-type="string">
            <text:p>saba</text:p>
          </table:table-cell>
          <table:table-cell office:value-type="float" office:value="0.315998047269358">
            <text:p>0.315998047269358</text:p>
          </table:table-cell>
          <table:table-cell office:value-type="string">
            <text:p>hicaz</text:p>
          </table:table-cell>
          <table:table-cell office:value-type="float" office:value="0.310065159392557">
            <text:p>0.310065159392557</text:p>
          </table:table-cell>
          <table:table-cell office:value-type="string">
            <text:p>huzzam</text:p>
          </table:table-cell>
          <table:table-cell office:value-type="float" office:value="0.292612542226634">
            <text:p>0.292612542226634</text:p>
          </table:table-cell>
          <table:table-cell office:value-type="string">
            <text:p>segah</text:p>
          </table:table-cell>
          <table:table-cell office:value-type="float" office:value="0.287137662639609">
            <text:p>0.287137662639609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huseyni</text:p>
          </table:table-cell>
          <table:table-cell office:value-type="string">
            <text:p>huseyni</text:p>
          </table:table-cell>
          <table:table-cell office:value-type="float" office:value="0.499565173351749">
            <text:p>0.499565173351749</text:p>
          </table:table-cell>
          <table:table-cell office:value-type="string">
            <text:p>rast</text:p>
          </table:table-cell>
          <table:table-cell office:value-type="float" office:value="0.498841641672642">
            <text:p>0.498841641672642</text:p>
          </table:table-cell>
          <table:table-cell office:value-type="string">
            <text:p>ussak</text:p>
          </table:table-cell>
          <table:table-cell office:value-type="float" office:value="0.497089851812645">
            <text:p>0.497089851812645</text:p>
          </table:table-cell>
          <table:table-cell office:value-type="string">
            <text:p>nihavend</text:p>
          </table:table-cell>
          <table:table-cell office:value-type="float" office:value="0.494294090541481">
            <text:p>0.494294090541481</text:p>
          </table:table-cell>
          <table:table-cell office:value-type="string">
            <text:p>kurdili_hicazar</text:p>
          </table:table-cell>
          <table:table-cell office:value-type="float" office:value="0.494018344069622">
            <text:p>0.494018344069622</text:p>
          </table:table-cell>
          <table:table-cell office:value-type="string">
            <text:p>saba</text:p>
          </table:table-cell>
          <table:table-cell office:value-type="float" office:value="0.454567245311578">
            <text:p>0.454567245311578</text:p>
          </table:table-cell>
          <table:table-cell office:value-type="string">
            <text:p>hicaz</text:p>
          </table:table-cell>
          <table:table-cell office:value-type="float" office:value="0.454257266759892">
            <text:p>0.454257266759892</text:p>
          </table:table-cell>
          <table:table-cell office:value-type="string">
            <text:p>segah</text:p>
          </table:table-cell>
          <table:table-cell office:value-type="float" office:value="0.447872692303001">
            <text:p>0.447872692303001</text:p>
          </table:table-cell>
          <table:table-cell office:value-type="string">
            <text:p>huzzam</text:p>
          </table:table-cell>
          <table:table-cell office:value-type="float" office:value="0.447686633691116">
            <text:p>0.447686633691116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huseyni</text:p>
          </table:table-cell>
          <table:table-cell office:value-type="string">
            <text:p>ussak</text:p>
          </table:table-cell>
          <table:table-cell office:value-type="float" office:value="0.488587375981208">
            <text:p>0.488587375981208</text:p>
          </table:table-cell>
          <table:table-cell office:value-type="string">
            <text:p>huseyni</text:p>
          </table:table-cell>
          <table:table-cell office:value-type="float" office:value="0.482764394762118">
            <text:p>0.482764394762118</text:p>
          </table:table-cell>
          <table:table-cell office:value-type="string">
            <text:p>rast</text:p>
          </table:table-cell>
          <table:table-cell office:value-type="float" office:value="0.482362952328599">
            <text:p>0.482362952328599</text:p>
          </table:table-cell>
          <table:table-cell office:value-type="string">
            <text:p>kurdili_hicazar</text:p>
          </table:table-cell>
          <table:table-cell office:value-type="float" office:value="0.478305877804312">
            <text:p>0.478305877804312</text:p>
          </table:table-cell>
          <table:table-cell office:value-type="string">
            <text:p>nihavend</text:p>
          </table:table-cell>
          <table:table-cell office:value-type="float" office:value="0.47817966509925">
            <text:p>0.47817966509925</text:p>
          </table:table-cell>
          <table:table-cell office:value-type="string">
            <text:p>hicaz</text:p>
          </table:table-cell>
          <table:table-cell office:value-type="float" office:value="0.439258161221078">
            <text:p>0.439258161221078</text:p>
          </table:table-cell>
          <table:table-cell office:value-type="string">
            <text:p>saba</text:p>
          </table:table-cell>
          <table:table-cell office:value-type="float" office:value="0.413830135711117">
            <text:p>0.413830135711117</text:p>
          </table:table-cell>
          <table:table-cell office:value-type="string">
            <text:p>huzzam</text:p>
          </table:table-cell>
          <table:table-cell office:value-type="float" office:value="0.403997621782168">
            <text:p>0.403997621782168</text:p>
          </table:table-cell>
          <table:table-cell office:value-type="string">
            <text:p>segah</text:p>
          </table:table-cell>
          <table:table-cell office:value-type="float" office:value="0.396548942339419">
            <text:p>0.396548942339419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huseyni</text:p>
          </table:table-cell>
          <table:table-cell office:value-type="string">
            <text:p>rast</text:p>
          </table:table-cell>
          <table:table-cell office:value-type="float" office:value="0.498737692139126">
            <text:p>0.498737692139126</text:p>
          </table:table-cell>
          <table:table-cell office:value-type="string">
            <text:p>huseyni</text:p>
          </table:table-cell>
          <table:table-cell office:value-type="float" office:value="0.498132010609112">
            <text:p>0.498132010609112</text:p>
          </table:table-cell>
          <table:table-cell office:value-type="string">
            <text:p>ussak</text:p>
          </table:table-cell>
          <table:table-cell office:value-type="float" office:value="0.492466767756657">
            <text:p>0.492466767756657</text:p>
          </table:table-cell>
          <table:table-cell office:value-type="string">
            <text:p>nihavend</text:p>
          </table:table-cell>
          <table:table-cell office:value-type="float" office:value="0.484936356593552">
            <text:p>0.484936356593552</text:p>
          </table:table-cell>
          <table:table-cell office:value-type="string">
            <text:p>kurdili_hicazar</text:p>
          </table:table-cell>
          <table:table-cell office:value-type="float" office:value="0.484536220464298">
            <text:p>0.484536220464298</text:p>
          </table:table-cell>
          <table:table-cell office:value-type="string">
            <text:p>hicaz</text:p>
          </table:table-cell>
          <table:table-cell office:value-type="float" office:value="0.453057454635315">
            <text:p>0.453057454635315</text:p>
          </table:table-cell>
          <table:table-cell office:value-type="string">
            <text:p>segah</text:p>
          </table:table-cell>
          <table:table-cell office:value-type="float" office:value="0.402182114997692">
            <text:p>0.402182114997692</text:p>
          </table:table-cell>
          <table:table-cell office:value-type="string">
            <text:p>huzzam</text:p>
          </table:table-cell>
          <table:table-cell office:value-type="float" office:value="0.394209365043196">
            <text:p>0.394209365043196</text:p>
          </table:table-cell>
          <table:table-cell office:value-type="string">
            <text:p>saba</text:p>
          </table:table-cell>
          <table:table-cell office:value-type="float" office:value="0.389897706985872">
            <text:p>0.38989770698587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huseyni</text:p>
          </table:table-cell>
          <table:table-cell office:value-type="string">
            <text:p>ussak</text:p>
          </table:table-cell>
          <table:table-cell office:value-type="float" office:value="0.459475691377573">
            <text:p>0.459475691377573</text:p>
          </table:table-cell>
          <table:table-cell office:value-type="string">
            <text:p>huseyni</text:p>
          </table:table-cell>
          <table:table-cell office:value-type="float" office:value="0.457295503843955">
            <text:p>0.457295503843955</text:p>
          </table:table-cell>
          <table:table-cell office:value-type="string">
            <text:p>kurdili_hicazar</text:p>
          </table:table-cell>
          <table:table-cell office:value-type="float" office:value="0.456803738825435">
            <text:p>0.456803738825435</text:p>
          </table:table-cell>
          <table:table-cell office:value-type="string">
            <text:p>nihavend</text:p>
          </table:table-cell>
          <table:table-cell office:value-type="float" office:value="0.456728318724483">
            <text:p>0.456728318724483</text:p>
          </table:table-cell>
          <table:table-cell office:value-type="string">
            <text:p>rast</text:p>
          </table:table-cell>
          <table:table-cell office:value-type="float" office:value="0.456637095496798">
            <text:p>0.456637095496798</text:p>
          </table:table-cell>
          <table:table-cell office:value-type="string">
            <text:p>hicaz</text:p>
          </table:table-cell>
          <table:table-cell office:value-type="float" office:value="0.399400501987128">
            <text:p>0.399400501987128</text:p>
          </table:table-cell>
          <table:table-cell office:value-type="string">
            <text:p>saba</text:p>
          </table:table-cell>
          <table:table-cell office:value-type="float" office:value="0.398119264159753">
            <text:p>0.398119264159753</text:p>
          </table:table-cell>
          <table:table-cell office:value-type="string">
            <text:p>segah</text:p>
          </table:table-cell>
          <table:table-cell office:value-type="float" office:value="0.392200994018659">
            <text:p>0.392200994018659</text:p>
          </table:table-cell>
          <table:table-cell office:value-type="string">
            <text:p>huzzam</text:p>
          </table:table-cell>
          <table:table-cell office:value-type="float" office:value="0.38298782776433">
            <text:p>0.3829878277643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huseyni</text:p>
          </table:table-cell>
          <table:table-cell office:value-type="string">
            <text:p>huseyni</text:p>
          </table:table-cell>
          <table:table-cell office:value-type="float" office:value="0.640371587010421">
            <text:p>0.640371587010421</text:p>
          </table:table-cell>
          <table:table-cell office:value-type="string">
            <text:p>rast</text:p>
          </table:table-cell>
          <table:table-cell office:value-type="float" office:value="0.639184884644483">
            <text:p>0.639184884644483</text:p>
          </table:table-cell>
          <table:table-cell office:value-type="string">
            <text:p>ussak</text:p>
          </table:table-cell>
          <table:table-cell office:value-type="float" office:value="0.628119707144347">
            <text:p>0.628119707144347</text:p>
          </table:table-cell>
          <table:table-cell office:value-type="string">
            <text:p>nihavend</text:p>
          </table:table-cell>
          <table:table-cell office:value-type="float" office:value="0.622718988754061">
            <text:p>0.622718988754061</text:p>
          </table:table-cell>
          <table:table-cell office:value-type="string">
            <text:p>kurdili_hicazar</text:p>
          </table:table-cell>
          <table:table-cell office:value-type="float" office:value="0.62203275974625">
            <text:p>0.62203275974625</text:p>
          </table:table-cell>
          <table:table-cell office:value-type="string">
            <text:p>saba</text:p>
          </table:table-cell>
          <table:table-cell office:value-type="float" office:value="0.520027284364241">
            <text:p>0.520027284364241</text:p>
          </table:table-cell>
          <table:table-cell office:value-type="string">
            <text:p>hicaz</text:p>
          </table:table-cell>
          <table:table-cell office:value-type="float" office:value="0.519495803289154">
            <text:p>0.519495803289154</text:p>
          </table:table-cell>
          <table:table-cell office:value-type="string">
            <text:p>segah</text:p>
          </table:table-cell>
          <table:table-cell office:value-type="float" office:value="0.509986595092998">
            <text:p>0.509986595092998</text:p>
          </table:table-cell>
          <table:table-cell office:value-type="string">
            <text:p>huzzam</text:p>
          </table:table-cell>
          <table:table-cell office:value-type="float" office:value="0.477630847971929">
            <text:p>0.477630847971929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huseyni</text:p>
          </table:table-cell>
          <table:table-cell office:value-type="string">
            <text:p>ussak</text:p>
          </table:table-cell>
          <table:table-cell office:value-type="float" office:value="0.580121175775052">
            <text:p>0.580121175775052</text:p>
          </table:table-cell>
          <table:table-cell office:value-type="string">
            <text:p>kurdili_hicazar</text:p>
          </table:table-cell>
          <table:table-cell office:value-type="float" office:value="0.56614567024532">
            <text:p>0.56614567024532</text:p>
          </table:table-cell>
          <table:table-cell office:value-type="string">
            <text:p>nihavend</text:p>
          </table:table-cell>
          <table:table-cell office:value-type="float" office:value="0.564150013321346">
            <text:p>0.564150013321346</text:p>
          </table:table-cell>
          <table:table-cell office:value-type="string">
            <text:p>rast</text:p>
          </table:table-cell>
          <table:table-cell office:value-type="float" office:value="0.562994438518371">
            <text:p>0.562994438518371</text:p>
          </table:table-cell>
          <table:table-cell office:value-type="string">
            <text:p>huseyni</text:p>
          </table:table-cell>
          <table:table-cell office:value-type="float" office:value="0.561506522796051">
            <text:p>0.561506522796051</text:p>
          </table:table-cell>
          <table:table-cell office:value-type="string">
            <text:p>hicaz</text:p>
          </table:table-cell>
          <table:table-cell office:value-type="float" office:value="0.49672651016733">
            <text:p>0.49672651016733</text:p>
          </table:table-cell>
          <table:table-cell office:value-type="string">
            <text:p>saba</text:p>
          </table:table-cell>
          <table:table-cell office:value-type="float" office:value="0.49654256294351">
            <text:p>0.49654256294351</text:p>
          </table:table-cell>
          <table:table-cell office:value-type="string">
            <text:p>huzzam</text:p>
          </table:table-cell>
          <table:table-cell office:value-type="float" office:value="0.484685307832219">
            <text:p>0.484685307832219</text:p>
          </table:table-cell>
          <table:table-cell office:value-type="string">
            <text:p>segah</text:p>
          </table:table-cell>
          <table:table-cell office:value-type="float" office:value="0.479436569167416">
            <text:p>0.479436569167416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huseyni</text:p>
          </table:table-cell>
          <table:table-cell office:value-type="string">
            <text:p>rast</text:p>
          </table:table-cell>
          <table:table-cell office:value-type="float" office:value="0.313966589941039">
            <text:p>0.313966589941039</text:p>
          </table:table-cell>
          <table:table-cell office:value-type="string">
            <text:p>huseyni</text:p>
          </table:table-cell>
          <table:table-cell office:value-type="float" office:value="0.312841871443016">
            <text:p>0.312841871443016</text:p>
          </table:table-cell>
          <table:table-cell office:value-type="string">
            <text:p>ussak</text:p>
          </table:table-cell>
          <table:table-cell office:value-type="float" office:value="0.312311706481383">
            <text:p>0.312311706481383</text:p>
          </table:table-cell>
          <table:table-cell office:value-type="string">
            <text:p>kurdili_hicazar</text:p>
          </table:table-cell>
          <table:table-cell office:value-type="float" office:value="0.307386659987185">
            <text:p>0.307386659987185</text:p>
          </table:table-cell>
          <table:table-cell office:value-type="string">
            <text:p>nihavend</text:p>
          </table:table-cell>
          <table:table-cell office:value-type="float" office:value="0.305653893837695">
            <text:p>0.305653893837695</text:p>
          </table:table-cell>
          <table:table-cell office:value-type="string">
            <text:p>hicaz</text:p>
          </table:table-cell>
          <table:table-cell office:value-type="float" office:value="0.287509054293427">
            <text:p>0.287509054293427</text:p>
          </table:table-cell>
          <table:table-cell office:value-type="string">
            <text:p>huzzam</text:p>
          </table:table-cell>
          <table:table-cell office:value-type="float" office:value="0.278211241634762">
            <text:p>0.278211241634762</text:p>
          </table:table-cell>
          <table:table-cell office:value-type="string">
            <text:p>segah</text:p>
          </table:table-cell>
          <table:table-cell office:value-type="float" office:value="0.277013999146526">
            <text:p>0.277013999146526</text:p>
          </table:table-cell>
          <table:table-cell office:value-type="string">
            <text:p>saba</text:p>
          </table:table-cell>
          <table:table-cell office:value-type="float" office:value="0.264700704657258">
            <text:p>0.26470070465725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huseyni</text:p>
          </table:table-cell>
          <table:table-cell office:value-type="string">
            <text:p>huseyni</text:p>
          </table:table-cell>
          <table:table-cell office:value-type="float" office:value="0.277995585946821">
            <text:p>0.277995585946821</text:p>
          </table:table-cell>
          <table:table-cell office:value-type="string">
            <text:p>rast</text:p>
          </table:table-cell>
          <table:table-cell office:value-type="float" office:value="0.277983020685297">
            <text:p>0.277983020685297</text:p>
          </table:table-cell>
          <table:table-cell office:value-type="string">
            <text:p>ussak</text:p>
          </table:table-cell>
          <table:table-cell office:value-type="float" office:value="0.277422922676543">
            <text:p>0.277422922676543</text:p>
          </table:table-cell>
          <table:table-cell office:value-type="string">
            <text:p>nihavend</text:p>
          </table:table-cell>
          <table:table-cell office:value-type="float" office:value="0.273647689210435">
            <text:p>0.273647689210435</text:p>
          </table:table-cell>
          <table:table-cell office:value-type="string">
            <text:p>kurdili_hicazar</text:p>
          </table:table-cell>
          <table:table-cell office:value-type="float" office:value="0.273237358345791">
            <text:p>0.273237358345791</text:p>
          </table:table-cell>
          <table:table-cell office:value-type="string">
            <text:p>saba</text:p>
          </table:table-cell>
          <table:table-cell office:value-type="float" office:value="0.252175224715495">
            <text:p>0.252175224715495</text:p>
          </table:table-cell>
          <table:table-cell office:value-type="string">
            <text:p>segah</text:p>
          </table:table-cell>
          <table:table-cell office:value-type="float" office:value="0.247193211504352">
            <text:p>0.247193211504352</text:p>
          </table:table-cell>
          <table:table-cell office:value-type="string">
            <text:p>hicaz</text:p>
          </table:table-cell>
          <table:table-cell office:value-type="float" office:value="0.243896536184777">
            <text:p>0.243896536184777</text:p>
          </table:table-cell>
          <table:table-cell office:value-type="string">
            <text:p>huzzam</text:p>
          </table:table-cell>
          <table:table-cell office:value-type="float" office:value="0.232255892891233">
            <text:p>0.232255892891233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huseyni</text:p>
          </table:table-cell>
          <table:table-cell office:value-type="string">
            <text:p>rast</text:p>
          </table:table-cell>
          <table:table-cell office:value-type="float" office:value="0.519204708028712">
            <text:p>0.519204708028712</text:p>
          </table:table-cell>
          <table:table-cell office:value-type="string">
            <text:p>huseyni</text:p>
          </table:table-cell>
          <table:table-cell office:value-type="float" office:value="0.516676435810274">
            <text:p>0.516676435810274</text:p>
          </table:table-cell>
          <table:table-cell office:value-type="string">
            <text:p>ussak</text:p>
          </table:table-cell>
          <table:table-cell office:value-type="float" office:value="0.506216245851324">
            <text:p>0.506216245851324</text:p>
          </table:table-cell>
          <table:table-cell office:value-type="string">
            <text:p>nihavend</text:p>
          </table:table-cell>
          <table:table-cell office:value-type="float" office:value="0.490239593493619">
            <text:p>0.490239593493619</text:p>
          </table:table-cell>
          <table:table-cell office:value-type="string">
            <text:p>kurdili_hicazar</text:p>
          </table:table-cell>
          <table:table-cell office:value-type="float" office:value="0.489768645681802">
            <text:p>0.489768645681802</text:p>
          </table:table-cell>
          <table:table-cell office:value-type="string">
            <text:p>saba</text:p>
          </table:table-cell>
          <table:table-cell office:value-type="float" office:value="0.4718162679708">
            <text:p>0.4718162679708</text:p>
          </table:table-cell>
          <table:table-cell office:value-type="string">
            <text:p>segah</text:p>
          </table:table-cell>
          <table:table-cell office:value-type="float" office:value="0.44745840184141">
            <text:p>0.44745840184141</text:p>
          </table:table-cell>
          <table:table-cell office:value-type="string">
            <text:p>hicaz</text:p>
          </table:table-cell>
          <table:table-cell office:value-type="float" office:value="0.447257959241388">
            <text:p>0.447257959241388</text:p>
          </table:table-cell>
          <table:table-cell office:value-type="string">
            <text:p>huzzam</text:p>
          </table:table-cell>
          <table:table-cell office:value-type="float" office:value="0.432027282224848">
            <text:p>0.43202728222484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huseyni</text:p>
          </table:table-cell>
          <table:table-cell office:value-type="string">
            <text:p>ussak</text:p>
          </table:table-cell>
          <table:table-cell office:value-type="float" office:value="0.512730406366074">
            <text:p>0.512730406366074</text:p>
          </table:table-cell>
          <table:table-cell office:value-type="string">
            <text:p>kurdili_hicazar</text:p>
          </table:table-cell>
          <table:table-cell office:value-type="float" office:value="0.509496212224341">
            <text:p>0.509496212224341</text:p>
          </table:table-cell>
          <table:table-cell office:value-type="string">
            <text:p>rast</text:p>
          </table:table-cell>
          <table:table-cell office:value-type="float" office:value="0.507616139079401">
            <text:p>0.507616139079401</text:p>
          </table:table-cell>
          <table:table-cell office:value-type="string">
            <text:p>nihavend</text:p>
          </table:table-cell>
          <table:table-cell office:value-type="float" office:value="0.50678940704012">
            <text:p>0.50678940704012</text:p>
          </table:table-cell>
          <table:table-cell office:value-type="string">
            <text:p>huseyni</text:p>
          </table:table-cell>
          <table:table-cell office:value-type="float" office:value="0.506457639737958">
            <text:p>0.506457639737958</text:p>
          </table:table-cell>
          <table:table-cell office:value-type="string">
            <text:p>saba</text:p>
          </table:table-cell>
          <table:table-cell office:value-type="float" office:value="0.451240388024448">
            <text:p>0.451240388024448</text:p>
          </table:table-cell>
          <table:table-cell office:value-type="string">
            <text:p>hicaz</text:p>
          </table:table-cell>
          <table:table-cell office:value-type="float" office:value="0.439261235138092">
            <text:p>0.439261235138092</text:p>
          </table:table-cell>
          <table:table-cell office:value-type="string">
            <text:p>huzzam</text:p>
          </table:table-cell>
          <table:table-cell office:value-type="float" office:value="0.410571985998169">
            <text:p>0.410571985998169</text:p>
          </table:table-cell>
          <table:table-cell office:value-type="string">
            <text:p>segah</text:p>
          </table:table-cell>
          <table:table-cell office:value-type="float" office:value="0.40710213096884">
            <text:p>0.40710213096884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huseyni</text:p>
          </table:table-cell>
          <table:table-cell office:value-type="string">
            <text:p>rast</text:p>
          </table:table-cell>
          <table:table-cell office:value-type="float" office:value="0.43124680473909">
            <text:p>0.43124680473909</text:p>
          </table:table-cell>
          <table:table-cell office:value-type="string">
            <text:p>huseyni</text:p>
          </table:table-cell>
          <table:table-cell office:value-type="float" office:value="0.43085662392655">
            <text:p>0.43085662392655</text:p>
          </table:table-cell>
          <table:table-cell office:value-type="string">
            <text:p>ussak</text:p>
          </table:table-cell>
          <table:table-cell office:value-type="float" office:value="0.422146433087158">
            <text:p>0.422146433087158</text:p>
          </table:table-cell>
          <table:table-cell office:value-type="string">
            <text:p>nihavend</text:p>
          </table:table-cell>
          <table:table-cell office:value-type="float" office:value="0.399216225526814">
            <text:p>0.399216225526814</text:p>
          </table:table-cell>
          <table:table-cell office:value-type="string">
            <text:p>kurdili_hicazar</text:p>
          </table:table-cell>
          <table:table-cell office:value-type="float" office:value="0.398908138181332">
            <text:p>0.398908138181332</text:p>
          </table:table-cell>
          <table:table-cell office:value-type="string">
            <text:p>hicaz</text:p>
          </table:table-cell>
          <table:table-cell office:value-type="float" office:value="0.370548705598465">
            <text:p>0.370548705598465</text:p>
          </table:table-cell>
          <table:table-cell office:value-type="string">
            <text:p>saba</text:p>
          </table:table-cell>
          <table:table-cell office:value-type="float" office:value="0.357088325887856">
            <text:p>0.357088325887856</text:p>
          </table:table-cell>
          <table:table-cell office:value-type="string">
            <text:p>segah</text:p>
          </table:table-cell>
          <table:table-cell office:value-type="float" office:value="0.338436067105271">
            <text:p>0.338436067105271</text:p>
          </table:table-cell>
          <table:table-cell office:value-type="string">
            <text:p>huzzam</text:p>
          </table:table-cell>
          <table:table-cell office:value-type="float" office:value="0.326075422941581">
            <text:p>0.32607542294158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huseyni</text:p>
          </table:table-cell>
          <table:table-cell office:value-type="string">
            <text:p>ussak</text:p>
          </table:table-cell>
          <table:table-cell office:value-type="float" office:value="0.401664427986372">
            <text:p>0.401664427986372</text:p>
          </table:table-cell>
          <table:table-cell office:value-type="string">
            <text:p>nihavend</text:p>
          </table:table-cell>
          <table:table-cell office:value-type="float" office:value="0.397285297814804">
            <text:p>0.397285297814804</text:p>
          </table:table-cell>
          <table:table-cell office:value-type="string">
            <text:p>kurdili_hicazar</text:p>
          </table:table-cell>
          <table:table-cell office:value-type="float" office:value="0.397279420607052">
            <text:p>0.397279420607052</text:p>
          </table:table-cell>
          <table:table-cell office:value-type="string">
            <text:p>rast</text:p>
          </table:table-cell>
          <table:table-cell office:value-type="float" office:value="0.393255773896396">
            <text:p>0.393255773896396</text:p>
          </table:table-cell>
          <table:table-cell office:value-type="string">
            <text:p>huseyni</text:p>
          </table:table-cell>
          <table:table-cell office:value-type="float" office:value="0.393200688656848">
            <text:p>0.393200688656848</text:p>
          </table:table-cell>
          <table:table-cell office:value-type="string">
            <text:p>hicaz</text:p>
          </table:table-cell>
          <table:table-cell office:value-type="float" office:value="0.371055558394972">
            <text:p>0.371055558394972</text:p>
          </table:table-cell>
          <table:table-cell office:value-type="string">
            <text:p>segah</text:p>
          </table:table-cell>
          <table:table-cell office:value-type="float" office:value="0.363373872545153">
            <text:p>0.363373872545153</text:p>
          </table:table-cell>
          <table:table-cell office:value-type="string">
            <text:p>saba</text:p>
          </table:table-cell>
          <table:table-cell office:value-type="float" office:value="0.35073095553461">
            <text:p>0.35073095553461</text:p>
          </table:table-cell>
          <table:table-cell office:value-type="string">
            <text:p>huzzam</text:p>
          </table:table-cell>
          <table:table-cell office:value-type="float" office:value="0.345651970745886">
            <text:p>0.345651970745886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huseyni</text:p>
          </table:table-cell>
          <table:table-cell office:value-type="string">
            <text:p>ussak</text:p>
          </table:table-cell>
          <table:table-cell office:value-type="float" office:value="0.47521500061621">
            <text:p>0.47521500061621</text:p>
          </table:table-cell>
          <table:table-cell office:value-type="string">
            <text:p>rast</text:p>
          </table:table-cell>
          <table:table-cell office:value-type="float" office:value="0.473175495247922">
            <text:p>0.473175495247922</text:p>
          </table:table-cell>
          <table:table-cell office:value-type="string">
            <text:p>huseyni</text:p>
          </table:table-cell>
          <table:table-cell office:value-type="float" office:value="0.471260785249931">
            <text:p>0.471260785249931</text:p>
          </table:table-cell>
          <table:table-cell office:value-type="string">
            <text:p>kurdili_hicazar</text:p>
          </table:table-cell>
          <table:table-cell office:value-type="float" office:value="0.466618960013307">
            <text:p>0.466618960013307</text:p>
          </table:table-cell>
          <table:table-cell office:value-type="string">
            <text:p>nihavend</text:p>
          </table:table-cell>
          <table:table-cell office:value-type="float" office:value="0.466439424052903">
            <text:p>0.466439424052903</text:p>
          </table:table-cell>
          <table:table-cell office:value-type="string">
            <text:p>hicaz</text:p>
          </table:table-cell>
          <table:table-cell office:value-type="float" office:value="0.41432494304833">
            <text:p>0.41432494304833</text:p>
          </table:table-cell>
          <table:table-cell office:value-type="string">
            <text:p>segah</text:p>
          </table:table-cell>
          <table:table-cell office:value-type="float" office:value="0.403810666159579">
            <text:p>0.403810666159579</text:p>
          </table:table-cell>
          <table:table-cell office:value-type="string">
            <text:p>saba</text:p>
          </table:table-cell>
          <table:table-cell office:value-type="float" office:value="0.394073061969931">
            <text:p>0.394073061969931</text:p>
          </table:table-cell>
          <table:table-cell office:value-type="string">
            <text:p>huzzam</text:p>
          </table:table-cell>
          <table:table-cell office:value-type="float" office:value="0.388682719918208">
            <text:p>0.38868271991820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huseyni</text:p>
          </table:table-cell>
          <table:table-cell office:value-type="string">
            <text:p>ussak</text:p>
          </table:table-cell>
          <table:table-cell office:value-type="float" office:value="0.422168483354643">
            <text:p>0.422168483354643</text:p>
          </table:table-cell>
          <table:table-cell office:value-type="string">
            <text:p>huseyni</text:p>
          </table:table-cell>
          <table:table-cell office:value-type="float" office:value="0.420050229337415">
            <text:p>0.420050229337415</text:p>
          </table:table-cell>
          <table:table-cell office:value-type="string">
            <text:p>rast</text:p>
          </table:table-cell>
          <table:table-cell office:value-type="float" office:value="0.419330347279547">
            <text:p>0.419330347279547</text:p>
          </table:table-cell>
          <table:table-cell office:value-type="string">
            <text:p>kurdili_hicazar</text:p>
          </table:table-cell>
          <table:table-cell office:value-type="float" office:value="0.415598909376613">
            <text:p>0.415598909376613</text:p>
          </table:table-cell>
          <table:table-cell office:value-type="string">
            <text:p>nihavend</text:p>
          </table:table-cell>
          <table:table-cell office:value-type="float" office:value="0.415076027077641">
            <text:p>0.415076027077641</text:p>
          </table:table-cell>
          <table:table-cell office:value-type="string">
            <text:p>saba</text:p>
          </table:table-cell>
          <table:table-cell office:value-type="float" office:value="0.385688570203934">
            <text:p>0.385688570203934</text:p>
          </table:table-cell>
          <table:table-cell office:value-type="string">
            <text:p>hicaz</text:p>
          </table:table-cell>
          <table:table-cell office:value-type="float" office:value="0.370192053662056">
            <text:p>0.370192053662056</text:p>
          </table:table-cell>
          <table:table-cell office:value-type="string">
            <text:p>segah</text:p>
          </table:table-cell>
          <table:table-cell office:value-type="float" office:value="0.354521021331111">
            <text:p>0.354521021331111</text:p>
          </table:table-cell>
          <table:table-cell office:value-type="string">
            <text:p>huzzam</text:p>
          </table:table-cell>
          <table:table-cell office:value-type="float" office:value="0.350984180909182">
            <text:p>0.35098418090918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huseyni</text:p>
          </table:table-cell>
          <table:table-cell office:value-type="string">
            <text:p>ussak</text:p>
          </table:table-cell>
          <table:table-cell office:value-type="float" office:value="0.497878332210603">
            <text:p>0.497878332210603</text:p>
          </table:table-cell>
          <table:table-cell office:value-type="string">
            <text:p>rast</text:p>
          </table:table-cell>
          <table:table-cell office:value-type="float" office:value="0.496106374471385">
            <text:p>0.496106374471385</text:p>
          </table:table-cell>
          <table:table-cell office:value-type="string">
            <text:p>huseyni</text:p>
          </table:table-cell>
          <table:table-cell office:value-type="float" office:value="0.495582924486261">
            <text:p>0.495582924486261</text:p>
          </table:table-cell>
          <table:table-cell office:value-type="string">
            <text:p>nihavend</text:p>
          </table:table-cell>
          <table:table-cell office:value-type="float" office:value="0.49549039121473">
            <text:p>0.49549039121473</text:p>
          </table:table-cell>
          <table:table-cell office:value-type="string">
            <text:p>kurdili_hicazar</text:p>
          </table:table-cell>
          <table:table-cell office:value-type="float" office:value="0.494922159371459">
            <text:p>0.494922159371459</text:p>
          </table:table-cell>
          <table:table-cell office:value-type="string">
            <text:p>saba</text:p>
          </table:table-cell>
          <table:table-cell office:value-type="float" office:value="0.461573946115425">
            <text:p>0.461573946115425</text:p>
          </table:table-cell>
          <table:table-cell office:value-type="string">
            <text:p>hicaz</text:p>
          </table:table-cell>
          <table:table-cell office:value-type="float" office:value="0.445976740391411">
            <text:p>0.445976740391411</text:p>
          </table:table-cell>
          <table:table-cell office:value-type="string">
            <text:p>segah</text:p>
          </table:table-cell>
          <table:table-cell office:value-type="float" office:value="0.430541283260929">
            <text:p>0.430541283260929</text:p>
          </table:table-cell>
          <table:table-cell office:value-type="string">
            <text:p>huzzam</text:p>
          </table:table-cell>
          <table:table-cell office:value-type="float" office:value="0.424384362812599">
            <text:p>0.42438436281259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huseyni</text:p>
          </table:table-cell>
          <table:table-cell office:value-type="string">
            <text:p>rast</text:p>
          </table:table-cell>
          <table:table-cell office:value-type="float" office:value="0.386270799144904">
            <text:p>0.386270799144904</text:p>
          </table:table-cell>
          <table:table-cell office:value-type="string">
            <text:p>huseyni</text:p>
          </table:table-cell>
          <table:table-cell office:value-type="float" office:value="0.385957304937937">
            <text:p>0.385957304937937</text:p>
          </table:table-cell>
          <table:table-cell office:value-type="string">
            <text:p>ussak</text:p>
          </table:table-cell>
          <table:table-cell office:value-type="float" office:value="0.381508705293027">
            <text:p>0.381508705293027</text:p>
          </table:table-cell>
          <table:table-cell office:value-type="string">
            <text:p>nihavend</text:p>
          </table:table-cell>
          <table:table-cell office:value-type="float" office:value="0.378093999609282">
            <text:p>0.378093999609282</text:p>
          </table:table-cell>
          <table:table-cell office:value-type="string">
            <text:p>kurdili_hicazar</text:p>
          </table:table-cell>
          <table:table-cell office:value-type="float" office:value="0.377732907197286">
            <text:p>0.377732907197286</text:p>
          </table:table-cell>
          <table:table-cell office:value-type="string">
            <text:p>segah</text:p>
          </table:table-cell>
          <table:table-cell office:value-type="float" office:value="0.342591289038979">
            <text:p>0.342591289038979</text:p>
          </table:table-cell>
          <table:table-cell office:value-type="string">
            <text:p>hicaz</text:p>
          </table:table-cell>
          <table:table-cell office:value-type="float" office:value="0.340809235736845">
            <text:p>0.340809235736845</text:p>
          </table:table-cell>
          <table:table-cell office:value-type="string">
            <text:p>saba</text:p>
          </table:table-cell>
          <table:table-cell office:value-type="float" office:value="0.335971354118597">
            <text:p>0.335971354118597</text:p>
          </table:table-cell>
          <table:table-cell office:value-type="string">
            <text:p>huzzam</text:p>
          </table:table-cell>
          <table:table-cell office:value-type="float" office:value="0.333435475033427">
            <text:p>0.333435475033427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huseyni</text:p>
          </table:table-cell>
          <table:table-cell office:value-type="string">
            <text:p>saba</text:p>
          </table:table-cell>
          <table:table-cell office:value-type="float" office:value="0.29146564752678">
            <text:p>0.29146564752678</text:p>
          </table:table-cell>
          <table:table-cell office:value-type="string">
            <text:p>ussak</text:p>
          </table:table-cell>
          <table:table-cell office:value-type="float" office:value="0.280645650769178">
            <text:p>0.280645650769178</text:p>
          </table:table-cell>
          <table:table-cell office:value-type="string">
            <text:p>huzzam</text:p>
          </table:table-cell>
          <table:table-cell office:value-type="float" office:value="0.27977135074281">
            <text:p>0.27977135074281</text:p>
          </table:table-cell>
          <table:table-cell office:value-type="string">
            <text:p>nihavend</text:p>
          </table:table-cell>
          <table:table-cell office:value-type="float" office:value="0.27642082111418">
            <text:p>0.27642082111418</text:p>
          </table:table-cell>
          <table:table-cell office:value-type="string">
            <text:p>rast</text:p>
          </table:table-cell>
          <table:table-cell office:value-type="float" office:value="0.276376314297343">
            <text:p>0.276376314297343</text:p>
          </table:table-cell>
          <table:table-cell office:value-type="string">
            <text:p>kurdili_hicazar</text:p>
          </table:table-cell>
          <table:table-cell office:value-type="float" office:value="0.27637111095454">
            <text:p>0.27637111095454</text:p>
          </table:table-cell>
          <table:table-cell office:value-type="string">
            <text:p>huseyni</text:p>
          </table:table-cell>
          <table:table-cell office:value-type="float" office:value="0.276218081965258">
            <text:p>0.276218081965258</text:p>
          </table:table-cell>
          <table:table-cell office:value-type="string">
            <text:p>hicaz</text:p>
          </table:table-cell>
          <table:table-cell office:value-type="float" office:value="0.268432819683233">
            <text:p>0.268432819683233</text:p>
          </table:table-cell>
          <table:table-cell office:value-type="string">
            <text:p>segah</text:p>
          </table:table-cell>
          <table:table-cell office:value-type="float" office:value="0.265031063641338">
            <text:p>0.265031063641338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huseyni</text:p>
          </table:table-cell>
          <table:table-cell office:value-type="string">
            <text:p>ussak</text:p>
          </table:table-cell>
          <table:table-cell office:value-type="float" office:value="0.426653842955805">
            <text:p>0.426653842955805</text:p>
          </table:table-cell>
          <table:table-cell office:value-type="string">
            <text:p>kurdili_hicazar</text:p>
          </table:table-cell>
          <table:table-cell office:value-type="float" office:value="0.416510148514455">
            <text:p>0.416510148514455</text:p>
          </table:table-cell>
          <table:table-cell office:value-type="string">
            <text:p>rast</text:p>
          </table:table-cell>
          <table:table-cell office:value-type="float" office:value="0.416334960101846">
            <text:p>0.416334960101846</text:p>
          </table:table-cell>
          <table:table-cell office:value-type="string">
            <text:p>nihavend</text:p>
          </table:table-cell>
          <table:table-cell office:value-type="float" office:value="0.416166310724706">
            <text:p>0.416166310724706</text:p>
          </table:table-cell>
          <table:table-cell office:value-type="string">
            <text:p>huseyni</text:p>
          </table:table-cell>
          <table:table-cell office:value-type="float" office:value="0.414911287107914">
            <text:p>0.414911287107914</text:p>
          </table:table-cell>
          <table:table-cell office:value-type="string">
            <text:p>hicaz</text:p>
          </table:table-cell>
          <table:table-cell office:value-type="float" office:value="0.366518924328554">
            <text:p>0.366518924328554</text:p>
          </table:table-cell>
          <table:table-cell office:value-type="string">
            <text:p>saba</text:p>
          </table:table-cell>
          <table:table-cell office:value-type="float" office:value="0.350357225447356">
            <text:p>0.350357225447356</text:p>
          </table:table-cell>
          <table:table-cell office:value-type="string">
            <text:p>huzzam</text:p>
          </table:table-cell>
          <table:table-cell office:value-type="float" office:value="0.350227414694528">
            <text:p>0.350227414694528</text:p>
          </table:table-cell>
          <table:table-cell office:value-type="string">
            <text:p>segah</text:p>
          </table:table-cell>
          <table:table-cell office:value-type="float" office:value="0.345922774952201">
            <text:p>0.34592277495220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huseyni</text:p>
          </table:table-cell>
          <table:table-cell office:value-type="string">
            <text:p>kurdili_hicazar</text:p>
          </table:table-cell>
          <table:table-cell office:value-type="float" office:value="0.368688861727755">
            <text:p>0.368688861727755</text:p>
          </table:table-cell>
          <table:table-cell office:value-type="string">
            <text:p>nihavend</text:p>
          </table:table-cell>
          <table:table-cell office:value-type="float" office:value="0.368685536841505">
            <text:p>0.368685536841505</text:p>
          </table:table-cell>
          <table:table-cell office:value-type="string">
            <text:p>ussak</text:p>
          </table:table-cell>
          <table:table-cell office:value-type="float" office:value="0.365659389780008">
            <text:p>0.365659389780008</text:p>
          </table:table-cell>
          <table:table-cell office:value-type="string">
            <text:p>hicaz</text:p>
          </table:table-cell>
          <table:table-cell office:value-type="float" office:value="0.360338678150699">
            <text:p>0.360338678150699</text:p>
          </table:table-cell>
          <table:table-cell office:value-type="string">
            <text:p>huseyni</text:p>
          </table:table-cell>
          <table:table-cell office:value-type="float" office:value="0.360338614095405">
            <text:p>0.360338614095405</text:p>
          </table:table-cell>
          <table:table-cell office:value-type="string">
            <text:p>rast</text:p>
          </table:table-cell>
          <table:table-cell office:value-type="float" office:value="0.360319196480698">
            <text:p>0.360319196480698</text:p>
          </table:table-cell>
          <table:table-cell office:value-type="string">
            <text:p>huzzam</text:p>
          </table:table-cell>
          <table:table-cell office:value-type="float" office:value="0.338414317194311">
            <text:p>0.338414317194311</text:p>
          </table:table-cell>
          <table:table-cell office:value-type="string">
            <text:p>saba</text:p>
          </table:table-cell>
          <table:table-cell office:value-type="float" office:value="0.331656645191036">
            <text:p>0.331656645191036</text:p>
          </table:table-cell>
          <table:table-cell office:value-type="string">
            <text:p>segah</text:p>
          </table:table-cell>
          <table:table-cell office:value-type="float" office:value="0.329643088914721">
            <text:p>0.32964308891472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huseyni</text:p>
          </table:table-cell>
          <table:table-cell office:value-type="string">
            <text:p>rast</text:p>
          </table:table-cell>
          <table:table-cell office:value-type="float" office:value="0.494851387517126">
            <text:p>0.494851387517126</text:p>
          </table:table-cell>
          <table:table-cell office:value-type="string">
            <text:p>huseyni</text:p>
          </table:table-cell>
          <table:table-cell office:value-type="float" office:value="0.49304234787958">
            <text:p>0.49304234787958</text:p>
          </table:table-cell>
          <table:table-cell office:value-type="string">
            <text:p>ussak</text:p>
          </table:table-cell>
          <table:table-cell office:value-type="float" office:value="0.488538713906756">
            <text:p>0.488538713906756</text:p>
          </table:table-cell>
          <table:table-cell office:value-type="string">
            <text:p>nihavend</text:p>
          </table:table-cell>
          <table:table-cell office:value-type="float" office:value="0.487433887096487">
            <text:p>0.487433887096487</text:p>
          </table:table-cell>
          <table:table-cell office:value-type="string">
            <text:p>kurdili_hicazar</text:p>
          </table:table-cell>
          <table:table-cell office:value-type="float" office:value="0.48716043099405">
            <text:p>0.48716043099405</text:p>
          </table:table-cell>
          <table:table-cell office:value-type="string">
            <text:p>saba</text:p>
          </table:table-cell>
          <table:table-cell office:value-type="float" office:value="0.444272510359398">
            <text:p>0.444272510359398</text:p>
          </table:table-cell>
          <table:table-cell office:value-type="string">
            <text:p>hicaz</text:p>
          </table:table-cell>
          <table:table-cell office:value-type="float" office:value="0.442565726898534">
            <text:p>0.442565726898534</text:p>
          </table:table-cell>
          <table:table-cell office:value-type="string">
            <text:p>segah</text:p>
          </table:table-cell>
          <table:table-cell office:value-type="float" office:value="0.418770735295274">
            <text:p>0.418770735295274</text:p>
          </table:table-cell>
          <table:table-cell office:value-type="string">
            <text:p>huzzam</text:p>
          </table:table-cell>
          <table:table-cell office:value-type="float" office:value="0.412650007862229">
            <text:p>0.412650007862229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huseyni</text:p>
          </table:table-cell>
          <table:table-cell office:value-type="string">
            <text:p>rast</text:p>
          </table:table-cell>
          <table:table-cell office:value-type="float" office:value="0.491608168526755">
            <text:p>0.491608168526755</text:p>
          </table:table-cell>
          <table:table-cell office:value-type="string">
            <text:p>huseyni</text:p>
          </table:table-cell>
          <table:table-cell office:value-type="float" office:value="0.49001079597564">
            <text:p>0.49001079597564</text:p>
          </table:table-cell>
          <table:table-cell office:value-type="string">
            <text:p>ussak</text:p>
          </table:table-cell>
          <table:table-cell office:value-type="float" office:value="0.48526336995075">
            <text:p>0.48526336995075</text:p>
          </table:table-cell>
          <table:table-cell office:value-type="string">
            <text:p>nihavend</text:p>
          </table:table-cell>
          <table:table-cell office:value-type="float" office:value="0.4840080295302">
            <text:p>0.4840080295302</text:p>
          </table:table-cell>
          <table:table-cell office:value-type="string">
            <text:p>kurdili_hicazar</text:p>
          </table:table-cell>
          <table:table-cell office:value-type="float" office:value="0.483730250140056">
            <text:p>0.483730250140056</text:p>
          </table:table-cell>
          <table:table-cell office:value-type="string">
            <text:p>saba</text:p>
          </table:table-cell>
          <table:table-cell office:value-type="float" office:value="0.443050397150496">
            <text:p>0.443050397150496</text:p>
          </table:table-cell>
          <table:table-cell office:value-type="string">
            <text:p>hicaz</text:p>
          </table:table-cell>
          <table:table-cell office:value-type="float" office:value="0.437384152064302">
            <text:p>0.437384152064302</text:p>
          </table:table-cell>
          <table:table-cell office:value-type="string">
            <text:p>segah</text:p>
          </table:table-cell>
          <table:table-cell office:value-type="float" office:value="0.416880377308448">
            <text:p>0.416880377308448</text:p>
          </table:table-cell>
          <table:table-cell office:value-type="string">
            <text:p>huzzam</text:p>
          </table:table-cell>
          <table:table-cell office:value-type="float" office:value="0.408371305932425">
            <text:p>0.40837130593242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huseyni</text:p>
          </table:table-cell>
          <table:table-cell office:value-type="string">
            <text:p>ussak</text:p>
          </table:table-cell>
          <table:table-cell office:value-type="float" office:value="0.356078802772698">
            <text:p>0.356078802772698</text:p>
          </table:table-cell>
          <table:table-cell office:value-type="string">
            <text:p>rast</text:p>
          </table:table-cell>
          <table:table-cell office:value-type="float" office:value="0.349345591985807">
            <text:p>0.349345591985807</text:p>
          </table:table-cell>
          <table:table-cell office:value-type="string">
            <text:p>huseyni</text:p>
          </table:table-cell>
          <table:table-cell office:value-type="float" office:value="0.349310131832229">
            <text:p>0.349310131832229</text:p>
          </table:table-cell>
          <table:table-cell office:value-type="string">
            <text:p>kurdili_hicazar</text:p>
          </table:table-cell>
          <table:table-cell office:value-type="float" office:value="0.34780595223119">
            <text:p>0.34780595223119</text:p>
          </table:table-cell>
          <table:table-cell office:value-type="string">
            <text:p>nihavend</text:p>
          </table:table-cell>
          <table:table-cell office:value-type="float" office:value="0.34770879798194">
            <text:p>0.34770879798194</text:p>
          </table:table-cell>
          <table:table-cell office:value-type="string">
            <text:p>hicaz</text:p>
          </table:table-cell>
          <table:table-cell office:value-type="float" office:value="0.335874831493696">
            <text:p>0.335874831493696</text:p>
          </table:table-cell>
          <table:table-cell office:value-type="string">
            <text:p>segah</text:p>
          </table:table-cell>
          <table:table-cell office:value-type="float" office:value="0.331352944213537">
            <text:p>0.331352944213537</text:p>
          </table:table-cell>
          <table:table-cell office:value-type="string">
            <text:p>huzzam</text:p>
          </table:table-cell>
          <table:table-cell office:value-type="float" office:value="0.326645416094797">
            <text:p>0.326645416094797</text:p>
          </table:table-cell>
          <table:table-cell office:value-type="string">
            <text:p>saba</text:p>
          </table:table-cell>
          <table:table-cell office:value-type="float" office:value="0.319782300626955">
            <text:p>0.31978230062695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huseyni</text:p>
          </table:table-cell>
          <table:table-cell office:value-type="string">
            <text:p>ussak</text:p>
          </table:table-cell>
          <table:table-cell office:value-type="float" office:value="0.496266717852436">
            <text:p>0.496266717852436</text:p>
          </table:table-cell>
          <table:table-cell office:value-type="string">
            <text:p>rast</text:p>
          </table:table-cell>
          <table:table-cell office:value-type="float" office:value="0.495281516225303">
            <text:p>0.495281516225303</text:p>
          </table:table-cell>
          <table:table-cell office:value-type="string">
            <text:p>nihavend</text:p>
          </table:table-cell>
          <table:table-cell office:value-type="float" office:value="0.495254586417943">
            <text:p>0.495254586417943</text:p>
          </table:table-cell>
          <table:table-cell office:value-type="string">
            <text:p>huseyni</text:p>
          </table:table-cell>
          <table:table-cell office:value-type="float" office:value="0.494648475303255">
            <text:p>0.494648475303255</text:p>
          </table:table-cell>
          <table:table-cell office:value-type="string">
            <text:p>kurdili_hicazar</text:p>
          </table:table-cell>
          <table:table-cell office:value-type="float" office:value="0.494316460455733">
            <text:p>0.494316460455733</text:p>
          </table:table-cell>
          <table:table-cell office:value-type="string">
            <text:p>saba</text:p>
          </table:table-cell>
          <table:table-cell office:value-type="float" office:value="0.461216739799456">
            <text:p>0.461216739799456</text:p>
          </table:table-cell>
          <table:table-cell office:value-type="string">
            <text:p>hicaz</text:p>
          </table:table-cell>
          <table:table-cell office:value-type="float" office:value="0.445548650194275">
            <text:p>0.445548650194275</text:p>
          </table:table-cell>
          <table:table-cell office:value-type="string">
            <text:p>segah</text:p>
          </table:table-cell>
          <table:table-cell office:value-type="float" office:value="0.43036987095517">
            <text:p>0.43036987095517</text:p>
          </table:table-cell>
          <table:table-cell office:value-type="string">
            <text:p>huzzam</text:p>
          </table:table-cell>
          <table:table-cell office:value-type="float" office:value="0.424506705111245">
            <text:p>0.424506705111245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huseyni</text:p>
          </table:table-cell>
          <table:table-cell office:value-type="string">
            <text:p>rast</text:p>
          </table:table-cell>
          <table:table-cell office:value-type="float" office:value="0.476519856724448">
            <text:p>0.476519856724448</text:p>
          </table:table-cell>
          <table:table-cell office:value-type="string">
            <text:p>huseyni</text:p>
          </table:table-cell>
          <table:table-cell office:value-type="float" office:value="0.475780437647478">
            <text:p>0.475780437647478</text:p>
          </table:table-cell>
          <table:table-cell office:value-type="string">
            <text:p>ussak</text:p>
          </table:table-cell>
          <table:table-cell office:value-type="float" office:value="0.464353826731433">
            <text:p>0.464353826731433</text:p>
          </table:table-cell>
          <table:table-cell office:value-type="string">
            <text:p>nihavend</text:p>
          </table:table-cell>
          <table:table-cell office:value-type="float" office:value="0.458269036911475">
            <text:p>0.458269036911475</text:p>
          </table:table-cell>
          <table:table-cell office:value-type="string">
            <text:p>kurdili_hicazar</text:p>
          </table:table-cell>
          <table:table-cell office:value-type="float" office:value="0.457786013426786">
            <text:p>0.457786013426786</text:p>
          </table:table-cell>
          <table:table-cell office:value-type="string">
            <text:p>segah</text:p>
          </table:table-cell>
          <table:table-cell office:value-type="float" office:value="0.402054382004574">
            <text:p>0.402054382004574</text:p>
          </table:table-cell>
          <table:table-cell office:value-type="string">
            <text:p>saba</text:p>
          </table:table-cell>
          <table:table-cell office:value-type="float" office:value="0.393900096573457">
            <text:p>0.393900096573457</text:p>
          </table:table-cell>
          <table:table-cell office:value-type="string">
            <text:p>hicaz</text:p>
          </table:table-cell>
          <table:table-cell office:value-type="float" office:value="0.389519662083781">
            <text:p>0.389519662083781</text:p>
          </table:table-cell>
          <table:table-cell office:value-type="string">
            <text:p>huzzam</text:p>
          </table:table-cell>
          <table:table-cell office:value-type="float" office:value="0.388164685409577">
            <text:p>0.388164685409577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huseyni</text:p>
          </table:table-cell>
          <table:table-cell office:value-type="string">
            <text:p>kurdili_hicazar</text:p>
          </table:table-cell>
          <table:table-cell office:value-type="float" office:value="0.399209302561521">
            <text:p>0.399209302561521</text:p>
          </table:table-cell>
          <table:table-cell office:value-type="string">
            <text:p>nihavend</text:p>
          </table:table-cell>
          <table:table-cell office:value-type="float" office:value="0.397067260716312">
            <text:p>0.397067260716312</text:p>
          </table:table-cell>
          <table:table-cell office:value-type="string">
            <text:p>ussak</text:p>
          </table:table-cell>
          <table:table-cell office:value-type="float" office:value="0.393156132087894">
            <text:p>0.393156132087894</text:p>
          </table:table-cell>
          <table:table-cell office:value-type="string">
            <text:p>huseyni</text:p>
          </table:table-cell>
          <table:table-cell office:value-type="float" office:value="0.380301823641039">
            <text:p>0.380301823641039</text:p>
          </table:table-cell>
          <table:table-cell office:value-type="string">
            <text:p>rast</text:p>
          </table:table-cell>
          <table:table-cell office:value-type="float" office:value="0.380221762344309">
            <text:p>0.380221762344309</text:p>
          </table:table-cell>
          <table:table-cell office:value-type="string">
            <text:p>saba</text:p>
          </table:table-cell>
          <table:table-cell office:value-type="float" office:value="0.365532915472938">
            <text:p>0.365532915472938</text:p>
          </table:table-cell>
          <table:table-cell office:value-type="string">
            <text:p>hicaz</text:p>
          </table:table-cell>
          <table:table-cell office:value-type="float" office:value="0.357922460509482">
            <text:p>0.357922460509482</text:p>
          </table:table-cell>
          <table:table-cell office:value-type="string">
            <text:p>huzzam</text:p>
          </table:table-cell>
          <table:table-cell office:value-type="float" office:value="0.340191074924162">
            <text:p>0.340191074924162</text:p>
          </table:table-cell>
          <table:table-cell office:value-type="string">
            <text:p>segah</text:p>
          </table:table-cell>
          <table:table-cell office:value-type="float" office:value="0.329465982139796">
            <text:p>0.329465982139796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huseyni</text:p>
          </table:table-cell>
          <table:table-cell office:value-type="string">
            <text:p>ussak</text:p>
          </table:table-cell>
          <table:table-cell office:value-type="float" office:value="0.706786115047964">
            <text:p>0.706786115047964</text:p>
          </table:table-cell>
          <table:table-cell office:value-type="string">
            <text:p>huseyni</text:p>
          </table:table-cell>
          <table:table-cell office:value-type="float" office:value="0.691076440826638">
            <text:p>0.691076440826638</text:p>
          </table:table-cell>
          <table:table-cell office:value-type="string">
            <text:p>rast</text:p>
          </table:table-cell>
          <table:table-cell office:value-type="float" office:value="0.69031987054119">
            <text:p>0.69031987054119</text:p>
          </table:table-cell>
          <table:table-cell office:value-type="string">
            <text:p>nihavend</text:p>
          </table:table-cell>
          <table:table-cell office:value-type="float" office:value="0.688304949201581">
            <text:p>0.688304949201581</text:p>
          </table:table-cell>
          <table:table-cell office:value-type="string">
            <text:p>kurdili_hicazar</text:p>
          </table:table-cell>
          <table:table-cell office:value-type="float" office:value="0.688197520536658">
            <text:p>0.688197520536658</text:p>
          </table:table-cell>
          <table:table-cell office:value-type="string">
            <text:p>hicaz</text:p>
          </table:table-cell>
          <table:table-cell office:value-type="float" office:value="0.616160959906935">
            <text:p>0.616160959906935</text:p>
          </table:table-cell>
          <table:table-cell office:value-type="string">
            <text:p>saba</text:p>
          </table:table-cell>
          <table:table-cell office:value-type="float" office:value="0.608064602188431">
            <text:p>0.608064602188431</text:p>
          </table:table-cell>
          <table:table-cell office:value-type="string">
            <text:p>huzzam</text:p>
          </table:table-cell>
          <table:table-cell office:value-type="float" office:value="0.578844257301273">
            <text:p>0.578844257301273</text:p>
          </table:table-cell>
          <table:table-cell office:value-type="string">
            <text:p>segah</text:p>
          </table:table-cell>
          <table:table-cell office:value-type="float" office:value="0.576514611871483">
            <text:p>0.57651461187148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huseyni</text:p>
          </table:table-cell>
          <table:table-cell office:value-type="string">
            <text:p>ussak</text:p>
          </table:table-cell>
          <table:table-cell office:value-type="float" office:value="0.465069503009165">
            <text:p>0.465069503009165</text:p>
          </table:table-cell>
          <table:table-cell office:value-type="string">
            <text:p>kurdili_hicazar</text:p>
          </table:table-cell>
          <table:table-cell office:value-type="float" office:value="0.465020529634963">
            <text:p>0.465020529634963</text:p>
          </table:table-cell>
          <table:table-cell office:value-type="string">
            <text:p>nihavend</text:p>
          </table:table-cell>
          <table:table-cell office:value-type="float" office:value="0.462987170579954">
            <text:p>0.462987170579954</text:p>
          </table:table-cell>
          <table:table-cell office:value-type="string">
            <text:p>rast</text:p>
          </table:table-cell>
          <table:table-cell office:value-type="float" office:value="0.460567013415629">
            <text:p>0.460567013415629</text:p>
          </table:table-cell>
          <table:table-cell office:value-type="string">
            <text:p>huseyni</text:p>
          </table:table-cell>
          <table:table-cell office:value-type="float" office:value="0.460322770012067">
            <text:p>0.460322770012067</text:p>
          </table:table-cell>
          <table:table-cell office:value-type="string">
            <text:p>saba</text:p>
          </table:table-cell>
          <table:table-cell office:value-type="float" office:value="0.424648357581428">
            <text:p>0.424648357581428</text:p>
          </table:table-cell>
          <table:table-cell office:value-type="string">
            <text:p>hicaz</text:p>
          </table:table-cell>
          <table:table-cell office:value-type="float" office:value="0.415164946412747">
            <text:p>0.415164946412747</text:p>
          </table:table-cell>
          <table:table-cell office:value-type="string">
            <text:p>huzzam</text:p>
          </table:table-cell>
          <table:table-cell office:value-type="float" office:value="0.371370027113837">
            <text:p>0.371370027113837</text:p>
          </table:table-cell>
          <table:table-cell office:value-type="string">
            <text:p>segah</text:p>
          </table:table-cell>
          <table:table-cell office:value-type="float" office:value="0.371338629543128">
            <text:p>0.371338629543128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huseyni</text:p>
          </table:table-cell>
          <table:table-cell office:value-type="string">
            <text:p>rast</text:p>
          </table:table-cell>
          <table:table-cell office:value-type="float" office:value="0.340499524579686">
            <text:p>0.340499524579686</text:p>
          </table:table-cell>
          <table:table-cell office:value-type="string">
            <text:p>huseyni</text:p>
          </table:table-cell>
          <table:table-cell office:value-type="float" office:value="0.340373571970789">
            <text:p>0.340373571970789</text:p>
          </table:table-cell>
          <table:table-cell office:value-type="string">
            <text:p>ussak</text:p>
          </table:table-cell>
          <table:table-cell office:value-type="float" office:value="0.336124041279479">
            <text:p>0.336124041279479</text:p>
          </table:table-cell>
          <table:table-cell office:value-type="string">
            <text:p>nihavend</text:p>
          </table:table-cell>
          <table:table-cell office:value-type="float" office:value="0.329925848424352">
            <text:p>0.329925848424352</text:p>
          </table:table-cell>
          <table:table-cell office:value-type="string">
            <text:p>kurdili_hicazar</text:p>
          </table:table-cell>
          <table:table-cell office:value-type="float" office:value="0.329368426381146">
            <text:p>0.329368426381146</text:p>
          </table:table-cell>
          <table:table-cell office:value-type="string">
            <text:p>saba</text:p>
          </table:table-cell>
          <table:table-cell office:value-type="float" office:value="0.310370645029601">
            <text:p>0.310370645029601</text:p>
          </table:table-cell>
          <table:table-cell office:value-type="string">
            <text:p>hicaz</text:p>
          </table:table-cell>
          <table:table-cell office:value-type="float" office:value="0.301029132235295">
            <text:p>0.301029132235295</text:p>
          </table:table-cell>
          <table:table-cell office:value-type="string">
            <text:p>segah</text:p>
          </table:table-cell>
          <table:table-cell office:value-type="float" office:value="0.296912843971247">
            <text:p>0.296912843971247</text:p>
          </table:table-cell>
          <table:table-cell office:value-type="string">
            <text:p>huzzam</text:p>
          </table:table-cell>
          <table:table-cell office:value-type="float" office:value="0.295555959972033">
            <text:p>0.29555595997203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huseyni</text:p>
          </table:table-cell>
          <table:table-cell office:value-type="string">
            <text:p>ussak</text:p>
          </table:table-cell>
          <table:table-cell office:value-type="float" office:value="0.565032379911505">
            <text:p>0.565032379911505</text:p>
          </table:table-cell>
          <table:table-cell office:value-type="string">
            <text:p>kurdili_hicazar</text:p>
          </table:table-cell>
          <table:table-cell office:value-type="float" office:value="0.559484329660534">
            <text:p>0.559484329660534</text:p>
          </table:table-cell>
          <table:table-cell office:value-type="string">
            <text:p>nihavend</text:p>
          </table:table-cell>
          <table:table-cell office:value-type="float" office:value="0.558155455170889">
            <text:p>0.558155455170889</text:p>
          </table:table-cell>
          <table:table-cell office:value-type="string">
            <text:p>rast</text:p>
          </table:table-cell>
          <table:table-cell office:value-type="float" office:value="0.549056501465806">
            <text:p>0.549056501465806</text:p>
          </table:table-cell>
          <table:table-cell office:value-type="string">
            <text:p>huseyni</text:p>
          </table:table-cell>
          <table:table-cell office:value-type="float" office:value="0.548515708641468">
            <text:p>0.548515708641468</text:p>
          </table:table-cell>
          <table:table-cell office:value-type="string">
            <text:p>hicaz</text:p>
          </table:table-cell>
          <table:table-cell office:value-type="float" office:value="0.508574613952677">
            <text:p>0.508574613952677</text:p>
          </table:table-cell>
          <table:table-cell office:value-type="string">
            <text:p>saba</text:p>
          </table:table-cell>
          <table:table-cell office:value-type="float" office:value="0.498299768822403">
            <text:p>0.498299768822403</text:p>
          </table:table-cell>
          <table:table-cell office:value-type="string">
            <text:p>huzzam</text:p>
          </table:table-cell>
          <table:table-cell office:value-type="float" office:value="0.471620855467369">
            <text:p>0.471620855467369</text:p>
          </table:table-cell>
          <table:table-cell office:value-type="string">
            <text:p>segah</text:p>
          </table:table-cell>
          <table:table-cell office:value-type="float" office:value="0.468576166691345">
            <text:p>0.468576166691345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huseyni</text:p>
          </table:table-cell>
          <table:table-cell office:value-type="string">
            <text:p>ussak</text:p>
          </table:table-cell>
          <table:table-cell office:value-type="float" office:value="0.332260311529078">
            <text:p>0.332260311529078</text:p>
          </table:table-cell>
          <table:table-cell office:value-type="string">
            <text:p>rast</text:p>
          </table:table-cell>
          <table:table-cell office:value-type="float" office:value="0.331034305525112">
            <text:p>0.331034305525112</text:p>
          </table:table-cell>
          <table:table-cell office:value-type="string">
            <text:p>huseyni</text:p>
          </table:table-cell>
          <table:table-cell office:value-type="float" office:value="0.330995933080758">
            <text:p>0.330995933080758</text:p>
          </table:table-cell>
          <table:table-cell office:value-type="string">
            <text:p>nihavend</text:p>
          </table:table-cell>
          <table:table-cell office:value-type="float" office:value="0.32856384244327">
            <text:p>0.32856384244327</text:p>
          </table:table-cell>
          <table:table-cell office:value-type="string">
            <text:p>kurdili_hicazar</text:p>
          </table:table-cell>
          <table:table-cell office:value-type="float" office:value="0.328412941842277">
            <text:p>0.328412941842277</text:p>
          </table:table-cell>
          <table:table-cell office:value-type="string">
            <text:p>saba</text:p>
          </table:table-cell>
          <table:table-cell office:value-type="float" office:value="0.303516412224787">
            <text:p>0.303516412224787</text:p>
          </table:table-cell>
          <table:table-cell office:value-type="string">
            <text:p>hicaz</text:p>
          </table:table-cell>
          <table:table-cell office:value-type="float" office:value="0.292358520750683">
            <text:p>0.292358520750683</text:p>
          </table:table-cell>
          <table:table-cell office:value-type="string">
            <text:p>segah</text:p>
          </table:table-cell>
          <table:table-cell office:value-type="float" office:value="0.290023700910285">
            <text:p>0.290023700910285</text:p>
          </table:table-cell>
          <table:table-cell office:value-type="string">
            <text:p>huzzam</text:p>
          </table:table-cell>
          <table:table-cell office:value-type="float" office:value="0.278720665086205">
            <text:p>0.27872066508620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huseyni</text:p>
          </table:table-cell>
          <table:table-cell office:value-type="string">
            <text:p>ussak</text:p>
          </table:table-cell>
          <table:table-cell office:value-type="float" office:value="0.316668515234327">
            <text:p>0.316668515234327</text:p>
          </table:table-cell>
          <table:table-cell office:value-type="string">
            <text:p>rast</text:p>
          </table:table-cell>
          <table:table-cell office:value-type="float" office:value="0.308345391319324">
            <text:p>0.308345391319324</text:p>
          </table:table-cell>
          <table:table-cell office:value-type="string">
            <text:p>huseyni</text:p>
          </table:table-cell>
          <table:table-cell office:value-type="float" office:value="0.308164644970866">
            <text:p>0.308164644970866</text:p>
          </table:table-cell>
          <table:table-cell office:value-type="string">
            <text:p>nihavend</text:p>
          </table:table-cell>
          <table:table-cell office:value-type="float" office:value="0.305752427549053">
            <text:p>0.305752427549053</text:p>
          </table:table-cell>
          <table:table-cell office:value-type="string">
            <text:p>kurdili_hicazar</text:p>
          </table:table-cell>
          <table:table-cell office:value-type="float" office:value="0.305743814829826">
            <text:p>0.305743814829826</text:p>
          </table:table-cell>
          <table:table-cell office:value-type="string">
            <text:p>segah</text:p>
          </table:table-cell>
          <table:table-cell office:value-type="float" office:value="0.303563248729007">
            <text:p>0.303563248729007</text:p>
          </table:table-cell>
          <table:table-cell office:value-type="string">
            <text:p>hicaz</text:p>
          </table:table-cell>
          <table:table-cell office:value-type="float" office:value="0.296492909418021">
            <text:p>0.296492909418021</text:p>
          </table:table-cell>
          <table:table-cell office:value-type="string">
            <text:p>huzzam</text:p>
          </table:table-cell>
          <table:table-cell office:value-type="float" office:value="0.291250717347586">
            <text:p>0.291250717347586</text:p>
          </table:table-cell>
          <table:table-cell office:value-type="string">
            <text:p>saba</text:p>
          </table:table-cell>
          <table:table-cell office:value-type="float" office:value="0.28491604706144">
            <text:p>0.2849160470614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huseyni</text:p>
          </table:table-cell>
          <table:table-cell office:value-type="string">
            <text:p>ussak</text:p>
          </table:table-cell>
          <table:table-cell office:value-type="float" office:value="0.506918656030331">
            <text:p>0.506918656030331</text:p>
          </table:table-cell>
          <table:table-cell office:value-type="string">
            <text:p>kurdili_hicazar</text:p>
          </table:table-cell>
          <table:table-cell office:value-type="float" office:value="0.502116711706974">
            <text:p>0.502116711706974</text:p>
          </table:table-cell>
          <table:table-cell office:value-type="string">
            <text:p>nihavend</text:p>
          </table:table-cell>
          <table:table-cell office:value-type="float" office:value="0.501416905427336">
            <text:p>0.501416905427336</text:p>
          </table:table-cell>
          <table:table-cell office:value-type="string">
            <text:p>rast</text:p>
          </table:table-cell>
          <table:table-cell office:value-type="float" office:value="0.492954189902765">
            <text:p>0.492954189902765</text:p>
          </table:table-cell>
          <table:table-cell office:value-type="string">
            <text:p>huseyni</text:p>
          </table:table-cell>
          <table:table-cell office:value-type="float" office:value="0.491579574155989">
            <text:p>0.491579574155989</text:p>
          </table:table-cell>
          <table:table-cell office:value-type="string">
            <text:p>hicaz</text:p>
          </table:table-cell>
          <table:table-cell office:value-type="float" office:value="0.443605087557601">
            <text:p>0.443605087557601</text:p>
          </table:table-cell>
          <table:table-cell office:value-type="string">
            <text:p>saba</text:p>
          </table:table-cell>
          <table:table-cell office:value-type="float" office:value="0.438657393328122">
            <text:p>0.438657393328122</text:p>
          </table:table-cell>
          <table:table-cell office:value-type="string">
            <text:p>segah</text:p>
          </table:table-cell>
          <table:table-cell office:value-type="float" office:value="0.419884691830423">
            <text:p>0.419884691830423</text:p>
          </table:table-cell>
          <table:table-cell office:value-type="string">
            <text:p>huzzam</text:p>
          </table:table-cell>
          <table:table-cell office:value-type="float" office:value="0.419474399407276">
            <text:p>0.419474399407276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huseyni</text:p>
          </table:table-cell>
          <table:table-cell office:value-type="string">
            <text:p>nihavend</text:p>
          </table:table-cell>
          <table:table-cell office:value-type="float" office:value="0.654714022528727">
            <text:p>0.654714022528727</text:p>
          </table:table-cell>
          <table:table-cell office:value-type="string">
            <text:p>kurdili_hicazar</text:p>
          </table:table-cell>
          <table:table-cell office:value-type="float" office:value="0.653486906604542">
            <text:p>0.653486906604542</text:p>
          </table:table-cell>
          <table:table-cell office:value-type="string">
            <text:p>ussak</text:p>
          </table:table-cell>
          <table:table-cell office:value-type="float" office:value="0.646974297540312">
            <text:p>0.646974297540312</text:p>
          </table:table-cell>
          <table:table-cell office:value-type="string">
            <text:p>rast</text:p>
          </table:table-cell>
          <table:table-cell office:value-type="float" office:value="0.641688968245198">
            <text:p>0.641688968245198</text:p>
          </table:table-cell>
          <table:table-cell office:value-type="string">
            <text:p>huseyni</text:p>
          </table:table-cell>
          <table:table-cell office:value-type="float" office:value="0.639372980370125">
            <text:p>0.639372980370125</text:p>
          </table:table-cell>
          <table:table-cell office:value-type="string">
            <text:p>hicaz</text:p>
          </table:table-cell>
          <table:table-cell office:value-type="float" office:value="0.595931331396309">
            <text:p>0.595931331396309</text:p>
          </table:table-cell>
          <table:table-cell office:value-type="string">
            <text:p>saba</text:p>
          </table:table-cell>
          <table:table-cell office:value-type="float" office:value="0.559462207332212">
            <text:p>0.559462207332212</text:p>
          </table:table-cell>
          <table:table-cell office:value-type="string">
            <text:p>huzzam</text:p>
          </table:table-cell>
          <table:table-cell office:value-type="float" office:value="0.551579016571183">
            <text:p>0.551579016571183</text:p>
          </table:table-cell>
          <table:table-cell office:value-type="string">
            <text:p>segah</text:p>
          </table:table-cell>
          <table:table-cell office:value-type="float" office:value="0.53787004246791">
            <text:p>0.5378700424679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huseyni</text:p>
          </table:table-cell>
          <table:table-cell office:value-type="string">
            <text:p>huseyni</text:p>
          </table:table-cell>
          <table:table-cell office:value-type="float" office:value="0.665392874202525">
            <text:p>0.665392874202525</text:p>
          </table:table-cell>
          <table:table-cell office:value-type="string">
            <text:p>rast</text:p>
          </table:table-cell>
          <table:table-cell office:value-type="float" office:value="0.665330389118906">
            <text:p>0.665330389118906</text:p>
          </table:table-cell>
          <table:table-cell office:value-type="string">
            <text:p>ussak</text:p>
          </table:table-cell>
          <table:table-cell office:value-type="float" office:value="0.66165108815327">
            <text:p>0.66165108815327</text:p>
          </table:table-cell>
          <table:table-cell office:value-type="string">
            <text:p>nihavend</text:p>
          </table:table-cell>
          <table:table-cell office:value-type="float" office:value="0.6510037176755">
            <text:p>0.6510037176755</text:p>
          </table:table-cell>
          <table:table-cell office:value-type="string">
            <text:p>kurdili_hicazar</text:p>
          </table:table-cell>
          <table:table-cell office:value-type="float" office:value="0.650840874447928">
            <text:p>0.650840874447928</text:p>
          </table:table-cell>
          <table:table-cell office:value-type="string">
            <text:p>hicaz</text:p>
          </table:table-cell>
          <table:table-cell office:value-type="float" office:value="0.599498940158693">
            <text:p>0.599498940158693</text:p>
          </table:table-cell>
          <table:table-cell office:value-type="string">
            <text:p>saba</text:p>
          </table:table-cell>
          <table:table-cell office:value-type="float" office:value="0.53960023139295">
            <text:p>0.53960023139295</text:p>
          </table:table-cell>
          <table:table-cell office:value-type="string">
            <text:p>segah</text:p>
          </table:table-cell>
          <table:table-cell office:value-type="float" office:value="0.539046708584209">
            <text:p>0.539046708584209</text:p>
          </table:table-cell>
          <table:table-cell office:value-type="string">
            <text:p>huzzam</text:p>
          </table:table-cell>
          <table:table-cell office:value-type="float" office:value="0.536301540183964">
            <text:p>0.536301540183964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huseyni</text:p>
          </table:table-cell>
          <table:table-cell office:value-type="string">
            <text:p>nihavend</text:p>
          </table:table-cell>
          <table:table-cell office:value-type="float" office:value="0.387963723621092">
            <text:p>0.387963723621092</text:p>
          </table:table-cell>
          <table:table-cell office:value-type="string">
            <text:p>kurdili_hicazar</text:p>
          </table:table-cell>
          <table:table-cell office:value-type="float" office:value="0.387348792987515">
            <text:p>0.387348792987515</text:p>
          </table:table-cell>
          <table:table-cell office:value-type="string">
            <text:p>ussak</text:p>
          </table:table-cell>
          <table:table-cell office:value-type="float" office:value="0.38143842866093">
            <text:p>0.38143842866093</text:p>
          </table:table-cell>
          <table:table-cell office:value-type="string">
            <text:p>segah</text:p>
          </table:table-cell>
          <table:table-cell office:value-type="float" office:value="0.381230414726967">
            <text:p>0.381230414726967</text:p>
          </table:table-cell>
          <table:table-cell office:value-type="string">
            <text:p>hicaz</text:p>
          </table:table-cell>
          <table:table-cell office:value-type="float" office:value="0.377161691866034">
            <text:p>0.377161691866034</text:p>
          </table:table-cell>
          <table:table-cell office:value-type="string">
            <text:p>huzzam</text:p>
          </table:table-cell>
          <table:table-cell office:value-type="float" office:value="0.376097101950199">
            <text:p>0.376097101950199</text:p>
          </table:table-cell>
          <table:table-cell office:value-type="string">
            <text:p>rast</text:p>
          </table:table-cell>
          <table:table-cell office:value-type="float" office:value="0.366387165594398">
            <text:p>0.366387165594398</text:p>
          </table:table-cell>
          <table:table-cell office:value-type="string">
            <text:p>huseyni</text:p>
          </table:table-cell>
          <table:table-cell office:value-type="float" office:value="0.364772995034017">
            <text:p>0.364772995034017</text:p>
          </table:table-cell>
          <table:table-cell office:value-type="string">
            <text:p>saba</text:p>
          </table:table-cell>
          <table:table-cell office:value-type="float" office:value="0.355652671301321">
            <text:p>0.35565267130132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huseyni</text:p>
          </table:table-cell>
          <table:table-cell office:value-type="string">
            <text:p>huseyni</text:p>
          </table:table-cell>
          <table:table-cell office:value-type="float" office:value="0.524273764802907">
            <text:p>0.524273764802907</text:p>
          </table:table-cell>
          <table:table-cell office:value-type="string">
            <text:p>rast</text:p>
          </table:table-cell>
          <table:table-cell office:value-type="float" office:value="0.523786294597667">
            <text:p>0.523786294597667</text:p>
          </table:table-cell>
          <table:table-cell office:value-type="string">
            <text:p>ussak</text:p>
          </table:table-cell>
          <table:table-cell office:value-type="float" office:value="0.522148747773846">
            <text:p>0.522148747773846</text:p>
          </table:table-cell>
          <table:table-cell office:value-type="string">
            <text:p>kurdili_hicazar</text:p>
          </table:table-cell>
          <table:table-cell office:value-type="float" office:value="0.515611099060929">
            <text:p>0.515611099060929</text:p>
          </table:table-cell>
          <table:table-cell office:value-type="string">
            <text:p>nihavend</text:p>
          </table:table-cell>
          <table:table-cell office:value-type="float" office:value="0.514931035954961">
            <text:p>0.514931035954961</text:p>
          </table:table-cell>
          <table:table-cell office:value-type="string">
            <text:p>hicaz</text:p>
          </table:table-cell>
          <table:table-cell office:value-type="float" office:value="0.486318685341665">
            <text:p>0.486318685341665</text:p>
          </table:table-cell>
          <table:table-cell office:value-type="string">
            <text:p>segah</text:p>
          </table:table-cell>
          <table:table-cell office:value-type="float" office:value="0.472387008082268">
            <text:p>0.472387008082268</text:p>
          </table:table-cell>
          <table:table-cell office:value-type="string">
            <text:p>saba</text:p>
          </table:table-cell>
          <table:table-cell office:value-type="float" office:value="0.468099337502864">
            <text:p>0.468099337502864</text:p>
          </table:table-cell>
          <table:table-cell office:value-type="string">
            <text:p>huzzam</text:p>
          </table:table-cell>
          <table:table-cell office:value-type="float" office:value="0.465867337737505">
            <text:p>0.465867337737505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huseyni</text:p>
          </table:table-cell>
          <table:table-cell office:value-type="string">
            <text:p>kurdili_hicazar</text:p>
          </table:table-cell>
          <table:table-cell office:value-type="float" office:value="0.628815053469293">
            <text:p>0.628815053469293</text:p>
          </table:table-cell>
          <table:table-cell office:value-type="string">
            <text:p>nihavend</text:p>
          </table:table-cell>
          <table:table-cell office:value-type="float" office:value="0.627641609630171">
            <text:p>0.627641609630171</text:p>
          </table:table-cell>
          <table:table-cell office:value-type="string">
            <text:p>hicaz</text:p>
          </table:table-cell>
          <table:table-cell office:value-type="float" office:value="0.600668807261077">
            <text:p>0.600668807261077</text:p>
          </table:table-cell>
          <table:table-cell office:value-type="string">
            <text:p>ussak</text:p>
          </table:table-cell>
          <table:table-cell office:value-type="float" office:value="0.596809659080265">
            <text:p>0.596809659080265</text:p>
          </table:table-cell>
          <table:table-cell office:value-type="string">
            <text:p>saba</text:p>
          </table:table-cell>
          <table:table-cell office:value-type="float" office:value="0.566278240443264">
            <text:p>0.566278240443264</text:p>
          </table:table-cell>
          <table:table-cell office:value-type="string">
            <text:p>rast</text:p>
          </table:table-cell>
          <table:table-cell office:value-type="float" office:value="0.564030935121745">
            <text:p>0.564030935121745</text:p>
          </table:table-cell>
          <table:table-cell office:value-type="string">
            <text:p>huseyni</text:p>
          </table:table-cell>
          <table:table-cell office:value-type="float" office:value="0.563628644338705">
            <text:p>0.563628644338705</text:p>
          </table:table-cell>
          <table:table-cell office:value-type="string">
            <text:p>segah</text:p>
          </table:table-cell>
          <table:table-cell office:value-type="float" office:value="0.548230274722758">
            <text:p>0.548230274722758</text:p>
          </table:table-cell>
          <table:table-cell office:value-type="string">
            <text:p>huzzam</text:p>
          </table:table-cell>
          <table:table-cell office:value-type="float" office:value="0.538934357752561">
            <text:p>0.53893435775256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huseyni</text:p>
          </table:table-cell>
          <table:table-cell office:value-type="string">
            <text:p>ussak</text:p>
          </table:table-cell>
          <table:table-cell office:value-type="float" office:value="0.619480776535482">
            <text:p>0.619480776535482</text:p>
          </table:table-cell>
          <table:table-cell office:value-type="string">
            <text:p>kurdili_hicazar</text:p>
          </table:table-cell>
          <table:table-cell office:value-type="float" office:value="0.607160314626028">
            <text:p>0.607160314626028</text:p>
          </table:table-cell>
          <table:table-cell office:value-type="string">
            <text:p>nihavend</text:p>
          </table:table-cell>
          <table:table-cell office:value-type="float" office:value="0.605211510596106">
            <text:p>0.605211510596106</text:p>
          </table:table-cell>
          <table:table-cell office:value-type="string">
            <text:p>rast</text:p>
          </table:table-cell>
          <table:table-cell office:value-type="float" office:value="0.597592585459301">
            <text:p>0.597592585459301</text:p>
          </table:table-cell>
          <table:table-cell office:value-type="string">
            <text:p>huseyni</text:p>
          </table:table-cell>
          <table:table-cell office:value-type="float" office:value="0.596220454784744">
            <text:p>0.596220454784744</text:p>
          </table:table-cell>
          <table:table-cell office:value-type="string">
            <text:p>hicaz</text:p>
          </table:table-cell>
          <table:table-cell office:value-type="float" office:value="0.559581956989393">
            <text:p>0.559581956989393</text:p>
          </table:table-cell>
          <table:table-cell office:value-type="string">
            <text:p>saba</text:p>
          </table:table-cell>
          <table:table-cell office:value-type="float" office:value="0.539487333077078">
            <text:p>0.539487333077078</text:p>
          </table:table-cell>
          <table:table-cell office:value-type="string">
            <text:p>huzzam</text:p>
          </table:table-cell>
          <table:table-cell office:value-type="float" office:value="0.513205790060898">
            <text:p>0.513205790060898</text:p>
          </table:table-cell>
          <table:table-cell office:value-type="string">
            <text:p>segah</text:p>
          </table:table-cell>
          <table:table-cell office:value-type="float" office:value="0.505618725059631">
            <text:p>0.50561872505963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huseyni</text:p>
          </table:table-cell>
          <table:table-cell office:value-type="string">
            <text:p>ussak</text:p>
          </table:table-cell>
          <table:table-cell office:value-type="float" office:value="0.515029608125985">
            <text:p>0.515029608125985</text:p>
          </table:table-cell>
          <table:table-cell office:value-type="string">
            <text:p>rast</text:p>
          </table:table-cell>
          <table:table-cell office:value-type="float" office:value="0.496328863080602">
            <text:p>0.496328863080602</text:p>
          </table:table-cell>
          <table:table-cell office:value-type="string">
            <text:p>huseyni</text:p>
          </table:table-cell>
          <table:table-cell office:value-type="float" office:value="0.494738429290205">
            <text:p>0.494738429290205</text:p>
          </table:table-cell>
          <table:table-cell office:value-type="string">
            <text:p>saba</text:p>
          </table:table-cell>
          <table:table-cell office:value-type="float" office:value="0.458256179687423">
            <text:p>0.458256179687423</text:p>
          </table:table-cell>
          <table:table-cell office:value-type="string">
            <text:p>kurdili_hicazar</text:p>
          </table:table-cell>
          <table:table-cell office:value-type="float" office:value="0.456483748704104">
            <text:p>0.456483748704104</text:p>
          </table:table-cell>
          <table:table-cell office:value-type="string">
            <text:p>nihavend</text:p>
          </table:table-cell>
          <table:table-cell office:value-type="float" office:value="0.45497779555198">
            <text:p>0.45497779555198</text:p>
          </table:table-cell>
          <table:table-cell office:value-type="string">
            <text:p>hicaz</text:p>
          </table:table-cell>
          <table:table-cell office:value-type="float" office:value="0.424699363859992">
            <text:p>0.424699363859992</text:p>
          </table:table-cell>
          <table:table-cell office:value-type="string">
            <text:p>segah</text:p>
          </table:table-cell>
          <table:table-cell office:value-type="float" office:value="0.391179708421748">
            <text:p>0.391179708421748</text:p>
          </table:table-cell>
          <table:table-cell office:value-type="string">
            <text:p>huzzam</text:p>
          </table:table-cell>
          <table:table-cell office:value-type="float" office:value="0.359774628524505">
            <text:p>0.35977462852450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huseyni</text:p>
          </table:table-cell>
          <table:table-cell office:value-type="string">
            <text:p>ussak</text:p>
          </table:table-cell>
          <table:table-cell office:value-type="float" office:value="0.569948539467125">
            <text:p>0.569948539467125</text:p>
          </table:table-cell>
          <table:table-cell office:value-type="string">
            <text:p>kurdili_hicazar</text:p>
          </table:table-cell>
          <table:table-cell office:value-type="float" office:value="0.562000796679545">
            <text:p>0.562000796679545</text:p>
          </table:table-cell>
          <table:table-cell office:value-type="string">
            <text:p>nihavend</text:p>
          </table:table-cell>
          <table:table-cell office:value-type="float" office:value="0.559596502172833">
            <text:p>0.559596502172833</text:p>
          </table:table-cell>
          <table:table-cell office:value-type="string">
            <text:p>rast</text:p>
          </table:table-cell>
          <table:table-cell office:value-type="float" office:value="0.547621520759082">
            <text:p>0.547621520759082</text:p>
          </table:table-cell>
          <table:table-cell office:value-type="string">
            <text:p>huseyni</text:p>
          </table:table-cell>
          <table:table-cell office:value-type="float" office:value="0.546408588386078">
            <text:p>0.546408588386078</text:p>
          </table:table-cell>
          <table:table-cell office:value-type="string">
            <text:p>hicaz</text:p>
          </table:table-cell>
          <table:table-cell office:value-type="float" office:value="0.529004167115301">
            <text:p>0.529004167115301</text:p>
          </table:table-cell>
          <table:table-cell office:value-type="string">
            <text:p>segah</text:p>
          </table:table-cell>
          <table:table-cell office:value-type="float" office:value="0.510192754372194">
            <text:p>0.510192754372194</text:p>
          </table:table-cell>
          <table:table-cell office:value-type="string">
            <text:p>huzzam</text:p>
          </table:table-cell>
          <table:table-cell office:value-type="float" office:value="0.498360677671177">
            <text:p>0.498360677671177</text:p>
          </table:table-cell>
          <table:table-cell office:value-type="string">
            <text:p>saba</text:p>
          </table:table-cell>
          <table:table-cell office:value-type="float" office:value="0.479843009222642">
            <text:p>0.47984300922264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huseyni</text:p>
          </table:table-cell>
          <table:table-cell office:value-type="string">
            <text:p>rast</text:p>
          </table:table-cell>
          <table:table-cell office:value-type="float" office:value="0.473216482218895">
            <text:p>0.473216482218895</text:p>
          </table:table-cell>
          <table:table-cell office:value-type="string">
            <text:p>huseyni</text:p>
          </table:table-cell>
          <table:table-cell office:value-type="float" office:value="0.472454618249286">
            <text:p>0.472454618249286</text:p>
          </table:table-cell>
          <table:table-cell office:value-type="string">
            <text:p>ussak</text:p>
          </table:table-cell>
          <table:table-cell office:value-type="float" office:value="0.461265713197249">
            <text:p>0.461265713197249</text:p>
          </table:table-cell>
          <table:table-cell office:value-type="string">
            <text:p>nihavend</text:p>
          </table:table-cell>
          <table:table-cell office:value-type="float" office:value="0.454846916655181">
            <text:p>0.454846916655181</text:p>
          </table:table-cell>
          <table:table-cell office:value-type="string">
            <text:p>kurdili_hicazar</text:p>
          </table:table-cell>
          <table:table-cell office:value-type="float" office:value="0.45438899241922">
            <text:p>0.45438899241922</text:p>
          </table:table-cell>
          <table:table-cell office:value-type="string">
            <text:p>segah</text:p>
          </table:table-cell>
          <table:table-cell office:value-type="float" office:value="0.400192643726926">
            <text:p>0.400192643726926</text:p>
          </table:table-cell>
          <table:table-cell office:value-type="string">
            <text:p>saba</text:p>
          </table:table-cell>
          <table:table-cell office:value-type="float" office:value="0.390539374052992">
            <text:p>0.390539374052992</text:p>
          </table:table-cell>
          <table:table-cell office:value-type="string">
            <text:p>hicaz</text:p>
          </table:table-cell>
          <table:table-cell office:value-type="float" office:value="0.38737642995163">
            <text:p>0.38737642995163</text:p>
          </table:table-cell>
          <table:table-cell office:value-type="string">
            <text:p>huzzam</text:p>
          </table:table-cell>
          <table:table-cell office:value-type="float" office:value="0.386152063061884">
            <text:p>0.38615206306188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huseyni</text:p>
          </table:table-cell>
          <table:table-cell office:value-type="string">
            <text:p>ussak</text:p>
          </table:table-cell>
          <table:table-cell office:value-type="float" office:value="0.372204395095644">
            <text:p>0.372204395095644</text:p>
          </table:table-cell>
          <table:table-cell office:value-type="string">
            <text:p>kurdili_hicazar</text:p>
          </table:table-cell>
          <table:table-cell office:value-type="float" office:value="0.372199650419963">
            <text:p>0.372199650419963</text:p>
          </table:table-cell>
          <table:table-cell office:value-type="string">
            <text:p>nihavend</text:p>
          </table:table-cell>
          <table:table-cell office:value-type="float" office:value="0.371336140546255">
            <text:p>0.371336140546255</text:p>
          </table:table-cell>
          <table:table-cell office:value-type="string">
            <text:p>hicaz</text:p>
          </table:table-cell>
          <table:table-cell office:value-type="float" office:value="0.368163070072956">
            <text:p>0.368163070072956</text:p>
          </table:table-cell>
          <table:table-cell office:value-type="string">
            <text:p>saba</text:p>
          </table:table-cell>
          <table:table-cell office:value-type="float" office:value="0.364034103032589">
            <text:p>0.364034103032589</text:p>
          </table:table-cell>
          <table:table-cell office:value-type="string">
            <text:p>huseyni</text:p>
          </table:table-cell>
          <table:table-cell office:value-type="float" office:value="0.360466566508251">
            <text:p>0.360466566508251</text:p>
          </table:table-cell>
          <table:table-cell office:value-type="string">
            <text:p>rast</text:p>
          </table:table-cell>
          <table:table-cell office:value-type="float" office:value="0.360201573103297">
            <text:p>0.360201573103297</text:p>
          </table:table-cell>
          <table:table-cell office:value-type="string">
            <text:p>huzzam</text:p>
          </table:table-cell>
          <table:table-cell office:value-type="float" office:value="0.34659481426374">
            <text:p>0.34659481426374</text:p>
          </table:table-cell>
          <table:table-cell office:value-type="string">
            <text:p>segah</text:p>
          </table:table-cell>
          <table:table-cell office:value-type="float" office:value="0.346288180143549">
            <text:p>0.346288180143549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huseyni</text:p>
          </table:table-cell>
          <table:table-cell office:value-type="string">
            <text:p>rast</text:p>
          </table:table-cell>
          <table:table-cell office:value-type="float" office:value="0.409999694461364">
            <text:p>0.409999694461364</text:p>
          </table:table-cell>
          <table:table-cell office:value-type="string">
            <text:p>huseyni</text:p>
          </table:table-cell>
          <table:table-cell office:value-type="float" office:value="0.408884393825663">
            <text:p>0.408884393825663</text:p>
          </table:table-cell>
          <table:table-cell office:value-type="string">
            <text:p>ussak</text:p>
          </table:table-cell>
          <table:table-cell office:value-type="float" office:value="0.40714533671661">
            <text:p>0.40714533671661</text:p>
          </table:table-cell>
          <table:table-cell office:value-type="string">
            <text:p>nihavend</text:p>
          </table:table-cell>
          <table:table-cell office:value-type="float" office:value="0.390730057228819">
            <text:p>0.390730057228819</text:p>
          </table:table-cell>
          <table:table-cell office:value-type="string">
            <text:p>kurdili_hicazar</text:p>
          </table:table-cell>
          <table:table-cell office:value-type="float" office:value="0.390560306615691">
            <text:p>0.390560306615691</text:p>
          </table:table-cell>
          <table:table-cell office:value-type="string">
            <text:p>hicaz</text:p>
          </table:table-cell>
          <table:table-cell office:value-type="float" office:value="0.382913441427613">
            <text:p>0.382913441427613</text:p>
          </table:table-cell>
          <table:table-cell office:value-type="string">
            <text:p>saba</text:p>
          </table:table-cell>
          <table:table-cell office:value-type="float" office:value="0.353237753318811">
            <text:p>0.353237753318811</text:p>
          </table:table-cell>
          <table:table-cell office:value-type="string">
            <text:p>segah</text:p>
          </table:table-cell>
          <table:table-cell office:value-type="float" office:value="0.350599432463942">
            <text:p>0.350599432463942</text:p>
          </table:table-cell>
          <table:table-cell office:value-type="string">
            <text:p>huzzam</text:p>
          </table:table-cell>
          <table:table-cell office:value-type="float" office:value="0.339712716015094">
            <text:p>0.33971271601509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huseyni</text:p>
          </table:table-cell>
          <table:table-cell office:value-type="string">
            <text:p>rast</text:p>
          </table:table-cell>
          <table:table-cell office:value-type="float" office:value="0.54279300880397">
            <text:p>0.54279300880397</text:p>
          </table:table-cell>
          <table:table-cell office:value-type="string">
            <text:p>huseyni</text:p>
          </table:table-cell>
          <table:table-cell office:value-type="float" office:value="0.540637387773221">
            <text:p>0.540637387773221</text:p>
          </table:table-cell>
          <table:table-cell office:value-type="string">
            <text:p>ussak</text:p>
          </table:table-cell>
          <table:table-cell office:value-type="float" office:value="0.518248084425605">
            <text:p>0.518248084425605</text:p>
          </table:table-cell>
          <table:table-cell office:value-type="string">
            <text:p>nihavend</text:p>
          </table:table-cell>
          <table:table-cell office:value-type="float" office:value="0.506680389300845">
            <text:p>0.506680389300845</text:p>
          </table:table-cell>
          <table:table-cell office:value-type="string">
            <text:p>kurdili_hicazar</text:p>
          </table:table-cell>
          <table:table-cell office:value-type="float" office:value="0.505613824433134">
            <text:p>0.505613824433134</text:p>
          </table:table-cell>
          <table:table-cell office:value-type="string">
            <text:p>hicaz</text:p>
          </table:table-cell>
          <table:table-cell office:value-type="float" office:value="0.453400500801147">
            <text:p>0.453400500801147</text:p>
          </table:table-cell>
          <table:table-cell office:value-type="string">
            <text:p>saba</text:p>
          </table:table-cell>
          <table:table-cell office:value-type="float" office:value="0.444317391134248">
            <text:p>0.444317391134248</text:p>
          </table:table-cell>
          <table:table-cell office:value-type="string">
            <text:p>segah</text:p>
          </table:table-cell>
          <table:table-cell office:value-type="float" office:value="0.441405204146766">
            <text:p>0.441405204146766</text:p>
          </table:table-cell>
          <table:table-cell office:value-type="string">
            <text:p>huzzam</text:p>
          </table:table-cell>
          <table:table-cell office:value-type="float" office:value="0.421877031020311">
            <text:p>0.42187703102031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huzzam</text:p>
          </table:table-cell>
          <table:table-cell office:value-type="string">
            <text:p>segah</text:p>
          </table:table-cell>
          <table:table-cell office:value-type="float" office:value="0.560925764913958">
            <text:p>0.560925764913958</text:p>
          </table:table-cell>
          <table:table-cell office:value-type="string">
            <text:p>huseyni</text:p>
          </table:table-cell>
          <table:table-cell office:value-type="float" office:value="0.541950989887094">
            <text:p>0.541950989887094</text:p>
          </table:table-cell>
          <table:table-cell office:value-type="string">
            <text:p>rast</text:p>
          </table:table-cell>
          <table:table-cell office:value-type="float" office:value="0.539833534991183">
            <text:p>0.539833534991183</text:p>
          </table:table-cell>
          <table:table-cell office:value-type="string">
            <text:p>huzzam</text:p>
          </table:table-cell>
          <table:table-cell office:value-type="float" office:value="0.515528404255882">
            <text:p>0.515528404255882</text:p>
          </table:table-cell>
          <table:table-cell office:value-type="string">
            <text:p>ussak</text:p>
          </table:table-cell>
          <table:table-cell office:value-type="float" office:value="0.50925245361908">
            <text:p>0.50925245361908</text:p>
          </table:table-cell>
          <table:table-cell office:value-type="string">
            <text:p>nihavend</text:p>
          </table:table-cell>
          <table:table-cell office:value-type="float" office:value="0.504024448052369">
            <text:p>0.504024448052369</text:p>
          </table:table-cell>
          <table:table-cell office:value-type="string">
            <text:p>kurdili_hicazar</text:p>
          </table:table-cell>
          <table:table-cell office:value-type="float" office:value="0.502653900875781">
            <text:p>0.502653900875781</text:p>
          </table:table-cell>
          <table:table-cell office:value-type="string">
            <text:p>saba</text:p>
          </table:table-cell>
          <table:table-cell office:value-type="float" office:value="0.501334845110371">
            <text:p>0.501334845110371</text:p>
          </table:table-cell>
          <table:table-cell office:value-type="string">
            <text:p>hicaz</text:p>
          </table:table-cell>
          <table:table-cell office:value-type="float" office:value="0.474160997429147">
            <text:p>0.474160997429147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huzzam</text:p>
          </table:table-cell>
          <table:table-cell office:value-type="string">
            <text:p>hicaz</text:p>
          </table:table-cell>
          <table:table-cell office:value-type="float" office:value="0.275181495365015">
            <text:p>0.275181495365015</text:p>
          </table:table-cell>
          <table:table-cell office:value-type="string">
            <text:p>huseyni</text:p>
          </table:table-cell>
          <table:table-cell office:value-type="float" office:value="0.274421879928603">
            <text:p>0.274421879928603</text:p>
          </table:table-cell>
          <table:table-cell office:value-type="string">
            <text:p>rast</text:p>
          </table:table-cell>
          <table:table-cell office:value-type="float" office:value="0.274235093662236">
            <text:p>0.274235093662236</text:p>
          </table:table-cell>
          <table:table-cell office:value-type="string">
            <text:p>ussak</text:p>
          </table:table-cell>
          <table:table-cell office:value-type="float" office:value="0.273227258022492">
            <text:p>0.273227258022492</text:p>
          </table:table-cell>
          <table:table-cell office:value-type="string">
            <text:p>huzzam</text:p>
          </table:table-cell>
          <table:table-cell office:value-type="float" office:value="0.270124653308662">
            <text:p>0.270124653308662</text:p>
          </table:table-cell>
          <table:table-cell office:value-type="string">
            <text:p>nihavend</text:p>
          </table:table-cell>
          <table:table-cell office:value-type="float" office:value="0.26572055142103">
            <text:p>0.26572055142103</text:p>
          </table:table-cell>
          <table:table-cell office:value-type="string">
            <text:p>kurdili_hicazar</text:p>
          </table:table-cell>
          <table:table-cell office:value-type="float" office:value="0.265610626792832">
            <text:p>0.265610626792832</text:p>
          </table:table-cell>
          <table:table-cell office:value-type="string">
            <text:p>segah</text:p>
          </table:table-cell>
          <table:table-cell office:value-type="float" office:value="0.262562640726873">
            <text:p>0.262562640726873</text:p>
          </table:table-cell>
          <table:table-cell office:value-type="string">
            <text:p>saba</text:p>
          </table:table-cell>
          <table:table-cell office:value-type="float" office:value="0.253375844809814">
            <text:p>0.253375844809814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huzzam</text:p>
          </table:table-cell>
          <table:table-cell office:value-type="string">
            <text:p>segah</text:p>
          </table:table-cell>
          <table:table-cell office:value-type="float" office:value="0.302227940418862">
            <text:p>0.302227940418862</text:p>
          </table:table-cell>
          <table:table-cell office:value-type="string">
            <text:p>huzzam</text:p>
          </table:table-cell>
          <table:table-cell office:value-type="float" office:value="0.288568971365072">
            <text:p>0.288568971365072</text:p>
          </table:table-cell>
          <table:table-cell office:value-type="string">
            <text:p>huseyni</text:p>
          </table:table-cell>
          <table:table-cell office:value-type="float" office:value="0.279960325598547">
            <text:p>0.279960325598547</text:p>
          </table:table-cell>
          <table:table-cell office:value-type="string">
            <text:p>rast</text:p>
          </table:table-cell>
          <table:table-cell office:value-type="float" office:value="0.279418630203367">
            <text:p>0.279418630203367</text:p>
          </table:table-cell>
          <table:table-cell office:value-type="string">
            <text:p>ussak</text:p>
          </table:table-cell>
          <table:table-cell office:value-type="float" office:value="0.265922653230014">
            <text:p>0.265922653230014</text:p>
          </table:table-cell>
          <table:table-cell office:value-type="string">
            <text:p>saba</text:p>
          </table:table-cell>
          <table:table-cell office:value-type="float" office:value="0.260235191808917">
            <text:p>0.260235191808917</text:p>
          </table:table-cell>
          <table:table-cell office:value-type="string">
            <text:p>nihavend</text:p>
          </table:table-cell>
          <table:table-cell office:value-type="float" office:value="0.258465981068606">
            <text:p>0.258465981068606</text:p>
          </table:table-cell>
          <table:table-cell office:value-type="string">
            <text:p>kurdili_hicazar</text:p>
          </table:table-cell>
          <table:table-cell office:value-type="float" office:value="0.257531737255309">
            <text:p>0.257531737255309</text:p>
          </table:table-cell>
          <table:table-cell office:value-type="string">
            <text:p>hicaz</text:p>
          </table:table-cell>
          <table:table-cell office:value-type="float" office:value="0.239250378405106">
            <text:p>0.23925037840510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huzzam</text:p>
          </table:table-cell>
          <table:table-cell office:value-type="string">
            <text:p>huzzam</text:p>
          </table:table-cell>
          <table:table-cell office:value-type="float" office:value="0.424503141137316">
            <text:p>0.424503141137316</text:p>
          </table:table-cell>
          <table:table-cell office:value-type="string">
            <text:p>segah</text:p>
          </table:table-cell>
          <table:table-cell office:value-type="float" office:value="0.41650748559675">
            <text:p>0.41650748559675</text:p>
          </table:table-cell>
          <table:table-cell office:value-type="string">
            <text:p>huseyni</text:p>
          </table:table-cell>
          <table:table-cell office:value-type="float" office:value="0.407706357162753">
            <text:p>0.407706357162753</text:p>
          </table:table-cell>
          <table:table-cell office:value-type="string">
            <text:p>rast</text:p>
          </table:table-cell>
          <table:table-cell office:value-type="float" office:value="0.407213417028933">
            <text:p>0.407213417028933</text:p>
          </table:table-cell>
          <table:table-cell office:value-type="string">
            <text:p>nihavend</text:p>
          </table:table-cell>
          <table:table-cell office:value-type="float" office:value="0.402160937730364">
            <text:p>0.402160937730364</text:p>
          </table:table-cell>
          <table:table-cell office:value-type="string">
            <text:p>kurdili_hicazar</text:p>
          </table:table-cell>
          <table:table-cell office:value-type="float" office:value="0.400873475715617">
            <text:p>0.400873475715617</text:p>
          </table:table-cell>
          <table:table-cell office:value-type="string">
            <text:p>ussak</text:p>
          </table:table-cell>
          <table:table-cell office:value-type="float" office:value="0.398404840934124">
            <text:p>0.398404840934124</text:p>
          </table:table-cell>
          <table:table-cell office:value-type="string">
            <text:p>saba</text:p>
          </table:table-cell>
          <table:table-cell office:value-type="float" office:value="0.389826226434527">
            <text:p>0.389826226434527</text:p>
          </table:table-cell>
          <table:table-cell office:value-type="string">
            <text:p>hicaz</text:p>
          </table:table-cell>
          <table:table-cell office:value-type="float" office:value="0.380642123867389">
            <text:p>0.380642123867389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huzzam</text:p>
          </table:table-cell>
          <table:table-cell office:value-type="string">
            <text:p>huzzam</text:p>
          </table:table-cell>
          <table:table-cell office:value-type="float" office:value="0.456748820337974">
            <text:p>0.456748820337974</text:p>
          </table:table-cell>
          <table:table-cell office:value-type="string">
            <text:p>segah</text:p>
          </table:table-cell>
          <table:table-cell office:value-type="float" office:value="0.452031088702093">
            <text:p>0.452031088702093</text:p>
          </table:table-cell>
          <table:table-cell office:value-type="string">
            <text:p>hicaz</text:p>
          </table:table-cell>
          <table:table-cell office:value-type="float" office:value="0.429126053142035">
            <text:p>0.429126053142035</text:p>
          </table:table-cell>
          <table:table-cell office:value-type="string">
            <text:p>saba</text:p>
          </table:table-cell>
          <table:table-cell office:value-type="float" office:value="0.412692955200846">
            <text:p>0.412692955200846</text:p>
          </table:table-cell>
          <table:table-cell office:value-type="string">
            <text:p>huseyni</text:p>
          </table:table-cell>
          <table:table-cell office:value-type="float" office:value="0.408545294050135">
            <text:p>0.408545294050135</text:p>
          </table:table-cell>
          <table:table-cell office:value-type="string">
            <text:p>rast</text:p>
          </table:table-cell>
          <table:table-cell office:value-type="float" office:value="0.407936233423029">
            <text:p>0.407936233423029</text:p>
          </table:table-cell>
          <table:table-cell office:value-type="string">
            <text:p>ussak</text:p>
          </table:table-cell>
          <table:table-cell office:value-type="float" office:value="0.40433615161177">
            <text:p>0.40433615161177</text:p>
          </table:table-cell>
          <table:table-cell office:value-type="string">
            <text:p>kurdili_hicazar</text:p>
          </table:table-cell>
          <table:table-cell office:value-type="float" office:value="0.40243588615683">
            <text:p>0.40243588615683</text:p>
          </table:table-cell>
          <table:table-cell office:value-type="string">
            <text:p>nihavend</text:p>
          </table:table-cell>
          <table:table-cell office:value-type="float" office:value="0.402160289780958">
            <text:p>0.402160289780958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huzzam</text:p>
          </table:table-cell>
          <table:table-cell office:value-type="string">
            <text:p>rast</text:p>
          </table:table-cell>
          <table:table-cell office:value-type="float" office:value="0.484280096587534">
            <text:p>0.484280096587534</text:p>
          </table:table-cell>
          <table:table-cell office:value-type="string">
            <text:p>huseyni</text:p>
          </table:table-cell>
          <table:table-cell office:value-type="float" office:value="0.483419909913737">
            <text:p>0.483419909913737</text:p>
          </table:table-cell>
          <table:table-cell office:value-type="string">
            <text:p>ussak</text:p>
          </table:table-cell>
          <table:table-cell office:value-type="float" office:value="0.47289875200793">
            <text:p>0.47289875200793</text:p>
          </table:table-cell>
          <table:table-cell office:value-type="string">
            <text:p>segah</text:p>
          </table:table-cell>
          <table:table-cell office:value-type="float" office:value="0.472246708894006">
            <text:p>0.472246708894006</text:p>
          </table:table-cell>
          <table:table-cell office:value-type="string">
            <text:p>kurdili_hicazar</text:p>
          </table:table-cell>
          <table:table-cell office:value-type="float" office:value="0.46906111511568">
            <text:p>0.46906111511568</text:p>
          </table:table-cell>
          <table:table-cell office:value-type="string">
            <text:p>nihavend</text:p>
          </table:table-cell>
          <table:table-cell office:value-type="float" office:value="0.46904715439042">
            <text:p>0.46904715439042</text:p>
          </table:table-cell>
          <table:table-cell office:value-type="string">
            <text:p>huzzam</text:p>
          </table:table-cell>
          <table:table-cell office:value-type="float" office:value="0.455895726371965">
            <text:p>0.455895726371965</text:p>
          </table:table-cell>
          <table:table-cell office:value-type="string">
            <text:p>saba</text:p>
          </table:table-cell>
          <table:table-cell office:value-type="float" office:value="0.452771648714066">
            <text:p>0.452771648714066</text:p>
          </table:table-cell>
          <table:table-cell office:value-type="string">
            <text:p>hicaz</text:p>
          </table:table-cell>
          <table:table-cell office:value-type="float" office:value="0.437940034856411">
            <text:p>0.43794003485641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huzzam</text:p>
          </table:table-cell>
          <table:table-cell office:value-type="string">
            <text:p>huzzam</text:p>
          </table:table-cell>
          <table:table-cell office:value-type="float" office:value="0.348692847783111">
            <text:p>0.348692847783111</text:p>
          </table:table-cell>
          <table:table-cell office:value-type="string">
            <text:p>segah</text:p>
          </table:table-cell>
          <table:table-cell office:value-type="float" office:value="0.337967193676545">
            <text:p>0.337967193676545</text:p>
          </table:table-cell>
          <table:table-cell office:value-type="string">
            <text:p>huseyni</text:p>
          </table:table-cell>
          <table:table-cell office:value-type="float" office:value="0.325553780320639">
            <text:p>0.325553780320639</text:p>
          </table:table-cell>
          <table:table-cell office:value-type="string">
            <text:p>rast</text:p>
          </table:table-cell>
          <table:table-cell office:value-type="float" office:value="0.325337498128369">
            <text:p>0.325337498128369</text:p>
          </table:table-cell>
          <table:table-cell office:value-type="string">
            <text:p>ussak</text:p>
          </table:table-cell>
          <table:table-cell office:value-type="float" office:value="0.301881316226979">
            <text:p>0.301881316226979</text:p>
          </table:table-cell>
          <table:table-cell office:value-type="string">
            <text:p>saba</text:p>
          </table:table-cell>
          <table:table-cell office:value-type="float" office:value="0.299374441654425">
            <text:p>0.299374441654425</text:p>
          </table:table-cell>
          <table:table-cell office:value-type="string">
            <text:p>hicaz</text:p>
          </table:table-cell>
          <table:table-cell office:value-type="float" office:value="0.286931360733199">
            <text:p>0.286931360733199</text:p>
          </table:table-cell>
          <table:table-cell office:value-type="string">
            <text:p>nihavend</text:p>
          </table:table-cell>
          <table:table-cell office:value-type="float" office:value="0.284463279493935">
            <text:p>0.284463279493935</text:p>
          </table:table-cell>
          <table:table-cell office:value-type="string">
            <text:p>kurdili_hicazar</text:p>
          </table:table-cell>
          <table:table-cell office:value-type="float" office:value="0.28287817318191">
            <text:p>0.28287817318191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huzzam</text:p>
          </table:table-cell>
          <table:table-cell office:value-type="string">
            <text:p>huzzam</text:p>
          </table:table-cell>
          <table:table-cell office:value-type="float" office:value="0.523382288305014">
            <text:p>0.523382288305014</text:p>
          </table:table-cell>
          <table:table-cell office:value-type="string">
            <text:p>segah</text:p>
          </table:table-cell>
          <table:table-cell office:value-type="float" office:value="0.515684844809305">
            <text:p>0.515684844809305</text:p>
          </table:table-cell>
          <table:table-cell office:value-type="string">
            <text:p>huseyni</text:p>
          </table:table-cell>
          <table:table-cell office:value-type="float" office:value="0.475000873318971">
            <text:p>0.475000873318971</text:p>
          </table:table-cell>
          <table:table-cell office:value-type="string">
            <text:p>rast</text:p>
          </table:table-cell>
          <table:table-cell office:value-type="float" office:value="0.474085313477321">
            <text:p>0.474085313477321</text:p>
          </table:table-cell>
          <table:table-cell office:value-type="string">
            <text:p>ussak</text:p>
          </table:table-cell>
          <table:table-cell office:value-type="float" office:value="0.431632418878433">
            <text:p>0.431632418878433</text:p>
          </table:table-cell>
          <table:table-cell office:value-type="string">
            <text:p>hicaz</text:p>
          </table:table-cell>
          <table:table-cell office:value-type="float" office:value="0.428495980422695">
            <text:p>0.428495980422695</text:p>
          </table:table-cell>
          <table:table-cell office:value-type="string">
            <text:p>nihavend</text:p>
          </table:table-cell>
          <table:table-cell office:value-type="float" office:value="0.423038631273646">
            <text:p>0.423038631273646</text:p>
          </table:table-cell>
          <table:table-cell office:value-type="string">
            <text:p>kurdili_hicazar</text:p>
          </table:table-cell>
          <table:table-cell office:value-type="float" office:value="0.420297618085334">
            <text:p>0.420297618085334</text:p>
          </table:table-cell>
          <table:table-cell office:value-type="string">
            <text:p>saba</text:p>
          </table:table-cell>
          <table:table-cell office:value-type="float" office:value="0.411098542695422">
            <text:p>0.411098542695422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huzzam</text:p>
          </table:table-cell>
          <table:table-cell office:value-type="string">
            <text:p>huzzam</text:p>
          </table:table-cell>
          <table:table-cell office:value-type="float" office:value="0.427271805344321">
            <text:p>0.427271805344321</text:p>
          </table:table-cell>
          <table:table-cell office:value-type="string">
            <text:p>segah</text:p>
          </table:table-cell>
          <table:table-cell office:value-type="float" office:value="0.412232805388332">
            <text:p>0.412232805388332</text:p>
          </table:table-cell>
          <table:table-cell office:value-type="string">
            <text:p>saba</text:p>
          </table:table-cell>
          <table:table-cell office:value-type="float" office:value="0.371806219434801">
            <text:p>0.371806219434801</text:p>
          </table:table-cell>
          <table:table-cell office:value-type="string">
            <text:p>huseyni</text:p>
          </table:table-cell>
          <table:table-cell office:value-type="float" office:value="0.369250681270271">
            <text:p>0.369250681270271</text:p>
          </table:table-cell>
          <table:table-cell office:value-type="string">
            <text:p>rast</text:p>
          </table:table-cell>
          <table:table-cell office:value-type="float" office:value="0.36912796793428">
            <text:p>0.36912796793428</text:p>
          </table:table-cell>
          <table:table-cell office:value-type="string">
            <text:p>hicaz</text:p>
          </table:table-cell>
          <table:table-cell office:value-type="float" office:value="0.368146903434266">
            <text:p>0.368146903434266</text:p>
          </table:table-cell>
          <table:table-cell office:value-type="string">
            <text:p>nihavend</text:p>
          </table:table-cell>
          <table:table-cell office:value-type="float" office:value="0.360073140809931">
            <text:p>0.360073140809931</text:p>
          </table:table-cell>
          <table:table-cell office:value-type="string">
            <text:p>kurdili_hicazar</text:p>
          </table:table-cell>
          <table:table-cell office:value-type="float" office:value="0.358107351636197">
            <text:p>0.358107351636197</text:p>
          </table:table-cell>
          <table:table-cell office:value-type="string">
            <text:p>ussak</text:p>
          </table:table-cell>
          <table:table-cell office:value-type="float" office:value="0.356269329422571">
            <text:p>0.356269329422571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huzzam</text:p>
          </table:table-cell>
          <table:table-cell office:value-type="string">
            <text:p>segah</text:p>
          </table:table-cell>
          <table:table-cell office:value-type="float" office:value="0.549893289922498">
            <text:p>0.549893289922498</text:p>
          </table:table-cell>
          <table:table-cell office:value-type="string">
            <text:p>huseyni</text:p>
          </table:table-cell>
          <table:table-cell office:value-type="float" office:value="0.549609938912863">
            <text:p>0.549609938912863</text:p>
          </table:table-cell>
          <table:table-cell office:value-type="string">
            <text:p>rast</text:p>
          </table:table-cell>
          <table:table-cell office:value-type="float" office:value="0.548029139949176">
            <text:p>0.548029139949176</text:p>
          </table:table-cell>
          <table:table-cell office:value-type="string">
            <text:p>ussak</text:p>
          </table:table-cell>
          <table:table-cell office:value-type="float" office:value="0.525092269870902">
            <text:p>0.525092269870902</text:p>
          </table:table-cell>
          <table:table-cell office:value-type="string">
            <text:p>huzzam</text:p>
          </table:table-cell>
          <table:table-cell office:value-type="float" office:value="0.519930740565589">
            <text:p>0.519930740565589</text:p>
          </table:table-cell>
          <table:table-cell office:value-type="string">
            <text:p>nihavend</text:p>
          </table:table-cell>
          <table:table-cell office:value-type="float" office:value="0.512567720496563">
            <text:p>0.512567720496563</text:p>
          </table:table-cell>
          <table:table-cell office:value-type="string">
            <text:p>kurdili_hicazar</text:p>
          </table:table-cell>
          <table:table-cell office:value-type="float" office:value="0.511272521278718">
            <text:p>0.511272521278718</text:p>
          </table:table-cell>
          <table:table-cell office:value-type="string">
            <text:p>saba</text:p>
          </table:table-cell>
          <table:table-cell office:value-type="float" office:value="0.495130409777964">
            <text:p>0.495130409777964</text:p>
          </table:table-cell>
          <table:table-cell office:value-type="string">
            <text:p>hicaz</text:p>
          </table:table-cell>
          <table:table-cell office:value-type="float" office:value="0.464585620003932">
            <text:p>0.46458562000393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huzzam</text:p>
          </table:table-cell>
          <table:table-cell office:value-type="string">
            <text:p>huseyni</text:p>
          </table:table-cell>
          <table:table-cell office:value-type="float" office:value="0.505274787394144">
            <text:p>0.505274787394144</text:p>
          </table:table-cell>
          <table:table-cell office:value-type="string">
            <text:p>rast</text:p>
          </table:table-cell>
          <table:table-cell office:value-type="float" office:value="0.50243511279719">
            <text:p>0.50243511279719</text:p>
          </table:table-cell>
          <table:table-cell office:value-type="string">
            <text:p>ussak</text:p>
          </table:table-cell>
          <table:table-cell office:value-type="float" office:value="0.494215801138754">
            <text:p>0.494215801138754</text:p>
          </table:table-cell>
          <table:table-cell office:value-type="string">
            <text:p>segah</text:p>
          </table:table-cell>
          <table:table-cell office:value-type="float" office:value="0.487485894013614">
            <text:p>0.487485894013614</text:p>
          </table:table-cell>
          <table:table-cell office:value-type="string">
            <text:p>nihavend</text:p>
          </table:table-cell>
          <table:table-cell office:value-type="float" office:value="0.487234184324698">
            <text:p>0.487234184324698</text:p>
          </table:table-cell>
          <table:table-cell office:value-type="string">
            <text:p>kurdili_hicazar</text:p>
          </table:table-cell>
          <table:table-cell office:value-type="float" office:value="0.486084772039634">
            <text:p>0.486084772039634</text:p>
          </table:table-cell>
          <table:table-cell office:value-type="string">
            <text:p>huzzam</text:p>
          </table:table-cell>
          <table:table-cell office:value-type="float" office:value="0.474792187790645">
            <text:p>0.474792187790645</text:p>
          </table:table-cell>
          <table:table-cell office:value-type="string">
            <text:p>saba</text:p>
          </table:table-cell>
          <table:table-cell office:value-type="float" office:value="0.468428412104762">
            <text:p>0.468428412104762</text:p>
          </table:table-cell>
          <table:table-cell office:value-type="string">
            <text:p>hicaz</text:p>
          </table:table-cell>
          <table:table-cell office:value-type="float" office:value="0.441567310362464">
            <text:p>0.441567310362464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huzzam</text:p>
          </table:table-cell>
          <table:table-cell office:value-type="string">
            <text:p>huzzam</text:p>
          </table:table-cell>
          <table:table-cell office:value-type="float" office:value="0.421308349965307">
            <text:p>0.421308349965307</text:p>
          </table:table-cell>
          <table:table-cell office:value-type="string">
            <text:p>rast</text:p>
          </table:table-cell>
          <table:table-cell office:value-type="float" office:value="0.415351650925165">
            <text:p>0.415351650925165</text:p>
          </table:table-cell>
          <table:table-cell office:value-type="string">
            <text:p>huseyni</text:p>
          </table:table-cell>
          <table:table-cell office:value-type="float" office:value="0.414697793539309">
            <text:p>0.414697793539309</text:p>
          </table:table-cell>
          <table:table-cell office:value-type="string">
            <text:p>segah</text:p>
          </table:table-cell>
          <table:table-cell office:value-type="float" office:value="0.397605237409358">
            <text:p>0.397605237409358</text:p>
          </table:table-cell>
          <table:table-cell office:value-type="string">
            <text:p>saba</text:p>
          </table:table-cell>
          <table:table-cell office:value-type="float" office:value="0.395607636623256">
            <text:p>0.395607636623256</text:p>
          </table:table-cell>
          <table:table-cell office:value-type="string">
            <text:p>ussak</text:p>
          </table:table-cell>
          <table:table-cell office:value-type="float" office:value="0.393037250259238">
            <text:p>0.393037250259238</text:p>
          </table:table-cell>
          <table:table-cell office:value-type="string">
            <text:p>nihavend</text:p>
          </table:table-cell>
          <table:table-cell office:value-type="float" office:value="0.391295617302819">
            <text:p>0.391295617302819</text:p>
          </table:table-cell>
          <table:table-cell office:value-type="string">
            <text:p>kurdili_hicazar</text:p>
          </table:table-cell>
          <table:table-cell office:value-type="float" office:value="0.390516332972784">
            <text:p>0.390516332972784</text:p>
          </table:table-cell>
          <table:table-cell office:value-type="string">
            <text:p>hicaz</text:p>
          </table:table-cell>
          <table:table-cell office:value-type="float" office:value="0.388247080953863">
            <text:p>0.388247080953863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huzzam</text:p>
          </table:table-cell>
          <table:table-cell office:value-type="string">
            <text:p>ussak</text:p>
          </table:table-cell>
          <table:table-cell office:value-type="float" office:value="0.582361423161676">
            <text:p>0.582361423161676</text:p>
          </table:table-cell>
          <table:table-cell office:value-type="string">
            <text:p>huseyni</text:p>
          </table:table-cell>
          <table:table-cell office:value-type="float" office:value="0.573140962825389">
            <text:p>0.573140962825389</text:p>
          </table:table-cell>
          <table:table-cell office:value-type="string">
            <text:p>rast</text:p>
          </table:table-cell>
          <table:table-cell office:value-type="float" office:value="0.571592904337329">
            <text:p>0.571592904337329</text:p>
          </table:table-cell>
          <table:table-cell office:value-type="string">
            <text:p>kurdili_hicazar</text:p>
          </table:table-cell>
          <table:table-cell office:value-type="float" office:value="0.569704155468012">
            <text:p>0.569704155468012</text:p>
          </table:table-cell>
          <table:table-cell office:value-type="string">
            <text:p>nihavend</text:p>
          </table:table-cell>
          <table:table-cell office:value-type="float" office:value="0.569457848019713">
            <text:p>0.569457848019713</text:p>
          </table:table-cell>
          <table:table-cell office:value-type="string">
            <text:p>saba</text:p>
          </table:table-cell>
          <table:table-cell office:value-type="float" office:value="0.532468015574077">
            <text:p>0.532468015574077</text:p>
          </table:table-cell>
          <table:table-cell office:value-type="string">
            <text:p>segah</text:p>
          </table:table-cell>
          <table:table-cell office:value-type="float" office:value="0.517487895969412">
            <text:p>0.517487895969412</text:p>
          </table:table-cell>
          <table:table-cell office:value-type="string">
            <text:p>hicaz</text:p>
          </table:table-cell>
          <table:table-cell office:value-type="float" office:value="0.488069884475954">
            <text:p>0.488069884475954</text:p>
          </table:table-cell>
          <table:table-cell office:value-type="string">
            <text:p>huzzam</text:p>
          </table:table-cell>
          <table:table-cell office:value-type="float" office:value="0.48038494479214">
            <text:p>0.48038494479214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huzzam</text:p>
          </table:table-cell>
          <table:table-cell office:value-type="string">
            <text:p>segah</text:p>
          </table:table-cell>
          <table:table-cell office:value-type="float" office:value="0.441936410169663">
            <text:p>0.441936410169663</text:p>
          </table:table-cell>
          <table:table-cell office:value-type="string">
            <text:p>huzzam</text:p>
          </table:table-cell>
          <table:table-cell office:value-type="float" office:value="0.44021949027773">
            <text:p>0.44021949027773</text:p>
          </table:table-cell>
          <table:table-cell office:value-type="string">
            <text:p>huseyni</text:p>
          </table:table-cell>
          <table:table-cell office:value-type="float" office:value="0.425513214901645">
            <text:p>0.425513214901645</text:p>
          </table:table-cell>
          <table:table-cell office:value-type="string">
            <text:p>rast</text:p>
          </table:table-cell>
          <table:table-cell office:value-type="float" office:value="0.42489079457822">
            <text:p>0.42489079457822</text:p>
          </table:table-cell>
          <table:table-cell office:value-type="string">
            <text:p>ussak</text:p>
          </table:table-cell>
          <table:table-cell office:value-type="float" office:value="0.41565644785371">
            <text:p>0.41565644785371</text:p>
          </table:table-cell>
          <table:table-cell office:value-type="string">
            <text:p>nihavend</text:p>
          </table:table-cell>
          <table:table-cell office:value-type="float" office:value="0.415375586651283">
            <text:p>0.415375586651283</text:p>
          </table:table-cell>
          <table:table-cell office:value-type="string">
            <text:p>kurdili_hicazar</text:p>
          </table:table-cell>
          <table:table-cell office:value-type="float" office:value="0.414185510689592">
            <text:p>0.414185510689592</text:p>
          </table:table-cell>
          <table:table-cell office:value-type="string">
            <text:p>saba</text:p>
          </table:table-cell>
          <table:table-cell office:value-type="float" office:value="0.399186993128227">
            <text:p>0.399186993128227</text:p>
          </table:table-cell>
          <table:table-cell office:value-type="string">
            <text:p>hicaz</text:p>
          </table:table-cell>
          <table:table-cell office:value-type="float" office:value="0.397552237280836">
            <text:p>0.39755223728083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huzzam</text:p>
          </table:table-cell>
          <table:table-cell office:value-type="string">
            <text:p>huzzam</text:p>
          </table:table-cell>
          <table:table-cell office:value-type="float" office:value="0.506347139750753">
            <text:p>0.506347139750753</text:p>
          </table:table-cell>
          <table:table-cell office:value-type="string">
            <text:p>segah</text:p>
          </table:table-cell>
          <table:table-cell office:value-type="float" office:value="0.500397223157723">
            <text:p>0.500397223157723</text:p>
          </table:table-cell>
          <table:table-cell office:value-type="string">
            <text:p>huseyni</text:p>
          </table:table-cell>
          <table:table-cell office:value-type="float" office:value="0.484423029009172">
            <text:p>0.484423029009172</text:p>
          </table:table-cell>
          <table:table-cell office:value-type="string">
            <text:p>rast</text:p>
          </table:table-cell>
          <table:table-cell office:value-type="float" office:value="0.482993164798324">
            <text:p>0.482993164798324</text:p>
          </table:table-cell>
          <table:table-cell office:value-type="string">
            <text:p>hicaz</text:p>
          </table:table-cell>
          <table:table-cell office:value-type="float" office:value="0.47581353126548">
            <text:p>0.47581353126548</text:p>
          </table:table-cell>
          <table:table-cell office:value-type="string">
            <text:p>saba</text:p>
          </table:table-cell>
          <table:table-cell office:value-type="float" office:value="0.470152939485057">
            <text:p>0.470152939485057</text:p>
          </table:table-cell>
          <table:table-cell office:value-type="string">
            <text:p>ussak</text:p>
          </table:table-cell>
          <table:table-cell office:value-type="float" office:value="0.466394858530329">
            <text:p>0.466394858530329</text:p>
          </table:table-cell>
          <table:table-cell office:value-type="string">
            <text:p>nihavend</text:p>
          </table:table-cell>
          <table:table-cell office:value-type="float" office:value="0.456389553742078">
            <text:p>0.456389553742078</text:p>
          </table:table-cell>
          <table:table-cell office:value-type="string">
            <text:p>kurdili_hicazar</text:p>
          </table:table-cell>
          <table:table-cell office:value-type="float" office:value="0.455647001945817">
            <text:p>0.455647001945817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huzzam</text:p>
          </table:table-cell>
          <table:table-cell office:value-type="string">
            <text:p>huseyni</text:p>
          </table:table-cell>
          <table:table-cell office:value-type="float" office:value="0.374127073238849">
            <text:p>0.374127073238849</text:p>
          </table:table-cell>
          <table:table-cell office:value-type="string">
            <text:p>rast</text:p>
          </table:table-cell>
          <table:table-cell office:value-type="float" office:value="0.373963377005406">
            <text:p>0.373963377005406</text:p>
          </table:table-cell>
          <table:table-cell office:value-type="string">
            <text:p>ussak</text:p>
          </table:table-cell>
          <table:table-cell office:value-type="float" office:value="0.351239270058238">
            <text:p>0.351239270058238</text:p>
          </table:table-cell>
          <table:table-cell office:value-type="string">
            <text:p>huzzam</text:p>
          </table:table-cell>
          <table:table-cell office:value-type="float" office:value="0.351084613364993">
            <text:p>0.351084613364993</text:p>
          </table:table-cell>
          <table:table-cell office:value-type="string">
            <text:p>segah</text:p>
          </table:table-cell>
          <table:table-cell office:value-type="float" office:value="0.346559585906772">
            <text:p>0.346559585906772</text:p>
          </table:table-cell>
          <table:table-cell office:value-type="string">
            <text:p>nihavend</text:p>
          </table:table-cell>
          <table:table-cell office:value-type="float" office:value="0.346377573289419">
            <text:p>0.346377573289419</text:p>
          </table:table-cell>
          <table:table-cell office:value-type="string">
            <text:p>kurdili_hicazar</text:p>
          </table:table-cell>
          <table:table-cell office:value-type="float" office:value="0.344724210709173">
            <text:p>0.344724210709173</text:p>
          </table:table-cell>
          <table:table-cell office:value-type="string">
            <text:p>saba</text:p>
          </table:table-cell>
          <table:table-cell office:value-type="float" office:value="0.331240252365251">
            <text:p>0.331240252365251</text:p>
          </table:table-cell>
          <table:table-cell office:value-type="string">
            <text:p>hicaz</text:p>
          </table:table-cell>
          <table:table-cell office:value-type="float" office:value="0.329550668425538">
            <text:p>0.329550668425538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huzzam</text:p>
          </table:table-cell>
          <table:table-cell office:value-type="string">
            <text:p>segah</text:p>
          </table:table-cell>
          <table:table-cell office:value-type="float" office:value="0.424545877488132">
            <text:p>0.424545877488132</text:p>
          </table:table-cell>
          <table:table-cell office:value-type="string">
            <text:p>huseyni</text:p>
          </table:table-cell>
          <table:table-cell office:value-type="float" office:value="0.420830932962961">
            <text:p>0.420830932962961</text:p>
          </table:table-cell>
          <table:table-cell office:value-type="string">
            <text:p>rast</text:p>
          </table:table-cell>
          <table:table-cell office:value-type="float" office:value="0.419330382437432">
            <text:p>0.419330382437432</text:p>
          </table:table-cell>
          <table:table-cell office:value-type="string">
            <text:p>huzzam</text:p>
          </table:table-cell>
          <table:table-cell office:value-type="float" office:value="0.408842204293927">
            <text:p>0.408842204293927</text:p>
          </table:table-cell>
          <table:table-cell office:value-type="string">
            <text:p>ussak</text:p>
          </table:table-cell>
          <table:table-cell office:value-type="float" office:value="0.396573704714914">
            <text:p>0.396573704714914</text:p>
          </table:table-cell>
          <table:table-cell office:value-type="string">
            <text:p>nihavend</text:p>
          </table:table-cell>
          <table:table-cell office:value-type="float" office:value="0.390824404826848">
            <text:p>0.390824404826848</text:p>
          </table:table-cell>
          <table:table-cell office:value-type="string">
            <text:p>kurdili_hicazar</text:p>
          </table:table-cell>
          <table:table-cell office:value-type="float" office:value="0.389217571031685">
            <text:p>0.389217571031685</text:p>
          </table:table-cell>
          <table:table-cell office:value-type="string">
            <text:p>saba</text:p>
          </table:table-cell>
          <table:table-cell office:value-type="float" office:value="0.382556933995079">
            <text:p>0.382556933995079</text:p>
          </table:table-cell>
          <table:table-cell office:value-type="string">
            <text:p>hicaz</text:p>
          </table:table-cell>
          <table:table-cell office:value-type="float" office:value="0.361633410372727">
            <text:p>0.361633410372727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string">
            <text:p>huzzam</text:p>
          </table:table-cell>
          <table:table-cell office:value-type="string">
            <text:p>huseyni</text:p>
          </table:table-cell>
          <table:table-cell office:value-type="float" office:value="0.449700832526386">
            <text:p>0.449700832526386</text:p>
          </table:table-cell>
          <table:table-cell office:value-type="string">
            <text:p>rast</text:p>
          </table:table-cell>
          <table:table-cell office:value-type="float" office:value="0.449038034014435">
            <text:p>0.449038034014435</text:p>
          </table:table-cell>
          <table:table-cell office:value-type="string">
            <text:p>ussak</text:p>
          </table:table-cell>
          <table:table-cell office:value-type="float" office:value="0.445925288944009">
            <text:p>0.445925288944009</text:p>
          </table:table-cell>
          <table:table-cell office:value-type="string">
            <text:p>hicaz</text:p>
          </table:table-cell>
          <table:table-cell office:value-type="float" office:value="0.441911044953585">
            <text:p>0.441911044953585</text:p>
          </table:table-cell>
          <table:table-cell office:value-type="string">
            <text:p>huzzam</text:p>
          </table:table-cell>
          <table:table-cell office:value-type="float" office:value="0.439885892344606">
            <text:p>0.439885892344606</text:p>
          </table:table-cell>
          <table:table-cell office:value-type="string">
            <text:p>segah</text:p>
          </table:table-cell>
          <table:table-cell office:value-type="float" office:value="0.438080645016345">
            <text:p>0.438080645016345</text:p>
          </table:table-cell>
          <table:table-cell office:value-type="string">
            <text:p>nihavend</text:p>
          </table:table-cell>
          <table:table-cell office:value-type="float" office:value="0.432694766472391">
            <text:p>0.432694766472391</text:p>
          </table:table-cell>
          <table:table-cell office:value-type="string">
            <text:p>kurdili_hicazar</text:p>
          </table:table-cell>
          <table:table-cell office:value-type="float" office:value="0.432178969734396">
            <text:p>0.432178969734396</text:p>
          </table:table-cell>
          <table:table-cell office:value-type="string">
            <text:p>saba</text:p>
          </table:table-cell>
          <table:table-cell office:value-type="float" office:value="0.429205499247335">
            <text:p>0.429205499247335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huzzam</text:p>
          </table:table-cell>
          <table:table-cell office:value-type="string">
            <text:p>huzzam</text:p>
          </table:table-cell>
          <table:table-cell office:value-type="float" office:value="0.453326199855749">
            <text:p>0.453326199855749</text:p>
          </table:table-cell>
          <table:table-cell office:value-type="string">
            <text:p>segah</text:p>
          </table:table-cell>
          <table:table-cell office:value-type="float" office:value="0.449855689211157">
            <text:p>0.449855689211157</text:p>
          </table:table-cell>
          <table:table-cell office:value-type="string">
            <text:p>hicaz</text:p>
          </table:table-cell>
          <table:table-cell office:value-type="float" office:value="0.431463222605397">
            <text:p>0.431463222605397</text:p>
          </table:table-cell>
          <table:table-cell office:value-type="string">
            <text:p>saba</text:p>
          </table:table-cell>
          <table:table-cell office:value-type="float" office:value="0.414744347995028">
            <text:p>0.414744347995028</text:p>
          </table:table-cell>
          <table:table-cell office:value-type="string">
            <text:p>rast</text:p>
          </table:table-cell>
          <table:table-cell office:value-type="float" office:value="0.408944985490408">
            <text:p>0.408944985490408</text:p>
          </table:table-cell>
          <table:table-cell office:value-type="string">
            <text:p>huseyni</text:p>
          </table:table-cell>
          <table:table-cell office:value-type="float" office:value="0.408218816286473">
            <text:p>0.408218816286473</text:p>
          </table:table-cell>
          <table:table-cell office:value-type="string">
            <text:p>ussak</text:p>
          </table:table-cell>
          <table:table-cell office:value-type="float" office:value="0.407401951724155">
            <text:p>0.407401951724155</text:p>
          </table:table-cell>
          <table:table-cell office:value-type="string">
            <text:p>kurdili_hicazar</text:p>
          </table:table-cell>
          <table:table-cell office:value-type="float" office:value="0.404786057765">
            <text:p>0.404786057765</text:p>
          </table:table-cell>
          <table:table-cell office:value-type="string">
            <text:p>nihavend</text:p>
          </table:table-cell>
          <table:table-cell office:value-type="float" office:value="0.404346891426297">
            <text:p>0.404346891426297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huzzam</text:p>
          </table:table-cell>
          <table:table-cell office:value-type="string">
            <text:p>huzzam</text:p>
          </table:table-cell>
          <table:table-cell office:value-type="float" office:value="0.51099505319087">
            <text:p>0.51099505319087</text:p>
          </table:table-cell>
          <table:table-cell office:value-type="string">
            <text:p>segah</text:p>
          </table:table-cell>
          <table:table-cell office:value-type="float" office:value="0.509656356179778">
            <text:p>0.509656356179778</text:p>
          </table:table-cell>
          <table:table-cell office:value-type="string">
            <text:p>huseyni</text:p>
          </table:table-cell>
          <table:table-cell office:value-type="float" office:value="0.475099501016429">
            <text:p>0.475099501016429</text:p>
          </table:table-cell>
          <table:table-cell office:value-type="string">
            <text:p>rast</text:p>
          </table:table-cell>
          <table:table-cell office:value-type="float" office:value="0.474081212388252">
            <text:p>0.474081212388252</text:p>
          </table:table-cell>
          <table:table-cell office:value-type="string">
            <text:p>ussak</text:p>
          </table:table-cell>
          <table:table-cell office:value-type="float" office:value="0.449358559573384">
            <text:p>0.449358559573384</text:p>
          </table:table-cell>
          <table:table-cell office:value-type="string">
            <text:p>hicaz</text:p>
          </table:table-cell>
          <table:table-cell office:value-type="float" office:value="0.438934474668769">
            <text:p>0.438934474668769</text:p>
          </table:table-cell>
          <table:table-cell office:value-type="string">
            <text:p>nihavend</text:p>
          </table:table-cell>
          <table:table-cell office:value-type="float" office:value="0.42924531124379">
            <text:p>0.42924531124379</text:p>
          </table:table-cell>
          <table:table-cell office:value-type="string">
            <text:p>kurdili_hicazar</text:p>
          </table:table-cell>
          <table:table-cell office:value-type="float" office:value="0.42631189255947">
            <text:p>0.42631189255947</text:p>
          </table:table-cell>
          <table:table-cell office:value-type="string">
            <text:p>saba</text:p>
          </table:table-cell>
          <table:table-cell office:value-type="float" office:value="0.423808105107826">
            <text:p>0.423808105107826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huzzam</text:p>
          </table:table-cell>
          <table:table-cell office:value-type="string">
            <text:p>segah</text:p>
          </table:table-cell>
          <table:table-cell office:value-type="float" office:value="0.599508314559043">
            <text:p>0.599508314559043</text:p>
          </table:table-cell>
          <table:table-cell office:value-type="string">
            <text:p>huseyni</text:p>
          </table:table-cell>
          <table:table-cell office:value-type="float" office:value="0.566754379556529">
            <text:p>0.566754379556529</text:p>
          </table:table-cell>
          <table:table-cell office:value-type="string">
            <text:p>rast</text:p>
          </table:table-cell>
          <table:table-cell office:value-type="float" office:value="0.566413387315543">
            <text:p>0.566413387315543</text:p>
          </table:table-cell>
          <table:table-cell office:value-type="string">
            <text:p>huzzam</text:p>
          </table:table-cell>
          <table:table-cell office:value-type="float" office:value="0.555300315118868">
            <text:p>0.555300315118868</text:p>
          </table:table-cell>
          <table:table-cell office:value-type="string">
            <text:p>ussak</text:p>
          </table:table-cell>
          <table:table-cell office:value-type="float" office:value="0.543315152063666">
            <text:p>0.543315152063666</text:p>
          </table:table-cell>
          <table:table-cell office:value-type="string">
            <text:p>saba</text:p>
          </table:table-cell>
          <table:table-cell office:value-type="float" office:value="0.528082028217073">
            <text:p>0.528082028217073</text:p>
          </table:table-cell>
          <table:table-cell office:value-type="string">
            <text:p>nihavend</text:p>
          </table:table-cell>
          <table:table-cell office:value-type="float" office:value="0.523408227156103">
            <text:p>0.523408227156103</text:p>
          </table:table-cell>
          <table:table-cell office:value-type="string">
            <text:p>kurdili_hicazar</text:p>
          </table:table-cell>
          <table:table-cell office:value-type="float" office:value="0.521837793679789">
            <text:p>0.521837793679789</text:p>
          </table:table-cell>
          <table:table-cell office:value-type="string">
            <text:p>hicaz</text:p>
          </table:table-cell>
          <table:table-cell office:value-type="float" office:value="0.493036238319533">
            <text:p>0.49303623831953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huzzam</text:p>
          </table:table-cell>
          <table:table-cell office:value-type="string">
            <text:p>segah</text:p>
          </table:table-cell>
          <table:table-cell office:value-type="float" office:value="0.599373621113879">
            <text:p>0.599373621113879</text:p>
          </table:table-cell>
          <table:table-cell office:value-type="string">
            <text:p>huseyni</text:p>
          </table:table-cell>
          <table:table-cell office:value-type="float" office:value="0.566609354413739">
            <text:p>0.566609354413739</text:p>
          </table:table-cell>
          <table:table-cell office:value-type="string">
            <text:p>rast</text:p>
          </table:table-cell>
          <table:table-cell office:value-type="float" office:value="0.566517387366908">
            <text:p>0.566517387366908</text:p>
          </table:table-cell>
          <table:table-cell office:value-type="string">
            <text:p>huzzam</text:p>
          </table:table-cell>
          <table:table-cell office:value-type="float" office:value="0.554848265888508">
            <text:p>0.554848265888508</text:p>
          </table:table-cell>
          <table:table-cell office:value-type="string">
            <text:p>ussak</text:p>
          </table:table-cell>
          <table:table-cell office:value-type="float" office:value="0.540717967768821">
            <text:p>0.540717967768821</text:p>
          </table:table-cell>
          <table:table-cell office:value-type="string">
            <text:p>saba</text:p>
          </table:table-cell>
          <table:table-cell office:value-type="float" office:value="0.525722705715">
            <text:p>0.525722705715</text:p>
          </table:table-cell>
          <table:table-cell office:value-type="string">
            <text:p>nihavend</text:p>
          </table:table-cell>
          <table:table-cell office:value-type="float" office:value="0.521173734990658">
            <text:p>0.521173734990658</text:p>
          </table:table-cell>
          <table:table-cell office:value-type="string">
            <text:p>kurdili_hicazar</text:p>
          </table:table-cell>
          <table:table-cell office:value-type="float" office:value="0.519616970569378">
            <text:p>0.519616970569378</text:p>
          </table:table-cell>
          <table:table-cell office:value-type="string">
            <text:p>hicaz</text:p>
          </table:table-cell>
          <table:table-cell office:value-type="float" office:value="0.493524370822473">
            <text:p>0.49352437082247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 office:value-type="string">
            <text:p>huzzam</text:p>
          </table:table-cell>
          <table:table-cell office:value-type="string">
            <text:p>huseyni</text:p>
          </table:table-cell>
          <table:table-cell office:value-type="float" office:value="0.420458591074312">
            <text:p>0.420458591074312</text:p>
          </table:table-cell>
          <table:table-cell office:value-type="string">
            <text:p>rast</text:p>
          </table:table-cell>
          <table:table-cell office:value-type="float" office:value="0.419669318082097">
            <text:p>0.419669318082097</text:p>
          </table:table-cell>
          <table:table-cell office:value-type="string">
            <text:p>segah</text:p>
          </table:table-cell>
          <table:table-cell office:value-type="float" office:value="0.393604186236124">
            <text:p>0.393604186236124</text:p>
          </table:table-cell>
          <table:table-cell office:value-type="string">
            <text:p>ussak</text:p>
          </table:table-cell>
          <table:table-cell office:value-type="float" office:value="0.390574035365221">
            <text:p>0.390574035365221</text:p>
          </table:table-cell>
          <table:table-cell office:value-type="string">
            <text:p>huzzam</text:p>
          </table:table-cell>
          <table:table-cell office:value-type="float" office:value="0.390431119798189">
            <text:p>0.390431119798189</text:p>
          </table:table-cell>
          <table:table-cell office:value-type="string">
            <text:p>nihavend</text:p>
          </table:table-cell>
          <table:table-cell office:value-type="float" office:value="0.382968006310385">
            <text:p>0.382968006310385</text:p>
          </table:table-cell>
          <table:table-cell office:value-type="string">
            <text:p>kurdili_hicazar</text:p>
          </table:table-cell>
          <table:table-cell office:value-type="float" office:value="0.381605542014313">
            <text:p>0.381605542014313</text:p>
          </table:table-cell>
          <table:table-cell office:value-type="string">
            <text:p>hicaz</text:p>
          </table:table-cell>
          <table:table-cell office:value-type="float" office:value="0.366297477938239">
            <text:p>0.366297477938239</text:p>
          </table:table-cell>
          <table:table-cell office:value-type="string">
            <text:p>saba</text:p>
          </table:table-cell>
          <table:table-cell office:value-type="float" office:value="0.350128711903075">
            <text:p>0.350128711903075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huzzam</text:p>
          </table:table-cell>
          <table:table-cell office:value-type="string">
            <text:p>segah</text:p>
          </table:table-cell>
          <table:table-cell office:value-type="float" office:value="0.598525807646934">
            <text:p>0.598525807646934</text:p>
          </table:table-cell>
          <table:table-cell office:value-type="string">
            <text:p>huseyni</text:p>
          </table:table-cell>
          <table:table-cell office:value-type="float" office:value="0.565683815414288">
            <text:p>0.565683815414288</text:p>
          </table:table-cell>
          <table:table-cell office:value-type="string">
            <text:p>rast</text:p>
          </table:table-cell>
          <table:table-cell office:value-type="float" office:value="0.565532211307754">
            <text:p>0.565532211307754</text:p>
          </table:table-cell>
          <table:table-cell office:value-type="string">
            <text:p>huzzam</text:p>
          </table:table-cell>
          <table:table-cell office:value-type="float" office:value="0.554868383208691">
            <text:p>0.554868383208691</text:p>
          </table:table-cell>
          <table:table-cell office:value-type="string">
            <text:p>ussak</text:p>
          </table:table-cell>
          <table:table-cell office:value-type="float" office:value="0.540925827727073">
            <text:p>0.540925827727073</text:p>
          </table:table-cell>
          <table:table-cell office:value-type="string">
            <text:p>saba</text:p>
          </table:table-cell>
          <table:table-cell office:value-type="float" office:value="0.525619336597903">
            <text:p>0.525619336597903</text:p>
          </table:table-cell>
          <table:table-cell office:value-type="string">
            <text:p>nihavend</text:p>
          </table:table-cell>
          <table:table-cell office:value-type="float" office:value="0.520868620956555">
            <text:p>0.520868620956555</text:p>
          </table:table-cell>
          <table:table-cell office:value-type="string">
            <text:p>kurdili_hicazar</text:p>
          </table:table-cell>
          <table:table-cell office:value-type="float" office:value="0.519291577935549">
            <text:p>0.519291577935549</text:p>
          </table:table-cell>
          <table:table-cell office:value-type="string">
            <text:p>hicaz</text:p>
          </table:table-cell>
          <table:table-cell office:value-type="float" office:value="0.493842016188385">
            <text:p>0.493842016188385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huzzam</text:p>
          </table:table-cell>
          <table:table-cell office:value-type="string">
            <text:p>nihavend</text:p>
          </table:table-cell>
          <table:table-cell office:value-type="float" office:value="0.398998680568948">
            <text:p>0.398998680568948</text:p>
          </table:table-cell>
          <table:table-cell office:value-type="string">
            <text:p>kurdili_hicazar</text:p>
          </table:table-cell>
          <table:table-cell office:value-type="float" office:value="0.398561453025265">
            <text:p>0.398561453025265</text:p>
          </table:table-cell>
          <table:table-cell office:value-type="string">
            <text:p>ussak</text:p>
          </table:table-cell>
          <table:table-cell office:value-type="float" office:value="0.38513497305394">
            <text:p>0.38513497305394</text:p>
          </table:table-cell>
          <table:table-cell office:value-type="string">
            <text:p>huseyni</text:p>
          </table:table-cell>
          <table:table-cell office:value-type="float" office:value="0.383184031194845">
            <text:p>0.383184031194845</text:p>
          </table:table-cell>
          <table:table-cell office:value-type="string">
            <text:p>rast</text:p>
          </table:table-cell>
          <table:table-cell office:value-type="float" office:value="0.381578569554513">
            <text:p>0.381578569554513</text:p>
          </table:table-cell>
          <table:table-cell office:value-type="string">
            <text:p>hicaz</text:p>
          </table:table-cell>
          <table:table-cell office:value-type="float" office:value="0.366895179565494">
            <text:p>0.366895179565494</text:p>
          </table:table-cell>
          <table:table-cell office:value-type="string">
            <text:p>segah</text:p>
          </table:table-cell>
          <table:table-cell office:value-type="float" office:value="0.365818956341741">
            <text:p>0.365818956341741</text:p>
          </table:table-cell>
          <table:table-cell office:value-type="string">
            <text:p>saba</text:p>
          </table:table-cell>
          <table:table-cell office:value-type="float" office:value="0.342187409025641">
            <text:p>0.342187409025641</text:p>
          </table:table-cell>
          <table:table-cell office:value-type="string">
            <text:p>huzzam</text:p>
          </table:table-cell>
          <table:table-cell office:value-type="float" office:value="0.341324662261831">
            <text:p>0.34132466226183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huzzam</text:p>
          </table:table-cell>
          <table:table-cell office:value-type="string">
            <text:p>huzzam</text:p>
          </table:table-cell>
          <table:table-cell office:value-type="float" office:value="0.455015412386989">
            <text:p>0.455015412386989</text:p>
          </table:table-cell>
          <table:table-cell office:value-type="string">
            <text:p>segah</text:p>
          </table:table-cell>
          <table:table-cell office:value-type="float" office:value="0.450746691977965">
            <text:p>0.450746691977965</text:p>
          </table:table-cell>
          <table:table-cell office:value-type="string">
            <text:p>hicaz</text:p>
          </table:table-cell>
          <table:table-cell office:value-type="float" office:value="0.434520098681651">
            <text:p>0.434520098681651</text:p>
          </table:table-cell>
          <table:table-cell office:value-type="string">
            <text:p>saba</text:p>
          </table:table-cell>
          <table:table-cell office:value-type="float" office:value="0.417270904263159">
            <text:p>0.417270904263159</text:p>
          </table:table-cell>
          <table:table-cell office:value-type="string">
            <text:p>rast</text:p>
          </table:table-cell>
          <table:table-cell office:value-type="float" office:value="0.413003200657612">
            <text:p>0.413003200657612</text:p>
          </table:table-cell>
          <table:table-cell office:value-type="string">
            <text:p>huseyni</text:p>
          </table:table-cell>
          <table:table-cell office:value-type="float" office:value="0.412335736973138">
            <text:p>0.412335736973138</text:p>
          </table:table-cell>
          <table:table-cell office:value-type="string">
            <text:p>ussak</text:p>
          </table:table-cell>
          <table:table-cell office:value-type="float" office:value="0.410052099941957">
            <text:p>0.410052099941957</text:p>
          </table:table-cell>
          <table:table-cell office:value-type="string">
            <text:p>kurdili_hicazar</text:p>
          </table:table-cell>
          <table:table-cell office:value-type="float" office:value="0.407896360925331">
            <text:p>0.407896360925331</text:p>
          </table:table-cell>
          <table:table-cell office:value-type="string">
            <text:p>nihavend</text:p>
          </table:table-cell>
          <table:table-cell office:value-type="float" office:value="0.407648566489759">
            <text:p>0.407648566489759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huzzam</text:p>
          </table:table-cell>
          <table:table-cell office:value-type="string">
            <text:p>huzzam</text:p>
          </table:table-cell>
          <table:table-cell office:value-type="float" office:value="0.466273904866236">
            <text:p>0.466273904866236</text:p>
          </table:table-cell>
          <table:table-cell office:value-type="string">
            <text:p>segah</text:p>
          </table:table-cell>
          <table:table-cell office:value-type="float" office:value="0.460623741357076">
            <text:p>0.460623741357076</text:p>
          </table:table-cell>
          <table:table-cell office:value-type="string">
            <text:p>rast</text:p>
          </table:table-cell>
          <table:table-cell office:value-type="float" office:value="0.440815008770155">
            <text:p>0.440815008770155</text:p>
          </table:table-cell>
          <table:table-cell office:value-type="string">
            <text:p>huseyni</text:p>
          </table:table-cell>
          <table:table-cell office:value-type="float" office:value="0.440491388599464">
            <text:p>0.440491388599464</text:p>
          </table:table-cell>
          <table:table-cell office:value-type="string">
            <text:p>ussak</text:p>
          </table:table-cell>
          <table:table-cell office:value-type="float" office:value="0.421187454994217">
            <text:p>0.421187454994217</text:p>
          </table:table-cell>
          <table:table-cell office:value-type="string">
            <text:p>hicaz</text:p>
          </table:table-cell>
          <table:table-cell office:value-type="float" office:value="0.417748589024554">
            <text:p>0.417748589024554</text:p>
          </table:table-cell>
          <table:table-cell office:value-type="string">
            <text:p>nihavend</text:p>
          </table:table-cell>
          <table:table-cell office:value-type="float" office:value="0.415209042941674">
            <text:p>0.415209042941674</text:p>
          </table:table-cell>
          <table:table-cell office:value-type="string">
            <text:p>kurdili_hicazar</text:p>
          </table:table-cell>
          <table:table-cell office:value-type="float" office:value="0.413137247158592">
            <text:p>0.413137247158592</text:p>
          </table:table-cell>
          <table:table-cell office:value-type="string">
            <text:p>saba</text:p>
          </table:table-cell>
          <table:table-cell office:value-type="float" office:value="0.393613836842737">
            <text:p>0.393613836842737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office:value-type="string">
            <text:p>huzzam</text:p>
          </table:table-cell>
          <table:table-cell office:value-type="string">
            <text:p>segah</text:p>
          </table:table-cell>
          <table:table-cell office:value-type="float" office:value="0.312055186029905">
            <text:p>0.312055186029905</text:p>
          </table:table-cell>
          <table:table-cell office:value-type="string">
            <text:p>huzzam</text:p>
          </table:table-cell>
          <table:table-cell office:value-type="float" office:value="0.296311824033564">
            <text:p>0.296311824033564</text:p>
          </table:table-cell>
          <table:table-cell office:value-type="string">
            <text:p>huseyni</text:p>
          </table:table-cell>
          <table:table-cell office:value-type="float" office:value="0.286795973772667">
            <text:p>0.286795973772667</text:p>
          </table:table-cell>
          <table:table-cell office:value-type="string">
            <text:p>rast</text:p>
          </table:table-cell>
          <table:table-cell office:value-type="float" office:value="0.286133060104997">
            <text:p>0.286133060104997</text:p>
          </table:table-cell>
          <table:table-cell office:value-type="string">
            <text:p>ussak</text:p>
          </table:table-cell>
          <table:table-cell office:value-type="float" office:value="0.272912762065833">
            <text:p>0.272912762065833</text:p>
          </table:table-cell>
          <table:table-cell office:value-type="string">
            <text:p>saba</text:p>
          </table:table-cell>
          <table:table-cell office:value-type="float" office:value="0.266809276885379">
            <text:p>0.266809276885379</text:p>
          </table:table-cell>
          <table:table-cell office:value-type="string">
            <text:p>nihavend</text:p>
          </table:table-cell>
          <table:table-cell office:value-type="float" office:value="0.263820139601601">
            <text:p>0.263820139601601</text:p>
          </table:table-cell>
          <table:table-cell office:value-type="string">
            <text:p>kurdili_hicazar</text:p>
          </table:table-cell>
          <table:table-cell office:value-type="float" office:value="0.2630296227705">
            <text:p>0.2630296227705</text:p>
          </table:table-cell>
          <table:table-cell office:value-type="string">
            <text:p>hicaz</text:p>
          </table:table-cell>
          <table:table-cell office:value-type="float" office:value="0.242645710672959">
            <text:p>0.242645710672959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huzzam</text:p>
          </table:table-cell>
          <table:table-cell office:value-type="string">
            <text:p>segah</text:p>
          </table:table-cell>
          <table:table-cell office:value-type="float" office:value="0.585221105400174">
            <text:p>0.585221105400174</text:p>
          </table:table-cell>
          <table:table-cell office:value-type="string">
            <text:p>huzzam</text:p>
          </table:table-cell>
          <table:table-cell office:value-type="float" office:value="0.57966015552229">
            <text:p>0.57966015552229</text:p>
          </table:table-cell>
          <table:table-cell office:value-type="string">
            <text:p>rast</text:p>
          </table:table-cell>
          <table:table-cell office:value-type="float" office:value="0.544230690796285">
            <text:p>0.544230690796285</text:p>
          </table:table-cell>
          <table:table-cell office:value-type="string">
            <text:p>huseyni</text:p>
          </table:table-cell>
          <table:table-cell office:value-type="float" office:value="0.54377366800662">
            <text:p>0.54377366800662</text:p>
          </table:table-cell>
          <table:table-cell office:value-type="string">
            <text:p>ussak</text:p>
          </table:table-cell>
          <table:table-cell office:value-type="float" office:value="0.516466057723857">
            <text:p>0.516466057723857</text:p>
          </table:table-cell>
          <table:table-cell office:value-type="string">
            <text:p>hicaz</text:p>
          </table:table-cell>
          <table:table-cell office:value-type="float" office:value="0.499201009121092">
            <text:p>0.499201009121092</text:p>
          </table:table-cell>
          <table:table-cell office:value-type="string">
            <text:p>nihavend</text:p>
          </table:table-cell>
          <table:table-cell office:value-type="float" office:value="0.485329689092632">
            <text:p>0.485329689092632</text:p>
          </table:table-cell>
          <table:table-cell office:value-type="string">
            <text:p>kurdili_hicazar</text:p>
          </table:table-cell>
          <table:table-cell office:value-type="float" office:value="0.483320720745159">
            <text:p>0.483320720745159</text:p>
          </table:table-cell>
          <table:table-cell office:value-type="string">
            <text:p>saba</text:p>
          </table:table-cell>
          <table:table-cell office:value-type="float" office:value="0.47319943936621">
            <text:p>0.4731994393662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huzzam</text:p>
          </table:table-cell>
          <table:table-cell office:value-type="string">
            <text:p>huzzam</text:p>
          </table:table-cell>
          <table:table-cell office:value-type="float" office:value="0.490331407810689">
            <text:p>0.490331407810689</text:p>
          </table:table-cell>
          <table:table-cell office:value-type="string">
            <text:p>hicaz</text:p>
          </table:table-cell>
          <table:table-cell office:value-type="float" office:value="0.474432233472517">
            <text:p>0.474432233472517</text:p>
          </table:table-cell>
          <table:table-cell office:value-type="string">
            <text:p>rast</text:p>
          </table:table-cell>
          <table:table-cell office:value-type="float" office:value="0.471598547124068">
            <text:p>0.471598547124068</text:p>
          </table:table-cell>
          <table:table-cell office:value-type="string">
            <text:p>huseyni</text:p>
          </table:table-cell>
          <table:table-cell office:value-type="float" office:value="0.471146279593939">
            <text:p>0.471146279593939</text:p>
          </table:table-cell>
          <table:table-cell office:value-type="string">
            <text:p>segah</text:p>
          </table:table-cell>
          <table:table-cell office:value-type="float" office:value="0.469808713480171">
            <text:p>0.469808713480171</text:p>
          </table:table-cell>
          <table:table-cell office:value-type="string">
            <text:p>ussak</text:p>
          </table:table-cell>
          <table:table-cell office:value-type="float" office:value="0.463274812654489">
            <text:p>0.463274812654489</text:p>
          </table:table-cell>
          <table:table-cell office:value-type="string">
            <text:p>nihavend</text:p>
          </table:table-cell>
          <table:table-cell office:value-type="float" office:value="0.44341679758081">
            <text:p>0.44341679758081</text:p>
          </table:table-cell>
          <table:table-cell office:value-type="string">
            <text:p>kurdili_hicazar</text:p>
          </table:table-cell>
          <table:table-cell office:value-type="float" office:value="0.442576410875852">
            <text:p>0.442576410875852</text:p>
          </table:table-cell>
          <table:table-cell office:value-type="string">
            <text:p>saba</text:p>
          </table:table-cell>
          <table:table-cell office:value-type="float" office:value="0.431293904165868">
            <text:p>0.431293904165868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huzzam</text:p>
          </table:table-cell>
          <table:table-cell office:value-type="string">
            <text:p>segah</text:p>
          </table:table-cell>
          <table:table-cell office:value-type="float" office:value="0.54323199135644">
            <text:p>0.54323199135644</text:p>
          </table:table-cell>
          <table:table-cell office:value-type="string">
            <text:p>huzzam</text:p>
          </table:table-cell>
          <table:table-cell office:value-type="float" office:value="0.537936420678052">
            <text:p>0.537936420678052</text:p>
          </table:table-cell>
          <table:table-cell office:value-type="string">
            <text:p>huseyni</text:p>
          </table:table-cell>
          <table:table-cell office:value-type="float" office:value="0.537754972225712">
            <text:p>0.537754972225712</text:p>
          </table:table-cell>
          <table:table-cell office:value-type="string">
            <text:p>rast</text:p>
          </table:table-cell>
          <table:table-cell office:value-type="float" office:value="0.537740373472497">
            <text:p>0.537740373472497</text:p>
          </table:table-cell>
          <table:table-cell office:value-type="string">
            <text:p>ussak</text:p>
          </table:table-cell>
          <table:table-cell office:value-type="float" office:value="0.518057008388226">
            <text:p>0.518057008388226</text:p>
          </table:table-cell>
          <table:table-cell office:value-type="string">
            <text:p>nihavend</text:p>
          </table:table-cell>
          <table:table-cell office:value-type="float" office:value="0.507740688499002">
            <text:p>0.507740688499002</text:p>
          </table:table-cell>
          <table:table-cell office:value-type="string">
            <text:p>kurdili_hicazar</text:p>
          </table:table-cell>
          <table:table-cell office:value-type="float" office:value="0.507088502329512">
            <text:p>0.507088502329512</text:p>
          </table:table-cell>
          <table:table-cell office:value-type="string">
            <text:p>hicaz</text:p>
          </table:table-cell>
          <table:table-cell office:value-type="float" office:value="0.504419548727415">
            <text:p>0.504419548727415</text:p>
          </table:table-cell>
          <table:table-cell office:value-type="string">
            <text:p>saba</text:p>
          </table:table-cell>
          <table:table-cell office:value-type="float" office:value="0.501103552126894">
            <text:p>0.50110355212689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huzzam</text:p>
          </table:table-cell>
          <table:table-cell office:value-type="string">
            <text:p>hicaz</text:p>
          </table:table-cell>
          <table:table-cell office:value-type="float" office:value="0.309193287426629">
            <text:p>0.309193287426629</text:p>
          </table:table-cell>
          <table:table-cell office:value-type="string">
            <text:p>huzzam</text:p>
          </table:table-cell>
          <table:table-cell office:value-type="float" office:value="0.305796750975683">
            <text:p>0.305796750975683</text:p>
          </table:table-cell>
          <table:table-cell office:value-type="string">
            <text:p>rast</text:p>
          </table:table-cell>
          <table:table-cell office:value-type="float" office:value="0.300560990517732">
            <text:p>0.300560990517732</text:p>
          </table:table-cell>
          <table:table-cell office:value-type="string">
            <text:p>huseyni</text:p>
          </table:table-cell>
          <table:table-cell office:value-type="float" office:value="0.299883172583141">
            <text:p>0.299883172583141</text:p>
          </table:table-cell>
          <table:table-cell office:value-type="string">
            <text:p>ussak</text:p>
          </table:table-cell>
          <table:table-cell office:value-type="float" office:value="0.294006890898086">
            <text:p>0.294006890898086</text:p>
          </table:table-cell>
          <table:table-cell office:value-type="string">
            <text:p>segah</text:p>
          </table:table-cell>
          <table:table-cell office:value-type="float" office:value="0.288843343707269">
            <text:p>0.288843343707269</text:p>
          </table:table-cell>
          <table:table-cell office:value-type="string">
            <text:p>saba</text:p>
          </table:table-cell>
          <table:table-cell office:value-type="float" office:value="0.279803612059629">
            <text:p>0.279803612059629</text:p>
          </table:table-cell>
          <table:table-cell office:value-type="string">
            <text:p>nihavend</text:p>
          </table:table-cell>
          <table:table-cell office:value-type="float" office:value="0.277784003188279">
            <text:p>0.277784003188279</text:p>
          </table:table-cell>
          <table:table-cell office:value-type="string">
            <text:p>kurdili_hicazar</text:p>
          </table:table-cell>
          <table:table-cell office:value-type="float" office:value="0.277203108719099">
            <text:p>0.277203108719099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string">
            <text:p>huzzam</text:p>
          </table:table-cell>
          <table:table-cell office:value-type="string">
            <text:p>segah</text:p>
          </table:table-cell>
          <table:table-cell office:value-type="float" office:value="0.338189762646618">
            <text:p>0.338189762646618</text:p>
          </table:table-cell>
          <table:table-cell office:value-type="string">
            <text:p>huseyni</text:p>
          </table:table-cell>
          <table:table-cell office:value-type="float" office:value="0.326617067884349">
            <text:p>0.326617067884349</text:p>
          </table:table-cell>
          <table:table-cell office:value-type="string">
            <text:p>rast</text:p>
          </table:table-cell>
          <table:table-cell office:value-type="float" office:value="0.326584925731106">
            <text:p>0.326584925731106</text:p>
          </table:table-cell>
          <table:table-cell office:value-type="string">
            <text:p>huzzam</text:p>
          </table:table-cell>
          <table:table-cell office:value-type="float" office:value="0.323923081554521">
            <text:p>0.323923081554521</text:p>
          </table:table-cell>
          <table:table-cell office:value-type="string">
            <text:p>ussak</text:p>
          </table:table-cell>
          <table:table-cell office:value-type="float" office:value="0.315958306651556">
            <text:p>0.315958306651556</text:p>
          </table:table-cell>
          <table:table-cell office:value-type="string">
            <text:p>saba</text:p>
          </table:table-cell>
          <table:table-cell office:value-type="float" office:value="0.304184499338276">
            <text:p>0.304184499338276</text:p>
          </table:table-cell>
          <table:table-cell office:value-type="string">
            <text:p>nihavend</text:p>
          </table:table-cell>
          <table:table-cell office:value-type="float" office:value="0.303408765868483">
            <text:p>0.303408765868483</text:p>
          </table:table-cell>
          <table:table-cell office:value-type="string">
            <text:p>kurdili_hicazar</text:p>
          </table:table-cell>
          <table:table-cell office:value-type="float" office:value="0.301955349162589">
            <text:p>0.301955349162589</text:p>
          </table:table-cell>
          <table:table-cell office:value-type="string">
            <text:p>hicaz</text:p>
          </table:table-cell>
          <table:table-cell office:value-type="float" office:value="0.28852873856577">
            <text:p>0.28852873856577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huzzam</text:p>
          </table:table-cell>
          <table:table-cell office:value-type="string">
            <text:p>rast</text:p>
          </table:table-cell>
          <table:table-cell office:value-type="float" office:value="0.361995635986471">
            <text:p>0.361995635986471</text:p>
          </table:table-cell>
          <table:table-cell office:value-type="string">
            <text:p>huseyni</text:p>
          </table:table-cell>
          <table:table-cell office:value-type="float" office:value="0.361846252616627">
            <text:p>0.361846252616627</text:p>
          </table:table-cell>
          <table:table-cell office:value-type="string">
            <text:p>ussak</text:p>
          </table:table-cell>
          <table:table-cell office:value-type="float" office:value="0.355903674148654">
            <text:p>0.355903674148654</text:p>
          </table:table-cell>
          <table:table-cell office:value-type="string">
            <text:p>nihavend</text:p>
          </table:table-cell>
          <table:table-cell office:value-type="float" office:value="0.354808182683534">
            <text:p>0.354808182683534</text:p>
          </table:table-cell>
          <table:table-cell office:value-type="string">
            <text:p>kurdili_hicazar</text:p>
          </table:table-cell>
          <table:table-cell office:value-type="float" office:value="0.354315024288838">
            <text:p>0.354315024288838</text:p>
          </table:table-cell>
          <table:table-cell office:value-type="string">
            <text:p>segah</text:p>
          </table:table-cell>
          <table:table-cell office:value-type="float" office:value="0.346024667012587">
            <text:p>0.346024667012587</text:p>
          </table:table-cell>
          <table:table-cell office:value-type="string">
            <text:p>huzzam</text:p>
          </table:table-cell>
          <table:table-cell office:value-type="float" office:value="0.344275900767253">
            <text:p>0.344275900767253</text:p>
          </table:table-cell>
          <table:table-cell office:value-type="string">
            <text:p>hicaz</text:p>
          </table:table-cell>
          <table:table-cell office:value-type="float" office:value="0.334768223876976">
            <text:p>0.334768223876976</text:p>
          </table:table-cell>
          <table:table-cell office:value-type="string">
            <text:p>saba</text:p>
          </table:table-cell>
          <table:table-cell office:value-type="float" office:value="0.316170771217189">
            <text:p>0.316170771217189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huzzam</text:p>
          </table:table-cell>
          <table:table-cell office:value-type="string">
            <text:p>saba</text:p>
          </table:table-cell>
          <table:table-cell office:value-type="float" office:value="0.505202548612442">
            <text:p>0.505202548612442</text:p>
          </table:table-cell>
          <table:table-cell office:value-type="string">
            <text:p>hicaz</text:p>
          </table:table-cell>
          <table:table-cell office:value-type="float" office:value="0.49876917484951">
            <text:p>0.49876917484951</text:p>
          </table:table-cell>
          <table:table-cell office:value-type="string">
            <text:p>huseyni</text:p>
          </table:table-cell>
          <table:table-cell office:value-type="float" office:value="0.492211474071719">
            <text:p>0.492211474071719</text:p>
          </table:table-cell>
          <table:table-cell office:value-type="string">
            <text:p>ussak</text:p>
          </table:table-cell>
          <table:table-cell office:value-type="float" office:value="0.49091990143719">
            <text:p>0.49091990143719</text:p>
          </table:table-cell>
          <table:table-cell office:value-type="string">
            <text:p>rast</text:p>
          </table:table-cell>
          <table:table-cell office:value-type="float" office:value="0.490367095126445">
            <text:p>0.490367095126445</text:p>
          </table:table-cell>
          <table:table-cell office:value-type="string">
            <text:p>huzzam</text:p>
          </table:table-cell>
          <table:table-cell office:value-type="float" office:value="0.487863238773463">
            <text:p>0.487863238773463</text:p>
          </table:table-cell>
          <table:table-cell office:value-type="string">
            <text:p>nihavend</text:p>
          </table:table-cell>
          <table:table-cell office:value-type="float" office:value="0.481776630613199">
            <text:p>0.481776630613199</text:p>
          </table:table-cell>
          <table:table-cell office:value-type="string">
            <text:p>kurdili_hicazar</text:p>
          </table:table-cell>
          <table:table-cell office:value-type="float" office:value="0.48146193249659">
            <text:p>0.48146193249659</text:p>
          </table:table-cell>
          <table:table-cell office:value-type="string">
            <text:p>segah</text:p>
          </table:table-cell>
          <table:table-cell office:value-type="float" office:value="0.464054376278268">
            <text:p>0.464054376278268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huzzam</text:p>
          </table:table-cell>
          <table:table-cell office:value-type="string">
            <text:p>segah</text:p>
          </table:table-cell>
          <table:table-cell office:value-type="float" office:value="0.606384920092116">
            <text:p>0.606384920092116</text:p>
          </table:table-cell>
          <table:table-cell office:value-type="string">
            <text:p>huseyni</text:p>
          </table:table-cell>
          <table:table-cell office:value-type="float" office:value="0.594950647600927">
            <text:p>0.594950647600927</text:p>
          </table:table-cell>
          <table:table-cell office:value-type="string">
            <text:p>rast</text:p>
          </table:table-cell>
          <table:table-cell office:value-type="float" office:value="0.593819884859714">
            <text:p>0.593819884859714</text:p>
          </table:table-cell>
          <table:table-cell office:value-type="string">
            <text:p>ussak</text:p>
          </table:table-cell>
          <table:table-cell office:value-type="float" office:value="0.586241945514519">
            <text:p>0.586241945514519</text:p>
          </table:table-cell>
          <table:table-cell office:value-type="string">
            <text:p>huzzam</text:p>
          </table:table-cell>
          <table:table-cell office:value-type="float" office:value="0.583562549257814">
            <text:p>0.583562549257814</text:p>
          </table:table-cell>
          <table:table-cell office:value-type="string">
            <text:p>saba</text:p>
          </table:table-cell>
          <table:table-cell office:value-type="float" office:value="0.583145120163808">
            <text:p>0.583145120163808</text:p>
          </table:table-cell>
          <table:table-cell office:value-type="string">
            <text:p>nihavend</text:p>
          </table:table-cell>
          <table:table-cell office:value-type="float" office:value="0.566331371028276">
            <text:p>0.566331371028276</text:p>
          </table:table-cell>
          <table:table-cell office:value-type="string">
            <text:p>kurdili_hicazar</text:p>
          </table:table-cell>
          <table:table-cell office:value-type="float" office:value="0.564842300020073">
            <text:p>0.564842300020073</text:p>
          </table:table-cell>
          <table:table-cell office:value-type="string">
            <text:p>hicaz</text:p>
          </table:table-cell>
          <table:table-cell office:value-type="float" office:value="0.539215888462036">
            <text:p>0.539215888462036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huzzam</text:p>
          </table:table-cell>
          <table:table-cell office:value-type="string">
            <text:p>segah</text:p>
          </table:table-cell>
          <table:table-cell office:value-type="float" office:value="0.459859899175532">
            <text:p>0.459859899175532</text:p>
          </table:table-cell>
          <table:table-cell office:value-type="string">
            <text:p>huseyni</text:p>
          </table:table-cell>
          <table:table-cell office:value-type="float" office:value="0.434949469176075">
            <text:p>0.434949469176075</text:p>
          </table:table-cell>
          <table:table-cell office:value-type="string">
            <text:p>rast</text:p>
          </table:table-cell>
          <table:table-cell office:value-type="float" office:value="0.432847977063945">
            <text:p>0.432847977063945</text:p>
          </table:table-cell>
          <table:table-cell office:value-type="string">
            <text:p>huzzam</text:p>
          </table:table-cell>
          <table:table-cell office:value-type="float" office:value="0.419209645117291">
            <text:p>0.419209645117291</text:p>
          </table:table-cell>
          <table:table-cell office:value-type="string">
            <text:p>ussak</text:p>
          </table:table-cell>
          <table:table-cell office:value-type="float" office:value="0.412822543627766">
            <text:p>0.412822543627766</text:p>
          </table:table-cell>
          <table:table-cell office:value-type="string">
            <text:p>saba</text:p>
          </table:table-cell>
          <table:table-cell office:value-type="float" office:value="0.403094710368398">
            <text:p>0.403094710368398</text:p>
          </table:table-cell>
          <table:table-cell office:value-type="string">
            <text:p>nihavend</text:p>
          </table:table-cell>
          <table:table-cell office:value-type="float" office:value="0.395269435959354">
            <text:p>0.395269435959354</text:p>
          </table:table-cell>
          <table:table-cell office:value-type="string">
            <text:p>kurdili_hicazar</text:p>
          </table:table-cell>
          <table:table-cell office:value-type="float" office:value="0.393761185154917">
            <text:p>0.393761185154917</text:p>
          </table:table-cell>
          <table:table-cell office:value-type="string">
            <text:p>hicaz</text:p>
          </table:table-cell>
          <table:table-cell office:value-type="float" office:value="0.360111719479612">
            <text:p>0.36011171947961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huzzam</text:p>
          </table:table-cell>
          <table:table-cell office:value-type="string">
            <text:p>segah</text:p>
          </table:table-cell>
          <table:table-cell office:value-type="float" office:value="0.364316940425491">
            <text:p>0.364316940425491</text:p>
          </table:table-cell>
          <table:table-cell office:value-type="string">
            <text:p>huzzam</text:p>
          </table:table-cell>
          <table:table-cell office:value-type="float" office:value="0.362621746447542">
            <text:p>0.362621746447542</text:p>
          </table:table-cell>
          <table:table-cell office:value-type="string">
            <text:p>huseyni</text:p>
          </table:table-cell>
          <table:table-cell office:value-type="float" office:value="0.361887213552558">
            <text:p>0.361887213552558</text:p>
          </table:table-cell>
          <table:table-cell office:value-type="string">
            <text:p>rast</text:p>
          </table:table-cell>
          <table:table-cell office:value-type="float" office:value="0.361032908942193">
            <text:p>0.361032908942193</text:p>
          </table:table-cell>
          <table:table-cell office:value-type="string">
            <text:p>ussak</text:p>
          </table:table-cell>
          <table:table-cell office:value-type="float" office:value="0.355037805865072">
            <text:p>0.355037805865072</text:p>
          </table:table-cell>
          <table:table-cell office:value-type="string">
            <text:p>nihavend</text:p>
          </table:table-cell>
          <table:table-cell office:value-type="float" office:value="0.350047581742132">
            <text:p>0.350047581742132</text:p>
          </table:table-cell>
          <table:table-cell office:value-type="string">
            <text:p>kurdili_hicazar</text:p>
          </table:table-cell>
          <table:table-cell office:value-type="float" office:value="0.349046771040068">
            <text:p>0.349046771040068</text:p>
          </table:table-cell>
          <table:table-cell office:value-type="string">
            <text:p>saba</text:p>
          </table:table-cell>
          <table:table-cell office:value-type="float" office:value="0.344317565694758">
            <text:p>0.344317565694758</text:p>
          </table:table-cell>
          <table:table-cell office:value-type="string">
            <text:p>hicaz</text:p>
          </table:table-cell>
          <table:table-cell office:value-type="float" office:value="0.335359839279056">
            <text:p>0.33535983927905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huzzam</text:p>
          </table:table-cell>
          <table:table-cell office:value-type="string">
            <text:p>segah</text:p>
          </table:table-cell>
          <table:table-cell office:value-type="float" office:value="0.612763326343487">
            <text:p>0.612763326343487</text:p>
          </table:table-cell>
          <table:table-cell office:value-type="string">
            <text:p>rast</text:p>
          </table:table-cell>
          <table:table-cell office:value-type="float" office:value="0.60242319964339">
            <text:p>0.60242319964339</text:p>
          </table:table-cell>
          <table:table-cell office:value-type="string">
            <text:p>huseyni</text:p>
          </table:table-cell>
          <table:table-cell office:value-type="float" office:value="0.602109471003269">
            <text:p>0.602109471003269</text:p>
          </table:table-cell>
          <table:table-cell office:value-type="string">
            <text:p>huzzam</text:p>
          </table:table-cell>
          <table:table-cell office:value-type="float" office:value="0.593499327410782">
            <text:p>0.593499327410782</text:p>
          </table:table-cell>
          <table:table-cell office:value-type="string">
            <text:p>ussak</text:p>
          </table:table-cell>
          <table:table-cell office:value-type="float" office:value="0.547968471929547">
            <text:p>0.547968471929547</text:p>
          </table:table-cell>
          <table:table-cell office:value-type="string">
            <text:p>hicaz</text:p>
          </table:table-cell>
          <table:table-cell office:value-type="float" office:value="0.528135503497499">
            <text:p>0.528135503497499</text:p>
          </table:table-cell>
          <table:table-cell office:value-type="string">
            <text:p>nihavend</text:p>
          </table:table-cell>
          <table:table-cell office:value-type="float" office:value="0.520362511106505">
            <text:p>0.520362511106505</text:p>
          </table:table-cell>
          <table:table-cell office:value-type="string">
            <text:p>saba</text:p>
          </table:table-cell>
          <table:table-cell office:value-type="float" office:value="0.520138539245632">
            <text:p>0.520138539245632</text:p>
          </table:table-cell>
          <table:table-cell office:value-type="string">
            <text:p>kurdili_hicazar</text:p>
          </table:table-cell>
          <table:table-cell office:value-type="float" office:value="0.517248555175263">
            <text:p>0.51724855517526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huzzam</text:p>
          </table:table-cell>
          <table:table-cell office:value-type="string">
            <text:p>segah</text:p>
          </table:table-cell>
          <table:table-cell office:value-type="float" office:value="0.552049538349904">
            <text:p>0.552049538349904</text:p>
          </table:table-cell>
          <table:table-cell office:value-type="string">
            <text:p>huseyni</text:p>
          </table:table-cell>
          <table:table-cell office:value-type="float" office:value="0.525468222563915">
            <text:p>0.525468222563915</text:p>
          </table:table-cell>
          <table:table-cell office:value-type="string">
            <text:p>rast</text:p>
          </table:table-cell>
          <table:table-cell office:value-type="float" office:value="0.52439342509104">
            <text:p>0.52439342509104</text:p>
          </table:table-cell>
          <table:table-cell office:value-type="string">
            <text:p>huzzam</text:p>
          </table:table-cell>
          <table:table-cell office:value-type="float" office:value="0.513246897463207">
            <text:p>0.513246897463207</text:p>
          </table:table-cell>
          <table:table-cell office:value-type="string">
            <text:p>ussak</text:p>
          </table:table-cell>
          <table:table-cell office:value-type="float" office:value="0.476781754399965">
            <text:p>0.476781754399965</text:p>
          </table:table-cell>
          <table:table-cell office:value-type="string">
            <text:p>nihavend</text:p>
          </table:table-cell>
          <table:table-cell office:value-type="float" office:value="0.474502697804218">
            <text:p>0.474502697804218</text:p>
          </table:table-cell>
          <table:table-cell office:value-type="string">
            <text:p>kurdili_hicazar</text:p>
          </table:table-cell>
          <table:table-cell office:value-type="float" office:value="0.471444202029921">
            <text:p>0.471444202029921</text:p>
          </table:table-cell>
          <table:table-cell office:value-type="string">
            <text:p>saba</text:p>
          </table:table-cell>
          <table:table-cell office:value-type="float" office:value="0.458361260772862">
            <text:p>0.458361260772862</text:p>
          </table:table-cell>
          <table:table-cell office:value-type="string">
            <text:p>hicaz</text:p>
          </table:table-cell>
          <table:table-cell office:value-type="float" office:value="0.446038502018515">
            <text:p>0.446038502018515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huzzam</text:p>
          </table:table-cell>
          <table:table-cell office:value-type="string">
            <text:p>huzzam</text:p>
          </table:table-cell>
          <table:table-cell office:value-type="float" office:value="0.495494709273397">
            <text:p>0.495494709273397</text:p>
          </table:table-cell>
          <table:table-cell office:value-type="string">
            <text:p>segah</text:p>
          </table:table-cell>
          <table:table-cell office:value-type="float" office:value="0.491788191336201">
            <text:p>0.491788191336201</text:p>
          </table:table-cell>
          <table:table-cell office:value-type="string">
            <text:p>rast</text:p>
          </table:table-cell>
          <table:table-cell office:value-type="float" office:value="0.460638664543043">
            <text:p>0.460638664543043</text:p>
          </table:table-cell>
          <table:table-cell office:value-type="string">
            <text:p>huseyni</text:p>
          </table:table-cell>
          <table:table-cell office:value-type="float" office:value="0.459456071267416">
            <text:p>0.459456071267416</text:p>
          </table:table-cell>
          <table:table-cell office:value-type="string">
            <text:p>hicaz</text:p>
          </table:table-cell>
          <table:table-cell office:value-type="float" office:value="0.45940096803166">
            <text:p>0.45940096803166</text:p>
          </table:table-cell>
          <table:table-cell office:value-type="string">
            <text:p>ussak</text:p>
          </table:table-cell>
          <table:table-cell office:value-type="float" office:value="0.451074381175068">
            <text:p>0.451074381175068</text:p>
          </table:table-cell>
          <table:table-cell office:value-type="string">
            <text:p>kurdili_hicazar</text:p>
          </table:table-cell>
          <table:table-cell office:value-type="float" office:value="0.4463229578899">
            <text:p>0.4463229578899</text:p>
          </table:table-cell>
          <table:table-cell office:value-type="string">
            <text:p>nihavend</text:p>
          </table:table-cell>
          <table:table-cell office:value-type="float" office:value="0.445761408323927">
            <text:p>0.445761408323927</text:p>
          </table:table-cell>
          <table:table-cell office:value-type="string">
            <text:p>saba</text:p>
          </table:table-cell>
          <table:table-cell office:value-type="float" office:value="0.445498109825904">
            <text:p>0.445498109825904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huzzam</text:p>
          </table:table-cell>
          <table:table-cell office:value-type="string">
            <text:p>kurdili_hicazar</text:p>
          </table:table-cell>
          <table:table-cell office:value-type="float" office:value="0.486300731709714">
            <text:p>0.486300731709714</text:p>
          </table:table-cell>
          <table:table-cell office:value-type="string">
            <text:p>nihavend</text:p>
          </table:table-cell>
          <table:table-cell office:value-type="float" office:value="0.486299557501857">
            <text:p>0.486299557501857</text:p>
          </table:table-cell>
          <table:table-cell office:value-type="string">
            <text:p>ussak</text:p>
          </table:table-cell>
          <table:table-cell office:value-type="float" office:value="0.480661291118168">
            <text:p>0.480661291118168</text:p>
          </table:table-cell>
          <table:table-cell office:value-type="string">
            <text:p>hicaz</text:p>
          </table:table-cell>
          <table:table-cell office:value-type="float" office:value="0.480218536587599">
            <text:p>0.480218536587599</text:p>
          </table:table-cell>
          <table:table-cell office:value-type="string">
            <text:p>huseyni</text:p>
          </table:table-cell>
          <table:table-cell office:value-type="float" office:value="0.455666898583652">
            <text:p>0.455666898583652</text:p>
          </table:table-cell>
          <table:table-cell office:value-type="string">
            <text:p>rast</text:p>
          </table:table-cell>
          <table:table-cell office:value-type="float" office:value="0.452741143438873">
            <text:p>0.452741143438873</text:p>
          </table:table-cell>
          <table:table-cell office:value-type="string">
            <text:p>saba</text:p>
          </table:table-cell>
          <table:table-cell office:value-type="float" office:value="0.449503037444813">
            <text:p>0.449503037444813</text:p>
          </table:table-cell>
          <table:table-cell office:value-type="string">
            <text:p>huzzam</text:p>
          </table:table-cell>
          <table:table-cell office:value-type="float" office:value="0.429271686294515">
            <text:p>0.429271686294515</text:p>
          </table:table-cell>
          <table:table-cell office:value-type="string">
            <text:p>segah</text:p>
          </table:table-cell>
          <table:table-cell office:value-type="float" office:value="0.426924626143143">
            <text:p>0.42692462614314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 office:value-type="string">
            <text:p>huzzam</text:p>
          </table:table-cell>
          <table:table-cell office:value-type="string">
            <text:p>segah</text:p>
          </table:table-cell>
          <table:table-cell office:value-type="float" office:value="0.292328280274316">
            <text:p>0.292328280274316</text:p>
          </table:table-cell>
          <table:table-cell office:value-type="string">
            <text:p>huzzam</text:p>
          </table:table-cell>
          <table:table-cell office:value-type="float" office:value="0.279927530995013">
            <text:p>0.279927530995013</text:p>
          </table:table-cell>
          <table:table-cell office:value-type="string">
            <text:p>huseyni</text:p>
          </table:table-cell>
          <table:table-cell office:value-type="float" office:value="0.27161665078103">
            <text:p>0.27161665078103</text:p>
          </table:table-cell>
          <table:table-cell office:value-type="string">
            <text:p>rast</text:p>
          </table:table-cell>
          <table:table-cell office:value-type="float" office:value="0.271037973391553">
            <text:p>0.271037973391553</text:p>
          </table:table-cell>
          <table:table-cell office:value-type="string">
            <text:p>ussak</text:p>
          </table:table-cell>
          <table:table-cell office:value-type="float" office:value="0.259746809185777">
            <text:p>0.259746809185777</text:p>
          </table:table-cell>
          <table:table-cell office:value-type="string">
            <text:p>saba</text:p>
          </table:table-cell>
          <table:table-cell office:value-type="float" office:value="0.254067601889415">
            <text:p>0.254067601889415</text:p>
          </table:table-cell>
          <table:table-cell office:value-type="string">
            <text:p>nihavend</text:p>
          </table:table-cell>
          <table:table-cell office:value-type="float" office:value="0.25312880339873">
            <text:p>0.25312880339873</text:p>
          </table:table-cell>
          <table:table-cell office:value-type="string">
            <text:p>kurdili_hicazar</text:p>
          </table:table-cell>
          <table:table-cell office:value-type="float" office:value="0.252227710317353">
            <text:p>0.252227710317353</text:p>
          </table:table-cell>
          <table:table-cell office:value-type="string">
            <text:p>hicaz</text:p>
          </table:table-cell>
          <table:table-cell office:value-type="float" office:value="0.232195601240311">
            <text:p>0.23219560124031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huzzam</text:p>
          </table:table-cell>
          <table:table-cell office:value-type="string">
            <text:p>huseyni</text:p>
          </table:table-cell>
          <table:table-cell office:value-type="float" office:value="0.484566298000194">
            <text:p>0.484566298000194</text:p>
          </table:table-cell>
          <table:table-cell office:value-type="string">
            <text:p>rast</text:p>
          </table:table-cell>
          <table:table-cell office:value-type="float" office:value="0.483391927106444">
            <text:p>0.483391927106444</text:p>
          </table:table-cell>
          <table:table-cell office:value-type="string">
            <text:p>segah</text:p>
          </table:table-cell>
          <table:table-cell office:value-type="float" office:value="0.478684563146321">
            <text:p>0.478684563146321</text:p>
          </table:table-cell>
          <table:table-cell office:value-type="string">
            <text:p>nihavend</text:p>
          </table:table-cell>
          <table:table-cell office:value-type="float" office:value="0.477404431572867">
            <text:p>0.477404431572867</text:p>
          </table:table-cell>
          <table:table-cell office:value-type="string">
            <text:p>kurdili_hicazar</text:p>
          </table:table-cell>
          <table:table-cell office:value-type="float" office:value="0.474932172152668">
            <text:p>0.474932172152668</text:p>
          </table:table-cell>
          <table:table-cell office:value-type="string">
            <text:p>ussak</text:p>
          </table:table-cell>
          <table:table-cell office:value-type="float" office:value="0.461918082659063">
            <text:p>0.461918082659063</text:p>
          </table:table-cell>
          <table:table-cell office:value-type="string">
            <text:p>huzzam</text:p>
          </table:table-cell>
          <table:table-cell office:value-type="float" office:value="0.439336327920612">
            <text:p>0.439336327920612</text:p>
          </table:table-cell>
          <table:table-cell office:value-type="string">
            <text:p>saba</text:p>
          </table:table-cell>
          <table:table-cell office:value-type="float" office:value="0.431405428578107">
            <text:p>0.431405428578107</text:p>
          </table:table-cell>
          <table:table-cell office:value-type="string">
            <text:p>hicaz</text:p>
          </table:table-cell>
          <table:table-cell office:value-type="float" office:value="0.419122067679058">
            <text:p>0.419122067679058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huzzam</text:p>
          </table:table-cell>
          <table:table-cell office:value-type="string">
            <text:p>huzzam</text:p>
          </table:table-cell>
          <table:table-cell office:value-type="float" office:value="0.555755123808038">
            <text:p>0.555755123808038</text:p>
          </table:table-cell>
          <table:table-cell office:value-type="string">
            <text:p>segah</text:p>
          </table:table-cell>
          <table:table-cell office:value-type="float" office:value="0.545240139861599">
            <text:p>0.545240139861599</text:p>
          </table:table-cell>
          <table:table-cell office:value-type="string">
            <text:p>rast</text:p>
          </table:table-cell>
          <table:table-cell office:value-type="float" office:value="0.538506591903843">
            <text:p>0.538506591903843</text:p>
          </table:table-cell>
          <table:table-cell office:value-type="string">
            <text:p>huseyni</text:p>
          </table:table-cell>
          <table:table-cell office:value-type="float" office:value="0.538306070183869">
            <text:p>0.538306070183869</text:p>
          </table:table-cell>
          <table:table-cell office:value-type="string">
            <text:p>hicaz</text:p>
          </table:table-cell>
          <table:table-cell office:value-type="float" office:value="0.530616145694596">
            <text:p>0.530616145694596</text:p>
          </table:table-cell>
          <table:table-cell office:value-type="string">
            <text:p>saba</text:p>
          </table:table-cell>
          <table:table-cell office:value-type="float" office:value="0.526000956070694">
            <text:p>0.526000956070694</text:p>
          </table:table-cell>
          <table:table-cell office:value-type="string">
            <text:p>ussak</text:p>
          </table:table-cell>
          <table:table-cell office:value-type="float" office:value="0.522671514161775">
            <text:p>0.522671514161775</text:p>
          </table:table-cell>
          <table:table-cell office:value-type="string">
            <text:p>kurdili_hicazar</text:p>
          </table:table-cell>
          <table:table-cell office:value-type="float" office:value="0.519456511280321">
            <text:p>0.519456511280321</text:p>
          </table:table-cell>
          <table:table-cell office:value-type="string">
            <text:p>nihavend</text:p>
          </table:table-cell>
          <table:table-cell office:value-type="float" office:value="0.518819557272271">
            <text:p>0.518819557272271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huzzam</text:p>
          </table:table-cell>
          <table:table-cell office:value-type="string">
            <text:p>ussak</text:p>
          </table:table-cell>
          <table:table-cell office:value-type="float" office:value="0.609046941444283">
            <text:p>0.609046941444283</text:p>
          </table:table-cell>
          <table:table-cell office:value-type="string">
            <text:p>segah</text:p>
          </table:table-cell>
          <table:table-cell office:value-type="float" office:value="0.600186253959269">
            <text:p>0.600186253959269</text:p>
          </table:table-cell>
          <table:table-cell office:value-type="string">
            <text:p>saba</text:p>
          </table:table-cell>
          <table:table-cell office:value-type="float" office:value="0.593649050172761">
            <text:p>0.593649050172761</text:p>
          </table:table-cell>
          <table:table-cell office:value-type="string">
            <text:p>nihavend</text:p>
          </table:table-cell>
          <table:table-cell office:value-type="float" office:value="0.590285452653105">
            <text:p>0.590285452653105</text:p>
          </table:table-cell>
          <table:table-cell office:value-type="string">
            <text:p>kurdili_hicazar</text:p>
          </table:table-cell>
          <table:table-cell office:value-type="float" office:value="0.590237226278399">
            <text:p>0.590237226278399</text:p>
          </table:table-cell>
          <table:table-cell office:value-type="string">
            <text:p>huzzam</text:p>
          </table:table-cell>
          <table:table-cell office:value-type="float" office:value="0.587034959031675">
            <text:p>0.587034959031675</text:p>
          </table:table-cell>
          <table:table-cell office:value-type="string">
            <text:p>rast</text:p>
          </table:table-cell>
          <table:table-cell office:value-type="float" office:value="0.579438537852144">
            <text:p>0.579438537852144</text:p>
          </table:table-cell>
          <table:table-cell office:value-type="string">
            <text:p>huseyni</text:p>
          </table:table-cell>
          <table:table-cell office:value-type="float" office:value="0.579070180038579">
            <text:p>0.579070180038579</text:p>
          </table:table-cell>
          <table:table-cell office:value-type="string">
            <text:p>hicaz</text:p>
          </table:table-cell>
          <table:table-cell office:value-type="float" office:value="0.543830456169015">
            <text:p>0.543830456169015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79">
            <text:p>179</text:p>
          </table:table-cell>
          <table:table-cell office:value-type="string">
            <text:p>huzzam</text:p>
          </table:table-cell>
          <table:table-cell office:value-type="string">
            <text:p>ussak</text:p>
          </table:table-cell>
          <table:table-cell office:value-type="float" office:value="0.60888074583536">
            <text:p>0.60888074583536</text:p>
          </table:table-cell>
          <table:table-cell office:value-type="string">
            <text:p>segah</text:p>
          </table:table-cell>
          <table:table-cell office:value-type="float" office:value="0.600575458097759">
            <text:p>0.600575458097759</text:p>
          </table:table-cell>
          <table:table-cell office:value-type="string">
            <text:p>saba</text:p>
          </table:table-cell>
          <table:table-cell office:value-type="float" office:value="0.594756370134599">
            <text:p>0.594756370134599</text:p>
          </table:table-cell>
          <table:table-cell office:value-type="string">
            <text:p>kurdili_hicazar</text:p>
          </table:table-cell>
          <table:table-cell office:value-type="float" office:value="0.591338106365947">
            <text:p>0.591338106365947</text:p>
          </table:table-cell>
          <table:table-cell office:value-type="string">
            <text:p>nihavend</text:p>
          </table:table-cell>
          <table:table-cell office:value-type="float" office:value="0.591235671080206">
            <text:p>0.591235671080206</text:p>
          </table:table-cell>
          <table:table-cell office:value-type="string">
            <text:p>huzzam</text:p>
          </table:table-cell>
          <table:table-cell office:value-type="float" office:value="0.58973911988329">
            <text:p>0.58973911988329</text:p>
          </table:table-cell>
          <table:table-cell office:value-type="string">
            <text:p>rast</text:p>
          </table:table-cell>
          <table:table-cell office:value-type="float" office:value="0.580262215001262">
            <text:p>0.580262215001262</text:p>
          </table:table-cell>
          <table:table-cell office:value-type="string">
            <text:p>huseyni</text:p>
          </table:table-cell>
          <table:table-cell office:value-type="float" office:value="0.580204341684474">
            <text:p>0.580204341684474</text:p>
          </table:table-cell>
          <table:table-cell office:value-type="string">
            <text:p>hicaz</text:p>
          </table:table-cell>
          <table:table-cell office:value-type="float" office:value="0.547950922523207">
            <text:p>0.547950922523207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string">
            <text:p>huzzam</text:p>
          </table:table-cell>
          <table:table-cell office:value-type="string">
            <text:p>ussak</text:p>
          </table:table-cell>
          <table:table-cell office:value-type="float" office:value="0.609932866145488">
            <text:p>0.609932866145488</text:p>
          </table:table-cell>
          <table:table-cell office:value-type="string">
            <text:p>segah</text:p>
          </table:table-cell>
          <table:table-cell office:value-type="float" office:value="0.601848093951584">
            <text:p>0.601848093951584</text:p>
          </table:table-cell>
          <table:table-cell office:value-type="string">
            <text:p>saba</text:p>
          </table:table-cell>
          <table:table-cell office:value-type="float" office:value="0.595604745762951">
            <text:p>0.595604745762951</text:p>
          </table:table-cell>
          <table:table-cell office:value-type="string">
            <text:p>kurdili_hicazar</text:p>
          </table:table-cell>
          <table:table-cell office:value-type="float" office:value="0.592374632878668">
            <text:p>0.592374632878668</text:p>
          </table:table-cell>
          <table:table-cell office:value-type="string">
            <text:p>nihavend</text:p>
          </table:table-cell>
          <table:table-cell office:value-type="float" office:value="0.59234426992921">
            <text:p>0.59234426992921</text:p>
          </table:table-cell>
          <table:table-cell office:value-type="string">
            <text:p>huzzam</text:p>
          </table:table-cell>
          <table:table-cell office:value-type="float" office:value="0.590604808975272">
            <text:p>0.590604808975272</text:p>
          </table:table-cell>
          <table:table-cell office:value-type="string">
            <text:p>rast</text:p>
          </table:table-cell>
          <table:table-cell office:value-type="float" office:value="0.582088536133999">
            <text:p>0.582088536133999</text:p>
          </table:table-cell>
          <table:table-cell office:value-type="string">
            <text:p>huseyni</text:p>
          </table:table-cell>
          <table:table-cell office:value-type="float" office:value="0.581938509300392">
            <text:p>0.581938509300392</text:p>
          </table:table-cell>
          <table:table-cell office:value-type="string">
            <text:p>hicaz</text:p>
          </table:table-cell>
          <table:table-cell office:value-type="float" office:value="0.549250783938609">
            <text:p>0.549250783938609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huzzam</text:p>
          </table:table-cell>
          <table:table-cell office:value-type="string">
            <text:p>huseyni</text:p>
          </table:table-cell>
          <table:table-cell office:value-type="float" office:value="0.574636085310436">
            <text:p>0.574636085310436</text:p>
          </table:table-cell>
          <table:table-cell office:value-type="string">
            <text:p>rast</text:p>
          </table:table-cell>
          <table:table-cell office:value-type="float" office:value="0.574282355458832">
            <text:p>0.574282355458832</text:p>
          </table:table-cell>
          <table:table-cell office:value-type="string">
            <text:p>segah</text:p>
          </table:table-cell>
          <table:table-cell office:value-type="float" office:value="0.573231559444251">
            <text:p>0.573231559444251</text:p>
          </table:table-cell>
          <table:table-cell office:value-type="string">
            <text:p>huzzam</text:p>
          </table:table-cell>
          <table:table-cell office:value-type="float" office:value="0.570982029499616">
            <text:p>0.570982029499616</text:p>
          </table:table-cell>
          <table:table-cell office:value-type="string">
            <text:p>ussak</text:p>
          </table:table-cell>
          <table:table-cell office:value-type="float" office:value="0.546857149094435">
            <text:p>0.546857149094435</text:p>
          </table:table-cell>
          <table:table-cell office:value-type="string">
            <text:p>hicaz</text:p>
          </table:table-cell>
          <table:table-cell office:value-type="float" office:value="0.544740216084153">
            <text:p>0.544740216084153</text:p>
          </table:table-cell>
          <table:table-cell office:value-type="string">
            <text:p>nihavend</text:p>
          </table:table-cell>
          <table:table-cell office:value-type="float" office:value="0.526189527197197">
            <text:p>0.526189527197197</text:p>
          </table:table-cell>
          <table:table-cell office:value-type="string">
            <text:p>kurdili_hicazar</text:p>
          </table:table-cell>
          <table:table-cell office:value-type="float" office:value="0.525020609328176">
            <text:p>0.525020609328176</text:p>
          </table:table-cell>
          <table:table-cell office:value-type="string">
            <text:p>saba</text:p>
          </table:table-cell>
          <table:table-cell office:value-type="float" office:value="0.51016794807106">
            <text:p>0.51016794807106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82">
            <text:p>182</text:p>
          </table:table-cell>
          <table:table-cell office:value-type="string">
            <text:p>huzzam</text:p>
          </table:table-cell>
          <table:table-cell office:value-type="string">
            <text:p>ussak</text:p>
          </table:table-cell>
          <table:table-cell office:value-type="float" office:value="0.559394859357462">
            <text:p>0.559394859357462</text:p>
          </table:table-cell>
          <table:table-cell office:value-type="string">
            <text:p>huseyni</text:p>
          </table:table-cell>
          <table:table-cell office:value-type="float" office:value="0.558694211600912">
            <text:p>0.558694211600912</text:p>
          </table:table-cell>
          <table:table-cell office:value-type="string">
            <text:p>rast</text:p>
          </table:table-cell>
          <table:table-cell office:value-type="float" office:value="0.558105867581013">
            <text:p>0.558105867581013</text:p>
          </table:table-cell>
          <table:table-cell office:value-type="string">
            <text:p>nihavend</text:p>
          </table:table-cell>
          <table:table-cell office:value-type="float" office:value="0.542311201144946">
            <text:p>0.542311201144946</text:p>
          </table:table-cell>
          <table:table-cell office:value-type="string">
            <text:p>kurdili_hicazar</text:p>
          </table:table-cell>
          <table:table-cell office:value-type="float" office:value="0.541812495751264">
            <text:p>0.541812495751264</text:p>
          </table:table-cell>
          <table:table-cell office:value-type="string">
            <text:p>hicaz</text:p>
          </table:table-cell>
          <table:table-cell office:value-type="float" office:value="0.494186282400093">
            <text:p>0.494186282400093</text:p>
          </table:table-cell>
          <table:table-cell office:value-type="string">
            <text:p>saba</text:p>
          </table:table-cell>
          <table:table-cell office:value-type="float" office:value="0.489186881059174">
            <text:p>0.489186881059174</text:p>
          </table:table-cell>
          <table:table-cell office:value-type="string">
            <text:p>segah</text:p>
          </table:table-cell>
          <table:table-cell office:value-type="float" office:value="0.482774416783773">
            <text:p>0.482774416783773</text:p>
          </table:table-cell>
          <table:table-cell office:value-type="string">
            <text:p>huzzam</text:p>
          </table:table-cell>
          <table:table-cell office:value-type="float" office:value="0.464831336781747">
            <text:p>0.464831336781747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huzzam</text:p>
          </table:table-cell>
          <table:table-cell office:value-type="string">
            <text:p>huzzam</text:p>
          </table:table-cell>
          <table:table-cell office:value-type="float" office:value="0.522623874257775">
            <text:p>0.522623874257775</text:p>
          </table:table-cell>
          <table:table-cell office:value-type="string">
            <text:p>segah</text:p>
          </table:table-cell>
          <table:table-cell office:value-type="float" office:value="0.512935689546577">
            <text:p>0.512935689546577</text:p>
          </table:table-cell>
          <table:table-cell office:value-type="string">
            <text:p>huseyni</text:p>
          </table:table-cell>
          <table:table-cell office:value-type="float" office:value="0.506275782474276">
            <text:p>0.506275782474276</text:p>
          </table:table-cell>
          <table:table-cell office:value-type="string">
            <text:p>rast</text:p>
          </table:table-cell>
          <table:table-cell office:value-type="float" office:value="0.504155414757017">
            <text:p>0.504155414757017</text:p>
          </table:table-cell>
          <table:table-cell office:value-type="string">
            <text:p>ussak</text:p>
          </table:table-cell>
          <table:table-cell office:value-type="float" office:value="0.494672447846055">
            <text:p>0.494672447846055</text:p>
          </table:table-cell>
          <table:table-cell office:value-type="string">
            <text:p>saba</text:p>
          </table:table-cell>
          <table:table-cell office:value-type="float" office:value="0.488899168332438">
            <text:p>0.488899168332438</text:p>
          </table:table-cell>
          <table:table-cell office:value-type="string">
            <text:p>nihavend</text:p>
          </table:table-cell>
          <table:table-cell office:value-type="float" office:value="0.477950784495534">
            <text:p>0.477950784495534</text:p>
          </table:table-cell>
          <table:table-cell office:value-type="string">
            <text:p>kurdili_hicazar</text:p>
          </table:table-cell>
          <table:table-cell office:value-type="float" office:value="0.476473803684897">
            <text:p>0.476473803684897</text:p>
          </table:table-cell>
          <table:table-cell office:value-type="string">
            <text:p>hicaz</text:p>
          </table:table-cell>
          <table:table-cell office:value-type="float" office:value="0.458897044505411">
            <text:p>0.458897044505411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184">
            <text:p>184</text:p>
          </table:table-cell>
          <table:table-cell office:value-type="string">
            <text:p>huzzam</text:p>
          </table:table-cell>
          <table:table-cell office:value-type="string">
            <text:p>segah</text:p>
          </table:table-cell>
          <table:table-cell office:value-type="float" office:value="0.542887012551827">
            <text:p>0.542887012551827</text:p>
          </table:table-cell>
          <table:table-cell office:value-type="string">
            <text:p>huzzam</text:p>
          </table:table-cell>
          <table:table-cell office:value-type="float" office:value="0.5398485688872">
            <text:p>0.5398485688872</text:p>
          </table:table-cell>
          <table:table-cell office:value-type="string">
            <text:p>rast</text:p>
          </table:table-cell>
          <table:table-cell office:value-type="float" office:value="0.530063938976344">
            <text:p>0.530063938976344</text:p>
          </table:table-cell>
          <table:table-cell office:value-type="string">
            <text:p>huseyni</text:p>
          </table:table-cell>
          <table:table-cell office:value-type="float" office:value="0.529365442208421">
            <text:p>0.529365442208421</text:p>
          </table:table-cell>
          <table:table-cell office:value-type="string">
            <text:p>ussak</text:p>
          </table:table-cell>
          <table:table-cell office:value-type="float" office:value="0.511966172296503">
            <text:p>0.511966172296503</text:p>
          </table:table-cell>
          <table:table-cell office:value-type="string">
            <text:p>hicaz</text:p>
          </table:table-cell>
          <table:table-cell office:value-type="float" office:value="0.476624802883421">
            <text:p>0.476624802883421</text:p>
          </table:table-cell>
          <table:table-cell office:value-type="string">
            <text:p>nihavend</text:p>
          </table:table-cell>
          <table:table-cell office:value-type="float" office:value="0.463174178450344">
            <text:p>0.463174178450344</text:p>
          </table:table-cell>
          <table:table-cell office:value-type="string">
            <text:p>kurdili_hicazar</text:p>
          </table:table-cell>
          <table:table-cell office:value-type="float" office:value="0.462277034694369">
            <text:p>0.462277034694369</text:p>
          </table:table-cell>
          <table:table-cell office:value-type="string">
            <text:p>saba</text:p>
          </table:table-cell>
          <table:table-cell office:value-type="float" office:value="0.456526524424487">
            <text:p>0.456526524424487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huzzam</text:p>
          </table:table-cell>
          <table:table-cell office:value-type="string">
            <text:p>huseyni</text:p>
          </table:table-cell>
          <table:table-cell office:value-type="float" office:value="0.539528493070601">
            <text:p>0.539528493070601</text:p>
          </table:table-cell>
          <table:table-cell office:value-type="string">
            <text:p>rast</text:p>
          </table:table-cell>
          <table:table-cell office:value-type="float" office:value="0.538915140516464">
            <text:p>0.538915140516464</text:p>
          </table:table-cell>
          <table:table-cell office:value-type="string">
            <text:p>segah</text:p>
          </table:table-cell>
          <table:table-cell office:value-type="float" office:value="0.527355256157326">
            <text:p>0.527355256157326</text:p>
          </table:table-cell>
          <table:table-cell office:value-type="string">
            <text:p>nihavend</text:p>
          </table:table-cell>
          <table:table-cell office:value-type="float" office:value="0.527057409630355">
            <text:p>0.527057409630355</text:p>
          </table:table-cell>
          <table:table-cell office:value-type="string">
            <text:p>kurdili_hicazar</text:p>
          </table:table-cell>
          <table:table-cell office:value-type="float" office:value="0.525011435183022">
            <text:p>0.525011435183022</text:p>
          </table:table-cell>
          <table:table-cell office:value-type="string">
            <text:p>ussak</text:p>
          </table:table-cell>
          <table:table-cell office:value-type="float" office:value="0.515128248074022">
            <text:p>0.515128248074022</text:p>
          </table:table-cell>
          <table:table-cell office:value-type="string">
            <text:p>huzzam</text:p>
          </table:table-cell>
          <table:table-cell office:value-type="float" office:value="0.503461827895154">
            <text:p>0.503461827895154</text:p>
          </table:table-cell>
          <table:table-cell office:value-type="string">
            <text:p>saba</text:p>
          </table:table-cell>
          <table:table-cell office:value-type="float" office:value="0.494888461526541">
            <text:p>0.494888461526541</text:p>
          </table:table-cell>
          <table:table-cell office:value-type="string">
            <text:p>hicaz</text:p>
          </table:table-cell>
          <table:table-cell office:value-type="float" office:value="0.48511710220287">
            <text:p>0.48511710220287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huzzam</text:p>
          </table:table-cell>
          <table:table-cell office:value-type="string">
            <text:p>huseyni</text:p>
          </table:table-cell>
          <table:table-cell office:value-type="float" office:value="0.37519966680119">
            <text:p>0.37519966680119</text:p>
          </table:table-cell>
          <table:table-cell office:value-type="string">
            <text:p>rast</text:p>
          </table:table-cell>
          <table:table-cell office:value-type="float" office:value="0.375189451128596">
            <text:p>0.375189451128596</text:p>
          </table:table-cell>
          <table:table-cell office:value-type="string">
            <text:p>ussak</text:p>
          </table:table-cell>
          <table:table-cell office:value-type="float" office:value="0.372714269756891">
            <text:p>0.372714269756891</text:p>
          </table:table-cell>
          <table:table-cell office:value-type="string">
            <text:p>hicaz</text:p>
          </table:table-cell>
          <table:table-cell office:value-type="float" office:value="0.368094941534758">
            <text:p>0.368094941534758</text:p>
          </table:table-cell>
          <table:table-cell office:value-type="string">
            <text:p>segah</text:p>
          </table:table-cell>
          <table:table-cell office:value-type="float" office:value="0.366659817162225">
            <text:p>0.366659817162225</text:p>
          </table:table-cell>
          <table:table-cell office:value-type="string">
            <text:p>huzzam</text:p>
          </table:table-cell>
          <table:table-cell office:value-type="float" office:value="0.363383603573143">
            <text:p>0.363383603573143</text:p>
          </table:table-cell>
          <table:table-cell office:value-type="string">
            <text:p>nihavend</text:p>
          </table:table-cell>
          <table:table-cell office:value-type="float" office:value="0.35727099544187">
            <text:p>0.35727099544187</text:p>
          </table:table-cell>
          <table:table-cell office:value-type="string">
            <text:p>kurdili_hicazar</text:p>
          </table:table-cell>
          <table:table-cell office:value-type="float" office:value="0.357102111908203">
            <text:p>0.357102111908203</text:p>
          </table:table-cell>
          <table:table-cell office:value-type="string">
            <text:p>saba</text:p>
          </table:table-cell>
          <table:table-cell office:value-type="float" office:value="0.347063444419862">
            <text:p>0.34706344441986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huzzam</text:p>
          </table:table-cell>
          <table:table-cell office:value-type="string">
            <text:p>segah</text:p>
          </table:table-cell>
          <table:table-cell office:value-type="float" office:value="0.258336514881118">
            <text:p>0.258336514881118</text:p>
          </table:table-cell>
          <table:table-cell office:value-type="string">
            <text:p>huzzam</text:p>
          </table:table-cell>
          <table:table-cell office:value-type="float" office:value="0.243705693284979">
            <text:p>0.243705693284979</text:p>
          </table:table-cell>
          <table:table-cell office:value-type="string">
            <text:p>huseyni</text:p>
          </table:table-cell>
          <table:table-cell office:value-type="float" office:value="0.241443280287185">
            <text:p>0.241443280287185</text:p>
          </table:table-cell>
          <table:table-cell office:value-type="string">
            <text:p>rast</text:p>
          </table:table-cell>
          <table:table-cell office:value-type="float" office:value="0.240878600185056">
            <text:p>0.240878600185056</text:p>
          </table:table-cell>
          <table:table-cell office:value-type="string">
            <text:p>ussak</text:p>
          </table:table-cell>
          <table:table-cell office:value-type="float" office:value="0.23732095427973">
            <text:p>0.23732095427973</text:p>
          </table:table-cell>
          <table:table-cell office:value-type="string">
            <text:p>saba</text:p>
          </table:table-cell>
          <table:table-cell office:value-type="float" office:value="0.23184500011623">
            <text:p>0.23184500011623</text:p>
          </table:table-cell>
          <table:table-cell office:value-type="string">
            <text:p>nihavend</text:p>
          </table:table-cell>
          <table:table-cell office:value-type="float" office:value="0.221401917538462">
            <text:p>0.221401917538462</text:p>
          </table:table-cell>
          <table:table-cell office:value-type="string">
            <text:p>kurdili_hicazar</text:p>
          </table:table-cell>
          <table:table-cell office:value-type="float" office:value="0.221052613061837">
            <text:p>0.221052613061837</text:p>
          </table:table-cell>
          <table:table-cell office:value-type="string">
            <text:p>hicaz</text:p>
          </table:table-cell>
          <table:table-cell office:value-type="float" office:value="0.200734813139538">
            <text:p>0.20073481313953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huzzam</text:p>
          </table:table-cell>
          <table:table-cell office:value-type="string">
            <text:p>rast</text:p>
          </table:table-cell>
          <table:table-cell office:value-type="float" office:value="0.388447407305151">
            <text:p>0.388447407305151</text:p>
          </table:table-cell>
          <table:table-cell office:value-type="string">
            <text:p>huseyni</text:p>
          </table:table-cell>
          <table:table-cell office:value-type="float" office:value="0.387859130771664">
            <text:p>0.387859130771664</text:p>
          </table:table-cell>
          <table:table-cell office:value-type="string">
            <text:p>ussak</text:p>
          </table:table-cell>
          <table:table-cell office:value-type="float" office:value="0.37865687564211">
            <text:p>0.37865687564211</text:p>
          </table:table-cell>
          <table:table-cell office:value-type="string">
            <text:p>nihavend</text:p>
          </table:table-cell>
          <table:table-cell office:value-type="float" office:value="0.37203302931881">
            <text:p>0.37203302931881</text:p>
          </table:table-cell>
          <table:table-cell office:value-type="string">
            <text:p>kurdili_hicazar</text:p>
          </table:table-cell>
          <table:table-cell office:value-type="float" office:value="0.371374155766971">
            <text:p>0.371374155766971</text:p>
          </table:table-cell>
          <table:table-cell office:value-type="string">
            <text:p>hicaz</text:p>
          </table:table-cell>
          <table:table-cell office:value-type="float" office:value="0.370028030585026">
            <text:p>0.370028030585026</text:p>
          </table:table-cell>
          <table:table-cell office:value-type="string">
            <text:p>segah</text:p>
          </table:table-cell>
          <table:table-cell office:value-type="float" office:value="0.355714744603282">
            <text:p>0.355714744603282</text:p>
          </table:table-cell>
          <table:table-cell office:value-type="string">
            <text:p>huzzam</text:p>
          </table:table-cell>
          <table:table-cell office:value-type="float" office:value="0.335949525860691">
            <text:p>0.335949525860691</text:p>
          </table:table-cell>
          <table:table-cell office:value-type="string">
            <text:p>saba</text:p>
          </table:table-cell>
          <table:table-cell office:value-type="float" office:value="0.332256834990199">
            <text:p>0.332256834990199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huzzam</text:p>
          </table:table-cell>
          <table:table-cell office:value-type="string">
            <text:p>segah</text:p>
          </table:table-cell>
          <table:table-cell office:value-type="float" office:value="0.327826552006765">
            <text:p>0.327826552006765</text:p>
          </table:table-cell>
          <table:table-cell office:value-type="string">
            <text:p>huseyni</text:p>
          </table:table-cell>
          <table:table-cell office:value-type="float" office:value="0.32556548008965">
            <text:p>0.32556548008965</text:p>
          </table:table-cell>
          <table:table-cell office:value-type="string">
            <text:p>rast</text:p>
          </table:table-cell>
          <table:table-cell office:value-type="float" office:value="0.325291475870091">
            <text:p>0.325291475870091</text:p>
          </table:table-cell>
          <table:table-cell office:value-type="string">
            <text:p>ussak</text:p>
          </table:table-cell>
          <table:table-cell office:value-type="float" office:value="0.311004407531228">
            <text:p>0.311004407531228</text:p>
          </table:table-cell>
          <table:table-cell office:value-type="string">
            <text:p>saba</text:p>
          </table:table-cell>
          <table:table-cell office:value-type="float" office:value="0.308330918131797">
            <text:p>0.308330918131797</text:p>
          </table:table-cell>
          <table:table-cell office:value-type="string">
            <text:p>nihavend</text:p>
          </table:table-cell>
          <table:table-cell office:value-type="float" office:value="0.305989685933805">
            <text:p>0.305989685933805</text:p>
          </table:table-cell>
          <table:table-cell office:value-type="string">
            <text:p>kurdili_hicazar</text:p>
          </table:table-cell>
          <table:table-cell office:value-type="float" office:value="0.304697696642844">
            <text:p>0.304697696642844</text:p>
          </table:table-cell>
          <table:table-cell office:value-type="string">
            <text:p>huzzam</text:p>
          </table:table-cell>
          <table:table-cell office:value-type="float" office:value="0.304042861977392">
            <text:p>0.304042861977392</text:p>
          </table:table-cell>
          <table:table-cell office:value-type="string">
            <text:p>hicaz</text:p>
          </table:table-cell>
          <table:table-cell office:value-type="float" office:value="0.279989907795405">
            <text:p>0.279989907795405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office:value-type="string">
            <text:p>huzzam</text:p>
          </table:table-cell>
          <table:table-cell office:value-type="string">
            <text:p>segah</text:p>
          </table:table-cell>
          <table:table-cell office:value-type="float" office:value="0.615801280403827">
            <text:p>0.615801280403827</text:p>
          </table:table-cell>
          <table:table-cell office:value-type="string">
            <text:p>huseyni</text:p>
          </table:table-cell>
          <table:table-cell office:value-type="float" office:value="0.605235875553379">
            <text:p>0.605235875553379</text:p>
          </table:table-cell>
          <table:table-cell office:value-type="string">
            <text:p>rast</text:p>
          </table:table-cell>
          <table:table-cell office:value-type="float" office:value="0.603436901430677">
            <text:p>0.603436901430677</text:p>
          </table:table-cell>
          <table:table-cell office:value-type="string">
            <text:p>ussak</text:p>
          </table:table-cell>
          <table:table-cell office:value-type="float" office:value="0.580362988896045">
            <text:p>0.580362988896045</text:p>
          </table:table-cell>
          <table:table-cell office:value-type="string">
            <text:p>huzzam</text:p>
          </table:table-cell>
          <table:table-cell office:value-type="float" office:value="0.57518991879887">
            <text:p>0.57518991879887</text:p>
          </table:table-cell>
          <table:table-cell office:value-type="string">
            <text:p>nihavend</text:p>
          </table:table-cell>
          <table:table-cell office:value-type="float" office:value="0.574628999638148">
            <text:p>0.574628999638148</text:p>
          </table:table-cell>
          <table:table-cell office:value-type="string">
            <text:p>kurdili_hicazar</text:p>
          </table:table-cell>
          <table:table-cell office:value-type="float" office:value="0.573678983245777">
            <text:p>0.573678983245777</text:p>
          </table:table-cell>
          <table:table-cell office:value-type="string">
            <text:p>saba</text:p>
          </table:table-cell>
          <table:table-cell office:value-type="float" office:value="0.560747715977932">
            <text:p>0.560747715977932</text:p>
          </table:table-cell>
          <table:table-cell office:value-type="string">
            <text:p>hicaz</text:p>
          </table:table-cell>
          <table:table-cell office:value-type="float" office:value="0.518671022554246">
            <text:p>0.518671022554246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huzzam</text:p>
          </table:table-cell>
          <table:table-cell office:value-type="string">
            <text:p>segah</text:p>
          </table:table-cell>
          <table:table-cell office:value-type="float" office:value="0.60754778041231">
            <text:p>0.60754778041231</text:p>
          </table:table-cell>
          <table:table-cell office:value-type="string">
            <text:p>rast</text:p>
          </table:table-cell>
          <table:table-cell office:value-type="float" office:value="0.597510007684176">
            <text:p>0.597510007684176</text:p>
          </table:table-cell>
          <table:table-cell office:value-type="string">
            <text:p>huseyni</text:p>
          </table:table-cell>
          <table:table-cell office:value-type="float" office:value="0.597220067390072">
            <text:p>0.597220067390072</text:p>
          </table:table-cell>
          <table:table-cell office:value-type="string">
            <text:p>huzzam</text:p>
          </table:table-cell>
          <table:table-cell office:value-type="float" office:value="0.588274034826827">
            <text:p>0.588274034826827</text:p>
          </table:table-cell>
          <table:table-cell office:value-type="string">
            <text:p>ussak</text:p>
          </table:table-cell>
          <table:table-cell office:value-type="float" office:value="0.544233694415501">
            <text:p>0.544233694415501</text:p>
          </table:table-cell>
          <table:table-cell office:value-type="string">
            <text:p>hicaz</text:p>
          </table:table-cell>
          <table:table-cell office:value-type="float" office:value="0.524832909505019">
            <text:p>0.524832909505019</text:p>
          </table:table-cell>
          <table:table-cell office:value-type="string">
            <text:p>nihavend</text:p>
          </table:table-cell>
          <table:table-cell office:value-type="float" office:value="0.517387755593019">
            <text:p>0.517387755593019</text:p>
          </table:table-cell>
          <table:table-cell office:value-type="string">
            <text:p>saba</text:p>
          </table:table-cell>
          <table:table-cell office:value-type="float" office:value="0.516465464087624">
            <text:p>0.516465464087624</text:p>
          </table:table-cell>
          <table:table-cell office:value-type="string">
            <text:p>kurdili_hicazar</text:p>
          </table:table-cell>
          <table:table-cell office:value-type="float" office:value="0.514345412031381">
            <text:p>0.51434541203138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huzzam</text:p>
          </table:table-cell>
          <table:table-cell office:value-type="string">
            <text:p>segah</text:p>
          </table:table-cell>
          <table:table-cell office:value-type="float" office:value="0.594397927036474">
            <text:p>0.594397927036474</text:p>
          </table:table-cell>
          <table:table-cell office:value-type="string">
            <text:p>huseyni</text:p>
          </table:table-cell>
          <table:table-cell office:value-type="float" office:value="0.585185265214493">
            <text:p>0.585185265214493</text:p>
          </table:table-cell>
          <table:table-cell office:value-type="string">
            <text:p>rast</text:p>
          </table:table-cell>
          <table:table-cell office:value-type="float" office:value="0.584492337010728">
            <text:p>0.584492337010728</text:p>
          </table:table-cell>
          <table:table-cell office:value-type="string">
            <text:p>ussak</text:p>
          </table:table-cell>
          <table:table-cell office:value-type="float" office:value="0.561259409945745">
            <text:p>0.561259409945745</text:p>
          </table:table-cell>
          <table:table-cell office:value-type="string">
            <text:p>huzzam</text:p>
          </table:table-cell>
          <table:table-cell office:value-type="float" office:value="0.548310410783832">
            <text:p>0.548310410783832</text:p>
          </table:table-cell>
          <table:table-cell office:value-type="string">
            <text:p>saba</text:p>
          </table:table-cell>
          <table:table-cell office:value-type="float" office:value="0.53995954561002">
            <text:p>0.53995954561002</text:p>
          </table:table-cell>
          <table:table-cell office:value-type="string">
            <text:p>nihavend</text:p>
          </table:table-cell>
          <table:table-cell office:value-type="float" office:value="0.527082108658035">
            <text:p>0.527082108658035</text:p>
          </table:table-cell>
          <table:table-cell office:value-type="string">
            <text:p>kurdili_hicazar</text:p>
          </table:table-cell>
          <table:table-cell office:value-type="float" office:value="0.52632580200951">
            <text:p>0.52632580200951</text:p>
          </table:table-cell>
          <table:table-cell office:value-type="string">
            <text:p>hicaz</text:p>
          </table:table-cell>
          <table:table-cell office:value-type="float" office:value="0.525988860485189">
            <text:p>0.525988860485189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huzzam</text:p>
          </table:table-cell>
          <table:table-cell office:value-type="string">
            <text:p>segah</text:p>
          </table:table-cell>
          <table:table-cell office:value-type="float" office:value="0.420271580490686">
            <text:p>0.420271580490686</text:p>
          </table:table-cell>
          <table:table-cell office:value-type="string">
            <text:p>rast</text:p>
          </table:table-cell>
          <table:table-cell office:value-type="float" office:value="0.41052876567405">
            <text:p>0.41052876567405</text:p>
          </table:table-cell>
          <table:table-cell office:value-type="string">
            <text:p>huseyni</text:p>
          </table:table-cell>
          <table:table-cell office:value-type="float" office:value="0.408810505055833">
            <text:p>0.408810505055833</text:p>
          </table:table-cell>
          <table:table-cell office:value-type="string">
            <text:p>huzzam</text:p>
          </table:table-cell>
          <table:table-cell office:value-type="float" office:value="0.396845128409959">
            <text:p>0.396845128409959</text:p>
          </table:table-cell>
          <table:table-cell office:value-type="string">
            <text:p>ussak</text:p>
          </table:table-cell>
          <table:table-cell office:value-type="float" office:value="0.392359975493102">
            <text:p>0.392359975493102</text:p>
          </table:table-cell>
          <table:table-cell office:value-type="string">
            <text:p>saba</text:p>
          </table:table-cell>
          <table:table-cell office:value-type="float" office:value="0.370422041934119">
            <text:p>0.370422041934119</text:p>
          </table:table-cell>
          <table:table-cell office:value-type="string">
            <text:p>nihavend</text:p>
          </table:table-cell>
          <table:table-cell office:value-type="float" office:value="0.354092902407049">
            <text:p>0.354092902407049</text:p>
          </table:table-cell>
          <table:table-cell office:value-type="string">
            <text:p>hicaz</text:p>
          </table:table-cell>
          <table:table-cell office:value-type="float" office:value="0.354090716463307">
            <text:p>0.354090716463307</text:p>
          </table:table-cell>
          <table:table-cell office:value-type="string">
            <text:p>kurdili_hicazar</text:p>
          </table:table-cell>
          <table:table-cell office:value-type="float" office:value="0.351830120481247">
            <text:p>0.351830120481247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94">
            <text:p>194</text:p>
          </table:table-cell>
          <table:table-cell office:value-type="string">
            <text:p>huzzam</text:p>
          </table:table-cell>
          <table:table-cell office:value-type="string">
            <text:p>segah</text:p>
          </table:table-cell>
          <table:table-cell office:value-type="float" office:value="0.507309248776286">
            <text:p>0.507309248776286</text:p>
          </table:table-cell>
          <table:table-cell office:value-type="string">
            <text:p>huseyni</text:p>
          </table:table-cell>
          <table:table-cell office:value-type="float" office:value="0.505335102728943">
            <text:p>0.505335102728943</text:p>
          </table:table-cell>
          <table:table-cell office:value-type="string">
            <text:p>rast</text:p>
          </table:table-cell>
          <table:table-cell office:value-type="float" office:value="0.503846328724646">
            <text:p>0.503846328724646</text:p>
          </table:table-cell>
          <table:table-cell office:value-type="string">
            <text:p>huzzam</text:p>
          </table:table-cell>
          <table:table-cell office:value-type="float" office:value="0.503058369196512">
            <text:p>0.503058369196512</text:p>
          </table:table-cell>
          <table:table-cell office:value-type="string">
            <text:p>nihavend</text:p>
          </table:table-cell>
          <table:table-cell office:value-type="float" office:value="0.491000838429171">
            <text:p>0.491000838429171</text:p>
          </table:table-cell>
          <table:table-cell office:value-type="string">
            <text:p>ussak</text:p>
          </table:table-cell>
          <table:table-cell office:value-type="float" office:value="0.490671435239418">
            <text:p>0.490671435239418</text:p>
          </table:table-cell>
          <table:table-cell office:value-type="string">
            <text:p>kurdili_hicazar</text:p>
          </table:table-cell>
          <table:table-cell office:value-type="float" office:value="0.489329689542132">
            <text:p>0.489329689542132</text:p>
          </table:table-cell>
          <table:table-cell office:value-type="string">
            <text:p>saba</text:p>
          </table:table-cell>
          <table:table-cell office:value-type="float" office:value="0.475529267670046">
            <text:p>0.475529267670046</text:p>
          </table:table-cell>
          <table:table-cell office:value-type="string">
            <text:p>hicaz</text:p>
          </table:table-cell>
          <table:table-cell office:value-type="float" office:value="0.446382142146438">
            <text:p>0.446382142146438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kurdili_hicazar</text:p>
          </table:table-cell>
          <table:table-cell office:value-type="string">
            <text:p>huseyni</text:p>
          </table:table-cell>
          <table:table-cell office:value-type="float" office:value="0.255774925533235">
            <text:p>0.255774925533235</text:p>
          </table:table-cell>
          <table:table-cell office:value-type="string">
            <text:p>rast</text:p>
          </table:table-cell>
          <table:table-cell office:value-type="float" office:value="0.25567586548201">
            <text:p>0.25567586548201</text:p>
          </table:table-cell>
          <table:table-cell office:value-type="string">
            <text:p>nihavend</text:p>
          </table:table-cell>
          <table:table-cell office:value-type="float" office:value="0.254997656752723">
            <text:p>0.254997656752723</text:p>
          </table:table-cell>
          <table:table-cell office:value-type="string">
            <text:p>ussak</text:p>
          </table:table-cell>
          <table:table-cell office:value-type="float" office:value="0.254682406030394">
            <text:p>0.254682406030394</text:p>
          </table:table-cell>
          <table:table-cell office:value-type="string">
            <text:p>kurdili_hicazar</text:p>
          </table:table-cell>
          <table:table-cell office:value-type="float" office:value="0.254453810276066">
            <text:p>0.254453810276066</text:p>
          </table:table-cell>
          <table:table-cell office:value-type="string">
            <text:p>hicaz</text:p>
          </table:table-cell>
          <table:table-cell office:value-type="float" office:value="0.242496439237239">
            <text:p>0.242496439237239</text:p>
          </table:table-cell>
          <table:table-cell office:value-type="string">
            <text:p>segah</text:p>
          </table:table-cell>
          <table:table-cell office:value-type="float" office:value="0.236887266345951">
            <text:p>0.236887266345951</text:p>
          </table:table-cell>
          <table:table-cell office:value-type="string">
            <text:p>saba</text:p>
          </table:table-cell>
          <table:table-cell office:value-type="float" office:value="0.236566460177034">
            <text:p>0.236566460177034</text:p>
          </table:table-cell>
          <table:table-cell office:value-type="string">
            <text:p>huzzam</text:p>
          </table:table-cell>
          <table:table-cell office:value-type="float" office:value="0.224081418721967">
            <text:p>0.224081418721967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96">
            <text:p>196</text:p>
          </table:table-cell>
          <table:table-cell office:value-type="string">
            <text:p>kurdili_hicazar</text:p>
          </table:table-cell>
          <table:table-cell office:value-type="string">
            <text:p>ussak</text:p>
          </table:table-cell>
          <table:table-cell office:value-type="float" office:value="0.382885061536463">
            <text:p>0.382885061536463</text:p>
          </table:table-cell>
          <table:table-cell office:value-type="string">
            <text:p>nihavend</text:p>
          </table:table-cell>
          <table:table-cell office:value-type="float" office:value="0.382755057835876">
            <text:p>0.382755057835876</text:p>
          </table:table-cell>
          <table:table-cell office:value-type="string">
            <text:p>kurdili_hicazar</text:p>
          </table:table-cell>
          <table:table-cell office:value-type="float" office:value="0.382376488695522">
            <text:p>0.382376488695522</text:p>
          </table:table-cell>
          <table:table-cell office:value-type="string">
            <text:p>huseyni</text:p>
          </table:table-cell>
          <table:table-cell office:value-type="float" office:value="0.381809512737661">
            <text:p>0.381809512737661</text:p>
          </table:table-cell>
          <table:table-cell office:value-type="string">
            <text:p>rast</text:p>
          </table:table-cell>
          <table:table-cell office:value-type="float" office:value="0.381467692066467">
            <text:p>0.381467692066467</text:p>
          </table:table-cell>
          <table:table-cell office:value-type="string">
            <text:p>hicaz</text:p>
          </table:table-cell>
          <table:table-cell office:value-type="float" office:value="0.346799267939656">
            <text:p>0.346799267939656</text:p>
          </table:table-cell>
          <table:table-cell office:value-type="string">
            <text:p>segah</text:p>
          </table:table-cell>
          <table:table-cell office:value-type="float" office:value="0.345091790364123">
            <text:p>0.345091790364123</text:p>
          </table:table-cell>
          <table:table-cell office:value-type="string">
            <text:p>saba</text:p>
          </table:table-cell>
          <table:table-cell office:value-type="float" office:value="0.33582237053951">
            <text:p>0.33582237053951</text:p>
          </table:table-cell>
          <table:table-cell office:value-type="string">
            <text:p>huzzam</text:p>
          </table:table-cell>
          <table:table-cell office:value-type="float" office:value="0.330089404962628">
            <text:p>0.33008940496262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97">
            <text:p>197</text:p>
          </table:table-cell>
          <table:table-cell office:value-type="string">
            <text:p>kurdili_hicazar</text:p>
          </table:table-cell>
          <table:table-cell office:value-type="string">
            <text:p>nihavend</text:p>
          </table:table-cell>
          <table:table-cell office:value-type="float" office:value="0.518368413160497">
            <text:p>0.518368413160497</text:p>
          </table:table-cell>
          <table:table-cell office:value-type="string">
            <text:p>ussak</text:p>
          </table:table-cell>
          <table:table-cell office:value-type="float" office:value="0.517584058986899">
            <text:p>0.517584058986899</text:p>
          </table:table-cell>
          <table:table-cell office:value-type="string">
            <text:p>kurdili_hicazar</text:p>
          </table:table-cell>
          <table:table-cell office:value-type="float" office:value="0.517451897131654">
            <text:p>0.517451897131654</text:p>
          </table:table-cell>
          <table:table-cell office:value-type="string">
            <text:p>huseyni</text:p>
          </table:table-cell>
          <table:table-cell office:value-type="float" office:value="0.49400190430613">
            <text:p>0.49400190430613</text:p>
          </table:table-cell>
          <table:table-cell office:value-type="string">
            <text:p>rast</text:p>
          </table:table-cell>
          <table:table-cell office:value-type="float" office:value="0.49320708396732">
            <text:p>0.49320708396732</text:p>
          </table:table-cell>
          <table:table-cell office:value-type="string">
            <text:p>segah</text:p>
          </table:table-cell>
          <table:table-cell office:value-type="float" office:value="0.47366397996439">
            <text:p>0.47366397996439</text:p>
          </table:table-cell>
          <table:table-cell office:value-type="string">
            <text:p>hicaz</text:p>
          </table:table-cell>
          <table:table-cell office:value-type="float" office:value="0.468719121222972">
            <text:p>0.468719121222972</text:p>
          </table:table-cell>
          <table:table-cell office:value-type="string">
            <text:p>saba</text:p>
          </table:table-cell>
          <table:table-cell office:value-type="float" office:value="0.464724841189795">
            <text:p>0.464724841189795</text:p>
          </table:table-cell>
          <table:table-cell office:value-type="string">
            <text:p>huzzam</text:p>
          </table:table-cell>
          <table:table-cell office:value-type="float" office:value="0.455995245242479">
            <text:p>0.45599524524247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kurdili_hicazar</text:p>
          </table:table-cell>
          <table:table-cell office:value-type="string">
            <text:p>ussak</text:p>
          </table:table-cell>
          <table:table-cell office:value-type="float" office:value="0.23525563439152">
            <text:p>0.23525563439152</text:p>
          </table:table-cell>
          <table:table-cell office:value-type="string">
            <text:p>nihavend</text:p>
          </table:table-cell>
          <table:table-cell office:value-type="float" office:value="0.234676499130067">
            <text:p>0.234676499130067</text:p>
          </table:table-cell>
          <table:table-cell office:value-type="string">
            <text:p>kurdili_hicazar</text:p>
          </table:table-cell>
          <table:table-cell office:value-type="float" office:value="0.234621137563152">
            <text:p>0.234621137563152</text:p>
          </table:table-cell>
          <table:table-cell office:value-type="string">
            <text:p>huseyni</text:p>
          </table:table-cell>
          <table:table-cell office:value-type="float" office:value="0.234097998302853">
            <text:p>0.234097998302853</text:p>
          </table:table-cell>
          <table:table-cell office:value-type="string">
            <text:p>rast</text:p>
          </table:table-cell>
          <table:table-cell office:value-type="float" office:value="0.233939590692768">
            <text:p>0.233939590692768</text:p>
          </table:table-cell>
          <table:table-cell office:value-type="string">
            <text:p>hicaz</text:p>
          </table:table-cell>
          <table:table-cell office:value-type="float" office:value="0.219302952341558">
            <text:p>0.219302952341558</text:p>
          </table:table-cell>
          <table:table-cell office:value-type="string">
            <text:p>segah</text:p>
          </table:table-cell>
          <table:table-cell office:value-type="float" office:value="0.216094842458871">
            <text:p>0.216094842458871</text:p>
          </table:table-cell>
          <table:table-cell office:value-type="string">
            <text:p>saba</text:p>
          </table:table-cell>
          <table:table-cell office:value-type="float" office:value="0.214066684853131">
            <text:p>0.214066684853131</text:p>
          </table:table-cell>
          <table:table-cell office:value-type="string">
            <text:p>huzzam</text:p>
          </table:table-cell>
          <table:table-cell office:value-type="float" office:value="0.204971693986619">
            <text:p>0.20497169398661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99">
            <text:p>199</text:p>
          </table:table-cell>
          <table:table-cell office:value-type="string">
            <text:p>kurdili_hicazar</text:p>
          </table:table-cell>
          <table:table-cell office:value-type="string">
            <text:p>nihavend</text:p>
          </table:table-cell>
          <table:table-cell office:value-type="float" office:value="0.529978898185959">
            <text:p>0.529978898185959</text:p>
          </table:table-cell>
          <table:table-cell office:value-type="string">
            <text:p>kurdili_hicazar</text:p>
          </table:table-cell>
          <table:table-cell office:value-type="float" office:value="0.529803526863949">
            <text:p>0.529803526863949</text:p>
          </table:table-cell>
          <table:table-cell office:value-type="string">
            <text:p>ussak</text:p>
          </table:table-cell>
          <table:table-cell office:value-type="float" office:value="0.529087150414218">
            <text:p>0.529087150414218</text:p>
          </table:table-cell>
          <table:table-cell office:value-type="string">
            <text:p>huseyni</text:p>
          </table:table-cell>
          <table:table-cell office:value-type="float" office:value="0.527774972051558">
            <text:p>0.527774972051558</text:p>
          </table:table-cell>
          <table:table-cell office:value-type="string">
            <text:p>rast</text:p>
          </table:table-cell>
          <table:table-cell office:value-type="float" office:value="0.52754852252854">
            <text:p>0.52754852252854</text:p>
          </table:table-cell>
          <table:table-cell office:value-type="string">
            <text:p>segah</text:p>
          </table:table-cell>
          <table:table-cell office:value-type="float" office:value="0.469587923469644">
            <text:p>0.469587923469644</text:p>
          </table:table-cell>
          <table:table-cell office:value-type="string">
            <text:p>hicaz</text:p>
          </table:table-cell>
          <table:table-cell office:value-type="float" office:value="0.468933149242354">
            <text:p>0.468933149242354</text:p>
          </table:table-cell>
          <table:table-cell office:value-type="string">
            <text:p>saba</text:p>
          </table:table-cell>
          <table:table-cell office:value-type="float" office:value="0.46439040557508">
            <text:p>0.46439040557508</text:p>
          </table:table-cell>
          <table:table-cell office:value-type="string">
            <text:p>huzzam</text:p>
          </table:table-cell>
          <table:table-cell office:value-type="float" office:value="0.44957230197386">
            <text:p>0.4495723019738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string">
            <text:p>kurdili_hicazar</text:p>
          </table:table-cell>
          <table:table-cell office:value-type="string">
            <text:p>nihavend</text:p>
          </table:table-cell>
          <table:table-cell office:value-type="float" office:value="0.25781831668204">
            <text:p>0.25781831668204</text:p>
          </table:table-cell>
          <table:table-cell office:value-type="string">
            <text:p>kurdili_hicazar</text:p>
          </table:table-cell>
          <table:table-cell office:value-type="float" office:value="0.25749726222634">
            <text:p>0.25749726222634</text:p>
          </table:table-cell>
          <table:table-cell office:value-type="string">
            <text:p>ussak</text:p>
          </table:table-cell>
          <table:table-cell office:value-type="float" office:value="0.257002866702535">
            <text:p>0.257002866702535</text:p>
          </table:table-cell>
          <table:table-cell office:value-type="string">
            <text:p>huseyni</text:p>
          </table:table-cell>
          <table:table-cell office:value-type="float" office:value="0.255306498222756">
            <text:p>0.255306498222756</text:p>
          </table:table-cell>
          <table:table-cell office:value-type="string">
            <text:p>rast</text:p>
          </table:table-cell>
          <table:table-cell office:value-type="float" office:value="0.255084467887174">
            <text:p>0.255084467887174</text:p>
          </table:table-cell>
          <table:table-cell office:value-type="string">
            <text:p>hicaz</text:p>
          </table:table-cell>
          <table:table-cell office:value-type="float" office:value="0.241414752022872">
            <text:p>0.241414752022872</text:p>
          </table:table-cell>
          <table:table-cell office:value-type="string">
            <text:p>saba</text:p>
          </table:table-cell>
          <table:table-cell office:value-type="float" office:value="0.235187801678241">
            <text:p>0.235187801678241</text:p>
          </table:table-cell>
          <table:table-cell office:value-type="string">
            <text:p>segah</text:p>
          </table:table-cell>
          <table:table-cell office:value-type="float" office:value="0.233596654285934">
            <text:p>0.233596654285934</text:p>
          </table:table-cell>
          <table:table-cell office:value-type="string">
            <text:p>huzzam</text:p>
          </table:table-cell>
          <table:table-cell office:value-type="float" office:value="0.228894858682154">
            <text:p>0.22889485868215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201">
            <text:p>201</text:p>
          </table:table-cell>
          <table:table-cell office:value-type="string">
            <text:p>kurdili_hicazar</text:p>
          </table:table-cell>
          <table:table-cell office:value-type="string">
            <text:p>nihavend</text:p>
          </table:table-cell>
          <table:table-cell office:value-type="float" office:value="0.319569981405871">
            <text:p>0.319569981405871</text:p>
          </table:table-cell>
          <table:table-cell office:value-type="string">
            <text:p>kurdili_hicazar</text:p>
          </table:table-cell>
          <table:table-cell office:value-type="float" office:value="0.319413907969914">
            <text:p>0.319413907969914</text:p>
          </table:table-cell>
          <table:table-cell office:value-type="string">
            <text:p>ussak</text:p>
          </table:table-cell>
          <table:table-cell office:value-type="float" office:value="0.316657695521125">
            <text:p>0.316657695521125</text:p>
          </table:table-cell>
          <table:table-cell office:value-type="string">
            <text:p>huseyni</text:p>
          </table:table-cell>
          <table:table-cell office:value-type="float" office:value="0.314012201164682">
            <text:p>0.314012201164682</text:p>
          </table:table-cell>
          <table:table-cell office:value-type="string">
            <text:p>rast</text:p>
          </table:table-cell>
          <table:table-cell office:value-type="float" office:value="0.312748709807189">
            <text:p>0.312748709807189</text:p>
          </table:table-cell>
          <table:table-cell office:value-type="string">
            <text:p>hicaz</text:p>
          </table:table-cell>
          <table:table-cell office:value-type="float" office:value="0.307963185686853">
            <text:p>0.307963185686853</text:p>
          </table:table-cell>
          <table:table-cell office:value-type="string">
            <text:p>segah</text:p>
          </table:table-cell>
          <table:table-cell office:value-type="float" office:value="0.286932872119518">
            <text:p>0.286932872119518</text:p>
          </table:table-cell>
          <table:table-cell office:value-type="string">
            <text:p>saba</text:p>
          </table:table-cell>
          <table:table-cell office:value-type="float" office:value="0.281695411760344">
            <text:p>0.281695411760344</text:p>
          </table:table-cell>
          <table:table-cell office:value-type="string">
            <text:p>huzzam</text:p>
          </table:table-cell>
          <table:table-cell office:value-type="float" office:value="0.270203611575649">
            <text:p>0.270203611575649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202">
            <text:p>202</text:p>
          </table:table-cell>
          <table:table-cell office:value-type="string">
            <text:p>kurdili_hicazar</text:p>
          </table:table-cell>
          <table:table-cell office:value-type="string">
            <text:p>nihavend</text:p>
          </table:table-cell>
          <table:table-cell office:value-type="float" office:value="0.468453740134071">
            <text:p>0.468453740134071</text:p>
          </table:table-cell>
          <table:table-cell office:value-type="string">
            <text:p>kurdili_hicazar</text:p>
          </table:table-cell>
          <table:table-cell office:value-type="float" office:value="0.468369081622647">
            <text:p>0.468369081622647</text:p>
          </table:table-cell>
          <table:table-cell office:value-type="string">
            <text:p>ussak</text:p>
          </table:table-cell>
          <table:table-cell office:value-type="float" office:value="0.464984653151114">
            <text:p>0.464984653151114</text:p>
          </table:table-cell>
          <table:table-cell office:value-type="string">
            <text:p>huseyni</text:p>
          </table:table-cell>
          <table:table-cell office:value-type="float" office:value="0.452028880745622">
            <text:p>0.452028880745622</text:p>
          </table:table-cell>
          <table:table-cell office:value-type="string">
            <text:p>rast</text:p>
          </table:table-cell>
          <table:table-cell office:value-type="float" office:value="0.451544665901507">
            <text:p>0.451544665901507</text:p>
          </table:table-cell>
          <table:table-cell office:value-type="string">
            <text:p>hicaz</text:p>
          </table:table-cell>
          <table:table-cell office:value-type="float" office:value="0.414859590220057">
            <text:p>0.414859590220057</text:p>
          </table:table-cell>
          <table:table-cell office:value-type="string">
            <text:p>saba</text:p>
          </table:table-cell>
          <table:table-cell office:value-type="float" office:value="0.407852889229764">
            <text:p>0.407852889229764</text:p>
          </table:table-cell>
          <table:table-cell office:value-type="string">
            <text:p>segah</text:p>
          </table:table-cell>
          <table:table-cell office:value-type="float" office:value="0.388945904096644">
            <text:p>0.388945904096644</text:p>
          </table:table-cell>
          <table:table-cell office:value-type="string">
            <text:p>huzzam</text:p>
          </table:table-cell>
          <table:table-cell office:value-type="float" office:value="0.388637064858271">
            <text:p>0.38863706485827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203">
            <text:p>203</text:p>
          </table:table-cell>
          <table:table-cell office:value-type="string">
            <text:p>kurdili_hicazar</text:p>
          </table:table-cell>
          <table:table-cell office:value-type="string">
            <text:p>nihavend</text:p>
          </table:table-cell>
          <table:table-cell office:value-type="float" office:value="0.257368995939339">
            <text:p>0.257368995939339</text:p>
          </table:table-cell>
          <table:table-cell office:value-type="string">
            <text:p>kurdili_hicazar</text:p>
          </table:table-cell>
          <table:table-cell office:value-type="float" office:value="0.257318541196788">
            <text:p>0.257318541196788</text:p>
          </table:table-cell>
          <table:table-cell office:value-type="string">
            <text:p>ussak</text:p>
          </table:table-cell>
          <table:table-cell office:value-type="float" office:value="0.256269866013745">
            <text:p>0.256269866013745</text:p>
          </table:table-cell>
          <table:table-cell office:value-type="string">
            <text:p>huseyni</text:p>
          </table:table-cell>
          <table:table-cell office:value-type="float" office:value="0.255484391127995">
            <text:p>0.255484391127995</text:p>
          </table:table-cell>
          <table:table-cell office:value-type="string">
            <text:p>rast</text:p>
          </table:table-cell>
          <table:table-cell office:value-type="float" office:value="0.255450888708126">
            <text:p>0.255450888708126</text:p>
          </table:table-cell>
          <table:table-cell office:value-type="string">
            <text:p>saba</text:p>
          </table:table-cell>
          <table:table-cell office:value-type="float" office:value="0.253593019982933">
            <text:p>0.253593019982933</text:p>
          </table:table-cell>
          <table:table-cell office:value-type="string">
            <text:p>hicaz</text:p>
          </table:table-cell>
          <table:table-cell office:value-type="float" office:value="0.238585106310087">
            <text:p>0.238585106310087</text:p>
          </table:table-cell>
          <table:table-cell office:value-type="string">
            <text:p>segah</text:p>
          </table:table-cell>
          <table:table-cell office:value-type="float" office:value="0.233421574915522">
            <text:p>0.233421574915522</text:p>
          </table:table-cell>
          <table:table-cell office:value-type="string">
            <text:p>huzzam</text:p>
          </table:table-cell>
          <table:table-cell office:value-type="float" office:value="0.231579370523223">
            <text:p>0.23157937052322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204">
            <text:p>204</text:p>
          </table:table-cell>
          <table:table-cell office:value-type="string">
            <text:p>kurdili_hicazar</text:p>
          </table:table-cell>
          <table:table-cell office:value-type="string">
            <text:p>nihavend</text:p>
          </table:table-cell>
          <table:table-cell office:value-type="float" office:value="0.301986105009775">
            <text:p>0.301986105009775</text:p>
          </table:table-cell>
          <table:table-cell office:value-type="string">
            <text:p>kurdili_hicazar</text:p>
          </table:table-cell>
          <table:table-cell office:value-type="float" office:value="0.301645884469279">
            <text:p>0.301645884469279</text:p>
          </table:table-cell>
          <table:table-cell office:value-type="string">
            <text:p>ussak</text:p>
          </table:table-cell>
          <table:table-cell office:value-type="float" office:value="0.300063921192218">
            <text:p>0.300063921192218</text:p>
          </table:table-cell>
          <table:table-cell office:value-type="string">
            <text:p>huseyni</text:p>
          </table:table-cell>
          <table:table-cell office:value-type="float" office:value="0.294286640151931">
            <text:p>0.294286640151931</text:p>
          </table:table-cell>
          <table:table-cell office:value-type="string">
            <text:p>rast</text:p>
          </table:table-cell>
          <table:table-cell office:value-type="float" office:value="0.293986055554458">
            <text:p>0.293986055554458</text:p>
          </table:table-cell>
          <table:table-cell office:value-type="string">
            <text:p>hicaz</text:p>
          </table:table-cell>
          <table:table-cell office:value-type="float" office:value="0.29087495852976">
            <text:p>0.29087495852976</text:p>
          </table:table-cell>
          <table:table-cell office:value-type="string">
            <text:p>segah</text:p>
          </table:table-cell>
          <table:table-cell office:value-type="float" office:value="0.271462308273518">
            <text:p>0.271462308273518</text:p>
          </table:table-cell>
          <table:table-cell office:value-type="string">
            <text:p>saba</text:p>
          </table:table-cell>
          <table:table-cell office:value-type="float" office:value="0.269717503360274">
            <text:p>0.269717503360274</text:p>
          </table:table-cell>
          <table:table-cell office:value-type="string">
            <text:p>huzzam</text:p>
          </table:table-cell>
          <table:table-cell office:value-type="float" office:value="0.261415886838001">
            <text:p>0.26141588683800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205">
            <text:p>205</text:p>
          </table:table-cell>
          <table:table-cell office:value-type="string">
            <text:p>kurdili_hicazar</text:p>
          </table:table-cell>
          <table:table-cell office:value-type="string">
            <text:p>nihavend</text:p>
          </table:table-cell>
          <table:table-cell office:value-type="float" office:value="0.547436735793351">
            <text:p>0.547436735793351</text:p>
          </table:table-cell>
          <table:table-cell office:value-type="string">
            <text:p>kurdili_hicazar</text:p>
          </table:table-cell>
          <table:table-cell office:value-type="float" office:value="0.547139652099838">
            <text:p>0.547139652099838</text:p>
          </table:table-cell>
          <table:table-cell office:value-type="string">
            <text:p>ussak</text:p>
          </table:table-cell>
          <table:table-cell office:value-type="float" office:value="0.533000174362371">
            <text:p>0.533000174362371</text:p>
          </table:table-cell>
          <table:table-cell office:value-type="string">
            <text:p>rast</text:p>
          </table:table-cell>
          <table:table-cell office:value-type="float" office:value="0.509939890550247">
            <text:p>0.509939890550247</text:p>
          </table:table-cell>
          <table:table-cell office:value-type="string">
            <text:p>huseyni</text:p>
          </table:table-cell>
          <table:table-cell office:value-type="float" office:value="0.509521804480596">
            <text:p>0.509521804480596</text:p>
          </table:table-cell>
          <table:table-cell office:value-type="string">
            <text:p>hicaz</text:p>
          </table:table-cell>
          <table:table-cell office:value-type="float" office:value="0.506072624256456">
            <text:p>0.506072624256456</text:p>
          </table:table-cell>
          <table:table-cell office:value-type="string">
            <text:p>huzzam</text:p>
          </table:table-cell>
          <table:table-cell office:value-type="float" office:value="0.444204857321572">
            <text:p>0.444204857321572</text:p>
          </table:table-cell>
          <table:table-cell office:value-type="string">
            <text:p>saba</text:p>
          </table:table-cell>
          <table:table-cell office:value-type="float" office:value="0.433890349874215">
            <text:p>0.433890349874215</text:p>
          </table:table-cell>
          <table:table-cell office:value-type="string">
            <text:p>segah</text:p>
          </table:table-cell>
          <table:table-cell office:value-type="float" office:value="0.433846626505197">
            <text:p>0.433846626505197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206">
            <text:p>206</text:p>
          </table:table-cell>
          <table:table-cell office:value-type="string">
            <text:p>kurdili_hicazar</text:p>
          </table:table-cell>
          <table:table-cell office:value-type="string">
            <text:p>rast</text:p>
          </table:table-cell>
          <table:table-cell office:value-type="float" office:value="0.419844638348462">
            <text:p>0.419844638348462</text:p>
          </table:table-cell>
          <table:table-cell office:value-type="string">
            <text:p>huseyni</text:p>
          </table:table-cell>
          <table:table-cell office:value-type="float" office:value="0.418978926009881">
            <text:p>0.418978926009881</text:p>
          </table:table-cell>
          <table:table-cell office:value-type="string">
            <text:p>ussak</text:p>
          </table:table-cell>
          <table:table-cell office:value-type="float" office:value="0.415679279761771">
            <text:p>0.415679279761771</text:p>
          </table:table-cell>
          <table:table-cell office:value-type="string">
            <text:p>nihavend</text:p>
          </table:table-cell>
          <table:table-cell office:value-type="float" office:value="0.396515575997806">
            <text:p>0.396515575997806</text:p>
          </table:table-cell>
          <table:table-cell office:value-type="string">
            <text:p>kurdili_hicazar</text:p>
          </table:table-cell>
          <table:table-cell office:value-type="float" office:value="0.396363499962854">
            <text:p>0.396363499962854</text:p>
          </table:table-cell>
          <table:table-cell office:value-type="string">
            <text:p>hicaz</text:p>
          </table:table-cell>
          <table:table-cell office:value-type="float" office:value="0.377558723614797">
            <text:p>0.377558723614797</text:p>
          </table:table-cell>
          <table:table-cell office:value-type="string">
            <text:p>saba</text:p>
          </table:table-cell>
          <table:table-cell office:value-type="float" office:value="0.360670481613458">
            <text:p>0.360670481613458</text:p>
          </table:table-cell>
          <table:table-cell office:value-type="string">
            <text:p>huzzam</text:p>
          </table:table-cell>
          <table:table-cell office:value-type="float" office:value="0.357375844502919">
            <text:p>0.357375844502919</text:p>
          </table:table-cell>
          <table:table-cell office:value-type="string">
            <text:p>segah</text:p>
          </table:table-cell>
          <table:table-cell office:value-type="float" office:value="0.346738216593038">
            <text:p>0.346738216593038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207">
            <text:p>207</text:p>
          </table:table-cell>
          <table:table-cell office:value-type="string">
            <text:p>kurdili_hicazar</text:p>
          </table:table-cell>
          <table:table-cell office:value-type="string">
            <text:p>ussak</text:p>
          </table:table-cell>
          <table:table-cell office:value-type="float" office:value="0.634058923582257">
            <text:p>0.634058923582257</text:p>
          </table:table-cell>
          <table:table-cell office:value-type="string">
            <text:p>kurdili_hicazar</text:p>
          </table:table-cell>
          <table:table-cell office:value-type="float" office:value="0.627663211266018">
            <text:p>0.627663211266018</text:p>
          </table:table-cell>
          <table:table-cell office:value-type="string">
            <text:p>nihavend</text:p>
          </table:table-cell>
          <table:table-cell office:value-type="float" office:value="0.624805450907136">
            <text:p>0.624805450907136</text:p>
          </table:table-cell>
          <table:table-cell office:value-type="string">
            <text:p>rast</text:p>
          </table:table-cell>
          <table:table-cell office:value-type="float" office:value="0.616192560374399">
            <text:p>0.616192560374399</text:p>
          </table:table-cell>
          <table:table-cell office:value-type="string">
            <text:p>huseyni</text:p>
          </table:table-cell>
          <table:table-cell office:value-type="float" office:value="0.61528110433066">
            <text:p>0.61528110433066</text:p>
          </table:table-cell>
          <table:table-cell office:value-type="string">
            <text:p>hicaz</text:p>
          </table:table-cell>
          <table:table-cell office:value-type="float" office:value="0.583014049909602">
            <text:p>0.583014049909602</text:p>
          </table:table-cell>
          <table:table-cell office:value-type="string">
            <text:p>segah</text:p>
          </table:table-cell>
          <table:table-cell office:value-type="float" office:value="0.557838663319421">
            <text:p>0.557838663319421</text:p>
          </table:table-cell>
          <table:table-cell office:value-type="string">
            <text:p>huzzam</text:p>
          </table:table-cell>
          <table:table-cell office:value-type="float" office:value="0.546230866194071">
            <text:p>0.546230866194071</text:p>
          </table:table-cell>
          <table:table-cell office:value-type="string">
            <text:p>saba</text:p>
          </table:table-cell>
          <table:table-cell office:value-type="float" office:value="0.535488421237826">
            <text:p>0.53548842123782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208">
            <text:p>208</text:p>
          </table:table-cell>
          <table:table-cell office:value-type="string">
            <text:p>kurdili_hicazar</text:p>
          </table:table-cell>
          <table:table-cell office:value-type="string">
            <text:p>hicaz</text:p>
          </table:table-cell>
          <table:table-cell office:value-type="float" office:value="0.342855593610345">
            <text:p>0.342855593610345</text:p>
          </table:table-cell>
          <table:table-cell office:value-type="string">
            <text:p>nihavend</text:p>
          </table:table-cell>
          <table:table-cell office:value-type="float" office:value="0.338989116921956">
            <text:p>0.338989116921956</text:p>
          </table:table-cell>
          <table:table-cell office:value-type="string">
            <text:p>kurdili_hicazar</text:p>
          </table:table-cell>
          <table:table-cell office:value-type="float" office:value="0.33897916835577">
            <text:p>0.33897916835577</text:p>
          </table:table-cell>
          <table:table-cell office:value-type="string">
            <text:p>huseyni</text:p>
          </table:table-cell>
          <table:table-cell office:value-type="float" office:value="0.324886716705927">
            <text:p>0.324886716705927</text:p>
          </table:table-cell>
          <table:table-cell office:value-type="string">
            <text:p>rast</text:p>
          </table:table-cell>
          <table:table-cell office:value-type="float" office:value="0.32319833157652">
            <text:p>0.32319833157652</text:p>
          </table:table-cell>
          <table:table-cell office:value-type="string">
            <text:p>ussak</text:p>
          </table:table-cell>
          <table:table-cell office:value-type="float" office:value="0.322494436877416">
            <text:p>0.322494436877416</text:p>
          </table:table-cell>
          <table:table-cell office:value-type="string">
            <text:p>segah</text:p>
          </table:table-cell>
          <table:table-cell office:value-type="float" office:value="0.292289975021706">
            <text:p>0.292289975021706</text:p>
          </table:table-cell>
          <table:table-cell office:value-type="string">
            <text:p>saba</text:p>
          </table:table-cell>
          <table:table-cell office:value-type="float" office:value="0.290606970706973">
            <text:p>0.290606970706973</text:p>
          </table:table-cell>
          <table:table-cell office:value-type="string">
            <text:p>huzzam</text:p>
          </table:table-cell>
          <table:table-cell office:value-type="float" office:value="0.283444274287561">
            <text:p>0.28344427428756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09">
            <text:p>209</text:p>
          </table:table-cell>
          <table:table-cell office:value-type="string">
            <text:p>kurdili_hicazar</text:p>
          </table:table-cell>
          <table:table-cell office:value-type="string">
            <text:p>nihavend</text:p>
          </table:table-cell>
          <table:table-cell office:value-type="float" office:value="0.319366410766204">
            <text:p>0.319366410766204</text:p>
          </table:table-cell>
          <table:table-cell office:value-type="string">
            <text:p>kurdili_hicazar</text:p>
          </table:table-cell>
          <table:table-cell office:value-type="float" office:value="0.319257923705728">
            <text:p>0.319257923705728</text:p>
          </table:table-cell>
          <table:table-cell office:value-type="string">
            <text:p>ussak</text:p>
          </table:table-cell>
          <table:table-cell office:value-type="float" office:value="0.316420393129329">
            <text:p>0.316420393129329</text:p>
          </table:table-cell>
          <table:table-cell office:value-type="string">
            <text:p>segah</text:p>
          </table:table-cell>
          <table:table-cell office:value-type="float" office:value="0.314265076753908">
            <text:p>0.314265076753908</text:p>
          </table:table-cell>
          <table:table-cell office:value-type="string">
            <text:p>huseyni</text:p>
          </table:table-cell>
          <table:table-cell office:value-type="float" office:value="0.313156799701654">
            <text:p>0.313156799701654</text:p>
          </table:table-cell>
          <table:table-cell office:value-type="string">
            <text:p>rast</text:p>
          </table:table-cell>
          <table:table-cell office:value-type="float" office:value="0.312129533067284">
            <text:p>0.312129533067284</text:p>
          </table:table-cell>
          <table:table-cell office:value-type="string">
            <text:p>saba</text:p>
          </table:table-cell>
          <table:table-cell office:value-type="float" office:value="0.303207495116761">
            <text:p>0.303207495116761</text:p>
          </table:table-cell>
          <table:table-cell office:value-type="string">
            <text:p>hicaz</text:p>
          </table:table-cell>
          <table:table-cell office:value-type="float" office:value="0.300504825554185">
            <text:p>0.300504825554185</text:p>
          </table:table-cell>
          <table:table-cell office:value-type="string">
            <text:p>huzzam</text:p>
          </table:table-cell>
          <table:table-cell office:value-type="float" office:value="0.294447205356743">
            <text:p>0.29444720535674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office:value-type="string">
            <text:p>kurdili_hicazar</text:p>
          </table:table-cell>
          <table:table-cell office:value-type="string">
            <text:p>nihavend</text:p>
          </table:table-cell>
          <table:table-cell office:value-type="float" office:value="0.307859970737321">
            <text:p>0.307859970737321</text:p>
          </table:table-cell>
          <table:table-cell office:value-type="string">
            <text:p>kurdili_hicazar</text:p>
          </table:table-cell>
          <table:table-cell office:value-type="float" office:value="0.307656962629398">
            <text:p>0.307656962629398</text:p>
          </table:table-cell>
          <table:table-cell office:value-type="string">
            <text:p>ussak</text:p>
          </table:table-cell>
          <table:table-cell office:value-type="float" office:value="0.302650651028401">
            <text:p>0.302650651028401</text:p>
          </table:table-cell>
          <table:table-cell office:value-type="string">
            <text:p>huseyni</text:p>
          </table:table-cell>
          <table:table-cell office:value-type="float" office:value="0.297718094232228">
            <text:p>0.297718094232228</text:p>
          </table:table-cell>
          <table:table-cell office:value-type="string">
            <text:p>rast</text:p>
          </table:table-cell>
          <table:table-cell office:value-type="float" office:value="0.297013020291501">
            <text:p>0.297013020291501</text:p>
          </table:table-cell>
          <table:table-cell office:value-type="string">
            <text:p>saba</text:p>
          </table:table-cell>
          <table:table-cell office:value-type="float" office:value="0.282595101246139">
            <text:p>0.282595101246139</text:p>
          </table:table-cell>
          <table:table-cell office:value-type="string">
            <text:p>hicaz</text:p>
          </table:table-cell>
          <table:table-cell office:value-type="float" office:value="0.273590493406582">
            <text:p>0.273590493406582</text:p>
          </table:table-cell>
          <table:table-cell office:value-type="string">
            <text:p>segah</text:p>
          </table:table-cell>
          <table:table-cell office:value-type="float" office:value="0.271467032059137">
            <text:p>0.271467032059137</text:p>
          </table:table-cell>
          <table:table-cell office:value-type="string">
            <text:p>huzzam</text:p>
          </table:table-cell>
          <table:table-cell office:value-type="float" office:value="0.254192638269796">
            <text:p>0.25419263826979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kurdili_hicazar</text:p>
          </table:table-cell>
          <table:table-cell office:value-type="string">
            <text:p>nihavend</text:p>
          </table:table-cell>
          <table:table-cell office:value-type="float" office:value="0.297111614104069">
            <text:p>0.297111614104069</text:p>
          </table:table-cell>
          <table:table-cell office:value-type="string">
            <text:p>kurdili_hicazar</text:p>
          </table:table-cell>
          <table:table-cell office:value-type="float" office:value="0.296913907972331">
            <text:p>0.296913907972331</text:p>
          </table:table-cell>
          <table:table-cell office:value-type="string">
            <text:p>ussak</text:p>
          </table:table-cell>
          <table:table-cell office:value-type="float" office:value="0.295486233733459">
            <text:p>0.295486233733459</text:p>
          </table:table-cell>
          <table:table-cell office:value-type="string">
            <text:p>huseyni</text:p>
          </table:table-cell>
          <table:table-cell office:value-type="float" office:value="0.295158650265699">
            <text:p>0.295158650265699</text:p>
          </table:table-cell>
          <table:table-cell office:value-type="string">
            <text:p>rast</text:p>
          </table:table-cell>
          <table:table-cell office:value-type="float" office:value="0.29371727706257">
            <text:p>0.29371727706257</text:p>
          </table:table-cell>
          <table:table-cell office:value-type="string">
            <text:p>hicaz</text:p>
          </table:table-cell>
          <table:table-cell office:value-type="float" office:value="0.285954664303736">
            <text:p>0.285954664303736</text:p>
          </table:table-cell>
          <table:table-cell office:value-type="string">
            <text:p>segah</text:p>
          </table:table-cell>
          <table:table-cell office:value-type="float" office:value="0.283480526892854">
            <text:p>0.283480526892854</text:p>
          </table:table-cell>
          <table:table-cell office:value-type="string">
            <text:p>saba</text:p>
          </table:table-cell>
          <table:table-cell office:value-type="float" office:value="0.278393210417435">
            <text:p>0.278393210417435</text:p>
          </table:table-cell>
          <table:table-cell office:value-type="string">
            <text:p>huzzam</text:p>
          </table:table-cell>
          <table:table-cell office:value-type="float" office:value="0.259007075364841">
            <text:p>0.25900707536484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212">
            <text:p>212</text:p>
          </table:table-cell>
          <table:table-cell office:value-type="string">
            <text:p>kurdili_hicazar</text:p>
          </table:table-cell>
          <table:table-cell office:value-type="string">
            <text:p>nihavend</text:p>
          </table:table-cell>
          <table:table-cell office:value-type="float" office:value="0.342370568020626">
            <text:p>0.342370568020626</text:p>
          </table:table-cell>
          <table:table-cell office:value-type="string">
            <text:p>kurdili_hicazar</text:p>
          </table:table-cell>
          <table:table-cell office:value-type="float" office:value="0.342354174946642">
            <text:p>0.342354174946642</text:p>
          </table:table-cell>
          <table:table-cell office:value-type="string">
            <text:p>ussak</text:p>
          </table:table-cell>
          <table:table-cell office:value-type="float" office:value="0.339087698606165">
            <text:p>0.339087698606165</text:p>
          </table:table-cell>
          <table:table-cell office:value-type="string">
            <text:p>huseyni</text:p>
          </table:table-cell>
          <table:table-cell office:value-type="float" office:value="0.331777073801368">
            <text:p>0.331777073801368</text:p>
          </table:table-cell>
          <table:table-cell office:value-type="string">
            <text:p>rast</text:p>
          </table:table-cell>
          <table:table-cell office:value-type="float" office:value="0.331088606259925">
            <text:p>0.331088606259925</text:p>
          </table:table-cell>
          <table:table-cell office:value-type="string">
            <text:p>hicaz</text:p>
          </table:table-cell>
          <table:table-cell office:value-type="float" office:value="0.32295352003205">
            <text:p>0.32295352003205</text:p>
          </table:table-cell>
          <table:table-cell office:value-type="string">
            <text:p>saba</text:p>
          </table:table-cell>
          <table:table-cell office:value-type="float" office:value="0.319826557545859">
            <text:p>0.319826557545859</text:p>
          </table:table-cell>
          <table:table-cell office:value-type="string">
            <text:p>segah</text:p>
          </table:table-cell>
          <table:table-cell office:value-type="float" office:value="0.303249367284204">
            <text:p>0.303249367284204</text:p>
          </table:table-cell>
          <table:table-cell office:value-type="string">
            <text:p>huzzam</text:p>
          </table:table-cell>
          <table:table-cell office:value-type="float" office:value="0.293759503796253">
            <text:p>0.29375950379625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213">
            <text:p>213</text:p>
          </table:table-cell>
          <table:table-cell office:value-type="string">
            <text:p>kurdili_hicazar</text:p>
          </table:table-cell>
          <table:table-cell office:value-type="string">
            <text:p>ussak</text:p>
          </table:table-cell>
          <table:table-cell office:value-type="float" office:value="0.421820508916531">
            <text:p>0.421820508916531</text:p>
          </table:table-cell>
          <table:table-cell office:value-type="string">
            <text:p>rast</text:p>
          </table:table-cell>
          <table:table-cell office:value-type="float" office:value="0.418534682747451">
            <text:p>0.418534682747451</text:p>
          </table:table-cell>
          <table:table-cell office:value-type="string">
            <text:p>huseyni</text:p>
          </table:table-cell>
          <table:table-cell office:value-type="float" office:value="0.418529573501473">
            <text:p>0.418529573501473</text:p>
          </table:table-cell>
          <table:table-cell office:value-type="string">
            <text:p>kurdili_hicazar</text:p>
          </table:table-cell>
          <table:table-cell office:value-type="float" office:value="0.417529476899857">
            <text:p>0.417529476899857</text:p>
          </table:table-cell>
          <table:table-cell office:value-type="string">
            <text:p>nihavend</text:p>
          </table:table-cell>
          <table:table-cell office:value-type="float" office:value="0.417527829141048">
            <text:p>0.417527829141048</text:p>
          </table:table-cell>
          <table:table-cell office:value-type="string">
            <text:p>hicaz</text:p>
          </table:table-cell>
          <table:table-cell office:value-type="float" office:value="0.392456663517246">
            <text:p>0.392456663517246</text:p>
          </table:table-cell>
          <table:table-cell office:value-type="string">
            <text:p>saba</text:p>
          </table:table-cell>
          <table:table-cell office:value-type="float" office:value="0.378575232892046">
            <text:p>0.378575232892046</text:p>
          </table:table-cell>
          <table:table-cell office:value-type="string">
            <text:p>segah</text:p>
          </table:table-cell>
          <table:table-cell office:value-type="float" office:value="0.374966190650934">
            <text:p>0.374966190650934</text:p>
          </table:table-cell>
          <table:table-cell office:value-type="string">
            <text:p>huzzam</text:p>
          </table:table-cell>
          <table:table-cell office:value-type="float" office:value="0.371949369162609">
            <text:p>0.371949369162609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214">
            <text:p>214</text:p>
          </table:table-cell>
          <table:table-cell office:value-type="string">
            <text:p>kurdili_hicazar</text:p>
          </table:table-cell>
          <table:table-cell office:value-type="string">
            <text:p>nihavend</text:p>
          </table:table-cell>
          <table:table-cell office:value-type="float" office:value="0.576487579942289">
            <text:p>0.576487579942289</text:p>
          </table:table-cell>
          <table:table-cell office:value-type="string">
            <text:p>kurdili_hicazar</text:p>
          </table:table-cell>
          <table:table-cell office:value-type="float" office:value="0.57513529756327">
            <text:p>0.57513529756327</text:p>
          </table:table-cell>
          <table:table-cell office:value-type="string">
            <text:p>ussak</text:p>
          </table:table-cell>
          <table:table-cell office:value-type="float" office:value="0.569749852840581">
            <text:p>0.569749852840581</text:p>
          </table:table-cell>
          <table:table-cell office:value-type="string">
            <text:p>rast</text:p>
          </table:table-cell>
          <table:table-cell office:value-type="float" office:value="0.568307481620262">
            <text:p>0.568307481620262</text:p>
          </table:table-cell>
          <table:table-cell office:value-type="string">
            <text:p>huseyni</text:p>
          </table:table-cell>
          <table:table-cell office:value-type="float" office:value="0.56671325434278">
            <text:p>0.56671325434278</text:p>
          </table:table-cell>
          <table:table-cell office:value-type="string">
            <text:p>hicaz</text:p>
          </table:table-cell>
          <table:table-cell office:value-type="float" office:value="0.543836518583462">
            <text:p>0.543836518583462</text:p>
          </table:table-cell>
          <table:table-cell office:value-type="string">
            <text:p>segah</text:p>
          </table:table-cell>
          <table:table-cell office:value-type="float" office:value="0.519678396669957">
            <text:p>0.519678396669957</text:p>
          </table:table-cell>
          <table:table-cell office:value-type="string">
            <text:p>huzzam</text:p>
          </table:table-cell>
          <table:table-cell office:value-type="float" office:value="0.483540397979169">
            <text:p>0.483540397979169</text:p>
          </table:table-cell>
          <table:table-cell office:value-type="string">
            <text:p>saba</text:p>
          </table:table-cell>
          <table:table-cell office:value-type="float" office:value="0.480554574879029">
            <text:p>0.480554574879029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215">
            <text:p>215</text:p>
          </table:table-cell>
          <table:table-cell office:value-type="string">
            <text:p>kurdili_hicazar</text:p>
          </table:table-cell>
          <table:table-cell office:value-type="string">
            <text:p>kurdili_hicazar</text:p>
          </table:table-cell>
          <table:table-cell office:value-type="float" office:value="0.410242121961994">
            <text:p>0.410242121961994</text:p>
          </table:table-cell>
          <table:table-cell office:value-type="string">
            <text:p>nihavend</text:p>
          </table:table-cell>
          <table:table-cell office:value-type="float" office:value="0.410152962128092">
            <text:p>0.410152962128092</text:p>
          </table:table-cell>
          <table:table-cell office:value-type="string">
            <text:p>ussak</text:p>
          </table:table-cell>
          <table:table-cell office:value-type="float" office:value="0.409413130507886">
            <text:p>0.409413130507886</text:p>
          </table:table-cell>
          <table:table-cell office:value-type="string">
            <text:p>saba</text:p>
          </table:table-cell>
          <table:table-cell office:value-type="float" office:value="0.390449462193113">
            <text:p>0.390449462193113</text:p>
          </table:table-cell>
          <table:table-cell office:value-type="string">
            <text:p>huseyni</text:p>
          </table:table-cell>
          <table:table-cell office:value-type="float" office:value="0.379050581755668">
            <text:p>0.379050581755668</text:p>
          </table:table-cell>
          <table:table-cell office:value-type="string">
            <text:p>rast</text:p>
          </table:table-cell>
          <table:table-cell office:value-type="float" office:value="0.3772029832064">
            <text:p>0.3772029832064</text:p>
          </table:table-cell>
          <table:table-cell office:value-type="string">
            <text:p>segah</text:p>
          </table:table-cell>
          <table:table-cell office:value-type="float" office:value="0.37270929350366">
            <text:p>0.37270929350366</text:p>
          </table:table-cell>
          <table:table-cell office:value-type="string">
            <text:p>hicaz</text:p>
          </table:table-cell>
          <table:table-cell office:value-type="float" office:value="0.366492710969183">
            <text:p>0.366492710969183</text:p>
          </table:table-cell>
          <table:table-cell office:value-type="string">
            <text:p>huzzam</text:p>
          </table:table-cell>
          <table:table-cell office:value-type="float" office:value="0.357050608799339">
            <text:p>0.357050608799339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216">
            <text:p>216</text:p>
          </table:table-cell>
          <table:table-cell office:value-type="string">
            <text:p>kurdili_hicazar</text:p>
          </table:table-cell>
          <table:table-cell office:value-type="string">
            <text:p>kurdili_hicazar</text:p>
          </table:table-cell>
          <table:table-cell office:value-type="float" office:value="0.358869812817629">
            <text:p>0.358869812817629</text:p>
          </table:table-cell>
          <table:table-cell office:value-type="string">
            <text:p>nihavend</text:p>
          </table:table-cell>
          <table:table-cell office:value-type="float" office:value="0.358507079008134">
            <text:p>0.358507079008134</text:p>
          </table:table-cell>
          <table:table-cell office:value-type="string">
            <text:p>ussak</text:p>
          </table:table-cell>
          <table:table-cell office:value-type="float" office:value="0.354296208729054">
            <text:p>0.354296208729054</text:p>
          </table:table-cell>
          <table:table-cell office:value-type="string">
            <text:p>hicaz</text:p>
          </table:table-cell>
          <table:table-cell office:value-type="float" office:value="0.347545009628608">
            <text:p>0.347545009628608</text:p>
          </table:table-cell>
          <table:table-cell office:value-type="string">
            <text:p>huseyni</text:p>
          </table:table-cell>
          <table:table-cell office:value-type="float" office:value="0.331195097175546">
            <text:p>0.331195097175546</text:p>
          </table:table-cell>
          <table:table-cell office:value-type="string">
            <text:p>rast</text:p>
          </table:table-cell>
          <table:table-cell office:value-type="float" office:value="0.330950719513792">
            <text:p>0.330950719513792</text:p>
          </table:table-cell>
          <table:table-cell office:value-type="string">
            <text:p>huzzam</text:p>
          </table:table-cell>
          <table:table-cell office:value-type="float" office:value="0.315746273641217">
            <text:p>0.315746273641217</text:p>
          </table:table-cell>
          <table:table-cell office:value-type="string">
            <text:p>segah</text:p>
          </table:table-cell>
          <table:table-cell office:value-type="float" office:value="0.312194263365709">
            <text:p>0.312194263365709</text:p>
          </table:table-cell>
          <table:table-cell office:value-type="string">
            <text:p>saba</text:p>
          </table:table-cell>
          <table:table-cell office:value-type="float" office:value="0.309559232764011">
            <text:p>0.309559232764011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217">
            <text:p>217</text:p>
          </table:table-cell>
          <table:table-cell office:value-type="string">
            <text:p>kurdili_hicazar</text:p>
          </table:table-cell>
          <table:table-cell office:value-type="string">
            <text:p>segah</text:p>
          </table:table-cell>
          <table:table-cell office:value-type="float" office:value="0.309574142686153">
            <text:p>0.309574142686153</text:p>
          </table:table-cell>
          <table:table-cell office:value-type="string">
            <text:p>huzzam</text:p>
          </table:table-cell>
          <table:table-cell office:value-type="float" office:value="0.300185739318993">
            <text:p>0.300185739318993</text:p>
          </table:table-cell>
          <table:table-cell office:value-type="string">
            <text:p>nihavend</text:p>
          </table:table-cell>
          <table:table-cell office:value-type="float" office:value="0.298596555339238">
            <text:p>0.298596555339238</text:p>
          </table:table-cell>
          <table:table-cell office:value-type="string">
            <text:p>kurdili_hicazar</text:p>
          </table:table-cell>
          <table:table-cell office:value-type="float" office:value="0.298373743591702">
            <text:p>0.298373743591702</text:p>
          </table:table-cell>
          <table:table-cell office:value-type="string">
            <text:p>ussak</text:p>
          </table:table-cell>
          <table:table-cell office:value-type="float" office:value="0.290572447577991">
            <text:p>0.290572447577991</text:p>
          </table:table-cell>
          <table:table-cell office:value-type="string">
            <text:p>hicaz</text:p>
          </table:table-cell>
          <table:table-cell office:value-type="float" office:value="0.289717851694767">
            <text:p>0.289717851694767</text:p>
          </table:table-cell>
          <table:table-cell office:value-type="string">
            <text:p>huseyni</text:p>
          </table:table-cell>
          <table:table-cell office:value-type="float" office:value="0.288777085264845">
            <text:p>0.288777085264845</text:p>
          </table:table-cell>
          <table:table-cell office:value-type="string">
            <text:p>rast</text:p>
          </table:table-cell>
          <table:table-cell office:value-type="float" office:value="0.287628054894541">
            <text:p>0.287628054894541</text:p>
          </table:table-cell>
          <table:table-cell office:value-type="string">
            <text:p>saba</text:p>
          </table:table-cell>
          <table:table-cell office:value-type="float" office:value="0.284521365186664">
            <text:p>0.284521365186664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218">
            <text:p>218</text:p>
          </table:table-cell>
          <table:table-cell office:value-type="string">
            <text:p>kurdili_hicazar</text:p>
          </table:table-cell>
          <table:table-cell office:value-type="string">
            <text:p>hicaz</text:p>
          </table:table-cell>
          <table:table-cell office:value-type="float" office:value="0.416014340843565">
            <text:p>0.416014340843565</text:p>
          </table:table-cell>
          <table:table-cell office:value-type="string">
            <text:p>huzzam</text:p>
          </table:table-cell>
          <table:table-cell office:value-type="float" office:value="0.409699446345341">
            <text:p>0.409699446345341</text:p>
          </table:table-cell>
          <table:table-cell office:value-type="string">
            <text:p>huseyni</text:p>
          </table:table-cell>
          <table:table-cell office:value-type="float" office:value="0.392705041081865">
            <text:p>0.392705041081865</text:p>
          </table:table-cell>
          <table:table-cell office:value-type="string">
            <text:p>rast</text:p>
          </table:table-cell>
          <table:table-cell office:value-type="float" office:value="0.392109229598812">
            <text:p>0.392109229598812</text:p>
          </table:table-cell>
          <table:table-cell office:value-type="string">
            <text:p>ussak</text:p>
          </table:table-cell>
          <table:table-cell office:value-type="float" office:value="0.385916469258412">
            <text:p>0.385916469258412</text:p>
          </table:table-cell>
          <table:table-cell office:value-type="string">
            <text:p>kurdili_hicazar</text:p>
          </table:table-cell>
          <table:table-cell office:value-type="float" office:value="0.383196452777754">
            <text:p>0.383196452777754</text:p>
          </table:table-cell>
          <table:table-cell office:value-type="string">
            <text:p>nihavend</text:p>
          </table:table-cell>
          <table:table-cell office:value-type="float" office:value="0.383050285574547">
            <text:p>0.383050285574547</text:p>
          </table:table-cell>
          <table:table-cell office:value-type="string">
            <text:p>segah</text:p>
          </table:table-cell>
          <table:table-cell office:value-type="float" office:value="0.38291369024144">
            <text:p>0.38291369024144</text:p>
          </table:table-cell>
          <table:table-cell office:value-type="string">
            <text:p>saba</text:p>
          </table:table-cell>
          <table:table-cell office:value-type="float" office:value="0.375624671074737">
            <text:p>0.375624671074737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219">
            <text:p>219</text:p>
          </table:table-cell>
          <table:table-cell office:value-type="string">
            <text:p>kurdili_hicazar</text:p>
          </table:table-cell>
          <table:table-cell office:value-type="string">
            <text:p>rast</text:p>
          </table:table-cell>
          <table:table-cell office:value-type="float" office:value="0.463763713515833">
            <text:p>0.463763713515833</text:p>
          </table:table-cell>
          <table:table-cell office:value-type="string">
            <text:p>ussak</text:p>
          </table:table-cell>
          <table:table-cell office:value-type="float" office:value="0.463489928077861">
            <text:p>0.463489928077861</text:p>
          </table:table-cell>
          <table:table-cell office:value-type="string">
            <text:p>huseyni</text:p>
          </table:table-cell>
          <table:table-cell office:value-type="float" office:value="0.463459442808501">
            <text:p>0.463459442808501</text:p>
          </table:table-cell>
          <table:table-cell office:value-type="string">
            <text:p>kurdili_hicazar</text:p>
          </table:table-cell>
          <table:table-cell office:value-type="float" office:value="0.463270136111488">
            <text:p>0.463270136111488</text:p>
          </table:table-cell>
          <table:table-cell office:value-type="string">
            <text:p>nihavend</text:p>
          </table:table-cell>
          <table:table-cell office:value-type="float" office:value="0.463230018645152">
            <text:p>0.463230018645152</text:p>
          </table:table-cell>
          <table:table-cell office:value-type="string">
            <text:p>hicaz</text:p>
          </table:table-cell>
          <table:table-cell office:value-type="float" office:value="0.441274032619277">
            <text:p>0.441274032619277</text:p>
          </table:table-cell>
          <table:table-cell office:value-type="string">
            <text:p>segah</text:p>
          </table:table-cell>
          <table:table-cell office:value-type="float" office:value="0.43206371108265">
            <text:p>0.43206371108265</text:p>
          </table:table-cell>
          <table:table-cell office:value-type="string">
            <text:p>huzzam</text:p>
          </table:table-cell>
          <table:table-cell office:value-type="float" office:value="0.425122602346293">
            <text:p>0.425122602346293</text:p>
          </table:table-cell>
          <table:table-cell office:value-type="string">
            <text:p>saba</text:p>
          </table:table-cell>
          <table:table-cell office:value-type="float" office:value="0.419642584241549">
            <text:p>0.419642584241549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220">
            <text:p>220</text:p>
          </table:table-cell>
          <table:table-cell office:value-type="string">
            <text:p>kurdili_hicazar</text:p>
          </table:table-cell>
          <table:table-cell office:value-type="string">
            <text:p>kurdili_hicazar</text:p>
          </table:table-cell>
          <table:table-cell office:value-type="float" office:value="0.696554753563237">
            <text:p>0.696554753563237</text:p>
          </table:table-cell>
          <table:table-cell office:value-type="string">
            <text:p>nihavend</text:p>
          </table:table-cell>
          <table:table-cell office:value-type="float" office:value="0.695793392525538">
            <text:p>0.695793392525538</text:p>
          </table:table-cell>
          <table:table-cell office:value-type="string">
            <text:p>ussak</text:p>
          </table:table-cell>
          <table:table-cell office:value-type="float" office:value="0.686067724052908">
            <text:p>0.686067724052908</text:p>
          </table:table-cell>
          <table:table-cell office:value-type="string">
            <text:p>huseyni</text:p>
          </table:table-cell>
          <table:table-cell office:value-type="float" office:value="0.624701644598143">
            <text:p>0.624701644598143</text:p>
          </table:table-cell>
          <table:table-cell office:value-type="string">
            <text:p>rast</text:p>
          </table:table-cell>
          <table:table-cell office:value-type="float" office:value="0.622990894625027">
            <text:p>0.622990894625027</text:p>
          </table:table-cell>
          <table:table-cell office:value-type="string">
            <text:p>hicaz</text:p>
          </table:table-cell>
          <table:table-cell office:value-type="float" office:value="0.618166764102477">
            <text:p>0.618166764102477</text:p>
          </table:table-cell>
          <table:table-cell office:value-type="string">
            <text:p>saba</text:p>
          </table:table-cell>
          <table:table-cell office:value-type="float" office:value="0.586572022095501">
            <text:p>0.586572022095501</text:p>
          </table:table-cell>
          <table:table-cell office:value-type="string">
            <text:p>huzzam</text:p>
          </table:table-cell>
          <table:table-cell office:value-type="float" office:value="0.558071722843315">
            <text:p>0.558071722843315</text:p>
          </table:table-cell>
          <table:table-cell office:value-type="string">
            <text:p>segah</text:p>
          </table:table-cell>
          <table:table-cell office:value-type="float" office:value="0.549752666758094">
            <text:p>0.549752666758094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221">
            <text:p>221</text:p>
          </table:table-cell>
          <table:table-cell office:value-type="string">
            <text:p>kurdili_hicazar</text:p>
          </table:table-cell>
          <table:table-cell office:value-type="string">
            <text:p>nihavend</text:p>
          </table:table-cell>
          <table:table-cell office:value-type="float" office:value="0.279505652756335">
            <text:p>0.279505652756335</text:p>
          </table:table-cell>
          <table:table-cell office:value-type="string">
            <text:p>kurdili_hicazar</text:p>
          </table:table-cell>
          <table:table-cell office:value-type="float" office:value="0.279220497348495">
            <text:p>0.279220497348495</text:p>
          </table:table-cell>
          <table:table-cell office:value-type="string">
            <text:p>ussak</text:p>
          </table:table-cell>
          <table:table-cell office:value-type="float" office:value="0.278703304778626">
            <text:p>0.278703304778626</text:p>
          </table:table-cell>
          <table:table-cell office:value-type="string">
            <text:p>huseyni</text:p>
          </table:table-cell>
          <table:table-cell office:value-type="float" office:value="0.274102645003354">
            <text:p>0.274102645003354</text:p>
          </table:table-cell>
          <table:table-cell office:value-type="string">
            <text:p>rast</text:p>
          </table:table-cell>
          <table:table-cell office:value-type="float" office:value="0.273654331327158">
            <text:p>0.273654331327158</text:p>
          </table:table-cell>
          <table:table-cell office:value-type="string">
            <text:p>saba</text:p>
          </table:table-cell>
          <table:table-cell office:value-type="float" office:value="0.2712172816585">
            <text:p>0.2712172816585</text:p>
          </table:table-cell>
          <table:table-cell office:value-type="string">
            <text:p>segah</text:p>
          </table:table-cell>
          <table:table-cell office:value-type="float" office:value="0.261171111772086">
            <text:p>0.261171111772086</text:p>
          </table:table-cell>
          <table:table-cell office:value-type="string">
            <text:p>hicaz</text:p>
          </table:table-cell>
          <table:table-cell office:value-type="float" office:value="0.252849931640146">
            <text:p>0.252849931640146</text:p>
          </table:table-cell>
          <table:table-cell office:value-type="string">
            <text:p>huzzam</text:p>
          </table:table-cell>
          <table:table-cell office:value-type="float" office:value="0.241787880360949">
            <text:p>0.241787880360949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222">
            <text:p>222</text:p>
          </table:table-cell>
          <table:table-cell office:value-type="string">
            <text:p>kurdili_hicazar</text:p>
          </table:table-cell>
          <table:table-cell office:value-type="string">
            <text:p>kurdili_hicazar</text:p>
          </table:table-cell>
          <table:table-cell office:value-type="float" office:value="0.462829446522298">
            <text:p>0.462829446522298</text:p>
          </table:table-cell>
          <table:table-cell office:value-type="string">
            <text:p>nihavend</text:p>
          </table:table-cell>
          <table:table-cell office:value-type="float" office:value="0.462647820971718">
            <text:p>0.462647820971718</text:p>
          </table:table-cell>
          <table:table-cell office:value-type="string">
            <text:p>ussak</text:p>
          </table:table-cell>
          <table:table-cell office:value-type="float" office:value="0.449965541601628">
            <text:p>0.449965541601628</text:p>
          </table:table-cell>
          <table:table-cell office:value-type="string">
            <text:p>huseyni</text:p>
          </table:table-cell>
          <table:table-cell office:value-type="float" office:value="0.436221165151925">
            <text:p>0.436221165151925</text:p>
          </table:table-cell>
          <table:table-cell office:value-type="string">
            <text:p>rast</text:p>
          </table:table-cell>
          <table:table-cell office:value-type="float" office:value="0.434953592542237">
            <text:p>0.434953592542237</text:p>
          </table:table-cell>
          <table:table-cell office:value-type="string">
            <text:p>saba</text:p>
          </table:table-cell>
          <table:table-cell office:value-type="float" office:value="0.432841680225545">
            <text:p>0.432841680225545</text:p>
          </table:table-cell>
          <table:table-cell office:value-type="string">
            <text:p>hicaz</text:p>
          </table:table-cell>
          <table:table-cell office:value-type="float" office:value="0.411538476276046">
            <text:p>0.411538476276046</text:p>
          </table:table-cell>
          <table:table-cell office:value-type="string">
            <text:p>huzzam</text:p>
          </table:table-cell>
          <table:table-cell office:value-type="float" office:value="0.400038405376545">
            <text:p>0.400038405376545</text:p>
          </table:table-cell>
          <table:table-cell office:value-type="string">
            <text:p>segah</text:p>
          </table:table-cell>
          <table:table-cell office:value-type="float" office:value="0.398611982449495">
            <text:p>0.398611982449495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223">
            <text:p>223</text:p>
          </table:table-cell>
          <table:table-cell office:value-type="string">
            <text:p>kurdili_hicazar</text:p>
          </table:table-cell>
          <table:table-cell office:value-type="string">
            <text:p>kurdili_hicazar</text:p>
          </table:table-cell>
          <table:table-cell office:value-type="float" office:value="0.365918426402053">
            <text:p>0.365918426402053</text:p>
          </table:table-cell>
          <table:table-cell office:value-type="string">
            <text:p>nihavend</text:p>
          </table:table-cell>
          <table:table-cell office:value-type="float" office:value="0.365860880831532">
            <text:p>0.365860880831532</text:p>
          </table:table-cell>
          <table:table-cell office:value-type="string">
            <text:p>ussak</text:p>
          </table:table-cell>
          <table:table-cell office:value-type="float" office:value="0.357247282981483">
            <text:p>0.357247282981483</text:p>
          </table:table-cell>
          <table:table-cell office:value-type="string">
            <text:p>huseyni</text:p>
          </table:table-cell>
          <table:table-cell office:value-type="float" office:value="0.347548807811756">
            <text:p>0.347548807811756</text:p>
          </table:table-cell>
          <table:table-cell office:value-type="string">
            <text:p>rast</text:p>
          </table:table-cell>
          <table:table-cell office:value-type="float" office:value="0.346369421336104">
            <text:p>0.346369421336104</text:p>
          </table:table-cell>
          <table:table-cell office:value-type="string">
            <text:p>saba</text:p>
          </table:table-cell>
          <table:table-cell office:value-type="float" office:value="0.344306541063837">
            <text:p>0.344306541063837</text:p>
          </table:table-cell>
          <table:table-cell office:value-type="string">
            <text:p>hicaz</text:p>
          </table:table-cell>
          <table:table-cell office:value-type="float" office:value="0.343449149414687">
            <text:p>0.343449149414687</text:p>
          </table:table-cell>
          <table:table-cell office:value-type="string">
            <text:p>segah</text:p>
          </table:table-cell>
          <table:table-cell office:value-type="float" office:value="0.342087579140737">
            <text:p>0.342087579140737</text:p>
          </table:table-cell>
          <table:table-cell office:value-type="string">
            <text:p>huzzam</text:p>
          </table:table-cell>
          <table:table-cell office:value-type="float" office:value="0.321297790924304">
            <text:p>0.321297790924304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224">
            <text:p>224</text:p>
          </table:table-cell>
          <table:table-cell office:value-type="string">
            <text:p>kurdili_hicazar</text:p>
          </table:table-cell>
          <table:table-cell office:value-type="string">
            <text:p>nihavend</text:p>
          </table:table-cell>
          <table:table-cell office:value-type="float" office:value="0.550318604105636">
            <text:p>0.550318604105636</text:p>
          </table:table-cell>
          <table:table-cell office:value-type="string">
            <text:p>kurdili_hicazar</text:p>
          </table:table-cell>
          <table:table-cell office:value-type="float" office:value="0.550256986064873">
            <text:p>0.550256986064873</text:p>
          </table:table-cell>
          <table:table-cell office:value-type="string">
            <text:p>hicaz</text:p>
          </table:table-cell>
          <table:table-cell office:value-type="float" office:value="0.529538249182319">
            <text:p>0.529538249182319</text:p>
          </table:table-cell>
          <table:table-cell office:value-type="string">
            <text:p>ussak</text:p>
          </table:table-cell>
          <table:table-cell office:value-type="float" office:value="0.523917427235649">
            <text:p>0.523917427235649</text:p>
          </table:table-cell>
          <table:table-cell office:value-type="string">
            <text:p>huseyni</text:p>
          </table:table-cell>
          <table:table-cell office:value-type="float" office:value="0.504225171243663">
            <text:p>0.504225171243663</text:p>
          </table:table-cell>
          <table:table-cell office:value-type="string">
            <text:p>rast</text:p>
          </table:table-cell>
          <table:table-cell office:value-type="float" office:value="0.500535077834524">
            <text:p>0.500535077834524</text:p>
          </table:table-cell>
          <table:table-cell office:value-type="string">
            <text:p>segah</text:p>
          </table:table-cell>
          <table:table-cell office:value-type="float" office:value="0.474770305504191">
            <text:p>0.474770305504191</text:p>
          </table:table-cell>
          <table:table-cell office:value-type="string">
            <text:p>saba</text:p>
          </table:table-cell>
          <table:table-cell office:value-type="float" office:value="0.470300505131146">
            <text:p>0.470300505131146</text:p>
          </table:table-cell>
          <table:table-cell office:value-type="string">
            <text:p>huzzam</text:p>
          </table:table-cell>
          <table:table-cell office:value-type="float" office:value="0.452121154021983">
            <text:p>0.45212115402198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225">
            <text:p>225</text:p>
          </table:table-cell>
          <table:table-cell office:value-type="string">
            <text:p>kurdili_hicazar</text:p>
          </table:table-cell>
          <table:table-cell office:value-type="string">
            <text:p>kurdili_hicazar</text:p>
          </table:table-cell>
          <table:table-cell office:value-type="float" office:value="0.249476180960715">
            <text:p>0.249476180960715</text:p>
          </table:table-cell>
          <table:table-cell office:value-type="string">
            <text:p>nihavend</text:p>
          </table:table-cell>
          <table:table-cell office:value-type="float" office:value="0.249449339419028">
            <text:p>0.249449339419028</text:p>
          </table:table-cell>
          <table:table-cell office:value-type="string">
            <text:p>ussak</text:p>
          </table:table-cell>
          <table:table-cell office:value-type="float" office:value="0.247664103685333">
            <text:p>0.247664103685333</text:p>
          </table:table-cell>
          <table:table-cell office:value-type="string">
            <text:p>huseyni</text:p>
          </table:table-cell>
          <table:table-cell office:value-type="float" office:value="0.23249699274131">
            <text:p>0.23249699274131</text:p>
          </table:table-cell>
          <table:table-cell office:value-type="string">
            <text:p>rast</text:p>
          </table:table-cell>
          <table:table-cell office:value-type="float" office:value="0.231616356416054">
            <text:p>0.231616356416054</text:p>
          </table:table-cell>
          <table:table-cell office:value-type="string">
            <text:p>hicaz</text:p>
          </table:table-cell>
          <table:table-cell office:value-type="float" office:value="0.231414320886782">
            <text:p>0.231414320886782</text:p>
          </table:table-cell>
          <table:table-cell office:value-type="string">
            <text:p>saba</text:p>
          </table:table-cell>
          <table:table-cell office:value-type="float" office:value="0.230321218232879">
            <text:p>0.230321218232879</text:p>
          </table:table-cell>
          <table:table-cell office:value-type="string">
            <text:p>segah</text:p>
          </table:table-cell>
          <table:table-cell office:value-type="float" office:value="0.220340995590826">
            <text:p>0.220340995590826</text:p>
          </table:table-cell>
          <table:table-cell office:value-type="string">
            <text:p>huzzam</text:p>
          </table:table-cell>
          <table:table-cell office:value-type="float" office:value="0.208038422975639">
            <text:p>0.208038422975639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226">
            <text:p>226</text:p>
          </table:table-cell>
          <table:table-cell office:value-type="string">
            <text:p>kurdili_hicazar</text:p>
          </table:table-cell>
          <table:table-cell office:value-type="string">
            <text:p>kurdili_hicazar</text:p>
          </table:table-cell>
          <table:table-cell office:value-type="float" office:value="0.67622140667617">
            <text:p>0.67622140667617</text:p>
          </table:table-cell>
          <table:table-cell office:value-type="string">
            <text:p>nihavend</text:p>
          </table:table-cell>
          <table:table-cell office:value-type="float" office:value="0.674936766054769">
            <text:p>0.674936766054769</text:p>
          </table:table-cell>
          <table:table-cell office:value-type="string">
            <text:p>ussak</text:p>
          </table:table-cell>
          <table:table-cell office:value-type="float" office:value="0.664947729940504">
            <text:p>0.664947729940504</text:p>
          </table:table-cell>
          <table:table-cell office:value-type="string">
            <text:p>huseyni</text:p>
          </table:table-cell>
          <table:table-cell office:value-type="float" office:value="0.602751427424324">
            <text:p>0.602751427424324</text:p>
          </table:table-cell>
          <table:table-cell office:value-type="string">
            <text:p>rast</text:p>
          </table:table-cell>
          <table:table-cell office:value-type="float" office:value="0.601511097969712">
            <text:p>0.601511097969712</text:p>
          </table:table-cell>
          <table:table-cell office:value-type="string">
            <text:p>hicaz</text:p>
          </table:table-cell>
          <table:table-cell office:value-type="float" office:value="0.601256852883806">
            <text:p>0.601256852883806</text:p>
          </table:table-cell>
          <table:table-cell office:value-type="string">
            <text:p>saba</text:p>
          </table:table-cell>
          <table:table-cell office:value-type="float" office:value="0.557609821551443">
            <text:p>0.557609821551443</text:p>
          </table:table-cell>
          <table:table-cell office:value-type="string">
            <text:p>huzzam</text:p>
          </table:table-cell>
          <table:table-cell office:value-type="float" office:value="0.535557454242978">
            <text:p>0.535557454242978</text:p>
          </table:table-cell>
          <table:table-cell office:value-type="string">
            <text:p>segah</text:p>
          </table:table-cell>
          <table:table-cell office:value-type="float" office:value="0.529257489845207">
            <text:p>0.529257489845207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227">
            <text:p>227</text:p>
          </table:table-cell>
          <table:table-cell office:value-type="string">
            <text:p>kurdili_hicazar</text:p>
          </table:table-cell>
          <table:table-cell office:value-type="string">
            <text:p>ussak</text:p>
          </table:table-cell>
          <table:table-cell office:value-type="float" office:value="0.35162516485345">
            <text:p>0.35162516485345</text:p>
          </table:table-cell>
          <table:table-cell office:value-type="string">
            <text:p>kurdili_hicazar</text:p>
          </table:table-cell>
          <table:table-cell office:value-type="float" office:value="0.351363083770036">
            <text:p>0.351363083770036</text:p>
          </table:table-cell>
          <table:table-cell office:value-type="string">
            <text:p>nihavend</text:p>
          </table:table-cell>
          <table:table-cell office:value-type="float" office:value="0.350721872537884">
            <text:p>0.350721872537884</text:p>
          </table:table-cell>
          <table:table-cell office:value-type="string">
            <text:p>rast</text:p>
          </table:table-cell>
          <table:table-cell office:value-type="float" office:value="0.338326870699086">
            <text:p>0.338326870699086</text:p>
          </table:table-cell>
          <table:table-cell office:value-type="string">
            <text:p>huseyni</text:p>
          </table:table-cell>
          <table:table-cell office:value-type="float" office:value="0.338204440799385">
            <text:p>0.338204440799385</text:p>
          </table:table-cell>
          <table:table-cell office:value-type="string">
            <text:p>saba</text:p>
          </table:table-cell>
          <table:table-cell office:value-type="float" office:value="0.334890733260341">
            <text:p>0.334890733260341</text:p>
          </table:table-cell>
          <table:table-cell office:value-type="string">
            <text:p>hicaz</text:p>
          </table:table-cell>
          <table:table-cell office:value-type="float" office:value="0.309321419017315">
            <text:p>0.309321419017315</text:p>
          </table:table-cell>
          <table:table-cell office:value-type="string">
            <text:p>segah</text:p>
          </table:table-cell>
          <table:table-cell office:value-type="float" office:value="0.308050754252769">
            <text:p>0.308050754252769</text:p>
          </table:table-cell>
          <table:table-cell office:value-type="string">
            <text:p>huzzam</text:p>
          </table:table-cell>
          <table:table-cell office:value-type="float" office:value="0.306819663032541">
            <text:p>0.30681966303254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228">
            <text:p>228</text:p>
          </table:table-cell>
          <table:table-cell office:value-type="string">
            <text:p>kurdili_hicazar</text:p>
          </table:table-cell>
          <table:table-cell office:value-type="string">
            <text:p>nihavend</text:p>
          </table:table-cell>
          <table:table-cell office:value-type="float" office:value="0.279093632728192">
            <text:p>0.279093632728192</text:p>
          </table:table-cell>
          <table:table-cell office:value-type="string">
            <text:p>kurdili_hicazar</text:p>
          </table:table-cell>
          <table:table-cell office:value-type="float" office:value="0.279027575621868">
            <text:p>0.279027575621868</text:p>
          </table:table-cell>
          <table:table-cell office:value-type="string">
            <text:p>ussak</text:p>
          </table:table-cell>
          <table:table-cell office:value-type="float" office:value="0.278079274873847">
            <text:p>0.278079274873847</text:p>
          </table:table-cell>
          <table:table-cell office:value-type="string">
            <text:p>huseyni</text:p>
          </table:table-cell>
          <table:table-cell office:value-type="float" office:value="0.272870813694536">
            <text:p>0.272870813694536</text:p>
          </table:table-cell>
          <table:table-cell office:value-type="string">
            <text:p>rast</text:p>
          </table:table-cell>
          <table:table-cell office:value-type="float" office:value="0.271483905569217">
            <text:p>0.271483905569217</text:p>
          </table:table-cell>
          <table:table-cell office:value-type="string">
            <text:p>saba</text:p>
          </table:table-cell>
          <table:table-cell office:value-type="float" office:value="0.267229966625598">
            <text:p>0.267229966625598</text:p>
          </table:table-cell>
          <table:table-cell office:value-type="string">
            <text:p>segah</text:p>
          </table:table-cell>
          <table:table-cell office:value-type="float" office:value="0.262969320966673">
            <text:p>0.262969320966673</text:p>
          </table:table-cell>
          <table:table-cell office:value-type="string">
            <text:p>hicaz</text:p>
          </table:table-cell>
          <table:table-cell office:value-type="float" office:value="0.262254230393949">
            <text:p>0.262254230393949</text:p>
          </table:table-cell>
          <table:table-cell office:value-type="string">
            <text:p>huzzam</text:p>
          </table:table-cell>
          <table:table-cell office:value-type="float" office:value="0.239195445209471">
            <text:p>0.23919544520947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229">
            <text:p>229</text:p>
          </table:table-cell>
          <table:table-cell office:value-type="string">
            <text:p>kurdili_hicazar</text:p>
          </table:table-cell>
          <table:table-cell office:value-type="string">
            <text:p>nihavend</text:p>
          </table:table-cell>
          <table:table-cell office:value-type="float" office:value="0.396445382724181">
            <text:p>0.396445382724181</text:p>
          </table:table-cell>
          <table:table-cell office:value-type="string">
            <text:p>kurdili_hicazar</text:p>
          </table:table-cell>
          <table:table-cell office:value-type="float" office:value="0.396223174844151">
            <text:p>0.396223174844151</text:p>
          </table:table-cell>
          <table:table-cell office:value-type="string">
            <text:p>ussak</text:p>
          </table:table-cell>
          <table:table-cell office:value-type="float" office:value="0.381225129638955">
            <text:p>0.381225129638955</text:p>
          </table:table-cell>
          <table:table-cell office:value-type="string">
            <text:p>hicaz</text:p>
          </table:table-cell>
          <table:table-cell office:value-type="float" office:value="0.377995721428166">
            <text:p>0.377995721428166</text:p>
          </table:table-cell>
          <table:table-cell office:value-type="string">
            <text:p>huseyni</text:p>
          </table:table-cell>
          <table:table-cell office:value-type="float" office:value="0.377236133725317">
            <text:p>0.377236133725317</text:p>
          </table:table-cell>
          <table:table-cell office:value-type="string">
            <text:p>rast</text:p>
          </table:table-cell>
          <table:table-cell office:value-type="float" office:value="0.376002789279355">
            <text:p>0.376002789279355</text:p>
          </table:table-cell>
          <table:table-cell office:value-type="string">
            <text:p>segah</text:p>
          </table:table-cell>
          <table:table-cell office:value-type="float" office:value="0.362425276575841">
            <text:p>0.362425276575841</text:p>
          </table:table-cell>
          <table:table-cell office:value-type="string">
            <text:p>saba</text:p>
          </table:table-cell>
          <table:table-cell office:value-type="float" office:value="0.351897543055878">
            <text:p>0.351897543055878</text:p>
          </table:table-cell>
          <table:table-cell office:value-type="string">
            <text:p>huzzam</text:p>
          </table:table-cell>
          <table:table-cell office:value-type="float" office:value="0.335910124543757">
            <text:p>0.335910124543757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230">
            <text:p>230</text:p>
          </table:table-cell>
          <table:table-cell office:value-type="string">
            <text:p>kurdili_hicazar</text:p>
          </table:table-cell>
          <table:table-cell office:value-type="string">
            <text:p>kurdili_hicazar</text:p>
          </table:table-cell>
          <table:table-cell office:value-type="float" office:value="0.576647331564788">
            <text:p>0.576647331564788</text:p>
          </table:table-cell>
          <table:table-cell office:value-type="string">
            <text:p>nihavend</text:p>
          </table:table-cell>
          <table:table-cell office:value-type="float" office:value="0.575826136442815">
            <text:p>0.575826136442815</text:p>
          </table:table-cell>
          <table:table-cell office:value-type="string">
            <text:p>ussak</text:p>
          </table:table-cell>
          <table:table-cell office:value-type="float" office:value="0.553392606265708">
            <text:p>0.553392606265708</text:p>
          </table:table-cell>
          <table:table-cell office:value-type="string">
            <text:p>hicaz</text:p>
          </table:table-cell>
          <table:table-cell office:value-type="float" office:value="0.542146006546135">
            <text:p>0.542146006546135</text:p>
          </table:table-cell>
          <table:table-cell office:value-type="string">
            <text:p>huseyni</text:p>
          </table:table-cell>
          <table:table-cell office:value-type="float" office:value="0.516436783798867">
            <text:p>0.516436783798867</text:p>
          </table:table-cell>
          <table:table-cell office:value-type="string">
            <text:p>rast</text:p>
          </table:table-cell>
          <table:table-cell office:value-type="float" office:value="0.51254283391503">
            <text:p>0.51254283391503</text:p>
          </table:table-cell>
          <table:table-cell office:value-type="string">
            <text:p>saba</text:p>
          </table:table-cell>
          <table:table-cell office:value-type="float" office:value="0.506329736012219">
            <text:p>0.506329736012219</text:p>
          </table:table-cell>
          <table:table-cell office:value-type="string">
            <text:p>segah</text:p>
          </table:table-cell>
          <table:table-cell office:value-type="float" office:value="0.490309591575366">
            <text:p>0.490309591575366</text:p>
          </table:table-cell>
          <table:table-cell office:value-type="string">
            <text:p>huzzam</text:p>
          </table:table-cell>
          <table:table-cell office:value-type="float" office:value="0.460654460006997">
            <text:p>0.460654460006997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231">
            <text:p>231</text:p>
          </table:table-cell>
          <table:table-cell office:value-type="string">
            <text:p>kurdili_hicazar</text:p>
          </table:table-cell>
          <table:table-cell office:value-type="string">
            <text:p>kurdili_hicazar</text:p>
          </table:table-cell>
          <table:table-cell office:value-type="float" office:value="0.297402007612716">
            <text:p>0.297402007612716</text:p>
          </table:table-cell>
          <table:table-cell office:value-type="string">
            <text:p>nihavend</text:p>
          </table:table-cell>
          <table:table-cell office:value-type="float" office:value="0.29730791047376">
            <text:p>0.29730791047376</text:p>
          </table:table-cell>
          <table:table-cell office:value-type="string">
            <text:p>ussak</text:p>
          </table:table-cell>
          <table:table-cell office:value-type="float" office:value="0.29036314680622">
            <text:p>0.29036314680622</text:p>
          </table:table-cell>
          <table:table-cell office:value-type="string">
            <text:p>segah</text:p>
          </table:table-cell>
          <table:table-cell office:value-type="float" office:value="0.288222548497894">
            <text:p>0.288222548497894</text:p>
          </table:table-cell>
          <table:table-cell office:value-type="string">
            <text:p>huseyni</text:p>
          </table:table-cell>
          <table:table-cell office:value-type="float" office:value="0.28762347240563">
            <text:p>0.28762347240563</text:p>
          </table:table-cell>
          <table:table-cell office:value-type="string">
            <text:p>rast</text:p>
          </table:table-cell>
          <table:table-cell office:value-type="float" office:value="0.286958868868241">
            <text:p>0.286958868868241</text:p>
          </table:table-cell>
          <table:table-cell office:value-type="string">
            <text:p>hicaz</text:p>
          </table:table-cell>
          <table:table-cell office:value-type="float" office:value="0.28171134277716">
            <text:p>0.28171134277716</text:p>
          </table:table-cell>
          <table:table-cell office:value-type="string">
            <text:p>saba</text:p>
          </table:table-cell>
          <table:table-cell office:value-type="float" office:value="0.28059175529552">
            <text:p>0.28059175529552</text:p>
          </table:table-cell>
          <table:table-cell office:value-type="string">
            <text:p>huzzam</text:p>
          </table:table-cell>
          <table:table-cell office:value-type="float" office:value="0.273454124307065">
            <text:p>0.273454124307065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232">
            <text:p>232</text:p>
          </table:table-cell>
          <table:table-cell office:value-type="string">
            <text:p>kurdili_hicazar</text:p>
          </table:table-cell>
          <table:table-cell office:value-type="string">
            <text:p>nihavend</text:p>
          </table:table-cell>
          <table:table-cell office:value-type="float" office:value="0.317786238030435">
            <text:p>0.317786238030435</text:p>
          </table:table-cell>
          <table:table-cell office:value-type="string">
            <text:p>kurdili_hicazar</text:p>
          </table:table-cell>
          <table:table-cell office:value-type="float" office:value="0.317515645463779">
            <text:p>0.317515645463779</text:p>
          </table:table-cell>
          <table:table-cell office:value-type="string">
            <text:p>ussak</text:p>
          </table:table-cell>
          <table:table-cell office:value-type="float" office:value="0.311438811687523">
            <text:p>0.311438811687523</text:p>
          </table:table-cell>
          <table:table-cell office:value-type="string">
            <text:p>huseyni</text:p>
          </table:table-cell>
          <table:table-cell office:value-type="float" office:value="0.303602673552767">
            <text:p>0.303602673552767</text:p>
          </table:table-cell>
          <table:table-cell office:value-type="string">
            <text:p>rast</text:p>
          </table:table-cell>
          <table:table-cell office:value-type="float" office:value="0.303188617881844">
            <text:p>0.303188617881844</text:p>
          </table:table-cell>
          <table:table-cell office:value-type="string">
            <text:p>hicaz</text:p>
          </table:table-cell>
          <table:table-cell office:value-type="float" office:value="0.303043409021166">
            <text:p>0.303043409021166</text:p>
          </table:table-cell>
          <table:table-cell office:value-type="string">
            <text:p>huzzam</text:p>
          </table:table-cell>
          <table:table-cell office:value-type="float" office:value="0.284161435967429">
            <text:p>0.284161435967429</text:p>
          </table:table-cell>
          <table:table-cell office:value-type="string">
            <text:p>segah</text:p>
          </table:table-cell>
          <table:table-cell office:value-type="float" office:value="0.277432641338835">
            <text:p>0.277432641338835</text:p>
          </table:table-cell>
          <table:table-cell office:value-type="string">
            <text:p>saba</text:p>
          </table:table-cell>
          <table:table-cell office:value-type="float" office:value="0.266605913939588">
            <text:p>0.26660591393958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233">
            <text:p>233</text:p>
          </table:table-cell>
          <table:table-cell office:value-type="string">
            <text:p>kurdili_hicazar</text:p>
          </table:table-cell>
          <table:table-cell office:value-type="string">
            <text:p>nihavend</text:p>
          </table:table-cell>
          <table:table-cell office:value-type="float" office:value="0.385873417846795">
            <text:p>0.385873417846795</text:p>
          </table:table-cell>
          <table:table-cell office:value-type="string">
            <text:p>kurdili_hicazar</text:p>
          </table:table-cell>
          <table:table-cell office:value-type="float" office:value="0.385252443679159">
            <text:p>0.385252443679159</text:p>
          </table:table-cell>
          <table:table-cell office:value-type="string">
            <text:p>ussak</text:p>
          </table:table-cell>
          <table:table-cell office:value-type="float" office:value="0.374853852872694">
            <text:p>0.374853852872694</text:p>
          </table:table-cell>
          <table:table-cell office:value-type="string">
            <text:p>hicaz</text:p>
          </table:table-cell>
          <table:table-cell office:value-type="float" office:value="0.365002766817668">
            <text:p>0.365002766817668</text:p>
          </table:table-cell>
          <table:table-cell office:value-type="string">
            <text:p>huseyni</text:p>
          </table:table-cell>
          <table:table-cell office:value-type="float" office:value="0.363381320998209">
            <text:p>0.363381320998209</text:p>
          </table:table-cell>
          <table:table-cell office:value-type="string">
            <text:p>rast</text:p>
          </table:table-cell>
          <table:table-cell office:value-type="float" office:value="0.362226574405531">
            <text:p>0.362226574405531</text:p>
          </table:table-cell>
          <table:table-cell office:value-type="string">
            <text:p>segah</text:p>
          </table:table-cell>
          <table:table-cell office:value-type="float" office:value="0.355875966884175">
            <text:p>0.355875966884175</text:p>
          </table:table-cell>
          <table:table-cell office:value-type="string">
            <text:p>saba</text:p>
          </table:table-cell>
          <table:table-cell office:value-type="float" office:value="0.347395621695653">
            <text:p>0.347395621695653</text:p>
          </table:table-cell>
          <table:table-cell office:value-type="string">
            <text:p>huzzam</text:p>
          </table:table-cell>
          <table:table-cell office:value-type="float" office:value="0.328728199559701">
            <text:p>0.32872819955970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234">
            <text:p>234</text:p>
          </table:table-cell>
          <table:table-cell office:value-type="string">
            <text:p>kurdili_hicazar</text:p>
          </table:table-cell>
          <table:table-cell office:value-type="string">
            <text:p>nihavend</text:p>
          </table:table-cell>
          <table:table-cell office:value-type="float" office:value="0.571534212054549">
            <text:p>0.571534212054549</text:p>
          </table:table-cell>
          <table:table-cell office:value-type="string">
            <text:p>huseyni</text:p>
          </table:table-cell>
          <table:table-cell office:value-type="float" office:value="0.570679691821423">
            <text:p>0.570679691821423</text:p>
          </table:table-cell>
          <table:table-cell office:value-type="string">
            <text:p>kurdili_hicazar</text:p>
          </table:table-cell>
          <table:table-cell office:value-type="float" office:value="0.570106618903335">
            <text:p>0.570106618903335</text:p>
          </table:table-cell>
          <table:table-cell office:value-type="string">
            <text:p>ussak</text:p>
          </table:table-cell>
          <table:table-cell office:value-type="float" office:value="0.569931798012535">
            <text:p>0.569931798012535</text:p>
          </table:table-cell>
          <table:table-cell office:value-type="string">
            <text:p>rast</text:p>
          </table:table-cell>
          <table:table-cell office:value-type="float" office:value="0.569460142584216">
            <text:p>0.569460142584216</text:p>
          </table:table-cell>
          <table:table-cell office:value-type="string">
            <text:p>segah</text:p>
          </table:table-cell>
          <table:table-cell office:value-type="float" office:value="0.523666568854485">
            <text:p>0.523666568854485</text:p>
          </table:table-cell>
          <table:table-cell office:value-type="string">
            <text:p>hicaz</text:p>
          </table:table-cell>
          <table:table-cell office:value-type="float" office:value="0.518551330992064">
            <text:p>0.518551330992064</text:p>
          </table:table-cell>
          <table:table-cell office:value-type="string">
            <text:p>saba</text:p>
          </table:table-cell>
          <table:table-cell office:value-type="float" office:value="0.507775934473006">
            <text:p>0.507775934473006</text:p>
          </table:table-cell>
          <table:table-cell office:value-type="string">
            <text:p>huzzam</text:p>
          </table:table-cell>
          <table:table-cell office:value-type="float" office:value="0.488519867647046">
            <text:p>0.48851986764704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35">
            <text:p>235</text:p>
          </table:table-cell>
          <table:table-cell office:value-type="string">
            <text:p>kurdili_hicazar</text:p>
          </table:table-cell>
          <table:table-cell office:value-type="string">
            <text:p>ussak</text:p>
          </table:table-cell>
          <table:table-cell office:value-type="float" office:value="0.322878297880989">
            <text:p>0.322878297880989</text:p>
          </table:table-cell>
          <table:table-cell office:value-type="string">
            <text:p>nihavend</text:p>
          </table:table-cell>
          <table:table-cell office:value-type="float" office:value="0.320055088592783">
            <text:p>0.320055088592783</text:p>
          </table:table-cell>
          <table:table-cell office:value-type="string">
            <text:p>kurdili_hicazar</text:p>
          </table:table-cell>
          <table:table-cell office:value-type="float" office:value="0.319877596439855">
            <text:p>0.319877596439855</text:p>
          </table:table-cell>
          <table:table-cell office:value-type="string">
            <text:p>saba</text:p>
          </table:table-cell>
          <table:table-cell office:value-type="float" office:value="0.307609401704114">
            <text:p>0.307609401704114</text:p>
          </table:table-cell>
          <table:table-cell office:value-type="string">
            <text:p>huseyni</text:p>
          </table:table-cell>
          <table:table-cell office:value-type="float" office:value="0.30326735744714">
            <text:p>0.30326735744714</text:p>
          </table:table-cell>
          <table:table-cell office:value-type="string">
            <text:p>rast</text:p>
          </table:table-cell>
          <table:table-cell office:value-type="float" office:value="0.303187727187338">
            <text:p>0.303187727187338</text:p>
          </table:table-cell>
          <table:table-cell office:value-type="string">
            <text:p>segah</text:p>
          </table:table-cell>
          <table:table-cell office:value-type="float" office:value="0.301170532819376">
            <text:p>0.301170532819376</text:p>
          </table:table-cell>
          <table:table-cell office:value-type="string">
            <text:p>hicaz</text:p>
          </table:table-cell>
          <table:table-cell office:value-type="float" office:value="0.297669632535053">
            <text:p>0.297669632535053</text:p>
          </table:table-cell>
          <table:table-cell office:value-type="string">
            <text:p>huzzam</text:p>
          </table:table-cell>
          <table:table-cell office:value-type="float" office:value="0.276362463162771">
            <text:p>0.27636246316277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36">
            <text:p>236</text:p>
          </table:table-cell>
          <table:table-cell office:value-type="string">
            <text:p>kurdili_hicazar</text:p>
          </table:table-cell>
          <table:table-cell office:value-type="string">
            <text:p>nihavend</text:p>
          </table:table-cell>
          <table:table-cell office:value-type="float" office:value="0.365821009759484">
            <text:p>0.365821009759484</text:p>
          </table:table-cell>
          <table:table-cell office:value-type="string">
            <text:p>kurdili_hicazar</text:p>
          </table:table-cell>
          <table:table-cell office:value-type="float" office:value="0.365571053519548">
            <text:p>0.365571053519548</text:p>
          </table:table-cell>
          <table:table-cell office:value-type="string">
            <text:p>ussak</text:p>
          </table:table-cell>
          <table:table-cell office:value-type="float" office:value="0.361011089778708">
            <text:p>0.361011089778708</text:p>
          </table:table-cell>
          <table:table-cell office:value-type="string">
            <text:p>huseyni</text:p>
          </table:table-cell>
          <table:table-cell office:value-type="float" office:value="0.35251266369949">
            <text:p>0.35251266369949</text:p>
          </table:table-cell>
          <table:table-cell office:value-type="string">
            <text:p>rast</text:p>
          </table:table-cell>
          <table:table-cell office:value-type="float" office:value="0.351544116105787">
            <text:p>0.351544116105787</text:p>
          </table:table-cell>
          <table:table-cell office:value-type="string">
            <text:p>hicaz</text:p>
          </table:table-cell>
          <table:table-cell office:value-type="float" office:value="0.348735123956945">
            <text:p>0.348735123956945</text:p>
          </table:table-cell>
          <table:table-cell office:value-type="string">
            <text:p>segah</text:p>
          </table:table-cell>
          <table:table-cell office:value-type="float" office:value="0.336793224264183">
            <text:p>0.336793224264183</text:p>
          </table:table-cell>
          <table:table-cell office:value-type="string">
            <text:p>saba</text:p>
          </table:table-cell>
          <table:table-cell office:value-type="float" office:value="0.335055888415604">
            <text:p>0.335055888415604</text:p>
          </table:table-cell>
          <table:table-cell office:value-type="string">
            <text:p>huzzam</text:p>
          </table:table-cell>
          <table:table-cell office:value-type="float" office:value="0.330284054570342">
            <text:p>0.33028405457034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237">
            <text:p>237</text:p>
          </table:table-cell>
          <table:table-cell office:value-type="string">
            <text:p>kurdili_hicazar</text:p>
          </table:table-cell>
          <table:table-cell office:value-type="string">
            <text:p>hicaz</text:p>
          </table:table-cell>
          <table:table-cell office:value-type="float" office:value="0.344803762942942">
            <text:p>0.344803762942942</text:p>
          </table:table-cell>
          <table:table-cell office:value-type="string">
            <text:p>nihavend</text:p>
          </table:table-cell>
          <table:table-cell office:value-type="float" office:value="0.339377747791409">
            <text:p>0.339377747791409</text:p>
          </table:table-cell>
          <table:table-cell office:value-type="string">
            <text:p>kurdili_hicazar</text:p>
          </table:table-cell>
          <table:table-cell office:value-type="float" office:value="0.339335783316821">
            <text:p>0.339335783316821</text:p>
          </table:table-cell>
          <table:table-cell office:value-type="string">
            <text:p>ussak</text:p>
          </table:table-cell>
          <table:table-cell office:value-type="float" office:value="0.32702710961807">
            <text:p>0.32702710961807</text:p>
          </table:table-cell>
          <table:table-cell office:value-type="string">
            <text:p>huzzam</text:p>
          </table:table-cell>
          <table:table-cell office:value-type="float" office:value="0.323293160251772">
            <text:p>0.323293160251772</text:p>
          </table:table-cell>
          <table:table-cell office:value-type="string">
            <text:p>huseyni</text:p>
          </table:table-cell>
          <table:table-cell office:value-type="float" office:value="0.322298789914238">
            <text:p>0.322298789914238</text:p>
          </table:table-cell>
          <table:table-cell office:value-type="string">
            <text:p>rast</text:p>
          </table:table-cell>
          <table:table-cell office:value-type="float" office:value="0.320761397232268">
            <text:p>0.320761397232268</text:p>
          </table:table-cell>
          <table:table-cell office:value-type="string">
            <text:p>segah</text:p>
          </table:table-cell>
          <table:table-cell office:value-type="float" office:value="0.318921133761599">
            <text:p>0.318921133761599</text:p>
          </table:table-cell>
          <table:table-cell office:value-type="string">
            <text:p>saba</text:p>
          </table:table-cell>
          <table:table-cell office:value-type="float" office:value="0.304504809013648">
            <text:p>0.30450480901364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38">
            <text:p>238</text:p>
          </table:table-cell>
          <table:table-cell office:value-type="string">
            <text:p>kurdili_hicazar</text:p>
          </table:table-cell>
          <table:table-cell office:value-type="string">
            <text:p>nihavend</text:p>
          </table:table-cell>
          <table:table-cell office:value-type="float" office:value="0.350979374531798">
            <text:p>0.350979374531798</text:p>
          </table:table-cell>
          <table:table-cell office:value-type="string">
            <text:p>kurdili_hicazar</text:p>
          </table:table-cell>
          <table:table-cell office:value-type="float" office:value="0.350268192447443">
            <text:p>0.350268192447443</text:p>
          </table:table-cell>
          <table:table-cell office:value-type="string">
            <text:p>ussak</text:p>
          </table:table-cell>
          <table:table-cell office:value-type="float" office:value="0.344747607653769">
            <text:p>0.344747607653769</text:p>
          </table:table-cell>
          <table:table-cell office:value-type="string">
            <text:p>huzzam</text:p>
          </table:table-cell>
          <table:table-cell office:value-type="float" office:value="0.341107849626814">
            <text:p>0.341107849626814</text:p>
          </table:table-cell>
          <table:table-cell office:value-type="string">
            <text:p>hicaz</text:p>
          </table:table-cell>
          <table:table-cell office:value-type="float" office:value="0.339073265199108">
            <text:p>0.339073265199108</text:p>
          </table:table-cell>
          <table:table-cell office:value-type="string">
            <text:p>saba</text:p>
          </table:table-cell>
          <table:table-cell office:value-type="float" office:value="0.333546326782381">
            <text:p>0.333546326782381</text:p>
          </table:table-cell>
          <table:table-cell office:value-type="string">
            <text:p>huseyni</text:p>
          </table:table-cell>
          <table:table-cell office:value-type="float" office:value="0.32725338311972">
            <text:p>0.32725338311972</text:p>
          </table:table-cell>
          <table:table-cell office:value-type="string">
            <text:p>rast</text:p>
          </table:table-cell>
          <table:table-cell office:value-type="float" office:value="0.324806837061085">
            <text:p>0.324806837061085</text:p>
          </table:table-cell>
          <table:table-cell office:value-type="string">
            <text:p>segah</text:p>
          </table:table-cell>
          <table:table-cell office:value-type="float" office:value="0.314399749807513">
            <text:p>0.31439974980751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239">
            <text:p>239</text:p>
          </table:table-cell>
          <table:table-cell office:value-type="string">
            <text:p>kurdili_hicazar</text:p>
          </table:table-cell>
          <table:table-cell office:value-type="string">
            <text:p>nihavend</text:p>
          </table:table-cell>
          <table:table-cell office:value-type="float" office:value="0.250952882881344">
            <text:p>0.250952882881344</text:p>
          </table:table-cell>
          <table:table-cell office:value-type="string">
            <text:p>kurdili_hicazar</text:p>
          </table:table-cell>
          <table:table-cell office:value-type="float" office:value="0.250884135918394">
            <text:p>0.250884135918394</text:p>
          </table:table-cell>
          <table:table-cell office:value-type="string">
            <text:p>ussak</text:p>
          </table:table-cell>
          <table:table-cell office:value-type="float" office:value="0.250835173984747">
            <text:p>0.250835173984747</text:p>
          </table:table-cell>
          <table:table-cell office:value-type="string">
            <text:p>huseyni</text:p>
          </table:table-cell>
          <table:table-cell office:value-type="float" office:value="0.249352650500761">
            <text:p>0.249352650500761</text:p>
          </table:table-cell>
          <table:table-cell office:value-type="string">
            <text:p>rast</text:p>
          </table:table-cell>
          <table:table-cell office:value-type="float" office:value="0.249155800120868">
            <text:p>0.249155800120868</text:p>
          </table:table-cell>
          <table:table-cell office:value-type="string">
            <text:p>hicaz</text:p>
          </table:table-cell>
          <table:table-cell office:value-type="float" office:value="0.239001221893346">
            <text:p>0.239001221893346</text:p>
          </table:table-cell>
          <table:table-cell office:value-type="string">
            <text:p>huzzam</text:p>
          </table:table-cell>
          <table:table-cell office:value-type="float" office:value="0.230199682473637">
            <text:p>0.230199682473637</text:p>
          </table:table-cell>
          <table:table-cell office:value-type="string">
            <text:p>segah</text:p>
          </table:table-cell>
          <table:table-cell office:value-type="float" office:value="0.227933015209043">
            <text:p>0.227933015209043</text:p>
          </table:table-cell>
          <table:table-cell office:value-type="string">
            <text:p>saba</text:p>
          </table:table-cell>
          <table:table-cell office:value-type="float" office:value="0.226917786180444">
            <text:p>0.22691778618044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240">
            <text:p>240</text:p>
          </table:table-cell>
          <table:table-cell office:value-type="string">
            <text:p>kurdili_hicazar</text:p>
          </table:table-cell>
          <table:table-cell office:value-type="string">
            <text:p>nihavend</text:p>
          </table:table-cell>
          <table:table-cell office:value-type="float" office:value="0.421617307246046">
            <text:p>0.421617307246046</text:p>
          </table:table-cell>
          <table:table-cell office:value-type="string">
            <text:p>kurdili_hicazar</text:p>
          </table:table-cell>
          <table:table-cell office:value-type="float" office:value="0.421432716025527">
            <text:p>0.421432716025527</text:p>
          </table:table-cell>
          <table:table-cell office:value-type="string">
            <text:p>ussak</text:p>
          </table:table-cell>
          <table:table-cell office:value-type="float" office:value="0.417335129662961">
            <text:p>0.417335129662961</text:p>
          </table:table-cell>
          <table:table-cell office:value-type="string">
            <text:p>saba</text:p>
          </table:table-cell>
          <table:table-cell office:value-type="float" office:value="0.403229640152406">
            <text:p>0.403229640152406</text:p>
          </table:table-cell>
          <table:table-cell office:value-type="string">
            <text:p>huseyni</text:p>
          </table:table-cell>
          <table:table-cell office:value-type="float" office:value="0.392203136437899">
            <text:p>0.392203136437899</text:p>
          </table:table-cell>
          <table:table-cell office:value-type="string">
            <text:p>rast</text:p>
          </table:table-cell>
          <table:table-cell office:value-type="float" office:value="0.391750785754566">
            <text:p>0.391750785754566</text:p>
          </table:table-cell>
          <table:table-cell office:value-type="string">
            <text:p>hicaz</text:p>
          </table:table-cell>
          <table:table-cell office:value-type="float" office:value="0.390247641285745">
            <text:p>0.390247641285745</text:p>
          </table:table-cell>
          <table:table-cell office:value-type="string">
            <text:p>huzzam</text:p>
          </table:table-cell>
          <table:table-cell office:value-type="float" office:value="0.383287338733514">
            <text:p>0.383287338733514</text:p>
          </table:table-cell>
          <table:table-cell office:value-type="string">
            <text:p>segah</text:p>
          </table:table-cell>
          <table:table-cell office:value-type="float" office:value="0.374225951458595">
            <text:p>0.37422595145859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241">
            <text:p>241</text:p>
          </table:table-cell>
          <table:table-cell office:value-type="string">
            <text:p>kurdili_hicazar</text:p>
          </table:table-cell>
          <table:table-cell office:value-type="string">
            <text:p>nihavend</text:p>
          </table:table-cell>
          <table:table-cell office:value-type="float" office:value="0.256111593805427">
            <text:p>0.256111593805427</text:p>
          </table:table-cell>
          <table:table-cell office:value-type="string">
            <text:p>kurdili_hicazar</text:p>
          </table:table-cell>
          <table:table-cell office:value-type="float" office:value="0.255790084279071">
            <text:p>0.255790084279071</text:p>
          </table:table-cell>
          <table:table-cell office:value-type="string">
            <text:p>ussak</text:p>
          </table:table-cell>
          <table:table-cell office:value-type="float" office:value="0.255352143792564">
            <text:p>0.255352143792564</text:p>
          </table:table-cell>
          <table:table-cell office:value-type="string">
            <text:p>huseyni</text:p>
          </table:table-cell>
          <table:table-cell office:value-type="float" office:value="0.253390537229635">
            <text:p>0.253390537229635</text:p>
          </table:table-cell>
          <table:table-cell office:value-type="string">
            <text:p>rast</text:p>
          </table:table-cell>
          <table:table-cell office:value-type="float" office:value="0.253177111844371">
            <text:p>0.253177111844371</text:p>
          </table:table-cell>
          <table:table-cell office:value-type="string">
            <text:p>hicaz</text:p>
          </table:table-cell>
          <table:table-cell office:value-type="float" office:value="0.239561084210055">
            <text:p>0.239561084210055</text:p>
          </table:table-cell>
          <table:table-cell office:value-type="string">
            <text:p>saba</text:p>
          </table:table-cell>
          <table:table-cell office:value-type="float" office:value="0.233446439878233">
            <text:p>0.233446439878233</text:p>
          </table:table-cell>
          <table:table-cell office:value-type="string">
            <text:p>segah</text:p>
          </table:table-cell>
          <table:table-cell office:value-type="float" office:value="0.231554790857359">
            <text:p>0.231554790857359</text:p>
          </table:table-cell>
          <table:table-cell office:value-type="string">
            <text:p>huzzam</text:p>
          </table:table-cell>
          <table:table-cell office:value-type="float" office:value="0.226904767422853">
            <text:p>0.22690476742285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242">
            <text:p>242</text:p>
          </table:table-cell>
          <table:table-cell office:value-type="string">
            <text:p>kurdili_hicazar</text:p>
          </table:table-cell>
          <table:table-cell office:value-type="string">
            <text:p>nihavend</text:p>
          </table:table-cell>
          <table:table-cell office:value-type="float" office:value="0.238660285468262">
            <text:p>0.238660285468262</text:p>
          </table:table-cell>
          <table:table-cell office:value-type="string">
            <text:p>kurdili_hicazar</text:p>
          </table:table-cell>
          <table:table-cell office:value-type="float" office:value="0.238639102193336">
            <text:p>0.238639102193336</text:p>
          </table:table-cell>
          <table:table-cell office:value-type="string">
            <text:p>ussak</text:p>
          </table:table-cell>
          <table:table-cell office:value-type="float" office:value="0.237779587030528">
            <text:p>0.237779587030528</text:p>
          </table:table-cell>
          <table:table-cell office:value-type="string">
            <text:p>rast</text:p>
          </table:table-cell>
          <table:table-cell office:value-type="float" office:value="0.236514863453259">
            <text:p>0.236514863453259</text:p>
          </table:table-cell>
          <table:table-cell office:value-type="string">
            <text:p>huseyni</text:p>
          </table:table-cell>
          <table:table-cell office:value-type="float" office:value="0.236408776052341">
            <text:p>0.236408776052341</text:p>
          </table:table-cell>
          <table:table-cell office:value-type="string">
            <text:p>segah</text:p>
          </table:table-cell>
          <table:table-cell office:value-type="float" office:value="0.234214265922705">
            <text:p>0.234214265922705</text:p>
          </table:table-cell>
          <table:table-cell office:value-type="string">
            <text:p>huzzam</text:p>
          </table:table-cell>
          <table:table-cell office:value-type="float" office:value="0.227491025523783">
            <text:p>0.227491025523783</text:p>
          </table:table-cell>
          <table:table-cell office:value-type="string">
            <text:p>hicaz</text:p>
          </table:table-cell>
          <table:table-cell office:value-type="float" office:value="0.221864259477427">
            <text:p>0.221864259477427</text:p>
          </table:table-cell>
          <table:table-cell office:value-type="string">
            <text:p>saba</text:p>
          </table:table-cell>
          <table:table-cell office:value-type="float" office:value="0.220492424388926">
            <text:p>0.22049242438892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243">
            <text:p>243</text:p>
          </table:table-cell>
          <table:table-cell office:value-type="string">
            <text:p>kurdili_hicazar</text:p>
          </table:table-cell>
          <table:table-cell office:value-type="string">
            <text:p>rast</text:p>
          </table:table-cell>
          <table:table-cell office:value-type="float" office:value="0.302719150222115">
            <text:p>0.302719150222115</text:p>
          </table:table-cell>
          <table:table-cell office:value-type="string">
            <text:p>huseyni</text:p>
          </table:table-cell>
          <table:table-cell office:value-type="float" office:value="0.302714612382983">
            <text:p>0.302714612382983</text:p>
          </table:table-cell>
          <table:table-cell office:value-type="string">
            <text:p>segah</text:p>
          </table:table-cell>
          <table:table-cell office:value-type="float" office:value="0.291002040581154">
            <text:p>0.291002040581154</text:p>
          </table:table-cell>
          <table:table-cell office:value-type="string">
            <text:p>ussak</text:p>
          </table:table-cell>
          <table:table-cell office:value-type="float" office:value="0.284921241337792">
            <text:p>0.284921241337792</text:p>
          </table:table-cell>
          <table:table-cell office:value-type="string">
            <text:p>nihavend</text:p>
          </table:table-cell>
          <table:table-cell office:value-type="float" office:value="0.284294313768021">
            <text:p>0.284294313768021</text:p>
          </table:table-cell>
          <table:table-cell office:value-type="string">
            <text:p>kurdili_hicazar</text:p>
          </table:table-cell>
          <table:table-cell office:value-type="float" office:value="0.283196851675927">
            <text:p>0.283196851675927</text:p>
          </table:table-cell>
          <table:table-cell office:value-type="string">
            <text:p>huzzam</text:p>
          </table:table-cell>
          <table:table-cell office:value-type="float" office:value="0.27481979063135">
            <text:p>0.27481979063135</text:p>
          </table:table-cell>
          <table:table-cell office:value-type="string">
            <text:p>saba</text:p>
          </table:table-cell>
          <table:table-cell office:value-type="float" office:value="0.268366891204704">
            <text:p>0.268366891204704</text:p>
          </table:table-cell>
          <table:table-cell office:value-type="string">
            <text:p>hicaz</text:p>
          </table:table-cell>
          <table:table-cell office:value-type="float" office:value="0.255599517112994">
            <text:p>0.255599517112994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244">
            <text:p>244</text:p>
          </table:table-cell>
          <table:table-cell office:value-type="string">
            <text:p>kurdili_hicazar</text:p>
          </table:table-cell>
          <table:table-cell office:value-type="string">
            <text:p>ussak</text:p>
          </table:table-cell>
          <table:table-cell office:value-type="float" office:value="0.492661093095422">
            <text:p>0.492661093095422</text:p>
          </table:table-cell>
          <table:table-cell office:value-type="string">
            <text:p>nihavend</text:p>
          </table:table-cell>
          <table:table-cell office:value-type="float" office:value="0.487045676585681">
            <text:p>0.487045676585681</text:p>
          </table:table-cell>
          <table:table-cell office:value-type="string">
            <text:p>kurdili_hicazar</text:p>
          </table:table-cell>
          <table:table-cell office:value-type="float" office:value="0.486890002458473">
            <text:p>0.486890002458473</text:p>
          </table:table-cell>
          <table:table-cell office:value-type="string">
            <text:p>huseyni</text:p>
          </table:table-cell>
          <table:table-cell office:value-type="float" office:value="0.471876645400105">
            <text:p>0.471876645400105</text:p>
          </table:table-cell>
          <table:table-cell office:value-type="string">
            <text:p>rast</text:p>
          </table:table-cell>
          <table:table-cell office:value-type="float" office:value="0.471791126137588">
            <text:p>0.471791126137588</text:p>
          </table:table-cell>
          <table:table-cell office:value-type="string">
            <text:p>hicaz</text:p>
          </table:table-cell>
          <table:table-cell office:value-type="float" office:value="0.449477532056089">
            <text:p>0.449477532056089</text:p>
          </table:table-cell>
          <table:table-cell office:value-type="string">
            <text:p>saba</text:p>
          </table:table-cell>
          <table:table-cell office:value-type="float" office:value="0.445682533538711">
            <text:p>0.445682533538711</text:p>
          </table:table-cell>
          <table:table-cell office:value-type="string">
            <text:p>segah</text:p>
          </table:table-cell>
          <table:table-cell office:value-type="float" office:value="0.444817501587002">
            <text:p>0.444817501587002</text:p>
          </table:table-cell>
          <table:table-cell office:value-type="string">
            <text:p>huzzam</text:p>
          </table:table-cell>
          <table:table-cell office:value-type="float" office:value="0.436589040029682">
            <text:p>0.43658904002968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45">
            <text:p>245</text:p>
          </table:table-cell>
          <table:table-cell office:value-type="string">
            <text:p>kurdili_hicazar</text:p>
          </table:table-cell>
          <table:table-cell office:value-type="string">
            <text:p>ussak</text:p>
          </table:table-cell>
          <table:table-cell office:value-type="float" office:value="0.358390883081795">
            <text:p>0.358390883081795</text:p>
          </table:table-cell>
          <table:table-cell office:value-type="string">
            <text:p>nihavend</text:p>
          </table:table-cell>
          <table:table-cell office:value-type="float" office:value="0.3582670095085">
            <text:p>0.3582670095085</text:p>
          </table:table-cell>
          <table:table-cell office:value-type="string">
            <text:p>kurdili_hicazar</text:p>
          </table:table-cell>
          <table:table-cell office:value-type="float" office:value="0.358256095659175">
            <text:p>0.358256095659175</text:p>
          </table:table-cell>
          <table:table-cell office:value-type="string">
            <text:p>huseyni</text:p>
          </table:table-cell>
          <table:table-cell office:value-type="float" office:value="0.35270478474589">
            <text:p>0.35270478474589</text:p>
          </table:table-cell>
          <table:table-cell office:value-type="string">
            <text:p>rast</text:p>
          </table:table-cell>
          <table:table-cell office:value-type="float" office:value="0.351445886037843">
            <text:p>0.351445886037843</text:p>
          </table:table-cell>
          <table:table-cell office:value-type="string">
            <text:p>huzzam</text:p>
          </table:table-cell>
          <table:table-cell office:value-type="float" office:value="0.34720001526341">
            <text:p>0.34720001526341</text:p>
          </table:table-cell>
          <table:table-cell office:value-type="string">
            <text:p>segah</text:p>
          </table:table-cell>
          <table:table-cell office:value-type="float" office:value="0.341519381148836">
            <text:p>0.341519381148836</text:p>
          </table:table-cell>
          <table:table-cell office:value-type="string">
            <text:p>hicaz</text:p>
          </table:table-cell>
          <table:table-cell office:value-type="float" office:value="0.341429235803988">
            <text:p>0.341429235803988</text:p>
          </table:table-cell>
          <table:table-cell office:value-type="string">
            <text:p>saba</text:p>
          </table:table-cell>
          <table:table-cell office:value-type="float" office:value="0.324146972109884">
            <text:p>0.32414697210988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46">
            <text:p>246</text:p>
          </table:table-cell>
          <table:table-cell office:value-type="string">
            <text:p>kurdili_hicazar</text:p>
          </table:table-cell>
          <table:table-cell office:value-type="string">
            <text:p>huseyni</text:p>
          </table:table-cell>
          <table:table-cell office:value-type="float" office:value="0.262515016791182">
            <text:p>0.262515016791182</text:p>
          </table:table-cell>
          <table:table-cell office:value-type="string">
            <text:p>rast</text:p>
          </table:table-cell>
          <table:table-cell office:value-type="float" office:value="0.262435127987044">
            <text:p>0.262435127987044</text:p>
          </table:table-cell>
          <table:table-cell office:value-type="string">
            <text:p>nihavend</text:p>
          </table:table-cell>
          <table:table-cell office:value-type="float" office:value="0.26223399107613">
            <text:p>0.26223399107613</text:p>
          </table:table-cell>
          <table:table-cell office:value-type="string">
            <text:p>kurdili_hicazar</text:p>
          </table:table-cell>
          <table:table-cell office:value-type="float" office:value="0.262152816882844">
            <text:p>0.262152816882844</text:p>
          </table:table-cell>
          <table:table-cell office:value-type="string">
            <text:p>ussak</text:p>
          </table:table-cell>
          <table:table-cell office:value-type="float" office:value="0.260578107803914">
            <text:p>0.260578107803914</text:p>
          </table:table-cell>
          <table:table-cell office:value-type="string">
            <text:p>segah</text:p>
          </table:table-cell>
          <table:table-cell office:value-type="float" office:value="0.244245364609385">
            <text:p>0.244245364609385</text:p>
          </table:table-cell>
          <table:table-cell office:value-type="string">
            <text:p>saba</text:p>
          </table:table-cell>
          <table:table-cell office:value-type="float" office:value="0.242916443073524">
            <text:p>0.242916443073524</text:p>
          </table:table-cell>
          <table:table-cell office:value-type="string">
            <text:p>hicaz</text:p>
          </table:table-cell>
          <table:table-cell office:value-type="float" office:value="0.235058431523099">
            <text:p>0.235058431523099</text:p>
          </table:table-cell>
          <table:table-cell office:value-type="string">
            <text:p>huzzam</text:p>
          </table:table-cell>
          <table:table-cell office:value-type="float" office:value="0.221467327558617">
            <text:p>0.221467327558617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247">
            <text:p>247</text:p>
          </table:table-cell>
          <table:table-cell office:value-type="string">
            <text:p>kurdili_hicazar</text:p>
          </table:table-cell>
          <table:table-cell office:value-type="string">
            <text:p>hicaz</text:p>
          </table:table-cell>
          <table:table-cell office:value-type="float" office:value="0.497621874929124">
            <text:p>0.497621874929124</text:p>
          </table:table-cell>
          <table:table-cell office:value-type="string">
            <text:p>nihavend</text:p>
          </table:table-cell>
          <table:table-cell office:value-type="float" office:value="0.493264396290325">
            <text:p>0.493264396290325</text:p>
          </table:table-cell>
          <table:table-cell office:value-type="string">
            <text:p>kurdili_hicazar</text:p>
          </table:table-cell>
          <table:table-cell office:value-type="float" office:value="0.493189657482021">
            <text:p>0.493189657482021</text:p>
          </table:table-cell>
          <table:table-cell office:value-type="string">
            <text:p>ussak</text:p>
          </table:table-cell>
          <table:table-cell office:value-type="float" office:value="0.478876858238481">
            <text:p>0.478876858238481</text:p>
          </table:table-cell>
          <table:table-cell office:value-type="string">
            <text:p>huseyni</text:p>
          </table:table-cell>
          <table:table-cell office:value-type="float" office:value="0.470411511384963">
            <text:p>0.470411511384963</text:p>
          </table:table-cell>
          <table:table-cell office:value-type="string">
            <text:p>rast</text:p>
          </table:table-cell>
          <table:table-cell office:value-type="float" office:value="0.467499792114312">
            <text:p>0.467499792114312</text:p>
          </table:table-cell>
          <table:table-cell office:value-type="string">
            <text:p>saba</text:p>
          </table:table-cell>
          <table:table-cell office:value-type="float" office:value="0.424176433228385">
            <text:p>0.424176433228385</text:p>
          </table:table-cell>
          <table:table-cell office:value-type="string">
            <text:p>segah</text:p>
          </table:table-cell>
          <table:table-cell office:value-type="float" office:value="0.422715506494332">
            <text:p>0.422715506494332</text:p>
          </table:table-cell>
          <table:table-cell office:value-type="string">
            <text:p>huzzam</text:p>
          </table:table-cell>
          <table:table-cell office:value-type="float" office:value="0.416557816477656">
            <text:p>0.41655781647765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48">
            <text:p>248</text:p>
          </table:table-cell>
          <table:table-cell office:value-type="string">
            <text:p>kurdili_hicazar</text:p>
          </table:table-cell>
          <table:table-cell office:value-type="string">
            <text:p>kurdili_hicazar</text:p>
          </table:table-cell>
          <table:table-cell office:value-type="float" office:value="0.507242758751052">
            <text:p>0.507242758751052</text:p>
          </table:table-cell>
          <table:table-cell office:value-type="string">
            <text:p>nihavend</text:p>
          </table:table-cell>
          <table:table-cell office:value-type="float" office:value="0.507068313953854">
            <text:p>0.507068313953854</text:p>
          </table:table-cell>
          <table:table-cell office:value-type="string">
            <text:p>ussak</text:p>
          </table:table-cell>
          <table:table-cell office:value-type="float" office:value="0.503810381856562">
            <text:p>0.503810381856562</text:p>
          </table:table-cell>
          <table:table-cell office:value-type="string">
            <text:p>huseyni</text:p>
          </table:table-cell>
          <table:table-cell office:value-type="float" office:value="0.485892021437909">
            <text:p>0.485892021437909</text:p>
          </table:table-cell>
          <table:table-cell office:value-type="string">
            <text:p>rast</text:p>
          </table:table-cell>
          <table:table-cell office:value-type="float" office:value="0.484316621253778">
            <text:p>0.484316621253778</text:p>
          </table:table-cell>
          <table:table-cell office:value-type="string">
            <text:p>saba</text:p>
          </table:table-cell>
          <table:table-cell office:value-type="float" office:value="0.462038130584234">
            <text:p>0.462038130584234</text:p>
          </table:table-cell>
          <table:table-cell office:value-type="string">
            <text:p>hicaz</text:p>
          </table:table-cell>
          <table:table-cell office:value-type="float" office:value="0.457745310654445">
            <text:p>0.457745310654445</text:p>
          </table:table-cell>
          <table:table-cell office:value-type="string">
            <text:p>segah</text:p>
          </table:table-cell>
          <table:table-cell office:value-type="float" office:value="0.448575521011057">
            <text:p>0.448575521011057</text:p>
          </table:table-cell>
          <table:table-cell office:value-type="string">
            <text:p>huzzam</text:p>
          </table:table-cell>
          <table:table-cell office:value-type="float" office:value="0.420565252748969">
            <text:p>0.420565252748969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249">
            <text:p>249</text:p>
          </table:table-cell>
          <table:table-cell office:value-type="string">
            <text:p>kurdili_hicazar</text:p>
          </table:table-cell>
          <table:table-cell office:value-type="string">
            <text:p>nihavend</text:p>
          </table:table-cell>
          <table:table-cell office:value-type="float" office:value="0.333238217448089">
            <text:p>0.333238217448089</text:p>
          </table:table-cell>
          <table:table-cell office:value-type="string">
            <text:p>kurdili_hicazar</text:p>
          </table:table-cell>
          <table:table-cell office:value-type="float" office:value="0.333017549524632">
            <text:p>0.333017549524632</text:p>
          </table:table-cell>
          <table:table-cell office:value-type="string">
            <text:p>ussak</text:p>
          </table:table-cell>
          <table:table-cell office:value-type="float" office:value="0.332081177128642">
            <text:p>0.332081177128642</text:p>
          </table:table-cell>
          <table:table-cell office:value-type="string">
            <text:p>huseyni</text:p>
          </table:table-cell>
          <table:table-cell office:value-type="float" office:value="0.320276136943324">
            <text:p>0.320276136943324</text:p>
          </table:table-cell>
          <table:table-cell office:value-type="string">
            <text:p>rast</text:p>
          </table:table-cell>
          <table:table-cell office:value-type="float" office:value="0.31996027811309">
            <text:p>0.31996027811309</text:p>
          </table:table-cell>
          <table:table-cell office:value-type="string">
            <text:p>hicaz</text:p>
          </table:table-cell>
          <table:table-cell office:value-type="float" office:value="0.311054901070201">
            <text:p>0.311054901070201</text:p>
          </table:table-cell>
          <table:table-cell office:value-type="string">
            <text:p>saba</text:p>
          </table:table-cell>
          <table:table-cell office:value-type="float" office:value="0.309357668832787">
            <text:p>0.309357668832787</text:p>
          </table:table-cell>
          <table:table-cell office:value-type="string">
            <text:p>segah</text:p>
          </table:table-cell>
          <table:table-cell office:value-type="float" office:value="0.294493995053764">
            <text:p>0.294493995053764</text:p>
          </table:table-cell>
          <table:table-cell office:value-type="string">
            <text:p>huzzam</text:p>
          </table:table-cell>
          <table:table-cell office:value-type="float" office:value="0.265152077528327">
            <text:p>0.265152077528327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250">
            <text:p>250</text:p>
          </table:table-cell>
          <table:table-cell office:value-type="string">
            <text:p>kurdili_hicazar</text:p>
          </table:table-cell>
          <table:table-cell office:value-type="string">
            <text:p>ussak</text:p>
          </table:table-cell>
          <table:table-cell office:value-type="float" office:value="0.291232527038879">
            <text:p>0.291232527038879</text:p>
          </table:table-cell>
          <table:table-cell office:value-type="string">
            <text:p>nihavend</text:p>
          </table:table-cell>
          <table:table-cell office:value-type="float" office:value="0.291092687287774">
            <text:p>0.291092687287774</text:p>
          </table:table-cell>
          <table:table-cell office:value-type="string">
            <text:p>kurdili_hicazar</text:p>
          </table:table-cell>
          <table:table-cell office:value-type="float" office:value="0.29107217643838">
            <text:p>0.29107217643838</text:p>
          </table:table-cell>
          <table:table-cell office:value-type="string">
            <text:p>huseyni</text:p>
          </table:table-cell>
          <table:table-cell office:value-type="float" office:value="0.286690378772232">
            <text:p>0.286690378772232</text:p>
          </table:table-cell>
          <table:table-cell office:value-type="string">
            <text:p>rast</text:p>
          </table:table-cell>
          <table:table-cell office:value-type="float" office:value="0.28559889276022">
            <text:p>0.28559889276022</text:p>
          </table:table-cell>
          <table:table-cell office:value-type="string">
            <text:p>saba</text:p>
          </table:table-cell>
          <table:table-cell office:value-type="float" office:value="0.263229901184329">
            <text:p>0.263229901184329</text:p>
          </table:table-cell>
          <table:table-cell office:value-type="string">
            <text:p>hicaz</text:p>
          </table:table-cell>
          <table:table-cell office:value-type="float" office:value="0.259823184571926">
            <text:p>0.259823184571926</text:p>
          </table:table-cell>
          <table:table-cell office:value-type="string">
            <text:p>segah</text:p>
          </table:table-cell>
          <table:table-cell office:value-type="float" office:value="0.256962858785902">
            <text:p>0.256962858785902</text:p>
          </table:table-cell>
          <table:table-cell office:value-type="string">
            <text:p>huzzam</text:p>
          </table:table-cell>
          <table:table-cell office:value-type="float" office:value="0.242180379816509">
            <text:p>0.24218037981650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51">
            <text:p>251</text:p>
          </table:table-cell>
          <table:table-cell office:value-type="string">
            <text:p>kurdili_hicazar</text:p>
          </table:table-cell>
          <table:table-cell office:value-type="string">
            <text:p>nihavend</text:p>
          </table:table-cell>
          <table:table-cell office:value-type="float" office:value="0.255654521788254">
            <text:p>0.255654521788254</text:p>
          </table:table-cell>
          <table:table-cell office:value-type="string">
            <text:p>kurdili_hicazar</text:p>
          </table:table-cell>
          <table:table-cell office:value-type="float" office:value="0.255325356361604">
            <text:p>0.255325356361604</text:p>
          </table:table-cell>
          <table:table-cell office:value-type="string">
            <text:p>ussak</text:p>
          </table:table-cell>
          <table:table-cell office:value-type="float" office:value="0.25494682090534">
            <text:p>0.25494682090534</text:p>
          </table:table-cell>
          <table:table-cell office:value-type="string">
            <text:p>huseyni</text:p>
          </table:table-cell>
          <table:table-cell office:value-type="float" office:value="0.253151069539041">
            <text:p>0.253151069539041</text:p>
          </table:table-cell>
          <table:table-cell office:value-type="string">
            <text:p>rast</text:p>
          </table:table-cell>
          <table:table-cell office:value-type="float" office:value="0.252946019945883">
            <text:p>0.252946019945883</text:p>
          </table:table-cell>
          <table:table-cell office:value-type="string">
            <text:p>hicaz</text:p>
          </table:table-cell>
          <table:table-cell office:value-type="float" office:value="0.238960234132423">
            <text:p>0.238960234132423</text:p>
          </table:table-cell>
          <table:table-cell office:value-type="string">
            <text:p>saba</text:p>
          </table:table-cell>
          <table:table-cell office:value-type="float" office:value="0.233693262831713">
            <text:p>0.233693262831713</text:p>
          </table:table-cell>
          <table:table-cell office:value-type="string">
            <text:p>segah</text:p>
          </table:table-cell>
          <table:table-cell office:value-type="float" office:value="0.231407800200391">
            <text:p>0.231407800200391</text:p>
          </table:table-cell>
          <table:table-cell office:value-type="string">
            <text:p>huzzam</text:p>
          </table:table-cell>
          <table:table-cell office:value-type="float" office:value="0.226886686047154">
            <text:p>0.22688668604715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252">
            <text:p>252</text:p>
          </table:table-cell>
          <table:table-cell office:value-type="string">
            <text:p>kurdili_hicazar</text:p>
          </table:table-cell>
          <table:table-cell office:value-type="string">
            <text:p>ussak</text:p>
          </table:table-cell>
          <table:table-cell office:value-type="float" office:value="0.526861263532271">
            <text:p>0.526861263532271</text:p>
          </table:table-cell>
          <table:table-cell office:value-type="string">
            <text:p>nihavend</text:p>
          </table:table-cell>
          <table:table-cell office:value-type="float" office:value="0.52682449813506">
            <text:p>0.52682449813506</text:p>
          </table:table-cell>
          <table:table-cell office:value-type="string">
            <text:p>kurdili_hicazar</text:p>
          </table:table-cell>
          <table:table-cell office:value-type="float" office:value="0.526729600741396">
            <text:p>0.526729600741396</text:p>
          </table:table-cell>
          <table:table-cell office:value-type="string">
            <text:p>hicaz</text:p>
          </table:table-cell>
          <table:table-cell office:value-type="float" office:value="0.493765036133442">
            <text:p>0.493765036133442</text:p>
          </table:table-cell>
          <table:table-cell office:value-type="string">
            <text:p>rast</text:p>
          </table:table-cell>
          <table:table-cell office:value-type="float" office:value="0.493336404467972">
            <text:p>0.493336404467972</text:p>
          </table:table-cell>
          <table:table-cell office:value-type="string">
            <text:p>huseyni</text:p>
          </table:table-cell>
          <table:table-cell office:value-type="float" office:value="0.493041255830573">
            <text:p>0.493041255830573</text:p>
          </table:table-cell>
          <table:table-cell office:value-type="string">
            <text:p>saba</text:p>
          </table:table-cell>
          <table:table-cell office:value-type="float" office:value="0.447687342131757">
            <text:p>0.447687342131757</text:p>
          </table:table-cell>
          <table:table-cell office:value-type="string">
            <text:p>segah</text:p>
          </table:table-cell>
          <table:table-cell office:value-type="float" office:value="0.44734688145453">
            <text:p>0.44734688145453</text:p>
          </table:table-cell>
          <table:table-cell office:value-type="string">
            <text:p>huzzam</text:p>
          </table:table-cell>
          <table:table-cell office:value-type="float" office:value="0.436784396829481">
            <text:p>0.43678439682948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53">
            <text:p>253</text:p>
          </table:table-cell>
          <table:table-cell office:value-type="string">
            <text:p>kurdili_hicazar</text:p>
          </table:table-cell>
          <table:table-cell office:value-type="string">
            <text:p>nihavend</text:p>
          </table:table-cell>
          <table:table-cell office:value-type="float" office:value="0.388432514870481">
            <text:p>0.388432514870481</text:p>
          </table:table-cell>
          <table:table-cell office:value-type="string">
            <text:p>kurdili_hicazar</text:p>
          </table:table-cell>
          <table:table-cell office:value-type="float" office:value="0.387773657318917">
            <text:p>0.387773657318917</text:p>
          </table:table-cell>
          <table:table-cell office:value-type="string">
            <text:p>ussak</text:p>
          </table:table-cell>
          <table:table-cell office:value-type="float" office:value="0.37700526892679">
            <text:p>0.37700526892679</text:p>
          </table:table-cell>
          <table:table-cell office:value-type="string">
            <text:p>hicaz</text:p>
          </table:table-cell>
          <table:table-cell office:value-type="float" office:value="0.367384889380587">
            <text:p>0.367384889380587</text:p>
          </table:table-cell>
          <table:table-cell office:value-type="string">
            <text:p>huseyni</text:p>
          </table:table-cell>
          <table:table-cell office:value-type="float" office:value="0.365394372964453">
            <text:p>0.365394372964453</text:p>
          </table:table-cell>
          <table:table-cell office:value-type="string">
            <text:p>rast</text:p>
          </table:table-cell>
          <table:table-cell office:value-type="float" office:value="0.364271971726131">
            <text:p>0.364271971726131</text:p>
          </table:table-cell>
          <table:table-cell office:value-type="string">
            <text:p>segah</text:p>
          </table:table-cell>
          <table:table-cell office:value-type="float" office:value="0.358845543009534">
            <text:p>0.358845543009534</text:p>
          </table:table-cell>
          <table:table-cell office:value-type="string">
            <text:p>saba</text:p>
          </table:table-cell>
          <table:table-cell office:value-type="float" office:value="0.349161920755384">
            <text:p>0.349161920755384</text:p>
          </table:table-cell>
          <table:table-cell office:value-type="string">
            <text:p>huzzam</text:p>
          </table:table-cell>
          <table:table-cell office:value-type="float" office:value="0.331150191902794">
            <text:p>0.33115019190279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254">
            <text:p>254</text:p>
          </table:table-cell>
          <table:table-cell office:value-type="string">
            <text:p>kurdili_hicazar</text:p>
          </table:table-cell>
          <table:table-cell office:value-type="string">
            <text:p>nihavend</text:p>
          </table:table-cell>
          <table:table-cell office:value-type="float" office:value="0.522629881616256">
            <text:p>0.522629881616256</text:p>
          </table:table-cell>
          <table:table-cell office:value-type="string">
            <text:p>kurdili_hicazar</text:p>
          </table:table-cell>
          <table:table-cell office:value-type="float" office:value="0.521151095006325">
            <text:p>0.521151095006325</text:p>
          </table:table-cell>
          <table:table-cell office:value-type="string">
            <text:p>ussak</text:p>
          </table:table-cell>
          <table:table-cell office:value-type="float" office:value="0.499333799146602">
            <text:p>0.499333799146602</text:p>
          </table:table-cell>
          <table:table-cell office:value-type="string">
            <text:p>hicaz</text:p>
          </table:table-cell>
          <table:table-cell office:value-type="float" office:value="0.485350516456086">
            <text:p>0.485350516456086</text:p>
          </table:table-cell>
          <table:table-cell office:value-type="string">
            <text:p>huseyni</text:p>
          </table:table-cell>
          <table:table-cell office:value-type="float" office:value="0.474502005472798">
            <text:p>0.474502005472798</text:p>
          </table:table-cell>
          <table:table-cell office:value-type="string">
            <text:p>rast</text:p>
          </table:table-cell>
          <table:table-cell office:value-type="float" office:value="0.472943252165807">
            <text:p>0.472943252165807</text:p>
          </table:table-cell>
          <table:table-cell office:value-type="string">
            <text:p>saba</text:p>
          </table:table-cell>
          <table:table-cell office:value-type="float" office:value="0.45088217077894">
            <text:p>0.45088217077894</text:p>
          </table:table-cell>
          <table:table-cell office:value-type="string">
            <text:p>segah</text:p>
          </table:table-cell>
          <table:table-cell office:value-type="float" office:value="0.445941337083239">
            <text:p>0.445941337083239</text:p>
          </table:table-cell>
          <table:table-cell office:value-type="string">
            <text:p>huzzam</text:p>
          </table:table-cell>
          <table:table-cell office:value-type="float" office:value="0.425924342875868">
            <text:p>0.42592434287586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255">
            <text:p>255</text:p>
          </table:table-cell>
          <table:table-cell office:value-type="string">
            <text:p>kurdili_hicazar</text:p>
          </table:table-cell>
          <table:table-cell office:value-type="string">
            <text:p>nihavend</text:p>
          </table:table-cell>
          <table:table-cell office:value-type="float" office:value="0.676010855677317">
            <text:p>0.676010855677317</text:p>
          </table:table-cell>
          <table:table-cell office:value-type="string">
            <text:p>kurdili_hicazar</text:p>
          </table:table-cell>
          <table:table-cell office:value-type="float" office:value="0.675737850915775">
            <text:p>0.675737850915775</text:p>
          </table:table-cell>
          <table:table-cell office:value-type="string">
            <text:p>ussak</text:p>
          </table:table-cell>
          <table:table-cell office:value-type="float" office:value="0.673028260312077">
            <text:p>0.673028260312077</text:p>
          </table:table-cell>
          <table:table-cell office:value-type="string">
            <text:p>huseyni</text:p>
          </table:table-cell>
          <table:table-cell office:value-type="float" office:value="0.65885922948345">
            <text:p>0.65885922948345</text:p>
          </table:table-cell>
          <table:table-cell office:value-type="string">
            <text:p>rast</text:p>
          </table:table-cell>
          <table:table-cell office:value-type="float" office:value="0.657194862643865">
            <text:p>0.657194862643865</text:p>
          </table:table-cell>
          <table:table-cell office:value-type="string">
            <text:p>hicaz</text:p>
          </table:table-cell>
          <table:table-cell office:value-type="float" office:value="0.630921201648854">
            <text:p>0.630921201648854</text:p>
          </table:table-cell>
          <table:table-cell office:value-type="string">
            <text:p>segah</text:p>
          </table:table-cell>
          <table:table-cell office:value-type="float" office:value="0.584645397097194">
            <text:p>0.584645397097194</text:p>
          </table:table-cell>
          <table:table-cell office:value-type="string">
            <text:p>saba</text:p>
          </table:table-cell>
          <table:table-cell office:value-type="float" office:value="0.577370021327936">
            <text:p>0.577370021327936</text:p>
          </table:table-cell>
          <table:table-cell office:value-type="string">
            <text:p>huzzam</text:p>
          </table:table-cell>
          <table:table-cell office:value-type="float" office:value="0.565020466283997">
            <text:p>0.565020466283997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256">
            <text:p>256</text:p>
          </table:table-cell>
          <table:table-cell office:value-type="string">
            <text:p>kurdili_hicazar</text:p>
          </table:table-cell>
          <table:table-cell office:value-type="string">
            <text:p>kurdili_hicazar</text:p>
          </table:table-cell>
          <table:table-cell office:value-type="float" office:value="0.636482811886201">
            <text:p>0.636482811886201</text:p>
          </table:table-cell>
          <table:table-cell office:value-type="string">
            <text:p>nihavend</text:p>
          </table:table-cell>
          <table:table-cell office:value-type="float" office:value="0.63633237837964">
            <text:p>0.63633237837964</text:p>
          </table:table-cell>
          <table:table-cell office:value-type="string">
            <text:p>ussak</text:p>
          </table:table-cell>
          <table:table-cell office:value-type="float" office:value="0.594029990320277">
            <text:p>0.594029990320277</text:p>
          </table:table-cell>
          <table:table-cell office:value-type="string">
            <text:p>hicaz</text:p>
          </table:table-cell>
          <table:table-cell office:value-type="float" office:value="0.577010875414654">
            <text:p>0.577010875414654</text:p>
          </table:table-cell>
          <table:table-cell office:value-type="string">
            <text:p>huseyni</text:p>
          </table:table-cell>
          <table:table-cell office:value-type="float" office:value="0.568714897287686">
            <text:p>0.568714897287686</text:p>
          </table:table-cell>
          <table:table-cell office:value-type="string">
            <text:p>rast</text:p>
          </table:table-cell>
          <table:table-cell office:value-type="float" office:value="0.565863578443956">
            <text:p>0.565863578443956</text:p>
          </table:table-cell>
          <table:table-cell office:value-type="string">
            <text:p>saba</text:p>
          </table:table-cell>
          <table:table-cell office:value-type="float" office:value="0.551068984768802">
            <text:p>0.551068984768802</text:p>
          </table:table-cell>
          <table:table-cell office:value-type="string">
            <text:p>segah</text:p>
          </table:table-cell>
          <table:table-cell office:value-type="float" office:value="0.531010552913296">
            <text:p>0.531010552913296</text:p>
          </table:table-cell>
          <table:table-cell office:value-type="string">
            <text:p>huzzam</text:p>
          </table:table-cell>
          <table:table-cell office:value-type="float" office:value="0.492550892082942">
            <text:p>0.492550892082942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257">
            <text:p>257</text:p>
          </table:table-cell>
          <table:table-cell office:value-type="string">
            <text:p>kurdili_hicazar</text:p>
          </table:table-cell>
          <table:table-cell office:value-type="string">
            <text:p>segah</text:p>
          </table:table-cell>
          <table:table-cell office:value-type="float" office:value="0.483749384503866">
            <text:p>0.483749384503866</text:p>
          </table:table-cell>
          <table:table-cell office:value-type="string">
            <text:p>huzzam</text:p>
          </table:table-cell>
          <table:table-cell office:value-type="float" office:value="0.472768095262717">
            <text:p>0.472768095262717</text:p>
          </table:table-cell>
          <table:table-cell office:value-type="string">
            <text:p>hicaz</text:p>
          </table:table-cell>
          <table:table-cell office:value-type="float" office:value="0.455191555644827">
            <text:p>0.455191555644827</text:p>
          </table:table-cell>
          <table:table-cell office:value-type="string">
            <text:p>huseyni</text:p>
          </table:table-cell>
          <table:table-cell office:value-type="float" office:value="0.443774013334797">
            <text:p>0.443774013334797</text:p>
          </table:table-cell>
          <table:table-cell office:value-type="string">
            <text:p>rast</text:p>
          </table:table-cell>
          <table:table-cell office:value-type="float" office:value="0.443002429696953">
            <text:p>0.443002429696953</text:p>
          </table:table-cell>
          <table:table-cell office:value-type="string">
            <text:p>nihavend</text:p>
          </table:table-cell>
          <table:table-cell office:value-type="float" office:value="0.43927191085784">
            <text:p>0.43927191085784</text:p>
          </table:table-cell>
          <table:table-cell office:value-type="string">
            <text:p>kurdili_hicazar</text:p>
          </table:table-cell>
          <table:table-cell office:value-type="float" office:value="0.438853602515328">
            <text:p>0.438853602515328</text:p>
          </table:table-cell>
          <table:table-cell office:value-type="string">
            <text:p>ussak</text:p>
          </table:table-cell>
          <table:table-cell office:value-type="float" office:value="0.438589263806592">
            <text:p>0.438589263806592</text:p>
          </table:table-cell>
          <table:table-cell office:value-type="string">
            <text:p>saba</text:p>
          </table:table-cell>
          <table:table-cell office:value-type="float" office:value="0.435653059991234">
            <text:p>0.435653059991234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258">
            <text:p>258</text:p>
          </table:table-cell>
          <table:table-cell office:value-type="string">
            <text:p>kurdili_hicazar</text:p>
          </table:table-cell>
          <table:table-cell office:value-type="string">
            <text:p>ussak</text:p>
          </table:table-cell>
          <table:table-cell office:value-type="float" office:value="0.304617001028516">
            <text:p>0.304617001028516</text:p>
          </table:table-cell>
          <table:table-cell office:value-type="string">
            <text:p>kurdili_hicazar</text:p>
          </table:table-cell>
          <table:table-cell office:value-type="float" office:value="0.304380911288752">
            <text:p>0.304380911288752</text:p>
          </table:table-cell>
          <table:table-cell office:value-type="string">
            <text:p>nihavend</text:p>
          </table:table-cell>
          <table:table-cell office:value-type="float" office:value="0.304308230464496">
            <text:p>0.304308230464496</text:p>
          </table:table-cell>
          <table:table-cell office:value-type="string">
            <text:p>huseyni</text:p>
          </table:table-cell>
          <table:table-cell office:value-type="float" office:value="0.292980835552647">
            <text:p>0.292980835552647</text:p>
          </table:table-cell>
          <table:table-cell office:value-type="string">
            <text:p>rast</text:p>
          </table:table-cell>
          <table:table-cell office:value-type="float" office:value="0.292735806967236">
            <text:p>0.292735806967236</text:p>
          </table:table-cell>
          <table:table-cell office:value-type="string">
            <text:p>hicaz</text:p>
          </table:table-cell>
          <table:table-cell office:value-type="float" office:value="0.28574017287384">
            <text:p>0.28574017287384</text:p>
          </table:table-cell>
          <table:table-cell office:value-type="string">
            <text:p>saba</text:p>
          </table:table-cell>
          <table:table-cell office:value-type="float" office:value="0.280006732926857">
            <text:p>0.280006732926857</text:p>
          </table:table-cell>
          <table:table-cell office:value-type="string">
            <text:p>segah</text:p>
          </table:table-cell>
          <table:table-cell office:value-type="float" office:value="0.276243240734543">
            <text:p>0.276243240734543</text:p>
          </table:table-cell>
          <table:table-cell office:value-type="string">
            <text:p>huzzam</text:p>
          </table:table-cell>
          <table:table-cell office:value-type="float" office:value="0.268982101259193">
            <text:p>0.26898210125919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259">
            <text:p>259</text:p>
          </table:table-cell>
          <table:table-cell office:value-type="string">
            <text:p>kurdili_hicazar</text:p>
          </table:table-cell>
          <table:table-cell office:value-type="string">
            <text:p>kurdili_hicazar</text:p>
          </table:table-cell>
          <table:table-cell office:value-type="float" office:value="0.411089393561563">
            <text:p>0.411089393561563</text:p>
          </table:table-cell>
          <table:table-cell office:value-type="string">
            <text:p>nihavend</text:p>
          </table:table-cell>
          <table:table-cell office:value-type="float" office:value="0.411052704491282">
            <text:p>0.411052704491282</text:p>
          </table:table-cell>
          <table:table-cell office:value-type="string">
            <text:p>ussak</text:p>
          </table:table-cell>
          <table:table-cell office:value-type="float" office:value="0.409814174304673">
            <text:p>0.409814174304673</text:p>
          </table:table-cell>
          <table:table-cell office:value-type="string">
            <text:p>huseyni</text:p>
          </table:table-cell>
          <table:table-cell office:value-type="float" office:value="0.382361504515016">
            <text:p>0.382361504515016</text:p>
          </table:table-cell>
          <table:table-cell office:value-type="string">
            <text:p>rast</text:p>
          </table:table-cell>
          <table:table-cell office:value-type="float" office:value="0.381176260752218">
            <text:p>0.381176260752218</text:p>
          </table:table-cell>
          <table:table-cell office:value-type="string">
            <text:p>hicaz</text:p>
          </table:table-cell>
          <table:table-cell office:value-type="float" office:value="0.360777201060323">
            <text:p>0.360777201060323</text:p>
          </table:table-cell>
          <table:table-cell office:value-type="string">
            <text:p>saba</text:p>
          </table:table-cell>
          <table:table-cell office:value-type="float" office:value="0.342324541874114">
            <text:p>0.342324541874114</text:p>
          </table:table-cell>
          <table:table-cell office:value-type="string">
            <text:p>segah</text:p>
          </table:table-cell>
          <table:table-cell office:value-type="float" office:value="0.341445023363948">
            <text:p>0.341445023363948</text:p>
          </table:table-cell>
          <table:table-cell office:value-type="string">
            <text:p>huzzam</text:p>
          </table:table-cell>
          <table:table-cell office:value-type="float" office:value="0.339430166715347">
            <text:p>0.339430166715347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260">
            <text:p>260</text:p>
          </table:table-cell>
          <table:table-cell office:value-type="string">
            <text:p>kurdili_hicazar</text:p>
          </table:table-cell>
          <table:table-cell office:value-type="string">
            <text:p>ussak</text:p>
          </table:table-cell>
          <table:table-cell office:value-type="float" office:value="0.611916148039495">
            <text:p>0.611916148039495</text:p>
          </table:table-cell>
          <table:table-cell office:value-type="string">
            <text:p>rast</text:p>
          </table:table-cell>
          <table:table-cell office:value-type="float" office:value="0.608906955041184">
            <text:p>0.608906955041184</text:p>
          </table:table-cell>
          <table:table-cell office:value-type="string">
            <text:p>huseyni</text:p>
          </table:table-cell>
          <table:table-cell office:value-type="float" office:value="0.608377424975124">
            <text:p>0.608377424975124</text:p>
          </table:table-cell>
          <table:table-cell office:value-type="string">
            <text:p>kurdili_hicazar</text:p>
          </table:table-cell>
          <table:table-cell office:value-type="float" office:value="0.605264407695545">
            <text:p>0.605264407695545</text:p>
          </table:table-cell>
          <table:table-cell office:value-type="string">
            <text:p>nihavend</text:p>
          </table:table-cell>
          <table:table-cell office:value-type="float" office:value="0.604046503112454">
            <text:p>0.604046503112454</text:p>
          </table:table-cell>
          <table:table-cell office:value-type="string">
            <text:p>hicaz</text:p>
          </table:table-cell>
          <table:table-cell office:value-type="float" office:value="0.597542319918847">
            <text:p>0.597542319918847</text:p>
          </table:table-cell>
          <table:table-cell office:value-type="string">
            <text:p>huzzam</text:p>
          </table:table-cell>
          <table:table-cell office:value-type="float" office:value="0.551849701826698">
            <text:p>0.551849701826698</text:p>
          </table:table-cell>
          <table:table-cell office:value-type="string">
            <text:p>saba</text:p>
          </table:table-cell>
          <table:table-cell office:value-type="float" office:value="0.550043985101544">
            <text:p>0.550043985101544</text:p>
          </table:table-cell>
          <table:table-cell office:value-type="string">
            <text:p>segah</text:p>
          </table:table-cell>
          <table:table-cell office:value-type="float" office:value="0.548890497313868">
            <text:p>0.548890497313868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261">
            <text:p>261</text:p>
          </table:table-cell>
          <table:table-cell office:value-type="string">
            <text:p>kurdili_hicazar</text:p>
          </table:table-cell>
          <table:table-cell office:value-type="string">
            <text:p>nihavend</text:p>
          </table:table-cell>
          <table:table-cell office:value-type="float" office:value="0.499454170504678">
            <text:p>0.499454170504678</text:p>
          </table:table-cell>
          <table:table-cell office:value-type="string">
            <text:p>kurdili_hicazar</text:p>
          </table:table-cell>
          <table:table-cell office:value-type="float" office:value="0.499162726678517">
            <text:p>0.499162726678517</text:p>
          </table:table-cell>
          <table:table-cell office:value-type="string">
            <text:p>huseyni</text:p>
          </table:table-cell>
          <table:table-cell office:value-type="float" office:value="0.484394563578464">
            <text:p>0.484394563578464</text:p>
          </table:table-cell>
          <table:table-cell office:value-type="string">
            <text:p>ussak</text:p>
          </table:table-cell>
          <table:table-cell office:value-type="float" office:value="0.484037444127871">
            <text:p>0.484037444127871</text:p>
          </table:table-cell>
          <table:table-cell office:value-type="string">
            <text:p>rast</text:p>
          </table:table-cell>
          <table:table-cell office:value-type="float" office:value="0.480926085050145">
            <text:p>0.480926085050145</text:p>
          </table:table-cell>
          <table:table-cell office:value-type="string">
            <text:p>saba</text:p>
          </table:table-cell>
          <table:table-cell office:value-type="float" office:value="0.472136576314583">
            <text:p>0.472136576314583</text:p>
          </table:table-cell>
          <table:table-cell office:value-type="string">
            <text:p>segah</text:p>
          </table:table-cell>
          <table:table-cell office:value-type="float" office:value="0.464182330165414">
            <text:p>0.464182330165414</text:p>
          </table:table-cell>
          <table:table-cell office:value-type="string">
            <text:p>hicaz</text:p>
          </table:table-cell>
          <table:table-cell office:value-type="float" office:value="0.437985737428999">
            <text:p>0.437985737428999</text:p>
          </table:table-cell>
          <table:table-cell office:value-type="string">
            <text:p>huzzam</text:p>
          </table:table-cell>
          <table:table-cell office:value-type="float" office:value="0.397387160123742">
            <text:p>0.39738716012374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262">
            <text:p>262</text:p>
          </table:table-cell>
          <table:table-cell office:value-type="string">
            <text:p>kurdili_hicazar</text:p>
          </table:table-cell>
          <table:table-cell office:value-type="string">
            <text:p>nihavend</text:p>
          </table:table-cell>
          <table:table-cell office:value-type="float" office:value="0.28053305449164">
            <text:p>0.28053305449164</text:p>
          </table:table-cell>
          <table:table-cell office:value-type="string">
            <text:p>kurdili_hicazar</text:p>
          </table:table-cell>
          <table:table-cell office:value-type="float" office:value="0.280449686613733">
            <text:p>0.280449686613733</text:p>
          </table:table-cell>
          <table:table-cell office:value-type="string">
            <text:p>ussak</text:p>
          </table:table-cell>
          <table:table-cell office:value-type="float" office:value="0.273562754396921">
            <text:p>0.273562754396921</text:p>
          </table:table-cell>
          <table:table-cell office:value-type="string">
            <text:p>huseyni</text:p>
          </table:table-cell>
          <table:table-cell office:value-type="float" office:value="0.272924271554667">
            <text:p>0.272924271554667</text:p>
          </table:table-cell>
          <table:table-cell office:value-type="string">
            <text:p>rast</text:p>
          </table:table-cell>
          <table:table-cell office:value-type="float" office:value="0.272468673642805">
            <text:p>0.272468673642805</text:p>
          </table:table-cell>
          <table:table-cell office:value-type="string">
            <text:p>hicaz</text:p>
          </table:table-cell>
          <table:table-cell office:value-type="float" office:value="0.262392206725727">
            <text:p>0.262392206725727</text:p>
          </table:table-cell>
          <table:table-cell office:value-type="string">
            <text:p>saba</text:p>
          </table:table-cell>
          <table:table-cell office:value-type="float" office:value="0.258850645630858">
            <text:p>0.258850645630858</text:p>
          </table:table-cell>
          <table:table-cell office:value-type="string">
            <text:p>segah</text:p>
          </table:table-cell>
          <table:table-cell office:value-type="float" office:value="0.25033114644494">
            <text:p>0.25033114644494</text:p>
          </table:table-cell>
          <table:table-cell office:value-type="string">
            <text:p>huzzam</text:p>
          </table:table-cell>
          <table:table-cell office:value-type="float" office:value="0.243249650004583">
            <text:p>0.24324965000458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263">
            <text:p>263</text:p>
          </table:table-cell>
          <table:table-cell office:value-type="string">
            <text:p>kurdili_hicazar</text:p>
          </table:table-cell>
          <table:table-cell office:value-type="string">
            <text:p>ussak</text:p>
          </table:table-cell>
          <table:table-cell office:value-type="float" office:value="0.443945753387226">
            <text:p>0.443945753387226</text:p>
          </table:table-cell>
          <table:table-cell office:value-type="string">
            <text:p>nihavend</text:p>
          </table:table-cell>
          <table:table-cell office:value-type="float" office:value="0.442108282242559">
            <text:p>0.442108282242559</text:p>
          </table:table-cell>
          <table:table-cell office:value-type="string">
            <text:p>kurdili_hicazar</text:p>
          </table:table-cell>
          <table:table-cell office:value-type="float" office:value="0.441954810649786">
            <text:p>0.441954810649786</text:p>
          </table:table-cell>
          <table:table-cell office:value-type="string">
            <text:p>huseyni</text:p>
          </table:table-cell>
          <table:table-cell office:value-type="float" office:value="0.418804916399492">
            <text:p>0.418804916399492</text:p>
          </table:table-cell>
          <table:table-cell office:value-type="string">
            <text:p>saba</text:p>
          </table:table-cell>
          <table:table-cell office:value-type="float" office:value="0.418243336432365">
            <text:p>0.418243336432365</text:p>
          </table:table-cell>
          <table:table-cell office:value-type="string">
            <text:p>rast</text:p>
          </table:table-cell>
          <table:table-cell office:value-type="float" office:value="0.416810781865822">
            <text:p>0.416810781865822</text:p>
          </table:table-cell>
          <table:table-cell office:value-type="string">
            <text:p>segah</text:p>
          </table:table-cell>
          <table:table-cell office:value-type="float" office:value="0.402522295676343">
            <text:p>0.402522295676343</text:p>
          </table:table-cell>
          <table:table-cell office:value-type="string">
            <text:p>hicaz</text:p>
          </table:table-cell>
          <table:table-cell office:value-type="float" office:value="0.396333400406282">
            <text:p>0.396333400406282</text:p>
          </table:table-cell>
          <table:table-cell office:value-type="string">
            <text:p>huzzam</text:p>
          </table:table-cell>
          <table:table-cell office:value-type="float" office:value="0.376214129830061">
            <text:p>0.37621412983006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64">
            <text:p>264</text:p>
          </table:table-cell>
          <table:table-cell office:value-type="string">
            <text:p>kurdili_hicazar</text:p>
          </table:table-cell>
          <table:table-cell office:value-type="string">
            <text:p>nihavend</text:p>
          </table:table-cell>
          <table:table-cell office:value-type="float" office:value="0.553450397587242">
            <text:p>0.553450397587242</text:p>
          </table:table-cell>
          <table:table-cell office:value-type="string">
            <text:p>kurdili_hicazar</text:p>
          </table:table-cell>
          <table:table-cell office:value-type="float" office:value="0.553338356259108">
            <text:p>0.553338356259108</text:p>
          </table:table-cell>
          <table:table-cell office:value-type="string">
            <text:p>ussak</text:p>
          </table:table-cell>
          <table:table-cell office:value-type="float" office:value="0.547981105029953">
            <text:p>0.547981105029953</text:p>
          </table:table-cell>
          <table:table-cell office:value-type="string">
            <text:p>huseyni</text:p>
          </table:table-cell>
          <table:table-cell office:value-type="float" office:value="0.538429382007743">
            <text:p>0.538429382007743</text:p>
          </table:table-cell>
          <table:table-cell office:value-type="string">
            <text:p>rast</text:p>
          </table:table-cell>
          <table:table-cell office:value-type="float" office:value="0.536577388296214">
            <text:p>0.536577388296214</text:p>
          </table:table-cell>
          <table:table-cell office:value-type="string">
            <text:p>saba</text:p>
          </table:table-cell>
          <table:table-cell office:value-type="float" office:value="0.526710390402494">
            <text:p>0.526710390402494</text:p>
          </table:table-cell>
          <table:table-cell office:value-type="string">
            <text:p>hicaz</text:p>
          </table:table-cell>
          <table:table-cell office:value-type="float" office:value="0.52196387522345">
            <text:p>0.52196387522345</text:p>
          </table:table-cell>
          <table:table-cell office:value-type="string">
            <text:p>segah</text:p>
          </table:table-cell>
          <table:table-cell office:value-type="float" office:value="0.500586851464429">
            <text:p>0.500586851464429</text:p>
          </table:table-cell>
          <table:table-cell office:value-type="string">
            <text:p>huzzam</text:p>
          </table:table-cell>
          <table:table-cell office:value-type="float" office:value="0.487654252906321">
            <text:p>0.48765425290632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265">
            <text:p>265</text:p>
          </table:table-cell>
          <table:table-cell office:value-type="string">
            <text:p>kurdili_hicazar</text:p>
          </table:table-cell>
          <table:table-cell office:value-type="string">
            <text:p>kurdili_hicazar</text:p>
          </table:table-cell>
          <table:table-cell office:value-type="float" office:value="0.355649384220975">
            <text:p>0.355649384220975</text:p>
          </table:table-cell>
          <table:table-cell office:value-type="string">
            <text:p>nihavend</text:p>
          </table:table-cell>
          <table:table-cell office:value-type="float" office:value="0.355648591606943">
            <text:p>0.355648591606943</text:p>
          </table:table-cell>
          <table:table-cell office:value-type="string">
            <text:p>ussak</text:p>
          </table:table-cell>
          <table:table-cell office:value-type="float" office:value="0.350118765564343">
            <text:p>0.350118765564343</text:p>
          </table:table-cell>
          <table:table-cell office:value-type="string">
            <text:p>huseyni</text:p>
          </table:table-cell>
          <table:table-cell office:value-type="float" office:value="0.346824715304753">
            <text:p>0.346824715304753</text:p>
          </table:table-cell>
          <table:table-cell office:value-type="string">
            <text:p>rast</text:p>
          </table:table-cell>
          <table:table-cell office:value-type="float" office:value="0.345344452713477">
            <text:p>0.345344452713477</text:p>
          </table:table-cell>
          <table:table-cell office:value-type="string">
            <text:p>saba</text:p>
          </table:table-cell>
          <table:table-cell office:value-type="float" office:value="0.323699971764736">
            <text:p>0.323699971764736</text:p>
          </table:table-cell>
          <table:table-cell office:value-type="string">
            <text:p>hicaz</text:p>
          </table:table-cell>
          <table:table-cell office:value-type="float" office:value="0.318913571857081">
            <text:p>0.318913571857081</text:p>
          </table:table-cell>
          <table:table-cell office:value-type="string">
            <text:p>segah</text:p>
          </table:table-cell>
          <table:table-cell office:value-type="float" office:value="0.316428377201947">
            <text:p>0.316428377201947</text:p>
          </table:table-cell>
          <table:table-cell office:value-type="string">
            <text:p>huzzam</text:p>
          </table:table-cell>
          <table:table-cell office:value-type="float" office:value="0.290769888264827">
            <text:p>0.290769888264827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266">
            <text:p>266</text:p>
          </table:table-cell>
          <table:table-cell office:value-type="string">
            <text:p>kurdili_hicazar</text:p>
          </table:table-cell>
          <table:table-cell office:value-type="string">
            <text:p>nihavend</text:p>
          </table:table-cell>
          <table:table-cell office:value-type="float" office:value="0.436564768018449">
            <text:p>0.436564768018449</text:p>
          </table:table-cell>
          <table:table-cell office:value-type="string">
            <text:p>kurdili_hicazar</text:p>
          </table:table-cell>
          <table:table-cell office:value-type="float" office:value="0.436555397433045">
            <text:p>0.436555397433045</text:p>
          </table:table-cell>
          <table:table-cell office:value-type="string">
            <text:p>ussak</text:p>
          </table:table-cell>
          <table:table-cell office:value-type="float" office:value="0.433100350456314">
            <text:p>0.433100350456314</text:p>
          </table:table-cell>
          <table:table-cell office:value-type="string">
            <text:p>huseyni</text:p>
          </table:table-cell>
          <table:table-cell office:value-type="float" office:value="0.419541706899163">
            <text:p>0.419541706899163</text:p>
          </table:table-cell>
          <table:table-cell office:value-type="string">
            <text:p>rast</text:p>
          </table:table-cell>
          <table:table-cell office:value-type="float" office:value="0.418339201570287">
            <text:p>0.418339201570287</text:p>
          </table:table-cell>
          <table:table-cell office:value-type="string">
            <text:p>hicaz</text:p>
          </table:table-cell>
          <table:table-cell office:value-type="float" office:value="0.406601307739819">
            <text:p>0.406601307739819</text:p>
          </table:table-cell>
          <table:table-cell office:value-type="string">
            <text:p>segah</text:p>
          </table:table-cell>
          <table:table-cell office:value-type="float" office:value="0.383622682834071">
            <text:p>0.383622682834071</text:p>
          </table:table-cell>
          <table:table-cell office:value-type="string">
            <text:p>huzzam</text:p>
          </table:table-cell>
          <table:table-cell office:value-type="float" office:value="0.382764367690154">
            <text:p>0.382764367690154</text:p>
          </table:table-cell>
          <table:table-cell office:value-type="string">
            <text:p>saba</text:p>
          </table:table-cell>
          <table:table-cell office:value-type="float" office:value="0.381569613917393">
            <text:p>0.38156961391739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267">
            <text:p>267</text:p>
          </table:table-cell>
          <table:table-cell office:value-type="string">
            <text:p>kurdili_hicazar</text:p>
          </table:table-cell>
          <table:table-cell office:value-type="string">
            <text:p>saba</text:p>
          </table:table-cell>
          <table:table-cell office:value-type="float" office:value="0.385195171064993">
            <text:p>0.385195171064993</text:p>
          </table:table-cell>
          <table:table-cell office:value-type="string">
            <text:p>nihavend</text:p>
          </table:table-cell>
          <table:table-cell office:value-type="float" office:value="0.384580362175164">
            <text:p>0.384580362175164</text:p>
          </table:table-cell>
          <table:table-cell office:value-type="string">
            <text:p>kurdili_hicazar</text:p>
          </table:table-cell>
          <table:table-cell office:value-type="float" office:value="0.38443933431126">
            <text:p>0.38443933431126</text:p>
          </table:table-cell>
          <table:table-cell office:value-type="string">
            <text:p>ussak</text:p>
          </table:table-cell>
          <table:table-cell office:value-type="float" office:value="0.382557259959141">
            <text:p>0.382557259959141</text:p>
          </table:table-cell>
          <table:table-cell office:value-type="string">
            <text:p>rast</text:p>
          </table:table-cell>
          <table:table-cell office:value-type="float" office:value="0.380494147536009">
            <text:p>0.380494147536009</text:p>
          </table:table-cell>
          <table:table-cell office:value-type="string">
            <text:p>huseyni</text:p>
          </table:table-cell>
          <table:table-cell office:value-type="float" office:value="0.38047149573409">
            <text:p>0.38047149573409</text:p>
          </table:table-cell>
          <table:table-cell office:value-type="string">
            <text:p>hicaz</text:p>
          </table:table-cell>
          <table:table-cell office:value-type="float" office:value="0.36085457323344">
            <text:p>0.36085457323344</text:p>
          </table:table-cell>
          <table:table-cell office:value-type="string">
            <text:p>huzzam</text:p>
          </table:table-cell>
          <table:table-cell office:value-type="float" office:value="0.352011032533188">
            <text:p>0.352011032533188</text:p>
          </table:table-cell>
          <table:table-cell office:value-type="string">
            <text:p>segah</text:p>
          </table:table-cell>
          <table:table-cell office:value-type="float" office:value="0.341148871581647">
            <text:p>0.34114887158164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68">
            <text:p>268</text:p>
          </table:table-cell>
          <table:table-cell office:value-type="string">
            <text:p>kurdili_hicazar</text:p>
          </table:table-cell>
          <table:table-cell office:value-type="string">
            <text:p>nihavend</text:p>
          </table:table-cell>
          <table:table-cell office:value-type="float" office:value="0.401946498156963">
            <text:p>0.401946498156963</text:p>
          </table:table-cell>
          <table:table-cell office:value-type="string">
            <text:p>kurdili_hicazar</text:p>
          </table:table-cell>
          <table:table-cell office:value-type="float" office:value="0.401854629278479">
            <text:p>0.401854629278479</text:p>
          </table:table-cell>
          <table:table-cell office:value-type="string">
            <text:p>ussak</text:p>
          </table:table-cell>
          <table:table-cell office:value-type="float" office:value="0.394629780640186">
            <text:p>0.394629780640186</text:p>
          </table:table-cell>
          <table:table-cell office:value-type="string">
            <text:p>huseyni</text:p>
          </table:table-cell>
          <table:table-cell office:value-type="float" office:value="0.382111677620571">
            <text:p>0.382111677620571</text:p>
          </table:table-cell>
          <table:table-cell office:value-type="string">
            <text:p>rast</text:p>
          </table:table-cell>
          <table:table-cell office:value-type="float" office:value="0.380334845373959">
            <text:p>0.380334845373959</text:p>
          </table:table-cell>
          <table:table-cell office:value-type="string">
            <text:p>saba</text:p>
          </table:table-cell>
          <table:table-cell office:value-type="float" office:value="0.359601861008725">
            <text:p>0.359601861008725</text:p>
          </table:table-cell>
          <table:table-cell office:value-type="string">
            <text:p>hicaz</text:p>
          </table:table-cell>
          <table:table-cell office:value-type="float" office:value="0.359537727495282">
            <text:p>0.359537727495282</text:p>
          </table:table-cell>
          <table:table-cell office:value-type="string">
            <text:p>segah</text:p>
          </table:table-cell>
          <table:table-cell office:value-type="float" office:value="0.341743127868673">
            <text:p>0.341743127868673</text:p>
          </table:table-cell>
          <table:table-cell office:value-type="string">
            <text:p>huzzam</text:p>
          </table:table-cell>
          <table:table-cell office:value-type="float" office:value="0.327454187654642">
            <text:p>0.32745418765464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269">
            <text:p>269</text:p>
          </table:table-cell>
          <table:table-cell office:value-type="string">
            <text:p>kurdili_hicazar</text:p>
          </table:table-cell>
          <table:table-cell office:value-type="string">
            <text:p>kurdili_hicazar</text:p>
          </table:table-cell>
          <table:table-cell office:value-type="float" office:value="0.277694425665499">
            <text:p>0.277694425665499</text:p>
          </table:table-cell>
          <table:table-cell office:value-type="string">
            <text:p>nihavend</text:p>
          </table:table-cell>
          <table:table-cell office:value-type="float" office:value="0.27713710706726">
            <text:p>0.27713710706726</text:p>
          </table:table-cell>
          <table:table-cell office:value-type="string">
            <text:p>ussak</text:p>
          </table:table-cell>
          <table:table-cell office:value-type="float" office:value="0.274263643345486">
            <text:p>0.274263643345486</text:p>
          </table:table-cell>
          <table:table-cell office:value-type="string">
            <text:p>huseyni</text:p>
          </table:table-cell>
          <table:table-cell office:value-type="float" office:value="0.27102169008727">
            <text:p>0.27102169008727</text:p>
          </table:table-cell>
          <table:table-cell office:value-type="string">
            <text:p>rast</text:p>
          </table:table-cell>
          <table:table-cell office:value-type="float" office:value="0.270715226361734">
            <text:p>0.270715226361734</text:p>
          </table:table-cell>
          <table:table-cell office:value-type="string">
            <text:p>saba</text:p>
          </table:table-cell>
          <table:table-cell office:value-type="float" office:value="0.26466899795241">
            <text:p>0.26466899795241</text:p>
          </table:table-cell>
          <table:table-cell office:value-type="string">
            <text:p>hicaz</text:p>
          </table:table-cell>
          <table:table-cell office:value-type="float" office:value="0.258809199781085">
            <text:p>0.258809199781085</text:p>
          </table:table-cell>
          <table:table-cell office:value-type="string">
            <text:p>segah</text:p>
          </table:table-cell>
          <table:table-cell office:value-type="float" office:value="0.246988996290761">
            <text:p>0.246988996290761</text:p>
          </table:table-cell>
          <table:table-cell office:value-type="string">
            <text:p>huzzam</text:p>
          </table:table-cell>
          <table:table-cell office:value-type="float" office:value="0.24345585074303">
            <text:p>0.24345585074303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270">
            <text:p>270</text:p>
          </table:table-cell>
          <table:table-cell office:value-type="string">
            <text:p>kurdili_hicazar</text:p>
          </table:table-cell>
          <table:table-cell office:value-type="string">
            <text:p>nihavend</text:p>
          </table:table-cell>
          <table:table-cell office:value-type="float" office:value="0.415890785012018">
            <text:p>0.415890785012018</text:p>
          </table:table-cell>
          <table:table-cell office:value-type="string">
            <text:p>kurdili_hicazar</text:p>
          </table:table-cell>
          <table:table-cell office:value-type="float" office:value="0.4156590101905">
            <text:p>0.4156590101905</text:p>
          </table:table-cell>
          <table:table-cell office:value-type="string">
            <text:p>ussak</text:p>
          </table:table-cell>
          <table:table-cell office:value-type="float" office:value="0.411728792887559">
            <text:p>0.411728792887559</text:p>
          </table:table-cell>
          <table:table-cell office:value-type="string">
            <text:p>huseyni</text:p>
          </table:table-cell>
          <table:table-cell office:value-type="float" office:value="0.410036540446018">
            <text:p>0.410036540446018</text:p>
          </table:table-cell>
          <table:table-cell office:value-type="string">
            <text:p>rast</text:p>
          </table:table-cell>
          <table:table-cell office:value-type="float" office:value="0.408385157440519">
            <text:p>0.408385157440519</text:p>
          </table:table-cell>
          <table:table-cell office:value-type="string">
            <text:p>hicaz</text:p>
          </table:table-cell>
          <table:table-cell office:value-type="float" office:value="0.372968959872273">
            <text:p>0.372968959872273</text:p>
          </table:table-cell>
          <table:table-cell office:value-type="string">
            <text:p>segah</text:p>
          </table:table-cell>
          <table:table-cell office:value-type="float" office:value="0.370185764979111">
            <text:p>0.370185764979111</text:p>
          </table:table-cell>
          <table:table-cell office:value-type="string">
            <text:p>saba</text:p>
          </table:table-cell>
          <table:table-cell office:value-type="float" office:value="0.363273133948221">
            <text:p>0.363273133948221</text:p>
          </table:table-cell>
          <table:table-cell office:value-type="string">
            <text:p>huzzam</text:p>
          </table:table-cell>
          <table:table-cell office:value-type="float" office:value="0.349114880210947">
            <text:p>0.349114880210947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271">
            <text:p>271</text:p>
          </table:table-cell>
          <table:table-cell office:value-type="string">
            <text:p>kurdili_hicazar</text:p>
          </table:table-cell>
          <table:table-cell office:value-type="string">
            <text:p>nihavend</text:p>
          </table:table-cell>
          <table:table-cell office:value-type="float" office:value="0.477857581401327">
            <text:p>0.477857581401327</text:p>
          </table:table-cell>
          <table:table-cell office:value-type="string">
            <text:p>kurdili_hicazar</text:p>
          </table:table-cell>
          <table:table-cell office:value-type="float" office:value="0.47616197991077">
            <text:p>0.47616197991077</text:p>
          </table:table-cell>
          <table:table-cell office:value-type="string">
            <text:p>huseyni</text:p>
          </table:table-cell>
          <table:table-cell office:value-type="float" office:value="0.462829304061377">
            <text:p>0.462829304061377</text:p>
          </table:table-cell>
          <table:table-cell office:value-type="string">
            <text:p>hicaz</text:p>
          </table:table-cell>
          <table:table-cell office:value-type="float" office:value="0.462573373092524">
            <text:p>0.462573373092524</text:p>
          </table:table-cell>
          <table:table-cell office:value-type="string">
            <text:p>rast</text:p>
          </table:table-cell>
          <table:table-cell office:value-type="float" office:value="0.462062069154055">
            <text:p>0.462062069154055</text:p>
          </table:table-cell>
          <table:table-cell office:value-type="string">
            <text:p>segah</text:p>
          </table:table-cell>
          <table:table-cell office:value-type="float" office:value="0.46157390594649">
            <text:p>0.46157390594649</text:p>
          </table:table-cell>
          <table:table-cell office:value-type="string">
            <text:p>ussak</text:p>
          </table:table-cell>
          <table:table-cell office:value-type="float" office:value="0.458839340199146">
            <text:p>0.458839340199146</text:p>
          </table:table-cell>
          <table:table-cell office:value-type="string">
            <text:p>huzzam</text:p>
          </table:table-cell>
          <table:table-cell office:value-type="float" office:value="0.425839403854996">
            <text:p>0.425839403854996</text:p>
          </table:table-cell>
          <table:table-cell office:value-type="string">
            <text:p>saba</text:p>
          </table:table-cell>
          <table:table-cell office:value-type="float" office:value="0.424547485217812">
            <text:p>0.42454748521781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272">
            <text:p>272</text:p>
          </table:table-cell>
          <table:table-cell office:value-type="string">
            <text:p>kurdili_hicazar</text:p>
          </table:table-cell>
          <table:table-cell office:value-type="string">
            <text:p>saba</text:p>
          </table:table-cell>
          <table:table-cell office:value-type="float" office:value="0.447107780546712">
            <text:p>0.447107780546712</text:p>
          </table:table-cell>
          <table:table-cell office:value-type="string">
            <text:p>huzzam</text:p>
          </table:table-cell>
          <table:table-cell office:value-type="float" office:value="0.445101453025692">
            <text:p>0.445101453025692</text:p>
          </table:table-cell>
          <table:table-cell office:value-type="string">
            <text:p>nihavend</text:p>
          </table:table-cell>
          <table:table-cell office:value-type="float" office:value="0.441163612659211">
            <text:p>0.441163612659211</text:p>
          </table:table-cell>
          <table:table-cell office:value-type="string">
            <text:p>kurdili_hicazar</text:p>
          </table:table-cell>
          <table:table-cell office:value-type="float" office:value="0.440602957420335">
            <text:p>0.440602957420335</text:p>
          </table:table-cell>
          <table:table-cell office:value-type="string">
            <text:p>hicaz</text:p>
          </table:table-cell>
          <table:table-cell office:value-type="float" office:value="0.440521104378868">
            <text:p>0.440521104378868</text:p>
          </table:table-cell>
          <table:table-cell office:value-type="string">
            <text:p>segah</text:p>
          </table:table-cell>
          <table:table-cell office:value-type="float" office:value="0.42910239703738">
            <text:p>0.42910239703738</text:p>
          </table:table-cell>
          <table:table-cell office:value-type="string">
            <text:p>ussak</text:p>
          </table:table-cell>
          <table:table-cell office:value-type="float" office:value="0.427981632887807">
            <text:p>0.427981632887807</text:p>
          </table:table-cell>
          <table:table-cell office:value-type="string">
            <text:p>huseyni</text:p>
          </table:table-cell>
          <table:table-cell office:value-type="float" office:value="0.420182573785079">
            <text:p>0.420182573785079</text:p>
          </table:table-cell>
          <table:table-cell office:value-type="string">
            <text:p>rast</text:p>
          </table:table-cell>
          <table:table-cell office:value-type="float" office:value="0.419945104900068">
            <text:p>0.419945104900068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273">
            <text:p>273</text:p>
          </table:table-cell>
          <table:table-cell office:value-type="string">
            <text:p>kurdili_hicazar</text:p>
          </table:table-cell>
          <table:table-cell office:value-type="string">
            <text:p>nihavend</text:p>
          </table:table-cell>
          <table:table-cell office:value-type="float" office:value="0.372282377980487">
            <text:p>0.372282377980487</text:p>
          </table:table-cell>
          <table:table-cell office:value-type="string">
            <text:p>kurdili_hicazar</text:p>
          </table:table-cell>
          <table:table-cell office:value-type="float" office:value="0.372032269125189">
            <text:p>0.372032269125189</text:p>
          </table:table-cell>
          <table:table-cell office:value-type="string">
            <text:p>ussak</text:p>
          </table:table-cell>
          <table:table-cell office:value-type="float" office:value="0.370077623326109">
            <text:p>0.370077623326109</text:p>
          </table:table-cell>
          <table:table-cell office:value-type="string">
            <text:p>huseyni</text:p>
          </table:table-cell>
          <table:table-cell office:value-type="float" office:value="0.36678971346761">
            <text:p>0.36678971346761</text:p>
          </table:table-cell>
          <table:table-cell office:value-type="string">
            <text:p>rast</text:p>
          </table:table-cell>
          <table:table-cell office:value-type="float" office:value="0.366646882513647">
            <text:p>0.366646882513647</text:p>
          </table:table-cell>
          <table:table-cell office:value-type="string">
            <text:p>hicaz</text:p>
          </table:table-cell>
          <table:table-cell office:value-type="float" office:value="0.347652406465579">
            <text:p>0.347652406465579</text:p>
          </table:table-cell>
          <table:table-cell office:value-type="string">
            <text:p>saba</text:p>
          </table:table-cell>
          <table:table-cell office:value-type="float" office:value="0.344239132258783">
            <text:p>0.344239132258783</text:p>
          </table:table-cell>
          <table:table-cell office:value-type="string">
            <text:p>segah</text:p>
          </table:table-cell>
          <table:table-cell office:value-type="float" office:value="0.334845876404812">
            <text:p>0.334845876404812</text:p>
          </table:table-cell>
          <table:table-cell office:value-type="string">
            <text:p>huzzam</text:p>
          </table:table-cell>
          <table:table-cell office:value-type="float" office:value="0.332878017263396">
            <text:p>0.33287801726339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274">
            <text:p>274</text:p>
          </table:table-cell>
          <table:table-cell office:value-type="string">
            <text:p>kurdili_hicazar</text:p>
          </table:table-cell>
          <table:table-cell office:value-type="string">
            <text:p>nihavend</text:p>
          </table:table-cell>
          <table:table-cell office:value-type="float" office:value="0.437671416843517">
            <text:p>0.437671416843517</text:p>
          </table:table-cell>
          <table:table-cell office:value-type="string">
            <text:p>kurdili_hicazar</text:p>
          </table:table-cell>
          <table:table-cell office:value-type="float" office:value="0.436946015362149">
            <text:p>0.436946015362149</text:p>
          </table:table-cell>
          <table:table-cell office:value-type="string">
            <text:p>ussak</text:p>
          </table:table-cell>
          <table:table-cell office:value-type="float" office:value="0.423795918192304">
            <text:p>0.423795918192304</text:p>
          </table:table-cell>
          <table:table-cell office:value-type="string">
            <text:p>huseyni</text:p>
          </table:table-cell>
          <table:table-cell office:value-type="float" office:value="0.415184833899289">
            <text:p>0.415184833899289</text:p>
          </table:table-cell>
          <table:table-cell office:value-type="string">
            <text:p>rast</text:p>
          </table:table-cell>
          <table:table-cell office:value-type="float" office:value="0.413412173824042">
            <text:p>0.413412173824042</text:p>
          </table:table-cell>
          <table:table-cell office:value-type="string">
            <text:p>hicaz</text:p>
          </table:table-cell>
          <table:table-cell office:value-type="float" office:value="0.402145441314873">
            <text:p>0.402145441314873</text:p>
          </table:table-cell>
          <table:table-cell office:value-type="string">
            <text:p>segah</text:p>
          </table:table-cell>
          <table:table-cell office:value-type="float" office:value="0.375790294603559">
            <text:p>0.375790294603559</text:p>
          </table:table-cell>
          <table:table-cell office:value-type="string">
            <text:p>huzzam</text:p>
          </table:table-cell>
          <table:table-cell office:value-type="float" office:value="0.371630513556595">
            <text:p>0.371630513556595</text:p>
          </table:table-cell>
          <table:table-cell office:value-type="string">
            <text:p>saba</text:p>
          </table:table-cell>
          <table:table-cell office:value-type="float" office:value="0.363026681227126">
            <text:p>0.36302668122712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275">
            <text:p>275</text:p>
          </table:table-cell>
          <table:table-cell office:value-type="string">
            <text:p>kurdili_hicazar</text:p>
          </table:table-cell>
          <table:table-cell office:value-type="string">
            <text:p>nihavend</text:p>
          </table:table-cell>
          <table:table-cell office:value-type="float" office:value="0.316057592168345">
            <text:p>0.316057592168345</text:p>
          </table:table-cell>
          <table:table-cell office:value-type="string">
            <text:p>kurdili_hicazar</text:p>
          </table:table-cell>
          <table:table-cell office:value-type="float" office:value="0.315667950317242">
            <text:p>0.315667950317242</text:p>
          </table:table-cell>
          <table:table-cell office:value-type="string">
            <text:p>huseyni</text:p>
          </table:table-cell>
          <table:table-cell office:value-type="float" office:value="0.308738556941455">
            <text:p>0.308738556941455</text:p>
          </table:table-cell>
          <table:table-cell office:value-type="string">
            <text:p>rast</text:p>
          </table:table-cell>
          <table:table-cell office:value-type="float" office:value="0.30745039757749">
            <text:p>0.30745039757749</text:p>
          </table:table-cell>
          <table:table-cell office:value-type="string">
            <text:p>ussak</text:p>
          </table:table-cell>
          <table:table-cell office:value-type="float" office:value="0.304822376173935">
            <text:p>0.304822376173935</text:p>
          </table:table-cell>
          <table:table-cell office:value-type="string">
            <text:p>segah</text:p>
          </table:table-cell>
          <table:table-cell office:value-type="float" office:value="0.302862308413738">
            <text:p>0.302862308413738</text:p>
          </table:table-cell>
          <table:table-cell office:value-type="string">
            <text:p>hicaz</text:p>
          </table:table-cell>
          <table:table-cell office:value-type="float" office:value="0.296810587780256">
            <text:p>0.296810587780256</text:p>
          </table:table-cell>
          <table:table-cell office:value-type="string">
            <text:p>saba</text:p>
          </table:table-cell>
          <table:table-cell office:value-type="float" office:value="0.294793976302238">
            <text:p>0.294793976302238</text:p>
          </table:table-cell>
          <table:table-cell office:value-type="string">
            <text:p>huzzam</text:p>
          </table:table-cell>
          <table:table-cell office:value-type="float" office:value="0.291391672794467">
            <text:p>0.291391672794467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276">
            <text:p>276</text:p>
          </table:table-cell>
          <table:table-cell office:value-type="string">
            <text:p>kurdili_hicazar</text:p>
          </table:table-cell>
          <table:table-cell office:value-type="string">
            <text:p>nihavend</text:p>
          </table:table-cell>
          <table:table-cell office:value-type="float" office:value="0.381387809320782">
            <text:p>0.381387809320782</text:p>
          </table:table-cell>
          <table:table-cell office:value-type="string">
            <text:p>kurdili_hicazar</text:p>
          </table:table-cell>
          <table:table-cell office:value-type="float" office:value="0.380995026629439">
            <text:p>0.380995026629439</text:p>
          </table:table-cell>
          <table:table-cell office:value-type="string">
            <text:p>segah</text:p>
          </table:table-cell>
          <table:table-cell office:value-type="float" office:value="0.378377085477918">
            <text:p>0.378377085477918</text:p>
          </table:table-cell>
          <table:table-cell office:value-type="string">
            <text:p>ussak</text:p>
          </table:table-cell>
          <table:table-cell office:value-type="float" office:value="0.378217203557614">
            <text:p>0.378217203557614</text:p>
          </table:table-cell>
          <table:table-cell office:value-type="string">
            <text:p>huseyni</text:p>
          </table:table-cell>
          <table:table-cell office:value-type="float" office:value="0.372571640371818">
            <text:p>0.372571640371818</text:p>
          </table:table-cell>
          <table:table-cell office:value-type="string">
            <text:p>rast</text:p>
          </table:table-cell>
          <table:table-cell office:value-type="float" office:value="0.371008624594076">
            <text:p>0.371008624594076</text:p>
          </table:table-cell>
          <table:table-cell office:value-type="string">
            <text:p>hicaz</text:p>
          </table:table-cell>
          <table:table-cell office:value-type="float" office:value="0.367579435005652">
            <text:p>0.367579435005652</text:p>
          </table:table-cell>
          <table:table-cell office:value-type="string">
            <text:p>saba</text:p>
          </table:table-cell>
          <table:table-cell office:value-type="float" office:value="0.363969446343725">
            <text:p>0.363969446343725</text:p>
          </table:table-cell>
          <table:table-cell office:value-type="string">
            <text:p>huzzam</text:p>
          </table:table-cell>
          <table:table-cell office:value-type="float" office:value="0.353524729310486">
            <text:p>0.35352472931048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277">
            <text:p>277</text:p>
          </table:table-cell>
          <table:table-cell office:value-type="string">
            <text:p>kurdili_hicazar</text:p>
          </table:table-cell>
          <table:table-cell office:value-type="string">
            <text:p>rast</text:p>
          </table:table-cell>
          <table:table-cell office:value-type="float" office:value="0.311984068921091">
            <text:p>0.311984068921091</text:p>
          </table:table-cell>
          <table:table-cell office:value-type="string">
            <text:p>huseyni</text:p>
          </table:table-cell>
          <table:table-cell office:value-type="float" office:value="0.311801273528438">
            <text:p>0.311801273528438</text:p>
          </table:table-cell>
          <table:table-cell office:value-type="string">
            <text:p>ussak</text:p>
          </table:table-cell>
          <table:table-cell office:value-type="float" office:value="0.307441988842006">
            <text:p>0.307441988842006</text:p>
          </table:table-cell>
          <table:table-cell office:value-type="string">
            <text:p>nihavend</text:p>
          </table:table-cell>
          <table:table-cell office:value-type="float" office:value="0.307180899159803">
            <text:p>0.307180899159803</text:p>
          </table:table-cell>
          <table:table-cell office:value-type="string">
            <text:p>kurdili_hicazar</text:p>
          </table:table-cell>
          <table:table-cell office:value-type="float" office:value="0.306293738148062">
            <text:p>0.306293738148062</text:p>
          </table:table-cell>
          <table:table-cell office:value-type="string">
            <text:p>hicaz</text:p>
          </table:table-cell>
          <table:table-cell office:value-type="float" office:value="0.291893221060317">
            <text:p>0.291893221060317</text:p>
          </table:table-cell>
          <table:table-cell office:value-type="string">
            <text:p>segah</text:p>
          </table:table-cell>
          <table:table-cell office:value-type="float" office:value="0.288301532534941">
            <text:p>0.288301532534941</text:p>
          </table:table-cell>
          <table:table-cell office:value-type="string">
            <text:p>saba</text:p>
          </table:table-cell>
          <table:table-cell office:value-type="float" office:value="0.280647299886823">
            <text:p>0.280647299886823</text:p>
          </table:table-cell>
          <table:table-cell office:value-type="string">
            <text:p>huzzam</text:p>
          </table:table-cell>
          <table:table-cell office:value-type="float" office:value="0.279175451842325">
            <text:p>0.279175451842325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278">
            <text:p>278</text:p>
          </table:table-cell>
          <table:table-cell office:value-type="string">
            <text:p>kurdili_hicazar</text:p>
          </table:table-cell>
          <table:table-cell office:value-type="string">
            <text:p>nihavend</text:p>
          </table:table-cell>
          <table:table-cell office:value-type="float" office:value="0.456405672122681">
            <text:p>0.456405672122681</text:p>
          </table:table-cell>
          <table:table-cell office:value-type="string">
            <text:p>kurdili_hicazar</text:p>
          </table:table-cell>
          <table:table-cell office:value-type="float" office:value="0.456265427264178">
            <text:p>0.456265427264178</text:p>
          </table:table-cell>
          <table:table-cell office:value-type="string">
            <text:p>ussak</text:p>
          </table:table-cell>
          <table:table-cell office:value-type="float" office:value="0.45284327174012">
            <text:p>0.45284327174012</text:p>
          </table:table-cell>
          <table:table-cell office:value-type="string">
            <text:p>huseyni</text:p>
          </table:table-cell>
          <table:table-cell office:value-type="float" office:value="0.430151799802637">
            <text:p>0.430151799802637</text:p>
          </table:table-cell>
          <table:table-cell office:value-type="string">
            <text:p>saba</text:p>
          </table:table-cell>
          <table:table-cell office:value-type="float" office:value="0.430121632358936">
            <text:p>0.430121632358936</text:p>
          </table:table-cell>
          <table:table-cell office:value-type="string">
            <text:p>rast</text:p>
          </table:table-cell>
          <table:table-cell office:value-type="float" office:value="0.429394335997388">
            <text:p>0.429394335997388</text:p>
          </table:table-cell>
          <table:table-cell office:value-type="string">
            <text:p>hicaz</text:p>
          </table:table-cell>
          <table:table-cell office:value-type="float" office:value="0.414923603815249">
            <text:p>0.414923603815249</text:p>
          </table:table-cell>
          <table:table-cell office:value-type="string">
            <text:p>segah</text:p>
          </table:table-cell>
          <table:table-cell office:value-type="float" office:value="0.413733304966627">
            <text:p>0.413733304966627</text:p>
          </table:table-cell>
          <table:table-cell office:value-type="string">
            <text:p>huzzam</text:p>
          </table:table-cell>
          <table:table-cell office:value-type="float" office:value="0.402067804486989">
            <text:p>0.402067804486989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279">
            <text:p>279</text:p>
          </table:table-cell>
          <table:table-cell office:value-type="string">
            <text:p>kurdili_hicazar</text:p>
          </table:table-cell>
          <table:table-cell office:value-type="string">
            <text:p>nihavend</text:p>
          </table:table-cell>
          <table:table-cell office:value-type="float" office:value="0.395483930090362">
            <text:p>0.395483930090362</text:p>
          </table:table-cell>
          <table:table-cell office:value-type="string">
            <text:p>kurdili_hicazar</text:p>
          </table:table-cell>
          <table:table-cell office:value-type="float" office:value="0.395460146140695">
            <text:p>0.395460146140695</text:p>
          </table:table-cell>
          <table:table-cell office:value-type="string">
            <text:p>ussak</text:p>
          </table:table-cell>
          <table:table-cell office:value-type="float" office:value="0.394836991473432">
            <text:p>0.394836991473432</text:p>
          </table:table-cell>
          <table:table-cell office:value-type="string">
            <text:p>hicaz</text:p>
          </table:table-cell>
          <table:table-cell office:value-type="float" office:value="0.368232681178493">
            <text:p>0.368232681178493</text:p>
          </table:table-cell>
          <table:table-cell office:value-type="string">
            <text:p>rast</text:p>
          </table:table-cell>
          <table:table-cell office:value-type="float" office:value="0.366202190642691">
            <text:p>0.366202190642691</text:p>
          </table:table-cell>
          <table:table-cell office:value-type="string">
            <text:p>huseyni</text:p>
          </table:table-cell>
          <table:table-cell office:value-type="float" office:value="0.366133329581936">
            <text:p>0.366133329581936</text:p>
          </table:table-cell>
          <table:table-cell office:value-type="string">
            <text:p>saba</text:p>
          </table:table-cell>
          <table:table-cell office:value-type="float" office:value="0.357880376148741">
            <text:p>0.357880376148741</text:p>
          </table:table-cell>
          <table:table-cell office:value-type="string">
            <text:p>segah</text:p>
          </table:table-cell>
          <table:table-cell office:value-type="float" office:value="0.34990038445107">
            <text:p>0.34990038445107</text:p>
          </table:table-cell>
          <table:table-cell office:value-type="string">
            <text:p>huzzam</text:p>
          </table:table-cell>
          <table:table-cell office:value-type="float" office:value="0.346113110489626">
            <text:p>0.34611311048962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280">
            <text:p>280</text:p>
          </table:table-cell>
          <table:table-cell office:value-type="string">
            <text:p>kurdili_hicazar</text:p>
          </table:table-cell>
          <table:table-cell office:value-type="string">
            <text:p>nihavend</text:p>
          </table:table-cell>
          <table:table-cell office:value-type="float" office:value="0.625386377715249">
            <text:p>0.625386377715249</text:p>
          </table:table-cell>
          <table:table-cell office:value-type="string">
            <text:p>kurdili_hicazar</text:p>
          </table:table-cell>
          <table:table-cell office:value-type="float" office:value="0.624993469197852">
            <text:p>0.624993469197852</text:p>
          </table:table-cell>
          <table:table-cell office:value-type="string">
            <text:p>ussak</text:p>
          </table:table-cell>
          <table:table-cell office:value-type="float" office:value="0.621913446489594">
            <text:p>0.621913446489594</text:p>
          </table:table-cell>
          <table:table-cell office:value-type="string">
            <text:p>huseyni</text:p>
          </table:table-cell>
          <table:table-cell office:value-type="float" office:value="0.587602474713367">
            <text:p>0.587602474713367</text:p>
          </table:table-cell>
          <table:table-cell office:value-type="string">
            <text:p>rast</text:p>
          </table:table-cell>
          <table:table-cell office:value-type="float" office:value="0.58691459820277">
            <text:p>0.58691459820277</text:p>
          </table:table-cell>
          <table:table-cell office:value-type="string">
            <text:p>hicaz</text:p>
          </table:table-cell>
          <table:table-cell office:value-type="float" office:value="0.580711929555027">
            <text:p>0.580711929555027</text:p>
          </table:table-cell>
          <table:table-cell office:value-type="string">
            <text:p>saba</text:p>
          </table:table-cell>
          <table:table-cell office:value-type="float" office:value="0.564658738909942">
            <text:p>0.564658738909942</text:p>
          </table:table-cell>
          <table:table-cell office:value-type="string">
            <text:p>huzzam</text:p>
          </table:table-cell>
          <table:table-cell office:value-type="float" office:value="0.559006184865805">
            <text:p>0.559006184865805</text:p>
          </table:table-cell>
          <table:table-cell office:value-type="string">
            <text:p>segah</text:p>
          </table:table-cell>
          <table:table-cell office:value-type="float" office:value="0.55674279659094">
            <text:p>0.5567427965909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281">
            <text:p>281</text:p>
          </table:table-cell>
          <table:table-cell office:value-type="string">
            <text:p>kurdili_hicazar</text:p>
          </table:table-cell>
          <table:table-cell office:value-type="string">
            <text:p>nihavend</text:p>
          </table:table-cell>
          <table:table-cell office:value-type="float" office:value="0.356136282747194">
            <text:p>0.356136282747194</text:p>
          </table:table-cell>
          <table:table-cell office:value-type="string">
            <text:p>kurdili_hicazar</text:p>
          </table:table-cell>
          <table:table-cell office:value-type="float" office:value="0.355924244257817">
            <text:p>0.355924244257817</text:p>
          </table:table-cell>
          <table:table-cell office:value-type="string">
            <text:p>huseyni</text:p>
          </table:table-cell>
          <table:table-cell office:value-type="float" office:value="0.345151445428566">
            <text:p>0.345151445428566</text:p>
          </table:table-cell>
          <table:table-cell office:value-type="string">
            <text:p>rast</text:p>
          </table:table-cell>
          <table:table-cell office:value-type="float" office:value="0.34391516420545">
            <text:p>0.34391516420545</text:p>
          </table:table-cell>
          <table:table-cell office:value-type="string">
            <text:p>ussak</text:p>
          </table:table-cell>
          <table:table-cell office:value-type="float" office:value="0.343091334933909">
            <text:p>0.343091334933909</text:p>
          </table:table-cell>
          <table:table-cell office:value-type="string">
            <text:p>segah</text:p>
          </table:table-cell>
          <table:table-cell office:value-type="float" office:value="0.333531813968813">
            <text:p>0.333531813968813</text:p>
          </table:table-cell>
          <table:table-cell office:value-type="string">
            <text:p>hicaz</text:p>
          </table:table-cell>
          <table:table-cell office:value-type="float" office:value="0.325554681408064">
            <text:p>0.325554681408064</text:p>
          </table:table-cell>
          <table:table-cell office:value-type="string">
            <text:p>saba</text:p>
          </table:table-cell>
          <table:table-cell office:value-type="float" office:value="0.323858586537978">
            <text:p>0.323858586537978</text:p>
          </table:table-cell>
          <table:table-cell office:value-type="string">
            <text:p>huzzam</text:p>
          </table:table-cell>
          <table:table-cell office:value-type="float" office:value="0.30405845353196">
            <text:p>0.3040584535319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282">
            <text:p>282</text:p>
          </table:table-cell>
          <table:table-cell office:value-type="string">
            <text:p>kurdili_hicazar</text:p>
          </table:table-cell>
          <table:table-cell office:value-type="string">
            <text:p>kurdili_hicazar</text:p>
          </table:table-cell>
          <table:table-cell office:value-type="float" office:value="0.304486769479418">
            <text:p>0.304486769479418</text:p>
          </table:table-cell>
          <table:table-cell office:value-type="string">
            <text:p>nihavend</text:p>
          </table:table-cell>
          <table:table-cell office:value-type="float" office:value="0.304365941832223">
            <text:p>0.304365941832223</text:p>
          </table:table-cell>
          <table:table-cell office:value-type="string">
            <text:p>huseyni</text:p>
          </table:table-cell>
          <table:table-cell office:value-type="float" office:value="0.297017694730072">
            <text:p>0.297017694730072</text:p>
          </table:table-cell>
          <table:table-cell office:value-type="string">
            <text:p>rast</text:p>
          </table:table-cell>
          <table:table-cell office:value-type="float" office:value="0.296457010670598">
            <text:p>0.296457010670598</text:p>
          </table:table-cell>
          <table:table-cell office:value-type="string">
            <text:p>ussak</text:p>
          </table:table-cell>
          <table:table-cell office:value-type="float" office:value="0.295188083215209">
            <text:p>0.295188083215209</text:p>
          </table:table-cell>
          <table:table-cell office:value-type="string">
            <text:p>hicaz</text:p>
          </table:table-cell>
          <table:table-cell office:value-type="float" office:value="0.282290419977694">
            <text:p>0.282290419977694</text:p>
          </table:table-cell>
          <table:table-cell office:value-type="string">
            <text:p>segah</text:p>
          </table:table-cell>
          <table:table-cell office:value-type="float" office:value="0.27995417295953">
            <text:p>0.27995417295953</text:p>
          </table:table-cell>
          <table:table-cell office:value-type="string">
            <text:p>saba</text:p>
          </table:table-cell>
          <table:table-cell office:value-type="float" office:value="0.278755783514436">
            <text:p>0.278755783514436</text:p>
          </table:table-cell>
          <table:table-cell office:value-type="string">
            <text:p>huzzam</text:p>
          </table:table-cell>
          <table:table-cell office:value-type="float" office:value="0.264355199215835">
            <text:p>0.264355199215835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283">
            <text:p>283</text:p>
          </table:table-cell>
          <table:table-cell office:value-type="string">
            <text:p>kurdili_hicazar</text:p>
          </table:table-cell>
          <table:table-cell office:value-type="string">
            <text:p>hicaz</text:p>
          </table:table-cell>
          <table:table-cell office:value-type="float" office:value="0.361859193762139">
            <text:p>0.361859193762139</text:p>
          </table:table-cell>
          <table:table-cell office:value-type="string">
            <text:p>huseyni</text:p>
          </table:table-cell>
          <table:table-cell office:value-type="float" office:value="0.356981313449036">
            <text:p>0.356981313449036</text:p>
          </table:table-cell>
          <table:table-cell office:value-type="string">
            <text:p>rast</text:p>
          </table:table-cell>
          <table:table-cell office:value-type="float" office:value="0.355989952969809">
            <text:p>0.355989952969809</text:p>
          </table:table-cell>
          <table:table-cell office:value-type="string">
            <text:p>nihavend</text:p>
          </table:table-cell>
          <table:table-cell office:value-type="float" office:value="0.351596293696175">
            <text:p>0.351596293696175</text:p>
          </table:table-cell>
          <table:table-cell office:value-type="string">
            <text:p>kurdili_hicazar</text:p>
          </table:table-cell>
          <table:table-cell office:value-type="float" office:value="0.350084074067846">
            <text:p>0.350084074067846</text:p>
          </table:table-cell>
          <table:table-cell office:value-type="string">
            <text:p>ussak</text:p>
          </table:table-cell>
          <table:table-cell office:value-type="float" office:value="0.347121351291626">
            <text:p>0.347121351291626</text:p>
          </table:table-cell>
          <table:table-cell office:value-type="string">
            <text:p>segah</text:p>
          </table:table-cell>
          <table:table-cell office:value-type="float" office:value="0.343124892034033">
            <text:p>0.343124892034033</text:p>
          </table:table-cell>
          <table:table-cell office:value-type="string">
            <text:p>saba</text:p>
          </table:table-cell>
          <table:table-cell office:value-type="float" office:value="0.326449921336025">
            <text:p>0.326449921336025</text:p>
          </table:table-cell>
          <table:table-cell office:value-type="string">
            <text:p>huzzam</text:p>
          </table:table-cell>
          <table:table-cell office:value-type="float" office:value="0.325721396974316">
            <text:p>0.325721396974316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284">
            <text:p>284</text:p>
          </table:table-cell>
          <table:table-cell office:value-type="string">
            <text:p>kurdili_hicazar</text:p>
          </table:table-cell>
          <table:table-cell office:value-type="string">
            <text:p>kurdili_hicazar</text:p>
          </table:table-cell>
          <table:table-cell office:value-type="float" office:value="0.256554398831823">
            <text:p>0.256554398831823</text:p>
          </table:table-cell>
          <table:table-cell office:value-type="string">
            <text:p>nihavend</text:p>
          </table:table-cell>
          <table:table-cell office:value-type="float" office:value="0.256108838280654">
            <text:p>0.256108838280654</text:p>
          </table:table-cell>
          <table:table-cell office:value-type="string">
            <text:p>ussak</text:p>
          </table:table-cell>
          <table:table-cell office:value-type="float" office:value="0.254653654839816">
            <text:p>0.254653654839816</text:p>
          </table:table-cell>
          <table:table-cell office:value-type="string">
            <text:p>huseyni</text:p>
          </table:table-cell>
          <table:table-cell office:value-type="float" office:value="0.246266960050356">
            <text:p>0.246266960050356</text:p>
          </table:table-cell>
          <table:table-cell office:value-type="string">
            <text:p>rast</text:p>
          </table:table-cell>
          <table:table-cell office:value-type="float" office:value="0.246009684715812">
            <text:p>0.246009684715812</text:p>
          </table:table-cell>
          <table:table-cell office:value-type="string">
            <text:p>saba</text:p>
          </table:table-cell>
          <table:table-cell office:value-type="float" office:value="0.23960688431473">
            <text:p>0.23960688431473</text:p>
          </table:table-cell>
          <table:table-cell office:value-type="string">
            <text:p>hicaz</text:p>
          </table:table-cell>
          <table:table-cell office:value-type="float" office:value="0.238561232830137">
            <text:p>0.238561232830137</text:p>
          </table:table-cell>
          <table:table-cell office:value-type="string">
            <text:p>segah</text:p>
          </table:table-cell>
          <table:table-cell office:value-type="float" office:value="0.228801797103445">
            <text:p>0.228801797103445</text:p>
          </table:table-cell>
          <table:table-cell office:value-type="string">
            <text:p>huzzam</text:p>
          </table:table-cell>
          <table:table-cell office:value-type="float" office:value="0.224794091406534">
            <text:p>0.224794091406534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285">
            <text:p>285</text:p>
          </table:table-cell>
          <table:table-cell office:value-type="string">
            <text:p>kurdili_hicazar</text:p>
          </table:table-cell>
          <table:table-cell office:value-type="string">
            <text:p>ussak</text:p>
          </table:table-cell>
          <table:table-cell office:value-type="float" office:value="0.594606976343988">
            <text:p>0.594606976343988</text:p>
          </table:table-cell>
          <table:table-cell office:value-type="string">
            <text:p>kurdili_hicazar</text:p>
          </table:table-cell>
          <table:table-cell office:value-type="float" office:value="0.593696380625468">
            <text:p>0.593696380625468</text:p>
          </table:table-cell>
          <table:table-cell office:value-type="string">
            <text:p>nihavend</text:p>
          </table:table-cell>
          <table:table-cell office:value-type="float" office:value="0.593580870046006">
            <text:p>0.593580870046006</text:p>
          </table:table-cell>
          <table:table-cell office:value-type="string">
            <text:p>rast</text:p>
          </table:table-cell>
          <table:table-cell office:value-type="float" office:value="0.557650338294637">
            <text:p>0.557650338294637</text:p>
          </table:table-cell>
          <table:table-cell office:value-type="string">
            <text:p>huseyni</text:p>
          </table:table-cell>
          <table:table-cell office:value-type="float" office:value="0.555438011538958">
            <text:p>0.555438011538958</text:p>
          </table:table-cell>
          <table:table-cell office:value-type="string">
            <text:p>hicaz</text:p>
          </table:table-cell>
          <table:table-cell office:value-type="float" office:value="0.543211314474874">
            <text:p>0.543211314474874</text:p>
          </table:table-cell>
          <table:table-cell office:value-type="string">
            <text:p>saba</text:p>
          </table:table-cell>
          <table:table-cell office:value-type="float" office:value="0.518984090735034">
            <text:p>0.518984090735034</text:p>
          </table:table-cell>
          <table:table-cell office:value-type="string">
            <text:p>segah</text:p>
          </table:table-cell>
          <table:table-cell office:value-type="float" office:value="0.503370736913329">
            <text:p>0.503370736913329</text:p>
          </table:table-cell>
          <table:table-cell office:value-type="string">
            <text:p>huzzam</text:p>
          </table:table-cell>
          <table:table-cell office:value-type="float" office:value="0.489604525975348">
            <text:p>0.48960452597534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286">
            <text:p>286</text:p>
          </table:table-cell>
          <table:table-cell office:value-type="string">
            <text:p>nihavend</text:p>
          </table:table-cell>
          <table:table-cell office:value-type="string">
            <text:p>kurdili_hicazar</text:p>
          </table:table-cell>
          <table:table-cell office:value-type="float" office:value="0.355185582592866">
            <text:p>0.355185582592866</text:p>
          </table:table-cell>
          <table:table-cell office:value-type="string">
            <text:p>nihavend</text:p>
          </table:table-cell>
          <table:table-cell office:value-type="float" office:value="0.355126498879997">
            <text:p>0.355126498879997</text:p>
          </table:table-cell>
          <table:table-cell office:value-type="string">
            <text:p>ussak</text:p>
          </table:table-cell>
          <table:table-cell office:value-type="float" office:value="0.349240310049142">
            <text:p>0.349240310049142</text:p>
          </table:table-cell>
          <table:table-cell office:value-type="string">
            <text:p>segah</text:p>
          </table:table-cell>
          <table:table-cell office:value-type="float" office:value="0.343302877848321">
            <text:p>0.343302877848321</text:p>
          </table:table-cell>
          <table:table-cell office:value-type="string">
            <text:p>hicaz</text:p>
          </table:table-cell>
          <table:table-cell office:value-type="float" office:value="0.339719023652938">
            <text:p>0.339719023652938</text:p>
          </table:table-cell>
          <table:table-cell office:value-type="string">
            <text:p>huseyni</text:p>
          </table:table-cell>
          <table:table-cell office:value-type="float" office:value="0.334618381027992">
            <text:p>0.334618381027992</text:p>
          </table:table-cell>
          <table:table-cell office:value-type="string">
            <text:p>rast</text:p>
          </table:table-cell>
          <table:table-cell office:value-type="float" office:value="0.334262921078859">
            <text:p>0.334262921078859</text:p>
          </table:table-cell>
          <table:table-cell office:value-type="string">
            <text:p>saba</text:p>
          </table:table-cell>
          <table:table-cell office:value-type="float" office:value="0.333205031048451">
            <text:p>0.333205031048451</text:p>
          </table:table-cell>
          <table:table-cell office:value-type="string">
            <text:p>huzzam</text:p>
          </table:table-cell>
          <table:table-cell office:value-type="float" office:value="0.309364278392346">
            <text:p>0.30936427839234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287">
            <text:p>287</text:p>
          </table:table-cell>
          <table:table-cell office:value-type="string">
            <text:p>nihavend</text:p>
          </table:table-cell>
          <table:table-cell office:value-type="string">
            <text:p>hicaz</text:p>
          </table:table-cell>
          <table:table-cell office:value-type="float" office:value="0.432279997075985">
            <text:p>0.432279997075985</text:p>
          </table:table-cell>
          <table:table-cell office:value-type="string">
            <text:p>nihavend</text:p>
          </table:table-cell>
          <table:table-cell office:value-type="float" office:value="0.420945213977003">
            <text:p>0.420945213977003</text:p>
          </table:table-cell>
          <table:table-cell office:value-type="string">
            <text:p>kurdili_hicazar</text:p>
          </table:table-cell>
          <table:table-cell office:value-type="float" office:value="0.420925865753283">
            <text:p>0.420925865753283</text:p>
          </table:table-cell>
          <table:table-cell office:value-type="string">
            <text:p>ussak</text:p>
          </table:table-cell>
          <table:table-cell office:value-type="float" office:value="0.41310951571452">
            <text:p>0.41310951571452</text:p>
          </table:table-cell>
          <table:table-cell office:value-type="string">
            <text:p>huseyni</text:p>
          </table:table-cell>
          <table:table-cell office:value-type="float" office:value="0.389630854986916">
            <text:p>0.389630854986916</text:p>
          </table:table-cell>
          <table:table-cell office:value-type="string">
            <text:p>rast</text:p>
          </table:table-cell>
          <table:table-cell office:value-type="float" office:value="0.389546269826856">
            <text:p>0.389546269826856</text:p>
          </table:table-cell>
          <table:table-cell office:value-type="string">
            <text:p>huzzam</text:p>
          </table:table-cell>
          <table:table-cell office:value-type="float" office:value="0.387391377890816">
            <text:p>0.387391377890816</text:p>
          </table:table-cell>
          <table:table-cell office:value-type="string">
            <text:p>segah</text:p>
          </table:table-cell>
          <table:table-cell office:value-type="float" office:value="0.382477938393861">
            <text:p>0.382477938393861</text:p>
          </table:table-cell>
          <table:table-cell office:value-type="string">
            <text:p>saba</text:p>
          </table:table-cell>
          <table:table-cell office:value-type="float" office:value="0.368971980282608">
            <text:p>0.36897198028260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288">
            <text:p>288</text:p>
          </table:table-cell>
          <table:table-cell office:value-type="string">
            <text:p>nihavend</text:p>
          </table:table-cell>
          <table:table-cell office:value-type="string">
            <text:p>hicaz</text:p>
          </table:table-cell>
          <table:table-cell office:value-type="float" office:value="0.252021336533436">
            <text:p>0.252021336533436</text:p>
          </table:table-cell>
          <table:table-cell office:value-type="string">
            <text:p>ussak</text:p>
          </table:table-cell>
          <table:table-cell office:value-type="float" office:value="0.251791622113833">
            <text:p>0.251791622113833</text:p>
          </table:table-cell>
          <table:table-cell office:value-type="string">
            <text:p>nihavend</text:p>
          </table:table-cell>
          <table:table-cell office:value-type="float" office:value="0.251573820138562">
            <text:p>0.251573820138562</text:p>
          </table:table-cell>
          <table:table-cell office:value-type="string">
            <text:p>kurdili_hicazar</text:p>
          </table:table-cell>
          <table:table-cell office:value-type="float" office:value="0.251535664295165">
            <text:p>0.251535664295165</text:p>
          </table:table-cell>
          <table:table-cell office:value-type="string">
            <text:p>huseyni</text:p>
          </table:table-cell>
          <table:table-cell office:value-type="float" office:value="0.242434627796939">
            <text:p>0.242434627796939</text:p>
          </table:table-cell>
          <table:table-cell office:value-type="string">
            <text:p>rast</text:p>
          </table:table-cell>
          <table:table-cell office:value-type="float" office:value="0.240931412029349">
            <text:p>0.240931412029349</text:p>
          </table:table-cell>
          <table:table-cell office:value-type="string">
            <text:p>segah</text:p>
          </table:table-cell>
          <table:table-cell office:value-type="float" office:value="0.240707882383313">
            <text:p>0.240707882383313</text:p>
          </table:table-cell>
          <table:table-cell office:value-type="string">
            <text:p>huzzam</text:p>
          </table:table-cell>
          <table:table-cell office:value-type="float" office:value="0.238601945520525">
            <text:p>0.238601945520525</text:p>
          </table:table-cell>
          <table:table-cell office:value-type="string">
            <text:p>saba</text:p>
          </table:table-cell>
          <table:table-cell office:value-type="float" office:value="0.23660652104034">
            <text:p>0.2366065210403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89">
            <text:p>289</text:p>
          </table:table-cell>
          <table:table-cell office:value-type="string">
            <text:p>nihavend</text:p>
          </table:table-cell>
          <table:table-cell office:value-type="string">
            <text:p>nihavend</text:p>
          </table:table-cell>
          <table:table-cell office:value-type="float" office:value="0.424060558184549">
            <text:p>0.424060558184549</text:p>
          </table:table-cell>
          <table:table-cell office:value-type="string">
            <text:p>kurdili_hicazar</text:p>
          </table:table-cell>
          <table:table-cell office:value-type="float" office:value="0.423171723158201">
            <text:p>0.423171723158201</text:p>
          </table:table-cell>
          <table:table-cell office:value-type="string">
            <text:p>hicaz</text:p>
          </table:table-cell>
          <table:table-cell office:value-type="float" office:value="0.418318508007441">
            <text:p>0.418318508007441</text:p>
          </table:table-cell>
          <table:table-cell office:value-type="string">
            <text:p>ussak</text:p>
          </table:table-cell>
          <table:table-cell office:value-type="float" office:value="0.413312743321052">
            <text:p>0.413312743321052</text:p>
          </table:table-cell>
          <table:table-cell office:value-type="string">
            <text:p>huseyni</text:p>
          </table:table-cell>
          <table:table-cell office:value-type="float" office:value="0.40378997844774">
            <text:p>0.40378997844774</text:p>
          </table:table-cell>
          <table:table-cell office:value-type="string">
            <text:p>rast</text:p>
          </table:table-cell>
          <table:table-cell office:value-type="float" office:value="0.401279187775109">
            <text:p>0.401279187775109</text:p>
          </table:table-cell>
          <table:table-cell office:value-type="string">
            <text:p>huzzam</text:p>
          </table:table-cell>
          <table:table-cell office:value-type="float" office:value="0.385782420418351">
            <text:p>0.385782420418351</text:p>
          </table:table-cell>
          <table:table-cell office:value-type="string">
            <text:p>segah</text:p>
          </table:table-cell>
          <table:table-cell office:value-type="float" office:value="0.382637637748952">
            <text:p>0.382637637748952</text:p>
          </table:table-cell>
          <table:table-cell office:value-type="string">
            <text:p>saba</text:p>
          </table:table-cell>
          <table:table-cell office:value-type="float" office:value="0.378838632368784">
            <text:p>0.378838632368784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290">
            <text:p>290</text:p>
          </table:table-cell>
          <table:table-cell office:value-type="string">
            <text:p>nihavend</text:p>
          </table:table-cell>
          <table:table-cell office:value-type="string">
            <text:p>nihavend</text:p>
          </table:table-cell>
          <table:table-cell office:value-type="float" office:value="0.488458372810159">
            <text:p>0.488458372810159</text:p>
          </table:table-cell>
          <table:table-cell office:value-type="string">
            <text:p>kurdili_hicazar</text:p>
          </table:table-cell>
          <table:table-cell office:value-type="float" office:value="0.488277814439717">
            <text:p>0.488277814439717</text:p>
          </table:table-cell>
          <table:table-cell office:value-type="string">
            <text:p>ussak</text:p>
          </table:table-cell>
          <table:table-cell office:value-type="float" office:value="0.476081213696569">
            <text:p>0.476081213696569</text:p>
          </table:table-cell>
          <table:table-cell office:value-type="string">
            <text:p>hicaz</text:p>
          </table:table-cell>
          <table:table-cell office:value-type="float" office:value="0.455524373968624">
            <text:p>0.455524373968624</text:p>
          </table:table-cell>
          <table:table-cell office:value-type="string">
            <text:p>huseyni</text:p>
          </table:table-cell>
          <table:table-cell office:value-type="float" office:value="0.449059188167987">
            <text:p>0.449059188167987</text:p>
          </table:table-cell>
          <table:table-cell office:value-type="string">
            <text:p>rast</text:p>
          </table:table-cell>
          <table:table-cell office:value-type="float" office:value="0.448976874111503">
            <text:p>0.448976874111503</text:p>
          </table:table-cell>
          <table:table-cell office:value-type="string">
            <text:p>huzzam</text:p>
          </table:table-cell>
          <table:table-cell office:value-type="float" office:value="0.444331160426443">
            <text:p>0.444331160426443</text:p>
          </table:table-cell>
          <table:table-cell office:value-type="string">
            <text:p>segah</text:p>
          </table:table-cell>
          <table:table-cell office:value-type="float" office:value="0.415686197254987">
            <text:p>0.415686197254987</text:p>
          </table:table-cell>
          <table:table-cell office:value-type="string">
            <text:p>saba</text:p>
          </table:table-cell>
          <table:table-cell office:value-type="float" office:value="0.409340526173057">
            <text:p>0.409340526173057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291">
            <text:p>291</text:p>
          </table:table-cell>
          <table:table-cell office:value-type="string">
            <text:p>nihavend</text:p>
          </table:table-cell>
          <table:table-cell office:value-type="string">
            <text:p>nihavend</text:p>
          </table:table-cell>
          <table:table-cell office:value-type="float" office:value="0.488809279963944">
            <text:p>0.488809279963944</text:p>
          </table:table-cell>
          <table:table-cell office:value-type="string">
            <text:p>kurdili_hicazar</text:p>
          </table:table-cell>
          <table:table-cell office:value-type="float" office:value="0.487950729651053">
            <text:p>0.487950729651053</text:p>
          </table:table-cell>
          <table:table-cell office:value-type="string">
            <text:p>ussak</text:p>
          </table:table-cell>
          <table:table-cell office:value-type="float" office:value="0.476641742831502">
            <text:p>0.476641742831502</text:p>
          </table:table-cell>
          <table:table-cell office:value-type="string">
            <text:p>rast</text:p>
          </table:table-cell>
          <table:table-cell office:value-type="float" office:value="0.453271268548458">
            <text:p>0.453271268548458</text:p>
          </table:table-cell>
          <table:table-cell office:value-type="string">
            <text:p>huseyni</text:p>
          </table:table-cell>
          <table:table-cell office:value-type="float" office:value="0.451960355014354">
            <text:p>0.451960355014354</text:p>
          </table:table-cell>
          <table:table-cell office:value-type="string">
            <text:p>hicaz</text:p>
          </table:table-cell>
          <table:table-cell office:value-type="float" office:value="0.439791510570066">
            <text:p>0.439791510570066</text:p>
          </table:table-cell>
          <table:table-cell office:value-type="string">
            <text:p>huzzam</text:p>
          </table:table-cell>
          <table:table-cell office:value-type="float" office:value="0.429478975802263">
            <text:p>0.429478975802263</text:p>
          </table:table-cell>
          <table:table-cell office:value-type="string">
            <text:p>segah</text:p>
          </table:table-cell>
          <table:table-cell office:value-type="float" office:value="0.422822031585828">
            <text:p>0.422822031585828</text:p>
          </table:table-cell>
          <table:table-cell office:value-type="string">
            <text:p>saba</text:p>
          </table:table-cell>
          <table:table-cell office:value-type="float" office:value="0.403636080552069">
            <text:p>0.403636080552069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292">
            <text:p>292</text:p>
          </table:table-cell>
          <table:table-cell office:value-type="string">
            <text:p>nihavend</text:p>
          </table:table-cell>
          <table:table-cell office:value-type="string">
            <text:p>kurdili_hicazar</text:p>
          </table:table-cell>
          <table:table-cell office:value-type="float" office:value="0.492014581764289">
            <text:p>0.492014581764289</text:p>
          </table:table-cell>
          <table:table-cell office:value-type="string">
            <text:p>nihavend</text:p>
          </table:table-cell>
          <table:table-cell office:value-type="float" office:value="0.491994147982616">
            <text:p>0.491994147982616</text:p>
          </table:table-cell>
          <table:table-cell office:value-type="string">
            <text:p>ussak</text:p>
          </table:table-cell>
          <table:table-cell office:value-type="float" office:value="0.489814702208861">
            <text:p>0.489814702208861</text:p>
          </table:table-cell>
          <table:table-cell office:value-type="string">
            <text:p>hicaz</text:p>
          </table:table-cell>
          <table:table-cell office:value-type="float" office:value="0.478008210377715">
            <text:p>0.478008210377715</text:p>
          </table:table-cell>
          <table:table-cell office:value-type="string">
            <text:p>huseyni</text:p>
          </table:table-cell>
          <table:table-cell office:value-type="float" office:value="0.45777841169979">
            <text:p>0.45777841169979</text:p>
          </table:table-cell>
          <table:table-cell office:value-type="string">
            <text:p>rast</text:p>
          </table:table-cell>
          <table:table-cell office:value-type="float" office:value="0.456263829537121">
            <text:p>0.456263829537121</text:p>
          </table:table-cell>
          <table:table-cell office:value-type="string">
            <text:p>huzzam</text:p>
          </table:table-cell>
          <table:table-cell office:value-type="float" office:value="0.455846091953585">
            <text:p>0.455846091953585</text:p>
          </table:table-cell>
          <table:table-cell office:value-type="string">
            <text:p>segah</text:p>
          </table:table-cell>
          <table:table-cell office:value-type="float" office:value="0.451703739193281">
            <text:p>0.451703739193281</text:p>
          </table:table-cell>
          <table:table-cell office:value-type="string">
            <text:p>saba</text:p>
          </table:table-cell>
          <table:table-cell office:value-type="float" office:value="0.437652290578791">
            <text:p>0.43765229057879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293">
            <text:p>293</text:p>
          </table:table-cell>
          <table:table-cell office:value-type="string">
            <text:p>nihavend</text:p>
          </table:table-cell>
          <table:table-cell office:value-type="string">
            <text:p>kurdili_hicazar</text:p>
          </table:table-cell>
          <table:table-cell office:value-type="float" office:value="0.495924381387921">
            <text:p>0.495924381387921</text:p>
          </table:table-cell>
          <table:table-cell office:value-type="string">
            <text:p>nihavend</text:p>
          </table:table-cell>
          <table:table-cell office:value-type="float" office:value="0.494610250682712">
            <text:p>0.494610250682712</text:p>
          </table:table-cell>
          <table:table-cell office:value-type="string">
            <text:p>ussak</text:p>
          </table:table-cell>
          <table:table-cell office:value-type="float" office:value="0.488733440254264">
            <text:p>0.488733440254264</text:p>
          </table:table-cell>
          <table:table-cell office:value-type="string">
            <text:p>hicaz</text:p>
          </table:table-cell>
          <table:table-cell office:value-type="float" office:value="0.468336548051775">
            <text:p>0.468336548051775</text:p>
          </table:table-cell>
          <table:table-cell office:value-type="string">
            <text:p>saba</text:p>
          </table:table-cell>
          <table:table-cell office:value-type="float" office:value="0.466981628125109">
            <text:p>0.466981628125109</text:p>
          </table:table-cell>
          <table:table-cell office:value-type="string">
            <text:p>huseyni</text:p>
          </table:table-cell>
          <table:table-cell office:value-type="float" office:value="0.441449486749464">
            <text:p>0.441449486749464</text:p>
          </table:table-cell>
          <table:table-cell office:value-type="string">
            <text:p>rast</text:p>
          </table:table-cell>
          <table:table-cell office:value-type="float" office:value="0.441171743080834">
            <text:p>0.441171743080834</text:p>
          </table:table-cell>
          <table:table-cell office:value-type="string">
            <text:p>huzzam</text:p>
          </table:table-cell>
          <table:table-cell office:value-type="float" office:value="0.440722792660136">
            <text:p>0.440722792660136</text:p>
          </table:table-cell>
          <table:table-cell office:value-type="string">
            <text:p>segah</text:p>
          </table:table-cell>
          <table:table-cell office:value-type="float" office:value="0.435980499536073">
            <text:p>0.43598049953607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294">
            <text:p>294</text:p>
          </table:table-cell>
          <table:table-cell office:value-type="string">
            <text:p>nihavend</text:p>
          </table:table-cell>
          <table:table-cell office:value-type="string">
            <text:p>nihavend</text:p>
          </table:table-cell>
          <table:table-cell office:value-type="float" office:value="0.441413845360409">
            <text:p>0.441413845360409</text:p>
          </table:table-cell>
          <table:table-cell office:value-type="string">
            <text:p>kurdili_hicazar</text:p>
          </table:table-cell>
          <table:table-cell office:value-type="float" office:value="0.440875808386522">
            <text:p>0.440875808386522</text:p>
          </table:table-cell>
          <table:table-cell office:value-type="string">
            <text:p>ussak</text:p>
          </table:table-cell>
          <table:table-cell office:value-type="float" office:value="0.433203755570622">
            <text:p>0.433203755570622</text:p>
          </table:table-cell>
          <table:table-cell office:value-type="string">
            <text:p>hicaz</text:p>
          </table:table-cell>
          <table:table-cell office:value-type="float" office:value="0.430607524014032">
            <text:p>0.430607524014032</text:p>
          </table:table-cell>
          <table:table-cell office:value-type="string">
            <text:p>huseyni</text:p>
          </table:table-cell>
          <table:table-cell office:value-type="float" office:value="0.419828282839778">
            <text:p>0.419828282839778</text:p>
          </table:table-cell>
          <table:table-cell office:value-type="string">
            <text:p>rast</text:p>
          </table:table-cell>
          <table:table-cell office:value-type="float" office:value="0.417111849920886">
            <text:p>0.417111849920886</text:p>
          </table:table-cell>
          <table:table-cell office:value-type="string">
            <text:p>segah</text:p>
          </table:table-cell>
          <table:table-cell office:value-type="float" office:value="0.409186994314713">
            <text:p>0.409186994314713</text:p>
          </table:table-cell>
          <table:table-cell office:value-type="string">
            <text:p>saba</text:p>
          </table:table-cell>
          <table:table-cell office:value-type="float" office:value="0.398259518646565">
            <text:p>0.398259518646565</text:p>
          </table:table-cell>
          <table:table-cell office:value-type="string">
            <text:p>huzzam</text:p>
          </table:table-cell>
          <table:table-cell office:value-type="float" office:value="0.383725707821682">
            <text:p>0.383725707821682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295">
            <text:p>295</text:p>
          </table:table-cell>
          <table:table-cell office:value-type="string">
            <text:p>nihavend</text:p>
          </table:table-cell>
          <table:table-cell office:value-type="string">
            <text:p>hicaz</text:p>
          </table:table-cell>
          <table:table-cell office:value-type="float" office:value="0.459455081513914">
            <text:p>0.459455081513914</text:p>
          </table:table-cell>
          <table:table-cell office:value-type="string">
            <text:p>kurdili_hicazar</text:p>
          </table:table-cell>
          <table:table-cell office:value-type="float" office:value="0.457166584009885">
            <text:p>0.457166584009885</text:p>
          </table:table-cell>
          <table:table-cell office:value-type="string">
            <text:p>nihavend</text:p>
          </table:table-cell>
          <table:table-cell office:value-type="float" office:value="0.457099636830256">
            <text:p>0.457099636830256</text:p>
          </table:table-cell>
          <table:table-cell office:value-type="string">
            <text:p>huzzam</text:p>
          </table:table-cell>
          <table:table-cell office:value-type="float" office:value="0.445942002521984">
            <text:p>0.445942002521984</text:p>
          </table:table-cell>
          <table:table-cell office:value-type="string">
            <text:p>ussak</text:p>
          </table:table-cell>
          <table:table-cell office:value-type="float" office:value="0.441453686131847">
            <text:p>0.441453686131847</text:p>
          </table:table-cell>
          <table:table-cell office:value-type="string">
            <text:p>segah</text:p>
          </table:table-cell>
          <table:table-cell office:value-type="float" office:value="0.429315751524772">
            <text:p>0.429315751524772</text:p>
          </table:table-cell>
          <table:table-cell office:value-type="string">
            <text:p>huseyni</text:p>
          </table:table-cell>
          <table:table-cell office:value-type="float" office:value="0.415991267496998">
            <text:p>0.415991267496998</text:p>
          </table:table-cell>
          <table:table-cell office:value-type="string">
            <text:p>rast</text:p>
          </table:table-cell>
          <table:table-cell office:value-type="float" office:value="0.415790377458799">
            <text:p>0.415790377458799</text:p>
          </table:table-cell>
          <table:table-cell office:value-type="string">
            <text:p>saba</text:p>
          </table:table-cell>
          <table:table-cell office:value-type="float" office:value="0.401171945082889">
            <text:p>0.40117194508288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96">
            <text:p>296</text:p>
          </table:table-cell>
          <table:table-cell office:value-type="string">
            <text:p>nihavend</text:p>
          </table:table-cell>
          <table:table-cell office:value-type="string">
            <text:p>nihavend</text:p>
          </table:table-cell>
          <table:table-cell office:value-type="float" office:value="0.366025142217339">
            <text:p>0.366025142217339</text:p>
          </table:table-cell>
          <table:table-cell office:value-type="string">
            <text:p>kurdili_hicazar</text:p>
          </table:table-cell>
          <table:table-cell office:value-type="float" office:value="0.365990205140334">
            <text:p>0.365990205140334</text:p>
          </table:table-cell>
          <table:table-cell office:value-type="string">
            <text:p>ussak</text:p>
          </table:table-cell>
          <table:table-cell office:value-type="float" office:value="0.361919388329144">
            <text:p>0.361919388329144</text:p>
          </table:table-cell>
          <table:table-cell office:value-type="string">
            <text:p>hicaz</text:p>
          </table:table-cell>
          <table:table-cell office:value-type="float" office:value="0.356484763516836">
            <text:p>0.356484763516836</text:p>
          </table:table-cell>
          <table:table-cell office:value-type="string">
            <text:p>huseyni</text:p>
          </table:table-cell>
          <table:table-cell office:value-type="float" office:value="0.351161008548435">
            <text:p>0.351161008548435</text:p>
          </table:table-cell>
          <table:table-cell office:value-type="string">
            <text:p>rast</text:p>
          </table:table-cell>
          <table:table-cell office:value-type="float" office:value="0.349094843714414">
            <text:p>0.349094843714414</text:p>
          </table:table-cell>
          <table:table-cell office:value-type="string">
            <text:p>huzzam</text:p>
          </table:table-cell>
          <table:table-cell office:value-type="float" office:value="0.333455636030512">
            <text:p>0.333455636030512</text:p>
          </table:table-cell>
          <table:table-cell office:value-type="string">
            <text:p>saba</text:p>
          </table:table-cell>
          <table:table-cell office:value-type="float" office:value="0.33292961626647">
            <text:p>0.33292961626647</text:p>
          </table:table-cell>
          <table:table-cell office:value-type="string">
            <text:p>segah</text:p>
          </table:table-cell>
          <table:table-cell office:value-type="float" office:value="0.326437353387458">
            <text:p>0.326437353387458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297">
            <text:p>297</text:p>
          </table:table-cell>
          <table:table-cell office:value-type="string">
            <text:p>nihavend</text:p>
          </table:table-cell>
          <table:table-cell office:value-type="string">
            <text:p>kurdili_hicazar</text:p>
          </table:table-cell>
          <table:table-cell office:value-type="float" office:value="0.307713501269412">
            <text:p>0.307713501269412</text:p>
          </table:table-cell>
          <table:table-cell office:value-type="string">
            <text:p>nihavend</text:p>
          </table:table-cell>
          <table:table-cell office:value-type="float" office:value="0.307654624315151">
            <text:p>0.307654624315151</text:p>
          </table:table-cell>
          <table:table-cell office:value-type="string">
            <text:p>ussak</text:p>
          </table:table-cell>
          <table:table-cell office:value-type="float" office:value="0.306482086714075">
            <text:p>0.306482086714075</text:p>
          </table:table-cell>
          <table:table-cell office:value-type="string">
            <text:p>huzzam</text:p>
          </table:table-cell>
          <table:table-cell office:value-type="float" office:value="0.306169993498083">
            <text:p>0.306169993498083</text:p>
          </table:table-cell>
          <table:table-cell office:value-type="string">
            <text:p>hicaz</text:p>
          </table:table-cell>
          <table:table-cell office:value-type="float" office:value="0.303838442636255">
            <text:p>0.303838442636255</text:p>
          </table:table-cell>
          <table:table-cell office:value-type="string">
            <text:p>rast</text:p>
          </table:table-cell>
          <table:table-cell office:value-type="float" office:value="0.303824491829329">
            <text:p>0.303824491829329</text:p>
          </table:table-cell>
          <table:table-cell office:value-type="string">
            <text:p>huseyni</text:p>
          </table:table-cell>
          <table:table-cell office:value-type="float" office:value="0.303740527279295">
            <text:p>0.303740527279295</text:p>
          </table:table-cell>
          <table:table-cell office:value-type="string">
            <text:p>segah</text:p>
          </table:table-cell>
          <table:table-cell office:value-type="float" office:value="0.302258256650512">
            <text:p>0.302258256650512</text:p>
          </table:table-cell>
          <table:table-cell office:value-type="string">
            <text:p>saba</text:p>
          </table:table-cell>
          <table:table-cell office:value-type="float" office:value="0.292923455042307">
            <text:p>0.292923455042307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298">
            <text:p>298</text:p>
          </table:table-cell>
          <table:table-cell office:value-type="string">
            <text:p>nihavend</text:p>
          </table:table-cell>
          <table:table-cell office:value-type="string">
            <text:p>hicaz</text:p>
          </table:table-cell>
          <table:table-cell office:value-type="float" office:value="0.483132850293386">
            <text:p>0.483132850293386</text:p>
          </table:table-cell>
          <table:table-cell office:value-type="string">
            <text:p>nihavend</text:p>
          </table:table-cell>
          <table:table-cell office:value-type="float" office:value="0.456560475742104">
            <text:p>0.456560475742104</text:p>
          </table:table-cell>
          <table:table-cell office:value-type="string">
            <text:p>kurdili_hicazar</text:p>
          </table:table-cell>
          <table:table-cell office:value-type="float" office:value="0.456164342179107">
            <text:p>0.456164342179107</text:p>
          </table:table-cell>
          <table:table-cell office:value-type="string">
            <text:p>segah</text:p>
          </table:table-cell>
          <table:table-cell office:value-type="float" office:value="0.440722309045324">
            <text:p>0.440722309045324</text:p>
          </table:table-cell>
          <table:table-cell office:value-type="string">
            <text:p>huzzam</text:p>
          </table:table-cell>
          <table:table-cell office:value-type="float" office:value="0.435906804815265">
            <text:p>0.435906804815265</text:p>
          </table:table-cell>
          <table:table-cell office:value-type="string">
            <text:p>ussak</text:p>
          </table:table-cell>
          <table:table-cell office:value-type="float" office:value="0.424325359688215">
            <text:p>0.424325359688215</text:p>
          </table:table-cell>
          <table:table-cell office:value-type="string">
            <text:p>saba</text:p>
          </table:table-cell>
          <table:table-cell office:value-type="float" office:value="0.420426484909284">
            <text:p>0.420426484909284</text:p>
          </table:table-cell>
          <table:table-cell office:value-type="string">
            <text:p>huseyni</text:p>
          </table:table-cell>
          <table:table-cell office:value-type="float" office:value="0.418879186861243">
            <text:p>0.418879186861243</text:p>
          </table:table-cell>
          <table:table-cell office:value-type="string">
            <text:p>rast</text:p>
          </table:table-cell>
          <table:table-cell office:value-type="float" office:value="0.415217372370996">
            <text:p>0.41521737237099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299">
            <text:p>299</text:p>
          </table:table-cell>
          <table:table-cell office:value-type="string">
            <text:p>nihavend</text:p>
          </table:table-cell>
          <table:table-cell office:value-type="string">
            <text:p>nihavend</text:p>
          </table:table-cell>
          <table:table-cell office:value-type="float" office:value="0.498949647674684">
            <text:p>0.498949647674684</text:p>
          </table:table-cell>
          <table:table-cell office:value-type="string">
            <text:p>kurdili_hicazar</text:p>
          </table:table-cell>
          <table:table-cell office:value-type="float" office:value="0.498504965769068">
            <text:p>0.498504965769068</text:p>
          </table:table-cell>
          <table:table-cell office:value-type="string">
            <text:p>hicaz</text:p>
          </table:table-cell>
          <table:table-cell office:value-type="float" office:value="0.496570036178836">
            <text:p>0.496570036178836</text:p>
          </table:table-cell>
          <table:table-cell office:value-type="string">
            <text:p>ussak</text:p>
          </table:table-cell>
          <table:table-cell office:value-type="float" office:value="0.487208372302289">
            <text:p>0.487208372302289</text:p>
          </table:table-cell>
          <table:table-cell office:value-type="string">
            <text:p>segah</text:p>
          </table:table-cell>
          <table:table-cell office:value-type="float" office:value="0.483045495798433">
            <text:p>0.483045495798433</text:p>
          </table:table-cell>
          <table:table-cell office:value-type="string">
            <text:p>huseyni</text:p>
          </table:table-cell>
          <table:table-cell office:value-type="float" office:value="0.476764793368317">
            <text:p>0.476764793368317</text:p>
          </table:table-cell>
          <table:table-cell office:value-type="string">
            <text:p>rast</text:p>
          </table:table-cell>
          <table:table-cell office:value-type="float" office:value="0.473141511384128">
            <text:p>0.473141511384128</text:p>
          </table:table-cell>
          <table:table-cell office:value-type="string">
            <text:p>saba</text:p>
          </table:table-cell>
          <table:table-cell office:value-type="float" office:value="0.46600234688377">
            <text:p>0.46600234688377</text:p>
          </table:table-cell>
          <table:table-cell office:value-type="string">
            <text:p>huzzam</text:p>
          </table:table-cell>
          <table:table-cell office:value-type="float" office:value="0.446378375523706">
            <text:p>0.446378375523706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 office:value-type="string">
            <text:p>nihavend</text:p>
          </table:table-cell>
          <table:table-cell office:value-type="string">
            <text:p>kurdili_hicazar</text:p>
          </table:table-cell>
          <table:table-cell office:value-type="float" office:value="0.284530796079199">
            <text:p>0.284530796079199</text:p>
          </table:table-cell>
          <table:table-cell office:value-type="string">
            <text:p>nihavend</text:p>
          </table:table-cell>
          <table:table-cell office:value-type="float" office:value="0.284467385486921">
            <text:p>0.284467385486921</text:p>
          </table:table-cell>
          <table:table-cell office:value-type="string">
            <text:p>ussak</text:p>
          </table:table-cell>
          <table:table-cell office:value-type="float" office:value="0.282570371997479">
            <text:p>0.282570371997479</text:p>
          </table:table-cell>
          <table:table-cell office:value-type="string">
            <text:p>rast</text:p>
          </table:table-cell>
          <table:table-cell office:value-type="float" office:value="0.27294247406743">
            <text:p>0.27294247406743</text:p>
          </table:table-cell>
          <table:table-cell office:value-type="string">
            <text:p>huseyni</text:p>
          </table:table-cell>
          <table:table-cell office:value-type="float" office:value="0.272107697569144">
            <text:p>0.272107697569144</text:p>
          </table:table-cell>
          <table:table-cell office:value-type="string">
            <text:p>hicaz</text:p>
          </table:table-cell>
          <table:table-cell office:value-type="float" office:value="0.26862970655958">
            <text:p>0.26862970655958</text:p>
          </table:table-cell>
          <table:table-cell office:value-type="string">
            <text:p>segah</text:p>
          </table:table-cell>
          <table:table-cell office:value-type="float" office:value="0.266559316771556">
            <text:p>0.266559316771556</text:p>
          </table:table-cell>
          <table:table-cell office:value-type="string">
            <text:p>saba</text:p>
          </table:table-cell>
          <table:table-cell office:value-type="float" office:value="0.264014013001995">
            <text:p>0.264014013001995</text:p>
          </table:table-cell>
          <table:table-cell office:value-type="string">
            <text:p>huzzam</text:p>
          </table:table-cell>
          <table:table-cell office:value-type="float" office:value="0.255123879961998">
            <text:p>0.25512387996199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301">
            <text:p>301</text:p>
          </table:table-cell>
          <table:table-cell office:value-type="string">
            <text:p>nihavend</text:p>
          </table:table-cell>
          <table:table-cell office:value-type="string">
            <text:p>nihavend</text:p>
          </table:table-cell>
          <table:table-cell office:value-type="float" office:value="0.367779661017294">
            <text:p>0.367779661017294</text:p>
          </table:table-cell>
          <table:table-cell office:value-type="string">
            <text:p>kurdili_hicazar</text:p>
          </table:table-cell>
          <table:table-cell office:value-type="float" office:value="0.367614197557124">
            <text:p>0.367614197557124</text:p>
          </table:table-cell>
          <table:table-cell office:value-type="string">
            <text:p>ussak</text:p>
          </table:table-cell>
          <table:table-cell office:value-type="float" office:value="0.365034456776598">
            <text:p>0.365034456776598</text:p>
          </table:table-cell>
          <table:table-cell office:value-type="string">
            <text:p>huseyni</text:p>
          </table:table-cell>
          <table:table-cell office:value-type="float" office:value="0.359887964398066">
            <text:p>0.359887964398066</text:p>
          </table:table-cell>
          <table:table-cell office:value-type="string">
            <text:p>rast</text:p>
          </table:table-cell>
          <table:table-cell office:value-type="float" office:value="0.358857019151875">
            <text:p>0.358857019151875</text:p>
          </table:table-cell>
          <table:table-cell office:value-type="string">
            <text:p>segah</text:p>
          </table:table-cell>
          <table:table-cell office:value-type="float" office:value="0.35720835925205">
            <text:p>0.35720835925205</text:p>
          </table:table-cell>
          <table:table-cell office:value-type="string">
            <text:p>saba</text:p>
          </table:table-cell>
          <table:table-cell office:value-type="float" office:value="0.354184986232574">
            <text:p>0.354184986232574</text:p>
          </table:table-cell>
          <table:table-cell office:value-type="string">
            <text:p>hicaz</text:p>
          </table:table-cell>
          <table:table-cell office:value-type="float" office:value="0.351491385831218">
            <text:p>0.351491385831218</text:p>
          </table:table-cell>
          <table:table-cell office:value-type="string">
            <text:p>huzzam</text:p>
          </table:table-cell>
          <table:table-cell office:value-type="float" office:value="0.330301135518515">
            <text:p>0.330301135518515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302">
            <text:p>302</text:p>
          </table:table-cell>
          <table:table-cell office:value-type="string">
            <text:p>nihavend</text:p>
          </table:table-cell>
          <table:table-cell office:value-type="string">
            <text:p>kurdili_hicazar</text:p>
          </table:table-cell>
          <table:table-cell office:value-type="float" office:value="0.429816530108003">
            <text:p>0.429816530108003</text:p>
          </table:table-cell>
          <table:table-cell office:value-type="string">
            <text:p>nihavend</text:p>
          </table:table-cell>
          <table:table-cell office:value-type="float" office:value="0.428672407207711">
            <text:p>0.428672407207711</text:p>
          </table:table-cell>
          <table:table-cell office:value-type="string">
            <text:p>hicaz</text:p>
          </table:table-cell>
          <table:table-cell office:value-type="float" office:value="0.421472426571995">
            <text:p>0.421472426571995</text:p>
          </table:table-cell>
          <table:table-cell office:value-type="string">
            <text:p>ussak</text:p>
          </table:table-cell>
          <table:table-cell office:value-type="float" office:value="0.402102631397592">
            <text:p>0.402102631397592</text:p>
          </table:table-cell>
          <table:table-cell office:value-type="string">
            <text:p>huzzam</text:p>
          </table:table-cell>
          <table:table-cell office:value-type="float" office:value="0.373367465205058">
            <text:p>0.373367465205058</text:p>
          </table:table-cell>
          <table:table-cell office:value-type="string">
            <text:p>saba</text:p>
          </table:table-cell>
          <table:table-cell office:value-type="float" office:value="0.370363199788692">
            <text:p>0.370363199788692</text:p>
          </table:table-cell>
          <table:table-cell office:value-type="string">
            <text:p>huseyni</text:p>
          </table:table-cell>
          <table:table-cell office:value-type="float" office:value="0.364074338365548">
            <text:p>0.364074338365548</text:p>
          </table:table-cell>
          <table:table-cell office:value-type="string">
            <text:p>rast</text:p>
          </table:table-cell>
          <table:table-cell office:value-type="float" office:value="0.361115320557504">
            <text:p>0.361115320557504</text:p>
          </table:table-cell>
          <table:table-cell office:value-type="string">
            <text:p>segah</text:p>
          </table:table-cell>
          <table:table-cell office:value-type="float" office:value="0.356174009926339">
            <text:p>0.356174009926339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303">
            <text:p>303</text:p>
          </table:table-cell>
          <table:table-cell office:value-type="string">
            <text:p>nihavend</text:p>
          </table:table-cell>
          <table:table-cell office:value-type="string">
            <text:p>hicaz</text:p>
          </table:table-cell>
          <table:table-cell office:value-type="float" office:value="0.537032127723626">
            <text:p>0.537032127723626</text:p>
          </table:table-cell>
          <table:table-cell office:value-type="string">
            <text:p>nihavend</text:p>
          </table:table-cell>
          <table:table-cell office:value-type="float" office:value="0.513818462339821">
            <text:p>0.513818462339821</text:p>
          </table:table-cell>
          <table:table-cell office:value-type="string">
            <text:p>kurdili_hicazar</text:p>
          </table:table-cell>
          <table:table-cell office:value-type="float" office:value="0.513678896293354">
            <text:p>0.513678896293354</text:p>
          </table:table-cell>
          <table:table-cell office:value-type="string">
            <text:p>ussak</text:p>
          </table:table-cell>
          <table:table-cell office:value-type="float" office:value="0.489909272922963">
            <text:p>0.489909272922963</text:p>
          </table:table-cell>
          <table:table-cell office:value-type="string">
            <text:p>huzzam</text:p>
          </table:table-cell>
          <table:table-cell office:value-type="float" office:value="0.479800787512918">
            <text:p>0.479800787512918</text:p>
          </table:table-cell>
          <table:table-cell office:value-type="string">
            <text:p>segah</text:p>
          </table:table-cell>
          <table:table-cell office:value-type="float" office:value="0.474173913667409">
            <text:p>0.474173913667409</text:p>
          </table:table-cell>
          <table:table-cell office:value-type="string">
            <text:p>huseyni</text:p>
          </table:table-cell>
          <table:table-cell office:value-type="float" office:value="0.46426151856965">
            <text:p>0.46426151856965</text:p>
          </table:table-cell>
          <table:table-cell office:value-type="string">
            <text:p>rast</text:p>
          </table:table-cell>
          <table:table-cell office:value-type="float" office:value="0.461131533216003">
            <text:p>0.461131533216003</text:p>
          </table:table-cell>
          <table:table-cell office:value-type="string">
            <text:p>saba</text:p>
          </table:table-cell>
          <table:table-cell office:value-type="float" office:value="0.453763835419447">
            <text:p>0.453763835419447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304">
            <text:p>304</text:p>
          </table:table-cell>
          <table:table-cell office:value-type="string">
            <text:p>nihavend</text:p>
          </table:table-cell>
          <table:table-cell office:value-type="string">
            <text:p>nihavend</text:p>
          </table:table-cell>
          <table:table-cell office:value-type="float" office:value="0.408483886900721">
            <text:p>0.408483886900721</text:p>
          </table:table-cell>
          <table:table-cell office:value-type="string">
            <text:p>kurdili_hicazar</text:p>
          </table:table-cell>
          <table:table-cell office:value-type="float" office:value="0.408196384610203">
            <text:p>0.408196384610203</text:p>
          </table:table-cell>
          <table:table-cell office:value-type="string">
            <text:p>ussak</text:p>
          </table:table-cell>
          <table:table-cell office:value-type="float" office:value="0.399862843993218">
            <text:p>0.399862843993218</text:p>
          </table:table-cell>
          <table:table-cell office:value-type="string">
            <text:p>hicaz</text:p>
          </table:table-cell>
          <table:table-cell office:value-type="float" office:value="0.397143958226103">
            <text:p>0.397143958226103</text:p>
          </table:table-cell>
          <table:table-cell office:value-type="string">
            <text:p>huseyni</text:p>
          </table:table-cell>
          <table:table-cell office:value-type="float" office:value="0.380483873465375">
            <text:p>0.380483873465375</text:p>
          </table:table-cell>
          <table:table-cell office:value-type="string">
            <text:p>rast</text:p>
          </table:table-cell>
          <table:table-cell office:value-type="float" office:value="0.380131535279455">
            <text:p>0.380131535279455</text:p>
          </table:table-cell>
          <table:table-cell office:value-type="string">
            <text:p>segah</text:p>
          </table:table-cell>
          <table:table-cell office:value-type="float" office:value="0.375010918089319">
            <text:p>0.375010918089319</text:p>
          </table:table-cell>
          <table:table-cell office:value-type="string">
            <text:p>huzzam</text:p>
          </table:table-cell>
          <table:table-cell office:value-type="float" office:value="0.370547239476711">
            <text:p>0.370547239476711</text:p>
          </table:table-cell>
          <table:table-cell office:value-type="string">
            <text:p>saba</text:p>
          </table:table-cell>
          <table:table-cell office:value-type="float" office:value="0.347119491058035">
            <text:p>0.347119491058035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305">
            <text:p>305</text:p>
          </table:table-cell>
          <table:table-cell office:value-type="string">
            <text:p>nihavend</text:p>
          </table:table-cell>
          <table:table-cell office:value-type="string">
            <text:p>kurdili_hicazar</text:p>
          </table:table-cell>
          <table:table-cell office:value-type="float" office:value="0.419987861003161">
            <text:p>0.419987861003161</text:p>
          </table:table-cell>
          <table:table-cell office:value-type="string">
            <text:p>nihavend</text:p>
          </table:table-cell>
          <table:table-cell office:value-type="float" office:value="0.418957623902933">
            <text:p>0.418957623902933</text:p>
          </table:table-cell>
          <table:table-cell office:value-type="string">
            <text:p>ussak</text:p>
          </table:table-cell>
          <table:table-cell office:value-type="float" office:value="0.409190095298212">
            <text:p>0.409190095298212</text:p>
          </table:table-cell>
          <table:table-cell office:value-type="string">
            <text:p>hicaz</text:p>
          </table:table-cell>
          <table:table-cell office:value-type="float" office:value="0.393514864168028">
            <text:p>0.393514864168028</text:p>
          </table:table-cell>
          <table:table-cell office:value-type="string">
            <text:p>saba</text:p>
          </table:table-cell>
          <table:table-cell office:value-type="float" office:value="0.386605213190798">
            <text:p>0.386605213190798</text:p>
          </table:table-cell>
          <table:table-cell office:value-type="string">
            <text:p>rast</text:p>
          </table:table-cell>
          <table:table-cell office:value-type="float" office:value="0.385955516088591">
            <text:p>0.385955516088591</text:p>
          </table:table-cell>
          <table:table-cell office:value-type="string">
            <text:p>huseyni</text:p>
          </table:table-cell>
          <table:table-cell office:value-type="float" office:value="0.385771578804631">
            <text:p>0.385771578804631</text:p>
          </table:table-cell>
          <table:table-cell office:value-type="string">
            <text:p>segah</text:p>
          </table:table-cell>
          <table:table-cell office:value-type="float" office:value="0.372104549552732">
            <text:p>0.372104549552732</text:p>
          </table:table-cell>
          <table:table-cell office:value-type="string">
            <text:p>huzzam</text:p>
          </table:table-cell>
          <table:table-cell office:value-type="float" office:value="0.355589753563098">
            <text:p>0.35558975356309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306">
            <text:p>306</text:p>
          </table:table-cell>
          <table:table-cell office:value-type="string">
            <text:p>nihavend</text:p>
          </table:table-cell>
          <table:table-cell office:value-type="string">
            <text:p>kurdili_hicazar</text:p>
          </table:table-cell>
          <table:table-cell office:value-type="float" office:value="0.636679532260581">
            <text:p>0.636679532260581</text:p>
          </table:table-cell>
          <table:table-cell office:value-type="string">
            <text:p>nihavend</text:p>
          </table:table-cell>
          <table:table-cell office:value-type="float" office:value="0.636561471447068">
            <text:p>0.636561471447068</text:p>
          </table:table-cell>
          <table:table-cell office:value-type="string">
            <text:p>ussak</text:p>
          </table:table-cell>
          <table:table-cell office:value-type="float" office:value="0.615460234637402">
            <text:p>0.615460234637402</text:p>
          </table:table-cell>
          <table:table-cell office:value-type="string">
            <text:p>hicaz</text:p>
          </table:table-cell>
          <table:table-cell office:value-type="float" office:value="0.580608503393316">
            <text:p>0.580608503393316</text:p>
          </table:table-cell>
          <table:table-cell office:value-type="string">
            <text:p>huseyni</text:p>
          </table:table-cell>
          <table:table-cell office:value-type="float" office:value="0.580454261570235">
            <text:p>0.580454261570235</text:p>
          </table:table-cell>
          <table:table-cell office:value-type="string">
            <text:p>rast</text:p>
          </table:table-cell>
          <table:table-cell office:value-type="float" office:value="0.577299116024324">
            <text:p>0.577299116024324</text:p>
          </table:table-cell>
          <table:table-cell office:value-type="string">
            <text:p>saba</text:p>
          </table:table-cell>
          <table:table-cell office:value-type="float" office:value="0.567563717665068">
            <text:p>0.567563717665068</text:p>
          </table:table-cell>
          <table:table-cell office:value-type="string">
            <text:p>huzzam</text:p>
          </table:table-cell>
          <table:table-cell office:value-type="float" office:value="0.517921352390785">
            <text:p>0.517921352390785</text:p>
          </table:table-cell>
          <table:table-cell office:value-type="string">
            <text:p>segah</text:p>
          </table:table-cell>
          <table:table-cell office:value-type="float" office:value="0.501928793915416">
            <text:p>0.50192879391541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307">
            <text:p>307</text:p>
          </table:table-cell>
          <table:table-cell office:value-type="string">
            <text:p>nihavend</text:p>
          </table:table-cell>
          <table:table-cell office:value-type="string">
            <text:p>hicaz</text:p>
          </table:table-cell>
          <table:table-cell office:value-type="float" office:value="0.472619698071246">
            <text:p>0.472619698071246</text:p>
          </table:table-cell>
          <table:table-cell office:value-type="string">
            <text:p>nihavend</text:p>
          </table:table-cell>
          <table:table-cell office:value-type="float" office:value="0.45805962959996">
            <text:p>0.45805962959996</text:p>
          </table:table-cell>
          <table:table-cell office:value-type="string">
            <text:p>kurdili_hicazar</text:p>
          </table:table-cell>
          <table:table-cell office:value-type="float" office:value="0.457713691796464">
            <text:p>0.457713691796464</text:p>
          </table:table-cell>
          <table:table-cell office:value-type="string">
            <text:p>huzzam</text:p>
          </table:table-cell>
          <table:table-cell office:value-type="float" office:value="0.44401792741663">
            <text:p>0.44401792741663</text:p>
          </table:table-cell>
          <table:table-cell office:value-type="string">
            <text:p>ussak</text:p>
          </table:table-cell>
          <table:table-cell office:value-type="float" office:value="0.443691723051272">
            <text:p>0.443691723051272</text:p>
          </table:table-cell>
          <table:table-cell office:value-type="string">
            <text:p>huseyni</text:p>
          </table:table-cell>
          <table:table-cell office:value-type="float" office:value="0.42569863920994">
            <text:p>0.42569863920994</text:p>
          </table:table-cell>
          <table:table-cell office:value-type="string">
            <text:p>rast</text:p>
          </table:table-cell>
          <table:table-cell office:value-type="float" office:value="0.425013415574689">
            <text:p>0.425013415574689</text:p>
          </table:table-cell>
          <table:table-cell office:value-type="string">
            <text:p>segah</text:p>
          </table:table-cell>
          <table:table-cell office:value-type="float" office:value="0.42056275935435">
            <text:p>0.42056275935435</text:p>
          </table:table-cell>
          <table:table-cell office:value-type="string">
            <text:p>saba</text:p>
          </table:table-cell>
          <table:table-cell office:value-type="float" office:value="0.400450433006345">
            <text:p>0.40045043300634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308">
            <text:p>308</text:p>
          </table:table-cell>
          <table:table-cell office:value-type="string">
            <text:p>nihavend</text:p>
          </table:table-cell>
          <table:table-cell office:value-type="string">
            <text:p>rast</text:p>
          </table:table-cell>
          <table:table-cell office:value-type="float" office:value="0.423046964936559">
            <text:p>0.423046964936559</text:p>
          </table:table-cell>
          <table:table-cell office:value-type="string">
            <text:p>huseyni</text:p>
          </table:table-cell>
          <table:table-cell office:value-type="float" office:value="0.422895039254463">
            <text:p>0.422895039254463</text:p>
          </table:table-cell>
          <table:table-cell office:value-type="string">
            <text:p>nihavend</text:p>
          </table:table-cell>
          <table:table-cell office:value-type="float" office:value="0.418617805934801">
            <text:p>0.418617805934801</text:p>
          </table:table-cell>
          <table:table-cell office:value-type="string">
            <text:p>kurdili_hicazar</text:p>
          </table:table-cell>
          <table:table-cell office:value-type="float" office:value="0.41781080007357">
            <text:p>0.41781080007357</text:p>
          </table:table-cell>
          <table:table-cell office:value-type="string">
            <text:p>ussak</text:p>
          </table:table-cell>
          <table:table-cell office:value-type="float" office:value="0.413084997200891">
            <text:p>0.413084997200891</text:p>
          </table:table-cell>
          <table:table-cell office:value-type="string">
            <text:p>hicaz</text:p>
          </table:table-cell>
          <table:table-cell office:value-type="float" office:value="0.403305086889001">
            <text:p>0.403305086889001</text:p>
          </table:table-cell>
          <table:table-cell office:value-type="string">
            <text:p>segah</text:p>
          </table:table-cell>
          <table:table-cell office:value-type="float" office:value="0.39506030754707">
            <text:p>0.39506030754707</text:p>
          </table:table-cell>
          <table:table-cell office:value-type="string">
            <text:p>huzzam</text:p>
          </table:table-cell>
          <table:table-cell office:value-type="float" office:value="0.384254439954413">
            <text:p>0.384254439954413</text:p>
          </table:table-cell>
          <table:table-cell office:value-type="string">
            <text:p>saba</text:p>
          </table:table-cell>
          <table:table-cell office:value-type="float" office:value="0.371069820022901">
            <text:p>0.37106982002290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09">
            <text:p>309</text:p>
          </table:table-cell>
          <table:table-cell office:value-type="string">
            <text:p>nihavend</text:p>
          </table:table-cell>
          <table:table-cell office:value-type="string">
            <text:p>hicaz</text:p>
          </table:table-cell>
          <table:table-cell office:value-type="float" office:value="0.40248022878445">
            <text:p>0.40248022878445</text:p>
          </table:table-cell>
          <table:table-cell office:value-type="string">
            <text:p>kurdili_hicazar</text:p>
          </table:table-cell>
          <table:table-cell office:value-type="float" office:value="0.386482908150907">
            <text:p>0.386482908150907</text:p>
          </table:table-cell>
          <table:table-cell office:value-type="string">
            <text:p>nihavend</text:p>
          </table:table-cell>
          <table:table-cell office:value-type="float" office:value="0.384778053243075">
            <text:p>0.384778053243075</text:p>
          </table:table-cell>
          <table:table-cell office:value-type="string">
            <text:p>ussak</text:p>
          </table:table-cell>
          <table:table-cell office:value-type="float" office:value="0.379459654568625">
            <text:p>0.379459654568625</text:p>
          </table:table-cell>
          <table:table-cell office:value-type="string">
            <text:p>huzzam</text:p>
          </table:table-cell>
          <table:table-cell office:value-type="float" office:value="0.366991011123072">
            <text:p>0.366991011123072</text:p>
          </table:table-cell>
          <table:table-cell office:value-type="string">
            <text:p>segah</text:p>
          </table:table-cell>
          <table:table-cell office:value-type="float" office:value="0.36636380015454">
            <text:p>0.36636380015454</text:p>
          </table:table-cell>
          <table:table-cell office:value-type="string">
            <text:p>huseyni</text:p>
          </table:table-cell>
          <table:table-cell office:value-type="float" office:value="0.359220629258775">
            <text:p>0.359220629258775</text:p>
          </table:table-cell>
          <table:table-cell office:value-type="string">
            <text:p>rast</text:p>
          </table:table-cell>
          <table:table-cell office:value-type="float" office:value="0.358403094044403">
            <text:p>0.358403094044403</text:p>
          </table:table-cell>
          <table:table-cell office:value-type="string">
            <text:p>saba</text:p>
          </table:table-cell>
          <table:table-cell office:value-type="float" office:value="0.357989318127294">
            <text:p>0.35798931812729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10">
            <text:p>310</text:p>
          </table:table-cell>
          <table:table-cell office:value-type="string">
            <text:p>nihavend</text:p>
          </table:table-cell>
          <table:table-cell office:value-type="string">
            <text:p>ussak</text:p>
          </table:table-cell>
          <table:table-cell office:value-type="float" office:value="0.510746304144083">
            <text:p>0.510746304144083</text:p>
          </table:table-cell>
          <table:table-cell office:value-type="string">
            <text:p>nihavend</text:p>
          </table:table-cell>
          <table:table-cell office:value-type="float" office:value="0.51055475417464">
            <text:p>0.51055475417464</text:p>
          </table:table-cell>
          <table:table-cell office:value-type="string">
            <text:p>kurdili_hicazar</text:p>
          </table:table-cell>
          <table:table-cell office:value-type="float" office:value="0.508616251011991">
            <text:p>0.508616251011991</text:p>
          </table:table-cell>
          <table:table-cell office:value-type="string">
            <text:p>hicaz</text:p>
          </table:table-cell>
          <table:table-cell office:value-type="float" office:value="0.508546063548872">
            <text:p>0.508546063548872</text:p>
          </table:table-cell>
          <table:table-cell office:value-type="string">
            <text:p>huseyni</text:p>
          </table:table-cell>
          <table:table-cell office:value-type="float" office:value="0.501470504047561">
            <text:p>0.501470504047561</text:p>
          </table:table-cell>
          <table:table-cell office:value-type="string">
            <text:p>rast</text:p>
          </table:table-cell>
          <table:table-cell office:value-type="float" office:value="0.499673167999738">
            <text:p>0.499673167999738</text:p>
          </table:table-cell>
          <table:table-cell office:value-type="string">
            <text:p>huzzam</text:p>
          </table:table-cell>
          <table:table-cell office:value-type="float" office:value="0.49874915785504">
            <text:p>0.49874915785504</text:p>
          </table:table-cell>
          <table:table-cell office:value-type="string">
            <text:p>segah</text:p>
          </table:table-cell>
          <table:table-cell office:value-type="float" office:value="0.486931354649745">
            <text:p>0.486931354649745</text:p>
          </table:table-cell>
          <table:table-cell office:value-type="string">
            <text:p>saba</text:p>
          </table:table-cell>
          <table:table-cell office:value-type="float" office:value="0.468900575488998">
            <text:p>0.46890057548899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311">
            <text:p>311</text:p>
          </table:table-cell>
          <table:table-cell office:value-type="string">
            <text:p>nihavend</text:p>
          </table:table-cell>
          <table:table-cell office:value-type="string">
            <text:p>kurdili_hicazar</text:p>
          </table:table-cell>
          <table:table-cell office:value-type="float" office:value="0.538682097183861">
            <text:p>0.538682097183861</text:p>
          </table:table-cell>
          <table:table-cell office:value-type="string">
            <text:p>nihavend</text:p>
          </table:table-cell>
          <table:table-cell office:value-type="float" office:value="0.538613520079259">
            <text:p>0.538613520079259</text:p>
          </table:table-cell>
          <table:table-cell office:value-type="string">
            <text:p>ussak</text:p>
          </table:table-cell>
          <table:table-cell office:value-type="float" office:value="0.525614291604399">
            <text:p>0.525614291604399</text:p>
          </table:table-cell>
          <table:table-cell office:value-type="string">
            <text:p>huseyni</text:p>
          </table:table-cell>
          <table:table-cell office:value-type="float" office:value="0.49105667811057">
            <text:p>0.49105667811057</text:p>
          </table:table-cell>
          <table:table-cell office:value-type="string">
            <text:p>rast</text:p>
          </table:table-cell>
          <table:table-cell office:value-type="float" office:value="0.488666922329756">
            <text:p>0.488666922329756</text:p>
          </table:table-cell>
          <table:table-cell office:value-type="string">
            <text:p>saba</text:p>
          </table:table-cell>
          <table:table-cell office:value-type="float" office:value="0.475610983876832">
            <text:p>0.475610983876832</text:p>
          </table:table-cell>
          <table:table-cell office:value-type="string">
            <text:p>segah</text:p>
          </table:table-cell>
          <table:table-cell office:value-type="float" office:value="0.454873164442252">
            <text:p>0.454873164442252</text:p>
          </table:table-cell>
          <table:table-cell office:value-type="string">
            <text:p>hicaz</text:p>
          </table:table-cell>
          <table:table-cell office:value-type="float" office:value="0.451020618633074">
            <text:p>0.451020618633074</text:p>
          </table:table-cell>
          <table:table-cell office:value-type="string">
            <text:p>huzzam</text:p>
          </table:table-cell>
          <table:table-cell office:value-type="float" office:value="0.440399968889167">
            <text:p>0.440399968889167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312">
            <text:p>312</text:p>
          </table:table-cell>
          <table:table-cell office:value-type="string">
            <text:p>nihavend</text:p>
          </table:table-cell>
          <table:table-cell office:value-type="string">
            <text:p>hicaz</text:p>
          </table:table-cell>
          <table:table-cell office:value-type="float" office:value="0.480113183508554">
            <text:p>0.480113183508554</text:p>
          </table:table-cell>
          <table:table-cell office:value-type="string">
            <text:p>huzzam</text:p>
          </table:table-cell>
          <table:table-cell office:value-type="float" office:value="0.464333190248659">
            <text:p>0.464333190248659</text:p>
          </table:table-cell>
          <table:table-cell office:value-type="string">
            <text:p>kurdili_hicazar</text:p>
          </table:table-cell>
          <table:table-cell office:value-type="float" office:value="0.464312714098815">
            <text:p>0.464312714098815</text:p>
          </table:table-cell>
          <table:table-cell office:value-type="string">
            <text:p>nihavend</text:p>
          </table:table-cell>
          <table:table-cell office:value-type="float" office:value="0.464284282208506">
            <text:p>0.464284282208506</text:p>
          </table:table-cell>
          <table:table-cell office:value-type="string">
            <text:p>ussak</text:p>
          </table:table-cell>
          <table:table-cell office:value-type="float" office:value="0.447869570894267">
            <text:p>0.447869570894267</text:p>
          </table:table-cell>
          <table:table-cell office:value-type="string">
            <text:p>segah</text:p>
          </table:table-cell>
          <table:table-cell office:value-type="float" office:value="0.439815036844684">
            <text:p>0.439815036844684</text:p>
          </table:table-cell>
          <table:table-cell office:value-type="string">
            <text:p>huseyni</text:p>
          </table:table-cell>
          <table:table-cell office:value-type="float" office:value="0.436728871879652">
            <text:p>0.436728871879652</text:p>
          </table:table-cell>
          <table:table-cell office:value-type="string">
            <text:p>rast</text:p>
          </table:table-cell>
          <table:table-cell office:value-type="float" office:value="0.436034939267825">
            <text:p>0.436034939267825</text:p>
          </table:table-cell>
          <table:table-cell office:value-type="string">
            <text:p>saba</text:p>
          </table:table-cell>
          <table:table-cell office:value-type="float" office:value="0.39916082011941">
            <text:p>0.3991608201194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13">
            <text:p>313</text:p>
          </table:table-cell>
          <table:table-cell office:value-type="string">
            <text:p>nihavend</text:p>
          </table:table-cell>
          <table:table-cell office:value-type="string">
            <text:p>hicaz</text:p>
          </table:table-cell>
          <table:table-cell office:value-type="float" office:value="0.387055423794773">
            <text:p>0.387055423794773</text:p>
          </table:table-cell>
          <table:table-cell office:value-type="string">
            <text:p>nihavend</text:p>
          </table:table-cell>
          <table:table-cell office:value-type="float" office:value="0.385739198504783">
            <text:p>0.385739198504783</text:p>
          </table:table-cell>
          <table:table-cell office:value-type="string">
            <text:p>kurdili_hicazar</text:p>
          </table:table-cell>
          <table:table-cell office:value-type="float" office:value="0.385066944596153">
            <text:p>0.385066944596153</text:p>
          </table:table-cell>
          <table:table-cell office:value-type="string">
            <text:p>ussak</text:p>
          </table:table-cell>
          <table:table-cell office:value-type="float" office:value="0.383613778704468">
            <text:p>0.383613778704468</text:p>
          </table:table-cell>
          <table:table-cell office:value-type="string">
            <text:p>huseyni</text:p>
          </table:table-cell>
          <table:table-cell office:value-type="float" office:value="0.383088704806609">
            <text:p>0.383088704806609</text:p>
          </table:table-cell>
          <table:table-cell office:value-type="string">
            <text:p>rast</text:p>
          </table:table-cell>
          <table:table-cell office:value-type="float" office:value="0.381486966825856">
            <text:p>0.381486966825856</text:p>
          </table:table-cell>
          <table:table-cell office:value-type="string">
            <text:p>segah</text:p>
          </table:table-cell>
          <table:table-cell office:value-type="float" office:value="0.375453881005359">
            <text:p>0.375453881005359</text:p>
          </table:table-cell>
          <table:table-cell office:value-type="string">
            <text:p>huzzam</text:p>
          </table:table-cell>
          <table:table-cell office:value-type="float" office:value="0.372276311242194">
            <text:p>0.372276311242194</text:p>
          </table:table-cell>
          <table:table-cell office:value-type="string">
            <text:p>saba</text:p>
          </table:table-cell>
          <table:table-cell office:value-type="float" office:value="0.359593196448016">
            <text:p>0.35959319644801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314">
            <text:p>314</text:p>
          </table:table-cell>
          <table:table-cell office:value-type="string">
            <text:p>nihavend</text:p>
          </table:table-cell>
          <table:table-cell office:value-type="string">
            <text:p>hicaz</text:p>
          </table:table-cell>
          <table:table-cell office:value-type="float" office:value="0.420805969158185">
            <text:p>0.420805969158185</text:p>
          </table:table-cell>
          <table:table-cell office:value-type="string">
            <text:p>nihavend</text:p>
          </table:table-cell>
          <table:table-cell office:value-type="float" office:value="0.413690008270322">
            <text:p>0.413690008270322</text:p>
          </table:table-cell>
          <table:table-cell office:value-type="string">
            <text:p>kurdili_hicazar</text:p>
          </table:table-cell>
          <table:table-cell office:value-type="float" office:value="0.413571177456144">
            <text:p>0.413571177456144</text:p>
          </table:table-cell>
          <table:table-cell office:value-type="string">
            <text:p>ussak</text:p>
          </table:table-cell>
          <table:table-cell office:value-type="float" office:value="0.408454371174156">
            <text:p>0.408454371174156</text:p>
          </table:table-cell>
          <table:table-cell office:value-type="string">
            <text:p>huzzam</text:p>
          </table:table-cell>
          <table:table-cell office:value-type="float" office:value="0.397083382302538">
            <text:p>0.397083382302538</text:p>
          </table:table-cell>
          <table:table-cell office:value-type="string">
            <text:p>huseyni</text:p>
          </table:table-cell>
          <table:table-cell office:value-type="float" office:value="0.386149630574865">
            <text:p>0.386149630574865</text:p>
          </table:table-cell>
          <table:table-cell office:value-type="string">
            <text:p>rast</text:p>
          </table:table-cell>
          <table:table-cell office:value-type="float" office:value="0.383832265170073">
            <text:p>0.383832265170073</text:p>
          </table:table-cell>
          <table:table-cell office:value-type="string">
            <text:p>segah</text:p>
          </table:table-cell>
          <table:table-cell office:value-type="float" office:value="0.381247580121075">
            <text:p>0.381247580121075</text:p>
          </table:table-cell>
          <table:table-cell office:value-type="string">
            <text:p>saba</text:p>
          </table:table-cell>
          <table:table-cell office:value-type="float" office:value="0.372455604141264">
            <text:p>0.37245560414126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315">
            <text:p>315</text:p>
          </table:table-cell>
          <table:table-cell office:value-type="string">
            <text:p>nihavend</text:p>
          </table:table-cell>
          <table:table-cell office:value-type="string">
            <text:p>nihavend</text:p>
          </table:table-cell>
          <table:table-cell office:value-type="float" office:value="0.417137102779157">
            <text:p>0.417137102779157</text:p>
          </table:table-cell>
          <table:table-cell office:value-type="string">
            <text:p>kurdili_hicazar</text:p>
          </table:table-cell>
          <table:table-cell office:value-type="float" office:value="0.416718946670158">
            <text:p>0.416718946670158</text:p>
          </table:table-cell>
          <table:table-cell office:value-type="string">
            <text:p>huseyni</text:p>
          </table:table-cell>
          <table:table-cell office:value-type="float" office:value="0.409583329485976">
            <text:p>0.409583329485976</text:p>
          </table:table-cell>
          <table:table-cell office:value-type="string">
            <text:p>rast</text:p>
          </table:table-cell>
          <table:table-cell office:value-type="float" office:value="0.408541723351804">
            <text:p>0.408541723351804</text:p>
          </table:table-cell>
          <table:table-cell office:value-type="string">
            <text:p>ussak</text:p>
          </table:table-cell>
          <table:table-cell office:value-type="float" office:value="0.406735542996436">
            <text:p>0.406735542996436</text:p>
          </table:table-cell>
          <table:table-cell office:value-type="string">
            <text:p>hicaz</text:p>
          </table:table-cell>
          <table:table-cell office:value-type="float" office:value="0.392462767032322">
            <text:p>0.392462767032322</text:p>
          </table:table-cell>
          <table:table-cell office:value-type="string">
            <text:p>segah</text:p>
          </table:table-cell>
          <table:table-cell office:value-type="float" office:value="0.363118281975963">
            <text:p>0.363118281975963</text:p>
          </table:table-cell>
          <table:table-cell office:value-type="string">
            <text:p>saba</text:p>
          </table:table-cell>
          <table:table-cell office:value-type="float" office:value="0.360906049262781">
            <text:p>0.360906049262781</text:p>
          </table:table-cell>
          <table:table-cell office:value-type="string">
            <text:p>huzzam</text:p>
          </table:table-cell>
          <table:table-cell office:value-type="float" office:value="0.349089245460123">
            <text:p>0.349089245460123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316">
            <text:p>316</text:p>
          </table:table-cell>
          <table:table-cell office:value-type="string">
            <text:p>nihavend</text:p>
          </table:table-cell>
          <table:table-cell office:value-type="string">
            <text:p>nihavend</text:p>
          </table:table-cell>
          <table:table-cell office:value-type="float" office:value="0.391345227503726">
            <text:p>0.391345227503726</text:p>
          </table:table-cell>
          <table:table-cell office:value-type="string">
            <text:p>kurdili_hicazar</text:p>
          </table:table-cell>
          <table:table-cell office:value-type="float" office:value="0.390027844246003">
            <text:p>0.390027844246003</text:p>
          </table:table-cell>
          <table:table-cell office:value-type="string">
            <text:p>hicaz</text:p>
          </table:table-cell>
          <table:table-cell office:value-type="float" office:value="0.385859488947867">
            <text:p>0.385859488947867</text:p>
          </table:table-cell>
          <table:table-cell office:value-type="string">
            <text:p>segah</text:p>
          </table:table-cell>
          <table:table-cell office:value-type="float" office:value="0.380072455747531">
            <text:p>0.380072455747531</text:p>
          </table:table-cell>
          <table:table-cell office:value-type="string">
            <text:p>huseyni</text:p>
          </table:table-cell>
          <table:table-cell office:value-type="float" office:value="0.379987894935371">
            <text:p>0.379987894935371</text:p>
          </table:table-cell>
          <table:table-cell office:value-type="string">
            <text:p>huzzam</text:p>
          </table:table-cell>
          <table:table-cell office:value-type="float" office:value="0.37977209095148">
            <text:p>0.37977209095148</text:p>
          </table:table-cell>
          <table:table-cell office:value-type="string">
            <text:p>rast</text:p>
          </table:table-cell>
          <table:table-cell office:value-type="float" office:value="0.37788502517578">
            <text:p>0.37788502517578</text:p>
          </table:table-cell>
          <table:table-cell office:value-type="string">
            <text:p>ussak</text:p>
          </table:table-cell>
          <table:table-cell office:value-type="float" office:value="0.372895076392243">
            <text:p>0.372895076392243</text:p>
          </table:table-cell>
          <table:table-cell office:value-type="string">
            <text:p>saba</text:p>
          </table:table-cell>
          <table:table-cell office:value-type="float" office:value="0.350856335713505">
            <text:p>0.350856335713505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317">
            <text:p>317</text:p>
          </table:table-cell>
          <table:table-cell office:value-type="string">
            <text:p>nihavend</text:p>
          </table:table-cell>
          <table:table-cell office:value-type="string">
            <text:p>kurdili_hicazar</text:p>
          </table:table-cell>
          <table:table-cell office:value-type="float" office:value="0.329911280237724">
            <text:p>0.329911280237724</text:p>
          </table:table-cell>
          <table:table-cell office:value-type="string">
            <text:p>nihavend</text:p>
          </table:table-cell>
          <table:table-cell office:value-type="float" office:value="0.329546635887812">
            <text:p>0.329546635887812</text:p>
          </table:table-cell>
          <table:table-cell office:value-type="string">
            <text:p>ussak</text:p>
          </table:table-cell>
          <table:table-cell office:value-type="float" office:value="0.324090985195909">
            <text:p>0.324090985195909</text:p>
          </table:table-cell>
          <table:table-cell office:value-type="string">
            <text:p>huseyni</text:p>
          </table:table-cell>
          <table:table-cell office:value-type="float" office:value="0.308688188366044">
            <text:p>0.308688188366044</text:p>
          </table:table-cell>
          <table:table-cell office:value-type="string">
            <text:p>rast</text:p>
          </table:table-cell>
          <table:table-cell office:value-type="float" office:value="0.308542030474874">
            <text:p>0.308542030474874</text:p>
          </table:table-cell>
          <table:table-cell office:value-type="string">
            <text:p>hicaz</text:p>
          </table:table-cell>
          <table:table-cell office:value-type="float" office:value="0.306783838233231">
            <text:p>0.306783838233231</text:p>
          </table:table-cell>
          <table:table-cell office:value-type="string">
            <text:p>saba</text:p>
          </table:table-cell>
          <table:table-cell office:value-type="float" office:value="0.300245265439635">
            <text:p>0.300245265439635</text:p>
          </table:table-cell>
          <table:table-cell office:value-type="string">
            <text:p>segah</text:p>
          </table:table-cell>
          <table:table-cell office:value-type="float" office:value="0.279653008326635">
            <text:p>0.279653008326635</text:p>
          </table:table-cell>
          <table:table-cell office:value-type="string">
            <text:p>huzzam</text:p>
          </table:table-cell>
          <table:table-cell office:value-type="float" office:value="0.271464471009516">
            <text:p>0.27146447100951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318">
            <text:p>318</text:p>
          </table:table-cell>
          <table:table-cell office:value-type="string">
            <text:p>nihavend</text:p>
          </table:table-cell>
          <table:table-cell office:value-type="string">
            <text:p>nihavend</text:p>
          </table:table-cell>
          <table:table-cell office:value-type="float" office:value="0.412315392538458">
            <text:p>0.412315392538458</text:p>
          </table:table-cell>
          <table:table-cell office:value-type="string">
            <text:p>kurdili_hicazar</text:p>
          </table:table-cell>
          <table:table-cell office:value-type="float" office:value="0.412185261912907">
            <text:p>0.412185261912907</text:p>
          </table:table-cell>
          <table:table-cell office:value-type="string">
            <text:p>ussak</text:p>
          </table:table-cell>
          <table:table-cell office:value-type="float" office:value="0.406687233034888">
            <text:p>0.406687233034888</text:p>
          </table:table-cell>
          <table:table-cell office:value-type="string">
            <text:p>hicaz</text:p>
          </table:table-cell>
          <table:table-cell office:value-type="float" office:value="0.397007350473023">
            <text:p>0.397007350473023</text:p>
          </table:table-cell>
          <table:table-cell office:value-type="string">
            <text:p>huseyni</text:p>
          </table:table-cell>
          <table:table-cell office:value-type="float" office:value="0.384600613019899">
            <text:p>0.384600613019899</text:p>
          </table:table-cell>
          <table:table-cell office:value-type="string">
            <text:p>rast</text:p>
          </table:table-cell>
          <table:table-cell office:value-type="float" office:value="0.381703205418446">
            <text:p>0.381703205418446</text:p>
          </table:table-cell>
          <table:table-cell office:value-type="string">
            <text:p>segah</text:p>
          </table:table-cell>
          <table:table-cell office:value-type="float" office:value="0.378210177538066">
            <text:p>0.378210177538066</text:p>
          </table:table-cell>
          <table:table-cell office:value-type="string">
            <text:p>saba</text:p>
          </table:table-cell>
          <table:table-cell office:value-type="float" office:value="0.372550304613451">
            <text:p>0.372550304613451</text:p>
          </table:table-cell>
          <table:table-cell office:value-type="string">
            <text:p>huzzam</text:p>
          </table:table-cell>
          <table:table-cell office:value-type="float" office:value="0.37028825136668">
            <text:p>0.37028825136668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319">
            <text:p>319</text:p>
          </table:table-cell>
          <table:table-cell office:value-type="string">
            <text:p>nihavend</text:p>
          </table:table-cell>
          <table:table-cell office:value-type="string">
            <text:p>kurdili_hicazar</text:p>
          </table:table-cell>
          <table:table-cell office:value-type="float" office:value="0.4635443007173">
            <text:p>0.4635443007173</text:p>
          </table:table-cell>
          <table:table-cell office:value-type="string">
            <text:p>nihavend</text:p>
          </table:table-cell>
          <table:table-cell office:value-type="float" office:value="0.46342420467434">
            <text:p>0.46342420467434</text:p>
          </table:table-cell>
          <table:table-cell office:value-type="string">
            <text:p>hicaz</text:p>
          </table:table-cell>
          <table:table-cell office:value-type="float" office:value="0.456861430697784">
            <text:p>0.456861430697784</text:p>
          </table:table-cell>
          <table:table-cell office:value-type="string">
            <text:p>ussak</text:p>
          </table:table-cell>
          <table:table-cell office:value-type="float" office:value="0.455685869949813">
            <text:p>0.455685869949813</text:p>
          </table:table-cell>
          <table:table-cell office:value-type="string">
            <text:p>saba</text:p>
          </table:table-cell>
          <table:table-cell office:value-type="float" office:value="0.433506236222482">
            <text:p>0.433506236222482</text:p>
          </table:table-cell>
          <table:table-cell office:value-type="string">
            <text:p>segah</text:p>
          </table:table-cell>
          <table:table-cell office:value-type="float" office:value="0.43155793380804">
            <text:p>0.43155793380804</text:p>
          </table:table-cell>
          <table:table-cell office:value-type="string">
            <text:p>huzzam</text:p>
          </table:table-cell>
          <table:table-cell office:value-type="float" office:value="0.427522517768785">
            <text:p>0.427522517768785</text:p>
          </table:table-cell>
          <table:table-cell office:value-type="string">
            <text:p>huseyni</text:p>
          </table:table-cell>
          <table:table-cell office:value-type="float" office:value="0.42117694751903">
            <text:p>0.42117694751903</text:p>
          </table:table-cell>
          <table:table-cell office:value-type="string">
            <text:p>rast</text:p>
          </table:table-cell>
          <table:table-cell office:value-type="float" office:value="0.420013935258784">
            <text:p>0.42001393525878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320">
            <text:p>320</text:p>
          </table:table-cell>
          <table:table-cell office:value-type="string">
            <text:p>nihavend</text:p>
          </table:table-cell>
          <table:table-cell office:value-type="string">
            <text:p>nihavend</text:p>
          </table:table-cell>
          <table:table-cell office:value-type="float" office:value="0.403178225185453">
            <text:p>0.403178225185453</text:p>
          </table:table-cell>
          <table:table-cell office:value-type="string">
            <text:p>kurdili_hicazar</text:p>
          </table:table-cell>
          <table:table-cell office:value-type="float" office:value="0.402818412734276">
            <text:p>0.402818412734276</text:p>
          </table:table-cell>
          <table:table-cell office:value-type="string">
            <text:p>ussak</text:p>
          </table:table-cell>
          <table:table-cell office:value-type="float" office:value="0.395648021592239">
            <text:p>0.395648021592239</text:p>
          </table:table-cell>
          <table:table-cell office:value-type="string">
            <text:p>huseyni</text:p>
          </table:table-cell>
          <table:table-cell office:value-type="float" office:value="0.391293043528783">
            <text:p>0.391293043528783</text:p>
          </table:table-cell>
          <table:table-cell office:value-type="string">
            <text:p>rast</text:p>
          </table:table-cell>
          <table:table-cell office:value-type="float" office:value="0.389328082400782">
            <text:p>0.389328082400782</text:p>
          </table:table-cell>
          <table:table-cell office:value-type="string">
            <text:p>segah</text:p>
          </table:table-cell>
          <table:table-cell office:value-type="float" office:value="0.37653024402354">
            <text:p>0.37653024402354</text:p>
          </table:table-cell>
          <table:table-cell office:value-type="string">
            <text:p>hicaz</text:p>
          </table:table-cell>
          <table:table-cell office:value-type="float" office:value="0.375690005027567">
            <text:p>0.375690005027567</text:p>
          </table:table-cell>
          <table:table-cell office:value-type="string">
            <text:p>saba</text:p>
          </table:table-cell>
          <table:table-cell office:value-type="float" office:value="0.365632072467399">
            <text:p>0.365632072467399</text:p>
          </table:table-cell>
          <table:table-cell office:value-type="string">
            <text:p>huzzam</text:p>
          </table:table-cell>
          <table:table-cell office:value-type="float" office:value="0.344254583900205">
            <text:p>0.344254583900205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321">
            <text:p>321</text:p>
          </table:table-cell>
          <table:table-cell office:value-type="string">
            <text:p>nihavend</text:p>
          </table:table-cell>
          <table:table-cell office:value-type="string">
            <text:p>nihavend</text:p>
          </table:table-cell>
          <table:table-cell office:value-type="float" office:value="0.531984985962682">
            <text:p>0.531984985962682</text:p>
          </table:table-cell>
          <table:table-cell office:value-type="string">
            <text:p>kurdili_hicazar</text:p>
          </table:table-cell>
          <table:table-cell office:value-type="float" office:value="0.531103014893602">
            <text:p>0.531103014893602</text:p>
          </table:table-cell>
          <table:table-cell office:value-type="string">
            <text:p>ussak</text:p>
          </table:table-cell>
          <table:table-cell office:value-type="float" office:value="0.516458508838795">
            <text:p>0.516458508838795</text:p>
          </table:table-cell>
          <table:table-cell office:value-type="string">
            <text:p>hicaz</text:p>
          </table:table-cell>
          <table:table-cell office:value-type="float" office:value="0.513049671294313">
            <text:p>0.513049671294313</text:p>
          </table:table-cell>
          <table:table-cell office:value-type="string">
            <text:p>huseyni</text:p>
          </table:table-cell>
          <table:table-cell office:value-type="float" office:value="0.477831406639628">
            <text:p>0.477831406639628</text:p>
          </table:table-cell>
          <table:table-cell office:value-type="string">
            <text:p>rast</text:p>
          </table:table-cell>
          <table:table-cell office:value-type="float" office:value="0.474988811120415">
            <text:p>0.474988811120415</text:p>
          </table:table-cell>
          <table:table-cell office:value-type="string">
            <text:p>saba</text:p>
          </table:table-cell>
          <table:table-cell office:value-type="float" office:value="0.466835190589922">
            <text:p>0.466835190589922</text:p>
          </table:table-cell>
          <table:table-cell office:value-type="string">
            <text:p>huzzam</text:p>
          </table:table-cell>
          <table:table-cell office:value-type="float" office:value="0.461692351000161">
            <text:p>0.461692351000161</text:p>
          </table:table-cell>
          <table:table-cell office:value-type="string">
            <text:p>segah</text:p>
          </table:table-cell>
          <table:table-cell office:value-type="float" office:value="0.459066383549312">
            <text:p>0.459066383549312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322">
            <text:p>322</text:p>
          </table:table-cell>
          <table:table-cell office:value-type="string">
            <text:p>nihavend</text:p>
          </table:table-cell>
          <table:table-cell office:value-type="string">
            <text:p>nihavend</text:p>
          </table:table-cell>
          <table:table-cell office:value-type="float" office:value="0.626976119802312">
            <text:p>0.626976119802312</text:p>
          </table:table-cell>
          <table:table-cell office:value-type="string">
            <text:p>kurdili_hicazar</text:p>
          </table:table-cell>
          <table:table-cell office:value-type="float" office:value="0.626780104436408">
            <text:p>0.626780104436408</text:p>
          </table:table-cell>
          <table:table-cell office:value-type="string">
            <text:p>ussak</text:p>
          </table:table-cell>
          <table:table-cell office:value-type="float" office:value="0.618156388148181">
            <text:p>0.618156388148181</text:p>
          </table:table-cell>
          <table:table-cell office:value-type="string">
            <text:p>huseyni</text:p>
          </table:table-cell>
          <table:table-cell office:value-type="float" office:value="0.606818973755358">
            <text:p>0.606818973755358</text:p>
          </table:table-cell>
          <table:table-cell office:value-type="string">
            <text:p>rast</text:p>
          </table:table-cell>
          <table:table-cell office:value-type="float" office:value="0.605830864901067">
            <text:p>0.605830864901067</text:p>
          </table:table-cell>
          <table:table-cell office:value-type="string">
            <text:p>hicaz</text:p>
          </table:table-cell>
          <table:table-cell office:value-type="float" office:value="0.575415613021203">
            <text:p>0.575415613021203</text:p>
          </table:table-cell>
          <table:table-cell office:value-type="string">
            <text:p>saba</text:p>
          </table:table-cell>
          <table:table-cell office:value-type="float" office:value="0.553143670884342">
            <text:p>0.553143670884342</text:p>
          </table:table-cell>
          <table:table-cell office:value-type="string">
            <text:p>segah</text:p>
          </table:table-cell>
          <table:table-cell office:value-type="float" office:value="0.547523963927245">
            <text:p>0.547523963927245</text:p>
          </table:table-cell>
          <table:table-cell office:value-type="string">
            <text:p>huzzam</text:p>
          </table:table-cell>
          <table:table-cell office:value-type="float" office:value="0.533117484459251">
            <text:p>0.533117484459251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323">
            <text:p>323</text:p>
          </table:table-cell>
          <table:table-cell office:value-type="string">
            <text:p>nihavend</text:p>
          </table:table-cell>
          <table:table-cell office:value-type="string">
            <text:p>nihavend</text:p>
          </table:table-cell>
          <table:table-cell office:value-type="float" office:value="0.382184133051556">
            <text:p>0.382184133051556</text:p>
          </table:table-cell>
          <table:table-cell office:value-type="string">
            <text:p>kurdili_hicazar</text:p>
          </table:table-cell>
          <table:table-cell office:value-type="float" office:value="0.382029051668946">
            <text:p>0.382029051668946</text:p>
          </table:table-cell>
          <table:table-cell office:value-type="string">
            <text:p>ussak</text:p>
          </table:table-cell>
          <table:table-cell office:value-type="float" office:value="0.376455194440947">
            <text:p>0.376455194440947</text:p>
          </table:table-cell>
          <table:table-cell office:value-type="string">
            <text:p>huseyni</text:p>
          </table:table-cell>
          <table:table-cell office:value-type="float" office:value="0.367778640870609">
            <text:p>0.367778640870609</text:p>
          </table:table-cell>
          <table:table-cell office:value-type="string">
            <text:p>rast</text:p>
          </table:table-cell>
          <table:table-cell office:value-type="float" office:value="0.365947214608603">
            <text:p>0.365947214608603</text:p>
          </table:table-cell>
          <table:table-cell office:value-type="string">
            <text:p>hicaz</text:p>
          </table:table-cell>
          <table:table-cell office:value-type="float" office:value="0.35844821910697">
            <text:p>0.35844821910697</text:p>
          </table:table-cell>
          <table:table-cell office:value-type="string">
            <text:p>saba</text:p>
          </table:table-cell>
          <table:table-cell office:value-type="float" office:value="0.343142786049461">
            <text:p>0.343142786049461</text:p>
          </table:table-cell>
          <table:table-cell office:value-type="string">
            <text:p>segah</text:p>
          </table:table-cell>
          <table:table-cell office:value-type="float" office:value="0.328758471177042">
            <text:p>0.328758471177042</text:p>
          </table:table-cell>
          <table:table-cell office:value-type="string">
            <text:p>huzzam</text:p>
          </table:table-cell>
          <table:table-cell office:value-type="float" office:value="0.3217064521385">
            <text:p>0.3217064521385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324">
            <text:p>324</text:p>
          </table:table-cell>
          <table:table-cell office:value-type="string">
            <text:p>nihavend</text:p>
          </table:table-cell>
          <table:table-cell office:value-type="string">
            <text:p>kurdili_hicazar</text:p>
          </table:table-cell>
          <table:table-cell office:value-type="float" office:value="0.466659622892371">
            <text:p>0.466659622892371</text:p>
          </table:table-cell>
          <table:table-cell office:value-type="string">
            <text:p>nihavend</text:p>
          </table:table-cell>
          <table:table-cell office:value-type="float" office:value="0.466619896623815">
            <text:p>0.466619896623815</text:p>
          </table:table-cell>
          <table:table-cell office:value-type="string">
            <text:p>hicaz</text:p>
          </table:table-cell>
          <table:table-cell office:value-type="float" office:value="0.458783439532583">
            <text:p>0.458783439532583</text:p>
          </table:table-cell>
          <table:table-cell office:value-type="string">
            <text:p>ussak</text:p>
          </table:table-cell>
          <table:table-cell office:value-type="float" office:value="0.457404843078571">
            <text:p>0.457404843078571</text:p>
          </table:table-cell>
          <table:table-cell office:value-type="string">
            <text:p>huseyni</text:p>
          </table:table-cell>
          <table:table-cell office:value-type="float" office:value="0.438402340121293">
            <text:p>0.438402340121293</text:p>
          </table:table-cell>
          <table:table-cell office:value-type="string">
            <text:p>rast</text:p>
          </table:table-cell>
          <table:table-cell office:value-type="float" office:value="0.435370642207404">
            <text:p>0.435370642207404</text:p>
          </table:table-cell>
          <table:table-cell office:value-type="string">
            <text:p>huzzam</text:p>
          </table:table-cell>
          <table:table-cell office:value-type="float" office:value="0.405112661190441">
            <text:p>0.405112661190441</text:p>
          </table:table-cell>
          <table:table-cell office:value-type="string">
            <text:p>segah</text:p>
          </table:table-cell>
          <table:table-cell office:value-type="float" office:value="0.389666237589859">
            <text:p>0.389666237589859</text:p>
          </table:table-cell>
          <table:table-cell office:value-type="string">
            <text:p>saba</text:p>
          </table:table-cell>
          <table:table-cell office:value-type="float" office:value="0.380527628803937">
            <text:p>0.380527628803937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325">
            <text:p>325</text:p>
          </table:table-cell>
          <table:table-cell office:value-type="string">
            <text:p>nihavend</text:p>
          </table:table-cell>
          <table:table-cell office:value-type="string">
            <text:p>nihavend</text:p>
          </table:table-cell>
          <table:table-cell office:value-type="float" office:value="0.381104599227664">
            <text:p>0.381104599227664</text:p>
          </table:table-cell>
          <table:table-cell office:value-type="string">
            <text:p>kurdili_hicazar</text:p>
          </table:table-cell>
          <table:table-cell office:value-type="float" office:value="0.380964183386456">
            <text:p>0.380964183386456</text:p>
          </table:table-cell>
          <table:table-cell office:value-type="string">
            <text:p>ussak</text:p>
          </table:table-cell>
          <table:table-cell office:value-type="float" office:value="0.376179824337805">
            <text:p>0.376179824337805</text:p>
          </table:table-cell>
          <table:table-cell office:value-type="string">
            <text:p>huseyni</text:p>
          </table:table-cell>
          <table:table-cell office:value-type="float" office:value="0.367734733498401">
            <text:p>0.367734733498401</text:p>
          </table:table-cell>
          <table:table-cell office:value-type="string">
            <text:p>rast</text:p>
          </table:table-cell>
          <table:table-cell office:value-type="float" office:value="0.365957343187272">
            <text:p>0.365957343187272</text:p>
          </table:table-cell>
          <table:table-cell office:value-type="string">
            <text:p>hicaz</text:p>
          </table:table-cell>
          <table:table-cell office:value-type="float" office:value="0.357536357478866">
            <text:p>0.357536357478866</text:p>
          </table:table-cell>
          <table:table-cell office:value-type="string">
            <text:p>saba</text:p>
          </table:table-cell>
          <table:table-cell office:value-type="float" office:value="0.342589707102919">
            <text:p>0.342589707102919</text:p>
          </table:table-cell>
          <table:table-cell office:value-type="string">
            <text:p>segah</text:p>
          </table:table-cell>
          <table:table-cell office:value-type="float" office:value="0.32787586390882">
            <text:p>0.32787586390882</text:p>
          </table:table-cell>
          <table:table-cell office:value-type="string">
            <text:p>huzzam</text:p>
          </table:table-cell>
          <table:table-cell office:value-type="float" office:value="0.320753966172877">
            <text:p>0.320753966172877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326">
            <text:p>326</text:p>
          </table:table-cell>
          <table:table-cell office:value-type="string">
            <text:p>nihavend</text:p>
          </table:table-cell>
          <table:table-cell office:value-type="string">
            <text:p>nihavend</text:p>
          </table:table-cell>
          <table:table-cell office:value-type="float" office:value="0.421617307246046">
            <text:p>0.421617307246046</text:p>
          </table:table-cell>
          <table:table-cell office:value-type="string">
            <text:p>kurdili_hicazar</text:p>
          </table:table-cell>
          <table:table-cell office:value-type="float" office:value="0.421432716025527">
            <text:p>0.421432716025527</text:p>
          </table:table-cell>
          <table:table-cell office:value-type="string">
            <text:p>ussak</text:p>
          </table:table-cell>
          <table:table-cell office:value-type="float" office:value="0.417335129662961">
            <text:p>0.417335129662961</text:p>
          </table:table-cell>
          <table:table-cell office:value-type="string">
            <text:p>saba</text:p>
          </table:table-cell>
          <table:table-cell office:value-type="float" office:value="0.403229640152406">
            <text:p>0.403229640152406</text:p>
          </table:table-cell>
          <table:table-cell office:value-type="string">
            <text:p>huseyni</text:p>
          </table:table-cell>
          <table:table-cell office:value-type="float" office:value="0.392203136437899">
            <text:p>0.392203136437899</text:p>
          </table:table-cell>
          <table:table-cell office:value-type="string">
            <text:p>rast</text:p>
          </table:table-cell>
          <table:table-cell office:value-type="float" office:value="0.391750785754566">
            <text:p>0.391750785754566</text:p>
          </table:table-cell>
          <table:table-cell office:value-type="string">
            <text:p>hicaz</text:p>
          </table:table-cell>
          <table:table-cell office:value-type="float" office:value="0.390247641285745">
            <text:p>0.390247641285745</text:p>
          </table:table-cell>
          <table:table-cell office:value-type="string">
            <text:p>huzzam</text:p>
          </table:table-cell>
          <table:table-cell office:value-type="float" office:value="0.383287338733514">
            <text:p>0.383287338733514</text:p>
          </table:table-cell>
          <table:table-cell office:value-type="string">
            <text:p>segah</text:p>
          </table:table-cell>
          <table:table-cell office:value-type="float" office:value="0.374225951458595">
            <text:p>0.374225951458595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327">
            <text:p>327</text:p>
          </table:table-cell>
          <table:table-cell office:value-type="string">
            <text:p>nihavend</text:p>
          </table:table-cell>
          <table:table-cell office:value-type="string">
            <text:p>nihavend</text:p>
          </table:table-cell>
          <table:table-cell office:value-type="float" office:value="0.338056129904048">
            <text:p>0.338056129904048</text:p>
          </table:table-cell>
          <table:table-cell office:value-type="string">
            <text:p>kurdili_hicazar</text:p>
          </table:table-cell>
          <table:table-cell office:value-type="float" office:value="0.338041984510279">
            <text:p>0.338041984510279</text:p>
          </table:table-cell>
          <table:table-cell office:value-type="string">
            <text:p>ussak</text:p>
          </table:table-cell>
          <table:table-cell office:value-type="float" office:value="0.337205589500775">
            <text:p>0.337205589500775</text:p>
          </table:table-cell>
          <table:table-cell office:value-type="string">
            <text:p>huseyni</text:p>
          </table:table-cell>
          <table:table-cell office:value-type="float" office:value="0.33686308538865">
            <text:p>0.33686308538865</text:p>
          </table:table-cell>
          <table:table-cell office:value-type="string">
            <text:p>rast</text:p>
          </table:table-cell>
          <table:table-cell office:value-type="float" office:value="0.336036888182177">
            <text:p>0.336036888182177</text:p>
          </table:table-cell>
          <table:table-cell office:value-type="string">
            <text:p>hicaz</text:p>
          </table:table-cell>
          <table:table-cell office:value-type="float" office:value="0.330324714714845">
            <text:p>0.330324714714845</text:p>
          </table:table-cell>
          <table:table-cell office:value-type="string">
            <text:p>huzzam</text:p>
          </table:table-cell>
          <table:table-cell office:value-type="float" office:value="0.295439784178766">
            <text:p>0.295439784178766</text:p>
          </table:table-cell>
          <table:table-cell office:value-type="string">
            <text:p>segah</text:p>
          </table:table-cell>
          <table:table-cell office:value-type="float" office:value="0.293017866922795">
            <text:p>0.293017866922795</text:p>
          </table:table-cell>
          <table:table-cell office:value-type="string">
            <text:p>saba</text:p>
          </table:table-cell>
          <table:table-cell office:value-type="float" office:value="0.290311924963972">
            <text:p>0.290311924963972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328">
            <text:p>328</text:p>
          </table:table-cell>
          <table:table-cell office:value-type="string">
            <text:p>nihavend</text:p>
          </table:table-cell>
          <table:table-cell office:value-type="string">
            <text:p>nihavend</text:p>
          </table:table-cell>
          <table:table-cell office:value-type="float" office:value="0.365818387173874">
            <text:p>0.365818387173874</text:p>
          </table:table-cell>
          <table:table-cell office:value-type="string">
            <text:p>kurdili_hicazar</text:p>
          </table:table-cell>
          <table:table-cell office:value-type="float" office:value="0.364850464234671">
            <text:p>0.364850464234671</text:p>
          </table:table-cell>
          <table:table-cell office:value-type="string">
            <text:p>ussak</text:p>
          </table:table-cell>
          <table:table-cell office:value-type="float" office:value="0.361869779207761">
            <text:p>0.361869779207761</text:p>
          </table:table-cell>
          <table:table-cell office:value-type="string">
            <text:p>saba</text:p>
          </table:table-cell>
          <table:table-cell office:value-type="float" office:value="0.359267574624544">
            <text:p>0.359267574624544</text:p>
          </table:table-cell>
          <table:table-cell office:value-type="string">
            <text:p>huseyni</text:p>
          </table:table-cell>
          <table:table-cell office:value-type="float" office:value="0.357550119792073">
            <text:p>0.357550119792073</text:p>
          </table:table-cell>
          <table:table-cell office:value-type="string">
            <text:p>rast</text:p>
          </table:table-cell>
          <table:table-cell office:value-type="float" office:value="0.356243629934326">
            <text:p>0.356243629934326</text:p>
          </table:table-cell>
          <table:table-cell office:value-type="string">
            <text:p>segah</text:p>
          </table:table-cell>
          <table:table-cell office:value-type="float" office:value="0.348547874416641">
            <text:p>0.348547874416641</text:p>
          </table:table-cell>
          <table:table-cell office:value-type="string">
            <text:p>hicaz</text:p>
          </table:table-cell>
          <table:table-cell office:value-type="float" office:value="0.345163593757683">
            <text:p>0.345163593757683</text:p>
          </table:table-cell>
          <table:table-cell office:value-type="string">
            <text:p>huzzam</text:p>
          </table:table-cell>
          <table:table-cell office:value-type="float" office:value="0.342399831223122">
            <text:p>0.342399831223122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329">
            <text:p>329</text:p>
          </table:table-cell>
          <table:table-cell office:value-type="string">
            <text:p>nihavend</text:p>
          </table:table-cell>
          <table:table-cell office:value-type="string">
            <text:p>hicaz</text:p>
          </table:table-cell>
          <table:table-cell office:value-type="float" office:value="0.406265863343718">
            <text:p>0.406265863343718</text:p>
          </table:table-cell>
          <table:table-cell office:value-type="string">
            <text:p>nihavend</text:p>
          </table:table-cell>
          <table:table-cell office:value-type="float" office:value="0.396763657589719">
            <text:p>0.396763657589719</text:p>
          </table:table-cell>
          <table:table-cell office:value-type="string">
            <text:p>kurdili_hicazar</text:p>
          </table:table-cell>
          <table:table-cell office:value-type="float" office:value="0.39668081610732">
            <text:p>0.39668081610732</text:p>
          </table:table-cell>
          <table:table-cell office:value-type="string">
            <text:p>ussak</text:p>
          </table:table-cell>
          <table:table-cell office:value-type="float" office:value="0.390635304535148">
            <text:p>0.390635304535148</text:p>
          </table:table-cell>
          <table:table-cell office:value-type="string">
            <text:p>huzzam</text:p>
          </table:table-cell>
          <table:table-cell office:value-type="float" office:value="0.382724949983702">
            <text:p>0.382724949983702</text:p>
          </table:table-cell>
          <table:table-cell office:value-type="string">
            <text:p>rast</text:p>
          </table:table-cell>
          <table:table-cell office:value-type="float" office:value="0.369099025427497">
            <text:p>0.369099025427497</text:p>
          </table:table-cell>
          <table:table-cell office:value-type="string">
            <text:p>huseyni</text:p>
          </table:table-cell>
          <table:table-cell office:value-type="float" office:value="0.36880782984981">
            <text:p>0.36880782984981</text:p>
          </table:table-cell>
          <table:table-cell office:value-type="string">
            <text:p>segah</text:p>
          </table:table-cell>
          <table:table-cell office:value-type="float" office:value="0.366454183364626">
            <text:p>0.366454183364626</text:p>
          </table:table-cell>
          <table:table-cell office:value-type="string">
            <text:p>saba</text:p>
          </table:table-cell>
          <table:table-cell office:value-type="float" office:value="0.356241998361929">
            <text:p>0.356241998361929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330">
            <text:p>330</text:p>
          </table:table-cell>
          <table:table-cell office:value-type="string">
            <text:p>nihavend</text:p>
          </table:table-cell>
          <table:table-cell office:value-type="string">
            <text:p>hicaz</text:p>
          </table:table-cell>
          <table:table-cell office:value-type="float" office:value="0.525121100269701">
            <text:p>0.525121100269701</text:p>
          </table:table-cell>
          <table:table-cell office:value-type="string">
            <text:p>kurdili_hicazar</text:p>
          </table:table-cell>
          <table:table-cell office:value-type="float" office:value="0.522556571584574">
            <text:p>0.522556571584574</text:p>
          </table:table-cell>
          <table:table-cell office:value-type="string">
            <text:p>nihavend</text:p>
          </table:table-cell>
          <table:table-cell office:value-type="float" office:value="0.522259891571649">
            <text:p>0.522259891571649</text:p>
          </table:table-cell>
          <table:table-cell office:value-type="string">
            <text:p>ussak</text:p>
          </table:table-cell>
          <table:table-cell office:value-type="float" office:value="0.520152391309762">
            <text:p>0.520152391309762</text:p>
          </table:table-cell>
          <table:table-cell office:value-type="string">
            <text:p>rast</text:p>
          </table:table-cell>
          <table:table-cell office:value-type="float" office:value="0.50054737462002">
            <text:p>0.50054737462002</text:p>
          </table:table-cell>
          <table:table-cell office:value-type="string">
            <text:p>huseyni</text:p>
          </table:table-cell>
          <table:table-cell office:value-type="float" office:value="0.499929449771482">
            <text:p>0.499929449771482</text:p>
          </table:table-cell>
          <table:table-cell office:value-type="string">
            <text:p>huzzam</text:p>
          </table:table-cell>
          <table:table-cell office:value-type="float" office:value="0.490347209841641">
            <text:p>0.490347209841641</text:p>
          </table:table-cell>
          <table:table-cell office:value-type="string">
            <text:p>segah</text:p>
          </table:table-cell>
          <table:table-cell office:value-type="float" office:value="0.488333523055614">
            <text:p>0.488333523055614</text:p>
          </table:table-cell>
          <table:table-cell office:value-type="string">
            <text:p>saba</text:p>
          </table:table-cell>
          <table:table-cell office:value-type="float" office:value="0.452694080148107">
            <text:p>0.45269408014810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31">
            <text:p>331</text:p>
          </table:table-cell>
          <table:table-cell office:value-type="string">
            <text:p>nihavend</text:p>
          </table:table-cell>
          <table:table-cell office:value-type="string">
            <text:p>segah</text:p>
          </table:table-cell>
          <table:table-cell office:value-type="float" office:value="0.435470236747707">
            <text:p>0.435470236747707</text:p>
          </table:table-cell>
          <table:table-cell office:value-type="string">
            <text:p>hicaz</text:p>
          </table:table-cell>
          <table:table-cell office:value-type="float" office:value="0.434466609648788">
            <text:p>0.434466609648788</text:p>
          </table:table-cell>
          <table:table-cell office:value-type="string">
            <text:p>huzzam</text:p>
          </table:table-cell>
          <table:table-cell office:value-type="float" office:value="0.423386756270577">
            <text:p>0.423386756270577</text:p>
          </table:table-cell>
          <table:table-cell office:value-type="string">
            <text:p>saba</text:p>
          </table:table-cell>
          <table:table-cell office:value-type="float" office:value="0.416713745697833">
            <text:p>0.416713745697833</text:p>
          </table:table-cell>
          <table:table-cell office:value-type="string">
            <text:p>huseyni</text:p>
          </table:table-cell>
          <table:table-cell office:value-type="float" office:value="0.407551121474064">
            <text:p>0.407551121474064</text:p>
          </table:table-cell>
          <table:table-cell office:value-type="string">
            <text:p>nihavend</text:p>
          </table:table-cell>
          <table:table-cell office:value-type="float" office:value="0.406678608573637">
            <text:p>0.406678608573637</text:p>
          </table:table-cell>
          <table:table-cell office:value-type="string">
            <text:p>rast</text:p>
          </table:table-cell>
          <table:table-cell office:value-type="float" office:value="0.406452042164486">
            <text:p>0.406452042164486</text:p>
          </table:table-cell>
          <table:table-cell office:value-type="string">
            <text:p>kurdili_hicazar</text:p>
          </table:table-cell>
          <table:table-cell office:value-type="float" office:value="0.406211801434452">
            <text:p>0.406211801434452</text:p>
          </table:table-cell>
          <table:table-cell office:value-type="string">
            <text:p>ussak</text:p>
          </table:table-cell>
          <table:table-cell office:value-type="float" office:value="0.402870879714136">
            <text:p>0.402870879714136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32">
            <text:p>332</text:p>
          </table:table-cell>
          <table:table-cell office:value-type="string">
            <text:p>nihavend</text:p>
          </table:table-cell>
          <table:table-cell office:value-type="string">
            <text:p>nihavend</text:p>
          </table:table-cell>
          <table:table-cell office:value-type="float" office:value="0.390832817990567">
            <text:p>0.390832817990567</text:p>
          </table:table-cell>
          <table:table-cell office:value-type="string">
            <text:p>kurdili_hicazar</text:p>
          </table:table-cell>
          <table:table-cell office:value-type="float" office:value="0.390720351005547">
            <text:p>0.390720351005547</text:p>
          </table:table-cell>
          <table:table-cell office:value-type="string">
            <text:p>hicaz</text:p>
          </table:table-cell>
          <table:table-cell office:value-type="float" office:value="0.390010543290876">
            <text:p>0.390010543290876</text:p>
          </table:table-cell>
          <table:table-cell office:value-type="string">
            <text:p>ussak</text:p>
          </table:table-cell>
          <table:table-cell office:value-type="float" office:value="0.383472934464035">
            <text:p>0.383472934464035</text:p>
          </table:table-cell>
          <table:table-cell office:value-type="string">
            <text:p>segah</text:p>
          </table:table-cell>
          <table:table-cell office:value-type="float" office:value="0.382888876933579">
            <text:p>0.382888876933579</text:p>
          </table:table-cell>
          <table:table-cell office:value-type="string">
            <text:p>huzzam</text:p>
          </table:table-cell>
          <table:table-cell office:value-type="float" office:value="0.374070903299057">
            <text:p>0.374070903299057</text:p>
          </table:table-cell>
          <table:table-cell office:value-type="string">
            <text:p>rast</text:p>
          </table:table-cell>
          <table:table-cell office:value-type="float" office:value="0.37338929467576">
            <text:p>0.37338929467576</text:p>
          </table:table-cell>
          <table:table-cell office:value-type="string">
            <text:p>huseyni</text:p>
          </table:table-cell>
          <table:table-cell office:value-type="float" office:value="0.373354657268268">
            <text:p>0.373354657268268</text:p>
          </table:table-cell>
          <table:table-cell office:value-type="string">
            <text:p>saba</text:p>
          </table:table-cell>
          <table:table-cell office:value-type="float" office:value="0.360268293751422">
            <text:p>0.360268293751422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333">
            <text:p>333</text:p>
          </table:table-cell>
          <table:table-cell office:value-type="string">
            <text:p>nihavend</text:p>
          </table:table-cell>
          <table:table-cell office:value-type="string">
            <text:p>hicaz</text:p>
          </table:table-cell>
          <table:table-cell office:value-type="float" office:value="0.271608863554771">
            <text:p>0.271608863554771</text:p>
          </table:table-cell>
          <table:table-cell office:value-type="string">
            <text:p>segah</text:p>
          </table:table-cell>
          <table:table-cell office:value-type="float" office:value="0.26230822522311">
            <text:p>0.26230822522311</text:p>
          </table:table-cell>
          <table:table-cell office:value-type="string">
            <text:p>nihavend</text:p>
          </table:table-cell>
          <table:table-cell office:value-type="float" office:value="0.257197832228052">
            <text:p>0.257197832228052</text:p>
          </table:table-cell>
          <table:table-cell office:value-type="string">
            <text:p>kurdili_hicazar</text:p>
          </table:table-cell>
          <table:table-cell office:value-type="float" office:value="0.25719685372213">
            <text:p>0.25719685372213</text:p>
          </table:table-cell>
          <table:table-cell office:value-type="string">
            <text:p>huzzam</text:p>
          </table:table-cell>
          <table:table-cell office:value-type="float" office:value="0.25533052546837">
            <text:p>0.25533052546837</text:p>
          </table:table-cell>
          <table:table-cell office:value-type="string">
            <text:p>huseyni</text:p>
          </table:table-cell>
          <table:table-cell office:value-type="float" office:value="0.251362590031643">
            <text:p>0.251362590031643</text:p>
          </table:table-cell>
          <table:table-cell office:value-type="string">
            <text:p>ussak</text:p>
          </table:table-cell>
          <table:table-cell office:value-type="float" office:value="0.250745529834424">
            <text:p>0.250745529834424</text:p>
          </table:table-cell>
          <table:table-cell office:value-type="string">
            <text:p>rast</text:p>
          </table:table-cell>
          <table:table-cell office:value-type="float" office:value="0.250469482957027">
            <text:p>0.250469482957027</text:p>
          </table:table-cell>
          <table:table-cell office:value-type="string">
            <text:p>saba</text:p>
          </table:table-cell>
          <table:table-cell office:value-type="float" office:value="0.240547795318452">
            <text:p>0.24054779531845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34">
            <text:p>334</text:p>
          </table:table-cell>
          <table:table-cell office:value-type="string">
            <text:p>nihavend</text:p>
          </table:table-cell>
          <table:table-cell office:value-type="string">
            <text:p>nihavend</text:p>
          </table:table-cell>
          <table:table-cell office:value-type="float" office:value="0.321334402927137">
            <text:p>0.321334402927137</text:p>
          </table:table-cell>
          <table:table-cell office:value-type="string">
            <text:p>kurdili_hicazar</text:p>
          </table:table-cell>
          <table:table-cell office:value-type="float" office:value="0.321298848296112">
            <text:p>0.321298848296112</text:p>
          </table:table-cell>
          <table:table-cell office:value-type="string">
            <text:p>hicaz</text:p>
          </table:table-cell>
          <table:table-cell office:value-type="float" office:value="0.320068735687048">
            <text:p>0.320068735687048</text:p>
          </table:table-cell>
          <table:table-cell office:value-type="string">
            <text:p>ussak</text:p>
          </table:table-cell>
          <table:table-cell office:value-type="float" office:value="0.311343098088175">
            <text:p>0.311343098088175</text:p>
          </table:table-cell>
          <table:table-cell office:value-type="string">
            <text:p>huseyni</text:p>
          </table:table-cell>
          <table:table-cell office:value-type="float" office:value="0.302071863530746">
            <text:p>0.302071863530746</text:p>
          </table:table-cell>
          <table:table-cell office:value-type="string">
            <text:p>rast</text:p>
          </table:table-cell>
          <table:table-cell office:value-type="float" office:value="0.299491838388318">
            <text:p>0.299491838388318</text:p>
          </table:table-cell>
          <table:table-cell office:value-type="string">
            <text:p>saba</text:p>
          </table:table-cell>
          <table:table-cell office:value-type="float" office:value="0.293292007566704">
            <text:p>0.293292007566704</text:p>
          </table:table-cell>
          <table:table-cell office:value-type="string">
            <text:p>segah</text:p>
          </table:table-cell>
          <table:table-cell office:value-type="float" office:value="0.292948781937011">
            <text:p>0.292948781937011</text:p>
          </table:table-cell>
          <table:table-cell office:value-type="string">
            <text:p>huzzam</text:p>
          </table:table-cell>
          <table:table-cell office:value-type="float" office:value="0.277008989594224">
            <text:p>0.277008989594224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335">
            <text:p>335</text:p>
          </table:table-cell>
          <table:table-cell office:value-type="string">
            <text:p>nihavend</text:p>
          </table:table-cell>
          <table:table-cell office:value-type="string">
            <text:p>nihavend</text:p>
          </table:table-cell>
          <table:table-cell office:value-type="float" office:value="0.276731446558879">
            <text:p>0.276731446558879</text:p>
          </table:table-cell>
          <table:table-cell office:value-type="string">
            <text:p>kurdili_hicazar</text:p>
          </table:table-cell>
          <table:table-cell office:value-type="float" office:value="0.276630916268721">
            <text:p>0.276630916268721</text:p>
          </table:table-cell>
          <table:table-cell office:value-type="string">
            <text:p>ussak</text:p>
          </table:table-cell>
          <table:table-cell office:value-type="float" office:value="0.270589088110465">
            <text:p>0.270589088110465</text:p>
          </table:table-cell>
          <table:table-cell office:value-type="string">
            <text:p>huseyni</text:p>
          </table:table-cell>
          <table:table-cell office:value-type="float" office:value="0.268901974348148">
            <text:p>0.268901974348148</text:p>
          </table:table-cell>
          <table:table-cell office:value-type="string">
            <text:p>rast</text:p>
          </table:table-cell>
          <table:table-cell office:value-type="float" office:value="0.268425441710982">
            <text:p>0.268425441710982</text:p>
          </table:table-cell>
          <table:table-cell office:value-type="string">
            <text:p>saba</text:p>
          </table:table-cell>
          <table:table-cell office:value-type="float" office:value="0.25405319714944">
            <text:p>0.25405319714944</text:p>
          </table:table-cell>
          <table:table-cell office:value-type="string">
            <text:p>hicaz</text:p>
          </table:table-cell>
          <table:table-cell office:value-type="float" office:value="0.251132548443044">
            <text:p>0.251132548443044</text:p>
          </table:table-cell>
          <table:table-cell office:value-type="string">
            <text:p>segah</text:p>
          </table:table-cell>
          <table:table-cell office:value-type="float" office:value="0.246662078223342">
            <text:p>0.246662078223342</text:p>
          </table:table-cell>
          <table:table-cell office:value-type="string">
            <text:p>huzzam</text:p>
          </table:table-cell>
          <table:table-cell office:value-type="float" office:value="0.237511820831748">
            <text:p>0.237511820831748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336">
            <text:p>336</text:p>
          </table:table-cell>
          <table:table-cell office:value-type="string">
            <text:p>nihavend</text:p>
          </table:table-cell>
          <table:table-cell office:value-type="string">
            <text:p>kurdili_hicazar</text:p>
          </table:table-cell>
          <table:table-cell office:value-type="float" office:value="0.383642180409039">
            <text:p>0.383642180409039</text:p>
          </table:table-cell>
          <table:table-cell office:value-type="string">
            <text:p>nihavend</text:p>
          </table:table-cell>
          <table:table-cell office:value-type="float" office:value="0.383639176905424">
            <text:p>0.383639176905424</text:p>
          </table:table-cell>
          <table:table-cell office:value-type="string">
            <text:p>hicaz</text:p>
          </table:table-cell>
          <table:table-cell office:value-type="float" office:value="0.371778355695217">
            <text:p>0.371778355695217</text:p>
          </table:table-cell>
          <table:table-cell office:value-type="string">
            <text:p>huseyni</text:p>
          </table:table-cell>
          <table:table-cell office:value-type="float" office:value="0.368551790660674">
            <text:p>0.368551790660674</text:p>
          </table:table-cell>
          <table:table-cell office:value-type="string">
            <text:p>rast</text:p>
          </table:table-cell>
          <table:table-cell office:value-type="float" office:value="0.366674316194508">
            <text:p>0.366674316194508</text:p>
          </table:table-cell>
          <table:table-cell office:value-type="string">
            <text:p>ussak</text:p>
          </table:table-cell>
          <table:table-cell office:value-type="float" office:value="0.362218607963063">
            <text:p>0.362218607963063</text:p>
          </table:table-cell>
          <table:table-cell office:value-type="string">
            <text:p>segah</text:p>
          </table:table-cell>
          <table:table-cell office:value-type="float" office:value="0.323585519711493">
            <text:p>0.323585519711493</text:p>
          </table:table-cell>
          <table:table-cell office:value-type="string">
            <text:p>saba</text:p>
          </table:table-cell>
          <table:table-cell office:value-type="float" office:value="0.31653203626476">
            <text:p>0.31653203626476</text:p>
          </table:table-cell>
          <table:table-cell office:value-type="string">
            <text:p>huzzam</text:p>
          </table:table-cell>
          <table:table-cell office:value-type="float" office:value="0.308281112594337">
            <text:p>0.308281112594337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337">
            <text:p>337</text:p>
          </table:table-cell>
          <table:table-cell office:value-type="string">
            <text:p>nihavend</text:p>
          </table:table-cell>
          <table:table-cell office:value-type="string">
            <text:p>nihavend</text:p>
          </table:table-cell>
          <table:table-cell office:value-type="float" office:value="0.360795479325089">
            <text:p>0.360795479325089</text:p>
          </table:table-cell>
          <table:table-cell office:value-type="string">
            <text:p>kurdili_hicazar</text:p>
          </table:table-cell>
          <table:table-cell office:value-type="float" office:value="0.36065916160087">
            <text:p>0.36065916160087</text:p>
          </table:table-cell>
          <table:table-cell office:value-type="string">
            <text:p>ussak</text:p>
          </table:table-cell>
          <table:table-cell office:value-type="float" office:value="0.358534745502298">
            <text:p>0.358534745502298</text:p>
          </table:table-cell>
          <table:table-cell office:value-type="string">
            <text:p>hicaz</text:p>
          </table:table-cell>
          <table:table-cell office:value-type="float" office:value="0.353946771591663">
            <text:p>0.353946771591663</text:p>
          </table:table-cell>
          <table:table-cell office:value-type="string">
            <text:p>huseyni</text:p>
          </table:table-cell>
          <table:table-cell office:value-type="float" office:value="0.345754069987154">
            <text:p>0.345754069987154</text:p>
          </table:table-cell>
          <table:table-cell office:value-type="string">
            <text:p>rast</text:p>
          </table:table-cell>
          <table:table-cell office:value-type="float" office:value="0.34383921767929">
            <text:p>0.34383921767929</text:p>
          </table:table-cell>
          <table:table-cell office:value-type="string">
            <text:p>saba</text:p>
          </table:table-cell>
          <table:table-cell office:value-type="float" office:value="0.32531310628562">
            <text:p>0.32531310628562</text:p>
          </table:table-cell>
          <table:table-cell office:value-type="string">
            <text:p>segah</text:p>
          </table:table-cell>
          <table:table-cell office:value-type="float" office:value="0.324278170964626">
            <text:p>0.324278170964626</text:p>
          </table:table-cell>
          <table:table-cell office:value-type="string">
            <text:p>huzzam</text:p>
          </table:table-cell>
          <table:table-cell office:value-type="float" office:value="0.317939792639251">
            <text:p>0.317939792639251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338">
            <text:p>338</text:p>
          </table:table-cell>
          <table:table-cell office:value-type="string">
            <text:p>nihavend</text:p>
          </table:table-cell>
          <table:table-cell office:value-type="string">
            <text:p>nihavend</text:p>
          </table:table-cell>
          <table:table-cell office:value-type="float" office:value="0.496648012799753">
            <text:p>0.496648012799753</text:p>
          </table:table-cell>
          <table:table-cell office:value-type="string">
            <text:p>kurdili_hicazar</text:p>
          </table:table-cell>
          <table:table-cell office:value-type="float" office:value="0.494087831997944">
            <text:p>0.494087831997944</text:p>
          </table:table-cell>
          <table:table-cell office:value-type="string">
            <text:p>ussak</text:p>
          </table:table-cell>
          <table:table-cell office:value-type="float" office:value="0.486805205036492">
            <text:p>0.486805205036492</text:p>
          </table:table-cell>
          <table:table-cell office:value-type="string">
            <text:p>hicaz</text:p>
          </table:table-cell>
          <table:table-cell office:value-type="float" office:value="0.482705632203933">
            <text:p>0.482705632203933</text:p>
          </table:table-cell>
          <table:table-cell office:value-type="string">
            <text:p>huseyni</text:p>
          </table:table-cell>
          <table:table-cell office:value-type="float" office:value="0.479608308603528">
            <text:p>0.479608308603528</text:p>
          </table:table-cell>
          <table:table-cell office:value-type="string">
            <text:p>rast</text:p>
          </table:table-cell>
          <table:table-cell office:value-type="float" office:value="0.477002903526347">
            <text:p>0.477002903526347</text:p>
          </table:table-cell>
          <table:table-cell office:value-type="string">
            <text:p>segah</text:p>
          </table:table-cell>
          <table:table-cell office:value-type="float" office:value="0.448239331736002">
            <text:p>0.448239331736002</text:p>
          </table:table-cell>
          <table:table-cell office:value-type="string">
            <text:p>huzzam</text:p>
          </table:table-cell>
          <table:table-cell office:value-type="float" office:value="0.448049268303368">
            <text:p>0.448049268303368</text:p>
          </table:table-cell>
          <table:table-cell office:value-type="string">
            <text:p>saba</text:p>
          </table:table-cell>
          <table:table-cell office:value-type="float" office:value="0.441506634256456">
            <text:p>0.441506634256456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339">
            <text:p>339</text:p>
          </table:table-cell>
          <table:table-cell office:value-type="string">
            <text:p>nihavend</text:p>
          </table:table-cell>
          <table:table-cell office:value-type="string">
            <text:p>hicaz</text:p>
          </table:table-cell>
          <table:table-cell office:value-type="float" office:value="0.43314725413655">
            <text:p>0.43314725413655</text:p>
          </table:table-cell>
          <table:table-cell office:value-type="string">
            <text:p>kurdili_hicazar</text:p>
          </table:table-cell>
          <table:table-cell office:value-type="float" office:value="0.428951389083511">
            <text:p>0.428951389083511</text:p>
          </table:table-cell>
          <table:table-cell office:value-type="string">
            <text:p>nihavend</text:p>
          </table:table-cell>
          <table:table-cell office:value-type="float" office:value="0.428910872134509">
            <text:p>0.428910872134509</text:p>
          </table:table-cell>
          <table:table-cell office:value-type="string">
            <text:p>ussak</text:p>
          </table:table-cell>
          <table:table-cell office:value-type="float" office:value="0.403784332388699">
            <text:p>0.403784332388699</text:p>
          </table:table-cell>
          <table:table-cell office:value-type="string">
            <text:p>huseyni</text:p>
          </table:table-cell>
          <table:table-cell office:value-type="float" office:value="0.391124901872696">
            <text:p>0.391124901872696</text:p>
          </table:table-cell>
          <table:table-cell office:value-type="string">
            <text:p>rast</text:p>
          </table:table-cell>
          <table:table-cell office:value-type="float" office:value="0.386542678570577">
            <text:p>0.386542678570577</text:p>
          </table:table-cell>
          <table:table-cell office:value-type="string">
            <text:p>segah</text:p>
          </table:table-cell>
          <table:table-cell office:value-type="float" office:value="0.366991009538943">
            <text:p>0.366991009538943</text:p>
          </table:table-cell>
          <table:table-cell office:value-type="string">
            <text:p>saba</text:p>
          </table:table-cell>
          <table:table-cell office:value-type="float" office:value="0.361978312810985">
            <text:p>0.361978312810985</text:p>
          </table:table-cell>
          <table:table-cell office:value-type="string">
            <text:p>huzzam</text:p>
          </table:table-cell>
          <table:table-cell office:value-type="float" office:value="0.357781708675211">
            <text:p>0.35778170867521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40">
            <text:p>340</text:p>
          </table:table-cell>
          <table:table-cell office:value-type="string">
            <text:p>nihavend</text:p>
          </table:table-cell>
          <table:table-cell office:value-type="string">
            <text:p>hicaz</text:p>
          </table:table-cell>
          <table:table-cell office:value-type="float" office:value="0.342283876718654">
            <text:p>0.342283876718654</text:p>
          </table:table-cell>
          <table:table-cell office:value-type="string">
            <text:p>kurdili_hicazar</text:p>
          </table:table-cell>
          <table:table-cell office:value-type="float" office:value="0.331233611979684">
            <text:p>0.331233611979684</text:p>
          </table:table-cell>
          <table:table-cell office:value-type="string">
            <text:p>nihavend</text:p>
          </table:table-cell>
          <table:table-cell office:value-type="float" office:value="0.330045620205646">
            <text:p>0.330045620205646</text:p>
          </table:table-cell>
          <table:table-cell office:value-type="string">
            <text:p>ussak</text:p>
          </table:table-cell>
          <table:table-cell office:value-type="float" office:value="0.319625740860365">
            <text:p>0.319625740860365</text:p>
          </table:table-cell>
          <table:table-cell office:value-type="string">
            <text:p>huzzam</text:p>
          </table:table-cell>
          <table:table-cell office:value-type="float" office:value="0.317596518214831">
            <text:p>0.317596518214831</text:p>
          </table:table-cell>
          <table:table-cell office:value-type="string">
            <text:p>segah</text:p>
          </table:table-cell>
          <table:table-cell office:value-type="float" office:value="0.317440942324722">
            <text:p>0.317440942324722</text:p>
          </table:table-cell>
          <table:table-cell office:value-type="string">
            <text:p>rast</text:p>
          </table:table-cell>
          <table:table-cell office:value-type="float" office:value="0.313111333095938">
            <text:p>0.313111333095938</text:p>
          </table:table-cell>
          <table:table-cell office:value-type="string">
            <text:p>huseyni</text:p>
          </table:table-cell>
          <table:table-cell office:value-type="float" office:value="0.312933834835943">
            <text:p>0.312933834835943</text:p>
          </table:table-cell>
          <table:table-cell office:value-type="string">
            <text:p>saba</text:p>
          </table:table-cell>
          <table:table-cell office:value-type="float" office:value="0.301395730715064">
            <text:p>0.30139573071506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41">
            <text:p>341</text:p>
          </table:table-cell>
          <table:table-cell office:value-type="string">
            <text:p>nihavend</text:p>
          </table:table-cell>
          <table:table-cell office:value-type="string">
            <text:p>segah</text:p>
          </table:table-cell>
          <table:table-cell office:value-type="float" office:value="0.398402402657785">
            <text:p>0.398402402657785</text:p>
          </table:table-cell>
          <table:table-cell office:value-type="string">
            <text:p>hicaz</text:p>
          </table:table-cell>
          <table:table-cell office:value-type="float" office:value="0.379539984183989">
            <text:p>0.379539984183989</text:p>
          </table:table-cell>
          <table:table-cell office:value-type="string">
            <text:p>huzzam</text:p>
          </table:table-cell>
          <table:table-cell office:value-type="float" office:value="0.376799380663537">
            <text:p>0.376799380663537</text:p>
          </table:table-cell>
          <table:table-cell office:value-type="string">
            <text:p>kurdili_hicazar</text:p>
          </table:table-cell>
          <table:table-cell office:value-type="float" office:value="0.371520415783193">
            <text:p>0.371520415783193</text:p>
          </table:table-cell>
          <table:table-cell office:value-type="string">
            <text:p>nihavend</text:p>
          </table:table-cell>
          <table:table-cell office:value-type="float" office:value="0.371501171942087">
            <text:p>0.371501171942087</text:p>
          </table:table-cell>
          <table:table-cell office:value-type="string">
            <text:p>ussak</text:p>
          </table:table-cell>
          <table:table-cell office:value-type="float" office:value="0.368571865965238">
            <text:p>0.368571865965238</text:p>
          </table:table-cell>
          <table:table-cell office:value-type="string">
            <text:p>saba</text:p>
          </table:table-cell>
          <table:table-cell office:value-type="float" office:value="0.365760325631484">
            <text:p>0.365760325631484</text:p>
          </table:table-cell>
          <table:table-cell office:value-type="string">
            <text:p>huseyni</text:p>
          </table:table-cell>
          <table:table-cell office:value-type="float" office:value="0.358621375087159">
            <text:p>0.358621375087159</text:p>
          </table:table-cell>
          <table:table-cell office:value-type="string">
            <text:p>rast</text:p>
          </table:table-cell>
          <table:table-cell office:value-type="float" office:value="0.3578646618407">
            <text:p>0.3578646618407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42">
            <text:p>342</text:p>
          </table:table-cell>
          <table:table-cell office:value-type="string">
            <text:p>nihavend</text:p>
          </table:table-cell>
          <table:table-cell office:value-type="string">
            <text:p>kurdili_hicazar</text:p>
          </table:table-cell>
          <table:table-cell office:value-type="float" office:value="0.576515245109712">
            <text:p>0.576515245109712</text:p>
          </table:table-cell>
          <table:table-cell office:value-type="string">
            <text:p>nihavend</text:p>
          </table:table-cell>
          <table:table-cell office:value-type="float" office:value="0.574222446438217">
            <text:p>0.574222446438217</text:p>
          </table:table-cell>
          <table:table-cell office:value-type="string">
            <text:p>ussak</text:p>
          </table:table-cell>
          <table:table-cell office:value-type="float" office:value="0.557117748813645">
            <text:p>0.557117748813645</text:p>
          </table:table-cell>
          <table:table-cell office:value-type="string">
            <text:p>hicaz</text:p>
          </table:table-cell>
          <table:table-cell office:value-type="float" office:value="0.545074763760376">
            <text:p>0.545074763760376</text:p>
          </table:table-cell>
          <table:table-cell office:value-type="string">
            <text:p>rast</text:p>
          </table:table-cell>
          <table:table-cell office:value-type="float" office:value="0.510437089882223">
            <text:p>0.510437089882223</text:p>
          </table:table-cell>
          <table:table-cell office:value-type="string">
            <text:p>huseyni</text:p>
          </table:table-cell>
          <table:table-cell office:value-type="float" office:value="0.509889609403793">
            <text:p>0.509889609403793</text:p>
          </table:table-cell>
          <table:table-cell office:value-type="string">
            <text:p>huzzam</text:p>
          </table:table-cell>
          <table:table-cell office:value-type="float" office:value="0.504576090627005">
            <text:p>0.504576090627005</text:p>
          </table:table-cell>
          <table:table-cell office:value-type="string">
            <text:p>saba</text:p>
          </table:table-cell>
          <table:table-cell office:value-type="float" office:value="0.495355612311307">
            <text:p>0.495355612311307</text:p>
          </table:table-cell>
          <table:table-cell office:value-type="string">
            <text:p>segah</text:p>
          </table:table-cell>
          <table:table-cell office:value-type="float" office:value="0.476484986872811">
            <text:p>0.47648498687281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343">
            <text:p>343</text:p>
          </table:table-cell>
          <table:table-cell office:value-type="string">
            <text:p>nihavend</text:p>
          </table:table-cell>
          <table:table-cell office:value-type="string">
            <text:p>ussak</text:p>
          </table:table-cell>
          <table:table-cell office:value-type="float" office:value="0.236735721854604">
            <text:p>0.236735721854604</text:p>
          </table:table-cell>
          <table:table-cell office:value-type="string">
            <text:p>nihavend</text:p>
          </table:table-cell>
          <table:table-cell office:value-type="float" office:value="0.236671460056603">
            <text:p>0.236671460056603</text:p>
          </table:table-cell>
          <table:table-cell office:value-type="string">
            <text:p>kurdili_hicazar</text:p>
          </table:table-cell>
          <table:table-cell office:value-type="float" office:value="0.236395330702216">
            <text:p>0.236395330702216</text:p>
          </table:table-cell>
          <table:table-cell office:value-type="string">
            <text:p>huseyni</text:p>
          </table:table-cell>
          <table:table-cell office:value-type="float" office:value="0.233952181541567">
            <text:p>0.233952181541567</text:p>
          </table:table-cell>
          <table:table-cell office:value-type="string">
            <text:p>rast</text:p>
          </table:table-cell>
          <table:table-cell office:value-type="float" office:value="0.23295873240296">
            <text:p>0.23295873240296</text:p>
          </table:table-cell>
          <table:table-cell office:value-type="string">
            <text:p>hicaz</text:p>
          </table:table-cell>
          <table:table-cell office:value-type="float" office:value="0.231426141164642">
            <text:p>0.231426141164642</text:p>
          </table:table-cell>
          <table:table-cell office:value-type="string">
            <text:p>segah</text:p>
          </table:table-cell>
          <table:table-cell office:value-type="float" office:value="0.226282670221895">
            <text:p>0.226282670221895</text:p>
          </table:table-cell>
          <table:table-cell office:value-type="string">
            <text:p>saba</text:p>
          </table:table-cell>
          <table:table-cell office:value-type="float" office:value="0.224678801475961">
            <text:p>0.224678801475961</text:p>
          </table:table-cell>
          <table:table-cell office:value-type="string">
            <text:p>huzzam</text:p>
          </table:table-cell>
          <table:table-cell office:value-type="float" office:value="0.208979904580067">
            <text:p>0.208979904580067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344">
            <text:p>344</text:p>
          </table:table-cell>
          <table:table-cell office:value-type="string">
            <text:p>nihavend</text:p>
          </table:table-cell>
          <table:table-cell office:value-type="string">
            <text:p>huseyni</text:p>
          </table:table-cell>
          <table:table-cell office:value-type="float" office:value="0.371296634152064">
            <text:p>0.371296634152064</text:p>
          </table:table-cell>
          <table:table-cell office:value-type="string">
            <text:p>rast</text:p>
          </table:table-cell>
          <table:table-cell office:value-type="float" office:value="0.371193833242822">
            <text:p>0.371193833242822</text:p>
          </table:table-cell>
          <table:table-cell office:value-type="string">
            <text:p>ussak</text:p>
          </table:table-cell>
          <table:table-cell office:value-type="float" office:value="0.359564394218647">
            <text:p>0.359564394218647</text:p>
          </table:table-cell>
          <table:table-cell office:value-type="string">
            <text:p>nihavend</text:p>
          </table:table-cell>
          <table:table-cell office:value-type="float" office:value="0.342495288062706">
            <text:p>0.342495288062706</text:p>
          </table:table-cell>
          <table:table-cell office:value-type="string">
            <text:p>kurdili_hicazar</text:p>
          </table:table-cell>
          <table:table-cell office:value-type="float" office:value="0.339888894476862">
            <text:p>0.339888894476862</text:p>
          </table:table-cell>
          <table:table-cell office:value-type="string">
            <text:p>segah</text:p>
          </table:table-cell>
          <table:table-cell office:value-type="float" office:value="0.328667476293188">
            <text:p>0.328667476293188</text:p>
          </table:table-cell>
          <table:table-cell office:value-type="string">
            <text:p>huzzam</text:p>
          </table:table-cell>
          <table:table-cell office:value-type="float" office:value="0.3205373350111">
            <text:p>0.3205373350111</text:p>
          </table:table-cell>
          <table:table-cell office:value-type="string">
            <text:p>hicaz</text:p>
          </table:table-cell>
          <table:table-cell office:value-type="float" office:value="0.305897389251044">
            <text:p>0.305897389251044</text:p>
          </table:table-cell>
          <table:table-cell office:value-type="string">
            <text:p>saba</text:p>
          </table:table-cell>
          <table:table-cell office:value-type="float" office:value="0.294758979469119">
            <text:p>0.294758979469119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45">
            <text:p>345</text:p>
          </table:table-cell>
          <table:table-cell office:value-type="string">
            <text:p>nihavend</text:p>
          </table:table-cell>
          <table:table-cell office:value-type="string">
            <text:p>ussak</text:p>
          </table:table-cell>
          <table:table-cell office:value-type="float" office:value="0.511124868360432">
            <text:p>0.511124868360432</text:p>
          </table:table-cell>
          <table:table-cell office:value-type="string">
            <text:p>kurdili_hicazar</text:p>
          </table:table-cell>
          <table:table-cell office:value-type="float" office:value="0.506010933508444">
            <text:p>0.506010933508444</text:p>
          </table:table-cell>
          <table:table-cell office:value-type="string">
            <text:p>nihavend</text:p>
          </table:table-cell>
          <table:table-cell office:value-type="float" office:value="0.505307784832071">
            <text:p>0.505307784832071</text:p>
          </table:table-cell>
          <table:table-cell office:value-type="string">
            <text:p>huseyni</text:p>
          </table:table-cell>
          <table:table-cell office:value-type="float" office:value="0.493405905777158">
            <text:p>0.493405905777158</text:p>
          </table:table-cell>
          <table:table-cell office:value-type="string">
            <text:p>rast</text:p>
          </table:table-cell>
          <table:table-cell office:value-type="float" office:value="0.492653842773486">
            <text:p>0.492653842773486</text:p>
          </table:table-cell>
          <table:table-cell office:value-type="string">
            <text:p>saba</text:p>
          </table:table-cell>
          <table:table-cell office:value-type="float" office:value="0.459934664639077">
            <text:p>0.459934664639077</text:p>
          </table:table-cell>
          <table:table-cell office:value-type="string">
            <text:p>huzzam</text:p>
          </table:table-cell>
          <table:table-cell office:value-type="float" office:value="0.453727686922954">
            <text:p>0.453727686922954</text:p>
          </table:table-cell>
          <table:table-cell office:value-type="string">
            <text:p>hicaz</text:p>
          </table:table-cell>
          <table:table-cell office:value-type="float" office:value="0.451243280576965">
            <text:p>0.451243280576965</text:p>
          </table:table-cell>
          <table:table-cell office:value-type="string">
            <text:p>segah</text:p>
          </table:table-cell>
          <table:table-cell office:value-type="float" office:value="0.430941038145003">
            <text:p>0.43094103814500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46">
            <text:p>346</text:p>
          </table:table-cell>
          <table:table-cell office:value-type="string">
            <text:p>nihavend</text:p>
          </table:table-cell>
          <table:table-cell office:value-type="string">
            <text:p>ussak</text:p>
          </table:table-cell>
          <table:table-cell office:value-type="float" office:value="0.520314065309902">
            <text:p>0.520314065309902</text:p>
          </table:table-cell>
          <table:table-cell office:value-type="string">
            <text:p>kurdili_hicazar</text:p>
          </table:table-cell>
          <table:table-cell office:value-type="float" office:value="0.516075561276253">
            <text:p>0.516075561276253</text:p>
          </table:table-cell>
          <table:table-cell office:value-type="string">
            <text:p>nihavend</text:p>
          </table:table-cell>
          <table:table-cell office:value-type="float" office:value="0.515379883462541">
            <text:p>0.515379883462541</text:p>
          </table:table-cell>
          <table:table-cell office:value-type="string">
            <text:p>huseyni</text:p>
          </table:table-cell>
          <table:table-cell office:value-type="float" office:value="0.502382398765877">
            <text:p>0.502382398765877</text:p>
          </table:table-cell>
          <table:table-cell office:value-type="string">
            <text:p>rast</text:p>
          </table:table-cell>
          <table:table-cell office:value-type="float" office:value="0.501398597441129">
            <text:p>0.501398597441129</text:p>
          </table:table-cell>
          <table:table-cell office:value-type="string">
            <text:p>saba</text:p>
          </table:table-cell>
          <table:table-cell office:value-type="float" office:value="0.467900665551262">
            <text:p>0.467900665551262</text:p>
          </table:table-cell>
          <table:table-cell office:value-type="string">
            <text:p>huzzam</text:p>
          </table:table-cell>
          <table:table-cell office:value-type="float" office:value="0.460567530842356">
            <text:p>0.460567530842356</text:p>
          </table:table-cell>
          <table:table-cell office:value-type="string">
            <text:p>hicaz</text:p>
          </table:table-cell>
          <table:table-cell office:value-type="float" office:value="0.458397845862595">
            <text:p>0.458397845862595</text:p>
          </table:table-cell>
          <table:table-cell office:value-type="string">
            <text:p>segah</text:p>
          </table:table-cell>
          <table:table-cell office:value-type="float" office:value="0.437239235379555">
            <text:p>0.43723923537955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47">
            <text:p>347</text:p>
          </table:table-cell>
          <table:table-cell office:value-type="string">
            <text:p>nihavend</text:p>
          </table:table-cell>
          <table:table-cell office:value-type="string">
            <text:p>rast</text:p>
          </table:table-cell>
          <table:table-cell office:value-type="float" office:value="0.431202108171963">
            <text:p>0.431202108171963</text:p>
          </table:table-cell>
          <table:table-cell office:value-type="string">
            <text:p>huseyni</text:p>
          </table:table-cell>
          <table:table-cell office:value-type="float" office:value="0.430928947116966">
            <text:p>0.430928947116966</text:p>
          </table:table-cell>
          <table:table-cell office:value-type="string">
            <text:p>ussak</text:p>
          </table:table-cell>
          <table:table-cell office:value-type="float" office:value="0.430799933883331">
            <text:p>0.430799933883331</text:p>
          </table:table-cell>
          <table:table-cell office:value-type="string">
            <text:p>kurdili_hicazar</text:p>
          </table:table-cell>
          <table:table-cell office:value-type="float" office:value="0.428893467224935">
            <text:p>0.428893467224935</text:p>
          </table:table-cell>
          <table:table-cell office:value-type="string">
            <text:p>nihavend</text:p>
          </table:table-cell>
          <table:table-cell office:value-type="float" office:value="0.428755504667192">
            <text:p>0.428755504667192</text:p>
          </table:table-cell>
          <table:table-cell office:value-type="string">
            <text:p>hicaz</text:p>
          </table:table-cell>
          <table:table-cell office:value-type="float" office:value="0.428578437869067">
            <text:p>0.428578437869067</text:p>
          </table:table-cell>
          <table:table-cell office:value-type="string">
            <text:p>huzzam</text:p>
          </table:table-cell>
          <table:table-cell office:value-type="float" office:value="0.420295785497395">
            <text:p>0.420295785497395</text:p>
          </table:table-cell>
          <table:table-cell office:value-type="string">
            <text:p>segah</text:p>
          </table:table-cell>
          <table:table-cell office:value-type="float" office:value="0.419580873704295">
            <text:p>0.419580873704295</text:p>
          </table:table-cell>
          <table:table-cell office:value-type="string">
            <text:p>saba</text:p>
          </table:table-cell>
          <table:table-cell office:value-type="float" office:value="0.399379123064512">
            <text:p>0.39937912306451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48">
            <text:p>348</text:p>
          </table:table-cell>
          <table:table-cell office:value-type="string">
            <text:p>nihavend</text:p>
          </table:table-cell>
          <table:table-cell office:value-type="string">
            <text:p>rast</text:p>
          </table:table-cell>
          <table:table-cell office:value-type="float" office:value="0.419367976770949">
            <text:p>0.419367976770949</text:p>
          </table:table-cell>
          <table:table-cell office:value-type="string">
            <text:p>huseyni</text:p>
          </table:table-cell>
          <table:table-cell office:value-type="float" office:value="0.418302989265475">
            <text:p>0.418302989265475</text:p>
          </table:table-cell>
          <table:table-cell office:value-type="string">
            <text:p>ussak</text:p>
          </table:table-cell>
          <table:table-cell office:value-type="float" office:value="0.412598671359388">
            <text:p>0.412598671359388</text:p>
          </table:table-cell>
          <table:table-cell office:value-type="string">
            <text:p>segah</text:p>
          </table:table-cell>
          <table:table-cell office:value-type="float" office:value="0.391068158692643">
            <text:p>0.391068158692643</text:p>
          </table:table-cell>
          <table:table-cell office:value-type="string">
            <text:p>nihavend</text:p>
          </table:table-cell>
          <table:table-cell office:value-type="float" office:value="0.390203795335311">
            <text:p>0.390203795335311</text:p>
          </table:table-cell>
          <table:table-cell office:value-type="string">
            <text:p>kurdili_hicazar</text:p>
          </table:table-cell>
          <table:table-cell office:value-type="float" office:value="0.389974063000657">
            <text:p>0.389974063000657</text:p>
          </table:table-cell>
          <table:table-cell office:value-type="string">
            <text:p>hicaz</text:p>
          </table:table-cell>
          <table:table-cell office:value-type="float" office:value="0.379392822032161">
            <text:p>0.379392822032161</text:p>
          </table:table-cell>
          <table:table-cell office:value-type="string">
            <text:p>huzzam</text:p>
          </table:table-cell>
          <table:table-cell office:value-type="float" office:value="0.368064477174633">
            <text:p>0.368064477174633</text:p>
          </table:table-cell>
          <table:table-cell office:value-type="string">
            <text:p>saba</text:p>
          </table:table-cell>
          <table:table-cell office:value-type="float" office:value="0.357440188991395">
            <text:p>0.357440188991395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49">
            <text:p>349</text:p>
          </table:table-cell>
          <table:table-cell office:value-type="string">
            <text:p>nihavend</text:p>
          </table:table-cell>
          <table:table-cell office:value-type="string">
            <text:p>nihavend</text:p>
          </table:table-cell>
          <table:table-cell office:value-type="float" office:value="0.608846762957746">
            <text:p>0.608846762957746</text:p>
          </table:table-cell>
          <table:table-cell office:value-type="string">
            <text:p>kurdili_hicazar</text:p>
          </table:table-cell>
          <table:table-cell office:value-type="float" office:value="0.607973680736558">
            <text:p>0.607973680736558</text:p>
          </table:table-cell>
          <table:table-cell office:value-type="string">
            <text:p>ussak</text:p>
          </table:table-cell>
          <table:table-cell office:value-type="float" office:value="0.602778009630876">
            <text:p>0.602778009630876</text:p>
          </table:table-cell>
          <table:table-cell office:value-type="string">
            <text:p>huseyni</text:p>
          </table:table-cell>
          <table:table-cell office:value-type="float" office:value="0.591552519723694">
            <text:p>0.591552519723694</text:p>
          </table:table-cell>
          <table:table-cell office:value-type="string">
            <text:p>rast</text:p>
          </table:table-cell>
          <table:table-cell office:value-type="float" office:value="0.589513685843721">
            <text:p>0.589513685843721</text:p>
          </table:table-cell>
          <table:table-cell office:value-type="string">
            <text:p>segah</text:p>
          </table:table-cell>
          <table:table-cell office:value-type="float" office:value="0.57407267324161">
            <text:p>0.57407267324161</text:p>
          </table:table-cell>
          <table:table-cell office:value-type="string">
            <text:p>saba</text:p>
          </table:table-cell>
          <table:table-cell office:value-type="float" office:value="0.545930186262202">
            <text:p>0.545930186262202</text:p>
          </table:table-cell>
          <table:table-cell office:value-type="string">
            <text:p>hicaz</text:p>
          </table:table-cell>
          <table:table-cell office:value-type="float" office:value="0.544669354017161">
            <text:p>0.544669354017161</text:p>
          </table:table-cell>
          <table:table-cell office:value-type="string">
            <text:p>huzzam</text:p>
          </table:table-cell>
          <table:table-cell office:value-type="float" office:value="0.543273679053334">
            <text:p>0.543273679053334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350">
            <text:p>350</text:p>
          </table:table-cell>
          <table:table-cell office:value-type="string">
            <text:p>nihavend</text:p>
          </table:table-cell>
          <table:table-cell office:value-type="string">
            <text:p>hicaz</text:p>
          </table:table-cell>
          <table:table-cell office:value-type="float" office:value="0.497072446249464">
            <text:p>0.497072446249464</text:p>
          </table:table-cell>
          <table:table-cell office:value-type="string">
            <text:p>nihavend</text:p>
          </table:table-cell>
          <table:table-cell office:value-type="float" office:value="0.479804761412703">
            <text:p>0.479804761412703</text:p>
          </table:table-cell>
          <table:table-cell office:value-type="string">
            <text:p>kurdili_hicazar</text:p>
          </table:table-cell>
          <table:table-cell office:value-type="float" office:value="0.47958390787854">
            <text:p>0.47958390787854</text:p>
          </table:table-cell>
          <table:table-cell office:value-type="string">
            <text:p>segah</text:p>
          </table:table-cell>
          <table:table-cell office:value-type="float" office:value="0.478425744721612">
            <text:p>0.478425744721612</text:p>
          </table:table-cell>
          <table:table-cell office:value-type="string">
            <text:p>ussak</text:p>
          </table:table-cell>
          <table:table-cell office:value-type="float" office:value="0.470961175540334">
            <text:p>0.470961175540334</text:p>
          </table:table-cell>
          <table:table-cell office:value-type="string">
            <text:p>huzzam</text:p>
          </table:table-cell>
          <table:table-cell office:value-type="float" office:value="0.465818612039825">
            <text:p>0.465818612039825</text:p>
          </table:table-cell>
          <table:table-cell office:value-type="string">
            <text:p>saba</text:p>
          </table:table-cell>
          <table:table-cell office:value-type="float" office:value="0.451659056432173">
            <text:p>0.451659056432173</text:p>
          </table:table-cell>
          <table:table-cell office:value-type="string">
            <text:p>huseyni</text:p>
          </table:table-cell>
          <table:table-cell office:value-type="float" office:value="0.450105916542538">
            <text:p>0.450105916542538</text:p>
          </table:table-cell>
          <table:table-cell office:value-type="string">
            <text:p>rast</text:p>
          </table:table-cell>
          <table:table-cell office:value-type="float" office:value="0.447483245293166">
            <text:p>0.44748324529316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351">
            <text:p>351</text:p>
          </table:table-cell>
          <table:table-cell office:value-type="string">
            <text:p>nihavend</text:p>
          </table:table-cell>
          <table:table-cell office:value-type="string">
            <text:p>ussak</text:p>
          </table:table-cell>
          <table:table-cell office:value-type="float" office:value="0.246049275004824">
            <text:p>0.246049275004824</text:p>
          </table:table-cell>
          <table:table-cell office:value-type="string">
            <text:p>nihavend</text:p>
          </table:table-cell>
          <table:table-cell office:value-type="float" office:value="0.245918287820088">
            <text:p>0.245918287820088</text:p>
          </table:table-cell>
          <table:table-cell office:value-type="string">
            <text:p>kurdili_hicazar</text:p>
          </table:table-cell>
          <table:table-cell office:value-type="float" office:value="0.245814051368909">
            <text:p>0.245814051368909</text:p>
          </table:table-cell>
          <table:table-cell office:value-type="string">
            <text:p>hicaz</text:p>
          </table:table-cell>
          <table:table-cell office:value-type="float" office:value="0.245490954594409">
            <text:p>0.245490954594409</text:p>
          </table:table-cell>
          <table:table-cell office:value-type="string">
            <text:p>huseyni</text:p>
          </table:table-cell>
          <table:table-cell office:value-type="float" office:value="0.243653277918845">
            <text:p>0.243653277918845</text:p>
          </table:table-cell>
          <table:table-cell office:value-type="string">
            <text:p>rast</text:p>
          </table:table-cell>
          <table:table-cell office:value-type="float" office:value="0.242734666036522">
            <text:p>0.242734666036522</text:p>
          </table:table-cell>
          <table:table-cell office:value-type="string">
            <text:p>saba</text:p>
          </table:table-cell>
          <table:table-cell office:value-type="float" office:value="0.230799454809674">
            <text:p>0.230799454809674</text:p>
          </table:table-cell>
          <table:table-cell office:value-type="string">
            <text:p>segah</text:p>
          </table:table-cell>
          <table:table-cell office:value-type="float" office:value="0.230488938172339">
            <text:p>0.230488938172339</text:p>
          </table:table-cell>
          <table:table-cell office:value-type="string">
            <text:p>huzzam</text:p>
          </table:table-cell>
          <table:table-cell office:value-type="float" office:value="0.21959413357905">
            <text:p>0.2195941335790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352">
            <text:p>352</text:p>
          </table:table-cell>
          <table:table-cell office:value-type="string">
            <text:p>nihavend</text:p>
          </table:table-cell>
          <table:table-cell office:value-type="string">
            <text:p>hicaz</text:p>
          </table:table-cell>
          <table:table-cell office:value-type="float" office:value="0.537219664532974">
            <text:p>0.537219664532974</text:p>
          </table:table-cell>
          <table:table-cell office:value-type="string">
            <text:p>nihavend</text:p>
          </table:table-cell>
          <table:table-cell office:value-type="float" office:value="0.508624452069873">
            <text:p>0.508624452069873</text:p>
          </table:table-cell>
          <table:table-cell office:value-type="string">
            <text:p>kurdili_hicazar</text:p>
          </table:table-cell>
          <table:table-cell office:value-type="float" office:value="0.507977976872899">
            <text:p>0.507977976872899</text:p>
          </table:table-cell>
          <table:table-cell office:value-type="string">
            <text:p>huzzam</text:p>
          </table:table-cell>
          <table:table-cell office:value-type="float" office:value="0.506144571307314">
            <text:p>0.506144571307314</text:p>
          </table:table-cell>
          <table:table-cell office:value-type="string">
            <text:p>ussak</text:p>
          </table:table-cell>
          <table:table-cell office:value-type="float" office:value="0.497651778919868">
            <text:p>0.497651778919868</text:p>
          </table:table-cell>
          <table:table-cell office:value-type="string">
            <text:p>huseyni</text:p>
          </table:table-cell>
          <table:table-cell office:value-type="float" office:value="0.49309251247707">
            <text:p>0.49309251247707</text:p>
          </table:table-cell>
          <table:table-cell office:value-type="string">
            <text:p>segah</text:p>
          </table:table-cell>
          <table:table-cell office:value-type="float" office:value="0.491808472617348">
            <text:p>0.491808472617348</text:p>
          </table:table-cell>
          <table:table-cell office:value-type="string">
            <text:p>rast</text:p>
          </table:table-cell>
          <table:table-cell office:value-type="float" office:value="0.491526138296187">
            <text:p>0.491526138296187</text:p>
          </table:table-cell>
          <table:table-cell office:value-type="string">
            <text:p>saba</text:p>
          </table:table-cell>
          <table:table-cell office:value-type="float" office:value="0.43193567967056">
            <text:p>0.4319356796705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353">
            <text:p>353</text:p>
          </table:table-cell>
          <table:table-cell office:value-type="string">
            <text:p>nihavend</text:p>
          </table:table-cell>
          <table:table-cell office:value-type="string">
            <text:p>hicaz</text:p>
          </table:table-cell>
          <table:table-cell office:value-type="float" office:value="0.577454921313929">
            <text:p>0.577454921313929</text:p>
          </table:table-cell>
          <table:table-cell office:value-type="string">
            <text:p>kurdili_hicazar</text:p>
          </table:table-cell>
          <table:table-cell office:value-type="float" office:value="0.549210496523774">
            <text:p>0.549210496523774</text:p>
          </table:table-cell>
          <table:table-cell office:value-type="string">
            <text:p>nihavend</text:p>
          </table:table-cell>
          <table:table-cell office:value-type="float" office:value="0.549111264948405">
            <text:p>0.549111264948405</text:p>
          </table:table-cell>
          <table:table-cell office:value-type="string">
            <text:p>ussak</text:p>
          </table:table-cell>
          <table:table-cell office:value-type="float" office:value="0.530516838849331">
            <text:p>0.530516838849331</text:p>
          </table:table-cell>
          <table:table-cell office:value-type="string">
            <text:p>huzzam</text:p>
          </table:table-cell>
          <table:table-cell office:value-type="float" office:value="0.52675377146026">
            <text:p>0.52675377146026</text:p>
          </table:table-cell>
          <table:table-cell office:value-type="string">
            <text:p>segah</text:p>
          </table:table-cell>
          <table:table-cell office:value-type="float" office:value="0.499865699434219">
            <text:p>0.499865699434219</text:p>
          </table:table-cell>
          <table:table-cell office:value-type="string">
            <text:p>huseyni</text:p>
          </table:table-cell>
          <table:table-cell office:value-type="float" office:value="0.497393319005752">
            <text:p>0.497393319005752</text:p>
          </table:table-cell>
          <table:table-cell office:value-type="string">
            <text:p>rast</text:p>
          </table:table-cell>
          <table:table-cell office:value-type="float" office:value="0.493784078265159">
            <text:p>0.493784078265159</text:p>
          </table:table-cell>
          <table:table-cell office:value-type="string">
            <text:p>saba</text:p>
          </table:table-cell>
          <table:table-cell office:value-type="float" office:value="0.480940574389458">
            <text:p>0.48094057438945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54">
            <text:p>354</text:p>
          </table:table-cell>
          <table:table-cell office:value-type="string">
            <text:p>nihavend</text:p>
          </table:table-cell>
          <table:table-cell office:value-type="string">
            <text:p>nihavend</text:p>
          </table:table-cell>
          <table:table-cell office:value-type="float" office:value="0.366970709925949">
            <text:p>0.366970709925949</text:p>
          </table:table-cell>
          <table:table-cell office:value-type="string">
            <text:p>kurdili_hicazar</text:p>
          </table:table-cell>
          <table:table-cell office:value-type="float" office:value="0.366643436873566">
            <text:p>0.366643436873566</text:p>
          </table:table-cell>
          <table:table-cell office:value-type="string">
            <text:p>ussak</text:p>
          </table:table-cell>
          <table:table-cell office:value-type="float" office:value="0.363157354079053">
            <text:p>0.363157354079053</text:p>
          </table:table-cell>
          <table:table-cell office:value-type="string">
            <text:p>huseyni</text:p>
          </table:table-cell>
          <table:table-cell office:value-type="float" office:value="0.35830552140181">
            <text:p>0.35830552140181</text:p>
          </table:table-cell>
          <table:table-cell office:value-type="string">
            <text:p>rast</text:p>
          </table:table-cell>
          <table:table-cell office:value-type="float" office:value="0.356925293698691">
            <text:p>0.356925293698691</text:p>
          </table:table-cell>
          <table:table-cell office:value-type="string">
            <text:p>saba</text:p>
          </table:table-cell>
          <table:table-cell office:value-type="float" office:value="0.345174120357107">
            <text:p>0.345174120357107</text:p>
          </table:table-cell>
          <table:table-cell office:value-type="string">
            <text:p>hicaz</text:p>
          </table:table-cell>
          <table:table-cell office:value-type="float" office:value="0.343790940925298">
            <text:p>0.343790940925298</text:p>
          </table:table-cell>
          <table:table-cell office:value-type="string">
            <text:p>segah</text:p>
          </table:table-cell>
          <table:table-cell office:value-type="float" office:value="0.332928780903465">
            <text:p>0.332928780903465</text:p>
          </table:table-cell>
          <table:table-cell office:value-type="string">
            <text:p>huzzam</text:p>
          </table:table-cell>
          <table:table-cell office:value-type="float" office:value="0.305978651934705">
            <text:p>0.305978651934705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355">
            <text:p>355</text:p>
          </table:table-cell>
          <table:table-cell office:value-type="string">
            <text:p>nihavend</text:p>
          </table:table-cell>
          <table:table-cell office:value-type="string">
            <text:p>hicaz</text:p>
          </table:table-cell>
          <table:table-cell office:value-type="float" office:value="0.451244730962355">
            <text:p>0.451244730962355</text:p>
          </table:table-cell>
          <table:table-cell office:value-type="string">
            <text:p>huzzam</text:p>
          </table:table-cell>
          <table:table-cell office:value-type="float" office:value="0.433021766518105">
            <text:p>0.433021766518105</text:p>
          </table:table-cell>
          <table:table-cell office:value-type="string">
            <text:p>segah</text:p>
          </table:table-cell>
          <table:table-cell office:value-type="float" office:value="0.421517312588436">
            <text:p>0.421517312588436</text:p>
          </table:table-cell>
          <table:table-cell office:value-type="string">
            <text:p>nihavend</text:p>
          </table:table-cell>
          <table:table-cell office:value-type="float" office:value="0.420251113530235">
            <text:p>0.420251113530235</text:p>
          </table:table-cell>
          <table:table-cell office:value-type="string">
            <text:p>kurdili_hicazar</text:p>
          </table:table-cell>
          <table:table-cell office:value-type="float" office:value="0.420082479571574">
            <text:p>0.420082479571574</text:p>
          </table:table-cell>
          <table:table-cell office:value-type="string">
            <text:p>ussak</text:p>
          </table:table-cell>
          <table:table-cell office:value-type="float" office:value="0.416075371083154">
            <text:p>0.416075371083154</text:p>
          </table:table-cell>
          <table:table-cell office:value-type="string">
            <text:p>huseyni</text:p>
          </table:table-cell>
          <table:table-cell office:value-type="float" office:value="0.395977027450951">
            <text:p>0.395977027450951</text:p>
          </table:table-cell>
          <table:table-cell office:value-type="string">
            <text:p>rast</text:p>
          </table:table-cell>
          <table:table-cell office:value-type="float" office:value="0.393358751000968">
            <text:p>0.393358751000968</text:p>
          </table:table-cell>
          <table:table-cell office:value-type="string">
            <text:p>saba</text:p>
          </table:table-cell>
          <table:table-cell office:value-type="float" office:value="0.36995786066628">
            <text:p>0.36995786066628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56">
            <text:p>356</text:p>
          </table:table-cell>
          <table:table-cell office:value-type="string">
            <text:p>nihavend</text:p>
          </table:table-cell>
          <table:table-cell office:value-type="string">
            <text:p>nihavend</text:p>
          </table:table-cell>
          <table:table-cell office:value-type="float" office:value="0.641975797593098">
            <text:p>0.641975797593098</text:p>
          </table:table-cell>
          <table:table-cell office:value-type="string">
            <text:p>kurdili_hicazar</text:p>
          </table:table-cell>
          <table:table-cell office:value-type="float" office:value="0.641714610856266">
            <text:p>0.641714610856266</text:p>
          </table:table-cell>
          <table:table-cell office:value-type="string">
            <text:p>hicaz</text:p>
          </table:table-cell>
          <table:table-cell office:value-type="float" office:value="0.637457160781501">
            <text:p>0.637457160781501</text:p>
          </table:table-cell>
          <table:table-cell office:value-type="string">
            <text:p>ussak</text:p>
          </table:table-cell>
          <table:table-cell office:value-type="float" office:value="0.607916744859479">
            <text:p>0.607916744859479</text:p>
          </table:table-cell>
          <table:table-cell office:value-type="string">
            <text:p>huseyni</text:p>
          </table:table-cell>
          <table:table-cell office:value-type="float" office:value="0.579302086595118">
            <text:p>0.579302086595118</text:p>
          </table:table-cell>
          <table:table-cell office:value-type="string">
            <text:p>rast</text:p>
          </table:table-cell>
          <table:table-cell office:value-type="float" office:value="0.575463243139177">
            <text:p>0.575463243139177</text:p>
          </table:table-cell>
          <table:table-cell office:value-type="string">
            <text:p>huzzam</text:p>
          </table:table-cell>
          <table:table-cell office:value-type="float" office:value="0.569484515099954">
            <text:p>0.569484515099954</text:p>
          </table:table-cell>
          <table:table-cell office:value-type="string">
            <text:p>saba</text:p>
          </table:table-cell>
          <table:table-cell office:value-type="float" office:value="0.549486998494968">
            <text:p>0.549486998494968</text:p>
          </table:table-cell>
          <table:table-cell office:value-type="string">
            <text:p>segah</text:p>
          </table:table-cell>
          <table:table-cell office:value-type="float" office:value="0.5487260424561">
            <text:p>0.5487260424561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357">
            <text:p>357</text:p>
          </table:table-cell>
          <table:table-cell office:value-type="string">
            <text:p>nihavend</text:p>
          </table:table-cell>
          <table:table-cell office:value-type="string">
            <text:p>nihavend</text:p>
          </table:table-cell>
          <table:table-cell office:value-type="float" office:value="0.457521329255972">
            <text:p>0.457521329255972</text:p>
          </table:table-cell>
          <table:table-cell office:value-type="string">
            <text:p>kurdili_hicazar</text:p>
          </table:table-cell>
          <table:table-cell office:value-type="float" office:value="0.457281778535255">
            <text:p>0.457281778535255</text:p>
          </table:table-cell>
          <table:table-cell office:value-type="string">
            <text:p>hicaz</text:p>
          </table:table-cell>
          <table:table-cell office:value-type="float" office:value="0.454461927659297">
            <text:p>0.454461927659297</text:p>
          </table:table-cell>
          <table:table-cell office:value-type="string">
            <text:p>ussak</text:p>
          </table:table-cell>
          <table:table-cell office:value-type="float" office:value="0.443344008344273">
            <text:p>0.443344008344273</text:p>
          </table:table-cell>
          <table:table-cell office:value-type="string">
            <text:p>huzzam</text:p>
          </table:table-cell>
          <table:table-cell office:value-type="float" office:value="0.43221710359245">
            <text:p>0.43221710359245</text:p>
          </table:table-cell>
          <table:table-cell office:value-type="string">
            <text:p>huseyni</text:p>
          </table:table-cell>
          <table:table-cell office:value-type="float" office:value="0.426662098959532">
            <text:p>0.426662098959532</text:p>
          </table:table-cell>
          <table:table-cell office:value-type="string">
            <text:p>rast</text:p>
          </table:table-cell>
          <table:table-cell office:value-type="float" office:value="0.426089362184578">
            <text:p>0.426089362184578</text:p>
          </table:table-cell>
          <table:table-cell office:value-type="string">
            <text:p>segah</text:p>
          </table:table-cell>
          <table:table-cell office:value-type="float" office:value="0.419886643289726">
            <text:p>0.419886643289726</text:p>
          </table:table-cell>
          <table:table-cell office:value-type="string">
            <text:p>saba</text:p>
          </table:table-cell>
          <table:table-cell office:value-type="float" office:value="0.379229557640598">
            <text:p>0.379229557640598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358">
            <text:p>358</text:p>
          </table:table-cell>
          <table:table-cell office:value-type="string">
            <text:p>nihavend</text:p>
          </table:table-cell>
          <table:table-cell office:value-type="string">
            <text:p>nihavend</text:p>
          </table:table-cell>
          <table:table-cell office:value-type="float" office:value="0.59499608416889">
            <text:p>0.59499608416889</text:p>
          </table:table-cell>
          <table:table-cell office:value-type="string">
            <text:p>kurdili_hicazar</text:p>
          </table:table-cell>
          <table:table-cell office:value-type="float" office:value="0.593127398467209">
            <text:p>0.593127398467209</text:p>
          </table:table-cell>
          <table:table-cell office:value-type="string">
            <text:p>ussak</text:p>
          </table:table-cell>
          <table:table-cell office:value-type="float" office:value="0.590621174246346">
            <text:p>0.590621174246346</text:p>
          </table:table-cell>
          <table:table-cell office:value-type="string">
            <text:p>huseyni</text:p>
          </table:table-cell>
          <table:table-cell office:value-type="float" office:value="0.587832269712823">
            <text:p>0.587832269712823</text:p>
          </table:table-cell>
          <table:table-cell office:value-type="string">
            <text:p>rast</text:p>
          </table:table-cell>
          <table:table-cell office:value-type="float" office:value="0.583783348652739">
            <text:p>0.583783348652739</text:p>
          </table:table-cell>
          <table:table-cell office:value-type="string">
            <text:p>segah</text:p>
          </table:table-cell>
          <table:table-cell office:value-type="float" office:value="0.572689036958271">
            <text:p>0.572689036958271</text:p>
          </table:table-cell>
          <table:table-cell office:value-type="string">
            <text:p>huzzam</text:p>
          </table:table-cell>
          <table:table-cell office:value-type="float" office:value="0.566934979171984">
            <text:p>0.566934979171984</text:p>
          </table:table-cell>
          <table:table-cell office:value-type="string">
            <text:p>hicaz</text:p>
          </table:table-cell>
          <table:table-cell office:value-type="float" office:value="0.553325129617393">
            <text:p>0.553325129617393</text:p>
          </table:table-cell>
          <table:table-cell office:value-type="string">
            <text:p>saba</text:p>
          </table:table-cell>
          <table:table-cell office:value-type="float" office:value="0.526174546433932">
            <text:p>0.526174546433932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359">
            <text:p>359</text:p>
          </table:table-cell>
          <table:table-cell office:value-type="string">
            <text:p>nihavend</text:p>
          </table:table-cell>
          <table:table-cell office:value-type="string">
            <text:p>hicaz</text:p>
          </table:table-cell>
          <table:table-cell office:value-type="float" office:value="0.386670780034436">
            <text:p>0.386670780034436</text:p>
          </table:table-cell>
          <table:table-cell office:value-type="string">
            <text:p>nihavend</text:p>
          </table:table-cell>
          <table:table-cell office:value-type="float" office:value="0.379523752720652">
            <text:p>0.379523752720652</text:p>
          </table:table-cell>
          <table:table-cell office:value-type="string">
            <text:p>kurdili_hicazar</text:p>
          </table:table-cell>
          <table:table-cell office:value-type="float" office:value="0.379180410018175">
            <text:p>0.379180410018175</text:p>
          </table:table-cell>
          <table:table-cell office:value-type="string">
            <text:p>ussak</text:p>
          </table:table-cell>
          <table:table-cell office:value-type="float" office:value="0.376908773282485">
            <text:p>0.376908773282485</text:p>
          </table:table-cell>
          <table:table-cell office:value-type="string">
            <text:p>huzzam</text:p>
          </table:table-cell>
          <table:table-cell office:value-type="float" office:value="0.372521024408311">
            <text:p>0.372521024408311</text:p>
          </table:table-cell>
          <table:table-cell office:value-type="string">
            <text:p>huseyni</text:p>
          </table:table-cell>
          <table:table-cell office:value-type="float" office:value="0.367471203243417">
            <text:p>0.367471203243417</text:p>
          </table:table-cell>
          <table:table-cell office:value-type="string">
            <text:p>rast</text:p>
          </table:table-cell>
          <table:table-cell office:value-type="float" office:value="0.367247531048079">
            <text:p>0.367247531048079</text:p>
          </table:table-cell>
          <table:table-cell office:value-type="string">
            <text:p>segah</text:p>
          </table:table-cell>
          <table:table-cell office:value-type="float" office:value="0.35592561692227">
            <text:p>0.35592561692227</text:p>
          </table:table-cell>
          <table:table-cell office:value-type="string">
            <text:p>saba</text:p>
          </table:table-cell>
          <table:table-cell office:value-type="float" office:value="0.340660272535391">
            <text:p>0.34066027253539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360">
            <text:p>360</text:p>
          </table:table-cell>
          <table:table-cell office:value-type="string">
            <text:p>nihavend</text:p>
          </table:table-cell>
          <table:table-cell office:value-type="string">
            <text:p>hicaz</text:p>
          </table:table-cell>
          <table:table-cell office:value-type="float" office:value="0.469408857043461">
            <text:p>0.469408857043461</text:p>
          </table:table-cell>
          <table:table-cell office:value-type="string">
            <text:p>kurdili_hicazar</text:p>
          </table:table-cell>
          <table:table-cell office:value-type="float" office:value="0.458728883121786">
            <text:p>0.458728883121786</text:p>
          </table:table-cell>
          <table:table-cell office:value-type="string">
            <text:p>nihavend</text:p>
          </table:table-cell>
          <table:table-cell office:value-type="float" office:value="0.458315802697535">
            <text:p>0.458315802697535</text:p>
          </table:table-cell>
          <table:table-cell office:value-type="string">
            <text:p>ussak</text:p>
          </table:table-cell>
          <table:table-cell office:value-type="float" office:value="0.448883350477157">
            <text:p>0.448883350477157</text:p>
          </table:table-cell>
          <table:table-cell office:value-type="string">
            <text:p>huzzam</text:p>
          </table:table-cell>
          <table:table-cell office:value-type="float" office:value="0.424506962271827">
            <text:p>0.424506962271827</text:p>
          </table:table-cell>
          <table:table-cell office:value-type="string">
            <text:p>huseyni</text:p>
          </table:table-cell>
          <table:table-cell office:value-type="float" office:value="0.421652062377224">
            <text:p>0.421652062377224</text:p>
          </table:table-cell>
          <table:table-cell office:value-type="string">
            <text:p>rast</text:p>
          </table:table-cell>
          <table:table-cell office:value-type="float" office:value="0.420510775598005">
            <text:p>0.420510775598005</text:p>
          </table:table-cell>
          <table:table-cell office:value-type="string">
            <text:p>segah</text:p>
          </table:table-cell>
          <table:table-cell office:value-type="float" office:value="0.418805501491667">
            <text:p>0.418805501491667</text:p>
          </table:table-cell>
          <table:table-cell office:value-type="string">
            <text:p>saba</text:p>
          </table:table-cell>
          <table:table-cell office:value-type="float" office:value="0.402767162179145">
            <text:p>0.40276716217914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61">
            <text:p>361</text:p>
          </table:table-cell>
          <table:table-cell office:value-type="string">
            <text:p>rast</text:p>
          </table:table-cell>
          <table:table-cell office:value-type="string">
            <text:p>rast</text:p>
          </table:table-cell>
          <table:table-cell office:value-type="float" office:value="0.639157314968961">
            <text:p>0.639157314968961</text:p>
          </table:table-cell>
          <table:table-cell office:value-type="string">
            <text:p>ussak</text:p>
          </table:table-cell>
          <table:table-cell office:value-type="float" office:value="0.637787561016373">
            <text:p>0.637787561016373</text:p>
          </table:table-cell>
          <table:table-cell office:value-type="string">
            <text:p>huseyni</text:p>
          </table:table-cell>
          <table:table-cell office:value-type="float" office:value="0.637521904893483">
            <text:p>0.637521904893483</text:p>
          </table:table-cell>
          <table:table-cell office:value-type="string">
            <text:p>kurdili_hicazar</text:p>
          </table:table-cell>
          <table:table-cell office:value-type="float" office:value="0.611621060009743">
            <text:p>0.611621060009743</text:p>
          </table:table-cell>
          <table:table-cell office:value-type="string">
            <text:p>nihavend</text:p>
          </table:table-cell>
          <table:table-cell office:value-type="float" office:value="0.611258223845802">
            <text:p>0.611258223845802</text:p>
          </table:table-cell>
          <table:table-cell office:value-type="string">
            <text:p>hicaz</text:p>
          </table:table-cell>
          <table:table-cell office:value-type="float" office:value="0.574065015177923">
            <text:p>0.574065015177923</text:p>
          </table:table-cell>
          <table:table-cell office:value-type="string">
            <text:p>segah</text:p>
          </table:table-cell>
          <table:table-cell office:value-type="float" office:value="0.557047749726085">
            <text:p>0.557047749726085</text:p>
          </table:table-cell>
          <table:table-cell office:value-type="string">
            <text:p>saba</text:p>
          </table:table-cell>
          <table:table-cell office:value-type="float" office:value="0.548514243923452">
            <text:p>0.548514243923452</text:p>
          </table:table-cell>
          <table:table-cell office:value-type="string">
            <text:p>huzzam</text:p>
          </table:table-cell>
          <table:table-cell office:value-type="float" office:value="0.53356899623402">
            <text:p>0.53356899623402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362">
            <text:p>362</text:p>
          </table:table-cell>
          <table:table-cell office:value-type="string">
            <text:p>rast</text:p>
          </table:table-cell>
          <table:table-cell office:value-type="string">
            <text:p>rast</text:p>
          </table:table-cell>
          <table:table-cell office:value-type="float" office:value="0.416035114740989">
            <text:p>0.416035114740989</text:p>
          </table:table-cell>
          <table:table-cell office:value-type="string">
            <text:p>huseyni</text:p>
          </table:table-cell>
          <table:table-cell office:value-type="float" office:value="0.415538752569554">
            <text:p>0.415538752569554</text:p>
          </table:table-cell>
          <table:table-cell office:value-type="string">
            <text:p>nihavend</text:p>
          </table:table-cell>
          <table:table-cell office:value-type="float" office:value="0.404831450226464">
            <text:p>0.404831450226464</text:p>
          </table:table-cell>
          <table:table-cell office:value-type="string">
            <text:p>kurdili_hicazar</text:p>
          </table:table-cell>
          <table:table-cell office:value-type="float" office:value="0.404740282311067">
            <text:p>0.404740282311067</text:p>
          </table:table-cell>
          <table:table-cell office:value-type="string">
            <text:p>ussak</text:p>
          </table:table-cell>
          <table:table-cell office:value-type="float" office:value="0.403303379068186">
            <text:p>0.403303379068186</text:p>
          </table:table-cell>
          <table:table-cell office:value-type="string">
            <text:p>segah</text:p>
          </table:table-cell>
          <table:table-cell office:value-type="float" office:value="0.377692788037127">
            <text:p>0.377692788037127</text:p>
          </table:table-cell>
          <table:table-cell office:value-type="string">
            <text:p>hicaz</text:p>
          </table:table-cell>
          <table:table-cell office:value-type="float" office:value="0.376862784825755">
            <text:p>0.376862784825755</text:p>
          </table:table-cell>
          <table:table-cell office:value-type="string">
            <text:p>huzzam</text:p>
          </table:table-cell>
          <table:table-cell office:value-type="float" office:value="0.368703425043484">
            <text:p>0.368703425043484</text:p>
          </table:table-cell>
          <table:table-cell office:value-type="string">
            <text:p>saba</text:p>
          </table:table-cell>
          <table:table-cell office:value-type="float" office:value="0.356014594838681">
            <text:p>0.356014594838681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363">
            <text:p>363</text:p>
          </table:table-cell>
          <table:table-cell office:value-type="string">
            <text:p>rast</text:p>
          </table:table-cell>
          <table:table-cell office:value-type="string">
            <text:p>huseyni</text:p>
          </table:table-cell>
          <table:table-cell office:value-type="float" office:value="0.318115784548884">
            <text:p>0.318115784548884</text:p>
          </table:table-cell>
          <table:table-cell office:value-type="string">
            <text:p>rast</text:p>
          </table:table-cell>
          <table:table-cell office:value-type="float" office:value="0.318062776115121">
            <text:p>0.318062776115121</text:p>
          </table:table-cell>
          <table:table-cell office:value-type="string">
            <text:p>ussak</text:p>
          </table:table-cell>
          <table:table-cell office:value-type="float" office:value="0.317386855424413">
            <text:p>0.317386855424413</text:p>
          </table:table-cell>
          <table:table-cell office:value-type="string">
            <text:p>nihavend</text:p>
          </table:table-cell>
          <table:table-cell office:value-type="float" office:value="0.315164304836818">
            <text:p>0.315164304836818</text:p>
          </table:table-cell>
          <table:table-cell office:value-type="string">
            <text:p>kurdili_hicazar</text:p>
          </table:table-cell>
          <table:table-cell office:value-type="float" office:value="0.315094875887815">
            <text:p>0.315094875887815</text:p>
          </table:table-cell>
          <table:table-cell office:value-type="string">
            <text:p>hicaz</text:p>
          </table:table-cell>
          <table:table-cell office:value-type="float" office:value="0.304135333409786">
            <text:p>0.304135333409786</text:p>
          </table:table-cell>
          <table:table-cell office:value-type="string">
            <text:p>segah</text:p>
          </table:table-cell>
          <table:table-cell office:value-type="float" office:value="0.298192124771792">
            <text:p>0.298192124771792</text:p>
          </table:table-cell>
          <table:table-cell office:value-type="string">
            <text:p>huzzam</text:p>
          </table:table-cell>
          <table:table-cell office:value-type="float" office:value="0.297654050947105">
            <text:p>0.297654050947105</text:p>
          </table:table-cell>
          <table:table-cell office:value-type="string">
            <text:p>saba</text:p>
          </table:table-cell>
          <table:table-cell office:value-type="float" office:value="0.293411654388342">
            <text:p>0.29341165438834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364">
            <text:p>364</text:p>
          </table:table-cell>
          <table:table-cell office:value-type="string">
            <text:p>rast</text:p>
          </table:table-cell>
          <table:table-cell office:value-type="string">
            <text:p>hicaz</text:p>
          </table:table-cell>
          <table:table-cell office:value-type="float" office:value="0.326043594230614">
            <text:p>0.326043594230614</text:p>
          </table:table-cell>
          <table:table-cell office:value-type="string">
            <text:p>huzzam</text:p>
          </table:table-cell>
          <table:table-cell office:value-type="float" office:value="0.313772945214881">
            <text:p>0.313772945214881</text:p>
          </table:table-cell>
          <table:table-cell office:value-type="string">
            <text:p>nihavend</text:p>
          </table:table-cell>
          <table:table-cell office:value-type="float" office:value="0.300988923467862">
            <text:p>0.300988923467862</text:p>
          </table:table-cell>
          <table:table-cell office:value-type="string">
            <text:p>kurdili_hicazar</text:p>
          </table:table-cell>
          <table:table-cell office:value-type="float" office:value="0.300118827209418">
            <text:p>0.300118827209418</text:p>
          </table:table-cell>
          <table:table-cell office:value-type="string">
            <text:p>segah</text:p>
          </table:table-cell>
          <table:table-cell office:value-type="float" office:value="0.299827405366977">
            <text:p>0.299827405366977</text:p>
          </table:table-cell>
          <table:table-cell office:value-type="string">
            <text:p>huseyni</text:p>
          </table:table-cell>
          <table:table-cell office:value-type="float" office:value="0.296601089102101">
            <text:p>0.296601089102101</text:p>
          </table:table-cell>
          <table:table-cell office:value-type="string">
            <text:p>rast</text:p>
          </table:table-cell>
          <table:table-cell office:value-type="float" office:value="0.295082541063882">
            <text:p>0.295082541063882</text:p>
          </table:table-cell>
          <table:table-cell office:value-type="string">
            <text:p>ussak</text:p>
          </table:table-cell>
          <table:table-cell office:value-type="float" office:value="0.293322039743907">
            <text:p>0.293322039743907</text:p>
          </table:table-cell>
          <table:table-cell office:value-type="string">
            <text:p>saba</text:p>
          </table:table-cell>
          <table:table-cell office:value-type="float" office:value="0.28877896223522">
            <text:p>0.2887789622352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65">
            <text:p>365</text:p>
          </table:table-cell>
          <table:table-cell office:value-type="string">
            <text:p>rast</text:p>
          </table:table-cell>
          <table:table-cell office:value-type="string">
            <text:p>huseyni</text:p>
          </table:table-cell>
          <table:table-cell office:value-type="float" office:value="0.423558541923496">
            <text:p>0.423558541923496</text:p>
          </table:table-cell>
          <table:table-cell office:value-type="string">
            <text:p>rast</text:p>
          </table:table-cell>
          <table:table-cell office:value-type="float" office:value="0.422812317220205">
            <text:p>0.422812317220205</text:p>
          </table:table-cell>
          <table:table-cell office:value-type="string">
            <text:p>ussak</text:p>
          </table:table-cell>
          <table:table-cell office:value-type="float" office:value="0.41926170973905">
            <text:p>0.41926170973905</text:p>
          </table:table-cell>
          <table:table-cell office:value-type="string">
            <text:p>nihavend</text:p>
          </table:table-cell>
          <table:table-cell office:value-type="float" office:value="0.418296207603392">
            <text:p>0.418296207603392</text:p>
          </table:table-cell>
          <table:table-cell office:value-type="string">
            <text:p>kurdili_hicazar</text:p>
          </table:table-cell>
          <table:table-cell office:value-type="float" office:value="0.417789324253459">
            <text:p>0.417789324253459</text:p>
          </table:table-cell>
          <table:table-cell office:value-type="string">
            <text:p>segah</text:p>
          </table:table-cell>
          <table:table-cell office:value-type="float" office:value="0.409351142542213">
            <text:p>0.409351142542213</text:p>
          </table:table-cell>
          <table:table-cell office:value-type="string">
            <text:p>saba</text:p>
          </table:table-cell>
          <table:table-cell office:value-type="float" office:value="0.389088977598822">
            <text:p>0.389088977598822</text:p>
          </table:table-cell>
          <table:table-cell office:value-type="string">
            <text:p>huzzam</text:p>
          </table:table-cell>
          <table:table-cell office:value-type="float" office:value="0.375848217364314">
            <text:p>0.375848217364314</text:p>
          </table:table-cell>
          <table:table-cell office:value-type="string">
            <text:p>hicaz</text:p>
          </table:table-cell>
          <table:table-cell office:value-type="float" office:value="0.366173947881262">
            <text:p>0.36617394788126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366">
            <text:p>366</text:p>
          </table:table-cell>
          <table:table-cell office:value-type="string">
            <text:p>rast</text:p>
          </table:table-cell>
          <table:table-cell office:value-type="string">
            <text:p>ussak</text:p>
          </table:table-cell>
          <table:table-cell office:value-type="float" office:value="0.33364943097355">
            <text:p>0.33364943097355</text:p>
          </table:table-cell>
          <table:table-cell office:value-type="string">
            <text:p>nihavend</text:p>
          </table:table-cell>
          <table:table-cell office:value-type="float" office:value="0.333546182276782">
            <text:p>0.333546182276782</text:p>
          </table:table-cell>
          <table:table-cell office:value-type="string">
            <text:p>kurdili_hicazar</text:p>
          </table:table-cell>
          <table:table-cell office:value-type="float" office:value="0.33333770037659">
            <text:p>0.33333770037659</text:p>
          </table:table-cell>
          <table:table-cell office:value-type="string">
            <text:p>huseyni</text:p>
          </table:table-cell>
          <table:table-cell office:value-type="float" office:value="0.332531112890217">
            <text:p>0.332531112890217</text:p>
          </table:table-cell>
          <table:table-cell office:value-type="string">
            <text:p>rast</text:p>
          </table:table-cell>
          <table:table-cell office:value-type="float" office:value="0.332040064722194">
            <text:p>0.332040064722194</text:p>
          </table:table-cell>
          <table:table-cell office:value-type="string">
            <text:p>segah</text:p>
          </table:table-cell>
          <table:table-cell office:value-type="float" office:value="0.295057508502628">
            <text:p>0.295057508502628</text:p>
          </table:table-cell>
          <table:table-cell office:value-type="string">
            <text:p>saba</text:p>
          </table:table-cell>
          <table:table-cell office:value-type="float" office:value="0.294112663638371">
            <text:p>0.294112663638371</text:p>
          </table:table-cell>
          <table:table-cell office:value-type="string">
            <text:p>hicaz</text:p>
          </table:table-cell>
          <table:table-cell office:value-type="float" office:value="0.273450078218201">
            <text:p>0.273450078218201</text:p>
          </table:table-cell>
          <table:table-cell office:value-type="string">
            <text:p>huzzam</text:p>
          </table:table-cell>
          <table:table-cell office:value-type="float" office:value="0.267495239129835">
            <text:p>0.267495239129835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67">
            <text:p>367</text:p>
          </table:table-cell>
          <table:table-cell office:value-type="string">
            <text:p>rast</text:p>
          </table:table-cell>
          <table:table-cell office:value-type="string">
            <text:p>hicaz</text:p>
          </table:table-cell>
          <table:table-cell office:value-type="float" office:value="0.316810905201758">
            <text:p>0.316810905201758</text:p>
          </table:table-cell>
          <table:table-cell office:value-type="string">
            <text:p>nihavend</text:p>
          </table:table-cell>
          <table:table-cell office:value-type="float" office:value="0.313782167805759">
            <text:p>0.313782167805759</text:p>
          </table:table-cell>
          <table:table-cell office:value-type="string">
            <text:p>kurdili_hicazar</text:p>
          </table:table-cell>
          <table:table-cell office:value-type="float" office:value="0.313712088895152">
            <text:p>0.313712088895152</text:p>
          </table:table-cell>
          <table:table-cell office:value-type="string">
            <text:p>ussak</text:p>
          </table:table-cell>
          <table:table-cell office:value-type="float" office:value="0.313628003121313">
            <text:p>0.313628003121313</text:p>
          </table:table-cell>
          <table:table-cell office:value-type="string">
            <text:p>huseyni</text:p>
          </table:table-cell>
          <table:table-cell office:value-type="float" office:value="0.297616168320588">
            <text:p>0.297616168320588</text:p>
          </table:table-cell>
          <table:table-cell office:value-type="string">
            <text:p>rast</text:p>
          </table:table-cell>
          <table:table-cell office:value-type="float" office:value="0.295744304813402">
            <text:p>0.295744304813402</text:p>
          </table:table-cell>
          <table:table-cell office:value-type="string">
            <text:p>segah</text:p>
          </table:table-cell>
          <table:table-cell office:value-type="float" office:value="0.293463808717497">
            <text:p>0.293463808717497</text:p>
          </table:table-cell>
          <table:table-cell office:value-type="string">
            <text:p>saba</text:p>
          </table:table-cell>
          <table:table-cell office:value-type="float" office:value="0.287686517822125">
            <text:p>0.287686517822125</text:p>
          </table:table-cell>
          <table:table-cell office:value-type="string">
            <text:p>huzzam</text:p>
          </table:table-cell>
          <table:table-cell office:value-type="float" office:value="0.278671430948501">
            <text:p>0.27867143094850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68">
            <text:p>368</text:p>
          </table:table-cell>
          <table:table-cell office:value-type="string">
            <text:p>rast</text:p>
          </table:table-cell>
          <table:table-cell office:value-type="string">
            <text:p>huseyni</text:p>
          </table:table-cell>
          <table:table-cell office:value-type="float" office:value="0.258622859022442">
            <text:p>0.258622859022442</text:p>
          </table:table-cell>
          <table:table-cell office:value-type="string">
            <text:p>rast</text:p>
          </table:table-cell>
          <table:table-cell office:value-type="float" office:value="0.258544483813556">
            <text:p>0.258544483813556</text:p>
          </table:table-cell>
          <table:table-cell office:value-type="string">
            <text:p>ussak</text:p>
          </table:table-cell>
          <table:table-cell office:value-type="float" office:value="0.249452565646097">
            <text:p>0.249452565646097</text:p>
          </table:table-cell>
          <table:table-cell office:value-type="string">
            <text:p>nihavend</text:p>
          </table:table-cell>
          <table:table-cell office:value-type="float" office:value="0.249011711843998">
            <text:p>0.249011711843998</text:p>
          </table:table-cell>
          <table:table-cell office:value-type="string">
            <text:p>kurdili_hicazar</text:p>
          </table:table-cell>
          <table:table-cell office:value-type="float" office:value="0.24793204886647">
            <text:p>0.24793204886647</text:p>
          </table:table-cell>
          <table:table-cell office:value-type="string">
            <text:p>segah</text:p>
          </table:table-cell>
          <table:table-cell office:value-type="float" office:value="0.229886807940115">
            <text:p>0.229886807940115</text:p>
          </table:table-cell>
          <table:table-cell office:value-type="string">
            <text:p>saba</text:p>
          </table:table-cell>
          <table:table-cell office:value-type="float" office:value="0.217105195871428">
            <text:p>0.217105195871428</text:p>
          </table:table-cell>
          <table:table-cell office:value-type="string">
            <text:p>huzzam</text:p>
          </table:table-cell>
          <table:table-cell office:value-type="float" office:value="0.215740220752326">
            <text:p>0.215740220752326</text:p>
          </table:table-cell>
          <table:table-cell office:value-type="string">
            <text:p>hicaz</text:p>
          </table:table-cell>
          <table:table-cell office:value-type="float" office:value="0.215496276329779">
            <text:p>0.215496276329779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369">
            <text:p>369</text:p>
          </table:table-cell>
          <table:table-cell office:value-type="string">
            <text:p>rast</text:p>
          </table:table-cell>
          <table:table-cell office:value-type="string">
            <text:p>huseyni</text:p>
          </table:table-cell>
          <table:table-cell office:value-type="float" office:value="0.411758153976906">
            <text:p>0.411758153976906</text:p>
          </table:table-cell>
          <table:table-cell office:value-type="string">
            <text:p>rast</text:p>
          </table:table-cell>
          <table:table-cell office:value-type="float" office:value="0.411521458514421">
            <text:p>0.411521458514421</text:p>
          </table:table-cell>
          <table:table-cell office:value-type="string">
            <text:p>ussak</text:p>
          </table:table-cell>
          <table:table-cell office:value-type="float" office:value="0.408447464264239">
            <text:p>0.408447464264239</text:p>
          </table:table-cell>
          <table:table-cell office:value-type="string">
            <text:p>segah</text:p>
          </table:table-cell>
          <table:table-cell office:value-type="float" office:value="0.400422543864956">
            <text:p>0.400422543864956</text:p>
          </table:table-cell>
          <table:table-cell office:value-type="string">
            <text:p>huzzam</text:p>
          </table:table-cell>
          <table:table-cell office:value-type="float" office:value="0.383923987078298">
            <text:p>0.383923987078298</text:p>
          </table:table-cell>
          <table:table-cell office:value-type="string">
            <text:p>hicaz</text:p>
          </table:table-cell>
          <table:table-cell office:value-type="float" office:value="0.375846425852303">
            <text:p>0.375846425852303</text:p>
          </table:table-cell>
          <table:table-cell office:value-type="string">
            <text:p>nihavend</text:p>
          </table:table-cell>
          <table:table-cell office:value-type="float" office:value="0.368263891406207">
            <text:p>0.368263891406207</text:p>
          </table:table-cell>
          <table:table-cell office:value-type="string">
            <text:p>kurdili_hicazar</text:p>
          </table:table-cell>
          <table:table-cell office:value-type="float" office:value="0.367885003328221">
            <text:p>0.367885003328221</text:p>
          </table:table-cell>
          <table:table-cell office:value-type="string">
            <text:p>saba</text:p>
          </table:table-cell>
          <table:table-cell office:value-type="float" office:value="0.349375111099852">
            <text:p>0.34937511109985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370">
            <text:p>370</text:p>
          </table:table-cell>
          <table:table-cell office:value-type="string">
            <text:p>rast</text:p>
          </table:table-cell>
          <table:table-cell office:value-type="string">
            <text:p>ussak</text:p>
          </table:table-cell>
          <table:table-cell office:value-type="float" office:value="0.414851652813575">
            <text:p>0.414851652813575</text:p>
          </table:table-cell>
          <table:table-cell office:value-type="string">
            <text:p>nihavend</text:p>
          </table:table-cell>
          <table:table-cell office:value-type="float" office:value="0.412381824502891">
            <text:p>0.412381824502891</text:p>
          </table:table-cell>
          <table:table-cell office:value-type="string">
            <text:p>huseyni</text:p>
          </table:table-cell>
          <table:table-cell office:value-type="float" office:value="0.412314410812831">
            <text:p>0.412314410812831</text:p>
          </table:table-cell>
          <table:table-cell office:value-type="string">
            <text:p>kurdili_hicazar</text:p>
          </table:table-cell>
          <table:table-cell office:value-type="float" office:value="0.4121975794035">
            <text:p>0.4121975794035</text:p>
          </table:table-cell>
          <table:table-cell office:value-type="string">
            <text:p>rast</text:p>
          </table:table-cell>
          <table:table-cell office:value-type="float" office:value="0.411955063815479">
            <text:p>0.411955063815479</text:p>
          </table:table-cell>
          <table:table-cell office:value-type="string">
            <text:p>hicaz</text:p>
          </table:table-cell>
          <table:table-cell office:value-type="float" office:value="0.399929654500872">
            <text:p>0.399929654500872</text:p>
          </table:table-cell>
          <table:table-cell office:value-type="string">
            <text:p>segah</text:p>
          </table:table-cell>
          <table:table-cell office:value-type="float" office:value="0.387601974076843">
            <text:p>0.387601974076843</text:p>
          </table:table-cell>
          <table:table-cell office:value-type="string">
            <text:p>saba</text:p>
          </table:table-cell>
          <table:table-cell office:value-type="float" office:value="0.385835289880107">
            <text:p>0.385835289880107</text:p>
          </table:table-cell>
          <table:table-cell office:value-type="string">
            <text:p>huzzam</text:p>
          </table:table-cell>
          <table:table-cell office:value-type="float" office:value="0.368018632204029">
            <text:p>0.368018632204029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71">
            <text:p>371</text:p>
          </table:table-cell>
          <table:table-cell office:value-type="string">
            <text:p>rast</text:p>
          </table:table-cell>
          <table:table-cell office:value-type="string">
            <text:p>huseyni</text:p>
          </table:table-cell>
          <table:table-cell office:value-type="float" office:value="0.361868535544168">
            <text:p>0.361868535544168</text:p>
          </table:table-cell>
          <table:table-cell office:value-type="string">
            <text:p>rast</text:p>
          </table:table-cell>
          <table:table-cell office:value-type="float" office:value="0.361800638630425">
            <text:p>0.361800638630425</text:p>
          </table:table-cell>
          <table:table-cell office:value-type="string">
            <text:p>ussak</text:p>
          </table:table-cell>
          <table:table-cell office:value-type="float" office:value="0.356063816918386">
            <text:p>0.356063816918386</text:p>
          </table:table-cell>
          <table:table-cell office:value-type="string">
            <text:p>nihavend</text:p>
          </table:table-cell>
          <table:table-cell office:value-type="float" office:value="0.350307506881472">
            <text:p>0.350307506881472</text:p>
          </table:table-cell>
          <table:table-cell office:value-type="string">
            <text:p>kurdili_hicazar</text:p>
          </table:table-cell>
          <table:table-cell office:value-type="float" office:value="0.349280878864364">
            <text:p>0.349280878864364</text:p>
          </table:table-cell>
          <table:table-cell office:value-type="string">
            <text:p>segah</text:p>
          </table:table-cell>
          <table:table-cell office:value-type="float" office:value="0.318329781625315">
            <text:p>0.318329781625315</text:p>
          </table:table-cell>
          <table:table-cell office:value-type="string">
            <text:p>saba</text:p>
          </table:table-cell>
          <table:table-cell office:value-type="float" office:value="0.307086873782265">
            <text:p>0.307086873782265</text:p>
          </table:table-cell>
          <table:table-cell office:value-type="string">
            <text:p>hicaz</text:p>
          </table:table-cell>
          <table:table-cell office:value-type="float" office:value="0.296354509212671">
            <text:p>0.296354509212671</text:p>
          </table:table-cell>
          <table:table-cell office:value-type="string">
            <text:p>huzzam</text:p>
          </table:table-cell>
          <table:table-cell office:value-type="float" office:value="0.285443601249967">
            <text:p>0.285443601249967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372">
            <text:p>372</text:p>
          </table:table-cell>
          <table:table-cell office:value-type="string">
            <text:p>rast</text:p>
          </table:table-cell>
          <table:table-cell office:value-type="string">
            <text:p>ussak</text:p>
          </table:table-cell>
          <table:table-cell office:value-type="float" office:value="0.253436962459251">
            <text:p>0.253436962459251</text:p>
          </table:table-cell>
          <table:table-cell office:value-type="string">
            <text:p>nihavend</text:p>
          </table:table-cell>
          <table:table-cell office:value-type="float" office:value="0.253300723859318">
            <text:p>0.253300723859318</text:p>
          </table:table-cell>
          <table:table-cell office:value-type="string">
            <text:p>kurdili_hicazar</text:p>
          </table:table-cell>
          <table:table-cell office:value-type="float" office:value="0.25318292829804">
            <text:p>0.25318292829804</text:p>
          </table:table-cell>
          <table:table-cell office:value-type="string">
            <text:p>hicaz</text:p>
          </table:table-cell>
          <table:table-cell office:value-type="float" office:value="0.252392274515899">
            <text:p>0.252392274515899</text:p>
          </table:table-cell>
          <table:table-cell office:value-type="string">
            <text:p>huseyni</text:p>
          </table:table-cell>
          <table:table-cell office:value-type="float" office:value="0.250414371473223">
            <text:p>0.250414371473223</text:p>
          </table:table-cell>
          <table:table-cell office:value-type="string">
            <text:p>rast</text:p>
          </table:table-cell>
          <table:table-cell office:value-type="float" office:value="0.249391750338021">
            <text:p>0.249391750338021</text:p>
          </table:table-cell>
          <table:table-cell office:value-type="string">
            <text:p>saba</text:p>
          </table:table-cell>
          <table:table-cell office:value-type="float" office:value="0.23727815375201">
            <text:p>0.23727815375201</text:p>
          </table:table-cell>
          <table:table-cell office:value-type="string">
            <text:p>segah</text:p>
          </table:table-cell>
          <table:table-cell office:value-type="float" office:value="0.236983224306175">
            <text:p>0.236983224306175</text:p>
          </table:table-cell>
          <table:table-cell office:value-type="string">
            <text:p>huzzam</text:p>
          </table:table-cell>
          <table:table-cell office:value-type="float" office:value="0.224894500828847">
            <text:p>0.224894500828847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73">
            <text:p>373</text:p>
          </table:table-cell>
          <table:table-cell office:value-type="string">
            <text:p>rast</text:p>
          </table:table-cell>
          <table:table-cell office:value-type="string">
            <text:p>huseyni</text:p>
          </table:table-cell>
          <table:table-cell office:value-type="float" office:value="0.452447788155888">
            <text:p>0.452447788155888</text:p>
          </table:table-cell>
          <table:table-cell office:value-type="string">
            <text:p>rast</text:p>
          </table:table-cell>
          <table:table-cell office:value-type="float" office:value="0.452445057990656">
            <text:p>0.452445057990656</text:p>
          </table:table-cell>
          <table:table-cell office:value-type="string">
            <text:p>nihavend</text:p>
          </table:table-cell>
          <table:table-cell office:value-type="float" office:value="0.436416910253855">
            <text:p>0.436416910253855</text:p>
          </table:table-cell>
          <table:table-cell office:value-type="string">
            <text:p>ussak</text:p>
          </table:table-cell>
          <table:table-cell office:value-type="float" office:value="0.436136402664139">
            <text:p>0.436136402664139</text:p>
          </table:table-cell>
          <table:table-cell office:value-type="string">
            <text:p>kurdili_hicazar</text:p>
          </table:table-cell>
          <table:table-cell office:value-type="float" office:value="0.435263625948765">
            <text:p>0.435263625948765</text:p>
          </table:table-cell>
          <table:table-cell office:value-type="string">
            <text:p>segah</text:p>
          </table:table-cell>
          <table:table-cell office:value-type="float" office:value="0.382213292513744">
            <text:p>0.382213292513744</text:p>
          </table:table-cell>
          <table:table-cell office:value-type="string">
            <text:p>saba</text:p>
          </table:table-cell>
          <table:table-cell office:value-type="float" office:value="0.366303988407484">
            <text:p>0.366303988407484</text:p>
          </table:table-cell>
          <table:table-cell office:value-type="string">
            <text:p>hicaz</text:p>
          </table:table-cell>
          <table:table-cell office:value-type="float" office:value="0.365270479615591">
            <text:p>0.365270479615591</text:p>
          </table:table-cell>
          <table:table-cell office:value-type="string">
            <text:p>huzzam</text:p>
          </table:table-cell>
          <table:table-cell office:value-type="float" office:value="0.340765649253328">
            <text:p>0.34076564925332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374">
            <text:p>374</text:p>
          </table:table-cell>
          <table:table-cell office:value-type="string">
            <text:p>rast</text:p>
          </table:table-cell>
          <table:table-cell office:value-type="string">
            <text:p>ussak</text:p>
          </table:table-cell>
          <table:table-cell office:value-type="float" office:value="0.575678189348832">
            <text:p>0.575678189348832</text:p>
          </table:table-cell>
          <table:table-cell office:value-type="string">
            <text:p>huseyni</text:p>
          </table:table-cell>
          <table:table-cell office:value-type="float" office:value="0.565362261962933">
            <text:p>0.565362261962933</text:p>
          </table:table-cell>
          <table:table-cell office:value-type="string">
            <text:p>rast</text:p>
          </table:table-cell>
          <table:table-cell office:value-type="float" office:value="0.565176240331692">
            <text:p>0.565176240331692</text:p>
          </table:table-cell>
          <table:table-cell office:value-type="string">
            <text:p>kurdili_hicazar</text:p>
          </table:table-cell>
          <table:table-cell office:value-type="float" office:value="0.563354938553895">
            <text:p>0.563354938553895</text:p>
          </table:table-cell>
          <table:table-cell office:value-type="string">
            <text:p>nihavend</text:p>
          </table:table-cell>
          <table:table-cell office:value-type="float" office:value="0.562782473627382">
            <text:p>0.562782473627382</text:p>
          </table:table-cell>
          <table:table-cell office:value-type="string">
            <text:p>saba</text:p>
          </table:table-cell>
          <table:table-cell office:value-type="float" office:value="0.540435412023956">
            <text:p>0.540435412023956</text:p>
          </table:table-cell>
          <table:table-cell office:value-type="string">
            <text:p>hicaz</text:p>
          </table:table-cell>
          <table:table-cell office:value-type="float" office:value="0.48888642067581">
            <text:p>0.48888642067581</text:p>
          </table:table-cell>
          <table:table-cell office:value-type="string">
            <text:p>segah</text:p>
          </table:table-cell>
          <table:table-cell office:value-type="float" office:value="0.481323226083539">
            <text:p>0.481323226083539</text:p>
          </table:table-cell>
          <table:table-cell office:value-type="string">
            <text:p>huzzam</text:p>
          </table:table-cell>
          <table:table-cell office:value-type="float" office:value="0.472147776173663">
            <text:p>0.47214777617366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75">
            <text:p>375</text:p>
          </table:table-cell>
          <table:table-cell office:value-type="string">
            <text:p>rast</text:p>
          </table:table-cell>
          <table:table-cell office:value-type="string">
            <text:p>huseyni</text:p>
          </table:table-cell>
          <table:table-cell office:value-type="float" office:value="0.333858407458616">
            <text:p>0.333858407458616</text:p>
          </table:table-cell>
          <table:table-cell office:value-type="string">
            <text:p>rast</text:p>
          </table:table-cell>
          <table:table-cell office:value-type="float" office:value="0.333685656772885">
            <text:p>0.333685656772885</text:p>
          </table:table-cell>
          <table:table-cell office:value-type="string">
            <text:p>ussak</text:p>
          </table:table-cell>
          <table:table-cell office:value-type="float" office:value="0.333291882637802">
            <text:p>0.333291882637802</text:p>
          </table:table-cell>
          <table:table-cell office:value-type="string">
            <text:p>segah</text:p>
          </table:table-cell>
          <table:table-cell office:value-type="float" office:value="0.304047120558147">
            <text:p>0.304047120558147</text:p>
          </table:table-cell>
          <table:table-cell office:value-type="string">
            <text:p>nihavend</text:p>
          </table:table-cell>
          <table:table-cell office:value-type="float" office:value="0.298985250080328">
            <text:p>0.298985250080328</text:p>
          </table:table-cell>
          <table:table-cell office:value-type="string">
            <text:p>kurdili_hicazar</text:p>
          </table:table-cell>
          <table:table-cell office:value-type="float" office:value="0.298678130525736">
            <text:p>0.298678130525736</text:p>
          </table:table-cell>
          <table:table-cell office:value-type="string">
            <text:p>huzzam</text:p>
          </table:table-cell>
          <table:table-cell office:value-type="float" office:value="0.278952111250502">
            <text:p>0.278952111250502</text:p>
          </table:table-cell>
          <table:table-cell office:value-type="string">
            <text:p>hicaz</text:p>
          </table:table-cell>
          <table:table-cell office:value-type="float" office:value="0.275051260116912">
            <text:p>0.275051260116912</text:p>
          </table:table-cell>
          <table:table-cell office:value-type="string">
            <text:p>saba</text:p>
          </table:table-cell>
          <table:table-cell office:value-type="float" office:value="0.266096143799103">
            <text:p>0.26609614379910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376">
            <text:p>376</text:p>
          </table:table-cell>
          <table:table-cell office:value-type="string">
            <text:p>rast</text:p>
          </table:table-cell>
          <table:table-cell office:value-type="string">
            <text:p>huseyni</text:p>
          </table:table-cell>
          <table:table-cell office:value-type="float" office:value="0.467369714981471">
            <text:p>0.467369714981471</text:p>
          </table:table-cell>
          <table:table-cell office:value-type="string">
            <text:p>rast</text:p>
          </table:table-cell>
          <table:table-cell office:value-type="float" office:value="0.466598283689832">
            <text:p>0.466598283689832</text:p>
          </table:table-cell>
          <table:table-cell office:value-type="string">
            <text:p>nihavend</text:p>
          </table:table-cell>
          <table:table-cell office:value-type="float" office:value="0.465082551402713">
            <text:p>0.465082551402713</text:p>
          </table:table-cell>
          <table:table-cell office:value-type="string">
            <text:p>kurdili_hicazar</text:p>
          </table:table-cell>
          <table:table-cell office:value-type="float" office:value="0.464109072695606">
            <text:p>0.464109072695606</text:p>
          </table:table-cell>
          <table:table-cell office:value-type="string">
            <text:p>ussak</text:p>
          </table:table-cell>
          <table:table-cell office:value-type="float" office:value="0.462214131322851">
            <text:p>0.462214131322851</text:p>
          </table:table-cell>
          <table:table-cell office:value-type="string">
            <text:p>segah</text:p>
          </table:table-cell>
          <table:table-cell office:value-type="float" office:value="0.443325323230846">
            <text:p>0.443325323230846</text:p>
          </table:table-cell>
          <table:table-cell office:value-type="string">
            <text:p>saba</text:p>
          </table:table-cell>
          <table:table-cell office:value-type="float" office:value="0.439259499095244">
            <text:p>0.439259499095244</text:p>
          </table:table-cell>
          <table:table-cell office:value-type="string">
            <text:p>huzzam</text:p>
          </table:table-cell>
          <table:table-cell office:value-type="float" office:value="0.422715234073261">
            <text:p>0.422715234073261</text:p>
          </table:table-cell>
          <table:table-cell office:value-type="string">
            <text:p>hicaz</text:p>
          </table:table-cell>
          <table:table-cell office:value-type="float" office:value="0.397012478118024">
            <text:p>0.39701247811802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377">
            <text:p>377</text:p>
          </table:table-cell>
          <table:table-cell office:value-type="string">
            <text:p>rast</text:p>
          </table:table-cell>
          <table:table-cell office:value-type="string">
            <text:p>nihavend</text:p>
          </table:table-cell>
          <table:table-cell office:value-type="float" office:value="0.368241662192535">
            <text:p>0.368241662192535</text:p>
          </table:table-cell>
          <table:table-cell office:value-type="string">
            <text:p>kurdili_hicazar</text:p>
          </table:table-cell>
          <table:table-cell office:value-type="float" office:value="0.367836360420201">
            <text:p>0.367836360420201</text:p>
          </table:table-cell>
          <table:table-cell office:value-type="string">
            <text:p>huseyni</text:p>
          </table:table-cell>
          <table:table-cell office:value-type="float" office:value="0.364700816294062">
            <text:p>0.364700816294062</text:p>
          </table:table-cell>
          <table:table-cell office:value-type="string">
            <text:p>ussak</text:p>
          </table:table-cell>
          <table:table-cell office:value-type="float" office:value="0.363930921758237">
            <text:p>0.363930921758237</text:p>
          </table:table-cell>
          <table:table-cell office:value-type="string">
            <text:p>rast</text:p>
          </table:table-cell>
          <table:table-cell office:value-type="float" office:value="0.362928460504619">
            <text:p>0.362928460504619</text:p>
          </table:table-cell>
          <table:table-cell office:value-type="string">
            <text:p>saba</text:p>
          </table:table-cell>
          <table:table-cell office:value-type="float" office:value="0.356171419778955">
            <text:p>0.356171419778955</text:p>
          </table:table-cell>
          <table:table-cell office:value-type="string">
            <text:p>segah</text:p>
          </table:table-cell>
          <table:table-cell office:value-type="float" office:value="0.349255143823431">
            <text:p>0.349255143823431</text:p>
          </table:table-cell>
          <table:table-cell office:value-type="string">
            <text:p>hicaz</text:p>
          </table:table-cell>
          <table:table-cell office:value-type="float" office:value="0.342419870561217">
            <text:p>0.342419870561217</text:p>
          </table:table-cell>
          <table:table-cell office:value-type="string">
            <text:p>huzzam</text:p>
          </table:table-cell>
          <table:table-cell office:value-type="float" office:value="0.338704624960659">
            <text:p>0.338704624960659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78">
            <text:p>378</text:p>
          </table:table-cell>
          <table:table-cell office:value-type="string">
            <text:p>rast</text:p>
          </table:table-cell>
          <table:table-cell office:value-type="string">
            <text:p>ussak</text:p>
          </table:table-cell>
          <table:table-cell office:value-type="float" office:value="0.312352761053902">
            <text:p>0.312352761053902</text:p>
          </table:table-cell>
          <table:table-cell office:value-type="string">
            <text:p>hicaz</text:p>
          </table:table-cell>
          <table:table-cell office:value-type="float" office:value="0.309551932121672">
            <text:p>0.309551932121672</text:p>
          </table:table-cell>
          <table:table-cell office:value-type="string">
            <text:p>rast</text:p>
          </table:table-cell>
          <table:table-cell office:value-type="float" office:value="0.307262570655643">
            <text:p>0.307262570655643</text:p>
          </table:table-cell>
          <table:table-cell office:value-type="string">
            <text:p>huseyni</text:p>
          </table:table-cell>
          <table:table-cell office:value-type="float" office:value="0.306974060985013">
            <text:p>0.306974060985013</text:p>
          </table:table-cell>
          <table:table-cell office:value-type="string">
            <text:p>nihavend</text:p>
          </table:table-cell>
          <table:table-cell office:value-type="float" office:value="0.303299834605305">
            <text:p>0.303299834605305</text:p>
          </table:table-cell>
          <table:table-cell office:value-type="string">
            <text:p>kurdili_hicazar</text:p>
          </table:table-cell>
          <table:table-cell office:value-type="float" office:value="0.303143379962719">
            <text:p>0.303143379962719</text:p>
          </table:table-cell>
          <table:table-cell office:value-type="string">
            <text:p>huzzam</text:p>
          </table:table-cell>
          <table:table-cell office:value-type="float" office:value="0.29116323197139">
            <text:p>0.29116323197139</text:p>
          </table:table-cell>
          <table:table-cell office:value-type="string">
            <text:p>segah</text:p>
          </table:table-cell>
          <table:table-cell office:value-type="float" office:value="0.286671429286225">
            <text:p>0.286671429286225</text:p>
          </table:table-cell>
          <table:table-cell office:value-type="string">
            <text:p>saba</text:p>
          </table:table-cell>
          <table:table-cell office:value-type="float" office:value="0.266540161297704">
            <text:p>0.26654016129770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79">
            <text:p>379</text:p>
          </table:table-cell>
          <table:table-cell office:value-type="string">
            <text:p>rast</text:p>
          </table:table-cell>
          <table:table-cell office:value-type="string">
            <text:p>kurdili_hicazar</text:p>
          </table:table-cell>
          <table:table-cell office:value-type="float" office:value="0.307713501269412">
            <text:p>0.307713501269412</text:p>
          </table:table-cell>
          <table:table-cell office:value-type="string">
            <text:p>nihavend</text:p>
          </table:table-cell>
          <table:table-cell office:value-type="float" office:value="0.307654624315151">
            <text:p>0.307654624315151</text:p>
          </table:table-cell>
          <table:table-cell office:value-type="string">
            <text:p>ussak</text:p>
          </table:table-cell>
          <table:table-cell office:value-type="float" office:value="0.306482086714075">
            <text:p>0.306482086714075</text:p>
          </table:table-cell>
          <table:table-cell office:value-type="string">
            <text:p>huzzam</text:p>
          </table:table-cell>
          <table:table-cell office:value-type="float" office:value="0.306169993498083">
            <text:p>0.306169993498083</text:p>
          </table:table-cell>
          <table:table-cell office:value-type="string">
            <text:p>hicaz</text:p>
          </table:table-cell>
          <table:table-cell office:value-type="float" office:value="0.303838442636255">
            <text:p>0.303838442636255</text:p>
          </table:table-cell>
          <table:table-cell office:value-type="string">
            <text:p>rast</text:p>
          </table:table-cell>
          <table:table-cell office:value-type="float" office:value="0.303824491829329">
            <text:p>0.303824491829329</text:p>
          </table:table-cell>
          <table:table-cell office:value-type="string">
            <text:p>huseyni</text:p>
          </table:table-cell>
          <table:table-cell office:value-type="float" office:value="0.303740527279295">
            <text:p>0.303740527279295</text:p>
          </table:table-cell>
          <table:table-cell office:value-type="string">
            <text:p>segah</text:p>
          </table:table-cell>
          <table:table-cell office:value-type="float" office:value="0.302258256650512">
            <text:p>0.302258256650512</text:p>
          </table:table-cell>
          <table:table-cell office:value-type="string">
            <text:p>saba</text:p>
          </table:table-cell>
          <table:table-cell office:value-type="float" office:value="0.292923455042307">
            <text:p>0.292923455042307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80">
            <text:p>380</text:p>
          </table:table-cell>
          <table:table-cell office:value-type="string">
            <text:p>rast</text:p>
          </table:table-cell>
          <table:table-cell office:value-type="string">
            <text:p>huseyni</text:p>
          </table:table-cell>
          <table:table-cell office:value-type="float" office:value="0.516847347139426">
            <text:p>0.516847347139426</text:p>
          </table:table-cell>
          <table:table-cell office:value-type="string">
            <text:p>rast</text:p>
          </table:table-cell>
          <table:table-cell office:value-type="float" office:value="0.516483969009019">
            <text:p>0.516483969009019</text:p>
          </table:table-cell>
          <table:table-cell office:value-type="string">
            <text:p>ussak</text:p>
          </table:table-cell>
          <table:table-cell office:value-type="float" office:value="0.513089093155392">
            <text:p>0.513089093155392</text:p>
          </table:table-cell>
          <table:table-cell office:value-type="string">
            <text:p>segah</text:p>
          </table:table-cell>
          <table:table-cell office:value-type="float" office:value="0.503673713227548">
            <text:p>0.503673713227548</text:p>
          </table:table-cell>
          <table:table-cell office:value-type="string">
            <text:p>nihavend</text:p>
          </table:table-cell>
          <table:table-cell office:value-type="float" office:value="0.490177695430875">
            <text:p>0.490177695430875</text:p>
          </table:table-cell>
          <table:table-cell office:value-type="string">
            <text:p>kurdili_hicazar</text:p>
          </table:table-cell>
          <table:table-cell office:value-type="float" office:value="0.488574605039224">
            <text:p>0.488574605039224</text:p>
          </table:table-cell>
          <table:table-cell office:value-type="string">
            <text:p>huzzam</text:p>
          </table:table-cell>
          <table:table-cell office:value-type="float" office:value="0.487967989678689">
            <text:p>0.487967989678689</text:p>
          </table:table-cell>
          <table:table-cell office:value-type="string">
            <text:p>hicaz</text:p>
          </table:table-cell>
          <table:table-cell office:value-type="float" office:value="0.46842724211626">
            <text:p>0.46842724211626</text:p>
          </table:table-cell>
          <table:table-cell office:value-type="string">
            <text:p>saba</text:p>
          </table:table-cell>
          <table:table-cell office:value-type="float" office:value="0.466479864615253">
            <text:p>0.46647986461525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381">
            <text:p>381</text:p>
          </table:table-cell>
          <table:table-cell office:value-type="string">
            <text:p>rast</text:p>
          </table:table-cell>
          <table:table-cell office:value-type="string">
            <text:p>ussak</text:p>
          </table:table-cell>
          <table:table-cell office:value-type="float" office:value="0.462126363751111">
            <text:p>0.462126363751111</text:p>
          </table:table-cell>
          <table:table-cell office:value-type="string">
            <text:p>rast</text:p>
          </table:table-cell>
          <table:table-cell office:value-type="float" office:value="0.46056332304988">
            <text:p>0.46056332304988</text:p>
          </table:table-cell>
          <table:table-cell office:value-type="string">
            <text:p>huseyni</text:p>
          </table:table-cell>
          <table:table-cell office:value-type="float" office:value="0.460560802207822">
            <text:p>0.460560802207822</text:p>
          </table:table-cell>
          <table:table-cell office:value-type="string">
            <text:p>nihavend</text:p>
          </table:table-cell>
          <table:table-cell office:value-type="float" office:value="0.44725024695947">
            <text:p>0.44725024695947</text:p>
          </table:table-cell>
          <table:table-cell office:value-type="string">
            <text:p>kurdili_hicazar</text:p>
          </table:table-cell>
          <table:table-cell office:value-type="float" office:value="0.44717122442519">
            <text:p>0.44717122442519</text:p>
          </table:table-cell>
          <table:table-cell office:value-type="string">
            <text:p>segah</text:p>
          </table:table-cell>
          <table:table-cell office:value-type="float" office:value="0.39393051759337">
            <text:p>0.39393051759337</text:p>
          </table:table-cell>
          <table:table-cell office:value-type="string">
            <text:p>hicaz</text:p>
          </table:table-cell>
          <table:table-cell office:value-type="float" office:value="0.381909373025155">
            <text:p>0.381909373025155</text:p>
          </table:table-cell>
          <table:table-cell office:value-type="string">
            <text:p>saba</text:p>
          </table:table-cell>
          <table:table-cell office:value-type="float" office:value="0.381479965022769">
            <text:p>0.381479965022769</text:p>
          </table:table-cell>
          <table:table-cell office:value-type="string">
            <text:p>huzzam</text:p>
          </table:table-cell>
          <table:table-cell office:value-type="float" office:value="0.380295909952387">
            <text:p>0.380295909952387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382">
            <text:p>382</text:p>
          </table:table-cell>
          <table:table-cell office:value-type="string">
            <text:p>rast</text:p>
          </table:table-cell>
          <table:table-cell office:value-type="string">
            <text:p>huzzam</text:p>
          </table:table-cell>
          <table:table-cell office:value-type="float" office:value="0.35023772888761">
            <text:p>0.35023772888761</text:p>
          </table:table-cell>
          <table:table-cell office:value-type="string">
            <text:p>rast</text:p>
          </table:table-cell>
          <table:table-cell office:value-type="float" office:value="0.347392555126346">
            <text:p>0.347392555126346</text:p>
          </table:table-cell>
          <table:table-cell office:value-type="string">
            <text:p>huseyni</text:p>
          </table:table-cell>
          <table:table-cell office:value-type="float" office:value="0.347185742557201">
            <text:p>0.347185742557201</text:p>
          </table:table-cell>
          <table:table-cell office:value-type="string">
            <text:p>segah</text:p>
          </table:table-cell>
          <table:table-cell office:value-type="float" office:value="0.34617261387377">
            <text:p>0.34617261387377</text:p>
          </table:table-cell>
          <table:table-cell office:value-type="string">
            <text:p>ussak</text:p>
          </table:table-cell>
          <table:table-cell office:value-type="float" office:value="0.343678260135315">
            <text:p>0.343678260135315</text:p>
          </table:table-cell>
          <table:table-cell office:value-type="string">
            <text:p>nihavend</text:p>
          </table:table-cell>
          <table:table-cell office:value-type="float" office:value="0.336720114784611">
            <text:p>0.336720114784611</text:p>
          </table:table-cell>
          <table:table-cell office:value-type="string">
            <text:p>kurdili_hicazar</text:p>
          </table:table-cell>
          <table:table-cell office:value-type="float" office:value="0.336542058020892">
            <text:p>0.336542058020892</text:p>
          </table:table-cell>
          <table:table-cell office:value-type="string">
            <text:p>saba</text:p>
          </table:table-cell>
          <table:table-cell office:value-type="float" office:value="0.334035375948023">
            <text:p>0.334035375948023</text:p>
          </table:table-cell>
          <table:table-cell office:value-type="string">
            <text:p>hicaz</text:p>
          </table:table-cell>
          <table:table-cell office:value-type="float" office:value="0.325491518392133">
            <text:p>0.32549151839213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383">
            <text:p>383</text:p>
          </table:table-cell>
          <table:table-cell office:value-type="string">
            <text:p>rast</text:p>
          </table:table-cell>
          <table:table-cell office:value-type="string">
            <text:p>ussak</text:p>
          </table:table-cell>
          <table:table-cell office:value-type="float" office:value="0.494604703367209">
            <text:p>0.494604703367209</text:p>
          </table:table-cell>
          <table:table-cell office:value-type="string">
            <text:p>huseyni</text:p>
          </table:table-cell>
          <table:table-cell office:value-type="float" office:value="0.493565984620705">
            <text:p>0.493565984620705</text:p>
          </table:table-cell>
          <table:table-cell office:value-type="string">
            <text:p>rast</text:p>
          </table:table-cell>
          <table:table-cell office:value-type="float" office:value="0.492219645401918">
            <text:p>0.492219645401918</text:p>
          </table:table-cell>
          <table:table-cell office:value-type="string">
            <text:p>nihavend</text:p>
          </table:table-cell>
          <table:table-cell office:value-type="float" office:value="0.489224376913903">
            <text:p>0.489224376913903</text:p>
          </table:table-cell>
          <table:table-cell office:value-type="string">
            <text:p>kurdili_hicazar</text:p>
          </table:table-cell>
          <table:table-cell office:value-type="float" office:value="0.488881166899525">
            <text:p>0.488881166899525</text:p>
          </table:table-cell>
          <table:table-cell office:value-type="string">
            <text:p>segah</text:p>
          </table:table-cell>
          <table:table-cell office:value-type="float" office:value="0.469238345511205">
            <text:p>0.469238345511205</text:p>
          </table:table-cell>
          <table:table-cell office:value-type="string">
            <text:p>saba</text:p>
          </table:table-cell>
          <table:table-cell office:value-type="float" office:value="0.461990429658662">
            <text:p>0.461990429658662</text:p>
          </table:table-cell>
          <table:table-cell office:value-type="string">
            <text:p>hicaz</text:p>
          </table:table-cell>
          <table:table-cell office:value-type="float" office:value="0.435041583107569">
            <text:p>0.435041583107569</text:p>
          </table:table-cell>
          <table:table-cell office:value-type="string">
            <text:p>huzzam</text:p>
          </table:table-cell>
          <table:table-cell office:value-type="float" office:value="0.433496231673188">
            <text:p>0.43349623167318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84">
            <text:p>384</text:p>
          </table:table-cell>
          <table:table-cell office:value-type="string">
            <text:p>rast</text:p>
          </table:table-cell>
          <table:table-cell office:value-type="string">
            <text:p>rast</text:p>
          </table:table-cell>
          <table:table-cell office:value-type="float" office:value="0.363537431272668">
            <text:p>0.363537431272668</text:p>
          </table:table-cell>
          <table:table-cell office:value-type="string">
            <text:p>huseyni</text:p>
          </table:table-cell>
          <table:table-cell office:value-type="float" office:value="0.363218383454722">
            <text:p>0.363218383454722</text:p>
          </table:table-cell>
          <table:table-cell office:value-type="string">
            <text:p>ussak</text:p>
          </table:table-cell>
          <table:table-cell office:value-type="float" office:value="0.36029795669288">
            <text:p>0.36029795669288</text:p>
          </table:table-cell>
          <table:table-cell office:value-type="string">
            <text:p>nihavend</text:p>
          </table:table-cell>
          <table:table-cell office:value-type="float" office:value="0.344835261720916">
            <text:p>0.344835261720916</text:p>
          </table:table-cell>
          <table:table-cell office:value-type="string">
            <text:p>kurdili_hicazar</text:p>
          </table:table-cell>
          <table:table-cell office:value-type="float" office:value="0.344591702469565">
            <text:p>0.344591702469565</text:p>
          </table:table-cell>
          <table:table-cell office:value-type="string">
            <text:p>segah</text:p>
          </table:table-cell>
          <table:table-cell office:value-type="float" office:value="0.333329448486707">
            <text:p>0.333329448486707</text:p>
          </table:table-cell>
          <table:table-cell office:value-type="string">
            <text:p>saba</text:p>
          </table:table-cell>
          <table:table-cell office:value-type="float" office:value="0.314201493987014">
            <text:p>0.314201493987014</text:p>
          </table:table-cell>
          <table:table-cell office:value-type="string">
            <text:p>huzzam</text:p>
          </table:table-cell>
          <table:table-cell office:value-type="float" office:value="0.307349950653082">
            <text:p>0.307349950653082</text:p>
          </table:table-cell>
          <table:table-cell office:value-type="string">
            <text:p>hicaz</text:p>
          </table:table-cell>
          <table:table-cell office:value-type="float" office:value="0.303775343587575">
            <text:p>0.303775343587575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385">
            <text:p>385</text:p>
          </table:table-cell>
          <table:table-cell office:value-type="string">
            <text:p>rast</text:p>
          </table:table-cell>
          <table:table-cell office:value-type="string">
            <text:p>huseyni</text:p>
          </table:table-cell>
          <table:table-cell office:value-type="float" office:value="0.559596770634902">
            <text:p>0.559596770634902</text:p>
          </table:table-cell>
          <table:table-cell office:value-type="string">
            <text:p>rast</text:p>
          </table:table-cell>
          <table:table-cell office:value-type="float" office:value="0.559230194216699">
            <text:p>0.559230194216699</text:p>
          </table:table-cell>
          <table:table-cell office:value-type="string">
            <text:p>ussak</text:p>
          </table:table-cell>
          <table:table-cell office:value-type="float" office:value="0.537717379591202">
            <text:p>0.537717379591202</text:p>
          </table:table-cell>
          <table:table-cell office:value-type="string">
            <text:p>segah</text:p>
          </table:table-cell>
          <table:table-cell office:value-type="float" office:value="0.526510110797977">
            <text:p>0.526510110797977</text:p>
          </table:table-cell>
          <table:table-cell office:value-type="string">
            <text:p>nihavend</text:p>
          </table:table-cell>
          <table:table-cell office:value-type="float" office:value="0.52421591003556">
            <text:p>0.52421591003556</text:p>
          </table:table-cell>
          <table:table-cell office:value-type="string">
            <text:p>kurdili_hicazar</text:p>
          </table:table-cell>
          <table:table-cell office:value-type="float" office:value="0.523071283880329">
            <text:p>0.523071283880329</text:p>
          </table:table-cell>
          <table:table-cell office:value-type="string">
            <text:p>saba</text:p>
          </table:table-cell>
          <table:table-cell office:value-type="float" office:value="0.511181943722745">
            <text:p>0.511181943722745</text:p>
          </table:table-cell>
          <table:table-cell office:value-type="string">
            <text:p>huzzam</text:p>
          </table:table-cell>
          <table:table-cell office:value-type="float" office:value="0.503284471574605">
            <text:p>0.503284471574605</text:p>
          </table:table-cell>
          <table:table-cell office:value-type="string">
            <text:p>hicaz</text:p>
          </table:table-cell>
          <table:table-cell office:value-type="float" office:value="0.45255312959076">
            <text:p>0.4525531295907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386">
            <text:p>386</text:p>
          </table:table-cell>
          <table:table-cell office:value-type="string">
            <text:p>rast</text:p>
          </table:table-cell>
          <table:table-cell office:value-type="string">
            <text:p>rast</text:p>
          </table:table-cell>
          <table:table-cell office:value-type="float" office:value="0.30253186526557">
            <text:p>0.30253186526557</text:p>
          </table:table-cell>
          <table:table-cell office:value-type="string">
            <text:p>huseyni</text:p>
          </table:table-cell>
          <table:table-cell office:value-type="float" office:value="0.302392768695356">
            <text:p>0.302392768695356</text:p>
          </table:table-cell>
          <table:table-cell office:value-type="string">
            <text:p>segah</text:p>
          </table:table-cell>
          <table:table-cell office:value-type="float" office:value="0.295791433690472">
            <text:p>0.295791433690472</text:p>
          </table:table-cell>
          <table:table-cell office:value-type="string">
            <text:p>ussak</text:p>
          </table:table-cell>
          <table:table-cell office:value-type="float" office:value="0.288634255762306">
            <text:p>0.288634255762306</text:p>
          </table:table-cell>
          <table:table-cell office:value-type="string">
            <text:p>huzzam</text:p>
          </table:table-cell>
          <table:table-cell office:value-type="float" office:value="0.278966891110572">
            <text:p>0.278966891110572</text:p>
          </table:table-cell>
          <table:table-cell office:value-type="string">
            <text:p>nihavend</text:p>
          </table:table-cell>
          <table:table-cell office:value-type="float" office:value="0.275585532977241">
            <text:p>0.275585532977241</text:p>
          </table:table-cell>
          <table:table-cell office:value-type="string">
            <text:p>kurdili_hicazar</text:p>
          </table:table-cell>
          <table:table-cell office:value-type="float" office:value="0.274204941162193">
            <text:p>0.274204941162193</text:p>
          </table:table-cell>
          <table:table-cell office:value-type="string">
            <text:p>hicaz</text:p>
          </table:table-cell>
          <table:table-cell office:value-type="float" office:value="0.263780917958921">
            <text:p>0.263780917958921</text:p>
          </table:table-cell>
          <table:table-cell office:value-type="string">
            <text:p>saba</text:p>
          </table:table-cell>
          <table:table-cell office:value-type="float" office:value="0.262926264107006">
            <text:p>0.262926264107006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387">
            <text:p>387</text:p>
          </table:table-cell>
          <table:table-cell office:value-type="string">
            <text:p>rast</text:p>
          </table:table-cell>
          <table:table-cell office:value-type="string">
            <text:p>kurdili_hicazar</text:p>
          </table:table-cell>
          <table:table-cell office:value-type="float" office:value="0.454017319818089">
            <text:p>0.454017319818089</text:p>
          </table:table-cell>
          <table:table-cell office:value-type="string">
            <text:p>rast</text:p>
          </table:table-cell>
          <table:table-cell office:value-type="float" office:value="0.453841489058929">
            <text:p>0.453841489058929</text:p>
          </table:table-cell>
          <table:table-cell office:value-type="string">
            <text:p>nihavend</text:p>
          </table:table-cell>
          <table:table-cell office:value-type="float" office:value="0.453432327031071">
            <text:p>0.453432327031071</text:p>
          </table:table-cell>
          <table:table-cell office:value-type="string">
            <text:p>huseyni</text:p>
          </table:table-cell>
          <table:table-cell office:value-type="float" office:value="0.452996230055493">
            <text:p>0.452996230055493</text:p>
          </table:table-cell>
          <table:table-cell office:value-type="string">
            <text:p>ussak</text:p>
          </table:table-cell>
          <table:table-cell office:value-type="float" office:value="0.441055488859653">
            <text:p>0.441055488859653</text:p>
          </table:table-cell>
          <table:table-cell office:value-type="string">
            <text:p>segah</text:p>
          </table:table-cell>
          <table:table-cell office:value-type="float" office:value="0.435095840788063">
            <text:p>0.435095840788063</text:p>
          </table:table-cell>
          <table:table-cell office:value-type="string">
            <text:p>hicaz</text:p>
          </table:table-cell>
          <table:table-cell office:value-type="float" office:value="0.432906025146353">
            <text:p>0.432906025146353</text:p>
          </table:table-cell>
          <table:table-cell office:value-type="string">
            <text:p>huzzam</text:p>
          </table:table-cell>
          <table:table-cell office:value-type="float" office:value="0.416826296481875">
            <text:p>0.416826296481875</text:p>
          </table:table-cell>
          <table:table-cell office:value-type="string">
            <text:p>saba</text:p>
          </table:table-cell>
          <table:table-cell office:value-type="float" office:value="0.413143942906638">
            <text:p>0.41314394290663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388">
            <text:p>388</text:p>
          </table:table-cell>
          <table:table-cell office:value-type="string">
            <text:p>rast</text:p>
          </table:table-cell>
          <table:table-cell office:value-type="string">
            <text:p>rast</text:p>
          </table:table-cell>
          <table:table-cell office:value-type="float" office:value="0.387625428681704">
            <text:p>0.387625428681704</text:p>
          </table:table-cell>
          <table:table-cell office:value-type="string">
            <text:p>huseyni</text:p>
          </table:table-cell>
          <table:table-cell office:value-type="float" office:value="0.387599679436271">
            <text:p>0.387599679436271</text:p>
          </table:table-cell>
          <table:table-cell office:value-type="string">
            <text:p>ussak</text:p>
          </table:table-cell>
          <table:table-cell office:value-type="float" office:value="0.385136287462416">
            <text:p>0.385136287462416</text:p>
          </table:table-cell>
          <table:table-cell office:value-type="string">
            <text:p>nihavend</text:p>
          </table:table-cell>
          <table:table-cell office:value-type="float" office:value="0.379970367521131">
            <text:p>0.379970367521131</text:p>
          </table:table-cell>
          <table:table-cell office:value-type="string">
            <text:p>kurdili_hicazar</text:p>
          </table:table-cell>
          <table:table-cell office:value-type="float" office:value="0.379258107873179">
            <text:p>0.379258107873179</text:p>
          </table:table-cell>
          <table:table-cell office:value-type="string">
            <text:p>segah</text:p>
          </table:table-cell>
          <table:table-cell office:value-type="float" office:value="0.366333955613251">
            <text:p>0.366333955613251</text:p>
          </table:table-cell>
          <table:table-cell office:value-type="string">
            <text:p>saba</text:p>
          </table:table-cell>
          <table:table-cell office:value-type="float" office:value="0.358203206486021">
            <text:p>0.358203206486021</text:p>
          </table:table-cell>
          <table:table-cell office:value-type="string">
            <text:p>huzzam</text:p>
          </table:table-cell>
          <table:table-cell office:value-type="float" office:value="0.335737446629695">
            <text:p>0.335737446629695</text:p>
          </table:table-cell>
          <table:table-cell office:value-type="string">
            <text:p>hicaz</text:p>
          </table:table-cell>
          <table:table-cell office:value-type="float" office:value="0.324289241670276">
            <text:p>0.324289241670276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389">
            <text:p>389</text:p>
          </table:table-cell>
          <table:table-cell office:value-type="string">
            <text:p>rast</text:p>
          </table:table-cell>
          <table:table-cell office:value-type="string">
            <text:p>ussak</text:p>
          </table:table-cell>
          <table:table-cell office:value-type="float" office:value="0.418610483388561">
            <text:p>0.418610483388561</text:p>
          </table:table-cell>
          <table:table-cell office:value-type="string">
            <text:p>segah</text:p>
          </table:table-cell>
          <table:table-cell office:value-type="float" office:value="0.411518957863775">
            <text:p>0.411518957863775</text:p>
          </table:table-cell>
          <table:table-cell office:value-type="string">
            <text:p>huzzam</text:p>
          </table:table-cell>
          <table:table-cell office:value-type="float" office:value="0.402702444890432">
            <text:p>0.402702444890432</text:p>
          </table:table-cell>
          <table:table-cell office:value-type="string">
            <text:p>huseyni</text:p>
          </table:table-cell>
          <table:table-cell office:value-type="float" office:value="0.402397970062769">
            <text:p>0.402397970062769</text:p>
          </table:table-cell>
          <table:table-cell office:value-type="string">
            <text:p>rast</text:p>
          </table:table-cell>
          <table:table-cell office:value-type="float" office:value="0.401182285416838">
            <text:p>0.401182285416838</text:p>
          </table:table-cell>
          <table:table-cell office:value-type="string">
            <text:p>nihavend</text:p>
          </table:table-cell>
          <table:table-cell office:value-type="float" office:value="0.383502004490157">
            <text:p>0.383502004490157</text:p>
          </table:table-cell>
          <table:table-cell office:value-type="string">
            <text:p>kurdili_hicazar</text:p>
          </table:table-cell>
          <table:table-cell office:value-type="float" office:value="0.383496046581737">
            <text:p>0.383496046581737</text:p>
          </table:table-cell>
          <table:table-cell office:value-type="string">
            <text:p>hicaz</text:p>
          </table:table-cell>
          <table:table-cell office:value-type="float" office:value="0.366127732838861">
            <text:p>0.366127732838861</text:p>
          </table:table-cell>
          <table:table-cell office:value-type="string">
            <text:p>saba</text:p>
          </table:table-cell>
          <table:table-cell office:value-type="float" office:value="0.353582351208491">
            <text:p>0.35358235120849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390">
            <text:p>390</text:p>
          </table:table-cell>
          <table:table-cell office:value-type="string">
            <text:p>rast</text:p>
          </table:table-cell>
          <table:table-cell office:value-type="string">
            <text:p>rast</text:p>
          </table:table-cell>
          <table:table-cell office:value-type="float" office:value="0.318077906516727">
            <text:p>0.318077906516727</text:p>
          </table:table-cell>
          <table:table-cell office:value-type="string">
            <text:p>huseyni</text:p>
          </table:table-cell>
          <table:table-cell office:value-type="float" office:value="0.317953956935055">
            <text:p>0.317953956935055</text:p>
          </table:table-cell>
          <table:table-cell office:value-type="string">
            <text:p>ussak</text:p>
          </table:table-cell>
          <table:table-cell office:value-type="float" office:value="0.31018081839786">
            <text:p>0.31018081839786</text:p>
          </table:table-cell>
          <table:table-cell office:value-type="string">
            <text:p>segah</text:p>
          </table:table-cell>
          <table:table-cell office:value-type="float" office:value="0.307539183383229">
            <text:p>0.307539183383229</text:p>
          </table:table-cell>
          <table:table-cell office:value-type="string">
            <text:p>nihavend</text:p>
          </table:table-cell>
          <table:table-cell office:value-type="float" office:value="0.305406591511324">
            <text:p>0.305406591511324</text:p>
          </table:table-cell>
          <table:table-cell office:value-type="string">
            <text:p>kurdili_hicazar</text:p>
          </table:table-cell>
          <table:table-cell office:value-type="float" office:value="0.3047465959314">
            <text:p>0.3047465959314</text:p>
          </table:table-cell>
          <table:table-cell office:value-type="string">
            <text:p>saba</text:p>
          </table:table-cell>
          <table:table-cell office:value-type="float" office:value="0.303856725648128">
            <text:p>0.303856725648128</text:p>
          </table:table-cell>
          <table:table-cell office:value-type="string">
            <text:p>huzzam</text:p>
          </table:table-cell>
          <table:table-cell office:value-type="float" office:value="0.293090052738162">
            <text:p>0.293090052738162</text:p>
          </table:table-cell>
          <table:table-cell office:value-type="string">
            <text:p>hicaz</text:p>
          </table:table-cell>
          <table:table-cell office:value-type="float" office:value="0.28205978835899">
            <text:p>0.28205978835899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391">
            <text:p>391</text:p>
          </table:table-cell>
          <table:table-cell office:value-type="string">
            <text:p>rast</text:p>
          </table:table-cell>
          <table:table-cell office:value-type="string">
            <text:p>huzzam</text:p>
          </table:table-cell>
          <table:table-cell office:value-type="float" office:value="0.442755045358816">
            <text:p>0.442755045358816</text:p>
          </table:table-cell>
          <table:table-cell office:value-type="string">
            <text:p>hicaz</text:p>
          </table:table-cell>
          <table:table-cell office:value-type="float" office:value="0.433680058450549">
            <text:p>0.433680058450549</text:p>
          </table:table-cell>
          <table:table-cell office:value-type="string">
            <text:p>rast</text:p>
          </table:table-cell>
          <table:table-cell office:value-type="float" office:value="0.429824398278428">
            <text:p>0.429824398278428</text:p>
          </table:table-cell>
          <table:table-cell office:value-type="string">
            <text:p>huseyni</text:p>
          </table:table-cell>
          <table:table-cell office:value-type="float" office:value="0.429586456706803">
            <text:p>0.429586456706803</text:p>
          </table:table-cell>
          <table:table-cell office:value-type="string">
            <text:p>segah</text:p>
          </table:table-cell>
          <table:table-cell office:value-type="float" office:value="0.425085045193159">
            <text:p>0.425085045193159</text:p>
          </table:table-cell>
          <table:table-cell office:value-type="string">
            <text:p>ussak</text:p>
          </table:table-cell>
          <table:table-cell office:value-type="float" office:value="0.421875937145739">
            <text:p>0.421875937145739</text:p>
          </table:table-cell>
          <table:table-cell office:value-type="string">
            <text:p>nihavend</text:p>
          </table:table-cell>
          <table:table-cell office:value-type="float" office:value="0.414237491000457">
            <text:p>0.414237491000457</text:p>
          </table:table-cell>
          <table:table-cell office:value-type="string">
            <text:p>kurdili_hicazar</text:p>
          </table:table-cell>
          <table:table-cell office:value-type="float" office:value="0.413817832420254">
            <text:p>0.413817832420254</text:p>
          </table:table-cell>
          <table:table-cell office:value-type="string">
            <text:p>saba</text:p>
          </table:table-cell>
          <table:table-cell office:value-type="float" office:value="0.405133020546172">
            <text:p>0.40513302054617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92">
            <text:p>392</text:p>
          </table:table-cell>
          <table:table-cell office:value-type="string">
            <text:p>rast</text:p>
          </table:table-cell>
          <table:table-cell office:value-type="string">
            <text:p>rast</text:p>
          </table:table-cell>
          <table:table-cell office:value-type="float" office:value="0.317885340601228">
            <text:p>0.317885340601228</text:p>
          </table:table-cell>
          <table:table-cell office:value-type="string">
            <text:p>huseyni</text:p>
          </table:table-cell>
          <table:table-cell office:value-type="float" office:value="0.317859778094878">
            <text:p>0.317859778094878</text:p>
          </table:table-cell>
          <table:table-cell office:value-type="string">
            <text:p>ussak</text:p>
          </table:table-cell>
          <table:table-cell office:value-type="float" office:value="0.313151745734038">
            <text:p>0.313151745734038</text:p>
          </table:table-cell>
          <table:table-cell office:value-type="string">
            <text:p>segah</text:p>
          </table:table-cell>
          <table:table-cell office:value-type="float" office:value="0.301076751450691">
            <text:p>0.301076751450691</text:p>
          </table:table-cell>
          <table:table-cell office:value-type="string">
            <text:p>nihavend</text:p>
          </table:table-cell>
          <table:table-cell office:value-type="float" office:value="0.298029442075267">
            <text:p>0.298029442075267</text:p>
          </table:table-cell>
          <table:table-cell office:value-type="string">
            <text:p>kurdili_hicazar</text:p>
          </table:table-cell>
          <table:table-cell office:value-type="float" office:value="0.297813621181135">
            <text:p>0.297813621181135</text:p>
          </table:table-cell>
          <table:table-cell office:value-type="string">
            <text:p>huzzam</text:p>
          </table:table-cell>
          <table:table-cell office:value-type="float" office:value="0.295343379110243">
            <text:p>0.295343379110243</text:p>
          </table:table-cell>
          <table:table-cell office:value-type="string">
            <text:p>hicaz</text:p>
          </table:table-cell>
          <table:table-cell office:value-type="float" office:value="0.29424713932438">
            <text:p>0.29424713932438</text:p>
          </table:table-cell>
          <table:table-cell office:value-type="string">
            <text:p>saba</text:p>
          </table:table-cell>
          <table:table-cell office:value-type="float" office:value="0.274244880377434">
            <text:p>0.274244880377434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393">
            <text:p>393</text:p>
          </table:table-cell>
          <table:table-cell office:value-type="string">
            <text:p>rast</text:p>
          </table:table-cell>
          <table:table-cell office:value-type="string">
            <text:p>rast</text:p>
          </table:table-cell>
          <table:table-cell office:value-type="float" office:value="0.215273587472215">
            <text:p>0.215273587472215</text:p>
          </table:table-cell>
          <table:table-cell office:value-type="string">
            <text:p>huseyni</text:p>
          </table:table-cell>
          <table:table-cell office:value-type="float" office:value="0.215239637639798">
            <text:p>0.215239637639798</text:p>
          </table:table-cell>
          <table:table-cell office:value-type="string">
            <text:p>ussak</text:p>
          </table:table-cell>
          <table:table-cell office:value-type="float" office:value="0.213474638232508">
            <text:p>0.213474638232508</text:p>
          </table:table-cell>
          <table:table-cell office:value-type="string">
            <text:p>segah</text:p>
          </table:table-cell>
          <table:table-cell office:value-type="float" office:value="0.203287163692012">
            <text:p>0.203287163692012</text:p>
          </table:table-cell>
          <table:table-cell office:value-type="string">
            <text:p>nihavend</text:p>
          </table:table-cell>
          <table:table-cell office:value-type="float" office:value="0.197655703779916">
            <text:p>0.197655703779916</text:p>
          </table:table-cell>
          <table:table-cell office:value-type="string">
            <text:p>kurdili_hicazar</text:p>
          </table:table-cell>
          <table:table-cell office:value-type="float" office:value="0.197105456383147">
            <text:p>0.197105456383147</text:p>
          </table:table-cell>
          <table:table-cell office:value-type="string">
            <text:p>hicaz</text:p>
          </table:table-cell>
          <table:table-cell office:value-type="float" office:value="0.193871694719416">
            <text:p>0.193871694719416</text:p>
          </table:table-cell>
          <table:table-cell office:value-type="string">
            <text:p>huzzam</text:p>
          </table:table-cell>
          <table:table-cell office:value-type="float" office:value="0.192951496796075">
            <text:p>0.192951496796075</text:p>
          </table:table-cell>
          <table:table-cell office:value-type="string">
            <text:p>saba</text:p>
          </table:table-cell>
          <table:table-cell office:value-type="float" office:value="0.184991773067339">
            <text:p>0.184991773067339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394">
            <text:p>394</text:p>
          </table:table-cell>
          <table:table-cell office:value-type="string">
            <text:p>rast</text:p>
          </table:table-cell>
          <table:table-cell office:value-type="string">
            <text:p>ussak</text:p>
          </table:table-cell>
          <table:table-cell office:value-type="float" office:value="0.522376880179152">
            <text:p>0.522376880179152</text:p>
          </table:table-cell>
          <table:table-cell office:value-type="string">
            <text:p>huseyni</text:p>
          </table:table-cell>
          <table:table-cell office:value-type="float" office:value="0.510992266448612">
            <text:p>0.510992266448612</text:p>
          </table:table-cell>
          <table:table-cell office:value-type="string">
            <text:p>rast</text:p>
          </table:table-cell>
          <table:table-cell office:value-type="float" office:value="0.510566669127894">
            <text:p>0.510566669127894</text:p>
          </table:table-cell>
          <table:table-cell office:value-type="string">
            <text:p>kurdili_hicazar</text:p>
          </table:table-cell>
          <table:table-cell office:value-type="float" office:value="0.477446862473516">
            <text:p>0.477446862473516</text:p>
          </table:table-cell>
          <table:table-cell office:value-type="string">
            <text:p>nihavend</text:p>
          </table:table-cell>
          <table:table-cell office:value-type="float" office:value="0.477176757230661">
            <text:p>0.477176757230661</text:p>
          </table:table-cell>
          <table:table-cell office:value-type="string">
            <text:p>segah</text:p>
          </table:table-cell>
          <table:table-cell office:value-type="float" office:value="0.475398280240381">
            <text:p>0.475398280240381</text:p>
          </table:table-cell>
          <table:table-cell office:value-type="string">
            <text:p>huzzam</text:p>
          </table:table-cell>
          <table:table-cell office:value-type="float" office:value="0.461874238107436">
            <text:p>0.461874238107436</text:p>
          </table:table-cell>
          <table:table-cell office:value-type="string">
            <text:p>hicaz</text:p>
          </table:table-cell>
          <table:table-cell office:value-type="float" office:value="0.458905754456416">
            <text:p>0.458905754456416</text:p>
          </table:table-cell>
          <table:table-cell office:value-type="string">
            <text:p>saba</text:p>
          </table:table-cell>
          <table:table-cell office:value-type="float" office:value="0.42276364480702">
            <text:p>0.4227636448070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95">
            <text:p>395</text:p>
          </table:table-cell>
          <table:table-cell office:value-type="string">
            <text:p>rast</text:p>
          </table:table-cell>
          <table:table-cell office:value-type="string">
            <text:p>rast</text:p>
          </table:table-cell>
          <table:table-cell office:value-type="float" office:value="0.441693655313387">
            <text:p>0.441693655313387</text:p>
          </table:table-cell>
          <table:table-cell office:value-type="string">
            <text:p>huseyni</text:p>
          </table:table-cell>
          <table:table-cell office:value-type="float" office:value="0.440349754428849">
            <text:p>0.440349754428849</text:p>
          </table:table-cell>
          <table:table-cell office:value-type="string">
            <text:p>hicaz</text:p>
          </table:table-cell>
          <table:table-cell office:value-type="float" office:value="0.439936146052378">
            <text:p>0.439936146052378</text:p>
          </table:table-cell>
          <table:table-cell office:value-type="string">
            <text:p>ussak</text:p>
          </table:table-cell>
          <table:table-cell office:value-type="float" office:value="0.436381660924873">
            <text:p>0.436381660924873</text:p>
          </table:table-cell>
          <table:table-cell office:value-type="string">
            <text:p>nihavend</text:p>
          </table:table-cell>
          <table:table-cell office:value-type="float" office:value="0.423812994162544">
            <text:p>0.423812994162544</text:p>
          </table:table-cell>
          <table:table-cell office:value-type="string">
            <text:p>kurdili_hicazar</text:p>
          </table:table-cell>
          <table:table-cell office:value-type="float" office:value="0.423649823826623">
            <text:p>0.423649823826623</text:p>
          </table:table-cell>
          <table:table-cell office:value-type="string">
            <text:p>segah</text:p>
          </table:table-cell>
          <table:table-cell office:value-type="float" office:value="0.41349507476492">
            <text:p>0.41349507476492</text:p>
          </table:table-cell>
          <table:table-cell office:value-type="string">
            <text:p>huzzam</text:p>
          </table:table-cell>
          <table:table-cell office:value-type="float" office:value="0.409194673484295">
            <text:p>0.409194673484295</text:p>
          </table:table-cell>
          <table:table-cell office:value-type="string">
            <text:p>saba</text:p>
          </table:table-cell>
          <table:table-cell office:value-type="float" office:value="0.369435741450066">
            <text:p>0.369435741450066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396">
            <text:p>396</text:p>
          </table:table-cell>
          <table:table-cell office:value-type="string">
            <text:p>rast</text:p>
          </table:table-cell>
          <table:table-cell office:value-type="string">
            <text:p>huseyni</text:p>
          </table:table-cell>
          <table:table-cell office:value-type="float" office:value="0.284216478931566">
            <text:p>0.284216478931566</text:p>
          </table:table-cell>
          <table:table-cell office:value-type="string">
            <text:p>rast</text:p>
          </table:table-cell>
          <table:table-cell office:value-type="float" office:value="0.284209491789288">
            <text:p>0.284209491789288</text:p>
          </table:table-cell>
          <table:table-cell office:value-type="string">
            <text:p>ussak</text:p>
          </table:table-cell>
          <table:table-cell office:value-type="float" office:value="0.279080594124175">
            <text:p>0.279080594124175</text:p>
          </table:table-cell>
          <table:table-cell office:value-type="string">
            <text:p>nihavend</text:p>
          </table:table-cell>
          <table:table-cell office:value-type="float" office:value="0.277921950834261">
            <text:p>0.277921950834261</text:p>
          </table:table-cell>
          <table:table-cell office:value-type="string">
            <text:p>kurdili_hicazar</text:p>
          </table:table-cell>
          <table:table-cell office:value-type="float" office:value="0.277404831141628">
            <text:p>0.277404831141628</text:p>
          </table:table-cell>
          <table:table-cell office:value-type="string">
            <text:p>segah</text:p>
          </table:table-cell>
          <table:table-cell office:value-type="float" office:value="0.271546716264808">
            <text:p>0.271546716264808</text:p>
          </table:table-cell>
          <table:table-cell office:value-type="string">
            <text:p>saba</text:p>
          </table:table-cell>
          <table:table-cell office:value-type="float" office:value="0.263125955622488">
            <text:p>0.263125955622488</text:p>
          </table:table-cell>
          <table:table-cell office:value-type="string">
            <text:p>huzzam</text:p>
          </table:table-cell>
          <table:table-cell office:value-type="float" office:value="0.249491583094424">
            <text:p>0.249491583094424</text:p>
          </table:table-cell>
          <table:table-cell office:value-type="string">
            <text:p>hicaz</text:p>
          </table:table-cell>
          <table:table-cell office:value-type="float" office:value="0.240958037064995">
            <text:p>0.24095803706499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397">
            <text:p>397</text:p>
          </table:table-cell>
          <table:table-cell office:value-type="string">
            <text:p>rast</text:p>
          </table:table-cell>
          <table:table-cell office:value-type="string">
            <text:p>huseyni</text:p>
          </table:table-cell>
          <table:table-cell office:value-type="float" office:value="0.298892582844293">
            <text:p>0.298892582844293</text:p>
          </table:table-cell>
          <table:table-cell office:value-type="string">
            <text:p>rast</text:p>
          </table:table-cell>
          <table:table-cell office:value-type="float" office:value="0.298753369715981">
            <text:p>0.298753369715981</text:p>
          </table:table-cell>
          <table:table-cell office:value-type="string">
            <text:p>segah</text:p>
          </table:table-cell>
          <table:table-cell office:value-type="float" office:value="0.297346201475649">
            <text:p>0.297346201475649</text:p>
          </table:table-cell>
          <table:table-cell office:value-type="string">
            <text:p>ussak</text:p>
          </table:table-cell>
          <table:table-cell office:value-type="float" office:value="0.296805331017302">
            <text:p>0.296805331017302</text:p>
          </table:table-cell>
          <table:table-cell office:value-type="string">
            <text:p>huzzam</text:p>
          </table:table-cell>
          <table:table-cell office:value-type="float" office:value="0.295149276509289">
            <text:p>0.295149276509289</text:p>
          </table:table-cell>
          <table:table-cell office:value-type="string">
            <text:p>nihavend</text:p>
          </table:table-cell>
          <table:table-cell office:value-type="float" office:value="0.293567953982553">
            <text:p>0.293567953982553</text:p>
          </table:table-cell>
          <table:table-cell office:value-type="string">
            <text:p>kurdili_hicazar</text:p>
          </table:table-cell>
          <table:table-cell office:value-type="float" office:value="0.293426891005596">
            <text:p>0.293426891005596</text:p>
          </table:table-cell>
          <table:table-cell office:value-type="string">
            <text:p>hicaz</text:p>
          </table:table-cell>
          <table:table-cell office:value-type="float" office:value="0.282810058712122">
            <text:p>0.282810058712122</text:p>
          </table:table-cell>
          <table:table-cell office:value-type="string">
            <text:p>saba</text:p>
          </table:table-cell>
          <table:table-cell office:value-type="float" office:value="0.279863007123241">
            <text:p>0.27986300712324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398">
            <text:p>398</text:p>
          </table:table-cell>
          <table:table-cell office:value-type="string">
            <text:p>rast</text:p>
          </table:table-cell>
          <table:table-cell office:value-type="string">
            <text:p>rast</text:p>
          </table:table-cell>
          <table:table-cell office:value-type="float" office:value="0.253067641392564">
            <text:p>0.253067641392564</text:p>
          </table:table-cell>
          <table:table-cell office:value-type="string">
            <text:p>huseyni</text:p>
          </table:table-cell>
          <table:table-cell office:value-type="float" office:value="0.252954926612713">
            <text:p>0.252954926612713</text:p>
          </table:table-cell>
          <table:table-cell office:value-type="string">
            <text:p>ussak</text:p>
          </table:table-cell>
          <table:table-cell office:value-type="float" office:value="0.240105550131384">
            <text:p>0.240105550131384</text:p>
          </table:table-cell>
          <table:table-cell office:value-type="string">
            <text:p>huzzam</text:p>
          </table:table-cell>
          <table:table-cell office:value-type="float" office:value="0.239865030507145">
            <text:p>0.239865030507145</text:p>
          </table:table-cell>
          <table:table-cell office:value-type="string">
            <text:p>hicaz</text:p>
          </table:table-cell>
          <table:table-cell office:value-type="float" office:value="0.236815123334389">
            <text:p>0.236815123334389</text:p>
          </table:table-cell>
          <table:table-cell office:value-type="string">
            <text:p>nihavend</text:p>
          </table:table-cell>
          <table:table-cell office:value-type="float" office:value="0.23575538803601">
            <text:p>0.23575538803601</text:p>
          </table:table-cell>
          <table:table-cell office:value-type="string">
            <text:p>kurdili_hicazar</text:p>
          </table:table-cell>
          <table:table-cell office:value-type="float" office:value="0.234849996484907">
            <text:p>0.234849996484907</text:p>
          </table:table-cell>
          <table:table-cell office:value-type="string">
            <text:p>segah</text:p>
          </table:table-cell>
          <table:table-cell office:value-type="float" office:value="0.233778418773541">
            <text:p>0.233778418773541</text:p>
          </table:table-cell>
          <table:table-cell office:value-type="string">
            <text:p>saba</text:p>
          </table:table-cell>
          <table:table-cell office:value-type="float" office:value="0.21619575063597">
            <text:p>0.21619575063597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399">
            <text:p>399</text:p>
          </table:table-cell>
          <table:table-cell office:value-type="string">
            <text:p>rast</text:p>
          </table:table-cell>
          <table:table-cell office:value-type="string">
            <text:p>huseyni</text:p>
          </table:table-cell>
          <table:table-cell office:value-type="float" office:value="0.217184278109101">
            <text:p>0.217184278109101</text:p>
          </table:table-cell>
          <table:table-cell office:value-type="string">
            <text:p>rast</text:p>
          </table:table-cell>
          <table:table-cell office:value-type="float" office:value="0.217181456422544">
            <text:p>0.217181456422544</text:p>
          </table:table-cell>
          <table:table-cell office:value-type="string">
            <text:p>ussak</text:p>
          </table:table-cell>
          <table:table-cell office:value-type="float" office:value="0.217173514593696">
            <text:p>0.217173514593696</text:p>
          </table:table-cell>
          <table:table-cell office:value-type="string">
            <text:p>kurdili_hicazar</text:p>
          </table:table-cell>
          <table:table-cell office:value-type="float" office:value="0.215850927384385">
            <text:p>0.215850927384385</text:p>
          </table:table-cell>
          <table:table-cell office:value-type="string">
            <text:p>nihavend</text:p>
          </table:table-cell>
          <table:table-cell office:value-type="float" office:value="0.215850839618659">
            <text:p>0.215850839618659</text:p>
          </table:table-cell>
          <table:table-cell office:value-type="string">
            <text:p>segah</text:p>
          </table:table-cell>
          <table:table-cell office:value-type="float" office:value="0.185940543490825">
            <text:p>0.185940543490825</text:p>
          </table:table-cell>
          <table:table-cell office:value-type="string">
            <text:p>saba</text:p>
          </table:table-cell>
          <table:table-cell office:value-type="float" office:value="0.184794124238058">
            <text:p>0.184794124238058</text:p>
          </table:table-cell>
          <table:table-cell office:value-type="string">
            <text:p>hicaz</text:p>
          </table:table-cell>
          <table:table-cell office:value-type="float" office:value="0.183692455302705">
            <text:p>0.183692455302705</text:p>
          </table:table-cell>
          <table:table-cell office:value-type="string">
            <text:p>huzzam</text:p>
          </table:table-cell>
          <table:table-cell office:value-type="float" office:value="0.177387833288022">
            <text:p>0.17738783328802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400">
            <text:p>400</text:p>
          </table:table-cell>
          <table:table-cell office:value-type="string">
            <text:p>rast</text:p>
          </table:table-cell>
          <table:table-cell office:value-type="string">
            <text:p>rast</text:p>
          </table:table-cell>
          <table:table-cell office:value-type="float" office:value="0.381369810102836">
            <text:p>0.381369810102836</text:p>
          </table:table-cell>
          <table:table-cell office:value-type="string">
            <text:p>huseyni</text:p>
          </table:table-cell>
          <table:table-cell office:value-type="float" office:value="0.381249487751489">
            <text:p>0.381249487751489</text:p>
          </table:table-cell>
          <table:table-cell office:value-type="string">
            <text:p>nihavend</text:p>
          </table:table-cell>
          <table:table-cell office:value-type="float" office:value="0.380460279424628">
            <text:p>0.380460279424628</text:p>
          </table:table-cell>
          <table:table-cell office:value-type="string">
            <text:p>kurdili_hicazar</text:p>
          </table:table-cell>
          <table:table-cell office:value-type="float" office:value="0.380157932232111">
            <text:p>0.380157932232111</text:p>
          </table:table-cell>
          <table:table-cell office:value-type="string">
            <text:p>ussak</text:p>
          </table:table-cell>
          <table:table-cell office:value-type="float" office:value="0.379933193302555">
            <text:p>0.379933193302555</text:p>
          </table:table-cell>
          <table:table-cell office:value-type="string">
            <text:p>hicaz</text:p>
          </table:table-cell>
          <table:table-cell office:value-type="float" office:value="0.363252921786949">
            <text:p>0.363252921786949</text:p>
          </table:table-cell>
          <table:table-cell office:value-type="string">
            <text:p>segah</text:p>
          </table:table-cell>
          <table:table-cell office:value-type="float" office:value="0.35451205394381">
            <text:p>0.35451205394381</text:p>
          </table:table-cell>
          <table:table-cell office:value-type="string">
            <text:p>huzzam</text:p>
          </table:table-cell>
          <table:table-cell office:value-type="float" office:value="0.352095053269574">
            <text:p>0.352095053269574</text:p>
          </table:table-cell>
          <table:table-cell office:value-type="string">
            <text:p>saba</text:p>
          </table:table-cell>
          <table:table-cell office:value-type="float" office:value="0.345044320896708">
            <text:p>0.345044320896708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401">
            <text:p>401</text:p>
          </table:table-cell>
          <table:table-cell office:value-type="string">
            <text:p>rast</text:p>
          </table:table-cell>
          <table:table-cell office:value-type="string">
            <text:p>ussak</text:p>
          </table:table-cell>
          <table:table-cell office:value-type="float" office:value="0.278992298810873">
            <text:p>0.278992298810873</text:p>
          </table:table-cell>
          <table:table-cell office:value-type="string">
            <text:p>huseyni</text:p>
          </table:table-cell>
          <table:table-cell office:value-type="float" office:value="0.278013147242816">
            <text:p>0.278013147242816</text:p>
          </table:table-cell>
          <table:table-cell office:value-type="string">
            <text:p>rast</text:p>
          </table:table-cell>
          <table:table-cell office:value-type="float" office:value="0.277661971951283">
            <text:p>0.277661971951283</text:p>
          </table:table-cell>
          <table:table-cell office:value-type="string">
            <text:p>nihavend</text:p>
          </table:table-cell>
          <table:table-cell office:value-type="float" office:value="0.27681538965848">
            <text:p>0.27681538965848</text:p>
          </table:table-cell>
          <table:table-cell office:value-type="string">
            <text:p>kurdili_hicazar</text:p>
          </table:table-cell>
          <table:table-cell office:value-type="float" office:value="0.276584915632337">
            <text:p>0.276584915632337</text:p>
          </table:table-cell>
          <table:table-cell office:value-type="string">
            <text:p>saba</text:p>
          </table:table-cell>
          <table:table-cell office:value-type="float" office:value="0.245637748926563">
            <text:p>0.245637748926563</text:p>
          </table:table-cell>
          <table:table-cell office:value-type="string">
            <text:p>hicaz</text:p>
          </table:table-cell>
          <table:table-cell office:value-type="float" office:value="0.242391721635199">
            <text:p>0.242391721635199</text:p>
          </table:table-cell>
          <table:table-cell office:value-type="string">
            <text:p>segah</text:p>
          </table:table-cell>
          <table:table-cell office:value-type="float" office:value="0.22855393216387">
            <text:p>0.22855393216387</text:p>
          </table:table-cell>
          <table:table-cell office:value-type="string">
            <text:p>huzzam</text:p>
          </table:table-cell>
          <table:table-cell office:value-type="float" office:value="0.221721564651834">
            <text:p>0.22172156465183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02">
            <text:p>402</text:p>
          </table:table-cell>
          <table:table-cell office:value-type="string">
            <text:p>rast</text:p>
          </table:table-cell>
          <table:table-cell office:value-type="string">
            <text:p>rast</text:p>
          </table:table-cell>
          <table:table-cell office:value-type="float" office:value="0.59515176097816">
            <text:p>0.59515176097816</text:p>
          </table:table-cell>
          <table:table-cell office:value-type="string">
            <text:p>huseyni</text:p>
          </table:table-cell>
          <table:table-cell office:value-type="float" office:value="0.594567819344278">
            <text:p>0.594567819344278</text:p>
          </table:table-cell>
          <table:table-cell office:value-type="string">
            <text:p>ussak</text:p>
          </table:table-cell>
          <table:table-cell office:value-type="float" office:value="0.590237771936184">
            <text:p>0.590237771936184</text:p>
          </table:table-cell>
          <table:table-cell office:value-type="string">
            <text:p>nihavend</text:p>
          </table:table-cell>
          <table:table-cell office:value-type="float" office:value="0.558092020427159">
            <text:p>0.558092020427159</text:p>
          </table:table-cell>
          <table:table-cell office:value-type="string">
            <text:p>kurdili_hicazar</text:p>
          </table:table-cell>
          <table:table-cell office:value-type="float" office:value="0.556467554282763">
            <text:p>0.556467554282763</text:p>
          </table:table-cell>
          <table:table-cell office:value-type="string">
            <text:p>segah</text:p>
          </table:table-cell>
          <table:table-cell office:value-type="float" office:value="0.538914289519187">
            <text:p>0.538914289519187</text:p>
          </table:table-cell>
          <table:table-cell office:value-type="string">
            <text:p>huzzam</text:p>
          </table:table-cell>
          <table:table-cell office:value-type="float" office:value="0.508397124040712">
            <text:p>0.508397124040712</text:p>
          </table:table-cell>
          <table:table-cell office:value-type="string">
            <text:p>saba</text:p>
          </table:table-cell>
          <table:table-cell office:value-type="float" office:value="0.489603401076295">
            <text:p>0.489603401076295</text:p>
          </table:table-cell>
          <table:table-cell office:value-type="string">
            <text:p>hicaz</text:p>
          </table:table-cell>
          <table:table-cell office:value-type="float" office:value="0.478639310863348">
            <text:p>0.478639310863348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403">
            <text:p>403</text:p>
          </table:table-cell>
          <table:table-cell office:value-type="string">
            <text:p>rast</text:p>
          </table:table-cell>
          <table:table-cell office:value-type="string">
            <text:p>kurdili_hicazar</text:p>
          </table:table-cell>
          <table:table-cell office:value-type="float" office:value="0.390622546038939">
            <text:p>0.390622546038939</text:p>
          </table:table-cell>
          <table:table-cell office:value-type="string">
            <text:p>nihavend</text:p>
          </table:table-cell>
          <table:table-cell office:value-type="float" office:value="0.389778294454998">
            <text:p>0.389778294454998</text:p>
          </table:table-cell>
          <table:table-cell office:value-type="string">
            <text:p>ussak</text:p>
          </table:table-cell>
          <table:table-cell office:value-type="float" office:value="0.388808867968455">
            <text:p>0.388808867968455</text:p>
          </table:table-cell>
          <table:table-cell office:value-type="string">
            <text:p>hicaz</text:p>
          </table:table-cell>
          <table:table-cell office:value-type="float" office:value="0.385432307858335">
            <text:p>0.385432307858335</text:p>
          </table:table-cell>
          <table:table-cell office:value-type="string">
            <text:p>huseyni</text:p>
          </table:table-cell>
          <table:table-cell office:value-type="float" office:value="0.359700594065263">
            <text:p>0.359700594065263</text:p>
          </table:table-cell>
          <table:table-cell office:value-type="string">
            <text:p>rast</text:p>
          </table:table-cell>
          <table:table-cell office:value-type="float" office:value="0.359044363051072">
            <text:p>0.359044363051072</text:p>
          </table:table-cell>
          <table:table-cell office:value-type="string">
            <text:p>saba</text:p>
          </table:table-cell>
          <table:table-cell office:value-type="float" office:value="0.324161777067473">
            <text:p>0.324161777067473</text:p>
          </table:table-cell>
          <table:table-cell office:value-type="string">
            <text:p>huzzam</text:p>
          </table:table-cell>
          <table:table-cell office:value-type="float" office:value="0.322315264386321">
            <text:p>0.322315264386321</text:p>
          </table:table-cell>
          <table:table-cell office:value-type="string">
            <text:p>segah</text:p>
          </table:table-cell>
          <table:table-cell office:value-type="float" office:value="0.315780917111161">
            <text:p>0.31578091711116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404">
            <text:p>404</text:p>
          </table:table-cell>
          <table:table-cell office:value-type="string">
            <text:p>rast</text:p>
          </table:table-cell>
          <table:table-cell office:value-type="string">
            <text:p>ussak</text:p>
          </table:table-cell>
          <table:table-cell office:value-type="float" office:value="0.301126341593363">
            <text:p>0.301126341593363</text:p>
          </table:table-cell>
          <table:table-cell office:value-type="string">
            <text:p>rast</text:p>
          </table:table-cell>
          <table:table-cell office:value-type="float" office:value="0.298513953521977">
            <text:p>0.298513953521977</text:p>
          </table:table-cell>
          <table:table-cell office:value-type="string">
            <text:p>huseyni</text:p>
          </table:table-cell>
          <table:table-cell office:value-type="float" office:value="0.298294613177311">
            <text:p>0.298294613177311</text:p>
          </table:table-cell>
          <table:table-cell office:value-type="string">
            <text:p>hicaz</text:p>
          </table:table-cell>
          <table:table-cell office:value-type="float" office:value="0.297953470481949">
            <text:p>0.297953470481949</text:p>
          </table:table-cell>
          <table:table-cell office:value-type="string">
            <text:p>nihavend</text:p>
          </table:table-cell>
          <table:table-cell office:value-type="float" office:value="0.289620532384304">
            <text:p>0.289620532384304</text:p>
          </table:table-cell>
          <table:table-cell office:value-type="string">
            <text:p>kurdili_hicazar</text:p>
          </table:table-cell>
          <table:table-cell office:value-type="float" office:value="0.289594889371469">
            <text:p>0.289594889371469</text:p>
          </table:table-cell>
          <table:table-cell office:value-type="string">
            <text:p>huzzam</text:p>
          </table:table-cell>
          <table:table-cell office:value-type="float" office:value="0.284672718763693">
            <text:p>0.284672718763693</text:p>
          </table:table-cell>
          <table:table-cell office:value-type="string">
            <text:p>segah</text:p>
          </table:table-cell>
          <table:table-cell office:value-type="float" office:value="0.282093646710473">
            <text:p>0.282093646710473</text:p>
          </table:table-cell>
          <table:table-cell office:value-type="string">
            <text:p>saba</text:p>
          </table:table-cell>
          <table:table-cell office:value-type="float" office:value="0.261648890490496">
            <text:p>0.26164889049049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405">
            <text:p>405</text:p>
          </table:table-cell>
          <table:table-cell office:value-type="string">
            <text:p>rast</text:p>
          </table:table-cell>
          <table:table-cell office:value-type="string">
            <text:p>huseyni</text:p>
          </table:table-cell>
          <table:table-cell office:value-type="float" office:value="0.460629813997854">
            <text:p>0.460629813997854</text:p>
          </table:table-cell>
          <table:table-cell office:value-type="string">
            <text:p>rast</text:p>
          </table:table-cell>
          <table:table-cell office:value-type="float" office:value="0.459587278384856">
            <text:p>0.459587278384856</text:p>
          </table:table-cell>
          <table:table-cell office:value-type="string">
            <text:p>ussak</text:p>
          </table:table-cell>
          <table:table-cell office:value-type="float" office:value="0.454919222735384">
            <text:p>0.454919222735384</text:p>
          </table:table-cell>
          <table:table-cell office:value-type="string">
            <text:p>segah</text:p>
          </table:table-cell>
          <table:table-cell office:value-type="float" office:value="0.430000073868838">
            <text:p>0.430000073868838</text:p>
          </table:table-cell>
          <table:table-cell office:value-type="string">
            <text:p>nihavend</text:p>
          </table:table-cell>
          <table:table-cell office:value-type="float" office:value="0.429241465856456">
            <text:p>0.429241465856456</text:p>
          </table:table-cell>
          <table:table-cell office:value-type="string">
            <text:p>kurdili_hicazar</text:p>
          </table:table-cell>
          <table:table-cell office:value-type="float" office:value="0.428064109420791">
            <text:p>0.428064109420791</text:p>
          </table:table-cell>
          <table:table-cell office:value-type="string">
            <text:p>huzzam</text:p>
          </table:table-cell>
          <table:table-cell office:value-type="float" office:value="0.423068717271036">
            <text:p>0.423068717271036</text:p>
          </table:table-cell>
          <table:table-cell office:value-type="string">
            <text:p>hicaz</text:p>
          </table:table-cell>
          <table:table-cell office:value-type="float" office:value="0.398071652323307">
            <text:p>0.398071652323307</text:p>
          </table:table-cell>
          <table:table-cell office:value-type="string">
            <text:p>saba</text:p>
          </table:table-cell>
          <table:table-cell office:value-type="float" office:value="0.375131926798251">
            <text:p>0.37513192679825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406">
            <text:p>406</text:p>
          </table:table-cell>
          <table:table-cell office:value-type="string">
            <text:p>rast</text:p>
          </table:table-cell>
          <table:table-cell office:value-type="string">
            <text:p>huseyni</text:p>
          </table:table-cell>
          <table:table-cell office:value-type="float" office:value="0.274472169518338">
            <text:p>0.274472169518338</text:p>
          </table:table-cell>
          <table:table-cell office:value-type="string">
            <text:p>rast</text:p>
          </table:table-cell>
          <table:table-cell office:value-type="float" office:value="0.274395013309754">
            <text:p>0.274395013309754</text:p>
          </table:table-cell>
          <table:table-cell office:value-type="string">
            <text:p>ussak</text:p>
          </table:table-cell>
          <table:table-cell office:value-type="float" office:value="0.271873822237832">
            <text:p>0.271873822237832</text:p>
          </table:table-cell>
          <table:table-cell office:value-type="string">
            <text:p>nihavend</text:p>
          </table:table-cell>
          <table:table-cell office:value-type="float" office:value="0.268400245218967">
            <text:p>0.268400245218967</text:p>
          </table:table-cell>
          <table:table-cell office:value-type="string">
            <text:p>kurdili_hicazar</text:p>
          </table:table-cell>
          <table:table-cell office:value-type="float" office:value="0.268156449584239">
            <text:p>0.268156449584239</text:p>
          </table:table-cell>
          <table:table-cell office:value-type="string">
            <text:p>hicaz</text:p>
          </table:table-cell>
          <table:table-cell office:value-type="float" office:value="0.246405777859111">
            <text:p>0.246405777859111</text:p>
          </table:table-cell>
          <table:table-cell office:value-type="string">
            <text:p>saba</text:p>
          </table:table-cell>
          <table:table-cell office:value-type="float" office:value="0.245863298509807">
            <text:p>0.245863298509807</text:p>
          </table:table-cell>
          <table:table-cell office:value-type="string">
            <text:p>segah</text:p>
          </table:table-cell>
          <table:table-cell office:value-type="float" office:value="0.242561628314449">
            <text:p>0.242561628314449</text:p>
          </table:table-cell>
          <table:table-cell office:value-type="string">
            <text:p>huzzam</text:p>
          </table:table-cell>
          <table:table-cell office:value-type="float" office:value="0.229812761281248">
            <text:p>0.22981276128124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407">
            <text:p>407</text:p>
          </table:table-cell>
          <table:table-cell office:value-type="string">
            <text:p>rast</text:p>
          </table:table-cell>
          <table:table-cell office:value-type="string">
            <text:p>rast</text:p>
          </table:table-cell>
          <table:table-cell office:value-type="float" office:value="0.297097745233797">
            <text:p>0.297097745233797</text:p>
          </table:table-cell>
          <table:table-cell office:value-type="string">
            <text:p>huseyni</text:p>
          </table:table-cell>
          <table:table-cell office:value-type="float" office:value="0.297036975459922">
            <text:p>0.297036975459922</text:p>
          </table:table-cell>
          <table:table-cell office:value-type="string">
            <text:p>ussak</text:p>
          </table:table-cell>
          <table:table-cell office:value-type="float" office:value="0.295569005644954">
            <text:p>0.295569005644954</text:p>
          </table:table-cell>
          <table:table-cell office:value-type="string">
            <text:p>nihavend</text:p>
          </table:table-cell>
          <table:table-cell office:value-type="float" office:value="0.279371437458415">
            <text:p>0.279371437458415</text:p>
          </table:table-cell>
          <table:table-cell office:value-type="string">
            <text:p>kurdili_hicazar</text:p>
          </table:table-cell>
          <table:table-cell office:value-type="float" office:value="0.279306826745633">
            <text:p>0.279306826745633</text:p>
          </table:table-cell>
          <table:table-cell office:value-type="string">
            <text:p>segah</text:p>
          </table:table-cell>
          <table:table-cell office:value-type="float" office:value="0.275911373933232">
            <text:p>0.275911373933232</text:p>
          </table:table-cell>
          <table:table-cell office:value-type="string">
            <text:p>hicaz</text:p>
          </table:table-cell>
          <table:table-cell office:value-type="float" office:value="0.267099888280259">
            <text:p>0.267099888280259</text:p>
          </table:table-cell>
          <table:table-cell office:value-type="string">
            <text:p>huzzam</text:p>
          </table:table-cell>
          <table:table-cell office:value-type="float" office:value="0.266179798700268">
            <text:p>0.266179798700268</text:p>
          </table:table-cell>
          <table:table-cell office:value-type="string">
            <text:p>saba</text:p>
          </table:table-cell>
          <table:table-cell office:value-type="float" office:value="0.25776201257995">
            <text:p>0.25776201257995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408">
            <text:p>408</text:p>
          </table:table-cell>
          <table:table-cell office:value-type="string">
            <text:p>rast</text:p>
          </table:table-cell>
          <table:table-cell office:value-type="string">
            <text:p>kurdili_hicazar</text:p>
          </table:table-cell>
          <table:table-cell office:value-type="float" office:value="0.408344088925526">
            <text:p>0.408344088925526</text:p>
          </table:table-cell>
          <table:table-cell office:value-type="string">
            <text:p>nihavend</text:p>
          </table:table-cell>
          <table:table-cell office:value-type="float" office:value="0.407812310332123">
            <text:p>0.407812310332123</text:p>
          </table:table-cell>
          <table:table-cell office:value-type="string">
            <text:p>ussak</text:p>
          </table:table-cell>
          <table:table-cell office:value-type="float" office:value="0.405138234446676">
            <text:p>0.405138234446676</text:p>
          </table:table-cell>
          <table:table-cell office:value-type="string">
            <text:p>hicaz</text:p>
          </table:table-cell>
          <table:table-cell office:value-type="float" office:value="0.399253855882384">
            <text:p>0.399253855882384</text:p>
          </table:table-cell>
          <table:table-cell office:value-type="string">
            <text:p>saba</text:p>
          </table:table-cell>
          <table:table-cell office:value-type="float" office:value="0.379091588229696">
            <text:p>0.379091588229696</text:p>
          </table:table-cell>
          <table:table-cell office:value-type="string">
            <text:p>rast</text:p>
          </table:table-cell>
          <table:table-cell office:value-type="float" office:value="0.372977428789606">
            <text:p>0.372977428789606</text:p>
          </table:table-cell>
          <table:table-cell office:value-type="string">
            <text:p>huseyni</text:p>
          </table:table-cell>
          <table:table-cell office:value-type="float" office:value="0.372955770298189">
            <text:p>0.372955770298189</text:p>
          </table:table-cell>
          <table:table-cell office:value-type="string">
            <text:p>huzzam</text:p>
          </table:table-cell>
          <table:table-cell office:value-type="float" office:value="0.371024477648841">
            <text:p>0.371024477648841</text:p>
          </table:table-cell>
          <table:table-cell office:value-type="string">
            <text:p>segah</text:p>
          </table:table-cell>
          <table:table-cell office:value-type="float" office:value="0.364305924608545">
            <text:p>0.364305924608545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409">
            <text:p>409</text:p>
          </table:table-cell>
          <table:table-cell office:value-type="string">
            <text:p>rast</text:p>
          </table:table-cell>
          <table:table-cell office:value-type="string">
            <text:p>rast</text:p>
          </table:table-cell>
          <table:table-cell office:value-type="float" office:value="0.364784485036251">
            <text:p>0.364784485036251</text:p>
          </table:table-cell>
          <table:table-cell office:value-type="string">
            <text:p>huseyni</text:p>
          </table:table-cell>
          <table:table-cell office:value-type="float" office:value="0.363586990084944">
            <text:p>0.363586990084944</text:p>
          </table:table-cell>
          <table:table-cell office:value-type="string">
            <text:p>ussak</text:p>
          </table:table-cell>
          <table:table-cell office:value-type="float" office:value="0.346424325082216">
            <text:p>0.346424325082216</text:p>
          </table:table-cell>
          <table:table-cell office:value-type="string">
            <text:p>nihavend</text:p>
          </table:table-cell>
          <table:table-cell office:value-type="float" office:value="0.334965452746346">
            <text:p>0.334965452746346</text:p>
          </table:table-cell>
          <table:table-cell office:value-type="string">
            <text:p>kurdili_hicazar</text:p>
          </table:table-cell>
          <table:table-cell office:value-type="float" office:value="0.334343957671953">
            <text:p>0.334343957671953</text:p>
          </table:table-cell>
          <table:table-cell office:value-type="string">
            <text:p>segah</text:p>
          </table:table-cell>
          <table:table-cell office:value-type="float" office:value="0.332463333332322">
            <text:p>0.332463333332322</text:p>
          </table:table-cell>
          <table:table-cell office:value-type="string">
            <text:p>hicaz</text:p>
          </table:table-cell>
          <table:table-cell office:value-type="float" office:value="0.32097417405599">
            <text:p>0.32097417405599</text:p>
          </table:table-cell>
          <table:table-cell office:value-type="string">
            <text:p>huzzam</text:p>
          </table:table-cell>
          <table:table-cell office:value-type="float" office:value="0.315902699973383">
            <text:p>0.315902699973383</text:p>
          </table:table-cell>
          <table:table-cell office:value-type="string">
            <text:p>saba</text:p>
          </table:table-cell>
          <table:table-cell office:value-type="float" office:value="0.300978898904811">
            <text:p>0.300978898904811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410">
            <text:p>410</text:p>
          </table:table-cell>
          <table:table-cell office:value-type="string">
            <text:p>rast</text:p>
          </table:table-cell>
          <table:table-cell office:value-type="string">
            <text:p>ussak</text:p>
          </table:table-cell>
          <table:table-cell office:value-type="float" office:value="0.554391193566237">
            <text:p>0.554391193566237</text:p>
          </table:table-cell>
          <table:table-cell office:value-type="string">
            <text:p>huseyni</text:p>
          </table:table-cell>
          <table:table-cell office:value-type="float" office:value="0.547161122264816">
            <text:p>0.547161122264816</text:p>
          </table:table-cell>
          <table:table-cell office:value-type="string">
            <text:p>rast</text:p>
          </table:table-cell>
          <table:table-cell office:value-type="float" office:value="0.5469211065008">
            <text:p>0.5469211065008</text:p>
          </table:table-cell>
          <table:table-cell office:value-type="string">
            <text:p>kurdili_hicazar</text:p>
          </table:table-cell>
          <table:table-cell office:value-type="float" office:value="0.533876591754781">
            <text:p>0.533876591754781</text:p>
          </table:table-cell>
          <table:table-cell office:value-type="string">
            <text:p>nihavend</text:p>
          </table:table-cell>
          <table:table-cell office:value-type="float" office:value="0.533485800413521">
            <text:p>0.533485800413521</text:p>
          </table:table-cell>
          <table:table-cell office:value-type="string">
            <text:p>hicaz</text:p>
          </table:table-cell>
          <table:table-cell office:value-type="float" office:value="0.520391034641176">
            <text:p>0.520391034641176</text:p>
          </table:table-cell>
          <table:table-cell office:value-type="string">
            <text:p>segah</text:p>
          </table:table-cell>
          <table:table-cell office:value-type="float" office:value="0.506089279107265">
            <text:p>0.506089279107265</text:p>
          </table:table-cell>
          <table:table-cell office:value-type="string">
            <text:p>huzzam</text:p>
          </table:table-cell>
          <table:table-cell office:value-type="float" office:value="0.499251966961191">
            <text:p>0.499251966961191</text:p>
          </table:table-cell>
          <table:table-cell office:value-type="string">
            <text:p>saba</text:p>
          </table:table-cell>
          <table:table-cell office:value-type="float" office:value="0.474064920885825">
            <text:p>0.47406492088582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11">
            <text:p>411</text:p>
          </table:table-cell>
          <table:table-cell office:value-type="string">
            <text:p>rast</text:p>
          </table:table-cell>
          <table:table-cell office:value-type="string">
            <text:p>huseyni</text:p>
          </table:table-cell>
          <table:table-cell office:value-type="float" office:value="0.282858730752044">
            <text:p>0.282858730752044</text:p>
          </table:table-cell>
          <table:table-cell office:value-type="string">
            <text:p>rast</text:p>
          </table:table-cell>
          <table:table-cell office:value-type="float" office:value="0.282753056743983">
            <text:p>0.282753056743983</text:p>
          </table:table-cell>
          <table:table-cell office:value-type="string">
            <text:p>nihavend</text:p>
          </table:table-cell>
          <table:table-cell office:value-type="float" office:value="0.279165350172421">
            <text:p>0.279165350172421</text:p>
          </table:table-cell>
          <table:table-cell office:value-type="string">
            <text:p>segah</text:p>
          </table:table-cell>
          <table:table-cell office:value-type="float" office:value="0.278893149456399">
            <text:p>0.278893149456399</text:p>
          </table:table-cell>
          <table:table-cell office:value-type="string">
            <text:p>kurdili_hicazar</text:p>
          </table:table-cell>
          <table:table-cell office:value-type="float" office:value="0.278538832523798">
            <text:p>0.278538832523798</text:p>
          </table:table-cell>
          <table:table-cell office:value-type="string">
            <text:p>ussak</text:p>
          </table:table-cell>
          <table:table-cell office:value-type="float" office:value="0.275986959178309">
            <text:p>0.275986959178309</text:p>
          </table:table-cell>
          <table:table-cell office:value-type="string">
            <text:p>huzzam</text:p>
          </table:table-cell>
          <table:table-cell office:value-type="float" office:value="0.267981416253544">
            <text:p>0.267981416253544</text:p>
          </table:table-cell>
          <table:table-cell office:value-type="string">
            <text:p>saba</text:p>
          </table:table-cell>
          <table:table-cell office:value-type="float" office:value="0.260248112319057">
            <text:p>0.260248112319057</text:p>
          </table:table-cell>
          <table:table-cell office:value-type="string">
            <text:p>hicaz</text:p>
          </table:table-cell>
          <table:table-cell office:value-type="float" office:value="0.258531873460474">
            <text:p>0.25853187346047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412">
            <text:p>412</text:p>
          </table:table-cell>
          <table:table-cell office:value-type="string">
            <text:p>rast</text:p>
          </table:table-cell>
          <table:table-cell office:value-type="string">
            <text:p>saba</text:p>
          </table:table-cell>
          <table:table-cell office:value-type="float" office:value="0.453445775203812">
            <text:p>0.453445775203812</text:p>
          </table:table-cell>
          <table:table-cell office:value-type="string">
            <text:p>hicaz</text:p>
          </table:table-cell>
          <table:table-cell office:value-type="float" office:value="0.411716048767516">
            <text:p>0.411716048767516</text:p>
          </table:table-cell>
          <table:table-cell office:value-type="string">
            <text:p>huzzam</text:p>
          </table:table-cell>
          <table:table-cell office:value-type="float" office:value="0.398036688089271">
            <text:p>0.398036688089271</text:p>
          </table:table-cell>
          <table:table-cell office:value-type="string">
            <text:p>ussak</text:p>
          </table:table-cell>
          <table:table-cell office:value-type="float" office:value="0.380311186569626">
            <text:p>0.380311186569626</text:p>
          </table:table-cell>
          <table:table-cell office:value-type="string">
            <text:p>kurdili_hicazar</text:p>
          </table:table-cell>
          <table:table-cell office:value-type="float" office:value="0.375742737067119">
            <text:p>0.375742737067119</text:p>
          </table:table-cell>
          <table:table-cell office:value-type="string">
            <text:p>nihavend</text:p>
          </table:table-cell>
          <table:table-cell office:value-type="float" office:value="0.37556521476884">
            <text:p>0.37556521476884</text:p>
          </table:table-cell>
          <table:table-cell office:value-type="string">
            <text:p>segah</text:p>
          </table:table-cell>
          <table:table-cell office:value-type="float" office:value="0.36871527358485">
            <text:p>0.36871527358485</text:p>
          </table:table-cell>
          <table:table-cell office:value-type="string">
            <text:p>huseyni</text:p>
          </table:table-cell>
          <table:table-cell office:value-type="float" office:value="0.368361810371738">
            <text:p>0.368361810371738</text:p>
          </table:table-cell>
          <table:table-cell office:value-type="string">
            <text:p>rast</text:p>
          </table:table-cell>
          <table:table-cell office:value-type="float" office:value="0.367943309091998">
            <text:p>0.367943309091998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413">
            <text:p>413</text:p>
          </table:table-cell>
          <table:table-cell office:value-type="string">
            <text:p>rast</text:p>
          </table:table-cell>
          <table:table-cell office:value-type="string">
            <text:p>huseyni</text:p>
          </table:table-cell>
          <table:table-cell office:value-type="float" office:value="0.636391586219843">
            <text:p>0.636391586219843</text:p>
          </table:table-cell>
          <table:table-cell office:value-type="string">
            <text:p>rast</text:p>
          </table:table-cell>
          <table:table-cell office:value-type="float" office:value="0.635579123923124">
            <text:p>0.635579123923124</text:p>
          </table:table-cell>
          <table:table-cell office:value-type="string">
            <text:p>ussak</text:p>
          </table:table-cell>
          <table:table-cell office:value-type="float" office:value="0.625754096964211">
            <text:p>0.625754096964211</text:p>
          </table:table-cell>
          <table:table-cell office:value-type="string">
            <text:p>kurdili_hicazar</text:p>
          </table:table-cell>
          <table:table-cell office:value-type="float" office:value="0.607452449964569">
            <text:p>0.607452449964569</text:p>
          </table:table-cell>
          <table:table-cell office:value-type="string">
            <text:p>nihavend</text:p>
          </table:table-cell>
          <table:table-cell office:value-type="float" office:value="0.60622690615452">
            <text:p>0.60622690615452</text:p>
          </table:table-cell>
          <table:table-cell office:value-type="string">
            <text:p>segah</text:p>
          </table:table-cell>
          <table:table-cell office:value-type="float" office:value="0.571170782013757">
            <text:p>0.571170782013757</text:p>
          </table:table-cell>
          <table:table-cell office:value-type="string">
            <text:p>saba</text:p>
          </table:table-cell>
          <table:table-cell office:value-type="float" office:value="0.554540294176778">
            <text:p>0.554540294176778</text:p>
          </table:table-cell>
          <table:table-cell office:value-type="string">
            <text:p>huzzam</text:p>
          </table:table-cell>
          <table:table-cell office:value-type="float" office:value="0.550152446718039">
            <text:p>0.550152446718039</text:p>
          </table:table-cell>
          <table:table-cell office:value-type="string">
            <text:p>hicaz</text:p>
          </table:table-cell>
          <table:table-cell office:value-type="float" office:value="0.521989786299652">
            <text:p>0.52198978629965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414">
            <text:p>414</text:p>
          </table:table-cell>
          <table:table-cell office:value-type="string">
            <text:p>rast</text:p>
          </table:table-cell>
          <table:table-cell office:value-type="string">
            <text:p>huseyni</text:p>
          </table:table-cell>
          <table:table-cell office:value-type="float" office:value="0.445489700581577">
            <text:p>0.445489700581577</text:p>
          </table:table-cell>
          <table:table-cell office:value-type="string">
            <text:p>rast</text:p>
          </table:table-cell>
          <table:table-cell office:value-type="float" office:value="0.445210216337325">
            <text:p>0.445210216337325</text:p>
          </table:table-cell>
          <table:table-cell office:value-type="string">
            <text:p>ussak</text:p>
          </table:table-cell>
          <table:table-cell office:value-type="float" office:value="0.439909664634235">
            <text:p>0.439909664634235</text:p>
          </table:table-cell>
          <table:table-cell office:value-type="string">
            <text:p>nihavend</text:p>
          </table:table-cell>
          <table:table-cell office:value-type="float" office:value="0.436142417393815">
            <text:p>0.436142417393815</text:p>
          </table:table-cell>
          <table:table-cell office:value-type="string">
            <text:p>kurdili_hicazar</text:p>
          </table:table-cell>
          <table:table-cell office:value-type="float" office:value="0.435271679568694">
            <text:p>0.435271679568694</text:p>
          </table:table-cell>
          <table:table-cell office:value-type="string">
            <text:p>segah</text:p>
          </table:table-cell>
          <table:table-cell office:value-type="float" office:value="0.393675464370553">
            <text:p>0.393675464370553</text:p>
          </table:table-cell>
          <table:table-cell office:value-type="string">
            <text:p>saba</text:p>
          </table:table-cell>
          <table:table-cell office:value-type="float" office:value="0.388520272179581">
            <text:p>0.388520272179581</text:p>
          </table:table-cell>
          <table:table-cell office:value-type="string">
            <text:p>hicaz</text:p>
          </table:table-cell>
          <table:table-cell office:value-type="float" office:value="0.383612462017352">
            <text:p>0.383612462017352</text:p>
          </table:table-cell>
          <table:table-cell office:value-type="string">
            <text:p>huzzam</text:p>
          </table:table-cell>
          <table:table-cell office:value-type="float" office:value="0.361922717065732">
            <text:p>0.36192271706573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415">
            <text:p>415</text:p>
          </table:table-cell>
          <table:table-cell office:value-type="string">
            <text:p>rast</text:p>
          </table:table-cell>
          <table:table-cell office:value-type="string">
            <text:p>rast</text:p>
          </table:table-cell>
          <table:table-cell office:value-type="float" office:value="0.511678844842735">
            <text:p>0.511678844842735</text:p>
          </table:table-cell>
          <table:table-cell office:value-type="string">
            <text:p>huseyni</text:p>
          </table:table-cell>
          <table:table-cell office:value-type="float" office:value="0.51125159696066">
            <text:p>0.51125159696066</text:p>
          </table:table-cell>
          <table:table-cell office:value-type="string">
            <text:p>hicaz</text:p>
          </table:table-cell>
          <table:table-cell office:value-type="float" office:value="0.508417705958692">
            <text:p>0.508417705958692</text:p>
          </table:table-cell>
          <table:table-cell office:value-type="string">
            <text:p>huzzam</text:p>
          </table:table-cell>
          <table:table-cell office:value-type="float" office:value="0.505565553036959">
            <text:p>0.505565553036959</text:p>
          </table:table-cell>
          <table:table-cell office:value-type="string">
            <text:p>ussak</text:p>
          </table:table-cell>
          <table:table-cell office:value-type="float" office:value="0.50554877805424">
            <text:p>0.50554877805424</text:p>
          </table:table-cell>
          <table:table-cell office:value-type="string">
            <text:p>nihavend</text:p>
          </table:table-cell>
          <table:table-cell office:value-type="float" office:value="0.504790740218032">
            <text:p>0.504790740218032</text:p>
          </table:table-cell>
          <table:table-cell office:value-type="string">
            <text:p>kurdili_hicazar</text:p>
          </table:table-cell>
          <table:table-cell office:value-type="float" office:value="0.504644649352075">
            <text:p>0.504644649352075</text:p>
          </table:table-cell>
          <table:table-cell office:value-type="string">
            <text:p>segah</text:p>
          </table:table-cell>
          <table:table-cell office:value-type="float" office:value="0.503584822764539">
            <text:p>0.503584822764539</text:p>
          </table:table-cell>
          <table:table-cell office:value-type="string">
            <text:p>saba</text:p>
          </table:table-cell>
          <table:table-cell office:value-type="float" office:value="0.48084565123052">
            <text:p>0.48084565123052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416">
            <text:p>416</text:p>
          </table:table-cell>
          <table:table-cell office:value-type="string">
            <text:p>rast</text:p>
          </table:table-cell>
          <table:table-cell office:value-type="string">
            <text:p>ussak</text:p>
          </table:table-cell>
          <table:table-cell office:value-type="float" office:value="0.553055942035336">
            <text:p>0.553055942035336</text:p>
          </table:table-cell>
          <table:table-cell office:value-type="string">
            <text:p>rast</text:p>
          </table:table-cell>
          <table:table-cell office:value-type="float" office:value="0.543861660862183">
            <text:p>0.543861660862183</text:p>
          </table:table-cell>
          <table:table-cell office:value-type="string">
            <text:p>huseyni</text:p>
          </table:table-cell>
          <table:table-cell office:value-type="float" office:value="0.542394829765838">
            <text:p>0.542394829765838</text:p>
          </table:table-cell>
          <table:table-cell office:value-type="string">
            <text:p>kurdili_hicazar</text:p>
          </table:table-cell>
          <table:table-cell office:value-type="float" office:value="0.512904244724933">
            <text:p>0.512904244724933</text:p>
          </table:table-cell>
          <table:table-cell office:value-type="string">
            <text:p>nihavend</text:p>
          </table:table-cell>
          <table:table-cell office:value-type="float" office:value="0.512526682883693">
            <text:p>0.512526682883693</text:p>
          </table:table-cell>
          <table:table-cell office:value-type="string">
            <text:p>segah</text:p>
          </table:table-cell>
          <table:table-cell office:value-type="float" office:value="0.490733466571976">
            <text:p>0.490733466571976</text:p>
          </table:table-cell>
          <table:table-cell office:value-type="string">
            <text:p>huzzam</text:p>
          </table:table-cell>
          <table:table-cell office:value-type="float" office:value="0.484591831077852">
            <text:p>0.484591831077852</text:p>
          </table:table-cell>
          <table:table-cell office:value-type="string">
            <text:p>hicaz</text:p>
          </table:table-cell>
          <table:table-cell office:value-type="float" office:value="0.483122047834068">
            <text:p>0.483122047834068</text:p>
          </table:table-cell>
          <table:table-cell office:value-type="string">
            <text:p>saba</text:p>
          </table:table-cell>
          <table:table-cell office:value-type="float" office:value="0.469732390774514">
            <text:p>0.46973239077451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417">
            <text:p>417</text:p>
          </table:table-cell>
          <table:table-cell office:value-type="string">
            <text:p>rast</text:p>
          </table:table-cell>
          <table:table-cell office:value-type="string">
            <text:p>huseyni</text:p>
          </table:table-cell>
          <table:table-cell office:value-type="float" office:value="0.515742474992506">
            <text:p>0.515742474992506</text:p>
          </table:table-cell>
          <table:table-cell office:value-type="string">
            <text:p>rast</text:p>
          </table:table-cell>
          <table:table-cell office:value-type="float" office:value="0.515458707631906">
            <text:p>0.515458707631906</text:p>
          </table:table-cell>
          <table:table-cell office:value-type="string">
            <text:p>ussak</text:p>
          </table:table-cell>
          <table:table-cell office:value-type="float" office:value="0.502376006807477">
            <text:p>0.502376006807477</text:p>
          </table:table-cell>
          <table:table-cell office:value-type="string">
            <text:p>nihavend</text:p>
          </table:table-cell>
          <table:table-cell office:value-type="float" office:value="0.501024950733562">
            <text:p>0.501024950733562</text:p>
          </table:table-cell>
          <table:table-cell office:value-type="string">
            <text:p>kurdili_hicazar</text:p>
          </table:table-cell>
          <table:table-cell office:value-type="float" office:value="0.500013589735794">
            <text:p>0.500013589735794</text:p>
          </table:table-cell>
          <table:table-cell office:value-type="string">
            <text:p>saba</text:p>
          </table:table-cell>
          <table:table-cell office:value-type="float" office:value="0.447042649275435">
            <text:p>0.447042649275435</text:p>
          </table:table-cell>
          <table:table-cell office:value-type="string">
            <text:p>segah</text:p>
          </table:table-cell>
          <table:table-cell office:value-type="float" office:value="0.438161030419748">
            <text:p>0.438161030419748</text:p>
          </table:table-cell>
          <table:table-cell office:value-type="string">
            <text:p>hicaz</text:p>
          </table:table-cell>
          <table:table-cell office:value-type="float" office:value="0.436515010238345">
            <text:p>0.436515010238345</text:p>
          </table:table-cell>
          <table:table-cell office:value-type="string">
            <text:p>huzzam</text:p>
          </table:table-cell>
          <table:table-cell office:value-type="float" office:value="0.405226673123533">
            <text:p>0.40522667312353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418">
            <text:p>418</text:p>
          </table:table-cell>
          <table:table-cell office:value-type="string">
            <text:p>rast</text:p>
          </table:table-cell>
          <table:table-cell office:value-type="string">
            <text:p>kurdili_hicazar</text:p>
          </table:table-cell>
          <table:table-cell office:value-type="float" office:value="0.403421615124477">
            <text:p>0.403421615124477</text:p>
          </table:table-cell>
          <table:table-cell office:value-type="string">
            <text:p>nihavend</text:p>
          </table:table-cell>
          <table:table-cell office:value-type="float" office:value="0.403217942752054">
            <text:p>0.403217942752054</text:p>
          </table:table-cell>
          <table:table-cell office:value-type="string">
            <text:p>ussak</text:p>
          </table:table-cell>
          <table:table-cell office:value-type="float" office:value="0.401904708203014">
            <text:p>0.401904708203014</text:p>
          </table:table-cell>
          <table:table-cell office:value-type="string">
            <text:p>huseyni</text:p>
          </table:table-cell>
          <table:table-cell office:value-type="float" office:value="0.392507666064076">
            <text:p>0.392507666064076</text:p>
          </table:table-cell>
          <table:table-cell office:value-type="string">
            <text:p>rast</text:p>
          </table:table-cell>
          <table:table-cell office:value-type="float" office:value="0.392114031928863">
            <text:p>0.392114031928863</text:p>
          </table:table-cell>
          <table:table-cell office:value-type="string">
            <text:p>saba</text:p>
          </table:table-cell>
          <table:table-cell office:value-type="float" office:value="0.346056682655443">
            <text:p>0.346056682655443</text:p>
          </table:table-cell>
          <table:table-cell office:value-type="string">
            <text:p>hicaz</text:p>
          </table:table-cell>
          <table:table-cell office:value-type="float" office:value="0.336160269331964">
            <text:p>0.336160269331964</text:p>
          </table:table-cell>
          <table:table-cell office:value-type="string">
            <text:p>segah</text:p>
          </table:table-cell>
          <table:table-cell office:value-type="float" office:value="0.333793334568431">
            <text:p>0.333793334568431</text:p>
          </table:table-cell>
          <table:table-cell office:value-type="string">
            <text:p>huzzam</text:p>
          </table:table-cell>
          <table:table-cell office:value-type="float" office:value="0.317627692252891">
            <text:p>0.31762769225289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419">
            <text:p>419</text:p>
          </table:table-cell>
          <table:table-cell office:value-type="string">
            <text:p>rast</text:p>
          </table:table-cell>
          <table:table-cell office:value-type="string">
            <text:p>ussak</text:p>
          </table:table-cell>
          <table:table-cell office:value-type="float" office:value="0.514975417624907">
            <text:p>0.514975417624907</text:p>
          </table:table-cell>
          <table:table-cell office:value-type="string">
            <text:p>huseyni</text:p>
          </table:table-cell>
          <table:table-cell office:value-type="float" office:value="0.504550281817619">
            <text:p>0.504550281817619</text:p>
          </table:table-cell>
          <table:table-cell office:value-type="string">
            <text:p>rast</text:p>
          </table:table-cell>
          <table:table-cell office:value-type="float" office:value="0.503593662487983">
            <text:p>0.503593662487983</text:p>
          </table:table-cell>
          <table:table-cell office:value-type="string">
            <text:p>nihavend</text:p>
          </table:table-cell>
          <table:table-cell office:value-type="float" office:value="0.501276744609632">
            <text:p>0.501276744609632</text:p>
          </table:table-cell>
          <table:table-cell office:value-type="string">
            <text:p>kurdili_hicazar</text:p>
          </table:table-cell>
          <table:table-cell office:value-type="float" office:value="0.501020444636761">
            <text:p>0.501020444636761</text:p>
          </table:table-cell>
          <table:table-cell office:value-type="string">
            <text:p>segah</text:p>
          </table:table-cell>
          <table:table-cell office:value-type="float" office:value="0.458372743178943">
            <text:p>0.458372743178943</text:p>
          </table:table-cell>
          <table:table-cell office:value-type="string">
            <text:p>saba</text:p>
          </table:table-cell>
          <table:table-cell office:value-type="float" office:value="0.451589775644104">
            <text:p>0.451589775644104</text:p>
          </table:table-cell>
          <table:table-cell office:value-type="string">
            <text:p>hicaz</text:p>
          </table:table-cell>
          <table:table-cell office:value-type="float" office:value="0.443410593491705">
            <text:p>0.443410593491705</text:p>
          </table:table-cell>
          <table:table-cell office:value-type="string">
            <text:p>huzzam</text:p>
          </table:table-cell>
          <table:table-cell office:value-type="float" office:value="0.433330095363419">
            <text:p>0.43333009536341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20">
            <text:p>420</text:p>
          </table:table-cell>
          <table:table-cell office:value-type="string">
            <text:p>rast</text:p>
          </table:table-cell>
          <table:table-cell office:value-type="string">
            <text:p>nihavend</text:p>
          </table:table-cell>
          <table:table-cell office:value-type="float" office:value="0.310982660116145">
            <text:p>0.310982660116145</text:p>
          </table:table-cell>
          <table:table-cell office:value-type="string">
            <text:p>kurdili_hicazar</text:p>
          </table:table-cell>
          <table:table-cell office:value-type="float" office:value="0.310957831401435">
            <text:p>0.310957831401435</text:p>
          </table:table-cell>
          <table:table-cell office:value-type="string">
            <text:p>ussak</text:p>
          </table:table-cell>
          <table:table-cell office:value-type="float" office:value="0.310810952741765">
            <text:p>0.310810952741765</text:p>
          </table:table-cell>
          <table:table-cell office:value-type="string">
            <text:p>huseyni</text:p>
          </table:table-cell>
          <table:table-cell office:value-type="float" office:value="0.310626792849771">
            <text:p>0.310626792849771</text:p>
          </table:table-cell>
          <table:table-cell office:value-type="string">
            <text:p>rast</text:p>
          </table:table-cell>
          <table:table-cell office:value-type="float" office:value="0.310410648555809">
            <text:p>0.310410648555809</text:p>
          </table:table-cell>
          <table:table-cell office:value-type="string">
            <text:p>saba</text:p>
          </table:table-cell>
          <table:table-cell office:value-type="float" office:value="0.295827480338333">
            <text:p>0.295827480338333</text:p>
          </table:table-cell>
          <table:table-cell office:value-type="string">
            <text:p>segah</text:p>
          </table:table-cell>
          <table:table-cell office:value-type="float" office:value="0.295710167719626">
            <text:p>0.295710167719626</text:p>
          </table:table-cell>
          <table:table-cell office:value-type="string">
            <text:p>hicaz</text:p>
          </table:table-cell>
          <table:table-cell office:value-type="float" office:value="0.280329875614649">
            <text:p>0.280329875614649</text:p>
          </table:table-cell>
          <table:table-cell office:value-type="string">
            <text:p>huzzam</text:p>
          </table:table-cell>
          <table:table-cell office:value-type="float" office:value="0.272014976099299">
            <text:p>0.272014976099299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421">
            <text:p>421</text:p>
          </table:table-cell>
          <table:table-cell office:value-type="string">
            <text:p>rast</text:p>
          </table:table-cell>
          <table:table-cell office:value-type="string">
            <text:p>ussak</text:p>
          </table:table-cell>
          <table:table-cell office:value-type="float" office:value="0.467498455498688">
            <text:p>0.467498455498688</text:p>
          </table:table-cell>
          <table:table-cell office:value-type="string">
            <text:p>rast</text:p>
          </table:table-cell>
          <table:table-cell office:value-type="float" office:value="0.461346277828779">
            <text:p>0.461346277828779</text:p>
          </table:table-cell>
          <table:table-cell office:value-type="string">
            <text:p>huseyni</text:p>
          </table:table-cell>
          <table:table-cell office:value-type="float" office:value="0.46129850480085">
            <text:p>0.46129850480085</text:p>
          </table:table-cell>
          <table:table-cell office:value-type="string">
            <text:p>kurdili_hicazar</text:p>
          </table:table-cell>
          <table:table-cell office:value-type="float" office:value="0.458671883039454">
            <text:p>0.458671883039454</text:p>
          </table:table-cell>
          <table:table-cell office:value-type="string">
            <text:p>nihavend</text:p>
          </table:table-cell>
          <table:table-cell office:value-type="float" office:value="0.458449956390608">
            <text:p>0.458449956390608</text:p>
          </table:table-cell>
          <table:table-cell office:value-type="string">
            <text:p>segah</text:p>
          </table:table-cell>
          <table:table-cell office:value-type="float" office:value="0.442505764849739">
            <text:p>0.442505764849739</text:p>
          </table:table-cell>
          <table:table-cell office:value-type="string">
            <text:p>hicaz</text:p>
          </table:table-cell>
          <table:table-cell office:value-type="float" office:value="0.440004936932839">
            <text:p>0.440004936932839</text:p>
          </table:table-cell>
          <table:table-cell office:value-type="string">
            <text:p>huzzam</text:p>
          </table:table-cell>
          <table:table-cell office:value-type="float" office:value="0.433499600557384">
            <text:p>0.433499600557384</text:p>
          </table:table-cell>
          <table:table-cell office:value-type="string">
            <text:p>saba</text:p>
          </table:table-cell>
          <table:table-cell office:value-type="float" office:value="0.424938033942606">
            <text:p>0.42493803394260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422">
            <text:p>422</text:p>
          </table:table-cell>
          <table:table-cell office:value-type="string">
            <text:p>rast</text:p>
          </table:table-cell>
          <table:table-cell office:value-type="string">
            <text:p>huseyni</text:p>
          </table:table-cell>
          <table:table-cell office:value-type="float" office:value="0.326476046083227">
            <text:p>0.326476046083227</text:p>
          </table:table-cell>
          <table:table-cell office:value-type="string">
            <text:p>rast</text:p>
          </table:table-cell>
          <table:table-cell office:value-type="float" office:value="0.326234190973073">
            <text:p>0.326234190973073</text:p>
          </table:table-cell>
          <table:table-cell office:value-type="string">
            <text:p>ussak</text:p>
          </table:table-cell>
          <table:table-cell office:value-type="float" office:value="0.323253296584064">
            <text:p>0.323253296584064</text:p>
          </table:table-cell>
          <table:table-cell office:value-type="string">
            <text:p>nihavend</text:p>
          </table:table-cell>
          <table:table-cell office:value-type="float" office:value="0.316184388191972">
            <text:p>0.316184388191972</text:p>
          </table:table-cell>
          <table:table-cell office:value-type="string">
            <text:p>kurdili_hicazar</text:p>
          </table:table-cell>
          <table:table-cell office:value-type="float" office:value="0.315417025120068">
            <text:p>0.315417025120068</text:p>
          </table:table-cell>
          <table:table-cell office:value-type="string">
            <text:p>segah</text:p>
          </table:table-cell>
          <table:table-cell office:value-type="float" office:value="0.290620453843825">
            <text:p>0.290620453843825</text:p>
          </table:table-cell>
          <table:table-cell office:value-type="string">
            <text:p>saba</text:p>
          </table:table-cell>
          <table:table-cell office:value-type="float" office:value="0.28201202597768">
            <text:p>0.28201202597768</text:p>
          </table:table-cell>
          <table:table-cell office:value-type="string">
            <text:p>huzzam</text:p>
          </table:table-cell>
          <table:table-cell office:value-type="float" office:value="0.278141115574354">
            <text:p>0.278141115574354</text:p>
          </table:table-cell>
          <table:table-cell office:value-type="string">
            <text:p>hicaz</text:p>
          </table:table-cell>
          <table:table-cell office:value-type="float" office:value="0.272327103470046">
            <text:p>0.27232710347004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423">
            <text:p>423</text:p>
          </table:table-cell>
          <table:table-cell office:value-type="string">
            <text:p>rast</text:p>
          </table:table-cell>
          <table:table-cell office:value-type="string">
            <text:p>huseyni</text:p>
          </table:table-cell>
          <table:table-cell office:value-type="float" office:value="0.317048238055896">
            <text:p>0.317048238055896</text:p>
          </table:table-cell>
          <table:table-cell office:value-type="string">
            <text:p>rast</text:p>
          </table:table-cell>
          <table:table-cell office:value-type="float" office:value="0.316782508127618">
            <text:p>0.316782508127618</text:p>
          </table:table-cell>
          <table:table-cell office:value-type="string">
            <text:p>segah</text:p>
          </table:table-cell>
          <table:table-cell office:value-type="float" office:value="0.313038648579852">
            <text:p>0.313038648579852</text:p>
          </table:table-cell>
          <table:table-cell office:value-type="string">
            <text:p>huzzam</text:p>
          </table:table-cell>
          <table:table-cell office:value-type="float" office:value="0.310161282809517">
            <text:p>0.310161282809517</text:p>
          </table:table-cell>
          <table:table-cell office:value-type="string">
            <text:p>ussak</text:p>
          </table:table-cell>
          <table:table-cell office:value-type="float" office:value="0.305252812193435">
            <text:p>0.305252812193435</text:p>
          </table:table-cell>
          <table:table-cell office:value-type="string">
            <text:p>nihavend</text:p>
          </table:table-cell>
          <table:table-cell office:value-type="float" office:value="0.304140293362367">
            <text:p>0.304140293362367</text:p>
          </table:table-cell>
          <table:table-cell office:value-type="string">
            <text:p>kurdili_hicazar</text:p>
          </table:table-cell>
          <table:table-cell office:value-type="float" office:value="0.303621019761249">
            <text:p>0.303621019761249</text:p>
          </table:table-cell>
          <table:table-cell office:value-type="string">
            <text:p>hicaz</text:p>
          </table:table-cell>
          <table:table-cell office:value-type="float" office:value="0.298855842800553">
            <text:p>0.298855842800553</text:p>
          </table:table-cell>
          <table:table-cell office:value-type="string">
            <text:p>saba</text:p>
          </table:table-cell>
          <table:table-cell office:value-type="float" office:value="0.291746149241333">
            <text:p>0.29174614924133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424">
            <text:p>424</text:p>
          </table:table-cell>
          <table:table-cell office:value-type="string">
            <text:p>rast</text:p>
          </table:table-cell>
          <table:table-cell office:value-type="string">
            <text:p>ussak</text:p>
          </table:table-cell>
          <table:table-cell office:value-type="float" office:value="0.484899250553717">
            <text:p>0.484899250553717</text:p>
          </table:table-cell>
          <table:table-cell office:value-type="string">
            <text:p>huseyni</text:p>
          </table:table-cell>
          <table:table-cell office:value-type="float" office:value="0.484312026708444">
            <text:p>0.484312026708444</text:p>
          </table:table-cell>
          <table:table-cell office:value-type="string">
            <text:p>rast</text:p>
          </table:table-cell>
          <table:table-cell office:value-type="float" office:value="0.484198168876087">
            <text:p>0.484198168876087</text:p>
          </table:table-cell>
          <table:table-cell office:value-type="string">
            <text:p>nihavend</text:p>
          </table:table-cell>
          <table:table-cell office:value-type="float" office:value="0.479042940190958">
            <text:p>0.479042940190958</text:p>
          </table:table-cell>
          <table:table-cell office:value-type="string">
            <text:p>kurdili_hicazar</text:p>
          </table:table-cell>
          <table:table-cell office:value-type="float" office:value="0.478402928183376">
            <text:p>0.478402928183376</text:p>
          </table:table-cell>
          <table:table-cell office:value-type="string">
            <text:p>saba</text:p>
          </table:table-cell>
          <table:table-cell office:value-type="float" office:value="0.440221533237818">
            <text:p>0.440221533237818</text:p>
          </table:table-cell>
          <table:table-cell office:value-type="string">
            <text:p>segah</text:p>
          </table:table-cell>
          <table:table-cell office:value-type="float" office:value="0.417776745424634">
            <text:p>0.417776745424634</text:p>
          </table:table-cell>
          <table:table-cell office:value-type="string">
            <text:p>hicaz</text:p>
          </table:table-cell>
          <table:table-cell office:value-type="float" office:value="0.39406215140256">
            <text:p>0.39406215140256</text:p>
          </table:table-cell>
          <table:table-cell office:value-type="string">
            <text:p>huzzam</text:p>
          </table:table-cell>
          <table:table-cell office:value-type="float" office:value="0.387086960355007">
            <text:p>0.38708696035500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25">
            <text:p>425</text:p>
          </table:table-cell>
          <table:table-cell office:value-type="string">
            <text:p>rast</text:p>
          </table:table-cell>
          <table:table-cell office:value-type="string">
            <text:p>rast</text:p>
          </table:table-cell>
          <table:table-cell office:value-type="float" office:value="0.433809349618144">
            <text:p>0.433809349618144</text:p>
          </table:table-cell>
          <table:table-cell office:value-type="string">
            <text:p>huseyni</text:p>
          </table:table-cell>
          <table:table-cell office:value-type="float" office:value="0.433626720810172">
            <text:p>0.433626720810172</text:p>
          </table:table-cell>
          <table:table-cell office:value-type="string">
            <text:p>segah</text:p>
          </table:table-cell>
          <table:table-cell office:value-type="float" office:value="0.413867805293614">
            <text:p>0.413867805293614</text:p>
          </table:table-cell>
          <table:table-cell office:value-type="string">
            <text:p>ussak</text:p>
          </table:table-cell>
          <table:table-cell office:value-type="float" office:value="0.410670603779355">
            <text:p>0.410670603779355</text:p>
          </table:table-cell>
          <table:table-cell office:value-type="string">
            <text:p>nihavend</text:p>
          </table:table-cell>
          <table:table-cell office:value-type="float" office:value="0.389224524816932">
            <text:p>0.389224524816932</text:p>
          </table:table-cell>
          <table:table-cell office:value-type="string">
            <text:p>kurdili_hicazar</text:p>
          </table:table-cell>
          <table:table-cell office:value-type="float" office:value="0.387558696359097">
            <text:p>0.387558696359097</text:p>
          </table:table-cell>
          <table:table-cell office:value-type="string">
            <text:p>huzzam</text:p>
          </table:table-cell>
          <table:table-cell office:value-type="float" office:value="0.378707944933901">
            <text:p>0.378707944933901</text:p>
          </table:table-cell>
          <table:table-cell office:value-type="string">
            <text:p>saba</text:p>
          </table:table-cell>
          <table:table-cell office:value-type="float" office:value="0.357869701604186">
            <text:p>0.357869701604186</text:p>
          </table:table-cell>
          <table:table-cell office:value-type="string">
            <text:p>hicaz</text:p>
          </table:table-cell>
          <table:table-cell office:value-type="float" office:value="0.348922427950424">
            <text:p>0.348922427950424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426">
            <text:p>426</text:p>
          </table:table-cell>
          <table:table-cell office:value-type="string">
            <text:p>rast</text:p>
          </table:table-cell>
          <table:table-cell office:value-type="string">
            <text:p>huseyni</text:p>
          </table:table-cell>
          <table:table-cell office:value-type="float" office:value="0.478067823810255">
            <text:p>0.478067823810255</text:p>
          </table:table-cell>
          <table:table-cell office:value-type="string">
            <text:p>rast</text:p>
          </table:table-cell>
          <table:table-cell office:value-type="float" office:value="0.47759069951868">
            <text:p>0.47759069951868</text:p>
          </table:table-cell>
          <table:table-cell office:value-type="string">
            <text:p>ussak</text:p>
          </table:table-cell>
          <table:table-cell office:value-type="float" office:value="0.468348019678306">
            <text:p>0.468348019678306</text:p>
          </table:table-cell>
          <table:table-cell office:value-type="string">
            <text:p>nihavend</text:p>
          </table:table-cell>
          <table:table-cell office:value-type="float" office:value="0.464450664518804">
            <text:p>0.464450664518804</text:p>
          </table:table-cell>
          <table:table-cell office:value-type="string">
            <text:p>kurdili_hicazar</text:p>
          </table:table-cell>
          <table:table-cell office:value-type="float" office:value="0.46294425519667">
            <text:p>0.46294425519667</text:p>
          </table:table-cell>
          <table:table-cell office:value-type="string">
            <text:p>segah</text:p>
          </table:table-cell>
          <table:table-cell office:value-type="float" office:value="0.443056003492601">
            <text:p>0.443056003492601</text:p>
          </table:table-cell>
          <table:table-cell office:value-type="string">
            <text:p>saba</text:p>
          </table:table-cell>
          <table:table-cell office:value-type="float" office:value="0.435041865238119">
            <text:p>0.435041865238119</text:p>
          </table:table-cell>
          <table:table-cell office:value-type="string">
            <text:p>huzzam</text:p>
          </table:table-cell>
          <table:table-cell office:value-type="float" office:value="0.425319487419446">
            <text:p>0.425319487419446</text:p>
          </table:table-cell>
          <table:table-cell office:value-type="string">
            <text:p>hicaz</text:p>
          </table:table-cell>
          <table:table-cell office:value-type="float" office:value="0.416313461624898">
            <text:p>0.41631346162489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427">
            <text:p>427</text:p>
          </table:table-cell>
          <table:table-cell office:value-type="string">
            <text:p>rast</text:p>
          </table:table-cell>
          <table:table-cell office:value-type="string">
            <text:p>kurdili_hicazar</text:p>
          </table:table-cell>
          <table:table-cell office:value-type="float" office:value="0.537797556618925">
            <text:p>0.537797556618925</text:p>
          </table:table-cell>
          <table:table-cell office:value-type="string">
            <text:p>nihavend</text:p>
          </table:table-cell>
          <table:table-cell office:value-type="float" office:value="0.536175297164169">
            <text:p>0.536175297164169</text:p>
          </table:table-cell>
          <table:table-cell office:value-type="string">
            <text:p>saba</text:p>
          </table:table-cell>
          <table:table-cell office:value-type="float" office:value="0.526897414986968">
            <text:p>0.526897414986968</text:p>
          </table:table-cell>
          <table:table-cell office:value-type="string">
            <text:p>hicaz</text:p>
          </table:table-cell>
          <table:table-cell office:value-type="float" office:value="0.521905014684652">
            <text:p>0.521905014684652</text:p>
          </table:table-cell>
          <table:table-cell office:value-type="string">
            <text:p>ussak</text:p>
          </table:table-cell>
          <table:table-cell office:value-type="float" office:value="0.515819022996679">
            <text:p>0.515819022996679</text:p>
          </table:table-cell>
          <table:table-cell office:value-type="string">
            <text:p>huzzam</text:p>
          </table:table-cell>
          <table:table-cell office:value-type="float" office:value="0.500278488613864">
            <text:p>0.500278488613864</text:p>
          </table:table-cell>
          <table:table-cell office:value-type="string">
            <text:p>segah</text:p>
          </table:table-cell>
          <table:table-cell office:value-type="float" office:value="0.491678099805706">
            <text:p>0.491678099805706</text:p>
          </table:table-cell>
          <table:table-cell office:value-type="string">
            <text:p>huseyni</text:p>
          </table:table-cell>
          <table:table-cell office:value-type="float" office:value="0.483675151429412">
            <text:p>0.483675151429412</text:p>
          </table:table-cell>
          <table:table-cell office:value-type="string">
            <text:p>rast</text:p>
          </table:table-cell>
          <table:table-cell office:value-type="float" office:value="0.481316439519826">
            <text:p>0.481316439519826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428">
            <text:p>428</text:p>
          </table:table-cell>
          <table:table-cell office:value-type="string">
            <text:p>rast</text:p>
          </table:table-cell>
          <table:table-cell office:value-type="string">
            <text:p>rast</text:p>
          </table:table-cell>
          <table:table-cell office:value-type="float" office:value="0.441760679851409">
            <text:p>0.441760679851409</text:p>
          </table:table-cell>
          <table:table-cell office:value-type="string">
            <text:p>huseyni</text:p>
          </table:table-cell>
          <table:table-cell office:value-type="float" office:value="0.441605669078134">
            <text:p>0.441605669078134</text:p>
          </table:table-cell>
          <table:table-cell office:value-type="string">
            <text:p>ussak</text:p>
          </table:table-cell>
          <table:table-cell office:value-type="float" office:value="0.429351448550431">
            <text:p>0.429351448550431</text:p>
          </table:table-cell>
          <table:table-cell office:value-type="string">
            <text:p>nihavend</text:p>
          </table:table-cell>
          <table:table-cell office:value-type="float" office:value="0.424005587265909">
            <text:p>0.424005587265909</text:p>
          </table:table-cell>
          <table:table-cell office:value-type="string">
            <text:p>kurdili_hicazar</text:p>
          </table:table-cell>
          <table:table-cell office:value-type="float" office:value="0.4231502771766">
            <text:p>0.4231502771766</text:p>
          </table:table-cell>
          <table:table-cell office:value-type="string">
            <text:p>segah</text:p>
          </table:table-cell>
          <table:table-cell office:value-type="float" office:value="0.412338016539026">
            <text:p>0.412338016539026</text:p>
          </table:table-cell>
          <table:table-cell office:value-type="string">
            <text:p>huzzam</text:p>
          </table:table-cell>
          <table:table-cell office:value-type="float" office:value="0.390094981106928">
            <text:p>0.390094981106928</text:p>
          </table:table-cell>
          <table:table-cell office:value-type="string">
            <text:p>hicaz</text:p>
          </table:table-cell>
          <table:table-cell office:value-type="float" office:value="0.389561775958003">
            <text:p>0.389561775958003</text:p>
          </table:table-cell>
          <table:table-cell office:value-type="string">
            <text:p>saba</text:p>
          </table:table-cell>
          <table:table-cell office:value-type="float" office:value="0.377480174981439">
            <text:p>0.377480174981439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429">
            <text:p>429</text:p>
          </table:table-cell>
          <table:table-cell office:value-type="string">
            <text:p>rast</text:p>
          </table:table-cell>
          <table:table-cell office:value-type="string">
            <text:p>rast</text:p>
          </table:table-cell>
          <table:table-cell office:value-type="float" office:value="0.409753703314552">
            <text:p>0.409753703314552</text:p>
          </table:table-cell>
          <table:table-cell office:value-type="string">
            <text:p>huseyni</text:p>
          </table:table-cell>
          <table:table-cell office:value-type="float" office:value="0.409086796124547">
            <text:p>0.409086796124547</text:p>
          </table:table-cell>
          <table:table-cell office:value-type="string">
            <text:p>ussak</text:p>
          </table:table-cell>
          <table:table-cell office:value-type="float" office:value="0.404158915236951">
            <text:p>0.404158915236951</text:p>
          </table:table-cell>
          <table:table-cell office:value-type="string">
            <text:p>nihavend</text:p>
          </table:table-cell>
          <table:table-cell office:value-type="float" office:value="0.387114716399153">
            <text:p>0.387114716399153</text:p>
          </table:table-cell>
          <table:table-cell office:value-type="string">
            <text:p>kurdili_hicazar</text:p>
          </table:table-cell>
          <table:table-cell office:value-type="float" office:value="0.387105837839684">
            <text:p>0.387105837839684</text:p>
          </table:table-cell>
          <table:table-cell office:value-type="string">
            <text:p>segah</text:p>
          </table:table-cell>
          <table:table-cell office:value-type="float" office:value="0.363024158522251">
            <text:p>0.363024158522251</text:p>
          </table:table-cell>
          <table:table-cell office:value-type="string">
            <text:p>saba</text:p>
          </table:table-cell>
          <table:table-cell office:value-type="float" office:value="0.349470722571516">
            <text:p>0.349470722571516</text:p>
          </table:table-cell>
          <table:table-cell office:value-type="string">
            <text:p>hicaz</text:p>
          </table:table-cell>
          <table:table-cell office:value-type="float" office:value="0.343737659602844">
            <text:p>0.343737659602844</text:p>
          </table:table-cell>
          <table:table-cell office:value-type="string">
            <text:p>huzzam</text:p>
          </table:table-cell>
          <table:table-cell office:value-type="float" office:value="0.331126253229962">
            <text:p>0.331126253229962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430">
            <text:p>430</text:p>
          </table:table-cell>
          <table:table-cell office:value-type="string">
            <text:p>rast</text:p>
          </table:table-cell>
          <table:table-cell office:value-type="string">
            <text:p>kurdili_hicazar</text:p>
          </table:table-cell>
          <table:table-cell office:value-type="float" office:value="0.371231267097816">
            <text:p>0.371231267097816</text:p>
          </table:table-cell>
          <table:table-cell office:value-type="string">
            <text:p>nihavend</text:p>
          </table:table-cell>
          <table:table-cell office:value-type="float" office:value="0.371052455478293">
            <text:p>0.371052455478293</text:p>
          </table:table-cell>
          <table:table-cell office:value-type="string">
            <text:p>ussak</text:p>
          </table:table-cell>
          <table:table-cell office:value-type="float" office:value="0.370767111232166">
            <text:p>0.370767111232166</text:p>
          </table:table-cell>
          <table:table-cell office:value-type="string">
            <text:p>huseyni</text:p>
          </table:table-cell>
          <table:table-cell office:value-type="float" office:value="0.363518390287406">
            <text:p>0.363518390287406</text:p>
          </table:table-cell>
          <table:table-cell office:value-type="string">
            <text:p>rast</text:p>
          </table:table-cell>
          <table:table-cell office:value-type="float" office:value="0.363231100136116">
            <text:p>0.363231100136116</text:p>
          </table:table-cell>
          <table:table-cell office:value-type="string">
            <text:p>segah</text:p>
          </table:table-cell>
          <table:table-cell office:value-type="float" office:value="0.326987751005298">
            <text:p>0.326987751005298</text:p>
          </table:table-cell>
          <table:table-cell office:value-type="string">
            <text:p>saba</text:p>
          </table:table-cell>
          <table:table-cell office:value-type="float" office:value="0.320243554142292">
            <text:p>0.320243554142292</text:p>
          </table:table-cell>
          <table:table-cell office:value-type="string">
            <text:p>hicaz</text:p>
          </table:table-cell>
          <table:table-cell office:value-type="float" office:value="0.303543121587996">
            <text:p>0.303543121587996</text:p>
          </table:table-cell>
          <table:table-cell office:value-type="string">
            <text:p>huzzam</text:p>
          </table:table-cell>
          <table:table-cell office:value-type="float" office:value="0.2938073299852">
            <text:p>0.293807329985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431">
            <text:p>431</text:p>
          </table:table-cell>
          <table:table-cell office:value-type="string">
            <text:p>rast</text:p>
          </table:table-cell>
          <table:table-cell office:value-type="string">
            <text:p>huseyni</text:p>
          </table:table-cell>
          <table:table-cell office:value-type="float" office:value="0.360299166294559">
            <text:p>0.360299166294559</text:p>
          </table:table-cell>
          <table:table-cell office:value-type="string">
            <text:p>rast</text:p>
          </table:table-cell>
          <table:table-cell office:value-type="float" office:value="0.360288679098876">
            <text:p>0.360288679098876</text:p>
          </table:table-cell>
          <table:table-cell office:value-type="string">
            <text:p>ussak</text:p>
          </table:table-cell>
          <table:table-cell office:value-type="float" office:value="0.355442316233182">
            <text:p>0.355442316233182</text:p>
          </table:table-cell>
          <table:table-cell office:value-type="string">
            <text:p>nihavend</text:p>
          </table:table-cell>
          <table:table-cell office:value-type="float" office:value="0.348663021235068">
            <text:p>0.348663021235068</text:p>
          </table:table-cell>
          <table:table-cell office:value-type="string">
            <text:p>kurdili_hicazar</text:p>
          </table:table-cell>
          <table:table-cell office:value-type="float" office:value="0.34850912136465">
            <text:p>0.34850912136465</text:p>
          </table:table-cell>
          <table:table-cell office:value-type="string">
            <text:p>segah</text:p>
          </table:table-cell>
          <table:table-cell office:value-type="float" office:value="0.336298827302645">
            <text:p>0.336298827302645</text:p>
          </table:table-cell>
          <table:table-cell office:value-type="string">
            <text:p>hicaz</text:p>
          </table:table-cell>
          <table:table-cell office:value-type="float" office:value="0.335742057802888">
            <text:p>0.335742057802888</text:p>
          </table:table-cell>
          <table:table-cell office:value-type="string">
            <text:p>saba</text:p>
          </table:table-cell>
          <table:table-cell office:value-type="float" office:value="0.325782914507405">
            <text:p>0.325782914507405</text:p>
          </table:table-cell>
          <table:table-cell office:value-type="string">
            <text:p>huzzam</text:p>
          </table:table-cell>
          <table:table-cell office:value-type="float" office:value="0.321293019457362">
            <text:p>0.32129301945736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432">
            <text:p>432</text:p>
          </table:table-cell>
          <table:table-cell office:value-type="string">
            <text:p>rast</text:p>
          </table:table-cell>
          <table:table-cell office:value-type="string">
            <text:p>huseyni</text:p>
          </table:table-cell>
          <table:table-cell office:value-type="float" office:value="0.36044945225245">
            <text:p>0.36044945225245</text:p>
          </table:table-cell>
          <table:table-cell office:value-type="string">
            <text:p>rast</text:p>
          </table:table-cell>
          <table:table-cell office:value-type="float" office:value="0.360412599645824">
            <text:p>0.360412599645824</text:p>
          </table:table-cell>
          <table:table-cell office:value-type="string">
            <text:p>ussak</text:p>
          </table:table-cell>
          <table:table-cell office:value-type="float" office:value="0.356216965578217">
            <text:p>0.356216965578217</text:p>
          </table:table-cell>
          <table:table-cell office:value-type="string">
            <text:p>nihavend</text:p>
          </table:table-cell>
          <table:table-cell office:value-type="float" office:value="0.348858313662281">
            <text:p>0.348858313662281</text:p>
          </table:table-cell>
          <table:table-cell office:value-type="string">
            <text:p>kurdili_hicazar</text:p>
          </table:table-cell>
          <table:table-cell office:value-type="float" office:value="0.348713215329281">
            <text:p>0.348713215329281</text:p>
          </table:table-cell>
          <table:table-cell office:value-type="string">
            <text:p>hicaz</text:p>
          </table:table-cell>
          <table:table-cell office:value-type="float" office:value="0.337534463943064">
            <text:p>0.337534463943064</text:p>
          </table:table-cell>
          <table:table-cell office:value-type="string">
            <text:p>segah</text:p>
          </table:table-cell>
          <table:table-cell office:value-type="float" office:value="0.337207949902176">
            <text:p>0.337207949902176</text:p>
          </table:table-cell>
          <table:table-cell office:value-type="string">
            <text:p>saba</text:p>
          </table:table-cell>
          <table:table-cell office:value-type="float" office:value="0.326012115703079">
            <text:p>0.326012115703079</text:p>
          </table:table-cell>
          <table:table-cell office:value-type="string">
            <text:p>huzzam</text:p>
          </table:table-cell>
          <table:table-cell office:value-type="float" office:value="0.322237727614018">
            <text:p>0.32223772761401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433">
            <text:p>433</text:p>
          </table:table-cell>
          <table:table-cell office:value-type="string">
            <text:p>rast</text:p>
          </table:table-cell>
          <table:table-cell office:value-type="string">
            <text:p>ussak</text:p>
          </table:table-cell>
          <table:table-cell office:value-type="float" office:value="0.526626886488275">
            <text:p>0.526626886488275</text:p>
          </table:table-cell>
          <table:table-cell office:value-type="string">
            <text:p>huseyni</text:p>
          </table:table-cell>
          <table:table-cell office:value-type="float" office:value="0.518717960961747">
            <text:p>0.518717960961747</text:p>
          </table:table-cell>
          <table:table-cell office:value-type="string">
            <text:p>rast</text:p>
          </table:table-cell>
          <table:table-cell office:value-type="float" office:value="0.518199618564062">
            <text:p>0.518199618564062</text:p>
          </table:table-cell>
          <table:table-cell office:value-type="string">
            <text:p>kurdili_hicazar</text:p>
          </table:table-cell>
          <table:table-cell office:value-type="float" office:value="0.516293573784726">
            <text:p>0.516293573784726</text:p>
          </table:table-cell>
          <table:table-cell office:value-type="string">
            <text:p>nihavend</text:p>
          </table:table-cell>
          <table:table-cell office:value-type="float" office:value="0.516181080780052">
            <text:p>0.516181080780052</text:p>
          </table:table-cell>
          <table:table-cell office:value-type="string">
            <text:p>segah</text:p>
          </table:table-cell>
          <table:table-cell office:value-type="float" office:value="0.45045621689031">
            <text:p>0.45045621689031</text:p>
          </table:table-cell>
          <table:table-cell office:value-type="string">
            <text:p>hicaz</text:p>
          </table:table-cell>
          <table:table-cell office:value-type="float" office:value="0.436484433698337">
            <text:p>0.436484433698337</text:p>
          </table:table-cell>
          <table:table-cell office:value-type="string">
            <text:p>saba</text:p>
          </table:table-cell>
          <table:table-cell office:value-type="float" office:value="0.435358798058559">
            <text:p>0.435358798058559</text:p>
          </table:table-cell>
          <table:table-cell office:value-type="string">
            <text:p>huzzam</text:p>
          </table:table-cell>
          <table:table-cell office:value-type="float" office:value="0.419406010371407">
            <text:p>0.41940601037140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34">
            <text:p>434</text:p>
          </table:table-cell>
          <table:table-cell office:value-type="string">
            <text:p>rast</text:p>
          </table:table-cell>
          <table:table-cell office:value-type="string">
            <text:p>rast</text:p>
          </table:table-cell>
          <table:table-cell office:value-type="float" office:value="0.52567537889605">
            <text:p>0.52567537889605</text:p>
          </table:table-cell>
          <table:table-cell office:value-type="string">
            <text:p>huseyni</text:p>
          </table:table-cell>
          <table:table-cell office:value-type="float" office:value="0.524564479606882">
            <text:p>0.524564479606882</text:p>
          </table:table-cell>
          <table:table-cell office:value-type="string">
            <text:p>ussak</text:p>
          </table:table-cell>
          <table:table-cell office:value-type="float" office:value="0.518145213759816">
            <text:p>0.518145213759816</text:p>
          </table:table-cell>
          <table:table-cell office:value-type="string">
            <text:p>nihavend</text:p>
          </table:table-cell>
          <table:table-cell office:value-type="float" office:value="0.510508051225765">
            <text:p>0.510508051225765</text:p>
          </table:table-cell>
          <table:table-cell office:value-type="string">
            <text:p>kurdili_hicazar</text:p>
          </table:table-cell>
          <table:table-cell office:value-type="float" office:value="0.510194342435734">
            <text:p>0.510194342435734</text:p>
          </table:table-cell>
          <table:table-cell office:value-type="string">
            <text:p>hicaz</text:p>
          </table:table-cell>
          <table:table-cell office:value-type="float" office:value="0.487251368283331">
            <text:p>0.487251368283331</text:p>
          </table:table-cell>
          <table:table-cell office:value-type="string">
            <text:p>segah</text:p>
          </table:table-cell>
          <table:table-cell office:value-type="float" office:value="0.481759429049059">
            <text:p>0.481759429049059</text:p>
          </table:table-cell>
          <table:table-cell office:value-type="string">
            <text:p>saba</text:p>
          </table:table-cell>
          <table:table-cell office:value-type="float" office:value="0.476449660205628">
            <text:p>0.476449660205628</text:p>
          </table:table-cell>
          <table:table-cell office:value-type="string">
            <text:p>huzzam</text:p>
          </table:table-cell>
          <table:table-cell office:value-type="float" office:value="0.462812481830247">
            <text:p>0.462812481830247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435">
            <text:p>435</text:p>
          </table:table-cell>
          <table:table-cell office:value-type="string">
            <text:p>rast</text:p>
          </table:table-cell>
          <table:table-cell office:value-type="string">
            <text:p>hicaz</text:p>
          </table:table-cell>
          <table:table-cell office:value-type="float" office:value="0.354073814696214">
            <text:p>0.354073814696214</text:p>
          </table:table-cell>
          <table:table-cell office:value-type="string">
            <text:p>huzzam</text:p>
          </table:table-cell>
          <table:table-cell office:value-type="float" office:value="0.3484160696073">
            <text:p>0.3484160696073</text:p>
          </table:table-cell>
          <table:table-cell office:value-type="string">
            <text:p>huseyni</text:p>
          </table:table-cell>
          <table:table-cell office:value-type="float" office:value="0.329518724061838">
            <text:p>0.329518724061838</text:p>
          </table:table-cell>
          <table:table-cell office:value-type="string">
            <text:p>rast</text:p>
          </table:table-cell>
          <table:table-cell office:value-type="float" office:value="0.329265275924391">
            <text:p>0.329265275924391</text:p>
          </table:table-cell>
          <table:table-cell office:value-type="string">
            <text:p>segah</text:p>
          </table:table-cell>
          <table:table-cell office:value-type="float" office:value="0.324181352995941">
            <text:p>0.324181352995941</text:p>
          </table:table-cell>
          <table:table-cell office:value-type="string">
            <text:p>ussak</text:p>
          </table:table-cell>
          <table:table-cell office:value-type="float" office:value="0.320550149269652">
            <text:p>0.320550149269652</text:p>
          </table:table-cell>
          <table:table-cell office:value-type="string">
            <text:p>nihavend</text:p>
          </table:table-cell>
          <table:table-cell office:value-type="float" office:value="0.304173060777097">
            <text:p>0.304173060777097</text:p>
          </table:table-cell>
          <table:table-cell office:value-type="string">
            <text:p>kurdili_hicazar</text:p>
          </table:table-cell>
          <table:table-cell office:value-type="float" office:value="0.303698621078939">
            <text:p>0.303698621078939</text:p>
          </table:table-cell>
          <table:table-cell office:value-type="string">
            <text:p>saba</text:p>
          </table:table-cell>
          <table:table-cell office:value-type="float" office:value="0.288110038230686">
            <text:p>0.288110038230686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436">
            <text:p>436</text:p>
          </table:table-cell>
          <table:table-cell office:value-type="string">
            <text:p>rast</text:p>
          </table:table-cell>
          <table:table-cell office:value-type="string">
            <text:p>rast</text:p>
          </table:table-cell>
          <table:table-cell office:value-type="float" office:value="0.57751358850437">
            <text:p>0.57751358850437</text:p>
          </table:table-cell>
          <table:table-cell office:value-type="string">
            <text:p>huseyni</text:p>
          </table:table-cell>
          <table:table-cell office:value-type="float" office:value="0.576307649128653">
            <text:p>0.576307649128653</text:p>
          </table:table-cell>
          <table:table-cell office:value-type="string">
            <text:p>ussak</text:p>
          </table:table-cell>
          <table:table-cell office:value-type="float" office:value="0.571276767616372">
            <text:p>0.571276767616372</text:p>
          </table:table-cell>
          <table:table-cell office:value-type="string">
            <text:p>kurdili_hicazar</text:p>
          </table:table-cell>
          <table:table-cell office:value-type="float" office:value="0.553099703045798">
            <text:p>0.553099703045798</text:p>
          </table:table-cell>
          <table:table-cell office:value-type="string">
            <text:p>nihavend</text:p>
          </table:table-cell>
          <table:table-cell office:value-type="float" office:value="0.55205217765121">
            <text:p>0.55205217765121</text:p>
          </table:table-cell>
          <table:table-cell office:value-type="string">
            <text:p>hicaz</text:p>
          </table:table-cell>
          <table:table-cell office:value-type="float" office:value="0.490406271026579">
            <text:p>0.490406271026579</text:p>
          </table:table-cell>
          <table:table-cell office:value-type="string">
            <text:p>saba</text:p>
          </table:table-cell>
          <table:table-cell office:value-type="float" office:value="0.489576297539536">
            <text:p>0.489576297539536</text:p>
          </table:table-cell>
          <table:table-cell office:value-type="string">
            <text:p>segah</text:p>
          </table:table-cell>
          <table:table-cell office:value-type="float" office:value="0.484359875676608">
            <text:p>0.484359875676608</text:p>
          </table:table-cell>
          <table:table-cell office:value-type="string">
            <text:p>huzzam</text:p>
          </table:table-cell>
          <table:table-cell office:value-type="float" office:value="0.450660883110947">
            <text:p>0.450660883110947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437">
            <text:p>437</text:p>
          </table:table-cell>
          <table:table-cell office:value-type="string">
            <text:p>rast</text:p>
          </table:table-cell>
          <table:table-cell office:value-type="string">
            <text:p>huseyni</text:p>
          </table:table-cell>
          <table:table-cell office:value-type="float" office:value="0.360940321568913">
            <text:p>0.360940321568913</text:p>
          </table:table-cell>
          <table:table-cell office:value-type="string">
            <text:p>rast</text:p>
          </table:table-cell>
          <table:table-cell office:value-type="float" office:value="0.360876486296933">
            <text:p>0.360876486296933</text:p>
          </table:table-cell>
          <table:table-cell office:value-type="string">
            <text:p>ussak</text:p>
          </table:table-cell>
          <table:table-cell office:value-type="float" office:value="0.356253209759589">
            <text:p>0.356253209759589</text:p>
          </table:table-cell>
          <table:table-cell office:value-type="string">
            <text:p>nihavend</text:p>
          </table:table-cell>
          <table:table-cell office:value-type="float" office:value="0.348973949367146">
            <text:p>0.348973949367146</text:p>
          </table:table-cell>
          <table:table-cell office:value-type="string">
            <text:p>kurdili_hicazar</text:p>
          </table:table-cell>
          <table:table-cell office:value-type="float" office:value="0.348804470292228">
            <text:p>0.348804470292228</text:p>
          </table:table-cell>
          <table:table-cell office:value-type="string">
            <text:p>segah</text:p>
          </table:table-cell>
          <table:table-cell office:value-type="float" office:value="0.338087498729209">
            <text:p>0.338087498729209</text:p>
          </table:table-cell>
          <table:table-cell office:value-type="string">
            <text:p>hicaz</text:p>
          </table:table-cell>
          <table:table-cell office:value-type="float" office:value="0.337447382032491">
            <text:p>0.337447382032491</text:p>
          </table:table-cell>
          <table:table-cell office:value-type="string">
            <text:p>saba</text:p>
          </table:table-cell>
          <table:table-cell office:value-type="float" office:value="0.326653182057479">
            <text:p>0.326653182057479</text:p>
          </table:table-cell>
          <table:table-cell office:value-type="string">
            <text:p>huzzam</text:p>
          </table:table-cell>
          <table:table-cell office:value-type="float" office:value="0.322124597754733">
            <text:p>0.32212459775473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438">
            <text:p>438</text:p>
          </table:table-cell>
          <table:table-cell office:value-type="string">
            <text:p>rast</text:p>
          </table:table-cell>
          <table:table-cell office:value-type="string">
            <text:p>rast</text:p>
          </table:table-cell>
          <table:table-cell office:value-type="float" office:value="0.454069066897814">
            <text:p>0.454069066897814</text:p>
          </table:table-cell>
          <table:table-cell office:value-type="string">
            <text:p>huseyni</text:p>
          </table:table-cell>
          <table:table-cell office:value-type="float" office:value="0.454061457408082">
            <text:p>0.454061457408082</text:p>
          </table:table-cell>
          <table:table-cell office:value-type="string">
            <text:p>ussak</text:p>
          </table:table-cell>
          <table:table-cell office:value-type="float" office:value="0.443867620991381">
            <text:p>0.443867620991381</text:p>
          </table:table-cell>
          <table:table-cell office:value-type="string">
            <text:p>nihavend</text:p>
          </table:table-cell>
          <table:table-cell office:value-type="float" office:value="0.433221848167636">
            <text:p>0.433221848167636</text:p>
          </table:table-cell>
          <table:table-cell office:value-type="string">
            <text:p>kurdili_hicazar</text:p>
          </table:table-cell>
          <table:table-cell office:value-type="float" office:value="0.431769649141079">
            <text:p>0.431769649141079</text:p>
          </table:table-cell>
          <table:table-cell office:value-type="string">
            <text:p>segah</text:p>
          </table:table-cell>
          <table:table-cell office:value-type="float" office:value="0.399469827445185">
            <text:p>0.399469827445185</text:p>
          </table:table-cell>
          <table:table-cell office:value-type="string">
            <text:p>saba</text:p>
          </table:table-cell>
          <table:table-cell office:value-type="float" office:value="0.383804603756498">
            <text:p>0.383804603756498</text:p>
          </table:table-cell>
          <table:table-cell office:value-type="string">
            <text:p>huzzam</text:p>
          </table:table-cell>
          <table:table-cell office:value-type="float" office:value="0.375591080098611">
            <text:p>0.375591080098611</text:p>
          </table:table-cell>
          <table:table-cell office:value-type="string">
            <text:p>hicaz</text:p>
          </table:table-cell>
          <table:table-cell office:value-type="float" office:value="0.361064573122618">
            <text:p>0.361064573122618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439">
            <text:p>439</text:p>
          </table:table-cell>
          <table:table-cell office:value-type="string">
            <text:p>rast</text:p>
          </table:table-cell>
          <table:table-cell office:value-type="string">
            <text:p>nihavend</text:p>
          </table:table-cell>
          <table:table-cell office:value-type="float" office:value="0.151197060706635">
            <text:p>0.151197060706635</text:p>
          </table:table-cell>
          <table:table-cell office:value-type="string">
            <text:p>kurdili_hicazar</text:p>
          </table:table-cell>
          <table:table-cell office:value-type="float" office:value="0.151191791316824">
            <text:p>0.151191791316824</text:p>
          </table:table-cell>
          <table:table-cell office:value-type="string">
            <text:p>huseyni</text:p>
          </table:table-cell>
          <table:table-cell office:value-type="float" office:value="0.151066518839807">
            <text:p>0.151066518839807</text:p>
          </table:table-cell>
          <table:table-cell office:value-type="string">
            <text:p>rast</text:p>
          </table:table-cell>
          <table:table-cell office:value-type="float" office:value="0.151047807082268">
            <text:p>0.151047807082268</text:p>
          </table:table-cell>
          <table:table-cell office:value-type="string">
            <text:p>ussak</text:p>
          </table:table-cell>
          <table:table-cell office:value-type="float" office:value="0.150886918828777">
            <text:p>0.150886918828777</text:p>
          </table:table-cell>
          <table:table-cell office:value-type="string">
            <text:p>huzzam</text:p>
          </table:table-cell>
          <table:table-cell office:value-type="float" office:value="0.149387821826157">
            <text:p>0.149387821826157</text:p>
          </table:table-cell>
          <table:table-cell office:value-type="string">
            <text:p>saba</text:p>
          </table:table-cell>
          <table:table-cell office:value-type="float" office:value="0.149019918489657">
            <text:p>0.149019918489657</text:p>
          </table:table-cell>
          <table:table-cell office:value-type="string">
            <text:p>segah</text:p>
          </table:table-cell>
          <table:table-cell office:value-type="float" office:value="0.149015118837439">
            <text:p>0.149015118837439</text:p>
          </table:table-cell>
          <table:table-cell office:value-type="string">
            <text:p>hicaz</text:p>
          </table:table-cell>
          <table:table-cell office:value-type="float" office:value="0.148503458063771">
            <text:p>0.14850345806377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440">
            <text:p>440</text:p>
          </table:table-cell>
          <table:table-cell office:value-type="string">
            <text:p>rast</text:p>
          </table:table-cell>
          <table:table-cell office:value-type="string">
            <text:p>nihavend</text:p>
          </table:table-cell>
          <table:table-cell office:value-type="float" office:value="0.149553760506175">
            <text:p>0.149553760506175</text:p>
          </table:table-cell>
          <table:table-cell office:value-type="string">
            <text:p>kurdili_hicazar</text:p>
          </table:table-cell>
          <table:table-cell office:value-type="float" office:value="0.149545669404966">
            <text:p>0.149545669404966</text:p>
          </table:table-cell>
          <table:table-cell office:value-type="string">
            <text:p>huseyni</text:p>
          </table:table-cell>
          <table:table-cell office:value-type="float" office:value="0.149234324975305">
            <text:p>0.149234324975305</text:p>
          </table:table-cell>
          <table:table-cell office:value-type="string">
            <text:p>rast</text:p>
          </table:table-cell>
          <table:table-cell office:value-type="float" office:value="0.149169252528431">
            <text:p>0.149169252528431</text:p>
          </table:table-cell>
          <table:table-cell office:value-type="string">
            <text:p>ussak</text:p>
          </table:table-cell>
          <table:table-cell office:value-type="float" office:value="0.14909087553401">
            <text:p>0.14909087553401</text:p>
          </table:table-cell>
          <table:table-cell office:value-type="string">
            <text:p>huzzam</text:p>
          </table:table-cell>
          <table:table-cell office:value-type="float" office:value="0.147904604840275">
            <text:p>0.147904604840275</text:p>
          </table:table-cell>
          <table:table-cell office:value-type="string">
            <text:p>segah</text:p>
          </table:table-cell>
          <table:table-cell office:value-type="float" office:value="0.147722536949667">
            <text:p>0.147722536949667</text:p>
          </table:table-cell>
          <table:table-cell office:value-type="string">
            <text:p>saba</text:p>
          </table:table-cell>
          <table:table-cell office:value-type="float" office:value="0.147717807603293">
            <text:p>0.147717807603293</text:p>
          </table:table-cell>
          <table:table-cell office:value-type="string">
            <text:p>hicaz</text:p>
          </table:table-cell>
          <table:table-cell office:value-type="float" office:value="0.14684129042674">
            <text:p>0.14684129042674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441">
            <text:p>441</text:p>
          </table:table-cell>
          <table:table-cell office:value-type="string">
            <text:p>rast</text:p>
          </table:table-cell>
          <table:table-cell office:value-type="string">
            <text:p>ussak</text:p>
          </table:table-cell>
          <table:table-cell office:value-type="float" office:value="0.293039656934523">
            <text:p>0.293039656934523</text:p>
          </table:table-cell>
          <table:table-cell office:value-type="string">
            <text:p>rast</text:p>
          </table:table-cell>
          <table:table-cell office:value-type="float" office:value="0.290013467718026">
            <text:p>0.290013467718026</text:p>
          </table:table-cell>
          <table:table-cell office:value-type="string">
            <text:p>huseyni</text:p>
          </table:table-cell>
          <table:table-cell office:value-type="float" office:value="0.2900103301378">
            <text:p>0.2900103301378</text:p>
          </table:table-cell>
          <table:table-cell office:value-type="string">
            <text:p>nihavend</text:p>
          </table:table-cell>
          <table:table-cell office:value-type="float" office:value="0.284533241102078">
            <text:p>0.284533241102078</text:p>
          </table:table-cell>
          <table:table-cell office:value-type="string">
            <text:p>kurdili_hicazar</text:p>
          </table:table-cell>
          <table:table-cell office:value-type="float" office:value="0.284487500629646">
            <text:p>0.284487500629646</text:p>
          </table:table-cell>
          <table:table-cell office:value-type="string">
            <text:p>segah</text:p>
          </table:table-cell>
          <table:table-cell office:value-type="float" office:value="0.251700108841652">
            <text:p>0.251700108841652</text:p>
          </table:table-cell>
          <table:table-cell office:value-type="string">
            <text:p>hicaz</text:p>
          </table:table-cell>
          <table:table-cell office:value-type="float" office:value="0.242338238956387">
            <text:p>0.242338238956387</text:p>
          </table:table-cell>
          <table:table-cell office:value-type="string">
            <text:p>huzzam</text:p>
          </table:table-cell>
          <table:table-cell office:value-type="float" office:value="0.240111807378">
            <text:p>0.240111807378</text:p>
          </table:table-cell>
          <table:table-cell office:value-type="string">
            <text:p>saba</text:p>
          </table:table-cell>
          <table:table-cell office:value-type="float" office:value="0.238232805330952">
            <text:p>0.23823280533095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442">
            <text:p>442</text:p>
          </table:table-cell>
          <table:table-cell office:value-type="string">
            <text:p>rast</text:p>
          </table:table-cell>
          <table:table-cell office:value-type="string">
            <text:p>segah</text:p>
          </table:table-cell>
          <table:table-cell office:value-type="float" office:value="0.428410437497104">
            <text:p>0.428410437497104</text:p>
          </table:table-cell>
          <table:table-cell office:value-type="string">
            <text:p>huseyni</text:p>
          </table:table-cell>
          <table:table-cell office:value-type="float" office:value="0.423007377136756">
            <text:p>0.423007377136756</text:p>
          </table:table-cell>
          <table:table-cell office:value-type="string">
            <text:p>rast</text:p>
          </table:table-cell>
          <table:table-cell office:value-type="float" office:value="0.422476881790672">
            <text:p>0.422476881790672</text:p>
          </table:table-cell>
          <table:table-cell office:value-type="string">
            <text:p>ussak</text:p>
          </table:table-cell>
          <table:table-cell office:value-type="float" office:value="0.414579129038226">
            <text:p>0.414579129038226</text:p>
          </table:table-cell>
          <table:table-cell office:value-type="string">
            <text:p>huzzam</text:p>
          </table:table-cell>
          <table:table-cell office:value-type="float" office:value="0.407300140918324">
            <text:p>0.407300140918324</text:p>
          </table:table-cell>
          <table:table-cell office:value-type="string">
            <text:p>nihavend</text:p>
          </table:table-cell>
          <table:table-cell office:value-type="float" office:value="0.406799340504977">
            <text:p>0.406799340504977</text:p>
          </table:table-cell>
          <table:table-cell office:value-type="string">
            <text:p>kurdili_hicazar</text:p>
          </table:table-cell>
          <table:table-cell office:value-type="float" office:value="0.403649229518402">
            <text:p>0.403649229518402</text:p>
          </table:table-cell>
          <table:table-cell office:value-type="string">
            <text:p>saba</text:p>
          </table:table-cell>
          <table:table-cell office:value-type="float" office:value="0.381470635682784">
            <text:p>0.381470635682784</text:p>
          </table:table-cell>
          <table:table-cell office:value-type="string">
            <text:p>hicaz</text:p>
          </table:table-cell>
          <table:table-cell office:value-type="float" office:value="0.367586836689672">
            <text:p>0.36758683668967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43">
            <text:p>443</text:p>
          </table:table-cell>
          <table:table-cell office:value-type="string">
            <text:p>rast</text:p>
          </table:table-cell>
          <table:table-cell office:value-type="string">
            <text:p>huseyni</text:p>
          </table:table-cell>
          <table:table-cell office:value-type="float" office:value="0.440268017375875">
            <text:p>0.440268017375875</text:p>
          </table:table-cell>
          <table:table-cell office:value-type="string">
            <text:p>rast</text:p>
          </table:table-cell>
          <table:table-cell office:value-type="float" office:value="0.439909099077507">
            <text:p>0.439909099077507</text:p>
          </table:table-cell>
          <table:table-cell office:value-type="string">
            <text:p>ussak</text:p>
          </table:table-cell>
          <table:table-cell office:value-type="float" office:value="0.435149506937141">
            <text:p>0.435149506937141</text:p>
          </table:table-cell>
          <table:table-cell office:value-type="string">
            <text:p>nihavend</text:p>
          </table:table-cell>
          <table:table-cell office:value-type="float" office:value="0.425628357429229">
            <text:p>0.425628357429229</text:p>
          </table:table-cell>
          <table:table-cell office:value-type="string">
            <text:p>kurdili_hicazar</text:p>
          </table:table-cell>
          <table:table-cell office:value-type="float" office:value="0.424470747229043">
            <text:p>0.424470747229043</text:p>
          </table:table-cell>
          <table:table-cell office:value-type="string">
            <text:p>segah</text:p>
          </table:table-cell>
          <table:table-cell office:value-type="float" office:value="0.42411671783627">
            <text:p>0.42411671783627</text:p>
          </table:table-cell>
          <table:table-cell office:value-type="string">
            <text:p>huzzam</text:p>
          </table:table-cell>
          <table:table-cell office:value-type="float" office:value="0.407378365643016">
            <text:p>0.407378365643016</text:p>
          </table:table-cell>
          <table:table-cell office:value-type="string">
            <text:p>saba</text:p>
          </table:table-cell>
          <table:table-cell office:value-type="float" office:value="0.398368221778849">
            <text:p>0.398368221778849</text:p>
          </table:table-cell>
          <table:table-cell office:value-type="string">
            <text:p>hicaz</text:p>
          </table:table-cell>
          <table:table-cell office:value-type="float" office:value="0.380596171737947">
            <text:p>0.380596171737947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444">
            <text:p>444</text:p>
          </table:table-cell>
          <table:table-cell office:value-type="string">
            <text:p>rast</text:p>
          </table:table-cell>
          <table:table-cell office:value-type="string">
            <text:p>huseyni</text:p>
          </table:table-cell>
          <table:table-cell office:value-type="float" office:value="0.55958746025748">
            <text:p>0.55958746025748</text:p>
          </table:table-cell>
          <table:table-cell office:value-type="string">
            <text:p>rast</text:p>
          </table:table-cell>
          <table:table-cell office:value-type="float" office:value="0.559221737879491">
            <text:p>0.559221737879491</text:p>
          </table:table-cell>
          <table:table-cell office:value-type="string">
            <text:p>ussak</text:p>
          </table:table-cell>
          <table:table-cell office:value-type="float" office:value="0.55467631798811">
            <text:p>0.55467631798811</text:p>
          </table:table-cell>
          <table:table-cell office:value-type="string">
            <text:p>nihavend</text:p>
          </table:table-cell>
          <table:table-cell office:value-type="float" office:value="0.547705048600469">
            <text:p>0.547705048600469</text:p>
          </table:table-cell>
          <table:table-cell office:value-type="string">
            <text:p>huzzam</text:p>
          </table:table-cell>
          <table:table-cell office:value-type="float" office:value="0.547276352553933">
            <text:p>0.547276352553933</text:p>
          </table:table-cell>
          <table:table-cell office:value-type="string">
            <text:p>kurdili_hicazar</text:p>
          </table:table-cell>
          <table:table-cell office:value-type="float" office:value="0.547261726230678">
            <text:p>0.547261726230678</text:p>
          </table:table-cell>
          <table:table-cell office:value-type="string">
            <text:p>segah</text:p>
          </table:table-cell>
          <table:table-cell office:value-type="float" office:value="0.545276402889591">
            <text:p>0.545276402889591</text:p>
          </table:table-cell>
          <table:table-cell office:value-type="string">
            <text:p>hicaz</text:p>
          </table:table-cell>
          <table:table-cell office:value-type="float" office:value="0.532935006948396">
            <text:p>0.532935006948396</text:p>
          </table:table-cell>
          <table:table-cell office:value-type="string">
            <text:p>saba</text:p>
          </table:table-cell>
          <table:table-cell office:value-type="float" office:value="0.509969012388894">
            <text:p>0.50996901238889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445">
            <text:p>445</text:p>
          </table:table-cell>
          <table:table-cell office:value-type="string">
            <text:p>rast</text:p>
          </table:table-cell>
          <table:table-cell office:value-type="string">
            <text:p>ussak</text:p>
          </table:table-cell>
          <table:table-cell office:value-type="float" office:value="0.371634672062919">
            <text:p>0.371634672062919</text:p>
          </table:table-cell>
          <table:table-cell office:value-type="string">
            <text:p>huseyni</text:p>
          </table:table-cell>
          <table:table-cell office:value-type="float" office:value="0.371492662442384">
            <text:p>0.371492662442384</text:p>
          </table:table-cell>
          <table:table-cell office:value-type="string">
            <text:p>rast</text:p>
          </table:table-cell>
          <table:table-cell office:value-type="float" office:value="0.371408571401744">
            <text:p>0.371408571401744</text:p>
          </table:table-cell>
          <table:table-cell office:value-type="string">
            <text:p>segah</text:p>
          </table:table-cell>
          <table:table-cell office:value-type="float" office:value="0.334957006776617">
            <text:p>0.334957006776617</text:p>
          </table:table-cell>
          <table:table-cell office:value-type="string">
            <text:p>nihavend</text:p>
          </table:table-cell>
          <table:table-cell office:value-type="float" office:value="0.334019020693165">
            <text:p>0.334019020693165</text:p>
          </table:table-cell>
          <table:table-cell office:value-type="string">
            <text:p>kurdili_hicazar</text:p>
          </table:table-cell>
          <table:table-cell office:value-type="float" office:value="0.334014128031504">
            <text:p>0.334014128031504</text:p>
          </table:table-cell>
          <table:table-cell office:value-type="string">
            <text:p>huzzam</text:p>
          </table:table-cell>
          <table:table-cell office:value-type="float" office:value="0.319572110544217">
            <text:p>0.319572110544217</text:p>
          </table:table-cell>
          <table:table-cell office:value-type="string">
            <text:p>hicaz</text:p>
          </table:table-cell>
          <table:table-cell office:value-type="float" office:value="0.312330493087892">
            <text:p>0.312330493087892</text:p>
          </table:table-cell>
          <table:table-cell office:value-type="string">
            <text:p>saba</text:p>
          </table:table-cell>
          <table:table-cell office:value-type="float" office:value="0.299121003949507">
            <text:p>0.29912100394950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46">
            <text:p>446</text:p>
          </table:table-cell>
          <table:table-cell office:value-type="string">
            <text:p>rast</text:p>
          </table:table-cell>
          <table:table-cell office:value-type="string">
            <text:p>ussak</text:p>
          </table:table-cell>
          <table:table-cell office:value-type="float" office:value="0.290650665470015">
            <text:p>0.290650665470015</text:p>
          </table:table-cell>
          <table:table-cell office:value-type="string">
            <text:p>rast</text:p>
          </table:table-cell>
          <table:table-cell office:value-type="float" office:value="0.28982866744802">
            <text:p>0.28982866744802</text:p>
          </table:table-cell>
          <table:table-cell office:value-type="string">
            <text:p>huseyni</text:p>
          </table:table-cell>
          <table:table-cell office:value-type="float" office:value="0.289606629482445">
            <text:p>0.289606629482445</text:p>
          </table:table-cell>
          <table:table-cell office:value-type="string">
            <text:p>nihavend</text:p>
          </table:table-cell>
          <table:table-cell office:value-type="float" office:value="0.284838945551107">
            <text:p>0.284838945551107</text:p>
          </table:table-cell>
          <table:table-cell office:value-type="string">
            <text:p>kurdili_hicazar</text:p>
          </table:table-cell>
          <table:table-cell office:value-type="float" office:value="0.28479415162393">
            <text:p>0.28479415162393</text:p>
          </table:table-cell>
          <table:table-cell office:value-type="string">
            <text:p>hicaz</text:p>
          </table:table-cell>
          <table:table-cell office:value-type="float" office:value="0.271408978127589">
            <text:p>0.271408978127589</text:p>
          </table:table-cell>
          <table:table-cell office:value-type="string">
            <text:p>segah</text:p>
          </table:table-cell>
          <table:table-cell office:value-type="float" office:value="0.264094144165589">
            <text:p>0.264094144165589</text:p>
          </table:table-cell>
          <table:table-cell office:value-type="string">
            <text:p>saba</text:p>
          </table:table-cell>
          <table:table-cell office:value-type="float" office:value="0.261308677144544">
            <text:p>0.261308677144544</text:p>
          </table:table-cell>
          <table:table-cell office:value-type="string">
            <text:p>huzzam</text:p>
          </table:table-cell>
          <table:table-cell office:value-type="float" office:value="0.256991878457207">
            <text:p>0.256991878457207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447">
            <text:p>447</text:p>
          </table:table-cell>
          <table:table-cell office:value-type="string">
            <text:p>rast</text:p>
          </table:table-cell>
          <table:table-cell office:value-type="string">
            <text:p>ussak</text:p>
          </table:table-cell>
          <table:table-cell office:value-type="float" office:value="0.463833374207732">
            <text:p>0.463833374207732</text:p>
          </table:table-cell>
          <table:table-cell office:value-type="string">
            <text:p>huseyni</text:p>
          </table:table-cell>
          <table:table-cell office:value-type="float" office:value="0.453640294917406">
            <text:p>0.453640294917406</text:p>
          </table:table-cell>
          <table:table-cell office:value-type="string">
            <text:p>rast</text:p>
          </table:table-cell>
          <table:table-cell office:value-type="float" office:value="0.452677044460784">
            <text:p>0.452677044460784</text:p>
          </table:table-cell>
          <table:table-cell office:value-type="string">
            <text:p>kurdili_hicazar</text:p>
          </table:table-cell>
          <table:table-cell office:value-type="float" office:value="0.433800085715616">
            <text:p>0.433800085715616</text:p>
          </table:table-cell>
          <table:table-cell office:value-type="string">
            <text:p>nihavend</text:p>
          </table:table-cell>
          <table:table-cell office:value-type="float" office:value="0.433670299145849">
            <text:p>0.433670299145849</text:p>
          </table:table-cell>
          <table:table-cell office:value-type="string">
            <text:p>segah</text:p>
          </table:table-cell>
          <table:table-cell office:value-type="float" office:value="0.391976815091387">
            <text:p>0.391976815091387</text:p>
          </table:table-cell>
          <table:table-cell office:value-type="string">
            <text:p>saba</text:p>
          </table:table-cell>
          <table:table-cell office:value-type="float" office:value="0.377809961756314">
            <text:p>0.377809961756314</text:p>
          </table:table-cell>
          <table:table-cell office:value-type="string">
            <text:p>hicaz</text:p>
          </table:table-cell>
          <table:table-cell office:value-type="float" office:value="0.377715571719166">
            <text:p>0.377715571719166</text:p>
          </table:table-cell>
          <table:table-cell office:value-type="string">
            <text:p>huzzam</text:p>
          </table:table-cell>
          <table:table-cell office:value-type="float" office:value="0.36148059245897">
            <text:p>0.3614805924589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48">
            <text:p>448</text:p>
          </table:table-cell>
          <table:table-cell office:value-type="string">
            <text:p>rast</text:p>
          </table:table-cell>
          <table:table-cell office:value-type="string">
            <text:p>huzzam</text:p>
          </table:table-cell>
          <table:table-cell office:value-type="float" office:value="0.416522774563202">
            <text:p>0.416522774563202</text:p>
          </table:table-cell>
          <table:table-cell office:value-type="string">
            <text:p>rast</text:p>
          </table:table-cell>
          <table:table-cell office:value-type="float" office:value="0.407807163134839">
            <text:p>0.407807163134839</text:p>
          </table:table-cell>
          <table:table-cell office:value-type="string">
            <text:p>huseyni</text:p>
          </table:table-cell>
          <table:table-cell office:value-type="float" office:value="0.407512868115842">
            <text:p>0.407512868115842</text:p>
          </table:table-cell>
          <table:table-cell office:value-type="string">
            <text:p>hicaz</text:p>
          </table:table-cell>
          <table:table-cell office:value-type="float" office:value="0.406658302152143">
            <text:p>0.406658302152143</text:p>
          </table:table-cell>
          <table:table-cell office:value-type="string">
            <text:p>segah</text:p>
          </table:table-cell>
          <table:table-cell office:value-type="float" office:value="0.402499838041317">
            <text:p>0.402499838041317</text:p>
          </table:table-cell>
          <table:table-cell office:value-type="string">
            <text:p>ussak</text:p>
          </table:table-cell>
          <table:table-cell office:value-type="float" office:value="0.399391811485167">
            <text:p>0.399391811485167</text:p>
          </table:table-cell>
          <table:table-cell office:value-type="string">
            <text:p>nihavend</text:p>
          </table:table-cell>
          <table:table-cell office:value-type="float" office:value="0.391597478958799">
            <text:p>0.391597478958799</text:p>
          </table:table-cell>
          <table:table-cell office:value-type="string">
            <text:p>kurdili_hicazar</text:p>
          </table:table-cell>
          <table:table-cell office:value-type="float" office:value="0.391132302243897">
            <text:p>0.391132302243897</text:p>
          </table:table-cell>
          <table:table-cell office:value-type="string">
            <text:p>saba</text:p>
          </table:table-cell>
          <table:table-cell office:value-type="float" office:value="0.383039558551735">
            <text:p>0.38303955855173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449">
            <text:p>449</text:p>
          </table:table-cell>
          <table:table-cell office:value-type="string">
            <text:p>rast</text:p>
          </table:table-cell>
          <table:table-cell office:value-type="string">
            <text:p>ussak</text:p>
          </table:table-cell>
          <table:table-cell office:value-type="float" office:value="0.49964877961624">
            <text:p>0.49964877961624</text:p>
          </table:table-cell>
          <table:table-cell office:value-type="string">
            <text:p>nihavend</text:p>
          </table:table-cell>
          <table:table-cell office:value-type="float" office:value="0.499410899270757">
            <text:p>0.499410899270757</text:p>
          </table:table-cell>
          <table:table-cell office:value-type="string">
            <text:p>kurdili_hicazar</text:p>
          </table:table-cell>
          <table:table-cell office:value-type="float" office:value="0.49871927462588">
            <text:p>0.49871927462588</text:p>
          </table:table-cell>
          <table:table-cell office:value-type="string">
            <text:p>rast</text:p>
          </table:table-cell>
          <table:table-cell office:value-type="float" office:value="0.497734482533956">
            <text:p>0.497734482533956</text:p>
          </table:table-cell>
          <table:table-cell office:value-type="string">
            <text:p>huseyni</text:p>
          </table:table-cell>
          <table:table-cell office:value-type="float" office:value="0.497229809581825">
            <text:p>0.497229809581825</text:p>
          </table:table-cell>
          <table:table-cell office:value-type="string">
            <text:p>saba</text:p>
          </table:table-cell>
          <table:table-cell office:value-type="float" office:value="0.454990221169942">
            <text:p>0.454990221169942</text:p>
          </table:table-cell>
          <table:table-cell office:value-type="string">
            <text:p>segah</text:p>
          </table:table-cell>
          <table:table-cell office:value-type="float" office:value="0.450341213833565">
            <text:p>0.450341213833565</text:p>
          </table:table-cell>
          <table:table-cell office:value-type="string">
            <text:p>hicaz</text:p>
          </table:table-cell>
          <table:table-cell office:value-type="float" office:value="0.428796507841318">
            <text:p>0.428796507841318</text:p>
          </table:table-cell>
          <table:table-cell office:value-type="string">
            <text:p>huzzam</text:p>
          </table:table-cell>
          <table:table-cell office:value-type="float" office:value="0.416035112363171">
            <text:p>0.41603511236317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450">
            <text:p>450</text:p>
          </table:table-cell>
          <table:table-cell office:value-type="string">
            <text:p>rast</text:p>
          </table:table-cell>
          <table:table-cell office:value-type="string">
            <text:p>huseyni</text:p>
          </table:table-cell>
          <table:table-cell office:value-type="float" office:value="0.37911417187936">
            <text:p>0.37911417187936</text:p>
          </table:table-cell>
          <table:table-cell office:value-type="string">
            <text:p>rast</text:p>
          </table:table-cell>
          <table:table-cell office:value-type="float" office:value="0.379002203982124">
            <text:p>0.379002203982124</text:p>
          </table:table-cell>
          <table:table-cell office:value-type="string">
            <text:p>hicaz</text:p>
          </table:table-cell>
          <table:table-cell office:value-type="float" office:value="0.369201010876628">
            <text:p>0.369201010876628</text:p>
          </table:table-cell>
          <table:table-cell office:value-type="string">
            <text:p>ussak</text:p>
          </table:table-cell>
          <table:table-cell office:value-type="float" office:value="0.368017183892285">
            <text:p>0.368017183892285</text:p>
          </table:table-cell>
          <table:table-cell office:value-type="string">
            <text:p>nihavend</text:p>
          </table:table-cell>
          <table:table-cell office:value-type="float" office:value="0.365945998345543">
            <text:p>0.365945998345543</text:p>
          </table:table-cell>
          <table:table-cell office:value-type="string">
            <text:p>kurdili_hicazar</text:p>
          </table:table-cell>
          <table:table-cell office:value-type="float" office:value="0.36521876026654">
            <text:p>0.36521876026654</text:p>
          </table:table-cell>
          <table:table-cell office:value-type="string">
            <text:p>segah</text:p>
          </table:table-cell>
          <table:table-cell office:value-type="float" office:value="0.36188003833204">
            <text:p>0.36188003833204</text:p>
          </table:table-cell>
          <table:table-cell office:value-type="string">
            <text:p>huzzam</text:p>
          </table:table-cell>
          <table:table-cell office:value-type="float" office:value="0.353695928498019">
            <text:p>0.353695928498019</text:p>
          </table:table-cell>
          <table:table-cell office:value-type="string">
            <text:p>saba</text:p>
          </table:table-cell>
          <table:table-cell office:value-type="float" office:value="0.318739150889399">
            <text:p>0.318739150889399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451">
            <text:p>451</text:p>
          </table:table-cell>
          <table:table-cell office:value-type="string">
            <text:p>rast</text:p>
          </table:table-cell>
          <table:table-cell office:value-type="string">
            <text:p>rast</text:p>
          </table:table-cell>
          <table:table-cell office:value-type="float" office:value="0.26634697240292">
            <text:p>0.26634697240292</text:p>
          </table:table-cell>
          <table:table-cell office:value-type="string">
            <text:p>huseyni</text:p>
          </table:table-cell>
          <table:table-cell office:value-type="float" office:value="0.266085238902564">
            <text:p>0.266085238902564</text:p>
          </table:table-cell>
          <table:table-cell office:value-type="string">
            <text:p>huzzam</text:p>
          </table:table-cell>
          <table:table-cell office:value-type="float" office:value="0.260651140651006">
            <text:p>0.260651140651006</text:p>
          </table:table-cell>
          <table:table-cell office:value-type="string">
            <text:p>ussak</text:p>
          </table:table-cell>
          <table:table-cell office:value-type="float" office:value="0.257256618544216">
            <text:p>0.257256618544216</text:p>
          </table:table-cell>
          <table:table-cell office:value-type="string">
            <text:p>hicaz</text:p>
          </table:table-cell>
          <table:table-cell office:value-type="float" office:value="0.256413761425962">
            <text:p>0.256413761425962</text:p>
          </table:table-cell>
          <table:table-cell office:value-type="string">
            <text:p>nihavend</text:p>
          </table:table-cell>
          <table:table-cell office:value-type="float" office:value="0.254708954665142">
            <text:p>0.254708954665142</text:p>
          </table:table-cell>
          <table:table-cell office:value-type="string">
            <text:p>kurdili_hicazar</text:p>
          </table:table-cell>
          <table:table-cell office:value-type="float" office:value="0.254032116668916">
            <text:p>0.254032116668916</text:p>
          </table:table-cell>
          <table:table-cell office:value-type="string">
            <text:p>segah</text:p>
          </table:table-cell>
          <table:table-cell office:value-type="float" office:value="0.251980933425568">
            <text:p>0.251980933425568</text:p>
          </table:table-cell>
          <table:table-cell office:value-type="string">
            <text:p>saba</text:p>
          </table:table-cell>
          <table:table-cell office:value-type="float" office:value="0.235510958182824">
            <text:p>0.235510958182824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452">
            <text:p>452</text:p>
          </table:table-cell>
          <table:table-cell office:value-type="string">
            <text:p>rast</text:p>
          </table:table-cell>
          <table:table-cell office:value-type="string">
            <text:p>huseyni</text:p>
          </table:table-cell>
          <table:table-cell office:value-type="float" office:value="0.307672363241676">
            <text:p>0.307672363241676</text:p>
          </table:table-cell>
          <table:table-cell office:value-type="string">
            <text:p>rast</text:p>
          </table:table-cell>
          <table:table-cell office:value-type="float" office:value="0.307473099084918">
            <text:p>0.307473099084918</text:p>
          </table:table-cell>
          <table:table-cell office:value-type="string">
            <text:p>nihavend</text:p>
          </table:table-cell>
          <table:table-cell office:value-type="float" office:value="0.30578984232482">
            <text:p>0.30578984232482</text:p>
          </table:table-cell>
          <table:table-cell office:value-type="string">
            <text:p>kurdili_hicazar</text:p>
          </table:table-cell>
          <table:table-cell office:value-type="float" office:value="0.305737364241961">
            <text:p>0.305737364241961</text:p>
          </table:table-cell>
          <table:table-cell office:value-type="string">
            <text:p>ussak</text:p>
          </table:table-cell>
          <table:table-cell office:value-type="float" office:value="0.304157140636609">
            <text:p>0.304157140636609</text:p>
          </table:table-cell>
          <table:table-cell office:value-type="string">
            <text:p>segah</text:p>
          </table:table-cell>
          <table:table-cell office:value-type="float" office:value="0.302715970161316">
            <text:p>0.302715970161316</text:p>
          </table:table-cell>
          <table:table-cell office:value-type="string">
            <text:p>huzzam</text:p>
          </table:table-cell>
          <table:table-cell office:value-type="float" office:value="0.301474168279632">
            <text:p>0.301474168279632</text:p>
          </table:table-cell>
          <table:table-cell office:value-type="string">
            <text:p>hicaz</text:p>
          </table:table-cell>
          <table:table-cell office:value-type="float" office:value="0.294619223771833">
            <text:p>0.294619223771833</text:p>
          </table:table-cell>
          <table:table-cell office:value-type="string">
            <text:p>saba</text:p>
          </table:table-cell>
          <table:table-cell office:value-type="float" office:value="0.286788299936484">
            <text:p>0.28678829993648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453">
            <text:p>453</text:p>
          </table:table-cell>
          <table:table-cell office:value-type="string">
            <text:p>rast</text:p>
          </table:table-cell>
          <table:table-cell office:value-type="string">
            <text:p>rast</text:p>
          </table:table-cell>
          <table:table-cell office:value-type="float" office:value="0.276565148430133">
            <text:p>0.276565148430133</text:p>
          </table:table-cell>
          <table:table-cell office:value-type="string">
            <text:p>huseyni</text:p>
          </table:table-cell>
          <table:table-cell office:value-type="float" office:value="0.276559478596269">
            <text:p>0.276559478596269</text:p>
          </table:table-cell>
          <table:table-cell office:value-type="string">
            <text:p>nihavend</text:p>
          </table:table-cell>
          <table:table-cell office:value-type="float" office:value="0.274813466108946">
            <text:p>0.274813466108946</text:p>
          </table:table-cell>
          <table:table-cell office:value-type="string">
            <text:p>kurdili_hicazar</text:p>
          </table:table-cell>
          <table:table-cell office:value-type="float" office:value="0.274377888133717">
            <text:p>0.274377888133717</text:p>
          </table:table-cell>
          <table:table-cell office:value-type="string">
            <text:p>ussak</text:p>
          </table:table-cell>
          <table:table-cell office:value-type="float" office:value="0.274080209575026">
            <text:p>0.274080209575026</text:p>
          </table:table-cell>
          <table:table-cell office:value-type="string">
            <text:p>segah</text:p>
          </table:table-cell>
          <table:table-cell office:value-type="float" office:value="0.263248748209027">
            <text:p>0.263248748209027</text:p>
          </table:table-cell>
          <table:table-cell office:value-type="string">
            <text:p>saba</text:p>
          </table:table-cell>
          <table:table-cell office:value-type="float" office:value="0.26086006972304">
            <text:p>0.26086006972304</text:p>
          </table:table-cell>
          <table:table-cell office:value-type="string">
            <text:p>huzzam</text:p>
          </table:table-cell>
          <table:table-cell office:value-type="float" office:value="0.252859261135573">
            <text:p>0.252859261135573</text:p>
          </table:table-cell>
          <table:table-cell office:value-type="string">
            <text:p>hicaz</text:p>
          </table:table-cell>
          <table:table-cell office:value-type="float" office:value="0.243919790314498">
            <text:p>0.243919790314498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454">
            <text:p>454</text:p>
          </table:table-cell>
          <table:table-cell office:value-type="string">
            <text:p>rast</text:p>
          </table:table-cell>
          <table:table-cell office:value-type="string">
            <text:p>rast</text:p>
          </table:table-cell>
          <table:table-cell office:value-type="float" office:value="0.235955662494004">
            <text:p>0.235955662494004</text:p>
          </table:table-cell>
          <table:table-cell office:value-type="string">
            <text:p>huseyni</text:p>
          </table:table-cell>
          <table:table-cell office:value-type="float" office:value="0.23591546034177">
            <text:p>0.23591546034177</text:p>
          </table:table-cell>
          <table:table-cell office:value-type="string">
            <text:p>ussak</text:p>
          </table:table-cell>
          <table:table-cell office:value-type="float" office:value="0.23522590218355">
            <text:p>0.23522590218355</text:p>
          </table:table-cell>
          <table:table-cell office:value-type="string">
            <text:p>nihavend</text:p>
          </table:table-cell>
          <table:table-cell office:value-type="float" office:value="0.234017678503178">
            <text:p>0.234017678503178</text:p>
          </table:table-cell>
          <table:table-cell office:value-type="string">
            <text:p>kurdili_hicazar</text:p>
          </table:table-cell>
          <table:table-cell office:value-type="float" office:value="0.23398082778936">
            <text:p>0.23398082778936</text:p>
          </table:table-cell>
          <table:table-cell office:value-type="string">
            <text:p>hicaz</text:p>
          </table:table-cell>
          <table:table-cell office:value-type="float" office:value="0.219207249388334">
            <text:p>0.219207249388334</text:p>
          </table:table-cell>
          <table:table-cell office:value-type="string">
            <text:p>segah</text:p>
          </table:table-cell>
          <table:table-cell office:value-type="float" office:value="0.20907733938956">
            <text:p>0.20907733938956</text:p>
          </table:table-cell>
          <table:table-cell office:value-type="string">
            <text:p>saba</text:p>
          </table:table-cell>
          <table:table-cell office:value-type="float" office:value="0.207590645152753">
            <text:p>0.207590645152753</text:p>
          </table:table-cell>
          <table:table-cell office:value-type="string">
            <text:p>huzzam</text:p>
          </table:table-cell>
          <table:table-cell office:value-type="float" office:value="0.204447932368968">
            <text:p>0.204447932368968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455">
            <text:p>455</text:p>
          </table:table-cell>
          <table:table-cell office:value-type="string">
            <text:p>rast</text:p>
          </table:table-cell>
          <table:table-cell office:value-type="string">
            <text:p>huseyni</text:p>
          </table:table-cell>
          <table:table-cell office:value-type="float" office:value="0.178919409239182">
            <text:p>0.178919409239182</text:p>
          </table:table-cell>
          <table:table-cell office:value-type="string">
            <text:p>rast</text:p>
          </table:table-cell>
          <table:table-cell office:value-type="float" office:value="0.178698624015218">
            <text:p>0.178698624015218</text:p>
          </table:table-cell>
          <table:table-cell office:value-type="string">
            <text:p>ussak</text:p>
          </table:table-cell>
          <table:table-cell office:value-type="float" office:value="0.172870392556286">
            <text:p>0.172870392556286</text:p>
          </table:table-cell>
          <table:table-cell office:value-type="string">
            <text:p>nihavend</text:p>
          </table:table-cell>
          <table:table-cell office:value-type="float" office:value="0.171386586787048">
            <text:p>0.171386586787048</text:p>
          </table:table-cell>
          <table:table-cell office:value-type="string">
            <text:p>kurdili_hicazar</text:p>
          </table:table-cell>
          <table:table-cell office:value-type="float" office:value="0.17091173161158">
            <text:p>0.17091173161158</text:p>
          </table:table-cell>
          <table:table-cell office:value-type="string">
            <text:p>segah</text:p>
          </table:table-cell>
          <table:table-cell office:value-type="float" office:value="0.169669192303857">
            <text:p>0.169669192303857</text:p>
          </table:table-cell>
          <table:table-cell office:value-type="string">
            <text:p>huzzam</text:p>
          </table:table-cell>
          <table:table-cell office:value-type="float" office:value="0.166357896662085">
            <text:p>0.166357896662085</text:p>
          </table:table-cell>
          <table:table-cell office:value-type="string">
            <text:p>hicaz</text:p>
          </table:table-cell>
          <table:table-cell office:value-type="float" office:value="0.162341034697215">
            <text:p>0.162341034697215</text:p>
          </table:table-cell>
          <table:table-cell office:value-type="string">
            <text:p>saba</text:p>
          </table:table-cell>
          <table:table-cell office:value-type="float" office:value="0.160785436459033">
            <text:p>0.16078543645903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456">
            <text:p>456</text:p>
          </table:table-cell>
          <table:table-cell office:value-type="string">
            <text:p>rast</text:p>
          </table:table-cell>
          <table:table-cell office:value-type="string">
            <text:p>ussak</text:p>
          </table:table-cell>
          <table:table-cell office:value-type="float" office:value="0.253914442918366">
            <text:p>0.253914442918366</text:p>
          </table:table-cell>
          <table:table-cell office:value-type="string">
            <text:p>huseyni</text:p>
          </table:table-cell>
          <table:table-cell office:value-type="float" office:value="0.253899391779508">
            <text:p>0.253899391779508</text:p>
          </table:table-cell>
          <table:table-cell office:value-type="string">
            <text:p>rast</text:p>
          </table:table-cell>
          <table:table-cell office:value-type="float" office:value="0.253656791851283">
            <text:p>0.253656791851283</text:p>
          </table:table-cell>
          <table:table-cell office:value-type="string">
            <text:p>nihavend</text:p>
          </table:table-cell>
          <table:table-cell office:value-type="float" office:value="0.248320122036931">
            <text:p>0.248320122036931</text:p>
          </table:table-cell>
          <table:table-cell office:value-type="string">
            <text:p>kurdili_hicazar</text:p>
          </table:table-cell>
          <table:table-cell office:value-type="float" office:value="0.248226972436522">
            <text:p>0.248226972436522</text:p>
          </table:table-cell>
          <table:table-cell office:value-type="string">
            <text:p>hicaz</text:p>
          </table:table-cell>
          <table:table-cell office:value-type="float" office:value="0.234090172432681">
            <text:p>0.234090172432681</text:p>
          </table:table-cell>
          <table:table-cell office:value-type="string">
            <text:p>segah</text:p>
          </table:table-cell>
          <table:table-cell office:value-type="float" office:value="0.233281568761102">
            <text:p>0.233281568761102</text:p>
          </table:table-cell>
          <table:table-cell office:value-type="string">
            <text:p>huzzam</text:p>
          </table:table-cell>
          <table:table-cell office:value-type="float" office:value="0.228034862209201">
            <text:p>0.228034862209201</text:p>
          </table:table-cell>
          <table:table-cell office:value-type="string">
            <text:p>saba</text:p>
          </table:table-cell>
          <table:table-cell office:value-type="float" office:value="0.220339677912259">
            <text:p>0.22033967791225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57">
            <text:p>457</text:p>
          </table:table-cell>
          <table:table-cell office:value-type="string">
            <text:p>rast</text:p>
          </table:table-cell>
          <table:table-cell office:value-type="string">
            <text:p>nihavend</text:p>
          </table:table-cell>
          <table:table-cell office:value-type="float" office:value="0.304075648975021">
            <text:p>0.304075648975021</text:p>
          </table:table-cell>
          <table:table-cell office:value-type="string">
            <text:p>kurdili_hicazar</text:p>
          </table:table-cell>
          <table:table-cell office:value-type="float" office:value="0.303959220549712">
            <text:p>0.303959220549712</text:p>
          </table:table-cell>
          <table:table-cell office:value-type="string">
            <text:p>ussak</text:p>
          </table:table-cell>
          <table:table-cell office:value-type="float" office:value="0.302291901888663">
            <text:p>0.302291901888663</text:p>
          </table:table-cell>
          <table:table-cell office:value-type="string">
            <text:p>huseyni</text:p>
          </table:table-cell>
          <table:table-cell office:value-type="float" office:value="0.298166100391564">
            <text:p>0.298166100391564</text:p>
          </table:table-cell>
          <table:table-cell office:value-type="string">
            <text:p>rast</text:p>
          </table:table-cell>
          <table:table-cell office:value-type="float" office:value="0.297958051537076">
            <text:p>0.297958051537076</text:p>
          </table:table-cell>
          <table:table-cell office:value-type="string">
            <text:p>saba</text:p>
          </table:table-cell>
          <table:table-cell office:value-type="float" office:value="0.296023815073908">
            <text:p>0.296023815073908</text:p>
          </table:table-cell>
          <table:table-cell office:value-type="string">
            <text:p>hicaz</text:p>
          </table:table-cell>
          <table:table-cell office:value-type="float" office:value="0.293157862622354">
            <text:p>0.293157862622354</text:p>
          </table:table-cell>
          <table:table-cell office:value-type="string">
            <text:p>segah</text:p>
          </table:table-cell>
          <table:table-cell office:value-type="float" office:value="0.290415784517564">
            <text:p>0.290415784517564</text:p>
          </table:table-cell>
          <table:table-cell office:value-type="string">
            <text:p>huzzam</text:p>
          </table:table-cell>
          <table:table-cell office:value-type="float" office:value="0.290013055628802">
            <text:p>0.29001305562880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458">
            <text:p>458</text:p>
          </table:table-cell>
          <table:table-cell office:value-type="string">
            <text:p>rast</text:p>
          </table:table-cell>
          <table:table-cell office:value-type="string">
            <text:p>hicaz</text:p>
          </table:table-cell>
          <table:table-cell office:value-type="float" office:value="0.239823906305799">
            <text:p>0.239823906305799</text:p>
          </table:table-cell>
          <table:table-cell office:value-type="string">
            <text:p>ussak</text:p>
          </table:table-cell>
          <table:table-cell office:value-type="float" office:value="0.23755733396022">
            <text:p>0.23755733396022</text:p>
          </table:table-cell>
          <table:table-cell office:value-type="string">
            <text:p>nihavend</text:p>
          </table:table-cell>
          <table:table-cell office:value-type="float" office:value="0.237398201861302">
            <text:p>0.237398201861302</text:p>
          </table:table-cell>
          <table:table-cell office:value-type="string">
            <text:p>kurdili_hicazar</text:p>
          </table:table-cell>
          <table:table-cell office:value-type="float" office:value="0.237340137098329">
            <text:p>0.237340137098329</text:p>
          </table:table-cell>
          <table:table-cell office:value-type="string">
            <text:p>huseyni</text:p>
          </table:table-cell>
          <table:table-cell office:value-type="float" office:value="0.236840840426283">
            <text:p>0.236840840426283</text:p>
          </table:table-cell>
          <table:table-cell office:value-type="string">
            <text:p>rast</text:p>
          </table:table-cell>
          <table:table-cell office:value-type="float" office:value="0.236366210240058">
            <text:p>0.236366210240058</text:p>
          </table:table-cell>
          <table:table-cell office:value-type="string">
            <text:p>saba</text:p>
          </table:table-cell>
          <table:table-cell office:value-type="float" office:value="0.22325899572001">
            <text:p>0.22325899572001</text:p>
          </table:table-cell>
          <table:table-cell office:value-type="string">
            <text:p>segah</text:p>
          </table:table-cell>
          <table:table-cell office:value-type="float" office:value="0.222690628710765">
            <text:p>0.222690628710765</text:p>
          </table:table-cell>
          <table:table-cell office:value-type="string">
            <text:p>huzzam</text:p>
          </table:table-cell>
          <table:table-cell office:value-type="float" office:value="0.213057028800867">
            <text:p>0.213057028800867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459">
            <text:p>459</text:p>
          </table:table-cell>
          <table:table-cell office:value-type="string">
            <text:p>rast</text:p>
          </table:table-cell>
          <table:table-cell office:value-type="string">
            <text:p>rast</text:p>
          </table:table-cell>
          <table:table-cell office:value-type="float" office:value="0.631099682524533">
            <text:p>0.631099682524533</text:p>
          </table:table-cell>
          <table:table-cell office:value-type="string">
            <text:p>ussak</text:p>
          </table:table-cell>
          <table:table-cell office:value-type="float" office:value="0.629572515550739">
            <text:p>0.629572515550739</text:p>
          </table:table-cell>
          <table:table-cell office:value-type="string">
            <text:p>huseyni</text:p>
          </table:table-cell>
          <table:table-cell office:value-type="float" office:value="0.62925848173879">
            <text:p>0.62925848173879</text:p>
          </table:table-cell>
          <table:table-cell office:value-type="string">
            <text:p>kurdili_hicazar</text:p>
          </table:table-cell>
          <table:table-cell office:value-type="float" office:value="0.605182630381846">
            <text:p>0.605182630381846</text:p>
          </table:table-cell>
          <table:table-cell office:value-type="string">
            <text:p>nihavend</text:p>
          </table:table-cell>
          <table:table-cell office:value-type="float" office:value="0.604812647145103">
            <text:p>0.604812647145103</text:p>
          </table:table-cell>
          <table:table-cell office:value-type="string">
            <text:p>hicaz</text:p>
          </table:table-cell>
          <table:table-cell office:value-type="float" office:value="0.568866721110284">
            <text:p>0.568866721110284</text:p>
          </table:table-cell>
          <table:table-cell office:value-type="string">
            <text:p>segah</text:p>
          </table:table-cell>
          <table:table-cell office:value-type="float" office:value="0.549899904729695">
            <text:p>0.549899904729695</text:p>
          </table:table-cell>
          <table:table-cell office:value-type="string">
            <text:p>saba</text:p>
          </table:table-cell>
          <table:table-cell office:value-type="float" office:value="0.538459363996025">
            <text:p>0.538459363996025</text:p>
          </table:table-cell>
          <table:table-cell office:value-type="string">
            <text:p>huzzam</text:p>
          </table:table-cell>
          <table:table-cell office:value-type="float" office:value="0.527960567062496">
            <text:p>0.527960567062496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460">
            <text:p>460</text:p>
          </table:table-cell>
          <table:table-cell office:value-type="string">
            <text:p>rast</text:p>
          </table:table-cell>
          <table:table-cell office:value-type="string">
            <text:p>ussak</text:p>
          </table:table-cell>
          <table:table-cell office:value-type="float" office:value="0.46989729383244">
            <text:p>0.46989729383244</text:p>
          </table:table-cell>
          <table:table-cell office:value-type="string">
            <text:p>kurdili_hicazar</text:p>
          </table:table-cell>
          <table:table-cell office:value-type="float" office:value="0.461877772315852">
            <text:p>0.461877772315852</text:p>
          </table:table-cell>
          <table:table-cell office:value-type="string">
            <text:p>nihavend</text:p>
          </table:table-cell>
          <table:table-cell office:value-type="float" office:value="0.461325806229481">
            <text:p>0.461325806229481</text:p>
          </table:table-cell>
          <table:table-cell office:value-type="string">
            <text:p>huseyni</text:p>
          </table:table-cell>
          <table:table-cell office:value-type="float" office:value="0.459278557981929">
            <text:p>0.459278557981929</text:p>
          </table:table-cell>
          <table:table-cell office:value-type="string">
            <text:p>rast</text:p>
          </table:table-cell>
          <table:table-cell office:value-type="float" office:value="0.45874785829619">
            <text:p>0.45874785829619</text:p>
          </table:table-cell>
          <table:table-cell office:value-type="string">
            <text:p>saba</text:p>
          </table:table-cell>
          <table:table-cell office:value-type="float" office:value="0.433312296331077">
            <text:p>0.433312296331077</text:p>
          </table:table-cell>
          <table:table-cell office:value-type="string">
            <text:p>hicaz</text:p>
          </table:table-cell>
          <table:table-cell office:value-type="float" office:value="0.430622523417088">
            <text:p>0.430622523417088</text:p>
          </table:table-cell>
          <table:table-cell office:value-type="string">
            <text:p>segah</text:p>
          </table:table-cell>
          <table:table-cell office:value-type="float" office:value="0.429071193692422">
            <text:p>0.429071193692422</text:p>
          </table:table-cell>
          <table:table-cell office:value-type="string">
            <text:p>huzzam</text:p>
          </table:table-cell>
          <table:table-cell office:value-type="float" office:value="0.405656144122328">
            <text:p>0.405656144122328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461">
            <text:p>461</text:p>
          </table:table-cell>
          <table:table-cell office:value-type="string">
            <text:p>rast</text:p>
          </table:table-cell>
          <table:table-cell office:value-type="string">
            <text:p>huseyni</text:p>
          </table:table-cell>
          <table:table-cell office:value-type="float" office:value="0.255554152042846">
            <text:p>0.255554152042846</text:p>
          </table:table-cell>
          <table:table-cell office:value-type="string">
            <text:p>rast</text:p>
          </table:table-cell>
          <table:table-cell office:value-type="float" office:value="0.255276332414961">
            <text:p>0.255276332414961</text:p>
          </table:table-cell>
          <table:table-cell office:value-type="string">
            <text:p>ussak</text:p>
          </table:table-cell>
          <table:table-cell office:value-type="float" office:value="0.253415507025001">
            <text:p>0.253415507025001</text:p>
          </table:table-cell>
          <table:table-cell office:value-type="string">
            <text:p>nihavend</text:p>
          </table:table-cell>
          <table:table-cell office:value-type="float" office:value="0.251792848837287">
            <text:p>0.251792848837287</text:p>
          </table:table-cell>
          <table:table-cell office:value-type="string">
            <text:p>kurdili_hicazar</text:p>
          </table:table-cell>
          <table:table-cell office:value-type="float" office:value="0.251320377528671">
            <text:p>0.251320377528671</text:p>
          </table:table-cell>
          <table:table-cell office:value-type="string">
            <text:p>huzzam</text:p>
          </table:table-cell>
          <table:table-cell office:value-type="float" office:value="0.240140515784485">
            <text:p>0.240140515784485</text:p>
          </table:table-cell>
          <table:table-cell office:value-type="string">
            <text:p>segah</text:p>
          </table:table-cell>
          <table:table-cell office:value-type="float" office:value="0.239560369696917">
            <text:p>0.239560369696917</text:p>
          </table:table-cell>
          <table:table-cell office:value-type="string">
            <text:p>saba</text:p>
          </table:table-cell>
          <table:table-cell office:value-type="float" office:value="0.237805963804941">
            <text:p>0.237805963804941</text:p>
          </table:table-cell>
          <table:table-cell office:value-type="string">
            <text:p>hicaz</text:p>
          </table:table-cell>
          <table:table-cell office:value-type="float" office:value="0.23084679135031">
            <text:p>0.2308467913503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462">
            <text:p>462</text:p>
          </table:table-cell>
          <table:table-cell office:value-type="string">
            <text:p>rast</text:p>
          </table:table-cell>
          <table:table-cell office:value-type="string">
            <text:p>ussak</text:p>
          </table:table-cell>
          <table:table-cell office:value-type="float" office:value="0.365421648841942">
            <text:p>0.365421648841942</text:p>
          </table:table-cell>
          <table:table-cell office:value-type="string">
            <text:p>huseyni</text:p>
          </table:table-cell>
          <table:table-cell office:value-type="float" office:value="0.364588605325459">
            <text:p>0.364588605325459</text:p>
          </table:table-cell>
          <table:table-cell office:value-type="string">
            <text:p>rast</text:p>
          </table:table-cell>
          <table:table-cell office:value-type="float" office:value="0.363722494522274">
            <text:p>0.363722494522274</text:p>
          </table:table-cell>
          <table:table-cell office:value-type="string">
            <text:p>nihavend</text:p>
          </table:table-cell>
          <table:table-cell office:value-type="float" office:value="0.360315171953116">
            <text:p>0.360315171953116</text:p>
          </table:table-cell>
          <table:table-cell office:value-type="string">
            <text:p>kurdili_hicazar</text:p>
          </table:table-cell>
          <table:table-cell office:value-type="float" office:value="0.360314284985002">
            <text:p>0.360314284985002</text:p>
          </table:table-cell>
          <table:table-cell office:value-type="string">
            <text:p>hicaz</text:p>
          </table:table-cell>
          <table:table-cell office:value-type="float" office:value="0.332364306869017">
            <text:p>0.332364306869017</text:p>
          </table:table-cell>
          <table:table-cell office:value-type="string">
            <text:p>saba</text:p>
          </table:table-cell>
          <table:table-cell office:value-type="float" office:value="0.317978053348525">
            <text:p>0.317978053348525</text:p>
          </table:table-cell>
          <table:table-cell office:value-type="string">
            <text:p>segah</text:p>
          </table:table-cell>
          <table:table-cell office:value-type="float" office:value="0.312734201423492">
            <text:p>0.312734201423492</text:p>
          </table:table-cell>
          <table:table-cell office:value-type="string">
            <text:p>huzzam</text:p>
          </table:table-cell>
          <table:table-cell office:value-type="float" office:value="0.299468263247015">
            <text:p>0.29946826324701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63">
            <text:p>463</text:p>
          </table:table-cell>
          <table:table-cell office:value-type="string">
            <text:p>rast</text:p>
          </table:table-cell>
          <table:table-cell office:value-type="string">
            <text:p>segah</text:p>
          </table:table-cell>
          <table:table-cell office:value-type="float" office:value="0.453341922003034">
            <text:p>0.453341922003034</text:p>
          </table:table-cell>
          <table:table-cell office:value-type="string">
            <text:p>huzzam</text:p>
          </table:table-cell>
          <table:table-cell office:value-type="float" office:value="0.4501448109921">
            <text:p>0.4501448109921</text:p>
          </table:table-cell>
          <table:table-cell office:value-type="string">
            <text:p>rast</text:p>
          </table:table-cell>
          <table:table-cell office:value-type="float" office:value="0.441311001913738">
            <text:p>0.441311001913738</text:p>
          </table:table-cell>
          <table:table-cell office:value-type="string">
            <text:p>huseyni</text:p>
          </table:table-cell>
          <table:table-cell office:value-type="float" office:value="0.439812003236583">
            <text:p>0.439812003236583</text:p>
          </table:table-cell>
          <table:table-cell office:value-type="string">
            <text:p>ussak</text:p>
          </table:table-cell>
          <table:table-cell office:value-type="float" office:value="0.438274994456295">
            <text:p>0.438274994456295</text:p>
          </table:table-cell>
          <table:table-cell office:value-type="string">
            <text:p>hicaz</text:p>
          </table:table-cell>
          <table:table-cell office:value-type="float" office:value="0.424918237619322">
            <text:p>0.424918237619322</text:p>
          </table:table-cell>
          <table:table-cell office:value-type="string">
            <text:p>kurdili_hicazar</text:p>
          </table:table-cell>
          <table:table-cell office:value-type="float" office:value="0.388997778182069">
            <text:p>0.388997778182069</text:p>
          </table:table-cell>
          <table:table-cell office:value-type="string">
            <text:p>nihavend</text:p>
          </table:table-cell>
          <table:table-cell office:value-type="float" office:value="0.388983260445717">
            <text:p>0.388983260445717</text:p>
          </table:table-cell>
          <table:table-cell office:value-type="string">
            <text:p>saba</text:p>
          </table:table-cell>
          <table:table-cell office:value-type="float" office:value="0.378537301304872">
            <text:p>0.37853730130487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64">
            <text:p>464</text:p>
          </table:table-cell>
          <table:table-cell office:value-type="string">
            <text:p>rast</text:p>
          </table:table-cell>
          <table:table-cell office:value-type="string">
            <text:p>saba</text:p>
          </table:table-cell>
          <table:table-cell office:value-type="float" office:value="0.60222435731346">
            <text:p>0.60222435731346</text:p>
          </table:table-cell>
          <table:table-cell office:value-type="string">
            <text:p>rast</text:p>
          </table:table-cell>
          <table:table-cell office:value-type="float" office:value="0.57878777874666">
            <text:p>0.57878777874666</text:p>
          </table:table-cell>
          <table:table-cell office:value-type="string">
            <text:p>huseyni</text:p>
          </table:table-cell>
          <table:table-cell office:value-type="float" office:value="0.578284565548209">
            <text:p>0.578284565548209</text:p>
          </table:table-cell>
          <table:table-cell office:value-type="string">
            <text:p>ussak</text:p>
          </table:table-cell>
          <table:table-cell office:value-type="float" office:value="0.577136078084249">
            <text:p>0.577136078084249</text:p>
          </table:table-cell>
          <table:table-cell office:value-type="string">
            <text:p>nihavend</text:p>
          </table:table-cell>
          <table:table-cell office:value-type="float" office:value="0.56237339458817">
            <text:p>0.56237339458817</text:p>
          </table:table-cell>
          <table:table-cell office:value-type="string">
            <text:p>kurdili_hicazar</text:p>
          </table:table-cell>
          <table:table-cell office:value-type="float" office:value="0.561690934038839">
            <text:p>0.561690934038839</text:p>
          </table:table-cell>
          <table:table-cell office:value-type="string">
            <text:p>huzzam</text:p>
          </table:table-cell>
          <table:table-cell office:value-type="float" office:value="0.509651214931741">
            <text:p>0.509651214931741</text:p>
          </table:table-cell>
          <table:table-cell office:value-type="string">
            <text:p>hicaz</text:p>
          </table:table-cell>
          <table:table-cell office:value-type="float" office:value="0.503329374516197">
            <text:p>0.503329374516197</text:p>
          </table:table-cell>
          <table:table-cell office:value-type="string">
            <text:p>segah</text:p>
          </table:table-cell>
          <table:table-cell office:value-type="float" office:value="0.498660065600714">
            <text:p>0.49866006560071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465">
            <text:p>465</text:p>
          </table:table-cell>
          <table:table-cell office:value-type="string">
            <text:p>rast</text:p>
          </table:table-cell>
          <table:table-cell office:value-type="string">
            <text:p>ussak</text:p>
          </table:table-cell>
          <table:table-cell office:value-type="float" office:value="0.456913440092025">
            <text:p>0.456913440092025</text:p>
          </table:table-cell>
          <table:table-cell office:value-type="string">
            <text:p>huseyni</text:p>
          </table:table-cell>
          <table:table-cell office:value-type="float" office:value="0.445181809098019">
            <text:p>0.445181809098019</text:p>
          </table:table-cell>
          <table:table-cell office:value-type="string">
            <text:p>rast</text:p>
          </table:table-cell>
          <table:table-cell office:value-type="float" office:value="0.444570442707021">
            <text:p>0.444570442707021</text:p>
          </table:table-cell>
          <table:table-cell office:value-type="string">
            <text:p>nihavend</text:p>
          </table:table-cell>
          <table:table-cell office:value-type="float" office:value="0.423768285770048">
            <text:p>0.423768285770048</text:p>
          </table:table-cell>
          <table:table-cell office:value-type="string">
            <text:p>kurdili_hicazar</text:p>
          </table:table-cell>
          <table:table-cell office:value-type="float" office:value="0.423758156861598">
            <text:p>0.423758156861598</text:p>
          </table:table-cell>
          <table:table-cell office:value-type="string">
            <text:p>segah</text:p>
          </table:table-cell>
          <table:table-cell office:value-type="float" office:value="0.38597278064674">
            <text:p>0.38597278064674</text:p>
          </table:table-cell>
          <table:table-cell office:value-type="string">
            <text:p>saba</text:p>
          </table:table-cell>
          <table:table-cell office:value-type="float" office:value="0.382053171490007">
            <text:p>0.382053171490007</text:p>
          </table:table-cell>
          <table:table-cell office:value-type="string">
            <text:p>hicaz</text:p>
          </table:table-cell>
          <table:table-cell office:value-type="float" office:value="0.37295315861697">
            <text:p>0.37295315861697</text:p>
          </table:table-cell>
          <table:table-cell office:value-type="string">
            <text:p>huzzam</text:p>
          </table:table-cell>
          <table:table-cell office:value-type="float" office:value="0.359883551795257">
            <text:p>0.35988355179525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66">
            <text:p>466</text:p>
          </table:table-cell>
          <table:table-cell office:value-type="string">
            <text:p>rast</text:p>
          </table:table-cell>
          <table:table-cell office:value-type="string">
            <text:p>rast</text:p>
          </table:table-cell>
          <table:table-cell office:value-type="float" office:value="0.43811816955349">
            <text:p>0.43811816955349</text:p>
          </table:table-cell>
          <table:table-cell office:value-type="string">
            <text:p>huseyni</text:p>
          </table:table-cell>
          <table:table-cell office:value-type="float" office:value="0.437893006868174">
            <text:p>0.437893006868174</text:p>
          </table:table-cell>
          <table:table-cell office:value-type="string">
            <text:p>segah</text:p>
          </table:table-cell>
          <table:table-cell office:value-type="float" office:value="0.417356564261242">
            <text:p>0.417356564261242</text:p>
          </table:table-cell>
          <table:table-cell office:value-type="string">
            <text:p>ussak</text:p>
          </table:table-cell>
          <table:table-cell office:value-type="float" office:value="0.415628547136938">
            <text:p>0.415628547136938</text:p>
          </table:table-cell>
          <table:table-cell office:value-type="string">
            <text:p>nihavend</text:p>
          </table:table-cell>
          <table:table-cell office:value-type="float" office:value="0.393597304513222">
            <text:p>0.393597304513222</text:p>
          </table:table-cell>
          <table:table-cell office:value-type="string">
            <text:p>kurdili_hicazar</text:p>
          </table:table-cell>
          <table:table-cell office:value-type="float" office:value="0.391902512887535">
            <text:p>0.391902512887535</text:p>
          </table:table-cell>
          <table:table-cell office:value-type="string">
            <text:p>huzzam</text:p>
          </table:table-cell>
          <table:table-cell office:value-type="float" office:value="0.382848218746203">
            <text:p>0.382848218746203</text:p>
          </table:table-cell>
          <table:table-cell office:value-type="string">
            <text:p>saba</text:p>
          </table:table-cell>
          <table:table-cell office:value-type="float" office:value="0.361445209500021">
            <text:p>0.361445209500021</text:p>
          </table:table-cell>
          <table:table-cell office:value-type="string">
            <text:p>hicaz</text:p>
          </table:table-cell>
          <table:table-cell office:value-type="float" office:value="0.352772767057102">
            <text:p>0.352772767057102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467">
            <text:p>467</text:p>
          </table:table-cell>
          <table:table-cell office:value-type="string">
            <text:p>rast</text:p>
          </table:table-cell>
          <table:table-cell office:value-type="string">
            <text:p>nihavend</text:p>
          </table:table-cell>
          <table:table-cell office:value-type="float" office:value="0.31497408936713">
            <text:p>0.31497408936713</text:p>
          </table:table-cell>
          <table:table-cell office:value-type="string">
            <text:p>kurdili_hicazar</text:p>
          </table:table-cell>
          <table:table-cell office:value-type="float" office:value="0.314459331018992">
            <text:p>0.314459331018992</text:p>
          </table:table-cell>
          <table:table-cell office:value-type="string">
            <text:p>ussak</text:p>
          </table:table-cell>
          <table:table-cell office:value-type="float" office:value="0.312053900110589">
            <text:p>0.312053900110589</text:p>
          </table:table-cell>
          <table:table-cell office:value-type="string">
            <text:p>huseyni</text:p>
          </table:table-cell>
          <table:table-cell office:value-type="float" office:value="0.309708853447903">
            <text:p>0.309708853447903</text:p>
          </table:table-cell>
          <table:table-cell office:value-type="string">
            <text:p>rast</text:p>
          </table:table-cell>
          <table:table-cell office:value-type="float" office:value="0.309036247336576">
            <text:p>0.309036247336576</text:p>
          </table:table-cell>
          <table:table-cell office:value-type="string">
            <text:p>saba</text:p>
          </table:table-cell>
          <table:table-cell office:value-type="float" office:value="0.297896032145418">
            <text:p>0.297896032145418</text:p>
          </table:table-cell>
          <table:table-cell office:value-type="string">
            <text:p>segah</text:p>
          </table:table-cell>
          <table:table-cell office:value-type="float" office:value="0.296705234111706">
            <text:p>0.296705234111706</text:p>
          </table:table-cell>
          <table:table-cell office:value-type="string">
            <text:p>hicaz</text:p>
          </table:table-cell>
          <table:table-cell office:value-type="float" office:value="0.288010585767264">
            <text:p>0.288010585767264</text:p>
          </table:table-cell>
          <table:table-cell office:value-type="string">
            <text:p>huzzam</text:p>
          </table:table-cell>
          <table:table-cell office:value-type="float" office:value="0.274453221338094">
            <text:p>0.274453221338094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468">
            <text:p>468</text:p>
          </table:table-cell>
          <table:table-cell office:value-type="string">
            <text:p>rast</text:p>
          </table:table-cell>
          <table:table-cell office:value-type="string">
            <text:p>nihavend</text:p>
          </table:table-cell>
          <table:table-cell office:value-type="float" office:value="0.201449582304644">
            <text:p>0.201449582304644</text:p>
          </table:table-cell>
          <table:table-cell office:value-type="string">
            <text:p>kurdili_hicazar</text:p>
          </table:table-cell>
          <table:table-cell office:value-type="float" office:value="0.20137948702723">
            <text:p>0.20137948702723</text:p>
          </table:table-cell>
          <table:table-cell office:value-type="string">
            <text:p>ussak</text:p>
          </table:table-cell>
          <table:table-cell office:value-type="float" office:value="0.200617552348529">
            <text:p>0.200617552348529</text:p>
          </table:table-cell>
          <table:table-cell office:value-type="string">
            <text:p>huseyni</text:p>
          </table:table-cell>
          <table:table-cell office:value-type="float" office:value="0.200486014297784">
            <text:p>0.200486014297784</text:p>
          </table:table-cell>
          <table:table-cell office:value-type="string">
            <text:p>rast</text:p>
          </table:table-cell>
          <table:table-cell office:value-type="float" office:value="0.200091217001415">
            <text:p>0.200091217001415</text:p>
          </table:table-cell>
          <table:table-cell office:value-type="string">
            <text:p>hicaz</text:p>
          </table:table-cell>
          <table:table-cell office:value-type="float" office:value="0.193001744208142">
            <text:p>0.193001744208142</text:p>
          </table:table-cell>
          <table:table-cell office:value-type="string">
            <text:p>segah</text:p>
          </table:table-cell>
          <table:table-cell office:value-type="float" office:value="0.185041195377076">
            <text:p>0.185041195377076</text:p>
          </table:table-cell>
          <table:table-cell office:value-type="string">
            <text:p>saba</text:p>
          </table:table-cell>
          <table:table-cell office:value-type="float" office:value="0.184608675783763">
            <text:p>0.184608675783763</text:p>
          </table:table-cell>
          <table:table-cell office:value-type="string">
            <text:p>huzzam</text:p>
          </table:table-cell>
          <table:table-cell office:value-type="float" office:value="0.18010623851075">
            <text:p>0.18010623851075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469">
            <text:p>469</text:p>
          </table:table-cell>
          <table:table-cell office:value-type="string">
            <text:p>rast</text:p>
          </table:table-cell>
          <table:table-cell office:value-type="string">
            <text:p>ussak</text:p>
          </table:table-cell>
          <table:table-cell office:value-type="float" office:value="0.557640926109516">
            <text:p>0.557640926109516</text:p>
          </table:table-cell>
          <table:table-cell office:value-type="string">
            <text:p>kurdili_hicazar</text:p>
          </table:table-cell>
          <table:table-cell office:value-type="float" office:value="0.544142093475404">
            <text:p>0.544142093475404</text:p>
          </table:table-cell>
          <table:table-cell office:value-type="string">
            <text:p>huseyni</text:p>
          </table:table-cell>
          <table:table-cell office:value-type="float" office:value="0.544062047639444">
            <text:p>0.544062047639444</text:p>
          </table:table-cell>
          <table:table-cell office:value-type="string">
            <text:p>nihavend</text:p>
          </table:table-cell>
          <table:table-cell office:value-type="float" office:value="0.544046910589079">
            <text:p>0.544046910589079</text:p>
          </table:table-cell>
          <table:table-cell office:value-type="string">
            <text:p>rast</text:p>
          </table:table-cell>
          <table:table-cell office:value-type="float" office:value="0.542318774015734">
            <text:p>0.542318774015734</text:p>
          </table:table-cell>
          <table:table-cell office:value-type="string">
            <text:p>segah</text:p>
          </table:table-cell>
          <table:table-cell office:value-type="float" office:value="0.525964566227779">
            <text:p>0.525964566227779</text:p>
          </table:table-cell>
          <table:table-cell office:value-type="string">
            <text:p>huzzam</text:p>
          </table:table-cell>
          <table:table-cell office:value-type="float" office:value="0.50720205064544">
            <text:p>0.50720205064544</text:p>
          </table:table-cell>
          <table:table-cell office:value-type="string">
            <text:p>saba</text:p>
          </table:table-cell>
          <table:table-cell office:value-type="float" office:value="0.504991009490972">
            <text:p>0.504991009490972</text:p>
          </table:table-cell>
          <table:table-cell office:value-type="string">
            <text:p>hicaz</text:p>
          </table:table-cell>
          <table:table-cell office:value-type="float" office:value="0.490663961826686">
            <text:p>0.490663961826686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470">
            <text:p>470</text:p>
          </table:table-cell>
          <table:table-cell office:value-type="string">
            <text:p>rast</text:p>
          </table:table-cell>
          <table:table-cell office:value-type="string">
            <text:p>huseyni</text:p>
          </table:table-cell>
          <table:table-cell office:value-type="float" office:value="0.291486878967068">
            <text:p>0.291486878967068</text:p>
          </table:table-cell>
          <table:table-cell office:value-type="string">
            <text:p>rast</text:p>
          </table:table-cell>
          <table:table-cell office:value-type="float" office:value="0.290797791156089">
            <text:p>0.290797791156089</text:p>
          </table:table-cell>
          <table:table-cell office:value-type="string">
            <text:p>ussak</text:p>
          </table:table-cell>
          <table:table-cell office:value-type="float" office:value="0.285197465501485">
            <text:p>0.285197465501485</text:p>
          </table:table-cell>
          <table:table-cell office:value-type="string">
            <text:p>nihavend</text:p>
          </table:table-cell>
          <table:table-cell office:value-type="float" office:value="0.284387372681698">
            <text:p>0.284387372681698</text:p>
          </table:table-cell>
          <table:table-cell office:value-type="string">
            <text:p>kurdili_hicazar</text:p>
          </table:table-cell>
          <table:table-cell office:value-type="float" office:value="0.283720718631635">
            <text:p>0.283720718631635</text:p>
          </table:table-cell>
          <table:table-cell office:value-type="string">
            <text:p>segah</text:p>
          </table:table-cell>
          <table:table-cell office:value-type="float" office:value="0.276631777248678">
            <text:p>0.276631777248678</text:p>
          </table:table-cell>
          <table:table-cell office:value-type="string">
            <text:p>saba</text:p>
          </table:table-cell>
          <table:table-cell office:value-type="float" office:value="0.272551590158505">
            <text:p>0.272551590158505</text:p>
          </table:table-cell>
          <table:table-cell office:value-type="string">
            <text:p>huzzam</text:p>
          </table:table-cell>
          <table:table-cell office:value-type="float" office:value="0.271046098763129">
            <text:p>0.271046098763129</text:p>
          </table:table-cell>
          <table:table-cell office:value-type="string">
            <text:p>hicaz</text:p>
          </table:table-cell>
          <table:table-cell office:value-type="float" office:value="0.26564378178251">
            <text:p>0.2656437817825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471">
            <text:p>471</text:p>
          </table:table-cell>
          <table:table-cell office:value-type="string">
            <text:p>rast</text:p>
          </table:table-cell>
          <table:table-cell office:value-type="string">
            <text:p>huseyni</text:p>
          </table:table-cell>
          <table:table-cell office:value-type="float" office:value="0.429051610331025">
            <text:p>0.429051610331025</text:p>
          </table:table-cell>
          <table:table-cell office:value-type="string">
            <text:p>rast</text:p>
          </table:table-cell>
          <table:table-cell office:value-type="float" office:value="0.426600480395148">
            <text:p>0.426600480395148</text:p>
          </table:table-cell>
          <table:table-cell office:value-type="string">
            <text:p>ussak</text:p>
          </table:table-cell>
          <table:table-cell office:value-type="float" office:value="0.421295264312232">
            <text:p>0.421295264312232</text:p>
          </table:table-cell>
          <table:table-cell office:value-type="string">
            <text:p>nihavend</text:p>
          </table:table-cell>
          <table:table-cell office:value-type="float" office:value="0.420992137365063">
            <text:p>0.420992137365063</text:p>
          </table:table-cell>
          <table:table-cell office:value-type="string">
            <text:p>kurdili_hicazar</text:p>
          </table:table-cell>
          <table:table-cell office:value-type="float" office:value="0.419809627555685">
            <text:p>0.419809627555685</text:p>
          </table:table-cell>
          <table:table-cell office:value-type="string">
            <text:p>segah</text:p>
          </table:table-cell>
          <table:table-cell office:value-type="float" office:value="0.405570866141063">
            <text:p>0.405570866141063</text:p>
          </table:table-cell>
          <table:table-cell office:value-type="string">
            <text:p>saba</text:p>
          </table:table-cell>
          <table:table-cell office:value-type="float" office:value="0.403292785420752">
            <text:p>0.403292785420752</text:p>
          </table:table-cell>
          <table:table-cell office:value-type="string">
            <text:p>huzzam</text:p>
          </table:table-cell>
          <table:table-cell office:value-type="float" office:value="0.40156210014264">
            <text:p>0.40156210014264</text:p>
          </table:table-cell>
          <table:table-cell office:value-type="string">
            <text:p>hicaz</text:p>
          </table:table-cell>
          <table:table-cell office:value-type="float" office:value="0.384394382746854">
            <text:p>0.38439438274685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472">
            <text:p>472</text:p>
          </table:table-cell>
          <table:table-cell office:value-type="string">
            <text:p>rast</text:p>
          </table:table-cell>
          <table:table-cell office:value-type="string">
            <text:p>rast</text:p>
          </table:table-cell>
          <table:table-cell office:value-type="float" office:value="0.365135589297103">
            <text:p>0.365135589297103</text:p>
          </table:table-cell>
          <table:table-cell office:value-type="string">
            <text:p>huseyni</text:p>
          </table:table-cell>
          <table:table-cell office:value-type="float" office:value="0.363657013270386">
            <text:p>0.363657013270386</text:p>
          </table:table-cell>
          <table:table-cell office:value-type="string">
            <text:p>ussak</text:p>
          </table:table-cell>
          <table:table-cell office:value-type="float" office:value="0.355233431641868">
            <text:p>0.355233431641868</text:p>
          </table:table-cell>
          <table:table-cell office:value-type="string">
            <text:p>nihavend</text:p>
          </table:table-cell>
          <table:table-cell office:value-type="float" office:value="0.352713033944207">
            <text:p>0.352713033944207</text:p>
          </table:table-cell>
          <table:table-cell office:value-type="string">
            <text:p>kurdili_hicazar</text:p>
          </table:table-cell>
          <table:table-cell office:value-type="float" office:value="0.351604837403149">
            <text:p>0.351604837403149</text:p>
          </table:table-cell>
          <table:table-cell office:value-type="string">
            <text:p>saba</text:p>
          </table:table-cell>
          <table:table-cell office:value-type="float" office:value="0.344191017013753">
            <text:p>0.344191017013753</text:p>
          </table:table-cell>
          <table:table-cell office:value-type="string">
            <text:p>segah</text:p>
          </table:table-cell>
          <table:table-cell office:value-type="float" office:value="0.332311672763765">
            <text:p>0.332311672763765</text:p>
          </table:table-cell>
          <table:table-cell office:value-type="string">
            <text:p>hicaz</text:p>
          </table:table-cell>
          <table:table-cell office:value-type="float" office:value="0.321162211372818">
            <text:p>0.321162211372818</text:p>
          </table:table-cell>
          <table:table-cell office:value-type="string">
            <text:p>huzzam</text:p>
          </table:table-cell>
          <table:table-cell office:value-type="float" office:value="0.318160190690337">
            <text:p>0.318160190690337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473">
            <text:p>473</text:p>
          </table:table-cell>
          <table:table-cell office:value-type="string">
            <text:p>rast</text:p>
          </table:table-cell>
          <table:table-cell office:value-type="string">
            <text:p>huseyni</text:p>
          </table:table-cell>
          <table:table-cell office:value-type="float" office:value="0.365338901107643">
            <text:p>0.365338901107643</text:p>
          </table:table-cell>
          <table:table-cell office:value-type="string">
            <text:p>rast</text:p>
          </table:table-cell>
          <table:table-cell office:value-type="float" office:value="0.364518753350411">
            <text:p>0.364518753350411</text:p>
          </table:table-cell>
          <table:table-cell office:value-type="string">
            <text:p>ussak</text:p>
          </table:table-cell>
          <table:table-cell office:value-type="float" office:value="0.358514740438348">
            <text:p>0.358514740438348</text:p>
          </table:table-cell>
          <table:table-cell office:value-type="string">
            <text:p>nihavend</text:p>
          </table:table-cell>
          <table:table-cell office:value-type="float" office:value="0.351008131967151">
            <text:p>0.351008131967151</text:p>
          </table:table-cell>
          <table:table-cell office:value-type="string">
            <text:p>kurdili_hicazar</text:p>
          </table:table-cell>
          <table:table-cell office:value-type="float" office:value="0.350820964764516">
            <text:p>0.350820964764516</text:p>
          </table:table-cell>
          <table:table-cell office:value-type="string">
            <text:p>hicaz</text:p>
          </table:table-cell>
          <table:table-cell office:value-type="float" office:value="0.345040066209206">
            <text:p>0.345040066209206</text:p>
          </table:table-cell>
          <table:table-cell office:value-type="string">
            <text:p>segah</text:p>
          </table:table-cell>
          <table:table-cell office:value-type="float" office:value="0.330033090307558">
            <text:p>0.330033090307558</text:p>
          </table:table-cell>
          <table:table-cell office:value-type="string">
            <text:p>huzzam</text:p>
          </table:table-cell>
          <table:table-cell office:value-type="float" office:value="0.32250204945688">
            <text:p>0.32250204945688</text:p>
          </table:table-cell>
          <table:table-cell office:value-type="string">
            <text:p>saba</text:p>
          </table:table-cell>
          <table:table-cell office:value-type="float" office:value="0.302567427799891">
            <text:p>0.30256742779989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474">
            <text:p>474</text:p>
          </table:table-cell>
          <table:table-cell office:value-type="string">
            <text:p>rast</text:p>
          </table:table-cell>
          <table:table-cell office:value-type="string">
            <text:p>huseyni</text:p>
          </table:table-cell>
          <table:table-cell office:value-type="float" office:value="0.354682431001243">
            <text:p>0.354682431001243</text:p>
          </table:table-cell>
          <table:table-cell office:value-type="string">
            <text:p>rast</text:p>
          </table:table-cell>
          <table:table-cell office:value-type="float" office:value="0.354565867327677">
            <text:p>0.354565867327677</text:p>
          </table:table-cell>
          <table:table-cell office:value-type="string">
            <text:p>ussak</text:p>
          </table:table-cell>
          <table:table-cell office:value-type="float" office:value="0.354437588028777">
            <text:p>0.354437588028777</text:p>
          </table:table-cell>
          <table:table-cell office:value-type="string">
            <text:p>nihavend</text:p>
          </table:table-cell>
          <table:table-cell office:value-type="float" office:value="0.349808080205863">
            <text:p>0.349808080205863</text:p>
          </table:table-cell>
          <table:table-cell office:value-type="string">
            <text:p>kurdili_hicazar</text:p>
          </table:table-cell>
          <table:table-cell office:value-type="float" office:value="0.3497848008749">
            <text:p>0.3497848008749</text:p>
          </table:table-cell>
          <table:table-cell office:value-type="string">
            <text:p>saba</text:p>
          </table:table-cell>
          <table:table-cell office:value-type="float" office:value="0.32303921030076">
            <text:p>0.32303921030076</text:p>
          </table:table-cell>
          <table:table-cell office:value-type="string">
            <text:p>segah</text:p>
          </table:table-cell>
          <table:table-cell office:value-type="float" office:value="0.317524823971377">
            <text:p>0.317524823971377</text:p>
          </table:table-cell>
          <table:table-cell office:value-type="string">
            <text:p>huzzam</text:p>
          </table:table-cell>
          <table:table-cell office:value-type="float" office:value="0.306314295561986">
            <text:p>0.306314295561986</text:p>
          </table:table-cell>
          <table:table-cell office:value-type="string">
            <text:p>hicaz</text:p>
          </table:table-cell>
          <table:table-cell office:value-type="float" office:value="0.305893259884345">
            <text:p>0.30589325988434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475">
            <text:p>475</text:p>
          </table:table-cell>
          <table:table-cell office:value-type="string">
            <text:p>rast</text:p>
          </table:table-cell>
          <table:table-cell office:value-type="string">
            <text:p>ussak</text:p>
          </table:table-cell>
          <table:table-cell office:value-type="float" office:value="0.433641519733678">
            <text:p>0.433641519733678</text:p>
          </table:table-cell>
          <table:table-cell office:value-type="string">
            <text:p>rast</text:p>
          </table:table-cell>
          <table:table-cell office:value-type="float" office:value="0.433231961988763">
            <text:p>0.433231961988763</text:p>
          </table:table-cell>
          <table:table-cell office:value-type="string">
            <text:p>huseyni</text:p>
          </table:table-cell>
          <table:table-cell office:value-type="float" office:value="0.431742192755996">
            <text:p>0.431742192755996</text:p>
          </table:table-cell>
          <table:table-cell office:value-type="string">
            <text:p>nihavend</text:p>
          </table:table-cell>
          <table:table-cell office:value-type="float" office:value="0.395786243040731">
            <text:p>0.395786243040731</text:p>
          </table:table-cell>
          <table:table-cell office:value-type="string">
            <text:p>kurdili_hicazar</text:p>
          </table:table-cell>
          <table:table-cell office:value-type="float" office:value="0.395764908202185">
            <text:p>0.395764908202185</text:p>
          </table:table-cell>
          <table:table-cell office:value-type="string">
            <text:p>segah</text:p>
          </table:table-cell>
          <table:table-cell office:value-type="float" office:value="0.375831822943364">
            <text:p>0.375831822943364</text:p>
          </table:table-cell>
          <table:table-cell office:value-type="string">
            <text:p>saba</text:p>
          </table:table-cell>
          <table:table-cell office:value-type="float" office:value="0.375213487023967">
            <text:p>0.375213487023967</text:p>
          </table:table-cell>
          <table:table-cell office:value-type="string">
            <text:p>hicaz</text:p>
          </table:table-cell>
          <table:table-cell office:value-type="float" office:value="0.368511285713143">
            <text:p>0.368511285713143</text:p>
          </table:table-cell>
          <table:table-cell office:value-type="string">
            <text:p>huzzam</text:p>
          </table:table-cell>
          <table:table-cell office:value-type="float" office:value="0.363555619668542">
            <text:p>0.36355561966854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476">
            <text:p>476</text:p>
          </table:table-cell>
          <table:table-cell office:value-type="string">
            <text:p>rast</text:p>
          </table:table-cell>
          <table:table-cell office:value-type="string">
            <text:p>rast</text:p>
          </table:table-cell>
          <table:table-cell office:value-type="float" office:value="0.375582344130995">
            <text:p>0.375582344130995</text:p>
          </table:table-cell>
          <table:table-cell office:value-type="string">
            <text:p>ussak</text:p>
          </table:table-cell>
          <table:table-cell office:value-type="float" office:value="0.375122244158418">
            <text:p>0.375122244158418</text:p>
          </table:table-cell>
          <table:table-cell office:value-type="string">
            <text:p>huseyni</text:p>
          </table:table-cell>
          <table:table-cell office:value-type="float" office:value="0.37393124489362">
            <text:p>0.37393124489362</text:p>
          </table:table-cell>
          <table:table-cell office:value-type="string">
            <text:p>saba</text:p>
          </table:table-cell>
          <table:table-cell office:value-type="float" office:value="0.336954306890578">
            <text:p>0.336954306890578</text:p>
          </table:table-cell>
          <table:table-cell office:value-type="string">
            <text:p>nihavend</text:p>
          </table:table-cell>
          <table:table-cell office:value-type="float" office:value="0.332795855304724">
            <text:p>0.332795855304724</text:p>
          </table:table-cell>
          <table:table-cell office:value-type="string">
            <text:p>kurdili_hicazar</text:p>
          </table:table-cell>
          <table:table-cell office:value-type="float" office:value="0.332779709589226">
            <text:p>0.332779709589226</text:p>
          </table:table-cell>
          <table:table-cell office:value-type="string">
            <text:p>segah</text:p>
          </table:table-cell>
          <table:table-cell office:value-type="float" office:value="0.305699349218565">
            <text:p>0.305699349218565</text:p>
          </table:table-cell>
          <table:table-cell office:value-type="string">
            <text:p>hicaz</text:p>
          </table:table-cell>
          <table:table-cell office:value-type="float" office:value="0.304682598998899">
            <text:p>0.304682598998899</text:p>
          </table:table-cell>
          <table:table-cell office:value-type="string">
            <text:p>huzzam</text:p>
          </table:table-cell>
          <table:table-cell office:value-type="float" office:value="0.297868070188895">
            <text:p>0.297868070188895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477">
            <text:p>477</text:p>
          </table:table-cell>
          <table:table-cell office:value-type="string">
            <text:p>rast</text:p>
          </table:table-cell>
          <table:table-cell office:value-type="string">
            <text:p>ussak</text:p>
          </table:table-cell>
          <table:table-cell office:value-type="float" office:value="0.540465285021186">
            <text:p>0.540465285021186</text:p>
          </table:table-cell>
          <table:table-cell office:value-type="string">
            <text:p>kurdili_hicazar</text:p>
          </table:table-cell>
          <table:table-cell office:value-type="float" office:value="0.523508851407915">
            <text:p>0.523508851407915</text:p>
          </table:table-cell>
          <table:table-cell office:value-type="string">
            <text:p>nihavend</text:p>
          </table:table-cell>
          <table:table-cell office:value-type="float" office:value="0.522522183276624">
            <text:p>0.522522183276624</text:p>
          </table:table-cell>
          <table:table-cell office:value-type="string">
            <text:p>huseyni</text:p>
          </table:table-cell>
          <table:table-cell office:value-type="float" office:value="0.521371204742373">
            <text:p>0.521371204742373</text:p>
          </table:table-cell>
          <table:table-cell office:value-type="string">
            <text:p>rast</text:p>
          </table:table-cell>
          <table:table-cell office:value-type="float" office:value="0.520804872964956">
            <text:p>0.520804872964956</text:p>
          </table:table-cell>
          <table:table-cell office:value-type="string">
            <text:p>saba</text:p>
          </table:table-cell>
          <table:table-cell office:value-type="float" office:value="0.490933176668702">
            <text:p>0.490933176668702</text:p>
          </table:table-cell>
          <table:table-cell office:value-type="string">
            <text:p>segah</text:p>
          </table:table-cell>
          <table:table-cell office:value-type="float" office:value="0.474070054615575">
            <text:p>0.474070054615575</text:p>
          </table:table-cell>
          <table:table-cell office:value-type="string">
            <text:p>huzzam</text:p>
          </table:table-cell>
          <table:table-cell office:value-type="float" office:value="0.470092750550013">
            <text:p>0.470092750550013</text:p>
          </table:table-cell>
          <table:table-cell office:value-type="string">
            <text:p>hicaz</text:p>
          </table:table-cell>
          <table:table-cell office:value-type="float" office:value="0.464376356475829">
            <text:p>0.464376356475829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478">
            <text:p>478</text:p>
          </table:table-cell>
          <table:table-cell office:value-type="string">
            <text:p>rast</text:p>
          </table:table-cell>
          <table:table-cell office:value-type="string">
            <text:p>huseyni</text:p>
          </table:table-cell>
          <table:table-cell office:value-type="float" office:value="0.371586175463332">
            <text:p>0.371586175463332</text:p>
          </table:table-cell>
          <table:table-cell office:value-type="string">
            <text:p>rast</text:p>
          </table:table-cell>
          <table:table-cell office:value-type="float" office:value="0.371354084740458">
            <text:p>0.371354084740458</text:p>
          </table:table-cell>
          <table:table-cell office:value-type="string">
            <text:p>ussak</text:p>
          </table:table-cell>
          <table:table-cell office:value-type="float" office:value="0.366410416942483">
            <text:p>0.366410416942483</text:p>
          </table:table-cell>
          <table:table-cell office:value-type="string">
            <text:p>nihavend</text:p>
          </table:table-cell>
          <table:table-cell office:value-type="float" office:value="0.362021033399128">
            <text:p>0.362021033399128</text:p>
          </table:table-cell>
          <table:table-cell office:value-type="string">
            <text:p>kurdili_hicazar</text:p>
          </table:table-cell>
          <table:table-cell office:value-type="float" office:value="0.360641520590976">
            <text:p>0.360641520590976</text:p>
          </table:table-cell>
          <table:table-cell office:value-type="string">
            <text:p>segah</text:p>
          </table:table-cell>
          <table:table-cell office:value-type="float" office:value="0.360266325734783">
            <text:p>0.360266325734783</text:p>
          </table:table-cell>
          <table:table-cell office:value-type="string">
            <text:p>huzzam</text:p>
          </table:table-cell>
          <table:table-cell office:value-type="float" office:value="0.345449428058459">
            <text:p>0.345449428058459</text:p>
          </table:table-cell>
          <table:table-cell office:value-type="string">
            <text:p>saba</text:p>
          </table:table-cell>
          <table:table-cell office:value-type="float" office:value="0.33978416281148">
            <text:p>0.33978416281148</text:p>
          </table:table-cell>
          <table:table-cell office:value-type="string">
            <text:p>hicaz</text:p>
          </table:table-cell>
          <table:table-cell office:value-type="float" office:value="0.326303233631112">
            <text:p>0.32630323363111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479">
            <text:p>479</text:p>
          </table:table-cell>
          <table:table-cell office:value-type="string">
            <text:p>saba</text:p>
          </table:table-cell>
          <table:table-cell office:value-type="string">
            <text:p>saba</text:p>
          </table:table-cell>
          <table:table-cell office:value-type="float" office:value="0.605109623662119">
            <text:p>0.605109623662119</text:p>
          </table:table-cell>
          <table:table-cell office:value-type="string">
            <text:p>ussak</text:p>
          </table:table-cell>
          <table:table-cell office:value-type="float" office:value="0.536132235280302">
            <text:p>0.536132235280302</text:p>
          </table:table-cell>
          <table:table-cell office:value-type="string">
            <text:p>kurdili_hicazar</text:p>
          </table:table-cell>
          <table:table-cell office:value-type="float" office:value="0.53328952330154">
            <text:p>0.53328952330154</text:p>
          </table:table-cell>
          <table:table-cell office:value-type="string">
            <text:p>nihavend</text:p>
          </table:table-cell>
          <table:table-cell office:value-type="float" office:value="0.532591778774292">
            <text:p>0.532591778774292</text:p>
          </table:table-cell>
          <table:table-cell office:value-type="string">
            <text:p>huseyni</text:p>
          </table:table-cell>
          <table:table-cell office:value-type="float" office:value="0.522331597181158">
            <text:p>0.522331597181158</text:p>
          </table:table-cell>
          <table:table-cell office:value-type="string">
            <text:p>rast</text:p>
          </table:table-cell>
          <table:table-cell office:value-type="float" office:value="0.521742079445644">
            <text:p>0.521742079445644</text:p>
          </table:table-cell>
          <table:table-cell office:value-type="string">
            <text:p>huzzam</text:p>
          </table:table-cell>
          <table:table-cell office:value-type="float" office:value="0.514062168998191">
            <text:p>0.514062168998191</text:p>
          </table:table-cell>
          <table:table-cell office:value-type="string">
            <text:p>hicaz</text:p>
          </table:table-cell>
          <table:table-cell office:value-type="float" office:value="0.495089399018199">
            <text:p>0.495089399018199</text:p>
          </table:table-cell>
          <table:table-cell office:value-type="string">
            <text:p>segah</text:p>
          </table:table-cell>
          <table:table-cell office:value-type="float" office:value="0.49488350841478">
            <text:p>0.49488350841478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480">
            <text:p>480</text:p>
          </table:table-cell>
          <table:table-cell office:value-type="string">
            <text:p>saba</text:p>
          </table:table-cell>
          <table:table-cell office:value-type="string">
            <text:p>ussak</text:p>
          </table:table-cell>
          <table:table-cell office:value-type="float" office:value="0.315902156532864">
            <text:p>0.315902156532864</text:p>
          </table:table-cell>
          <table:table-cell office:value-type="string">
            <text:p>nihavend</text:p>
          </table:table-cell>
          <table:table-cell office:value-type="float" office:value="0.311104189210934">
            <text:p>0.311104189210934</text:p>
          </table:table-cell>
          <table:table-cell office:value-type="string">
            <text:p>kurdili_hicazar</text:p>
          </table:table-cell>
          <table:table-cell office:value-type="float" office:value="0.31107540149646">
            <text:p>0.31107540149646</text:p>
          </table:table-cell>
          <table:table-cell office:value-type="string">
            <text:p>rast</text:p>
          </table:table-cell>
          <table:table-cell office:value-type="float" office:value="0.310871620144105">
            <text:p>0.310871620144105</text:p>
          </table:table-cell>
          <table:table-cell office:value-type="string">
            <text:p>huseyni</text:p>
          </table:table-cell>
          <table:table-cell office:value-type="float" office:value="0.31058687267874">
            <text:p>0.31058687267874</text:p>
          </table:table-cell>
          <table:table-cell office:value-type="string">
            <text:p>segah</text:p>
          </table:table-cell>
          <table:table-cell office:value-type="float" office:value="0.300874433605116">
            <text:p>0.300874433605116</text:p>
          </table:table-cell>
          <table:table-cell office:value-type="string">
            <text:p>hicaz</text:p>
          </table:table-cell>
          <table:table-cell office:value-type="float" office:value="0.292791603444921">
            <text:p>0.292791603444921</text:p>
          </table:table-cell>
          <table:table-cell office:value-type="string">
            <text:p>huzzam</text:p>
          </table:table-cell>
          <table:table-cell office:value-type="float" office:value="0.288175054373806">
            <text:p>0.288175054373806</text:p>
          </table:table-cell>
          <table:table-cell office:value-type="string">
            <text:p>saba</text:p>
          </table:table-cell>
          <table:table-cell office:value-type="float" office:value="0.281113473126908">
            <text:p>0.281113473126908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481">
            <text:p>481</text:p>
          </table:table-cell>
          <table:table-cell office:value-type="string">
            <text:p>saba</text:p>
          </table:table-cell>
          <table:table-cell office:value-type="string">
            <text:p>ussak</text:p>
          </table:table-cell>
          <table:table-cell office:value-type="float" office:value="0.487338871136623">
            <text:p>0.487338871136623</text:p>
          </table:table-cell>
          <table:table-cell office:value-type="string">
            <text:p>kurdili_hicazar</text:p>
          </table:table-cell>
          <table:table-cell office:value-type="float" office:value="0.477908149899665">
            <text:p>0.477908149899665</text:p>
          </table:table-cell>
          <table:table-cell office:value-type="string">
            <text:p>nihavend</text:p>
          </table:table-cell>
          <table:table-cell office:value-type="float" office:value="0.477004044301231">
            <text:p>0.477004044301231</text:p>
          </table:table-cell>
          <table:table-cell office:value-type="string">
            <text:p>huseyni</text:p>
          </table:table-cell>
          <table:table-cell office:value-type="float" office:value="0.460447050368491">
            <text:p>0.460447050368491</text:p>
          </table:table-cell>
          <table:table-cell office:value-type="string">
            <text:p>rast</text:p>
          </table:table-cell>
          <table:table-cell office:value-type="float" office:value="0.459335022561116">
            <text:p>0.459335022561116</text:p>
          </table:table-cell>
          <table:table-cell office:value-type="string">
            <text:p>saba</text:p>
          </table:table-cell>
          <table:table-cell office:value-type="float" office:value="0.449870911637007">
            <text:p>0.449870911637007</text:p>
          </table:table-cell>
          <table:table-cell office:value-type="string">
            <text:p>hicaz</text:p>
          </table:table-cell>
          <table:table-cell office:value-type="float" office:value="0.420902414119549">
            <text:p>0.420902414119549</text:p>
          </table:table-cell>
          <table:table-cell office:value-type="string">
            <text:p>huzzam</text:p>
          </table:table-cell>
          <table:table-cell office:value-type="float" office:value="0.385395457930547">
            <text:p>0.385395457930547</text:p>
          </table:table-cell>
          <table:table-cell office:value-type="string">
            <text:p>segah</text:p>
          </table:table-cell>
          <table:table-cell office:value-type="float" office:value="0.365236123785851">
            <text:p>0.36523612378585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482">
            <text:p>482</text:p>
          </table:table-cell>
          <table:table-cell office:value-type="string">
            <text:p>saba</text:p>
          </table:table-cell>
          <table:table-cell office:value-type="string">
            <text:p>saba</text:p>
          </table:table-cell>
          <table:table-cell office:value-type="float" office:value="0.406831628329484">
            <text:p>0.406831628329484</text:p>
          </table:table-cell>
          <table:table-cell office:value-type="string">
            <text:p>ussak</text:p>
          </table:table-cell>
          <table:table-cell office:value-type="float" office:value="0.379126071142673">
            <text:p>0.379126071142673</text:p>
          </table:table-cell>
          <table:table-cell office:value-type="string">
            <text:p>rast</text:p>
          </table:table-cell>
          <table:table-cell office:value-type="float" office:value="0.366996418820043">
            <text:p>0.366996418820043</text:p>
          </table:table-cell>
          <table:table-cell office:value-type="string">
            <text:p>huseyni</text:p>
          </table:table-cell>
          <table:table-cell office:value-type="float" office:value="0.366614332972923">
            <text:p>0.366614332972923</text:p>
          </table:table-cell>
          <table:table-cell office:value-type="string">
            <text:p>kurdili_hicazar</text:p>
          </table:table-cell>
          <table:table-cell office:value-type="float" office:value="0.363270711732142">
            <text:p>0.363270711732142</text:p>
          </table:table-cell>
          <table:table-cell office:value-type="string">
            <text:p>nihavend</text:p>
          </table:table-cell>
          <table:table-cell office:value-type="float" office:value="0.362539884334554">
            <text:p>0.362539884334554</text:p>
          </table:table-cell>
          <table:table-cell office:value-type="string">
            <text:p>huzzam</text:p>
          </table:table-cell>
          <table:table-cell office:value-type="float" office:value="0.332715666489582">
            <text:p>0.332715666489582</text:p>
          </table:table-cell>
          <table:table-cell office:value-type="string">
            <text:p>segah</text:p>
          </table:table-cell>
          <table:table-cell office:value-type="float" office:value="0.32506101299902">
            <text:p>0.32506101299902</text:p>
          </table:table-cell>
          <table:table-cell office:value-type="string">
            <text:p>hicaz</text:p>
          </table:table-cell>
          <table:table-cell office:value-type="float" office:value="0.323919350264073">
            <text:p>0.323919350264073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483">
            <text:p>483</text:p>
          </table:table-cell>
          <table:table-cell office:value-type="string">
            <text:p>saba</text:p>
          </table:table-cell>
          <table:table-cell office:value-type="string">
            <text:p>saba</text:p>
          </table:table-cell>
          <table:table-cell office:value-type="float" office:value="0.345386668487796">
            <text:p>0.345386668487796</text:p>
          </table:table-cell>
          <table:table-cell office:value-type="string">
            <text:p>ussak</text:p>
          </table:table-cell>
          <table:table-cell office:value-type="float" office:value="0.32759668537089">
            <text:p>0.32759668537089</text:p>
          </table:table-cell>
          <table:table-cell office:value-type="string">
            <text:p>rast</text:p>
          </table:table-cell>
          <table:table-cell office:value-type="float" office:value="0.323872729328375">
            <text:p>0.323872729328375</text:p>
          </table:table-cell>
          <table:table-cell office:value-type="string">
            <text:p>huseyni</text:p>
          </table:table-cell>
          <table:table-cell office:value-type="float" office:value="0.323331660584963">
            <text:p>0.323331660584963</text:p>
          </table:table-cell>
          <table:table-cell office:value-type="string">
            <text:p>kurdili_hicazar</text:p>
          </table:table-cell>
          <table:table-cell office:value-type="float" office:value="0.319365853855708">
            <text:p>0.319365853855708</text:p>
          </table:table-cell>
          <table:table-cell office:value-type="string">
            <text:p>nihavend</text:p>
          </table:table-cell>
          <table:table-cell office:value-type="float" office:value="0.31928418685436">
            <text:p>0.31928418685436</text:p>
          </table:table-cell>
          <table:table-cell office:value-type="string">
            <text:p>huzzam</text:p>
          </table:table-cell>
          <table:table-cell office:value-type="float" office:value="0.303068590015728">
            <text:p>0.303068590015728</text:p>
          </table:table-cell>
          <table:table-cell office:value-type="string">
            <text:p>segah</text:p>
          </table:table-cell>
          <table:table-cell office:value-type="float" office:value="0.298074320106955">
            <text:p>0.298074320106955</text:p>
          </table:table-cell>
          <table:table-cell office:value-type="string">
            <text:p>hicaz</text:p>
          </table:table-cell>
          <table:table-cell office:value-type="float" office:value="0.297986280551485">
            <text:p>0.297986280551485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484">
            <text:p>484</text:p>
          </table:table-cell>
          <table:table-cell office:value-type="string">
            <text:p>saba</text:p>
          </table:table-cell>
          <table:table-cell office:value-type="string">
            <text:p>saba</text:p>
          </table:table-cell>
          <table:table-cell office:value-type="float" office:value="0.370474915006385">
            <text:p>0.370474915006385</text:p>
          </table:table-cell>
          <table:table-cell office:value-type="string">
            <text:p>ussak</text:p>
          </table:table-cell>
          <table:table-cell office:value-type="float" office:value="0.344187757019203">
            <text:p>0.344187757019203</text:p>
          </table:table-cell>
          <table:table-cell office:value-type="string">
            <text:p>rast</text:p>
          </table:table-cell>
          <table:table-cell office:value-type="float" office:value="0.344041945856056">
            <text:p>0.344041945856056</text:p>
          </table:table-cell>
          <table:table-cell office:value-type="string">
            <text:p>huseyni</text:p>
          </table:table-cell>
          <table:table-cell office:value-type="float" office:value="0.343929374297519">
            <text:p>0.343929374297519</text:p>
          </table:table-cell>
          <table:table-cell office:value-type="string">
            <text:p>nihavend</text:p>
          </table:table-cell>
          <table:table-cell office:value-type="float" office:value="0.336868113661637">
            <text:p>0.336868113661637</text:p>
          </table:table-cell>
          <table:table-cell office:value-type="string">
            <text:p>kurdili_hicazar</text:p>
          </table:table-cell>
          <table:table-cell office:value-type="float" office:value="0.336838586836965">
            <text:p>0.336838586836965</text:p>
          </table:table-cell>
          <table:table-cell office:value-type="string">
            <text:p>segah</text:p>
          </table:table-cell>
          <table:table-cell office:value-type="float" office:value="0.335551394318428">
            <text:p>0.335551394318428</text:p>
          </table:table-cell>
          <table:table-cell office:value-type="string">
            <text:p>hicaz</text:p>
          </table:table-cell>
          <table:table-cell office:value-type="float" office:value="0.322677368090943">
            <text:p>0.322677368090943</text:p>
          </table:table-cell>
          <table:table-cell office:value-type="string">
            <text:p>huzzam</text:p>
          </table:table-cell>
          <table:table-cell office:value-type="float" office:value="0.322637392499606">
            <text:p>0.322637392499606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485">
            <text:p>485</text:p>
          </table:table-cell>
          <table:table-cell office:value-type="string">
            <text:p>saba</text:p>
          </table:table-cell>
          <table:table-cell office:value-type="string">
            <text:p>saba</text:p>
          </table:table-cell>
          <table:table-cell office:value-type="float" office:value="0.566583569200512">
            <text:p>0.566583569200512</text:p>
          </table:table-cell>
          <table:table-cell office:value-type="string">
            <text:p>segah</text:p>
          </table:table-cell>
          <table:table-cell office:value-type="float" office:value="0.509902220443542">
            <text:p>0.509902220443542</text:p>
          </table:table-cell>
          <table:table-cell office:value-type="string">
            <text:p>rast</text:p>
          </table:table-cell>
          <table:table-cell office:value-type="float" office:value="0.5062171243158">
            <text:p>0.5062171243158</text:p>
          </table:table-cell>
          <table:table-cell office:value-type="string">
            <text:p>huseyni</text:p>
          </table:table-cell>
          <table:table-cell office:value-type="float" office:value="0.50590291945771">
            <text:p>0.50590291945771</text:p>
          </table:table-cell>
          <table:table-cell office:value-type="string">
            <text:p>ussak</text:p>
          </table:table-cell>
          <table:table-cell office:value-type="float" office:value="0.504343122981167">
            <text:p>0.504343122981167</text:p>
          </table:table-cell>
          <table:table-cell office:value-type="string">
            <text:p>huzzam</text:p>
          </table:table-cell>
          <table:table-cell office:value-type="float" office:value="0.490089178745122">
            <text:p>0.490089178745122</text:p>
          </table:table-cell>
          <table:table-cell office:value-type="string">
            <text:p>hicaz</text:p>
          </table:table-cell>
          <table:table-cell office:value-type="float" office:value="0.48453253689017">
            <text:p>0.48453253689017</text:p>
          </table:table-cell>
          <table:table-cell office:value-type="string">
            <text:p>nihavend</text:p>
          </table:table-cell>
          <table:table-cell office:value-type="float" office:value="0.483417645929695">
            <text:p>0.483417645929695</text:p>
          </table:table-cell>
          <table:table-cell office:value-type="string">
            <text:p>kurdili_hicazar</text:p>
          </table:table-cell>
          <table:table-cell office:value-type="float" office:value="0.482819977034036">
            <text:p>0.482819977034036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486">
            <text:p>486</text:p>
          </table:table-cell>
          <table:table-cell office:value-type="string">
            <text:p>saba</text:p>
          </table:table-cell>
          <table:table-cell office:value-type="string">
            <text:p>ussak</text:p>
          </table:table-cell>
          <table:table-cell office:value-type="float" office:value="0.562942410994496">
            <text:p>0.562942410994496</text:p>
          </table:table-cell>
          <table:table-cell office:value-type="string">
            <text:p>rast</text:p>
          </table:table-cell>
          <table:table-cell office:value-type="float" office:value="0.556873738680626">
            <text:p>0.556873738680626</text:p>
          </table:table-cell>
          <table:table-cell office:value-type="string">
            <text:p>huseyni</text:p>
          </table:table-cell>
          <table:table-cell office:value-type="float" office:value="0.556357312969846">
            <text:p>0.556357312969846</text:p>
          </table:table-cell>
          <table:table-cell office:value-type="string">
            <text:p>kurdili_hicazar</text:p>
          </table:table-cell>
          <table:table-cell office:value-type="float" office:value="0.546561875314974">
            <text:p>0.546561875314974</text:p>
          </table:table-cell>
          <table:table-cell office:value-type="string">
            <text:p>nihavend</text:p>
          </table:table-cell>
          <table:table-cell office:value-type="float" office:value="0.545621867860516">
            <text:p>0.545621867860516</text:p>
          </table:table-cell>
          <table:table-cell office:value-type="string">
            <text:p>segah</text:p>
          </table:table-cell>
          <table:table-cell office:value-type="float" office:value="0.482740264522879">
            <text:p>0.482740264522879</text:p>
          </table:table-cell>
          <table:table-cell office:value-type="string">
            <text:p>hicaz</text:p>
          </table:table-cell>
          <table:table-cell office:value-type="float" office:value="0.474858805688753">
            <text:p>0.474858805688753</text:p>
          </table:table-cell>
          <table:table-cell office:value-type="string">
            <text:p>saba</text:p>
          </table:table-cell>
          <table:table-cell office:value-type="float" office:value="0.447549179627258">
            <text:p>0.447549179627258</text:p>
          </table:table-cell>
          <table:table-cell office:value-type="string">
            <text:p>huzzam</text:p>
          </table:table-cell>
          <table:table-cell office:value-type="float" office:value="0.437607410358326">
            <text:p>0.437607410358326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487">
            <text:p>487</text:p>
          </table:table-cell>
          <table:table-cell office:value-type="string">
            <text:p>saba</text:p>
          </table:table-cell>
          <table:table-cell office:value-type="string">
            <text:p>huseyni</text:p>
          </table:table-cell>
          <table:table-cell office:value-type="float" office:value="0.694668587165607">
            <text:p>0.694668587165607</text:p>
          </table:table-cell>
          <table:table-cell office:value-type="string">
            <text:p>rast</text:p>
          </table:table-cell>
          <table:table-cell office:value-type="float" office:value="0.692619174148711">
            <text:p>0.692619174148711</text:p>
          </table:table-cell>
          <table:table-cell office:value-type="string">
            <text:p>ussak</text:p>
          </table:table-cell>
          <table:table-cell office:value-type="float" office:value="0.689368304174351">
            <text:p>0.689368304174351</text:p>
          </table:table-cell>
          <table:table-cell office:value-type="string">
            <text:p>nihavend</text:p>
          </table:table-cell>
          <table:table-cell office:value-type="float" office:value="0.684138242407176">
            <text:p>0.684138242407176</text:p>
          </table:table-cell>
          <table:table-cell office:value-type="string">
            <text:p>kurdili_hicazar</text:p>
          </table:table-cell>
          <table:table-cell office:value-type="float" office:value="0.683604730638282">
            <text:p>0.683604730638282</text:p>
          </table:table-cell>
          <table:table-cell office:value-type="string">
            <text:p>hicaz</text:p>
          </table:table-cell>
          <table:table-cell office:value-type="float" office:value="0.62978717504523">
            <text:p>0.62978717504523</text:p>
          </table:table-cell>
          <table:table-cell office:value-type="string">
            <text:p>saba</text:p>
          </table:table-cell>
          <table:table-cell office:value-type="float" office:value="0.607363185854959">
            <text:p>0.607363185854959</text:p>
          </table:table-cell>
          <table:table-cell office:value-type="string">
            <text:p>segah</text:p>
          </table:table-cell>
          <table:table-cell office:value-type="float" office:value="0.594892037145801">
            <text:p>0.594892037145801</text:p>
          </table:table-cell>
          <table:table-cell office:value-type="string">
            <text:p>huzzam</text:p>
          </table:table-cell>
          <table:table-cell office:value-type="float" office:value="0.587930166317921">
            <text:p>0.58793016631792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488">
            <text:p>488</text:p>
          </table:table-cell>
          <table:table-cell office:value-type="string">
            <text:p>saba</text:p>
          </table:table-cell>
          <table:table-cell office:value-type="string">
            <text:p>huzzam</text:p>
          </table:table-cell>
          <table:table-cell office:value-type="float" office:value="0.438442943505677">
            <text:p>0.438442943505677</text:p>
          </table:table-cell>
          <table:table-cell office:value-type="string">
            <text:p>segah</text:p>
          </table:table-cell>
          <table:table-cell office:value-type="float" office:value="0.43527431989273">
            <text:p>0.43527431989273</text:p>
          </table:table-cell>
          <table:table-cell office:value-type="string">
            <text:p>saba</text:p>
          </table:table-cell>
          <table:table-cell office:value-type="float" office:value="0.429563942042428">
            <text:p>0.429563942042428</text:p>
          </table:table-cell>
          <table:table-cell office:value-type="string">
            <text:p>ussak</text:p>
          </table:table-cell>
          <table:table-cell office:value-type="float" office:value="0.403552166891588">
            <text:p>0.403552166891588</text:p>
          </table:table-cell>
          <table:table-cell office:value-type="string">
            <text:p>nihavend</text:p>
          </table:table-cell>
          <table:table-cell office:value-type="float" office:value="0.403205303002709">
            <text:p>0.403205303002709</text:p>
          </table:table-cell>
          <table:table-cell office:value-type="string">
            <text:p>kurdili_hicazar</text:p>
          </table:table-cell>
          <table:table-cell office:value-type="float" office:value="0.403075410225896">
            <text:p>0.403075410225896</text:p>
          </table:table-cell>
          <table:table-cell office:value-type="string">
            <text:p>hicaz</text:p>
          </table:table-cell>
          <table:table-cell office:value-type="float" office:value="0.402191171847321">
            <text:p>0.402191171847321</text:p>
          </table:table-cell>
          <table:table-cell office:value-type="string">
            <text:p>rast</text:p>
          </table:table-cell>
          <table:table-cell office:value-type="float" office:value="0.402039690425318">
            <text:p>0.402039690425318</text:p>
          </table:table-cell>
          <table:table-cell office:value-type="string">
            <text:p>huseyni</text:p>
          </table:table-cell>
          <table:table-cell office:value-type="float" office:value="0.401529034241683">
            <text:p>0.40152903424168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89">
            <text:p>489</text:p>
          </table:table-cell>
          <table:table-cell office:value-type="string">
            <text:p>saba</text:p>
          </table:table-cell>
          <table:table-cell office:value-type="string">
            <text:p>ussak</text:p>
          </table:table-cell>
          <table:table-cell office:value-type="float" office:value="0.662944915840214">
            <text:p>0.662944915840214</text:p>
          </table:table-cell>
          <table:table-cell office:value-type="string">
            <text:p>huseyni</text:p>
          </table:table-cell>
          <table:table-cell office:value-type="float" office:value="0.656489996742559">
            <text:p>0.656489996742559</text:p>
          </table:table-cell>
          <table:table-cell office:value-type="string">
            <text:p>rast</text:p>
          </table:table-cell>
          <table:table-cell office:value-type="float" office:value="0.655332462686001">
            <text:p>0.655332462686001</text:p>
          </table:table-cell>
          <table:table-cell office:value-type="string">
            <text:p>kurdili_hicazar</text:p>
          </table:table-cell>
          <table:table-cell office:value-type="float" office:value="0.654676971234538">
            <text:p>0.654676971234538</text:p>
          </table:table-cell>
          <table:table-cell office:value-type="string">
            <text:p>nihavend</text:p>
          </table:table-cell>
          <table:table-cell office:value-type="float" office:value="0.653229021791431">
            <text:p>0.653229021791431</text:p>
          </table:table-cell>
          <table:table-cell office:value-type="string">
            <text:p>saba</text:p>
          </table:table-cell>
          <table:table-cell office:value-type="float" office:value="0.635603907671353">
            <text:p>0.635603907671353</text:p>
          </table:table-cell>
          <table:table-cell office:value-type="string">
            <text:p>hicaz</text:p>
          </table:table-cell>
          <table:table-cell office:value-type="float" office:value="0.54257014219622">
            <text:p>0.54257014219622</text:p>
          </table:table-cell>
          <table:table-cell office:value-type="string">
            <text:p>segah</text:p>
          </table:table-cell>
          <table:table-cell office:value-type="float" office:value="0.532888066399458">
            <text:p>0.532888066399458</text:p>
          </table:table-cell>
          <table:table-cell office:value-type="string">
            <text:p>huzzam</text:p>
          </table:table-cell>
          <table:table-cell office:value-type="float" office:value="0.527625341906483">
            <text:p>0.52762534190648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490">
            <text:p>490</text:p>
          </table:table-cell>
          <table:table-cell office:value-type="string">
            <text:p>saba</text:p>
          </table:table-cell>
          <table:table-cell office:value-type="string">
            <text:p>saba</text:p>
          </table:table-cell>
          <table:table-cell office:value-type="float" office:value="0.629236523017327">
            <text:p>0.629236523017327</text:p>
          </table:table-cell>
          <table:table-cell office:value-type="string">
            <text:p>ussak</text:p>
          </table:table-cell>
          <table:table-cell office:value-type="float" office:value="0.583358821108535">
            <text:p>0.583358821108535</text:p>
          </table:table-cell>
          <table:table-cell office:value-type="string">
            <text:p>rast</text:p>
          </table:table-cell>
          <table:table-cell office:value-type="float" office:value="0.568634259402918">
            <text:p>0.568634259402918</text:p>
          </table:table-cell>
          <table:table-cell office:value-type="string">
            <text:p>huseyni</text:p>
          </table:table-cell>
          <table:table-cell office:value-type="float" office:value="0.567470918925405">
            <text:p>0.567470918925405</text:p>
          </table:table-cell>
          <table:table-cell office:value-type="string">
            <text:p>kurdili_hicazar</text:p>
          </table:table-cell>
          <table:table-cell office:value-type="float" office:value="0.540143026224991">
            <text:p>0.540143026224991</text:p>
          </table:table-cell>
          <table:table-cell office:value-type="string">
            <text:p>nihavend</text:p>
          </table:table-cell>
          <table:table-cell office:value-type="float" office:value="0.539839928279546">
            <text:p>0.539839928279546</text:p>
          </table:table-cell>
          <table:table-cell office:value-type="string">
            <text:p>hicaz</text:p>
          </table:table-cell>
          <table:table-cell office:value-type="float" office:value="0.53636547954533">
            <text:p>0.53636547954533</text:p>
          </table:table-cell>
          <table:table-cell office:value-type="string">
            <text:p>segah</text:p>
          </table:table-cell>
          <table:table-cell office:value-type="float" office:value="0.533947438919431">
            <text:p>0.533947438919431</text:p>
          </table:table-cell>
          <table:table-cell office:value-type="string">
            <text:p>huzzam</text:p>
          </table:table-cell>
          <table:table-cell office:value-type="float" office:value="0.52943385952706">
            <text:p>0.52943385952706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491">
            <text:p>491</text:p>
          </table:table-cell>
          <table:table-cell office:value-type="string">
            <text:p>saba</text:p>
          </table:table-cell>
          <table:table-cell office:value-type="string">
            <text:p>saba</text:p>
          </table:table-cell>
          <table:table-cell office:value-type="float" office:value="0.405560577482842">
            <text:p>0.405560577482842</text:p>
          </table:table-cell>
          <table:table-cell office:value-type="string">
            <text:p>ussak</text:p>
          </table:table-cell>
          <table:table-cell office:value-type="float" office:value="0.386233289070216">
            <text:p>0.386233289070216</text:p>
          </table:table-cell>
          <table:table-cell office:value-type="string">
            <text:p>nihavend</text:p>
          </table:table-cell>
          <table:table-cell office:value-type="float" office:value="0.382298065706269">
            <text:p>0.382298065706269</text:p>
          </table:table-cell>
          <table:table-cell office:value-type="string">
            <text:p>kurdili_hicazar</text:p>
          </table:table-cell>
          <table:table-cell office:value-type="float" office:value="0.38204291563229">
            <text:p>0.38204291563229</text:p>
          </table:table-cell>
          <table:table-cell office:value-type="string">
            <text:p>huseyni</text:p>
          </table:table-cell>
          <table:table-cell office:value-type="float" office:value="0.376812114187906">
            <text:p>0.376812114187906</text:p>
          </table:table-cell>
          <table:table-cell office:value-type="string">
            <text:p>rast</text:p>
          </table:table-cell>
          <table:table-cell office:value-type="float" office:value="0.376338389847109">
            <text:p>0.376338389847109</text:p>
          </table:table-cell>
          <table:table-cell office:value-type="string">
            <text:p>huzzam</text:p>
          </table:table-cell>
          <table:table-cell office:value-type="float" office:value="0.345753131064004">
            <text:p>0.345753131064004</text:p>
          </table:table-cell>
          <table:table-cell office:value-type="string">
            <text:p>hicaz</text:p>
          </table:table-cell>
          <table:table-cell office:value-type="float" office:value="0.342294355892969">
            <text:p>0.342294355892969</text:p>
          </table:table-cell>
          <table:table-cell office:value-type="string">
            <text:p>segah</text:p>
          </table:table-cell>
          <table:table-cell office:value-type="float" office:value="0.332140509145098">
            <text:p>0.332140509145098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492">
            <text:p>492</text:p>
          </table:table-cell>
          <table:table-cell office:value-type="string">
            <text:p>saba</text:p>
          </table:table-cell>
          <table:table-cell office:value-type="string">
            <text:p>saba</text:p>
          </table:table-cell>
          <table:table-cell office:value-type="float" office:value="0.576899972079633">
            <text:p>0.576899972079633</text:p>
          </table:table-cell>
          <table:table-cell office:value-type="string">
            <text:p>ussak</text:p>
          </table:table-cell>
          <table:table-cell office:value-type="float" office:value="0.512759207205746">
            <text:p>0.512759207205746</text:p>
          </table:table-cell>
          <table:table-cell office:value-type="string">
            <text:p>kurdili_hicazar</text:p>
          </table:table-cell>
          <table:table-cell office:value-type="float" office:value="0.492045301514021">
            <text:p>0.492045301514021</text:p>
          </table:table-cell>
          <table:table-cell office:value-type="string">
            <text:p>nihavend</text:p>
          </table:table-cell>
          <table:table-cell office:value-type="float" office:value="0.491802723271105">
            <text:p>0.491802723271105</text:p>
          </table:table-cell>
          <table:table-cell office:value-type="string">
            <text:p>rast</text:p>
          </table:table-cell>
          <table:table-cell office:value-type="float" office:value="0.490851633266664">
            <text:p>0.490851633266664</text:p>
          </table:table-cell>
          <table:table-cell office:value-type="string">
            <text:p>huseyni</text:p>
          </table:table-cell>
          <table:table-cell office:value-type="float" office:value="0.49056060779997">
            <text:p>0.49056060779997</text:p>
          </table:table-cell>
          <table:table-cell office:value-type="string">
            <text:p>hicaz</text:p>
          </table:table-cell>
          <table:table-cell office:value-type="float" office:value="0.454860540446405">
            <text:p>0.454860540446405</text:p>
          </table:table-cell>
          <table:table-cell office:value-type="string">
            <text:p>segah</text:p>
          </table:table-cell>
          <table:table-cell office:value-type="float" office:value="0.443798851338787">
            <text:p>0.443798851338787</text:p>
          </table:table-cell>
          <table:table-cell office:value-type="string">
            <text:p>huzzam</text:p>
          </table:table-cell>
          <table:table-cell office:value-type="float" office:value="0.430703777798533">
            <text:p>0.430703777798533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493">
            <text:p>493</text:p>
          </table:table-cell>
          <table:table-cell office:value-type="string">
            <text:p>saba</text:p>
          </table:table-cell>
          <table:table-cell office:value-type="string">
            <text:p>saba</text:p>
          </table:table-cell>
          <table:table-cell office:value-type="float" office:value="0.334350561255779">
            <text:p>0.334350561255779</text:p>
          </table:table-cell>
          <table:table-cell office:value-type="string">
            <text:p>rast</text:p>
          </table:table-cell>
          <table:table-cell office:value-type="float" office:value="0.313622491909828">
            <text:p>0.313622491909828</text:p>
          </table:table-cell>
          <table:table-cell office:value-type="string">
            <text:p>huseyni</text:p>
          </table:table-cell>
          <table:table-cell office:value-type="float" office:value="0.312228833056339">
            <text:p>0.312228833056339</text:p>
          </table:table-cell>
          <table:table-cell office:value-type="string">
            <text:p>ussak</text:p>
          </table:table-cell>
          <table:table-cell office:value-type="float" office:value="0.312184775090657">
            <text:p>0.312184775090657</text:p>
          </table:table-cell>
          <table:table-cell office:value-type="string">
            <text:p>nihavend</text:p>
          </table:table-cell>
          <table:table-cell office:value-type="float" office:value="0.282192395878259">
            <text:p>0.282192395878259</text:p>
          </table:table-cell>
          <table:table-cell office:value-type="string">
            <text:p>kurdili_hicazar</text:p>
          </table:table-cell>
          <table:table-cell office:value-type="float" office:value="0.282143624022746">
            <text:p>0.282143624022746</text:p>
          </table:table-cell>
          <table:table-cell office:value-type="string">
            <text:p>hicaz</text:p>
          </table:table-cell>
          <table:table-cell office:value-type="float" office:value="0.265381323700974">
            <text:p>0.265381323700974</text:p>
          </table:table-cell>
          <table:table-cell office:value-type="string">
            <text:p>huzzam</text:p>
          </table:table-cell>
          <table:table-cell office:value-type="float" office:value="0.25552613026686">
            <text:p>0.25552613026686</text:p>
          </table:table-cell>
          <table:table-cell office:value-type="string">
            <text:p>segah</text:p>
          </table:table-cell>
          <table:table-cell office:value-type="float" office:value="0.255034286843749">
            <text:p>0.255034286843749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494">
            <text:p>494</text:p>
          </table:table-cell>
          <table:table-cell office:value-type="string">
            <text:p>saba</text:p>
          </table:table-cell>
          <table:table-cell office:value-type="string">
            <text:p>huseyni</text:p>
          </table:table-cell>
          <table:table-cell office:value-type="float" office:value="0.566674791120927">
            <text:p>0.566674791120927</text:p>
          </table:table-cell>
          <table:table-cell office:value-type="string">
            <text:p>rast</text:p>
          </table:table-cell>
          <table:table-cell office:value-type="float" office:value="0.566063094909982">
            <text:p>0.566063094909982</text:p>
          </table:table-cell>
          <table:table-cell office:value-type="string">
            <text:p>ussak</text:p>
          </table:table-cell>
          <table:table-cell office:value-type="float" office:value="0.559959555888116">
            <text:p>0.559959555888116</text:p>
          </table:table-cell>
          <table:table-cell office:value-type="string">
            <text:p>nihavend</text:p>
          </table:table-cell>
          <table:table-cell office:value-type="float" office:value="0.553024436980959">
            <text:p>0.553024436980959</text:p>
          </table:table-cell>
          <table:table-cell office:value-type="string">
            <text:p>kurdili_hicazar</text:p>
          </table:table-cell>
          <table:table-cell office:value-type="float" office:value="0.552659526928404">
            <text:p>0.552659526928404</text:p>
          </table:table-cell>
          <table:table-cell office:value-type="string">
            <text:p>saba</text:p>
          </table:table-cell>
          <table:table-cell office:value-type="float" office:value="0.51071631294055">
            <text:p>0.51071631294055</text:p>
          </table:table-cell>
          <table:table-cell office:value-type="string">
            <text:p>hicaz</text:p>
          </table:table-cell>
          <table:table-cell office:value-type="float" office:value="0.495021342642141">
            <text:p>0.495021342642141</text:p>
          </table:table-cell>
          <table:table-cell office:value-type="string">
            <text:p>segah</text:p>
          </table:table-cell>
          <table:table-cell office:value-type="float" office:value="0.485862281895537">
            <text:p>0.485862281895537</text:p>
          </table:table-cell>
          <table:table-cell office:value-type="string">
            <text:p>huzzam</text:p>
          </table:table-cell>
          <table:table-cell office:value-type="float" office:value="0.465451792161619">
            <text:p>0.465451792161619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495">
            <text:p>495</text:p>
          </table:table-cell>
          <table:table-cell office:value-type="string">
            <text:p>saba</text:p>
          </table:table-cell>
          <table:table-cell office:value-type="string">
            <text:p>rast</text:p>
          </table:table-cell>
          <table:table-cell office:value-type="float" office:value="0.484280229154562">
            <text:p>0.484280229154562</text:p>
          </table:table-cell>
          <table:table-cell office:value-type="string">
            <text:p>huseyni</text:p>
          </table:table-cell>
          <table:table-cell office:value-type="float" office:value="0.483419062154041">
            <text:p>0.483419062154041</text:p>
          </table:table-cell>
          <table:table-cell office:value-type="string">
            <text:p>ussak</text:p>
          </table:table-cell>
          <table:table-cell office:value-type="float" office:value="0.472833412308298">
            <text:p>0.472833412308298</text:p>
          </table:table-cell>
          <table:table-cell office:value-type="string">
            <text:p>segah</text:p>
          </table:table-cell>
          <table:table-cell office:value-type="float" office:value="0.472273358622855">
            <text:p>0.472273358622855</text:p>
          </table:table-cell>
          <table:table-cell office:value-type="string">
            <text:p>kurdili_hicazar</text:p>
          </table:table-cell>
          <table:table-cell office:value-type="float" office:value="0.46935270291044">
            <text:p>0.46935270291044</text:p>
          </table:table-cell>
          <table:table-cell office:value-type="string">
            <text:p>nihavend</text:p>
          </table:table-cell>
          <table:table-cell office:value-type="float" office:value="0.46933873013556">
            <text:p>0.46933873013556</text:p>
          </table:table-cell>
          <table:table-cell office:value-type="string">
            <text:p>huzzam</text:p>
          </table:table-cell>
          <table:table-cell office:value-type="float" office:value="0.455934524773816">
            <text:p>0.455934524773816</text:p>
          </table:table-cell>
          <table:table-cell office:value-type="string">
            <text:p>saba</text:p>
          </table:table-cell>
          <table:table-cell office:value-type="float" office:value="0.452674537096861">
            <text:p>0.452674537096861</text:p>
          </table:table-cell>
          <table:table-cell office:value-type="string">
            <text:p>hicaz</text:p>
          </table:table-cell>
          <table:table-cell office:value-type="float" office:value="0.438201062479422">
            <text:p>0.43820106247942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496">
            <text:p>496</text:p>
          </table:table-cell>
          <table:table-cell office:value-type="string">
            <text:p>saba</text:p>
          </table:table-cell>
          <table:table-cell office:value-type="string">
            <text:p>huseyni</text:p>
          </table:table-cell>
          <table:table-cell office:value-type="float" office:value="0.64244432225444">
            <text:p>0.64244432225444</text:p>
          </table:table-cell>
          <table:table-cell office:value-type="string">
            <text:p>rast</text:p>
          </table:table-cell>
          <table:table-cell office:value-type="float" office:value="0.641766698217355">
            <text:p>0.641766698217355</text:p>
          </table:table-cell>
          <table:table-cell office:value-type="string">
            <text:p>nihavend</text:p>
          </table:table-cell>
          <table:table-cell office:value-type="float" office:value="0.638967329032902">
            <text:p>0.638967329032902</text:p>
          </table:table-cell>
          <table:table-cell office:value-type="string">
            <text:p>ussak</text:p>
          </table:table-cell>
          <table:table-cell office:value-type="float" office:value="0.638157509366871">
            <text:p>0.638157509366871</text:p>
          </table:table-cell>
          <table:table-cell office:value-type="string">
            <text:p>kurdili_hicazar</text:p>
          </table:table-cell>
          <table:table-cell office:value-type="float" office:value="0.638125286821536">
            <text:p>0.638125286821536</text:p>
          </table:table-cell>
          <table:table-cell office:value-type="string">
            <text:p>segah</text:p>
          </table:table-cell>
          <table:table-cell office:value-type="float" office:value="0.565415228790406">
            <text:p>0.565415228790406</text:p>
          </table:table-cell>
          <table:table-cell office:value-type="string">
            <text:p>saba</text:p>
          </table:table-cell>
          <table:table-cell office:value-type="float" office:value="0.549878940124364">
            <text:p>0.549878940124364</text:p>
          </table:table-cell>
          <table:table-cell office:value-type="string">
            <text:p>hicaz</text:p>
          </table:table-cell>
          <table:table-cell office:value-type="float" office:value="0.543054290839326">
            <text:p>0.543054290839326</text:p>
          </table:table-cell>
          <table:table-cell office:value-type="string">
            <text:p>huzzam</text:p>
          </table:table-cell>
          <table:table-cell office:value-type="float" office:value="0.535712132320557">
            <text:p>0.535712132320557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497">
            <text:p>497</text:p>
          </table:table-cell>
          <table:table-cell office:value-type="string">
            <text:p>saba</text:p>
          </table:table-cell>
          <table:table-cell office:value-type="string">
            <text:p>huseyni</text:p>
          </table:table-cell>
          <table:table-cell office:value-type="float" office:value="0.59425891356838">
            <text:p>0.59425891356838</text:p>
          </table:table-cell>
          <table:table-cell office:value-type="string">
            <text:p>rast</text:p>
          </table:table-cell>
          <table:table-cell office:value-type="float" office:value="0.593909610022353">
            <text:p>0.593909610022353</text:p>
          </table:table-cell>
          <table:table-cell office:value-type="string">
            <text:p>ussak</text:p>
          </table:table-cell>
          <table:table-cell office:value-type="float" office:value="0.577682303128084">
            <text:p>0.577682303128084</text:p>
          </table:table-cell>
          <table:table-cell office:value-type="string">
            <text:p>nihavend</text:p>
          </table:table-cell>
          <table:table-cell office:value-type="float" office:value="0.561779456467619">
            <text:p>0.561779456467619</text:p>
          </table:table-cell>
          <table:table-cell office:value-type="string">
            <text:p>kurdili_hicazar</text:p>
          </table:table-cell>
          <table:table-cell office:value-type="float" office:value="0.560990828474483">
            <text:p>0.560990828474483</text:p>
          </table:table-cell>
          <table:table-cell office:value-type="string">
            <text:p>saba</text:p>
          </table:table-cell>
          <table:table-cell office:value-type="float" office:value="0.517130368526821">
            <text:p>0.517130368526821</text:p>
          </table:table-cell>
          <table:table-cell office:value-type="string">
            <text:p>hicaz</text:p>
          </table:table-cell>
          <table:table-cell office:value-type="float" office:value="0.515462333990401">
            <text:p>0.515462333990401</text:p>
          </table:table-cell>
          <table:table-cell office:value-type="string">
            <text:p>segah</text:p>
          </table:table-cell>
          <table:table-cell office:value-type="float" office:value="0.511400537172545">
            <text:p>0.511400537172545</text:p>
          </table:table-cell>
          <table:table-cell office:value-type="string">
            <text:p>huzzam</text:p>
          </table:table-cell>
          <table:table-cell office:value-type="float" office:value="0.485641613588489">
            <text:p>0.485641613588489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498">
            <text:p>498</text:p>
          </table:table-cell>
          <table:table-cell office:value-type="string">
            <text:p>saba</text:p>
          </table:table-cell>
          <table:table-cell office:value-type="string">
            <text:p>ussak</text:p>
          </table:table-cell>
          <table:table-cell office:value-type="float" office:value="0.622173551680634">
            <text:p>0.622173551680634</text:p>
          </table:table-cell>
          <table:table-cell office:value-type="string">
            <text:p>saba</text:p>
          </table:table-cell>
          <table:table-cell office:value-type="float" office:value="0.60911366025439">
            <text:p>0.60911366025439</text:p>
          </table:table-cell>
          <table:table-cell office:value-type="string">
            <text:p>kurdili_hicazar</text:p>
          </table:table-cell>
          <table:table-cell office:value-type="float" office:value="0.607558791081191">
            <text:p>0.607558791081191</text:p>
          </table:table-cell>
          <table:table-cell office:value-type="string">
            <text:p>nihavend</text:p>
          </table:table-cell>
          <table:table-cell office:value-type="float" office:value="0.607390004324461">
            <text:p>0.607390004324461</text:p>
          </table:table-cell>
          <table:table-cell office:value-type="string">
            <text:p>huseyni</text:p>
          </table:table-cell>
          <table:table-cell office:value-type="float" office:value="0.601456615785527">
            <text:p>0.601456615785527</text:p>
          </table:table-cell>
          <table:table-cell office:value-type="string">
            <text:p>rast</text:p>
          </table:table-cell>
          <table:table-cell office:value-type="float" office:value="0.600313093791309">
            <text:p>0.600313093791309</text:p>
          </table:table-cell>
          <table:table-cell office:value-type="string">
            <text:p>hicaz</text:p>
          </table:table-cell>
          <table:table-cell office:value-type="float" office:value="0.513338515577958">
            <text:p>0.513338515577958</text:p>
          </table:table-cell>
          <table:table-cell office:value-type="string">
            <text:p>segah</text:p>
          </table:table-cell>
          <table:table-cell office:value-type="float" office:value="0.489582376736675">
            <text:p>0.489582376736675</text:p>
          </table:table-cell>
          <table:table-cell office:value-type="string">
            <text:p>huzzam</text:p>
          </table:table-cell>
          <table:table-cell office:value-type="float" office:value="0.476843773681521">
            <text:p>0.47684377368152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499">
            <text:p>499</text:p>
          </table:table-cell>
          <table:table-cell office:value-type="string">
            <text:p>saba</text:p>
          </table:table-cell>
          <table:table-cell office:value-type="string">
            <text:p>ussak</text:p>
          </table:table-cell>
          <table:table-cell office:value-type="float" office:value="0.458862977770276">
            <text:p>0.458862977770276</text:p>
          </table:table-cell>
          <table:table-cell office:value-type="string">
            <text:p>huseyni</text:p>
          </table:table-cell>
          <table:table-cell office:value-type="float" office:value="0.448460415332717">
            <text:p>0.448460415332717</text:p>
          </table:table-cell>
          <table:table-cell office:value-type="string">
            <text:p>rast</text:p>
          </table:table-cell>
          <table:table-cell office:value-type="float" office:value="0.447544389605207">
            <text:p>0.447544389605207</text:p>
          </table:table-cell>
          <table:table-cell office:value-type="string">
            <text:p>kurdili_hicazar</text:p>
          </table:table-cell>
          <table:table-cell office:value-type="float" office:value="0.429277859028758">
            <text:p>0.429277859028758</text:p>
          </table:table-cell>
          <table:table-cell office:value-type="string">
            <text:p>nihavend</text:p>
          </table:table-cell>
          <table:table-cell office:value-type="float" office:value="0.429170667640627">
            <text:p>0.429170667640627</text:p>
          </table:table-cell>
          <table:table-cell office:value-type="string">
            <text:p>segah</text:p>
          </table:table-cell>
          <table:table-cell office:value-type="float" office:value="0.388617527460785">
            <text:p>0.388617527460785</text:p>
          </table:table-cell>
          <table:table-cell office:value-type="string">
            <text:p>saba</text:p>
          </table:table-cell>
          <table:table-cell office:value-type="float" office:value="0.375731407943537">
            <text:p>0.375731407943537</text:p>
          </table:table-cell>
          <table:table-cell office:value-type="string">
            <text:p>hicaz</text:p>
          </table:table-cell>
          <table:table-cell office:value-type="float" office:value="0.374631963890438">
            <text:p>0.374631963890438</text:p>
          </table:table-cell>
          <table:table-cell office:value-type="string">
            <text:p>huzzam</text:p>
          </table:table-cell>
          <table:table-cell office:value-type="float" office:value="0.358593791664833">
            <text:p>0.35859379166483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00">
            <text:p>500</text:p>
          </table:table-cell>
          <table:table-cell office:value-type="string">
            <text:p>saba</text:p>
          </table:table-cell>
          <table:table-cell office:value-type="string">
            <text:p>rast</text:p>
          </table:table-cell>
          <table:table-cell office:value-type="float" office:value="0.712271199464135">
            <text:p>0.712271199464135</text:p>
          </table:table-cell>
          <table:table-cell office:value-type="string">
            <text:p>huseyni</text:p>
          </table:table-cell>
          <table:table-cell office:value-type="float" office:value="0.711640688388165">
            <text:p>0.711640688388165</text:p>
          </table:table-cell>
          <table:table-cell office:value-type="string">
            <text:p>nihavend</text:p>
          </table:table-cell>
          <table:table-cell office:value-type="float" office:value="0.671693505586545">
            <text:p>0.671693505586545</text:p>
          </table:table-cell>
          <table:table-cell office:value-type="string">
            <text:p>kurdili_hicazar</text:p>
          </table:table-cell>
          <table:table-cell office:value-type="float" office:value="0.670183906565757">
            <text:p>0.670183906565757</text:p>
          </table:table-cell>
          <table:table-cell office:value-type="string">
            <text:p>ussak</text:p>
          </table:table-cell>
          <table:table-cell office:value-type="float" office:value="0.669339548190514">
            <text:p>0.669339548190514</text:p>
          </table:table-cell>
          <table:table-cell office:value-type="string">
            <text:p>saba</text:p>
          </table:table-cell>
          <table:table-cell office:value-type="float" office:value="0.640000445823462">
            <text:p>0.640000445823462</text:p>
          </table:table-cell>
          <table:table-cell office:value-type="string">
            <text:p>segah</text:p>
          </table:table-cell>
          <table:table-cell office:value-type="float" office:value="0.599445757973257">
            <text:p>0.599445757973257</text:p>
          </table:table-cell>
          <table:table-cell office:value-type="string">
            <text:p>hicaz</text:p>
          </table:table-cell>
          <table:table-cell office:value-type="float" office:value="0.562085890563844">
            <text:p>0.562085890563844</text:p>
          </table:table-cell>
          <table:table-cell office:value-type="string">
            <text:p>huzzam</text:p>
          </table:table-cell>
          <table:table-cell office:value-type="float" office:value="0.550280215424742">
            <text:p>0.55028021542474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01">
            <text:p>501</text:p>
          </table:table-cell>
          <table:table-cell office:value-type="string">
            <text:p>saba</text:p>
          </table:table-cell>
          <table:table-cell office:value-type="string">
            <text:p>saba</text:p>
          </table:table-cell>
          <table:table-cell office:value-type="float" office:value="0.418104885311316">
            <text:p>0.418104885311316</text:p>
          </table:table-cell>
          <table:table-cell office:value-type="string">
            <text:p>huseyni</text:p>
          </table:table-cell>
          <table:table-cell office:value-type="float" office:value="0.414903421781438">
            <text:p>0.414903421781438</text:p>
          </table:table-cell>
          <table:table-cell office:value-type="string">
            <text:p>rast</text:p>
          </table:table-cell>
          <table:table-cell office:value-type="float" office:value="0.413803710896392">
            <text:p>0.413803710896392</text:p>
          </table:table-cell>
          <table:table-cell office:value-type="string">
            <text:p>ussak</text:p>
          </table:table-cell>
          <table:table-cell office:value-type="float" office:value="0.410734640392873">
            <text:p>0.410734640392873</text:p>
          </table:table-cell>
          <table:table-cell office:value-type="string">
            <text:p>nihavend</text:p>
          </table:table-cell>
          <table:table-cell office:value-type="float" office:value="0.407122471757347">
            <text:p>0.407122471757347</text:p>
          </table:table-cell>
          <table:table-cell office:value-type="string">
            <text:p>kurdili_hicazar</text:p>
          </table:table-cell>
          <table:table-cell office:value-type="float" office:value="0.406786514983597">
            <text:p>0.406786514983597</text:p>
          </table:table-cell>
          <table:table-cell office:value-type="string">
            <text:p>hicaz</text:p>
          </table:table-cell>
          <table:table-cell office:value-type="float" office:value="0.390040288251133">
            <text:p>0.390040288251133</text:p>
          </table:table-cell>
          <table:table-cell office:value-type="string">
            <text:p>segah</text:p>
          </table:table-cell>
          <table:table-cell office:value-type="float" office:value="0.382615303419474">
            <text:p>0.382615303419474</text:p>
          </table:table-cell>
          <table:table-cell office:value-type="string">
            <text:p>huzzam</text:p>
          </table:table-cell>
          <table:table-cell office:value-type="float" office:value="0.380413234209094">
            <text:p>0.380413234209094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502">
            <text:p>502</text:p>
          </table:table-cell>
          <table:table-cell office:value-type="string">
            <text:p>saba</text:p>
          </table:table-cell>
          <table:table-cell office:value-type="string">
            <text:p>huseyni</text:p>
          </table:table-cell>
          <table:table-cell office:value-type="float" office:value="0.577533814825152">
            <text:p>0.577533814825152</text:p>
          </table:table-cell>
          <table:table-cell office:value-type="string">
            <text:p>rast</text:p>
          </table:table-cell>
          <table:table-cell office:value-type="float" office:value="0.576467400176264">
            <text:p>0.576467400176264</text:p>
          </table:table-cell>
          <table:table-cell office:value-type="string">
            <text:p>ussak</text:p>
          </table:table-cell>
          <table:table-cell office:value-type="float" office:value="0.55729497274914">
            <text:p>0.55729497274914</text:p>
          </table:table-cell>
          <table:table-cell office:value-type="string">
            <text:p>nihavend</text:p>
          </table:table-cell>
          <table:table-cell office:value-type="float" office:value="0.533980212282334">
            <text:p>0.533980212282334</text:p>
          </table:table-cell>
          <table:table-cell office:value-type="string">
            <text:p>kurdili_hicazar</text:p>
          </table:table-cell>
          <table:table-cell office:value-type="float" office:value="0.532317883371494">
            <text:p>0.532317883371494</text:p>
          </table:table-cell>
          <table:table-cell office:value-type="string">
            <text:p>segah</text:p>
          </table:table-cell>
          <table:table-cell office:value-type="float" office:value="0.525470712674492">
            <text:p>0.525470712674492</text:p>
          </table:table-cell>
          <table:table-cell office:value-type="string">
            <text:p>huzzam</text:p>
          </table:table-cell>
          <table:table-cell office:value-type="float" office:value="0.508714322872567">
            <text:p>0.508714322872567</text:p>
          </table:table-cell>
          <table:table-cell office:value-type="string">
            <text:p>saba</text:p>
          </table:table-cell>
          <table:table-cell office:value-type="float" office:value="0.502456699333637">
            <text:p>0.502456699333637</text:p>
          </table:table-cell>
          <table:table-cell office:value-type="string">
            <text:p>hicaz</text:p>
          </table:table-cell>
          <table:table-cell office:value-type="float" office:value="0.489268579797603">
            <text:p>0.48926857979760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03">
            <text:p>503</text:p>
          </table:table-cell>
          <table:table-cell office:value-type="string">
            <text:p>saba</text:p>
          </table:table-cell>
          <table:table-cell office:value-type="string">
            <text:p>huseyni</text:p>
          </table:table-cell>
          <table:table-cell office:value-type="float" office:value="0.659193880859441">
            <text:p>0.659193880859441</text:p>
          </table:table-cell>
          <table:table-cell office:value-type="string">
            <text:p>rast</text:p>
          </table:table-cell>
          <table:table-cell office:value-type="float" office:value="0.657047996824629">
            <text:p>0.657047996824629</text:p>
          </table:table-cell>
          <table:table-cell office:value-type="string">
            <text:p>ussak</text:p>
          </table:table-cell>
          <table:table-cell office:value-type="float" office:value="0.646751623202122">
            <text:p>0.646751623202122</text:p>
          </table:table-cell>
          <table:table-cell office:value-type="string">
            <text:p>nihavend</text:p>
          </table:table-cell>
          <table:table-cell office:value-type="float" office:value="0.639570364733796">
            <text:p>0.639570364733796</text:p>
          </table:table-cell>
          <table:table-cell office:value-type="string">
            <text:p>kurdili_hicazar</text:p>
          </table:table-cell>
          <table:table-cell office:value-type="float" office:value="0.638883949896293">
            <text:p>0.638883949896293</text:p>
          </table:table-cell>
          <table:table-cell office:value-type="string">
            <text:p>hicaz</text:p>
          </table:table-cell>
          <table:table-cell office:value-type="float" office:value="0.583133010937287">
            <text:p>0.583133010937287</text:p>
          </table:table-cell>
          <table:table-cell office:value-type="string">
            <text:p>segah</text:p>
          </table:table-cell>
          <table:table-cell office:value-type="float" office:value="0.57987368363075">
            <text:p>0.57987368363075</text:p>
          </table:table-cell>
          <table:table-cell office:value-type="string">
            <text:p>saba</text:p>
          </table:table-cell>
          <table:table-cell office:value-type="float" office:value="0.569227409620076">
            <text:p>0.569227409620076</text:p>
          </table:table-cell>
          <table:table-cell office:value-type="string">
            <text:p>huzzam</text:p>
          </table:table-cell>
          <table:table-cell office:value-type="float" office:value="0.565893036443616">
            <text:p>0.565893036443616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04">
            <text:p>504</text:p>
          </table:table-cell>
          <table:table-cell office:value-type="string">
            <text:p>saba</text:p>
          </table:table-cell>
          <table:table-cell office:value-type="string">
            <text:p>saba</text:p>
          </table:table-cell>
          <table:table-cell office:value-type="float" office:value="0.509906282496999">
            <text:p>0.509906282496999</text:p>
          </table:table-cell>
          <table:table-cell office:value-type="string">
            <text:p>ussak</text:p>
          </table:table-cell>
          <table:table-cell office:value-type="float" office:value="0.500368513441277">
            <text:p>0.500368513441277</text:p>
          </table:table-cell>
          <table:table-cell office:value-type="string">
            <text:p>kurdili_hicazar</text:p>
          </table:table-cell>
          <table:table-cell office:value-type="float" office:value="0.477606853232051">
            <text:p>0.477606853232051</text:p>
          </table:table-cell>
          <table:table-cell office:value-type="string">
            <text:p>nihavend</text:p>
          </table:table-cell>
          <table:table-cell office:value-type="float" office:value="0.475987850045581">
            <text:p>0.475987850045581</text:p>
          </table:table-cell>
          <table:table-cell office:value-type="string">
            <text:p>rast</text:p>
          </table:table-cell>
          <table:table-cell office:value-type="float" office:value="0.474310805119164">
            <text:p>0.474310805119164</text:p>
          </table:table-cell>
          <table:table-cell office:value-type="string">
            <text:p>huseyni</text:p>
          </table:table-cell>
          <table:table-cell office:value-type="float" office:value="0.473777257762241">
            <text:p>0.473777257762241</text:p>
          </table:table-cell>
          <table:table-cell office:value-type="string">
            <text:p>hicaz</text:p>
          </table:table-cell>
          <table:table-cell office:value-type="float" office:value="0.465267930226779">
            <text:p>0.465267930226779</text:p>
          </table:table-cell>
          <table:table-cell office:value-type="string">
            <text:p>huzzam</text:p>
          </table:table-cell>
          <table:table-cell office:value-type="float" office:value="0.461411777419827">
            <text:p>0.461411777419827</text:p>
          </table:table-cell>
          <table:table-cell office:value-type="string">
            <text:p>segah</text:p>
          </table:table-cell>
          <table:table-cell office:value-type="float" office:value="0.428073428862859">
            <text:p>0.428073428862859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505">
            <text:p>505</text:p>
          </table:table-cell>
          <table:table-cell office:value-type="string">
            <text:p>saba</text:p>
          </table:table-cell>
          <table:table-cell office:value-type="string">
            <text:p>segah</text:p>
          </table:table-cell>
          <table:table-cell office:value-type="float" office:value="0.341019740954745">
            <text:p>0.341019740954745</text:p>
          </table:table-cell>
          <table:table-cell office:value-type="string">
            <text:p>huzzam</text:p>
          </table:table-cell>
          <table:table-cell office:value-type="float" office:value="0.337278936623309">
            <text:p>0.337278936623309</text:p>
          </table:table-cell>
          <table:table-cell office:value-type="string">
            <text:p>huseyni</text:p>
          </table:table-cell>
          <table:table-cell office:value-type="float" office:value="0.297337786044094">
            <text:p>0.297337786044094</text:p>
          </table:table-cell>
          <table:table-cell office:value-type="string">
            <text:p>rast</text:p>
          </table:table-cell>
          <table:table-cell office:value-type="float" office:value="0.297038257479658">
            <text:p>0.297038257479658</text:p>
          </table:table-cell>
          <table:table-cell office:value-type="string">
            <text:p>hicaz</text:p>
          </table:table-cell>
          <table:table-cell office:value-type="float" office:value="0.293833878231084">
            <text:p>0.293833878231084</text:p>
          </table:table-cell>
          <table:table-cell office:value-type="string">
            <text:p>nihavend</text:p>
          </table:table-cell>
          <table:table-cell office:value-type="float" office:value="0.286620336323976">
            <text:p>0.286620336323976</text:p>
          </table:table-cell>
          <table:table-cell office:value-type="string">
            <text:p>ussak</text:p>
          </table:table-cell>
          <table:table-cell office:value-type="float" office:value="0.285526412624938">
            <text:p>0.285526412624938</text:p>
          </table:table-cell>
          <table:table-cell office:value-type="string">
            <text:p>kurdili_hicazar</text:p>
          </table:table-cell>
          <table:table-cell office:value-type="float" office:value="0.285208093304612">
            <text:p>0.285208093304612</text:p>
          </table:table-cell>
          <table:table-cell office:value-type="string">
            <text:p>saba</text:p>
          </table:table-cell>
          <table:table-cell office:value-type="float" office:value="0.283924744452254">
            <text:p>0.283924744452254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06">
            <text:p>506</text:p>
          </table:table-cell>
          <table:table-cell office:value-type="string">
            <text:p>saba</text:p>
          </table:table-cell>
          <table:table-cell office:value-type="string">
            <text:p>segah</text:p>
          </table:table-cell>
          <table:table-cell office:value-type="float" office:value="0.53893102331747">
            <text:p>0.53893102331747</text:p>
          </table:table-cell>
          <table:table-cell office:value-type="string">
            <text:p>huzzam</text:p>
          </table:table-cell>
          <table:table-cell office:value-type="float" office:value="0.536910716976506">
            <text:p>0.536910716976506</text:p>
          </table:table-cell>
          <table:table-cell office:value-type="string">
            <text:p>huseyni</text:p>
          </table:table-cell>
          <table:table-cell office:value-type="float" office:value="0.496970553197015">
            <text:p>0.496970553197015</text:p>
          </table:table-cell>
          <table:table-cell office:value-type="string">
            <text:p>rast</text:p>
          </table:table-cell>
          <table:table-cell office:value-type="float" office:value="0.495215689219829">
            <text:p>0.495215689219829</text:p>
          </table:table-cell>
          <table:table-cell office:value-type="string">
            <text:p>ussak</text:p>
          </table:table-cell>
          <table:table-cell office:value-type="float" office:value="0.457820083074203">
            <text:p>0.457820083074203</text:p>
          </table:table-cell>
          <table:table-cell office:value-type="string">
            <text:p>nihavend</text:p>
          </table:table-cell>
          <table:table-cell office:value-type="float" office:value="0.45105320838409">
            <text:p>0.45105320838409</text:p>
          </table:table-cell>
          <table:table-cell office:value-type="string">
            <text:p>hicaz</text:p>
          </table:table-cell>
          <table:table-cell office:value-type="float" office:value="0.449572326346344">
            <text:p>0.449572326346344</text:p>
          </table:table-cell>
          <table:table-cell office:value-type="string">
            <text:p>kurdili_hicazar</text:p>
          </table:table-cell>
          <table:table-cell office:value-type="float" office:value="0.448907020562735">
            <text:p>0.448907020562735</text:p>
          </table:table-cell>
          <table:table-cell office:value-type="string">
            <text:p>saba</text:p>
          </table:table-cell>
          <table:table-cell office:value-type="float" office:value="0.445188007847034">
            <text:p>0.445188007847034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07">
            <text:p>507</text:p>
          </table:table-cell>
          <table:table-cell office:value-type="string">
            <text:p>saba</text:p>
          </table:table-cell>
          <table:table-cell office:value-type="string">
            <text:p>saba</text:p>
          </table:table-cell>
          <table:table-cell office:value-type="float" office:value="0.420078970983938">
            <text:p>0.420078970983938</text:p>
          </table:table-cell>
          <table:table-cell office:value-type="string">
            <text:p>ussak</text:p>
          </table:table-cell>
          <table:table-cell office:value-type="float" office:value="0.395524504308619">
            <text:p>0.395524504308619</text:p>
          </table:table-cell>
          <table:table-cell office:value-type="string">
            <text:p>kurdili_hicazar</text:p>
          </table:table-cell>
          <table:table-cell office:value-type="float" office:value="0.38791883084737">
            <text:p>0.38791883084737</text:p>
          </table:table-cell>
          <table:table-cell office:value-type="string">
            <text:p>nihavend</text:p>
          </table:table-cell>
          <table:table-cell office:value-type="float" office:value="0.387398120887842">
            <text:p>0.387398120887842</text:p>
          </table:table-cell>
          <table:table-cell office:value-type="string">
            <text:p>huseyni</text:p>
          </table:table-cell>
          <table:table-cell office:value-type="float" office:value="0.378679802746979">
            <text:p>0.378679802746979</text:p>
          </table:table-cell>
          <table:table-cell office:value-type="string">
            <text:p>rast</text:p>
          </table:table-cell>
          <table:table-cell office:value-type="float" office:value="0.378206384361758">
            <text:p>0.378206384361758</text:p>
          </table:table-cell>
          <table:table-cell office:value-type="string">
            <text:p>huzzam</text:p>
          </table:table-cell>
          <table:table-cell office:value-type="float" office:value="0.366180283423111">
            <text:p>0.366180283423111</text:p>
          </table:table-cell>
          <table:table-cell office:value-type="string">
            <text:p>hicaz</text:p>
          </table:table-cell>
          <table:table-cell office:value-type="float" office:value="0.348552653721537">
            <text:p>0.348552653721537</text:p>
          </table:table-cell>
          <table:table-cell office:value-type="string">
            <text:p>segah</text:p>
          </table:table-cell>
          <table:table-cell office:value-type="float" office:value="0.338838826279843">
            <text:p>0.338838826279843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508">
            <text:p>508</text:p>
          </table:table-cell>
          <table:table-cell office:value-type="string">
            <text:p>saba</text:p>
          </table:table-cell>
          <table:table-cell office:value-type="string">
            <text:p>saba</text:p>
          </table:table-cell>
          <table:table-cell office:value-type="float" office:value="0.456125029778436">
            <text:p>0.456125029778436</text:p>
          </table:table-cell>
          <table:table-cell office:value-type="string">
            <text:p>ussak</text:p>
          </table:table-cell>
          <table:table-cell office:value-type="float" office:value="0.421948726414523">
            <text:p>0.421948726414523</text:p>
          </table:table-cell>
          <table:table-cell office:value-type="string">
            <text:p>kurdili_hicazar</text:p>
          </table:table-cell>
          <table:table-cell office:value-type="float" office:value="0.420304188342645">
            <text:p>0.420304188342645</text:p>
          </table:table-cell>
          <table:table-cell office:value-type="string">
            <text:p>nihavend</text:p>
          </table:table-cell>
          <table:table-cell office:value-type="float" office:value="0.419854476657146">
            <text:p>0.419854476657146</text:p>
          </table:table-cell>
          <table:table-cell office:value-type="string">
            <text:p>huseyni</text:p>
          </table:table-cell>
          <table:table-cell office:value-type="float" office:value="0.411624505506712">
            <text:p>0.411624505506712</text:p>
          </table:table-cell>
          <table:table-cell office:value-type="string">
            <text:p>rast</text:p>
          </table:table-cell>
          <table:table-cell office:value-type="float" office:value="0.410883721056958">
            <text:p>0.410883721056958</text:p>
          </table:table-cell>
          <table:table-cell office:value-type="string">
            <text:p>segah</text:p>
          </table:table-cell>
          <table:table-cell office:value-type="float" office:value="0.402398676461226">
            <text:p>0.402398676461226</text:p>
          </table:table-cell>
          <table:table-cell office:value-type="string">
            <text:p>huzzam</text:p>
          </table:table-cell>
          <table:table-cell office:value-type="float" office:value="0.388771674089364">
            <text:p>0.388771674089364</text:p>
          </table:table-cell>
          <table:table-cell office:value-type="string">
            <text:p>hicaz</text:p>
          </table:table-cell>
          <table:table-cell office:value-type="float" office:value="0.377998604427632">
            <text:p>0.377998604427632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509">
            <text:p>509</text:p>
          </table:table-cell>
          <table:table-cell office:value-type="string">
            <text:p>saba</text:p>
          </table:table-cell>
          <table:table-cell office:value-type="string">
            <text:p>huseyni</text:p>
          </table:table-cell>
          <table:table-cell office:value-type="float" office:value="0.669008192639509">
            <text:p>0.669008192639509</text:p>
          </table:table-cell>
          <table:table-cell office:value-type="string">
            <text:p>rast</text:p>
          </table:table-cell>
          <table:table-cell office:value-type="float" office:value="0.667779331188018">
            <text:p>0.667779331188018</text:p>
          </table:table-cell>
          <table:table-cell office:value-type="string">
            <text:p>saba</text:p>
          </table:table-cell>
          <table:table-cell office:value-type="float" office:value="0.65922116273446">
            <text:p>0.65922116273446</text:p>
          </table:table-cell>
          <table:table-cell office:value-type="string">
            <text:p>ussak</text:p>
          </table:table-cell>
          <table:table-cell office:value-type="float" office:value="0.652688893761324">
            <text:p>0.652688893761324</text:p>
          </table:table-cell>
          <table:table-cell office:value-type="string">
            <text:p>nihavend</text:p>
          </table:table-cell>
          <table:table-cell office:value-type="float" office:value="0.634920334358828">
            <text:p>0.634920334358828</text:p>
          </table:table-cell>
          <table:table-cell office:value-type="string">
            <text:p>kurdili_hicazar</text:p>
          </table:table-cell>
          <table:table-cell office:value-type="float" office:value="0.633461757168564">
            <text:p>0.633461757168564</text:p>
          </table:table-cell>
          <table:table-cell office:value-type="string">
            <text:p>hicaz</text:p>
          </table:table-cell>
          <table:table-cell office:value-type="float" office:value="0.554469622838873">
            <text:p>0.554469622838873</text:p>
          </table:table-cell>
          <table:table-cell office:value-type="string">
            <text:p>segah</text:p>
          </table:table-cell>
          <table:table-cell office:value-type="float" office:value="0.536773918905754">
            <text:p>0.536773918905754</text:p>
          </table:table-cell>
          <table:table-cell office:value-type="string">
            <text:p>huzzam</text:p>
          </table:table-cell>
          <table:table-cell office:value-type="float" office:value="0.520711543375708">
            <text:p>0.52071154337570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0">
            <text:p>510</text:p>
          </table:table-cell>
          <table:table-cell office:value-type="string">
            <text:p>saba</text:p>
          </table:table-cell>
          <table:table-cell office:value-type="string">
            <text:p>saba</text:p>
          </table:table-cell>
          <table:table-cell office:value-type="float" office:value="0.464087109693201">
            <text:p>0.464087109693201</text:p>
          </table:table-cell>
          <table:table-cell office:value-type="string">
            <text:p>ussak</text:p>
          </table:table-cell>
          <table:table-cell office:value-type="float" office:value="0.423515986701217">
            <text:p>0.423515986701217</text:p>
          </table:table-cell>
          <table:table-cell office:value-type="string">
            <text:p>huzzam</text:p>
          </table:table-cell>
          <table:table-cell office:value-type="float" office:value="0.420719309017896">
            <text:p>0.420719309017896</text:p>
          </table:table-cell>
          <table:table-cell office:value-type="string">
            <text:p>rast</text:p>
          </table:table-cell>
          <table:table-cell office:value-type="float" office:value="0.419444977744043">
            <text:p>0.419444977744043</text:p>
          </table:table-cell>
          <table:table-cell office:value-type="string">
            <text:p>huseyni</text:p>
          </table:table-cell>
          <table:table-cell office:value-type="float" office:value="0.418628723547763">
            <text:p>0.418628723547763</text:p>
          </table:table-cell>
          <table:table-cell office:value-type="string">
            <text:p>nihavend</text:p>
          </table:table-cell>
          <table:table-cell office:value-type="float" office:value="0.40425301806813">
            <text:p>0.40425301806813</text:p>
          </table:table-cell>
          <table:table-cell office:value-type="string">
            <text:p>kurdili_hicazar</text:p>
          </table:table-cell>
          <table:table-cell office:value-type="float" office:value="0.404090551349289">
            <text:p>0.404090551349289</text:p>
          </table:table-cell>
          <table:table-cell office:value-type="string">
            <text:p>hicaz</text:p>
          </table:table-cell>
          <table:table-cell office:value-type="float" office:value="0.384244187814492">
            <text:p>0.384244187814492</text:p>
          </table:table-cell>
          <table:table-cell office:value-type="string">
            <text:p>segah</text:p>
          </table:table-cell>
          <table:table-cell office:value-type="float" office:value="0.379999821216106">
            <text:p>0.379999821216106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511">
            <text:p>511</text:p>
          </table:table-cell>
          <table:table-cell office:value-type="string">
            <text:p>saba</text:p>
          </table:table-cell>
          <table:table-cell office:value-type="string">
            <text:p>saba</text:p>
          </table:table-cell>
          <table:table-cell office:value-type="float" office:value="0.461435808838129">
            <text:p>0.461435808838129</text:p>
          </table:table-cell>
          <table:table-cell office:value-type="string">
            <text:p>ussak</text:p>
          </table:table-cell>
          <table:table-cell office:value-type="float" office:value="0.422469398662212">
            <text:p>0.422469398662212</text:p>
          </table:table-cell>
          <table:table-cell office:value-type="string">
            <text:p>rast</text:p>
          </table:table-cell>
          <table:table-cell office:value-type="float" office:value="0.418367941669069">
            <text:p>0.418367941669069</text:p>
          </table:table-cell>
          <table:table-cell office:value-type="string">
            <text:p>huzzam</text:p>
          </table:table-cell>
          <table:table-cell office:value-type="float" office:value="0.417937611271097">
            <text:p>0.417937611271097</text:p>
          </table:table-cell>
          <table:table-cell office:value-type="string">
            <text:p>huseyni</text:p>
          </table:table-cell>
          <table:table-cell office:value-type="float" office:value="0.417481111040525">
            <text:p>0.417481111040525</text:p>
          </table:table-cell>
          <table:table-cell office:value-type="string">
            <text:p>nihavend</text:p>
          </table:table-cell>
          <table:table-cell office:value-type="float" office:value="0.403094500277286">
            <text:p>0.403094500277286</text:p>
          </table:table-cell>
          <table:table-cell office:value-type="string">
            <text:p>kurdili_hicazar</text:p>
          </table:table-cell>
          <table:table-cell office:value-type="float" office:value="0.402906528750868">
            <text:p>0.402906528750868</text:p>
          </table:table-cell>
          <table:table-cell office:value-type="string">
            <text:p>hicaz</text:p>
          </table:table-cell>
          <table:table-cell office:value-type="float" office:value="0.383545389236267">
            <text:p>0.383545389236267</text:p>
          </table:table-cell>
          <table:table-cell office:value-type="string">
            <text:p>segah</text:p>
          </table:table-cell>
          <table:table-cell office:value-type="float" office:value="0.377171561691023">
            <text:p>0.377171561691023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512">
            <text:p>512</text:p>
          </table:table-cell>
          <table:table-cell office:value-type="string">
            <text:p>saba</text:p>
          </table:table-cell>
          <table:table-cell office:value-type="string">
            <text:p>huzzam</text:p>
          </table:table-cell>
          <table:table-cell office:value-type="float" office:value="0.199022642918404">
            <text:p>0.199022642918404</text:p>
          </table:table-cell>
          <table:table-cell office:value-type="string">
            <text:p>huseyni</text:p>
          </table:table-cell>
          <table:table-cell office:value-type="float" office:value="0.198702257997815">
            <text:p>0.198702257997815</text:p>
          </table:table-cell>
          <table:table-cell office:value-type="string">
            <text:p>rast</text:p>
          </table:table-cell>
          <table:table-cell office:value-type="float" office:value="0.198648886070737">
            <text:p>0.198648886070737</text:p>
          </table:table-cell>
          <table:table-cell office:value-type="string">
            <text:p>hicaz</text:p>
          </table:table-cell>
          <table:table-cell office:value-type="float" office:value="0.198057135799512">
            <text:p>0.198057135799512</text:p>
          </table:table-cell>
          <table:table-cell office:value-type="string">
            <text:p>segah</text:p>
          </table:table-cell>
          <table:table-cell office:value-type="float" office:value="0.196751677037109">
            <text:p>0.196751677037109</text:p>
          </table:table-cell>
          <table:table-cell office:value-type="string">
            <text:p>saba</text:p>
          </table:table-cell>
          <table:table-cell office:value-type="float" office:value="0.194344008609705">
            <text:p>0.194344008609705</text:p>
          </table:table-cell>
          <table:table-cell office:value-type="string">
            <text:p>ussak</text:p>
          </table:table-cell>
          <table:table-cell office:value-type="float" office:value="0.193965787039625">
            <text:p>0.193965787039625</text:p>
          </table:table-cell>
          <table:table-cell office:value-type="string">
            <text:p>nihavend</text:p>
          </table:table-cell>
          <table:table-cell office:value-type="float" office:value="0.193956603065273">
            <text:p>0.193956603065273</text:p>
          </table:table-cell>
          <table:table-cell office:value-type="string">
            <text:p>kurdili_hicazar</text:p>
          </table:table-cell>
          <table:table-cell office:value-type="float" office:value="0.193802370691279">
            <text:p>0.193802370691279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saba</text:p>
          </table:table-cell>
          <table:table-cell office:value-type="string">
            <text:p>saba</text:p>
          </table:table-cell>
          <table:table-cell office:value-type="float" office:value="0.339021769017023">
            <text:p>0.339021769017023</text:p>
          </table:table-cell>
          <table:table-cell office:value-type="string">
            <text:p>ussak</text:p>
          </table:table-cell>
          <table:table-cell office:value-type="float" office:value="0.332896933484289">
            <text:p>0.332896933484289</text:p>
          </table:table-cell>
          <table:table-cell office:value-type="string">
            <text:p>kurdili_hicazar</text:p>
          </table:table-cell>
          <table:table-cell office:value-type="float" office:value="0.327182002190632">
            <text:p>0.327182002190632</text:p>
          </table:table-cell>
          <table:table-cell office:value-type="string">
            <text:p>nihavend</text:p>
          </table:table-cell>
          <table:table-cell office:value-type="float" office:value="0.326732654482626">
            <text:p>0.326732654482626</text:p>
          </table:table-cell>
          <table:table-cell office:value-type="string">
            <text:p>huseyni</text:p>
          </table:table-cell>
          <table:table-cell office:value-type="float" office:value="0.319755386275963">
            <text:p>0.319755386275963</text:p>
          </table:table-cell>
          <table:table-cell office:value-type="string">
            <text:p>rast</text:p>
          </table:table-cell>
          <table:table-cell office:value-type="float" office:value="0.319347880508606">
            <text:p>0.319347880508606</text:p>
          </table:table-cell>
          <table:table-cell office:value-type="string">
            <text:p>segah</text:p>
          </table:table-cell>
          <table:table-cell office:value-type="float" office:value="0.285682790211025">
            <text:p>0.285682790211025</text:p>
          </table:table-cell>
          <table:table-cell office:value-type="string">
            <text:p>hicaz</text:p>
          </table:table-cell>
          <table:table-cell office:value-type="float" office:value="0.282504716518171">
            <text:p>0.282504716518171</text:p>
          </table:table-cell>
          <table:table-cell office:value-type="string">
            <text:p>huzzam</text:p>
          </table:table-cell>
          <table:table-cell office:value-type="float" office:value="0.274814623922901">
            <text:p>0.274814623922901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514">
            <text:p>514</text:p>
          </table:table-cell>
          <table:table-cell office:value-type="string">
            <text:p>saba</text:p>
          </table:table-cell>
          <table:table-cell office:value-type="string">
            <text:p>saba</text:p>
          </table:table-cell>
          <table:table-cell office:value-type="float" office:value="0.666736398850922">
            <text:p>0.666736398850922</text:p>
          </table:table-cell>
          <table:table-cell office:value-type="string">
            <text:p>ussak</text:p>
          </table:table-cell>
          <table:table-cell office:value-type="float" office:value="0.590863312603421">
            <text:p>0.590863312603421</text:p>
          </table:table-cell>
          <table:table-cell office:value-type="string">
            <text:p>kurdili_hicazar</text:p>
          </table:table-cell>
          <table:table-cell office:value-type="float" office:value="0.580217316773638">
            <text:p>0.580217316773638</text:p>
          </table:table-cell>
          <table:table-cell office:value-type="string">
            <text:p>nihavend</text:p>
          </table:table-cell>
          <table:table-cell office:value-type="float" office:value="0.579794606221157">
            <text:p>0.579794606221157</text:p>
          </table:table-cell>
          <table:table-cell office:value-type="string">
            <text:p>huseyni</text:p>
          </table:table-cell>
          <table:table-cell office:value-type="float" office:value="0.572785283388001">
            <text:p>0.572785283388001</text:p>
          </table:table-cell>
          <table:table-cell office:value-type="string">
            <text:p>rast</text:p>
          </table:table-cell>
          <table:table-cell office:value-type="float" office:value="0.570222706788874">
            <text:p>0.570222706788874</text:p>
          </table:table-cell>
          <table:table-cell office:value-type="string">
            <text:p>segah</text:p>
          </table:table-cell>
          <table:table-cell office:value-type="float" office:value="0.558472611871373">
            <text:p>0.558472611871373</text:p>
          </table:table-cell>
          <table:table-cell office:value-type="string">
            <text:p>hicaz</text:p>
          </table:table-cell>
          <table:table-cell office:value-type="float" office:value="0.550120178032561">
            <text:p>0.550120178032561</text:p>
          </table:table-cell>
          <table:table-cell office:value-type="string">
            <text:p>huzzam</text:p>
          </table:table-cell>
          <table:table-cell office:value-type="float" office:value="0.524516068593271">
            <text:p>0.524516068593271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515">
            <text:p>515</text:p>
          </table:table-cell>
          <table:table-cell office:value-type="string">
            <text:p>saba</text:p>
          </table:table-cell>
          <table:table-cell office:value-type="string">
            <text:p>saba</text:p>
          </table:table-cell>
          <table:table-cell office:value-type="float" office:value="0.462226504802334">
            <text:p>0.462226504802334</text:p>
          </table:table-cell>
          <table:table-cell office:value-type="string">
            <text:p>ussak</text:p>
          </table:table-cell>
          <table:table-cell office:value-type="float" office:value="0.422901450179934">
            <text:p>0.422901450179934</text:p>
          </table:table-cell>
          <table:table-cell office:value-type="string">
            <text:p>huzzam</text:p>
          </table:table-cell>
          <table:table-cell office:value-type="float" office:value="0.419385952616598">
            <text:p>0.419385952616598</text:p>
          </table:table-cell>
          <table:table-cell office:value-type="string">
            <text:p>rast</text:p>
          </table:table-cell>
          <table:table-cell office:value-type="float" office:value="0.418893773249245">
            <text:p>0.418893773249245</text:p>
          </table:table-cell>
          <table:table-cell office:value-type="string">
            <text:p>huseyni</text:p>
          </table:table-cell>
          <table:table-cell office:value-type="float" office:value="0.418032051715054">
            <text:p>0.418032051715054</text:p>
          </table:table-cell>
          <table:table-cell office:value-type="string">
            <text:p>nihavend</text:p>
          </table:table-cell>
          <table:table-cell office:value-type="float" office:value="0.403686611278556">
            <text:p>0.403686611278556</text:p>
          </table:table-cell>
          <table:table-cell office:value-type="string">
            <text:p>kurdili_hicazar</text:p>
          </table:table-cell>
          <table:table-cell office:value-type="float" office:value="0.403501375416462">
            <text:p>0.403501375416462</text:p>
          </table:table-cell>
          <table:table-cell office:value-type="string">
            <text:p>hicaz</text:p>
          </table:table-cell>
          <table:table-cell office:value-type="float" office:value="0.384044973854255">
            <text:p>0.384044973854255</text:p>
          </table:table-cell>
          <table:table-cell office:value-type="string">
            <text:p>segah</text:p>
          </table:table-cell>
          <table:table-cell office:value-type="float" office:value="0.37800460693742">
            <text:p>0.37800460693742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516">
            <text:p>516</text:p>
          </table:table-cell>
          <table:table-cell office:value-type="string">
            <text:p>saba</text:p>
          </table:table-cell>
          <table:table-cell office:value-type="string">
            <text:p>ussak</text:p>
          </table:table-cell>
          <table:table-cell office:value-type="float" office:value="0.4723104081938">
            <text:p>0.4723104081938</text:p>
          </table:table-cell>
          <table:table-cell office:value-type="string">
            <text:p>huseyni</text:p>
          </table:table-cell>
          <table:table-cell office:value-type="float" office:value="0.470494896294765">
            <text:p>0.470494896294765</text:p>
          </table:table-cell>
          <table:table-cell office:value-type="string">
            <text:p>rast</text:p>
          </table:table-cell>
          <table:table-cell office:value-type="float" office:value="0.469948281266835">
            <text:p>0.469948281266835</text:p>
          </table:table-cell>
          <table:table-cell office:value-type="string">
            <text:p>nihavend</text:p>
          </table:table-cell>
          <table:table-cell office:value-type="float" office:value="0.466869377405959">
            <text:p>0.466869377405959</text:p>
          </table:table-cell>
          <table:table-cell office:value-type="string">
            <text:p>segah</text:p>
          </table:table-cell>
          <table:table-cell office:value-type="float" office:value="0.465099568585258">
            <text:p>0.465099568585258</text:p>
          </table:table-cell>
          <table:table-cell office:value-type="string">
            <text:p>kurdili_hicazar</text:p>
          </table:table-cell>
          <table:table-cell office:value-type="float" office:value="0.46405663196463">
            <text:p>0.46405663196463</text:p>
          </table:table-cell>
          <table:table-cell office:value-type="string">
            <text:p>saba</text:p>
          </table:table-cell>
          <table:table-cell office:value-type="float" office:value="0.449763389002433">
            <text:p>0.449763389002433</text:p>
          </table:table-cell>
          <table:table-cell office:value-type="string">
            <text:p>huzzam</text:p>
          </table:table-cell>
          <table:table-cell office:value-type="float" office:value="0.423033716741762">
            <text:p>0.423033716741762</text:p>
          </table:table-cell>
          <table:table-cell office:value-type="string">
            <text:p>hicaz</text:p>
          </table:table-cell>
          <table:table-cell office:value-type="float" office:value="0.401209944900393">
            <text:p>0.40120994490039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17">
            <text:p>517</text:p>
          </table:table-cell>
          <table:table-cell office:value-type="string">
            <text:p>saba</text:p>
          </table:table-cell>
          <table:table-cell office:value-type="string">
            <text:p>saba</text:p>
          </table:table-cell>
          <table:table-cell office:value-type="float" office:value="0.507118825527816">
            <text:p>0.507118825527816</text:p>
          </table:table-cell>
          <table:table-cell office:value-type="string">
            <text:p>ussak</text:p>
          </table:table-cell>
          <table:table-cell office:value-type="float" office:value="0.505586839163642">
            <text:p>0.505586839163642</text:p>
          </table:table-cell>
          <table:table-cell office:value-type="string">
            <text:p>rast</text:p>
          </table:table-cell>
          <table:table-cell office:value-type="float" office:value="0.502747692271437">
            <text:p>0.502747692271437</text:p>
          </table:table-cell>
          <table:table-cell office:value-type="string">
            <text:p>huseyni</text:p>
          </table:table-cell>
          <table:table-cell office:value-type="float" office:value="0.501205148917316">
            <text:p>0.501205148917316</text:p>
          </table:table-cell>
          <table:table-cell office:value-type="string">
            <text:p>nihavend</text:p>
          </table:table-cell>
          <table:table-cell office:value-type="float" office:value="0.477356197361859">
            <text:p>0.477356197361859</text:p>
          </table:table-cell>
          <table:table-cell office:value-type="string">
            <text:p>kurdili_hicazar</text:p>
          </table:table-cell>
          <table:table-cell office:value-type="float" office:value="0.476882896211221">
            <text:p>0.476882896211221</text:p>
          </table:table-cell>
          <table:table-cell office:value-type="string">
            <text:p>segah</text:p>
          </table:table-cell>
          <table:table-cell office:value-type="float" office:value="0.445829725877512">
            <text:p>0.445829725877512</text:p>
          </table:table-cell>
          <table:table-cell office:value-type="string">
            <text:p>hicaz</text:p>
          </table:table-cell>
          <table:table-cell office:value-type="float" office:value="0.444948363945665">
            <text:p>0.444948363945665</text:p>
          </table:table-cell>
          <table:table-cell office:value-type="string">
            <text:p>huzzam</text:p>
          </table:table-cell>
          <table:table-cell office:value-type="float" office:value="0.436896148463277">
            <text:p>0.436896148463277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518">
            <text:p>518</text:p>
          </table:table-cell>
          <table:table-cell office:value-type="string">
            <text:p>saba</text:p>
          </table:table-cell>
          <table:table-cell office:value-type="string">
            <text:p>saba</text:p>
          </table:table-cell>
          <table:table-cell office:value-type="float" office:value="0.484555713288882">
            <text:p>0.484555713288882</text:p>
          </table:table-cell>
          <table:table-cell office:value-type="string">
            <text:p>ussak</text:p>
          </table:table-cell>
          <table:table-cell office:value-type="float" office:value="0.446984067100336">
            <text:p>0.446984067100336</text:p>
          </table:table-cell>
          <table:table-cell office:value-type="string">
            <text:p>huseyni</text:p>
          </table:table-cell>
          <table:table-cell office:value-type="float" office:value="0.445244290387049">
            <text:p>0.445244290387049</text:p>
          </table:table-cell>
          <table:table-cell office:value-type="string">
            <text:p>rast</text:p>
          </table:table-cell>
          <table:table-cell office:value-type="float" office:value="0.444864765264217">
            <text:p>0.444864765264217</text:p>
          </table:table-cell>
          <table:table-cell office:value-type="string">
            <text:p>segah</text:p>
          </table:table-cell>
          <table:table-cell office:value-type="float" office:value="0.423969099195262">
            <text:p>0.423969099195262</text:p>
          </table:table-cell>
          <table:table-cell office:value-type="string">
            <text:p>nihavend</text:p>
          </table:table-cell>
          <table:table-cell office:value-type="float" office:value="0.421709533435322">
            <text:p>0.421709533435322</text:p>
          </table:table-cell>
          <table:table-cell office:value-type="string">
            <text:p>kurdili_hicazar</text:p>
          </table:table-cell>
          <table:table-cell office:value-type="float" office:value="0.421586202743563">
            <text:p>0.421586202743563</text:p>
          </table:table-cell>
          <table:table-cell office:value-type="string">
            <text:p>huzzam</text:p>
          </table:table-cell>
          <table:table-cell office:value-type="float" office:value="0.396047193635787">
            <text:p>0.396047193635787</text:p>
          </table:table-cell>
          <table:table-cell office:value-type="string">
            <text:p>hicaz</text:p>
          </table:table-cell>
          <table:table-cell office:value-type="float" office:value="0.390944436550288">
            <text:p>0.390944436550288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519">
            <text:p>519</text:p>
          </table:table-cell>
          <table:table-cell office:value-type="string">
            <text:p>saba</text:p>
          </table:table-cell>
          <table:table-cell office:value-type="string">
            <text:p>saba</text:p>
          </table:table-cell>
          <table:table-cell office:value-type="float" office:value="0.428298907951679">
            <text:p>0.428298907951679</text:p>
          </table:table-cell>
          <table:table-cell office:value-type="string">
            <text:p>ussak</text:p>
          </table:table-cell>
          <table:table-cell office:value-type="float" office:value="0.379178602620352">
            <text:p>0.379178602620352</text:p>
          </table:table-cell>
          <table:table-cell office:value-type="string">
            <text:p>kurdili_hicazar</text:p>
          </table:table-cell>
          <table:table-cell office:value-type="float" office:value="0.369459065221689">
            <text:p>0.369459065221689</text:p>
          </table:table-cell>
          <table:table-cell office:value-type="string">
            <text:p>nihavend</text:p>
          </table:table-cell>
          <table:table-cell office:value-type="float" office:value="0.368526786230732">
            <text:p>0.368526786230732</text:p>
          </table:table-cell>
          <table:table-cell office:value-type="string">
            <text:p>huzzam</text:p>
          </table:table-cell>
          <table:table-cell office:value-type="float" office:value="0.364476088663722">
            <text:p>0.364476088663722</text:p>
          </table:table-cell>
          <table:table-cell office:value-type="string">
            <text:p>rast</text:p>
          </table:table-cell>
          <table:table-cell office:value-type="float" office:value="0.362896088388526">
            <text:p>0.362896088388526</text:p>
          </table:table-cell>
          <table:table-cell office:value-type="string">
            <text:p>huseyni</text:p>
          </table:table-cell>
          <table:table-cell office:value-type="float" office:value="0.36262536305554">
            <text:p>0.36262536305554</text:p>
          </table:table-cell>
          <table:table-cell office:value-type="string">
            <text:p>segah</text:p>
          </table:table-cell>
          <table:table-cell office:value-type="float" office:value="0.351134879179616">
            <text:p>0.351134879179616</text:p>
          </table:table-cell>
          <table:table-cell office:value-type="string">
            <text:p>hicaz</text:p>
          </table:table-cell>
          <table:table-cell office:value-type="float" office:value="0.337496902190651">
            <text:p>0.337496902190651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520">
            <text:p>520</text:p>
          </table:table-cell>
          <table:table-cell office:value-type="string">
            <text:p>saba</text:p>
          </table:table-cell>
          <table:table-cell office:value-type="string">
            <text:p>hicaz</text:p>
          </table:table-cell>
          <table:table-cell office:value-type="float" office:value="0.234247136784293">
            <text:p>0.234247136784293</text:p>
          </table:table-cell>
          <table:table-cell office:value-type="string">
            <text:p>huzzam</text:p>
          </table:table-cell>
          <table:table-cell office:value-type="float" office:value="0.227808061272125">
            <text:p>0.227808061272125</text:p>
          </table:table-cell>
          <table:table-cell office:value-type="string">
            <text:p>segah</text:p>
          </table:table-cell>
          <table:table-cell office:value-type="float" office:value="0.22105074193438">
            <text:p>0.22105074193438</text:p>
          </table:table-cell>
          <table:table-cell office:value-type="string">
            <text:p>nihavend</text:p>
          </table:table-cell>
          <table:table-cell office:value-type="float" office:value="0.218824615371501">
            <text:p>0.218824615371501</text:p>
          </table:table-cell>
          <table:table-cell office:value-type="string">
            <text:p>ussak</text:p>
          </table:table-cell>
          <table:table-cell office:value-type="float" office:value="0.218796404183574">
            <text:p>0.218796404183574</text:p>
          </table:table-cell>
          <table:table-cell office:value-type="string">
            <text:p>kurdili_hicazar</text:p>
          </table:table-cell>
          <table:table-cell office:value-type="float" office:value="0.218696193975219">
            <text:p>0.218696193975219</text:p>
          </table:table-cell>
          <table:table-cell office:value-type="string">
            <text:p>huseyni</text:p>
          </table:table-cell>
          <table:table-cell office:value-type="float" office:value="0.215875741367475">
            <text:p>0.215875741367475</text:p>
          </table:table-cell>
          <table:table-cell office:value-type="string">
            <text:p>rast</text:p>
          </table:table-cell>
          <table:table-cell office:value-type="float" office:value="0.215711227777787">
            <text:p>0.215711227777787</text:p>
          </table:table-cell>
          <table:table-cell office:value-type="string">
            <text:p>saba</text:p>
          </table:table-cell>
          <table:table-cell office:value-type="float" office:value="0.204932197132601">
            <text:p>0.20493219713260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21">
            <text:p>521</text:p>
          </table:table-cell>
          <table:table-cell office:value-type="string">
            <text:p>saba</text:p>
          </table:table-cell>
          <table:table-cell office:value-type="string">
            <text:p>saba</text:p>
          </table:table-cell>
          <table:table-cell office:value-type="float" office:value="0.405022923314477">
            <text:p>0.405022923314477</text:p>
          </table:table-cell>
          <table:table-cell office:value-type="string">
            <text:p>ussak</text:p>
          </table:table-cell>
          <table:table-cell office:value-type="float" office:value="0.357763854133527">
            <text:p>0.357763854133527</text:p>
          </table:table-cell>
          <table:table-cell office:value-type="string">
            <text:p>huseyni</text:p>
          </table:table-cell>
          <table:table-cell office:value-type="float" office:value="0.346284015637753">
            <text:p>0.346284015637753</text:p>
          </table:table-cell>
          <table:table-cell office:value-type="string">
            <text:p>rast</text:p>
          </table:table-cell>
          <table:table-cell office:value-type="float" office:value="0.346168352795455">
            <text:p>0.346168352795455</text:p>
          </table:table-cell>
          <table:table-cell office:value-type="string">
            <text:p>kurdili_hicazar</text:p>
          </table:table-cell>
          <table:table-cell office:value-type="float" office:value="0.344818894765246">
            <text:p>0.344818894765246</text:p>
          </table:table-cell>
          <table:table-cell office:value-type="string">
            <text:p>nihavend</text:p>
          </table:table-cell>
          <table:table-cell office:value-type="float" office:value="0.344396222093177">
            <text:p>0.344396222093177</text:p>
          </table:table-cell>
          <table:table-cell office:value-type="string">
            <text:p>segah</text:p>
          </table:table-cell>
          <table:table-cell office:value-type="float" office:value="0.330858515993083">
            <text:p>0.330858515993083</text:p>
          </table:table-cell>
          <table:table-cell office:value-type="string">
            <text:p>huzzam</text:p>
          </table:table-cell>
          <table:table-cell office:value-type="float" office:value="0.326690173803336">
            <text:p>0.326690173803336</text:p>
          </table:table-cell>
          <table:table-cell office:value-type="string">
            <text:p>hicaz</text:p>
          </table:table-cell>
          <table:table-cell office:value-type="float" office:value="0.32456454404832">
            <text:p>0.32456454404832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522">
            <text:p>522</text:p>
          </table:table-cell>
          <table:table-cell office:value-type="string">
            <text:p>saba</text:p>
          </table:table-cell>
          <table:table-cell office:value-type="string">
            <text:p>saba</text:p>
          </table:table-cell>
          <table:table-cell office:value-type="float" office:value="0.23234961437372">
            <text:p>0.23234961437372</text:p>
          </table:table-cell>
          <table:table-cell office:value-type="string">
            <text:p>huzzam</text:p>
          </table:table-cell>
          <table:table-cell office:value-type="float" office:value="0.219745986970034">
            <text:p>0.219745986970034</text:p>
          </table:table-cell>
          <table:table-cell office:value-type="string">
            <text:p>segah</text:p>
          </table:table-cell>
          <table:table-cell office:value-type="float" office:value="0.211464422980721">
            <text:p>0.211464422980721</text:p>
          </table:table-cell>
          <table:table-cell office:value-type="string">
            <text:p>ussak</text:p>
          </table:table-cell>
          <table:table-cell office:value-type="float" office:value="0.209360836097853">
            <text:p>0.209360836097853</text:p>
          </table:table-cell>
          <table:table-cell office:value-type="string">
            <text:p>hicaz</text:p>
          </table:table-cell>
          <table:table-cell office:value-type="float" office:value="0.208343401639836">
            <text:p>0.208343401639836</text:p>
          </table:table-cell>
          <table:table-cell office:value-type="string">
            <text:p>nihavend</text:p>
          </table:table-cell>
          <table:table-cell office:value-type="float" office:value="0.207169771558092">
            <text:p>0.207169771558092</text:p>
          </table:table-cell>
          <table:table-cell office:value-type="string">
            <text:p>kurdili_hicazar</text:p>
          </table:table-cell>
          <table:table-cell office:value-type="float" office:value="0.207154305915648">
            <text:p>0.207154305915648</text:p>
          </table:table-cell>
          <table:table-cell office:value-type="string">
            <text:p>huseyni</text:p>
          </table:table-cell>
          <table:table-cell office:value-type="float" office:value="0.205744922419712">
            <text:p>0.205744922419712</text:p>
          </table:table-cell>
          <table:table-cell office:value-type="string">
            <text:p>rast</text:p>
          </table:table-cell>
          <table:table-cell office:value-type="float" office:value="0.205565066589458">
            <text:p>0.205565066589458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523">
            <text:p>523</text:p>
          </table:table-cell>
          <table:table-cell office:value-type="string">
            <text:p>saba</text:p>
          </table:table-cell>
          <table:table-cell office:value-type="string">
            <text:p>saba</text:p>
          </table:table-cell>
          <table:table-cell office:value-type="float" office:value="0.548432366298282">
            <text:p>0.548432366298282</text:p>
          </table:table-cell>
          <table:table-cell office:value-type="string">
            <text:p>ussak</text:p>
          </table:table-cell>
          <table:table-cell office:value-type="float" office:value="0.529008634904295">
            <text:p>0.529008634904295</text:p>
          </table:table-cell>
          <table:table-cell office:value-type="string">
            <text:p>kurdili_hicazar</text:p>
          </table:table-cell>
          <table:table-cell office:value-type="float" office:value="0.520301831959267">
            <text:p>0.520301831959267</text:p>
          </table:table-cell>
          <table:table-cell office:value-type="string">
            <text:p>nihavend</text:p>
          </table:table-cell>
          <table:table-cell office:value-type="float" office:value="0.519254875346749">
            <text:p>0.519254875346749</text:p>
          </table:table-cell>
          <table:table-cell office:value-type="string">
            <text:p>huseyni</text:p>
          </table:table-cell>
          <table:table-cell office:value-type="float" office:value="0.492058209708712">
            <text:p>0.492058209708712</text:p>
          </table:table-cell>
          <table:table-cell office:value-type="string">
            <text:p>rast</text:p>
          </table:table-cell>
          <table:table-cell office:value-type="float" office:value="0.490786896037618">
            <text:p>0.490786896037618</text:p>
          </table:table-cell>
          <table:table-cell office:value-type="string">
            <text:p>segah</text:p>
          </table:table-cell>
          <table:table-cell office:value-type="float" office:value="0.474917407099974">
            <text:p>0.474917407099974</text:p>
          </table:table-cell>
          <table:table-cell office:value-type="string">
            <text:p>huzzam</text:p>
          </table:table-cell>
          <table:table-cell office:value-type="float" office:value="0.446009473814041">
            <text:p>0.446009473814041</text:p>
          </table:table-cell>
          <table:table-cell office:value-type="string">
            <text:p>hicaz</text:p>
          </table:table-cell>
          <table:table-cell office:value-type="float" office:value="0.421474873584048">
            <text:p>0.421474873584048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524">
            <text:p>524</text:p>
          </table:table-cell>
          <table:table-cell office:value-type="string">
            <text:p>saba</text:p>
          </table:table-cell>
          <table:table-cell office:value-type="string">
            <text:p>saba</text:p>
          </table:table-cell>
          <table:table-cell office:value-type="float" office:value="0.45010126661079">
            <text:p>0.45010126661079</text:p>
          </table:table-cell>
          <table:table-cell office:value-type="string">
            <text:p>ussak</text:p>
          </table:table-cell>
          <table:table-cell office:value-type="float" office:value="0.434347259196998">
            <text:p>0.434347259196998</text:p>
          </table:table-cell>
          <table:table-cell office:value-type="string">
            <text:p>rast</text:p>
          </table:table-cell>
          <table:table-cell office:value-type="float" office:value="0.428117220226425">
            <text:p>0.428117220226425</text:p>
          </table:table-cell>
          <table:table-cell office:value-type="string">
            <text:p>huseyni</text:p>
          </table:table-cell>
          <table:table-cell office:value-type="float" office:value="0.427248318407637">
            <text:p>0.427248318407637</text:p>
          </table:table-cell>
          <table:table-cell office:value-type="string">
            <text:p>nihavend</text:p>
          </table:table-cell>
          <table:table-cell office:value-type="float" office:value="0.412215065650462">
            <text:p>0.412215065650462</text:p>
          </table:table-cell>
          <table:table-cell office:value-type="string">
            <text:p>kurdili_hicazar</text:p>
          </table:table-cell>
          <table:table-cell office:value-type="float" office:value="0.412108924580352">
            <text:p>0.412108924580352</text:p>
          </table:table-cell>
          <table:table-cell office:value-type="string">
            <text:p>hicaz</text:p>
          </table:table-cell>
          <table:table-cell office:value-type="float" office:value="0.380359303934135">
            <text:p>0.380359303934135</text:p>
          </table:table-cell>
          <table:table-cell office:value-type="string">
            <text:p>huzzam</text:p>
          </table:table-cell>
          <table:table-cell office:value-type="float" office:value="0.37155381585563">
            <text:p>0.37155381585563</text:p>
          </table:table-cell>
          <table:table-cell office:value-type="string">
            <text:p>segah</text:p>
          </table:table-cell>
          <table:table-cell office:value-type="float" office:value="0.361441330213533">
            <text:p>0.361441330213533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525">
            <text:p>525</text:p>
          </table:table-cell>
          <table:table-cell office:value-type="string">
            <text:p>saba</text:p>
          </table:table-cell>
          <table:table-cell office:value-type="string">
            <text:p>saba</text:p>
          </table:table-cell>
          <table:table-cell office:value-type="float" office:value="0.454385786814604">
            <text:p>0.454385786814604</text:p>
          </table:table-cell>
          <table:table-cell office:value-type="string">
            <text:p>huzzam</text:p>
          </table:table-cell>
          <table:table-cell office:value-type="float" office:value="0.440060094936332">
            <text:p>0.440060094936332</text:p>
          </table:table-cell>
          <table:table-cell office:value-type="string">
            <text:p>hicaz</text:p>
          </table:table-cell>
          <table:table-cell office:value-type="float" office:value="0.420711792293091">
            <text:p>0.420711792293091</text:p>
          </table:table-cell>
          <table:table-cell office:value-type="string">
            <text:p>ussak</text:p>
          </table:table-cell>
          <table:table-cell office:value-type="float" office:value="0.401423263313198">
            <text:p>0.401423263313198</text:p>
          </table:table-cell>
          <table:table-cell office:value-type="string">
            <text:p>kurdili_hicazar</text:p>
          </table:table-cell>
          <table:table-cell office:value-type="float" office:value="0.397957437028793">
            <text:p>0.397957437028793</text:p>
          </table:table-cell>
          <table:table-cell office:value-type="string">
            <text:p>nihavend</text:p>
          </table:table-cell>
          <table:table-cell office:value-type="float" office:value="0.395397728268615">
            <text:p>0.395397728268615</text:p>
          </table:table-cell>
          <table:table-cell office:value-type="string">
            <text:p>segah</text:p>
          </table:table-cell>
          <table:table-cell office:value-type="float" office:value="0.391294435518644">
            <text:p>0.391294435518644</text:p>
          </table:table-cell>
          <table:table-cell office:value-type="string">
            <text:p>rast</text:p>
          </table:table-cell>
          <table:table-cell office:value-type="float" office:value="0.388483371558882">
            <text:p>0.388483371558882</text:p>
          </table:table-cell>
          <table:table-cell office:value-type="string">
            <text:p>huseyni</text:p>
          </table:table-cell>
          <table:table-cell office:value-type="float" office:value="0.388236602392548">
            <text:p>0.388236602392548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526">
            <text:p>526</text:p>
          </table:table-cell>
          <table:table-cell office:value-type="string">
            <text:p>saba</text:p>
          </table:table-cell>
          <table:table-cell office:value-type="string">
            <text:p>saba</text:p>
          </table:table-cell>
          <table:table-cell office:value-type="float" office:value="0.348347408132437">
            <text:p>0.348347408132437</text:p>
          </table:table-cell>
          <table:table-cell office:value-type="string">
            <text:p>rast</text:p>
          </table:table-cell>
          <table:table-cell office:value-type="float" office:value="0.292075613273171">
            <text:p>0.292075613273171</text:p>
          </table:table-cell>
          <table:table-cell office:value-type="string">
            <text:p>huseyni</text:p>
          </table:table-cell>
          <table:table-cell office:value-type="float" office:value="0.289862910695234">
            <text:p>0.289862910695234</text:p>
          </table:table-cell>
          <table:table-cell office:value-type="string">
            <text:p>ussak</text:p>
          </table:table-cell>
          <table:table-cell office:value-type="float" office:value="0.289693146701391">
            <text:p>0.289693146701391</text:p>
          </table:table-cell>
          <table:table-cell office:value-type="string">
            <text:p>segah</text:p>
          </table:table-cell>
          <table:table-cell office:value-type="float" office:value="0.274469938598638">
            <text:p>0.274469938598638</text:p>
          </table:table-cell>
          <table:table-cell office:value-type="string">
            <text:p>huzzam</text:p>
          </table:table-cell>
          <table:table-cell office:value-type="float" office:value="0.256717972352506">
            <text:p>0.256717972352506</text:p>
          </table:table-cell>
          <table:table-cell office:value-type="string">
            <text:p>hicaz</text:p>
          </table:table-cell>
          <table:table-cell office:value-type="float" office:value="0.252359601762939">
            <text:p>0.252359601762939</text:p>
          </table:table-cell>
          <table:table-cell office:value-type="string">
            <text:p>nihavend</text:p>
          </table:table-cell>
          <table:table-cell office:value-type="float" office:value="0.239818867218378">
            <text:p>0.239818867218378</text:p>
          </table:table-cell>
          <table:table-cell office:value-type="string">
            <text:p>kurdili_hicazar</text:p>
          </table:table-cell>
          <table:table-cell office:value-type="float" office:value="0.239807588121177">
            <text:p>0.239807588121177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527">
            <text:p>527</text:p>
          </table:table-cell>
          <table:table-cell office:value-type="string">
            <text:p>saba</text:p>
          </table:table-cell>
          <table:table-cell office:value-type="string">
            <text:p>saba</text:p>
          </table:table-cell>
          <table:table-cell office:value-type="float" office:value="0.353141417519225">
            <text:p>0.353141417519225</text:p>
          </table:table-cell>
          <table:table-cell office:value-type="string">
            <text:p>rast</text:p>
          </table:table-cell>
          <table:table-cell office:value-type="float" office:value="0.342648735352394">
            <text:p>0.342648735352394</text:p>
          </table:table-cell>
          <table:table-cell office:value-type="string">
            <text:p>huseyni</text:p>
          </table:table-cell>
          <table:table-cell office:value-type="float" office:value="0.341998650839341">
            <text:p>0.341998650839341</text:p>
          </table:table-cell>
          <table:table-cell office:value-type="string">
            <text:p>ussak</text:p>
          </table:table-cell>
          <table:table-cell office:value-type="float" office:value="0.341978959303141">
            <text:p>0.341978959303141</text:p>
          </table:table-cell>
          <table:table-cell office:value-type="string">
            <text:p>nihavend</text:p>
          </table:table-cell>
          <table:table-cell office:value-type="float" office:value="0.325228089728978">
            <text:p>0.325228089728978</text:p>
          </table:table-cell>
          <table:table-cell office:value-type="string">
            <text:p>kurdili_hicazar</text:p>
          </table:table-cell>
          <table:table-cell office:value-type="float" office:value="0.325212945533331">
            <text:p>0.325212945533331</text:p>
          </table:table-cell>
          <table:table-cell office:value-type="string">
            <text:p>segah</text:p>
          </table:table-cell>
          <table:table-cell office:value-type="float" office:value="0.311619107843149">
            <text:p>0.311619107843149</text:p>
          </table:table-cell>
          <table:table-cell office:value-type="string">
            <text:p>hicaz</text:p>
          </table:table-cell>
          <table:table-cell office:value-type="float" office:value="0.307425664596409">
            <text:p>0.307425664596409</text:p>
          </table:table-cell>
          <table:table-cell office:value-type="string">
            <text:p>huzzam</text:p>
          </table:table-cell>
          <table:table-cell office:value-type="float" office:value="0.306757008516184">
            <text:p>0.306757008516184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528">
            <text:p>528</text:p>
          </table:table-cell>
          <table:table-cell office:value-type="string">
            <text:p>saba</text:p>
          </table:table-cell>
          <table:table-cell office:value-type="string">
            <text:p>nihavend</text:p>
          </table:table-cell>
          <table:table-cell office:value-type="float" office:value="0.448089890279114">
            <text:p>0.448089890279114</text:p>
          </table:table-cell>
          <table:table-cell office:value-type="string">
            <text:p>kurdili_hicazar</text:p>
          </table:table-cell>
          <table:table-cell office:value-type="float" office:value="0.447051765561119">
            <text:p>0.447051765561119</text:p>
          </table:table-cell>
          <table:table-cell office:value-type="string">
            <text:p>rast</text:p>
          </table:table-cell>
          <table:table-cell office:value-type="float" office:value="0.44014735557895">
            <text:p>0.44014735557895</text:p>
          </table:table-cell>
          <table:table-cell office:value-type="string">
            <text:p>huseyni</text:p>
          </table:table-cell>
          <table:table-cell office:value-type="float" office:value="0.440012120498296">
            <text:p>0.440012120498296</text:p>
          </table:table-cell>
          <table:table-cell office:value-type="string">
            <text:p>ussak</text:p>
          </table:table-cell>
          <table:table-cell office:value-type="float" office:value="0.437672908713097">
            <text:p>0.437672908713097</text:p>
          </table:table-cell>
          <table:table-cell office:value-type="string">
            <text:p>hicaz</text:p>
          </table:table-cell>
          <table:table-cell office:value-type="float" office:value="0.402256349180204">
            <text:p>0.402256349180204</text:p>
          </table:table-cell>
          <table:table-cell office:value-type="string">
            <text:p>segah</text:p>
          </table:table-cell>
          <table:table-cell office:value-type="float" office:value="0.391602579531977">
            <text:p>0.391602579531977</text:p>
          </table:table-cell>
          <table:table-cell office:value-type="string">
            <text:p>saba</text:p>
          </table:table-cell>
          <table:table-cell office:value-type="float" office:value="0.380454109660344">
            <text:p>0.380454109660344</text:p>
          </table:table-cell>
          <table:table-cell office:value-type="string">
            <text:p>huzzam</text:p>
          </table:table-cell>
          <table:table-cell office:value-type="float" office:value="0.365105079833382">
            <text:p>0.36510507983338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29">
            <text:p>529</text:p>
          </table:table-cell>
          <table:table-cell office:value-type="string">
            <text:p>saba</text:p>
          </table:table-cell>
          <table:table-cell office:value-type="string">
            <text:p>saba</text:p>
          </table:table-cell>
          <table:table-cell office:value-type="float" office:value="0.63390383079361">
            <text:p>0.63390383079361</text:p>
          </table:table-cell>
          <table:table-cell office:value-type="string">
            <text:p>huzzam</text:p>
          </table:table-cell>
          <table:table-cell office:value-type="float" office:value="0.564935772664699">
            <text:p>0.564935772664699</text:p>
          </table:table-cell>
          <table:table-cell office:value-type="string">
            <text:p>nihavend</text:p>
          </table:table-cell>
          <table:table-cell office:value-type="float" office:value="0.555089985418843">
            <text:p>0.555089985418843</text:p>
          </table:table-cell>
          <table:table-cell office:value-type="string">
            <text:p>kurdili_hicazar</text:p>
          </table:table-cell>
          <table:table-cell office:value-type="float" office:value="0.554921176766841">
            <text:p>0.554921176766841</text:p>
          </table:table-cell>
          <table:table-cell office:value-type="string">
            <text:p>ussak</text:p>
          </table:table-cell>
          <table:table-cell office:value-type="float" office:value="0.554384222904065">
            <text:p>0.554384222904065</text:p>
          </table:table-cell>
          <table:table-cell office:value-type="string">
            <text:p>hicaz</text:p>
          </table:table-cell>
          <table:table-cell office:value-type="float" office:value="0.5429684141649">
            <text:p>0.5429684141649</text:p>
          </table:table-cell>
          <table:table-cell office:value-type="string">
            <text:p>segah</text:p>
          </table:table-cell>
          <table:table-cell office:value-type="float" office:value="0.532673234467664">
            <text:p>0.532673234467664</text:p>
          </table:table-cell>
          <table:table-cell office:value-type="string">
            <text:p>huseyni</text:p>
          </table:table-cell>
          <table:table-cell office:value-type="float" office:value="0.517410949036751">
            <text:p>0.517410949036751</text:p>
          </table:table-cell>
          <table:table-cell office:value-type="string">
            <text:p>rast</text:p>
          </table:table-cell>
          <table:table-cell office:value-type="float" office:value="0.516129823614918">
            <text:p>0.516129823614918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530">
            <text:p>530</text:p>
          </table:table-cell>
          <table:table-cell office:value-type="string">
            <text:p>saba</text:p>
          </table:table-cell>
          <table:table-cell office:value-type="string">
            <text:p>segah</text:p>
          </table:table-cell>
          <table:table-cell office:value-type="float" office:value="0.345256312058685">
            <text:p>0.345256312058685</text:p>
          </table:table-cell>
          <table:table-cell office:value-type="string">
            <text:p>huzzam</text:p>
          </table:table-cell>
          <table:table-cell office:value-type="float" office:value="0.330466393042807">
            <text:p>0.330466393042807</text:p>
          </table:table-cell>
          <table:table-cell office:value-type="string">
            <text:p>ussak</text:p>
          </table:table-cell>
          <table:table-cell office:value-type="float" office:value="0.327322429576279">
            <text:p>0.327322429576279</text:p>
          </table:table-cell>
          <table:table-cell office:value-type="string">
            <text:p>huseyni</text:p>
          </table:table-cell>
          <table:table-cell office:value-type="float" office:value="0.322804936800641">
            <text:p>0.322804936800641</text:p>
          </table:table-cell>
          <table:table-cell office:value-type="string">
            <text:p>rast</text:p>
          </table:table-cell>
          <table:table-cell office:value-type="float" office:value="0.322568581423483">
            <text:p>0.322568581423483</text:p>
          </table:table-cell>
          <table:table-cell office:value-type="string">
            <text:p>nihavend</text:p>
          </table:table-cell>
          <table:table-cell office:value-type="float" office:value="0.313817940708813">
            <text:p>0.313817940708813</text:p>
          </table:table-cell>
          <table:table-cell office:value-type="string">
            <text:p>kurdili_hicazar</text:p>
          </table:table-cell>
          <table:table-cell office:value-type="float" office:value="0.313796894490522">
            <text:p>0.313796894490522</text:p>
          </table:table-cell>
          <table:table-cell office:value-type="string">
            <text:p>hicaz</text:p>
          </table:table-cell>
          <table:table-cell office:value-type="float" office:value="0.304246901461996">
            <text:p>0.304246901461996</text:p>
          </table:table-cell>
          <table:table-cell office:value-type="string">
            <text:p>saba</text:p>
          </table:table-cell>
          <table:table-cell office:value-type="float" office:value="0.295707801260509">
            <text:p>0.295707801260509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31">
            <text:p>531</text:p>
          </table:table-cell>
          <table:table-cell office:value-type="string">
            <text:p>saba</text:p>
          </table:table-cell>
          <table:table-cell office:value-type="string">
            <text:p>kurdili_hicazar</text:p>
          </table:table-cell>
          <table:table-cell office:value-type="float" office:value="0.266364180899426">
            <text:p>0.266364180899426</text:p>
          </table:table-cell>
          <table:table-cell office:value-type="string">
            <text:p>nihavend</text:p>
          </table:table-cell>
          <table:table-cell office:value-type="float" office:value="0.266341725706571">
            <text:p>0.266341725706571</text:p>
          </table:table-cell>
          <table:table-cell office:value-type="string">
            <text:p>ussak</text:p>
          </table:table-cell>
          <table:table-cell office:value-type="float" office:value="0.266146836057187">
            <text:p>0.266146836057187</text:p>
          </table:table-cell>
          <table:table-cell office:value-type="string">
            <text:p>huseyni</text:p>
          </table:table-cell>
          <table:table-cell office:value-type="float" office:value="0.253344098224952">
            <text:p>0.253344098224952</text:p>
          </table:table-cell>
          <table:table-cell office:value-type="string">
            <text:p>saba</text:p>
          </table:table-cell>
          <table:table-cell office:value-type="float" office:value="0.25315322813771">
            <text:p>0.25315322813771</text:p>
          </table:table-cell>
          <table:table-cell office:value-type="string">
            <text:p>rast</text:p>
          </table:table-cell>
          <table:table-cell office:value-type="float" office:value="0.252308256185355">
            <text:p>0.252308256185355</text:p>
          </table:table-cell>
          <table:table-cell office:value-type="string">
            <text:p>hicaz</text:p>
          </table:table-cell>
          <table:table-cell office:value-type="float" office:value="0.249470926225914">
            <text:p>0.249470926225914</text:p>
          </table:table-cell>
          <table:table-cell office:value-type="string">
            <text:p>segah</text:p>
          </table:table-cell>
          <table:table-cell office:value-type="float" office:value="0.249259041523189">
            <text:p>0.249259041523189</text:p>
          </table:table-cell>
          <table:table-cell office:value-type="string">
            <text:p>huzzam</text:p>
          </table:table-cell>
          <table:table-cell office:value-type="float" office:value="0.234137339586423">
            <text:p>0.23413733958642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32">
            <text:p>532</text:p>
          </table:table-cell>
          <table:table-cell office:value-type="string">
            <text:p>saba</text:p>
          </table:table-cell>
          <table:table-cell office:value-type="string">
            <text:p>saba</text:p>
          </table:table-cell>
          <table:table-cell office:value-type="float" office:value="0.583832764270888">
            <text:p>0.583832764270888</text:p>
          </table:table-cell>
          <table:table-cell office:value-type="string">
            <text:p>hicaz</text:p>
          </table:table-cell>
          <table:table-cell office:value-type="float" office:value="0.514757550235795">
            <text:p>0.514757550235795</text:p>
          </table:table-cell>
          <table:table-cell office:value-type="string">
            <text:p>huzzam</text:p>
          </table:table-cell>
          <table:table-cell office:value-type="float" office:value="0.510619538877146">
            <text:p>0.510619538877146</text:p>
          </table:table-cell>
          <table:table-cell office:value-type="string">
            <text:p>ussak</text:p>
          </table:table-cell>
          <table:table-cell office:value-type="float" office:value="0.472201508852085">
            <text:p>0.472201508852085</text:p>
          </table:table-cell>
          <table:table-cell office:value-type="string">
            <text:p>nihavend</text:p>
          </table:table-cell>
          <table:table-cell office:value-type="float" office:value="0.456892666174768">
            <text:p>0.456892666174768</text:p>
          </table:table-cell>
          <table:table-cell office:value-type="string">
            <text:p>rast</text:p>
          </table:table-cell>
          <table:table-cell office:value-type="float" office:value="0.456866974930459">
            <text:p>0.456866974930459</text:p>
          </table:table-cell>
          <table:table-cell office:value-type="string">
            <text:p>huseyni</text:p>
          </table:table-cell>
          <table:table-cell office:value-type="float" office:value="0.456250398783956">
            <text:p>0.456250398783956</text:p>
          </table:table-cell>
          <table:table-cell office:value-type="string">
            <text:p>kurdili_hicazar</text:p>
          </table:table-cell>
          <table:table-cell office:value-type="float" office:value="0.455771115541547">
            <text:p>0.455771115541547</text:p>
          </table:table-cell>
          <table:table-cell office:value-type="string">
            <text:p>segah</text:p>
          </table:table-cell>
          <table:table-cell office:value-type="float" office:value="0.455313564159188">
            <text:p>0.455313564159188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533">
            <text:p>533</text:p>
          </table:table-cell>
          <table:table-cell office:value-type="string">
            <text:p>saba</text:p>
          </table:table-cell>
          <table:table-cell office:value-type="string">
            <text:p>saba</text:p>
          </table:table-cell>
          <table:table-cell office:value-type="float" office:value="0.394455725425973">
            <text:p>0.394455725425973</text:p>
          </table:table-cell>
          <table:table-cell office:value-type="string">
            <text:p>huzzam</text:p>
          </table:table-cell>
          <table:table-cell office:value-type="float" office:value="0.329172621562652">
            <text:p>0.329172621562652</text:p>
          </table:table-cell>
          <table:table-cell office:value-type="string">
            <text:p>ussak</text:p>
          </table:table-cell>
          <table:table-cell office:value-type="float" office:value="0.321579273458735">
            <text:p>0.321579273458735</text:p>
          </table:table-cell>
          <table:table-cell office:value-type="string">
            <text:p>rast</text:p>
          </table:table-cell>
          <table:table-cell office:value-type="float" office:value="0.314927895957404">
            <text:p>0.314927895957404</text:p>
          </table:table-cell>
          <table:table-cell office:value-type="string">
            <text:p>huseyni</text:p>
          </table:table-cell>
          <table:table-cell office:value-type="float" office:value="0.31475791343478">
            <text:p>0.31475791343478</text:p>
          </table:table-cell>
          <table:table-cell office:value-type="string">
            <text:p>segah</text:p>
          </table:table-cell>
          <table:table-cell office:value-type="float" office:value="0.314126268906268">
            <text:p>0.314126268906268</text:p>
          </table:table-cell>
          <table:table-cell office:value-type="string">
            <text:p>hicaz</text:p>
          </table:table-cell>
          <table:table-cell office:value-type="float" office:value="0.311019339185613">
            <text:p>0.311019339185613</text:p>
          </table:table-cell>
          <table:table-cell office:value-type="string">
            <text:p>nihavend</text:p>
          </table:table-cell>
          <table:table-cell office:value-type="float" office:value="0.309699969250562">
            <text:p>0.309699969250562</text:p>
          </table:table-cell>
          <table:table-cell office:value-type="string">
            <text:p>kurdili_hicazar</text:p>
          </table:table-cell>
          <table:table-cell office:value-type="float" office:value="0.309687230403894">
            <text:p>0.309687230403894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534">
            <text:p>534</text:p>
          </table:table-cell>
          <table:table-cell office:value-type="string">
            <text:p>saba</text:p>
          </table:table-cell>
          <table:table-cell office:value-type="string">
            <text:p>saba</text:p>
          </table:table-cell>
          <table:table-cell office:value-type="float" office:value="0.459666723053322">
            <text:p>0.459666723053322</text:p>
          </table:table-cell>
          <table:table-cell office:value-type="string">
            <text:p>ussak</text:p>
          </table:table-cell>
          <table:table-cell office:value-type="float" office:value="0.419211648711041">
            <text:p>0.419211648711041</text:p>
          </table:table-cell>
          <table:table-cell office:value-type="string">
            <text:p>rast</text:p>
          </table:table-cell>
          <table:table-cell office:value-type="float" office:value="0.415302377310587">
            <text:p>0.415302377310587</text:p>
          </table:table-cell>
          <table:table-cell office:value-type="string">
            <text:p>huzzam</text:p>
          </table:table-cell>
          <table:table-cell office:value-type="float" office:value="0.41450970807384">
            <text:p>0.41450970807384</text:p>
          </table:table-cell>
          <table:table-cell office:value-type="string">
            <text:p>huseyni</text:p>
          </table:table-cell>
          <table:table-cell office:value-type="float" office:value="0.414470860709079">
            <text:p>0.414470860709079</text:p>
          </table:table-cell>
          <table:table-cell office:value-type="string">
            <text:p>nihavend</text:p>
          </table:table-cell>
          <table:table-cell office:value-type="float" office:value="0.399995409877012">
            <text:p>0.399995409877012</text:p>
          </table:table-cell>
          <table:table-cell office:value-type="string">
            <text:p>kurdili_hicazar</text:p>
          </table:table-cell>
          <table:table-cell office:value-type="float" office:value="0.399838182516603">
            <text:p>0.399838182516603</text:p>
          </table:table-cell>
          <table:table-cell office:value-type="string">
            <text:p>hicaz</text:p>
          </table:table-cell>
          <table:table-cell office:value-type="float" office:value="0.380242500219859">
            <text:p>0.380242500219859</text:p>
          </table:table-cell>
          <table:table-cell office:value-type="string">
            <text:p>segah</text:p>
          </table:table-cell>
          <table:table-cell office:value-type="float" office:value="0.375608869851352">
            <text:p>0.375608869851352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535">
            <text:p>535</text:p>
          </table:table-cell>
          <table:table-cell office:value-type="string">
            <text:p>saba</text:p>
          </table:table-cell>
          <table:table-cell office:value-type="string">
            <text:p>saba</text:p>
          </table:table-cell>
          <table:table-cell office:value-type="float" office:value="0.598066225661648">
            <text:p>0.598066225661648</text:p>
          </table:table-cell>
          <table:table-cell office:value-type="string">
            <text:p>ussak</text:p>
          </table:table-cell>
          <table:table-cell office:value-type="float" office:value="0.542349342046904">
            <text:p>0.542349342046904</text:p>
          </table:table-cell>
          <table:table-cell office:value-type="string">
            <text:p>kurdili_hicazar</text:p>
          </table:table-cell>
          <table:table-cell office:value-type="float" office:value="0.529806238237011">
            <text:p>0.529806238237011</text:p>
          </table:table-cell>
          <table:table-cell office:value-type="string">
            <text:p>nihavend</text:p>
          </table:table-cell>
          <table:table-cell office:value-type="float" office:value="0.528956280456536">
            <text:p>0.528956280456536</text:p>
          </table:table-cell>
          <table:table-cell office:value-type="string">
            <text:p>rast</text:p>
          </table:table-cell>
          <table:table-cell office:value-type="float" office:value="0.528671205075949">
            <text:p>0.528671205075949</text:p>
          </table:table-cell>
          <table:table-cell office:value-type="string">
            <text:p>huseyni</text:p>
          </table:table-cell>
          <table:table-cell office:value-type="float" office:value="0.527882871187848">
            <text:p>0.527882871187848</text:p>
          </table:table-cell>
          <table:table-cell office:value-type="string">
            <text:p>huzzam</text:p>
          </table:table-cell>
          <table:table-cell office:value-type="float" office:value="0.497266718248427">
            <text:p>0.497266718248427</text:p>
          </table:table-cell>
          <table:table-cell office:value-type="string">
            <text:p>segah</text:p>
          </table:table-cell>
          <table:table-cell office:value-type="float" office:value="0.477772226006406">
            <text:p>0.477772226006406</text:p>
          </table:table-cell>
          <table:table-cell office:value-type="string">
            <text:p>hicaz</text:p>
          </table:table-cell>
          <table:table-cell office:value-type="float" office:value="0.466773049276792">
            <text:p>0.466773049276792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536">
            <text:p>536</text:p>
          </table:table-cell>
          <table:table-cell office:value-type="string">
            <text:p>saba</text:p>
          </table:table-cell>
          <table:table-cell office:value-type="string">
            <text:p>saba</text:p>
          </table:table-cell>
          <table:table-cell office:value-type="float" office:value="0.413680591207592">
            <text:p>0.413680591207592</text:p>
          </table:table-cell>
          <table:table-cell office:value-type="string">
            <text:p>huzzam</text:p>
          </table:table-cell>
          <table:table-cell office:value-type="float" office:value="0.368787416987953">
            <text:p>0.368787416987953</text:p>
          </table:table-cell>
          <table:table-cell office:value-type="string">
            <text:p>segah</text:p>
          </table:table-cell>
          <table:table-cell office:value-type="float" office:value="0.359423944893763">
            <text:p>0.359423944893763</text:p>
          </table:table-cell>
          <table:table-cell office:value-type="string">
            <text:p>ussak</text:p>
          </table:table-cell>
          <table:table-cell office:value-type="float" office:value="0.343077247108991">
            <text:p>0.343077247108991</text:p>
          </table:table-cell>
          <table:table-cell office:value-type="string">
            <text:p>rast</text:p>
          </table:table-cell>
          <table:table-cell office:value-type="float" office:value="0.337811700595774">
            <text:p>0.337811700595774</text:p>
          </table:table-cell>
          <table:table-cell office:value-type="string">
            <text:p>huseyni</text:p>
          </table:table-cell>
          <table:table-cell office:value-type="float" office:value="0.337219733664161">
            <text:p>0.337219733664161</text:p>
          </table:table-cell>
          <table:table-cell office:value-type="string">
            <text:p>hicaz</text:p>
          </table:table-cell>
          <table:table-cell office:value-type="float" office:value="0.333288110251758">
            <text:p>0.333288110251758</text:p>
          </table:table-cell>
          <table:table-cell office:value-type="string">
            <text:p>kurdili_hicazar</text:p>
          </table:table-cell>
          <table:table-cell office:value-type="float" office:value="0.330273762458232">
            <text:p>0.330273762458232</text:p>
          </table:table-cell>
          <table:table-cell office:value-type="string">
            <text:p>nihavend</text:p>
          </table:table-cell>
          <table:table-cell office:value-type="float" office:value="0.330163541206149">
            <text:p>0.330163541206149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537">
            <text:p>537</text:p>
          </table:table-cell>
          <table:table-cell office:value-type="string">
            <text:p>saba</text:p>
          </table:table-cell>
          <table:table-cell office:value-type="string">
            <text:p>saba</text:p>
          </table:table-cell>
          <table:table-cell office:value-type="float" office:value="0.371092380415398">
            <text:p>0.371092380415398</text:p>
          </table:table-cell>
          <table:table-cell office:value-type="string">
            <text:p>rast</text:p>
          </table:table-cell>
          <table:table-cell office:value-type="float" office:value="0.34757428577802">
            <text:p>0.34757428577802</text:p>
          </table:table-cell>
          <table:table-cell office:value-type="string">
            <text:p>huseyni</text:p>
          </table:table-cell>
          <table:table-cell office:value-type="float" office:value="0.347260030556183">
            <text:p>0.347260030556183</text:p>
          </table:table-cell>
          <table:table-cell office:value-type="string">
            <text:p>ussak</text:p>
          </table:table-cell>
          <table:table-cell office:value-type="float" office:value="0.345974073666117">
            <text:p>0.345974073666117</text:p>
          </table:table-cell>
          <table:table-cell office:value-type="string">
            <text:p>nihavend</text:p>
          </table:table-cell>
          <table:table-cell office:value-type="float" office:value="0.33993906917778">
            <text:p>0.33993906917778</text:p>
          </table:table-cell>
          <table:table-cell office:value-type="string">
            <text:p>kurdili_hicazar</text:p>
          </table:table-cell>
          <table:table-cell office:value-type="float" office:value="0.339776551936927">
            <text:p>0.339776551936927</text:p>
          </table:table-cell>
          <table:table-cell office:value-type="string">
            <text:p>segah</text:p>
          </table:table-cell>
          <table:table-cell office:value-type="float" office:value="0.338667001140791">
            <text:p>0.338667001140791</text:p>
          </table:table-cell>
          <table:table-cell office:value-type="string">
            <text:p>hicaz</text:p>
          </table:table-cell>
          <table:table-cell office:value-type="float" office:value="0.330604713292998">
            <text:p>0.330604713292998</text:p>
          </table:table-cell>
          <table:table-cell office:value-type="string">
            <text:p>huzzam</text:p>
          </table:table-cell>
          <table:table-cell office:value-type="float" office:value="0.324532902852894">
            <text:p>0.324532902852894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538">
            <text:p>538</text:p>
          </table:table-cell>
          <table:table-cell office:value-type="string">
            <text:p>saba</text:p>
          </table:table-cell>
          <table:table-cell office:value-type="string">
            <text:p>kurdili_hicazar</text:p>
          </table:table-cell>
          <table:table-cell office:value-type="float" office:value="0.457998557931305">
            <text:p>0.457998557931305</text:p>
          </table:table-cell>
          <table:table-cell office:value-type="string">
            <text:p>nihavend</text:p>
          </table:table-cell>
          <table:table-cell office:value-type="float" office:value="0.457613759543723">
            <text:p>0.457613759543723</text:p>
          </table:table-cell>
          <table:table-cell office:value-type="string">
            <text:p>ussak</text:p>
          </table:table-cell>
          <table:table-cell office:value-type="float" office:value="0.454815055315601">
            <text:p>0.454815055315601</text:p>
          </table:table-cell>
          <table:table-cell office:value-type="string">
            <text:p>hicaz</text:p>
          </table:table-cell>
          <table:table-cell office:value-type="float" office:value="0.443262270536828">
            <text:p>0.443262270536828</text:p>
          </table:table-cell>
          <table:table-cell office:value-type="string">
            <text:p>huseyni</text:p>
          </table:table-cell>
          <table:table-cell office:value-type="float" office:value="0.433942187193855">
            <text:p>0.433942187193855</text:p>
          </table:table-cell>
          <table:table-cell office:value-type="string">
            <text:p>rast</text:p>
          </table:table-cell>
          <table:table-cell office:value-type="float" office:value="0.43259176150987">
            <text:p>0.43259176150987</text:p>
          </table:table-cell>
          <table:table-cell office:value-type="string">
            <text:p>segah</text:p>
          </table:table-cell>
          <table:table-cell office:value-type="float" office:value="0.418446980262968">
            <text:p>0.418446980262968</text:p>
          </table:table-cell>
          <table:table-cell office:value-type="string">
            <text:p>huzzam</text:p>
          </table:table-cell>
          <table:table-cell office:value-type="float" office:value="0.417898468706859">
            <text:p>0.417898468706859</text:p>
          </table:table-cell>
          <table:table-cell office:value-type="string">
            <text:p>saba</text:p>
          </table:table-cell>
          <table:table-cell office:value-type="float" office:value="0.417822323954662">
            <text:p>0.41782232395466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39">
            <text:p>539</text:p>
          </table:table-cell>
          <table:table-cell office:value-type="string">
            <text:p>saba</text:p>
          </table:table-cell>
          <table:table-cell office:value-type="string">
            <text:p>kurdili_hicazar</text:p>
          </table:table-cell>
          <table:table-cell office:value-type="float" office:value="0.507139313887723">
            <text:p>0.507139313887723</text:p>
          </table:table-cell>
          <table:table-cell office:value-type="string">
            <text:p>ussak</text:p>
          </table:table-cell>
          <table:table-cell office:value-type="float" office:value="0.506782856932689">
            <text:p>0.506782856932689</text:p>
          </table:table-cell>
          <table:table-cell office:value-type="string">
            <text:p>nihavend</text:p>
          </table:table-cell>
          <table:table-cell office:value-type="float" office:value="0.506037476622187">
            <text:p>0.506037476622187</text:p>
          </table:table-cell>
          <table:table-cell office:value-type="string">
            <text:p>rast</text:p>
          </table:table-cell>
          <table:table-cell office:value-type="float" office:value="0.493500079580675">
            <text:p>0.493500079580675</text:p>
          </table:table-cell>
          <table:table-cell office:value-type="string">
            <text:p>huseyni</text:p>
          </table:table-cell>
          <table:table-cell office:value-type="float" office:value="0.492926722636242">
            <text:p>0.492926722636242</text:p>
          </table:table-cell>
          <table:table-cell office:value-type="string">
            <text:p>hicaz</text:p>
          </table:table-cell>
          <table:table-cell office:value-type="float" office:value="0.476684485635003">
            <text:p>0.476684485635003</text:p>
          </table:table-cell>
          <table:table-cell office:value-type="string">
            <text:p>saba</text:p>
          </table:table-cell>
          <table:table-cell office:value-type="float" office:value="0.469473356936732">
            <text:p>0.469473356936732</text:p>
          </table:table-cell>
          <table:table-cell office:value-type="string">
            <text:p>huzzam</text:p>
          </table:table-cell>
          <table:table-cell office:value-type="float" office:value="0.45831284077249">
            <text:p>0.45831284077249</text:p>
          </table:table-cell>
          <table:table-cell office:value-type="string">
            <text:p>segah</text:p>
          </table:table-cell>
          <table:table-cell office:value-type="float" office:value="0.455700145212832">
            <text:p>0.45570014521283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40">
            <text:p>540</text:p>
          </table:table-cell>
          <table:table-cell office:value-type="string">
            <text:p>saba</text:p>
          </table:table-cell>
          <table:table-cell office:value-type="string">
            <text:p>saba</text:p>
          </table:table-cell>
          <table:table-cell office:value-type="float" office:value="0.334565125805585">
            <text:p>0.334565125805585</text:p>
          </table:table-cell>
          <table:table-cell office:value-type="string">
            <text:p>huzzam</text:p>
          </table:table-cell>
          <table:table-cell office:value-type="float" office:value="0.323797797793903">
            <text:p>0.323797797793903</text:p>
          </table:table-cell>
          <table:table-cell office:value-type="string">
            <text:p>hicaz</text:p>
          </table:table-cell>
          <table:table-cell office:value-type="float" office:value="0.316173314209019">
            <text:p>0.316173314209019</text:p>
          </table:table-cell>
          <table:table-cell office:value-type="string">
            <text:p>huseyni</text:p>
          </table:table-cell>
          <table:table-cell office:value-type="float" office:value="0.314628047933466">
            <text:p>0.314628047933466</text:p>
          </table:table-cell>
          <table:table-cell office:value-type="string">
            <text:p>rast</text:p>
          </table:table-cell>
          <table:table-cell office:value-type="float" office:value="0.314056672465666">
            <text:p>0.314056672465666</text:p>
          </table:table-cell>
          <table:table-cell office:value-type="string">
            <text:p>segah</text:p>
          </table:table-cell>
          <table:table-cell office:value-type="float" office:value="0.312576630263441">
            <text:p>0.312576630263441</text:p>
          </table:table-cell>
          <table:table-cell office:value-type="string">
            <text:p>nihavend</text:p>
          </table:table-cell>
          <table:table-cell office:value-type="float" office:value="0.301840055061514">
            <text:p>0.301840055061514</text:p>
          </table:table-cell>
          <table:table-cell office:value-type="string">
            <text:p>kurdili_hicazar</text:p>
          </table:table-cell>
          <table:table-cell office:value-type="float" office:value="0.299604194546645">
            <text:p>0.299604194546645</text:p>
          </table:table-cell>
          <table:table-cell office:value-type="string">
            <text:p>ussak</text:p>
          </table:table-cell>
          <table:table-cell office:value-type="float" office:value="0.299533902138568">
            <text:p>0.299533902138568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541">
            <text:p>541</text:p>
          </table:table-cell>
          <table:table-cell office:value-type="string">
            <text:p>saba</text:p>
          </table:table-cell>
          <table:table-cell office:value-type="string">
            <text:p>saba</text:p>
          </table:table-cell>
          <table:table-cell office:value-type="float" office:value="0.608092260707622">
            <text:p>0.608092260707622</text:p>
          </table:table-cell>
          <table:table-cell office:value-type="string">
            <text:p>ussak</text:p>
          </table:table-cell>
          <table:table-cell office:value-type="float" office:value="0.53782313573054">
            <text:p>0.53782313573054</text:p>
          </table:table-cell>
          <table:table-cell office:value-type="string">
            <text:p>kurdili_hicazar</text:p>
          </table:table-cell>
          <table:table-cell office:value-type="float" office:value="0.535331772213618">
            <text:p>0.535331772213618</text:p>
          </table:table-cell>
          <table:table-cell office:value-type="string">
            <text:p>nihavend</text:p>
          </table:table-cell>
          <table:table-cell office:value-type="float" office:value="0.534668440743726">
            <text:p>0.534668440743726</text:p>
          </table:table-cell>
          <table:table-cell office:value-type="string">
            <text:p>huseyni</text:p>
          </table:table-cell>
          <table:table-cell office:value-type="float" office:value="0.524474674834226">
            <text:p>0.524474674834226</text:p>
          </table:table-cell>
          <table:table-cell office:value-type="string">
            <text:p>rast</text:p>
          </table:table-cell>
          <table:table-cell office:value-type="float" office:value="0.523950092961544">
            <text:p>0.523950092961544</text:p>
          </table:table-cell>
          <table:table-cell office:value-type="string">
            <text:p>huzzam</text:p>
          </table:table-cell>
          <table:table-cell office:value-type="float" office:value="0.510263359998533">
            <text:p>0.510263359998533</text:p>
          </table:table-cell>
          <table:table-cell office:value-type="string">
            <text:p>hicaz</text:p>
          </table:table-cell>
          <table:table-cell office:value-type="float" office:value="0.497249954975585">
            <text:p>0.497249954975585</text:p>
          </table:table-cell>
          <table:table-cell office:value-type="string">
            <text:p>segah</text:p>
          </table:table-cell>
          <table:table-cell office:value-type="float" office:value="0.494817805724243">
            <text:p>0.494817805724243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542">
            <text:p>542</text:p>
          </table:table-cell>
          <table:table-cell office:value-type="string">
            <text:p>saba</text:p>
          </table:table-cell>
          <table:table-cell office:value-type="string">
            <text:p>segah</text:p>
          </table:table-cell>
          <table:table-cell office:value-type="float" office:value="0.474770014268032">
            <text:p>0.474770014268032</text:p>
          </table:table-cell>
          <table:table-cell office:value-type="string">
            <text:p>huzzam</text:p>
          </table:table-cell>
          <table:table-cell office:value-type="float" office:value="0.448063042997714">
            <text:p>0.448063042997714</text:p>
          </table:table-cell>
          <table:table-cell office:value-type="string">
            <text:p>ussak</text:p>
          </table:table-cell>
          <table:table-cell office:value-type="float" office:value="0.439429203278701">
            <text:p>0.439429203278701</text:p>
          </table:table-cell>
          <table:table-cell office:value-type="string">
            <text:p>huseyni</text:p>
          </table:table-cell>
          <table:table-cell office:value-type="float" office:value="0.437543562795738">
            <text:p>0.437543562795738</text:p>
          </table:table-cell>
          <table:table-cell office:value-type="string">
            <text:p>rast</text:p>
          </table:table-cell>
          <table:table-cell office:value-type="float" office:value="0.437030047432017">
            <text:p>0.437030047432017</text:p>
          </table:table-cell>
          <table:table-cell office:value-type="string">
            <text:p>nihavend</text:p>
          </table:table-cell>
          <table:table-cell office:value-type="float" office:value="0.404053295106926">
            <text:p>0.404053295106926</text:p>
          </table:table-cell>
          <table:table-cell office:value-type="string">
            <text:p>kurdili_hicazar</text:p>
          </table:table-cell>
          <table:table-cell office:value-type="float" office:value="0.404014403479229">
            <text:p>0.404014403479229</text:p>
          </table:table-cell>
          <table:table-cell office:value-type="string">
            <text:p>hicaz</text:p>
          </table:table-cell>
          <table:table-cell office:value-type="float" office:value="0.395055182271297">
            <text:p>0.395055182271297</text:p>
          </table:table-cell>
          <table:table-cell office:value-type="string">
            <text:p>saba</text:p>
          </table:table-cell>
          <table:table-cell office:value-type="float" office:value="0.38667908106878">
            <text:p>0.38667908106878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43">
            <text:p>543</text:p>
          </table:table-cell>
          <table:table-cell office:value-type="string">
            <text:p>saba</text:p>
          </table:table-cell>
          <table:table-cell office:value-type="string">
            <text:p>saba</text:p>
          </table:table-cell>
          <table:table-cell office:value-type="float" office:value="0.402567936055502">
            <text:p>0.402567936055502</text:p>
          </table:table-cell>
          <table:table-cell office:value-type="string">
            <text:p>ussak</text:p>
          </table:table-cell>
          <table:table-cell office:value-type="float" office:value="0.374126014486236">
            <text:p>0.374126014486236</text:p>
          </table:table-cell>
          <table:table-cell office:value-type="string">
            <text:p>kurdili_hicazar</text:p>
          </table:table-cell>
          <table:table-cell office:value-type="float" office:value="0.371788573776755">
            <text:p>0.371788573776755</text:p>
          </table:table-cell>
          <table:table-cell office:value-type="string">
            <text:p>nihavend</text:p>
          </table:table-cell>
          <table:table-cell office:value-type="float" office:value="0.371562671341656">
            <text:p>0.371562671341656</text:p>
          </table:table-cell>
          <table:table-cell office:value-type="string">
            <text:p>huseyni</text:p>
          </table:table-cell>
          <table:table-cell office:value-type="float" office:value="0.367281726201655">
            <text:p>0.367281726201655</text:p>
          </table:table-cell>
          <table:table-cell office:value-type="string">
            <text:p>rast</text:p>
          </table:table-cell>
          <table:table-cell office:value-type="float" office:value="0.366455588436953">
            <text:p>0.366455588436953</text:p>
          </table:table-cell>
          <table:table-cell office:value-type="string">
            <text:p>hicaz</text:p>
          </table:table-cell>
          <table:table-cell office:value-type="float" office:value="0.364399014718152">
            <text:p>0.364399014718152</text:p>
          </table:table-cell>
          <table:table-cell office:value-type="string">
            <text:p>segah</text:p>
          </table:table-cell>
          <table:table-cell office:value-type="float" office:value="0.3413769309175">
            <text:p>0.3413769309175</text:p>
          </table:table-cell>
          <table:table-cell office:value-type="string">
            <text:p>huzzam</text:p>
          </table:table-cell>
          <table:table-cell office:value-type="float" office:value="0.332558963047278">
            <text:p>0.332558963047278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544">
            <text:p>544</text:p>
          </table:table-cell>
          <table:table-cell office:value-type="string">
            <text:p>saba</text:p>
          </table:table-cell>
          <table:table-cell office:value-type="string">
            <text:p>saba</text:p>
          </table:table-cell>
          <table:table-cell office:value-type="float" office:value="0.357113763925239">
            <text:p>0.357113763925239</text:p>
          </table:table-cell>
          <table:table-cell office:value-type="string">
            <text:p>ussak</text:p>
          </table:table-cell>
          <table:table-cell office:value-type="float" office:value="0.318764825037503">
            <text:p>0.318764825037503</text:p>
          </table:table-cell>
          <table:table-cell office:value-type="string">
            <text:p>huseyni</text:p>
          </table:table-cell>
          <table:table-cell office:value-type="float" office:value="0.311258098284257">
            <text:p>0.311258098284257</text:p>
          </table:table-cell>
          <table:table-cell office:value-type="string">
            <text:p>rast</text:p>
          </table:table-cell>
          <table:table-cell office:value-type="float" office:value="0.310875846250992">
            <text:p>0.310875846250992</text:p>
          </table:table-cell>
          <table:table-cell office:value-type="string">
            <text:p>nihavend</text:p>
          </table:table-cell>
          <table:table-cell office:value-type="float" office:value="0.304870582057178">
            <text:p>0.304870582057178</text:p>
          </table:table-cell>
          <table:table-cell office:value-type="string">
            <text:p>kurdili_hicazar</text:p>
          </table:table-cell>
          <table:table-cell office:value-type="float" office:value="0.304855930116508">
            <text:p>0.304855930116508</text:p>
          </table:table-cell>
          <table:table-cell office:value-type="string">
            <text:p>segah</text:p>
          </table:table-cell>
          <table:table-cell office:value-type="float" office:value="0.292630347770845">
            <text:p>0.292630347770845</text:p>
          </table:table-cell>
          <table:table-cell office:value-type="string">
            <text:p>huzzam</text:p>
          </table:table-cell>
          <table:table-cell office:value-type="float" office:value="0.291623604822651">
            <text:p>0.291623604822651</text:p>
          </table:table-cell>
          <table:table-cell office:value-type="string">
            <text:p>hicaz</text:p>
          </table:table-cell>
          <table:table-cell office:value-type="float" office:value="0.290065995108637">
            <text:p>0.290065995108637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545">
            <text:p>545</text:p>
          </table:table-cell>
          <table:table-cell office:value-type="string">
            <text:p>saba</text:p>
          </table:table-cell>
          <table:table-cell office:value-type="string">
            <text:p>rast</text:p>
          </table:table-cell>
          <table:table-cell office:value-type="float" office:value="0.579052566073945">
            <text:p>0.579052566073945</text:p>
          </table:table-cell>
          <table:table-cell office:value-type="string">
            <text:p>huseyni</text:p>
          </table:table-cell>
          <table:table-cell office:value-type="float" office:value="0.577348067212715">
            <text:p>0.577348067212715</text:p>
          </table:table-cell>
          <table:table-cell office:value-type="string">
            <text:p>ussak</text:p>
          </table:table-cell>
          <table:table-cell office:value-type="float" office:value="0.558260817157974">
            <text:p>0.558260817157974</text:p>
          </table:table-cell>
          <table:table-cell office:value-type="string">
            <text:p>nihavend</text:p>
          </table:table-cell>
          <table:table-cell office:value-type="float" office:value="0.519470066710842">
            <text:p>0.519470066710842</text:p>
          </table:table-cell>
          <table:table-cell office:value-type="string">
            <text:p>kurdili_hicazar</text:p>
          </table:table-cell>
          <table:table-cell office:value-type="float" office:value="0.518719553633426">
            <text:p>0.518719553633426</text:p>
          </table:table-cell>
          <table:table-cell office:value-type="string">
            <text:p>segah</text:p>
          </table:table-cell>
          <table:table-cell office:value-type="float" office:value="0.476041900862278">
            <text:p>0.476041900862278</text:p>
          </table:table-cell>
          <table:table-cell office:value-type="string">
            <text:p>hicaz</text:p>
          </table:table-cell>
          <table:table-cell office:value-type="float" office:value="0.473765961040358">
            <text:p>0.473765961040358</text:p>
          </table:table-cell>
          <table:table-cell office:value-type="string">
            <text:p>saba</text:p>
          </table:table-cell>
          <table:table-cell office:value-type="float" office:value="0.450518868581874">
            <text:p>0.450518868581874</text:p>
          </table:table-cell>
          <table:table-cell office:value-type="string">
            <text:p>huzzam</text:p>
          </table:table-cell>
          <table:table-cell office:value-type="float" office:value="0.445935096041662">
            <text:p>0.44593509604166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46">
            <text:p>546</text:p>
          </table:table-cell>
          <table:table-cell office:value-type="string">
            <text:p>saba</text:p>
          </table:table-cell>
          <table:table-cell office:value-type="string">
            <text:p>saba</text:p>
          </table:table-cell>
          <table:table-cell office:value-type="float" office:value="0.619578338356089">
            <text:p>0.619578338356089</text:p>
          </table:table-cell>
          <table:table-cell office:value-type="string">
            <text:p>ussak</text:p>
          </table:table-cell>
          <table:table-cell office:value-type="float" office:value="0.604848349251491">
            <text:p>0.604848349251491</text:p>
          </table:table-cell>
          <table:table-cell office:value-type="string">
            <text:p>kurdili_hicazar</text:p>
          </table:table-cell>
          <table:table-cell office:value-type="float" office:value="0.596565127273931">
            <text:p>0.596565127273931</text:p>
          </table:table-cell>
          <table:table-cell office:value-type="string">
            <text:p>nihavend</text:p>
          </table:table-cell>
          <table:table-cell office:value-type="float" office:value="0.595835511405672">
            <text:p>0.595835511405672</text:p>
          </table:table-cell>
          <table:table-cell office:value-type="string">
            <text:p>rast</text:p>
          </table:table-cell>
          <table:table-cell office:value-type="float" office:value="0.579868802986062">
            <text:p>0.579868802986062</text:p>
          </table:table-cell>
          <table:table-cell office:value-type="string">
            <text:p>huseyni</text:p>
          </table:table-cell>
          <table:table-cell office:value-type="float" office:value="0.579636148611311">
            <text:p>0.579636148611311</text:p>
          </table:table-cell>
          <table:table-cell office:value-type="string">
            <text:p>segah</text:p>
          </table:table-cell>
          <table:table-cell office:value-type="float" office:value="0.54407562619154">
            <text:p>0.54407562619154</text:p>
          </table:table-cell>
          <table:table-cell office:value-type="string">
            <text:p>huzzam</text:p>
          </table:table-cell>
          <table:table-cell office:value-type="float" office:value="0.525231909500495">
            <text:p>0.525231909500495</text:p>
          </table:table-cell>
          <table:table-cell office:value-type="string">
            <text:p>hicaz</text:p>
          </table:table-cell>
          <table:table-cell office:value-type="float" office:value="0.5060618915226">
            <text:p>0.5060618915226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547">
            <text:p>547</text:p>
          </table:table-cell>
          <table:table-cell office:value-type="string">
            <text:p>saba</text:p>
          </table:table-cell>
          <table:table-cell office:value-type="string">
            <text:p>saba</text:p>
          </table:table-cell>
          <table:table-cell office:value-type="float" office:value="0.560427373009842">
            <text:p>0.560427373009842</text:p>
          </table:table-cell>
          <table:table-cell office:value-type="string">
            <text:p>kurdili_hicazar</text:p>
          </table:table-cell>
          <table:table-cell office:value-type="float" office:value="0.548002427351943">
            <text:p>0.548002427351943</text:p>
          </table:table-cell>
          <table:table-cell office:value-type="string">
            <text:p>nihavend</text:p>
          </table:table-cell>
          <table:table-cell office:value-type="float" office:value="0.547403565668491">
            <text:p>0.547403565668491</text:p>
          </table:table-cell>
          <table:table-cell office:value-type="string">
            <text:p>ussak</text:p>
          </table:table-cell>
          <table:table-cell office:value-type="float" office:value="0.538005555292967">
            <text:p>0.538005555292967</text:p>
          </table:table-cell>
          <table:table-cell office:value-type="string">
            <text:p>rast</text:p>
          </table:table-cell>
          <table:table-cell office:value-type="float" office:value="0.527490879591412">
            <text:p>0.527490879591412</text:p>
          </table:table-cell>
          <table:table-cell office:value-type="string">
            <text:p>huseyni</text:p>
          </table:table-cell>
          <table:table-cell office:value-type="float" office:value="0.52646298179954">
            <text:p>0.52646298179954</text:p>
          </table:table-cell>
          <table:table-cell office:value-type="string">
            <text:p>segah</text:p>
          </table:table-cell>
          <table:table-cell office:value-type="float" office:value="0.522849859865757">
            <text:p>0.522849859865757</text:p>
          </table:table-cell>
          <table:table-cell office:value-type="string">
            <text:p>hicaz</text:p>
          </table:table-cell>
          <table:table-cell office:value-type="float" office:value="0.487903786145338">
            <text:p>0.487903786145338</text:p>
          </table:table-cell>
          <table:table-cell office:value-type="string">
            <text:p>huzzam</text:p>
          </table:table-cell>
          <table:table-cell office:value-type="float" office:value="0.486855614771402">
            <text:p>0.486855614771402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548">
            <text:p>548</text:p>
          </table:table-cell>
          <table:table-cell office:value-type="string">
            <text:p>saba</text:p>
          </table:table-cell>
          <table:table-cell office:value-type="string">
            <text:p>saba</text:p>
          </table:table-cell>
          <table:table-cell office:value-type="float" office:value="0.619998540597381">
            <text:p>0.619998540597381</text:p>
          </table:table-cell>
          <table:table-cell office:value-type="string">
            <text:p>ussak</text:p>
          </table:table-cell>
          <table:table-cell office:value-type="float" office:value="0.575168785708134">
            <text:p>0.575168785708134</text:p>
          </table:table-cell>
          <table:table-cell office:value-type="string">
            <text:p>kurdili_hicazar</text:p>
          </table:table-cell>
          <table:table-cell office:value-type="float" office:value="0.552428069569523">
            <text:p>0.552428069569523</text:p>
          </table:table-cell>
          <table:table-cell office:value-type="string">
            <text:p>nihavend</text:p>
          </table:table-cell>
          <table:table-cell office:value-type="float" office:value="0.550883091399467">
            <text:p>0.550883091399467</text:p>
          </table:table-cell>
          <table:table-cell office:value-type="string">
            <text:p>rast</text:p>
          </table:table-cell>
          <table:table-cell office:value-type="float" office:value="0.544866716714145">
            <text:p>0.544866716714145</text:p>
          </table:table-cell>
          <table:table-cell office:value-type="string">
            <text:p>huseyni</text:p>
          </table:table-cell>
          <table:table-cell office:value-type="float" office:value="0.543031768676786">
            <text:p>0.543031768676786</text:p>
          </table:table-cell>
          <table:table-cell office:value-type="string">
            <text:p>huzzam</text:p>
          </table:table-cell>
          <table:table-cell office:value-type="float" office:value="0.504300155553998">
            <text:p>0.504300155553998</text:p>
          </table:table-cell>
          <table:table-cell office:value-type="string">
            <text:p>segah</text:p>
          </table:table-cell>
          <table:table-cell office:value-type="float" office:value="0.495860048052097">
            <text:p>0.495860048052097</text:p>
          </table:table-cell>
          <table:table-cell office:value-type="string">
            <text:p>hicaz</text:p>
          </table:table-cell>
          <table:table-cell office:value-type="float" office:value="0.489925893854108">
            <text:p>0.489925893854108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549">
            <text:p>549</text:p>
          </table:table-cell>
          <table:table-cell office:value-type="string">
            <text:p>saba</text:p>
          </table:table-cell>
          <table:table-cell office:value-type="string">
            <text:p>ussak</text:p>
          </table:table-cell>
          <table:table-cell office:value-type="float" office:value="0.61568784422535">
            <text:p>0.61568784422535</text:p>
          </table:table-cell>
          <table:table-cell office:value-type="string">
            <text:p>rast</text:p>
          </table:table-cell>
          <table:table-cell office:value-type="float" office:value="0.607314691607943">
            <text:p>0.607314691607943</text:p>
          </table:table-cell>
          <table:table-cell office:value-type="string">
            <text:p>huseyni</text:p>
          </table:table-cell>
          <table:table-cell office:value-type="float" office:value="0.605946029842829">
            <text:p>0.605946029842829</text:p>
          </table:table-cell>
          <table:table-cell office:value-type="string">
            <text:p>kurdili_hicazar</text:p>
          </table:table-cell>
          <table:table-cell office:value-type="float" office:value="0.578547253288669">
            <text:p>0.578547253288669</text:p>
          </table:table-cell>
          <table:table-cell office:value-type="string">
            <text:p>nihavend</text:p>
          </table:table-cell>
          <table:table-cell office:value-type="float" office:value="0.578268003644457">
            <text:p>0.578268003644457</text:p>
          </table:table-cell>
          <table:table-cell office:value-type="string">
            <text:p>saba</text:p>
          </table:table-cell>
          <table:table-cell office:value-type="float" office:value="0.543175383097994">
            <text:p>0.543175383097994</text:p>
          </table:table-cell>
          <table:table-cell office:value-type="string">
            <text:p>hicaz</text:p>
          </table:table-cell>
          <table:table-cell office:value-type="float" office:value="0.508169805506425">
            <text:p>0.508169805506425</text:p>
          </table:table-cell>
          <table:table-cell office:value-type="string">
            <text:p>segah</text:p>
          </table:table-cell>
          <table:table-cell office:value-type="float" office:value="0.486643311576808">
            <text:p>0.486643311576808</text:p>
          </table:table-cell>
          <table:table-cell office:value-type="string">
            <text:p>huzzam</text:p>
          </table:table-cell>
          <table:table-cell office:value-type="float" office:value="0.471831025759135">
            <text:p>0.471831025759135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50">
            <text:p>550</text:p>
          </table:table-cell>
          <table:table-cell office:value-type="string">
            <text:p>saba</text:p>
          </table:table-cell>
          <table:table-cell office:value-type="string">
            <text:p>saba</text:p>
          </table:table-cell>
          <table:table-cell office:value-type="float" office:value="0.307610984193601">
            <text:p>0.307610984193601</text:p>
          </table:table-cell>
          <table:table-cell office:value-type="string">
            <text:p>ussak</text:p>
          </table:table-cell>
          <table:table-cell office:value-type="float" office:value="0.288567384911924">
            <text:p>0.288567384911924</text:p>
          </table:table-cell>
          <table:table-cell office:value-type="string">
            <text:p>rast</text:p>
          </table:table-cell>
          <table:table-cell office:value-type="float" office:value="0.285218296550718">
            <text:p>0.285218296550718</text:p>
          </table:table-cell>
          <table:table-cell office:value-type="string">
            <text:p>huseyni</text:p>
          </table:table-cell>
          <table:table-cell office:value-type="float" office:value="0.284023884076507">
            <text:p>0.284023884076507</text:p>
          </table:table-cell>
          <table:table-cell office:value-type="string">
            <text:p>segah</text:p>
          </table:table-cell>
          <table:table-cell office:value-type="float" office:value="0.272589273473543">
            <text:p>0.272589273473543</text:p>
          </table:table-cell>
          <table:table-cell office:value-type="string">
            <text:p>huzzam</text:p>
          </table:table-cell>
          <table:table-cell office:value-type="float" office:value="0.260833801822241">
            <text:p>0.260833801822241</text:p>
          </table:table-cell>
          <table:table-cell office:value-type="string">
            <text:p>hicaz</text:p>
          </table:table-cell>
          <table:table-cell office:value-type="float" office:value="0.259340592525384">
            <text:p>0.259340592525384</text:p>
          </table:table-cell>
          <table:table-cell office:value-type="string">
            <text:p>kurdili_hicazar</text:p>
          </table:table-cell>
          <table:table-cell office:value-type="float" office:value="0.258869960034848">
            <text:p>0.258869960034848</text:p>
          </table:table-cell>
          <table:table-cell office:value-type="string">
            <text:p>nihavend</text:p>
          </table:table-cell>
          <table:table-cell office:value-type="float" office:value="0.258858759283977">
            <text:p>0.258858759283977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551">
            <text:p>551</text:p>
          </table:table-cell>
          <table:table-cell office:value-type="string">
            <text:p>saba</text:p>
          </table:table-cell>
          <table:table-cell office:value-type="string">
            <text:p>nihavend</text:p>
          </table:table-cell>
          <table:table-cell office:value-type="float" office:value="0.551099379168854">
            <text:p>0.551099379168854</text:p>
          </table:table-cell>
          <table:table-cell office:value-type="string">
            <text:p>kurdili_hicazar</text:p>
          </table:table-cell>
          <table:table-cell office:value-type="float" office:value="0.550972991573592">
            <text:p>0.550972991573592</text:p>
          </table:table-cell>
          <table:table-cell office:value-type="string">
            <text:p>ussak</text:p>
          </table:table-cell>
          <table:table-cell office:value-type="float" office:value="0.544101167946919">
            <text:p>0.544101167946919</text:p>
          </table:table-cell>
          <table:table-cell office:value-type="string">
            <text:p>huseyni</text:p>
          </table:table-cell>
          <table:table-cell office:value-type="float" office:value="0.527189122529222">
            <text:p>0.527189122529222</text:p>
          </table:table-cell>
          <table:table-cell office:value-type="string">
            <text:p>rast</text:p>
          </table:table-cell>
          <table:table-cell office:value-type="float" office:value="0.524316927101598">
            <text:p>0.524316927101598</text:p>
          </table:table-cell>
          <table:table-cell office:value-type="string">
            <text:p>huzzam</text:p>
          </table:table-cell>
          <table:table-cell office:value-type="float" office:value="0.50196888982004">
            <text:p>0.50196888982004</text:p>
          </table:table-cell>
          <table:table-cell office:value-type="string">
            <text:p>hicaz</text:p>
          </table:table-cell>
          <table:table-cell office:value-type="float" office:value="0.487387990485254">
            <text:p>0.487387990485254</text:p>
          </table:table-cell>
          <table:table-cell office:value-type="string">
            <text:p>saba</text:p>
          </table:table-cell>
          <table:table-cell office:value-type="float" office:value="0.476861298037275">
            <text:p>0.476861298037275</text:p>
          </table:table-cell>
          <table:table-cell office:value-type="string">
            <text:p>segah</text:p>
          </table:table-cell>
          <table:table-cell office:value-type="float" office:value="0.468675617215703">
            <text:p>0.46867561721570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52">
            <text:p>552</text:p>
          </table:table-cell>
          <table:table-cell office:value-type="string">
            <text:p>saba</text:p>
          </table:table-cell>
          <table:table-cell office:value-type="string">
            <text:p>saba</text:p>
          </table:table-cell>
          <table:table-cell office:value-type="float" office:value="0.449699466876496">
            <text:p>0.449699466876496</text:p>
          </table:table-cell>
          <table:table-cell office:value-type="string">
            <text:p>ussak</text:p>
          </table:table-cell>
          <table:table-cell office:value-type="float" office:value="0.441795066766652">
            <text:p>0.441795066766652</text:p>
          </table:table-cell>
          <table:table-cell office:value-type="string">
            <text:p>rast</text:p>
          </table:table-cell>
          <table:table-cell office:value-type="float" office:value="0.432206070532458">
            <text:p>0.432206070532458</text:p>
          </table:table-cell>
          <table:table-cell office:value-type="string">
            <text:p>huseyni</text:p>
          </table:table-cell>
          <table:table-cell office:value-type="float" office:value="0.431831384992602">
            <text:p>0.431831384992602</text:p>
          </table:table-cell>
          <table:table-cell office:value-type="string">
            <text:p>kurdili_hicazar</text:p>
          </table:table-cell>
          <table:table-cell office:value-type="float" office:value="0.430722496641885">
            <text:p>0.430722496641885</text:p>
          </table:table-cell>
          <table:table-cell office:value-type="string">
            <text:p>nihavend</text:p>
          </table:table-cell>
          <table:table-cell office:value-type="float" office:value="0.430499201911411">
            <text:p>0.430499201911411</text:p>
          </table:table-cell>
          <table:table-cell office:value-type="string">
            <text:p>hicaz</text:p>
          </table:table-cell>
          <table:table-cell office:value-type="float" office:value="0.390234917787891">
            <text:p>0.390234917787891</text:p>
          </table:table-cell>
          <table:table-cell office:value-type="string">
            <text:p>segah</text:p>
          </table:table-cell>
          <table:table-cell office:value-type="float" office:value="0.388115168114874">
            <text:p>0.388115168114874</text:p>
          </table:table-cell>
          <table:table-cell office:value-type="string">
            <text:p>huzzam</text:p>
          </table:table-cell>
          <table:table-cell office:value-type="float" office:value="0.369633070889272">
            <text:p>0.369633070889272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553">
            <text:p>553</text:p>
          </table:table-cell>
          <table:table-cell office:value-type="string">
            <text:p>saba</text:p>
          </table:table-cell>
          <table:table-cell office:value-type="string">
            <text:p>rast</text:p>
          </table:table-cell>
          <table:table-cell office:value-type="float" office:value="0.439852480061633">
            <text:p>0.439852480061633</text:p>
          </table:table-cell>
          <table:table-cell office:value-type="string">
            <text:p>ussak</text:p>
          </table:table-cell>
          <table:table-cell office:value-type="float" office:value="0.438935995303571">
            <text:p>0.438935995303571</text:p>
          </table:table-cell>
          <table:table-cell office:value-type="string">
            <text:p>huseyni</text:p>
          </table:table-cell>
          <table:table-cell office:value-type="float" office:value="0.43784664582549">
            <text:p>0.43784664582549</text:p>
          </table:table-cell>
          <table:table-cell office:value-type="string">
            <text:p>kurdili_hicazar</text:p>
          </table:table-cell>
          <table:table-cell office:value-type="float" office:value="0.431834359642598">
            <text:p>0.431834359642598</text:p>
          </table:table-cell>
          <table:table-cell office:value-type="string">
            <text:p>nihavend</text:p>
          </table:table-cell>
          <table:table-cell office:value-type="float" office:value="0.430324100530868">
            <text:p>0.430324100530868</text:p>
          </table:table-cell>
          <table:table-cell office:value-type="string">
            <text:p>saba</text:p>
          </table:table-cell>
          <table:table-cell office:value-type="float" office:value="0.424039563391058">
            <text:p>0.424039563391058</text:p>
          </table:table-cell>
          <table:table-cell office:value-type="string">
            <text:p>hicaz</text:p>
          </table:table-cell>
          <table:table-cell office:value-type="float" office:value="0.417675769217324">
            <text:p>0.417675769217324</text:p>
          </table:table-cell>
          <table:table-cell office:value-type="string">
            <text:p>huzzam</text:p>
          </table:table-cell>
          <table:table-cell office:value-type="float" office:value="0.416418961672114">
            <text:p>0.416418961672114</text:p>
          </table:table-cell>
          <table:table-cell office:value-type="string">
            <text:p>segah</text:p>
          </table:table-cell>
          <table:table-cell office:value-type="float" office:value="0.39895233591937">
            <text:p>0.39895233591937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54">
            <text:p>554</text:p>
          </table:table-cell>
          <table:table-cell office:value-type="string">
            <text:p>saba</text:p>
          </table:table-cell>
          <table:table-cell office:value-type="string">
            <text:p>saba</text:p>
          </table:table-cell>
          <table:table-cell office:value-type="float" office:value="0.521662304008908">
            <text:p>0.521662304008908</text:p>
          </table:table-cell>
          <table:table-cell office:value-type="string">
            <text:p>ussak</text:p>
          </table:table-cell>
          <table:table-cell office:value-type="float" office:value="0.50998438262805">
            <text:p>0.50998438262805</text:p>
          </table:table-cell>
          <table:table-cell office:value-type="string">
            <text:p>kurdili_hicazar</text:p>
          </table:table-cell>
          <table:table-cell office:value-type="float" office:value="0.505501641549691">
            <text:p>0.505501641549691</text:p>
          </table:table-cell>
          <table:table-cell office:value-type="string">
            <text:p>nihavend</text:p>
          </table:table-cell>
          <table:table-cell office:value-type="float" office:value="0.505430978115226">
            <text:p>0.505430978115226</text:p>
          </table:table-cell>
          <table:table-cell office:value-type="string">
            <text:p>huseyni</text:p>
          </table:table-cell>
          <table:table-cell office:value-type="float" office:value="0.502272124301955">
            <text:p>0.502272124301955</text:p>
          </table:table-cell>
          <table:table-cell office:value-type="string">
            <text:p>rast</text:p>
          </table:table-cell>
          <table:table-cell office:value-type="float" office:value="0.500616053706506">
            <text:p>0.500616053706506</text:p>
          </table:table-cell>
          <table:table-cell office:value-type="string">
            <text:p>segah</text:p>
          </table:table-cell>
          <table:table-cell office:value-type="float" office:value="0.500062898341649">
            <text:p>0.500062898341649</text:p>
          </table:table-cell>
          <table:table-cell office:value-type="string">
            <text:p>hicaz</text:p>
          </table:table-cell>
          <table:table-cell office:value-type="float" office:value="0.493271114947762">
            <text:p>0.493271114947762</text:p>
          </table:table-cell>
          <table:table-cell office:value-type="string">
            <text:p>huzzam</text:p>
          </table:table-cell>
          <table:table-cell office:value-type="float" office:value="0.472147356975083">
            <text:p>0.472147356975083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555">
            <text:p>555</text:p>
          </table:table-cell>
          <table:table-cell office:value-type="string">
            <text:p>saba</text:p>
          </table:table-cell>
          <table:table-cell office:value-type="string">
            <text:p>saba</text:p>
          </table:table-cell>
          <table:table-cell office:value-type="float" office:value="0.687075560373221">
            <text:p>0.687075560373221</text:p>
          </table:table-cell>
          <table:table-cell office:value-type="string">
            <text:p>ussak</text:p>
          </table:table-cell>
          <table:table-cell office:value-type="float" office:value="0.669402528215376">
            <text:p>0.669402528215376</text:p>
          </table:table-cell>
          <table:table-cell office:value-type="string">
            <text:p>kurdili_hicazar</text:p>
          </table:table-cell>
          <table:table-cell office:value-type="float" office:value="0.659275852593859">
            <text:p>0.659275852593859</text:p>
          </table:table-cell>
          <table:table-cell office:value-type="string">
            <text:p>nihavend</text:p>
          </table:table-cell>
          <table:table-cell office:value-type="float" office:value="0.658995339066622">
            <text:p>0.658995339066622</text:p>
          </table:table-cell>
          <table:table-cell office:value-type="string">
            <text:p>huseyni</text:p>
          </table:table-cell>
          <table:table-cell office:value-type="float" office:value="0.640293291815178">
            <text:p>0.640293291815178</text:p>
          </table:table-cell>
          <table:table-cell office:value-type="string">
            <text:p>rast</text:p>
          </table:table-cell>
          <table:table-cell office:value-type="float" office:value="0.639378691951666">
            <text:p>0.639378691951666</text:p>
          </table:table-cell>
          <table:table-cell office:value-type="string">
            <text:p>segah</text:p>
          </table:table-cell>
          <table:table-cell office:value-type="float" office:value="0.572659955966321">
            <text:p>0.572659955966321</text:p>
          </table:table-cell>
          <table:table-cell office:value-type="string">
            <text:p>hicaz</text:p>
          </table:table-cell>
          <table:table-cell office:value-type="float" office:value="0.56658472020916">
            <text:p>0.56658472020916</text:p>
          </table:table-cell>
          <table:table-cell office:value-type="string">
            <text:p>huzzam</text:p>
          </table:table-cell>
          <table:table-cell office:value-type="float" office:value="0.526332415354114">
            <text:p>0.526332415354114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556">
            <text:p>556</text:p>
          </table:table-cell>
          <table:table-cell office:value-type="string">
            <text:p>saba</text:p>
          </table:table-cell>
          <table:table-cell office:value-type="string">
            <text:p>saba</text:p>
          </table:table-cell>
          <table:table-cell office:value-type="float" office:value="0.365513995805303">
            <text:p>0.365513995805303</text:p>
          </table:table-cell>
          <table:table-cell office:value-type="string">
            <text:p>huzzam</text:p>
          </table:table-cell>
          <table:table-cell office:value-type="float" office:value="0.316851346636855">
            <text:p>0.316851346636855</text:p>
          </table:table-cell>
          <table:table-cell office:value-type="string">
            <text:p>ussak</text:p>
          </table:table-cell>
          <table:table-cell office:value-type="float" office:value="0.307397844701446">
            <text:p>0.307397844701446</text:p>
          </table:table-cell>
          <table:table-cell office:value-type="string">
            <text:p>segah</text:p>
          </table:table-cell>
          <table:table-cell office:value-type="float" office:value="0.304872824586949">
            <text:p>0.304872824586949</text:p>
          </table:table-cell>
          <table:table-cell office:value-type="string">
            <text:p>rast</text:p>
          </table:table-cell>
          <table:table-cell office:value-type="float" office:value="0.299175516126182">
            <text:p>0.299175516126182</text:p>
          </table:table-cell>
          <table:table-cell office:value-type="string">
            <text:p>huseyni</text:p>
          </table:table-cell>
          <table:table-cell office:value-type="float" office:value="0.298881834887197">
            <text:p>0.298881834887197</text:p>
          </table:table-cell>
          <table:table-cell office:value-type="string">
            <text:p>kurdili_hicazar</text:p>
          </table:table-cell>
          <table:table-cell office:value-type="float" office:value="0.298283900610933">
            <text:p>0.298283900610933</text:p>
          </table:table-cell>
          <table:table-cell office:value-type="string">
            <text:p>nihavend</text:p>
          </table:table-cell>
          <table:table-cell office:value-type="float" office:value="0.297887867422089">
            <text:p>0.297887867422089</text:p>
          </table:table-cell>
          <table:table-cell office:value-type="string">
            <text:p>hicaz</text:p>
          </table:table-cell>
          <table:table-cell office:value-type="float" office:value="0.290282891416792">
            <text:p>0.290282891416792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557">
            <text:p>557</text:p>
          </table:table-cell>
          <table:table-cell office:value-type="string">
            <text:p>saba</text:p>
          </table:table-cell>
          <table:table-cell office:value-type="string">
            <text:p>saba</text:p>
          </table:table-cell>
          <table:table-cell office:value-type="float" office:value="0.303795394006008">
            <text:p>0.303795394006008</text:p>
          </table:table-cell>
          <table:table-cell office:value-type="string">
            <text:p>ussak</text:p>
          </table:table-cell>
          <table:table-cell office:value-type="float" office:value="0.293894650215296">
            <text:p>0.293894650215296</text:p>
          </table:table-cell>
          <table:table-cell office:value-type="string">
            <text:p>huseyni</text:p>
          </table:table-cell>
          <table:table-cell office:value-type="float" office:value="0.286958251344039">
            <text:p>0.286958251344039</text:p>
          </table:table-cell>
          <table:table-cell office:value-type="string">
            <text:p>kurdili_hicazar</text:p>
          </table:table-cell>
          <table:table-cell office:value-type="float" office:value="0.286523567063435">
            <text:p>0.286523567063435</text:p>
          </table:table-cell>
          <table:table-cell office:value-type="string">
            <text:p>rast</text:p>
          </table:table-cell>
          <table:table-cell office:value-type="float" office:value="0.286467161197062">
            <text:p>0.286467161197062</text:p>
          </table:table-cell>
          <table:table-cell office:value-type="string">
            <text:p>nihavend</text:p>
          </table:table-cell>
          <table:table-cell office:value-type="float" office:value="0.286381761131666">
            <text:p>0.286381761131666</text:p>
          </table:table-cell>
          <table:table-cell office:value-type="string">
            <text:p>segah</text:p>
          </table:table-cell>
          <table:table-cell office:value-type="float" office:value="0.271314343904936">
            <text:p>0.271314343904936</text:p>
          </table:table-cell>
          <table:table-cell office:value-type="string">
            <text:p>hicaz</text:p>
          </table:table-cell>
          <table:table-cell office:value-type="float" office:value="0.261702424577932">
            <text:p>0.261702424577932</text:p>
          </table:table-cell>
          <table:table-cell office:value-type="string">
            <text:p>huzzam</text:p>
          </table:table-cell>
          <table:table-cell office:value-type="float" office:value="0.258594316085188">
            <text:p>0.258594316085188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558">
            <text:p>558</text:p>
          </table:table-cell>
          <table:table-cell office:value-type="string">
            <text:p>saba</text:p>
          </table:table-cell>
          <table:table-cell office:value-type="string">
            <text:p>saba</text:p>
          </table:table-cell>
          <table:table-cell office:value-type="float" office:value="0.459949805257859">
            <text:p>0.459949805257859</text:p>
          </table:table-cell>
          <table:table-cell office:value-type="string">
            <text:p>ussak</text:p>
          </table:table-cell>
          <table:table-cell office:value-type="float" office:value="0.389614938779807">
            <text:p>0.389614938779807</text:p>
          </table:table-cell>
          <table:table-cell office:value-type="string">
            <text:p>huseyni</text:p>
          </table:table-cell>
          <table:table-cell office:value-type="float" office:value="0.383880515799441">
            <text:p>0.383880515799441</text:p>
          </table:table-cell>
          <table:table-cell office:value-type="string">
            <text:p>rast</text:p>
          </table:table-cell>
          <table:table-cell office:value-type="float" office:value="0.383139185848104">
            <text:p>0.383139185848104</text:p>
          </table:table-cell>
          <table:table-cell office:value-type="string">
            <text:p>segah</text:p>
          </table:table-cell>
          <table:table-cell office:value-type="float" office:value="0.376146867856298">
            <text:p>0.376146867856298</text:p>
          </table:table-cell>
          <table:table-cell office:value-type="string">
            <text:p>kurdili_hicazar</text:p>
          </table:table-cell>
          <table:table-cell office:value-type="float" office:value="0.37572531248164">
            <text:p>0.37572531248164</text:p>
          </table:table-cell>
          <table:table-cell office:value-type="string">
            <text:p>nihavend</text:p>
          </table:table-cell>
          <table:table-cell office:value-type="float" office:value="0.375436417021757">
            <text:p>0.375436417021757</text:p>
          </table:table-cell>
          <table:table-cell office:value-type="string">
            <text:p>hicaz</text:p>
          </table:table-cell>
          <table:table-cell office:value-type="float" office:value="0.36199852503947">
            <text:p>0.36199852503947</text:p>
          </table:table-cell>
          <table:table-cell office:value-type="string">
            <text:p>huzzam</text:p>
          </table:table-cell>
          <table:table-cell office:value-type="float" office:value="0.360912557228389">
            <text:p>0.360912557228389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559">
            <text:p>559</text:p>
          </table:table-cell>
          <table:table-cell office:value-type="string">
            <text:p>saba</text:p>
          </table:table-cell>
          <table:table-cell office:value-type="string">
            <text:p>saba</text:p>
          </table:table-cell>
          <table:table-cell office:value-type="float" office:value="0.384041496698715">
            <text:p>0.384041496698715</text:p>
          </table:table-cell>
          <table:table-cell office:value-type="string">
            <text:p>huzzam</text:p>
          </table:table-cell>
          <table:table-cell office:value-type="float" office:value="0.371721443188534">
            <text:p>0.371721443188534</text:p>
          </table:table-cell>
          <table:table-cell office:value-type="string">
            <text:p>kurdili_hicazar</text:p>
          </table:table-cell>
          <table:table-cell office:value-type="float" office:value="0.363304468732772">
            <text:p>0.363304468732772</text:p>
          </table:table-cell>
          <table:table-cell office:value-type="string">
            <text:p>nihavend</text:p>
          </table:table-cell>
          <table:table-cell office:value-type="float" office:value="0.362781467134062">
            <text:p>0.362781467134062</text:p>
          </table:table-cell>
          <table:table-cell office:value-type="string">
            <text:p>segah</text:p>
          </table:table-cell>
          <table:table-cell office:value-type="float" office:value="0.353295238930107">
            <text:p>0.353295238930107</text:p>
          </table:table-cell>
          <table:table-cell office:value-type="string">
            <text:p>ussak</text:p>
          </table:table-cell>
          <table:table-cell office:value-type="float" office:value="0.346149202483185">
            <text:p>0.346149202483185</text:p>
          </table:table-cell>
          <table:table-cell office:value-type="string">
            <text:p>hicaz</text:p>
          </table:table-cell>
          <table:table-cell office:value-type="float" office:value="0.336385787393994">
            <text:p>0.336385787393994</text:p>
          </table:table-cell>
          <table:table-cell office:value-type="string">
            <text:p>huseyni</text:p>
          </table:table-cell>
          <table:table-cell office:value-type="float" office:value="0.335787788544326">
            <text:p>0.335787788544326</text:p>
          </table:table-cell>
          <table:table-cell office:value-type="string">
            <text:p>rast</text:p>
          </table:table-cell>
          <table:table-cell office:value-type="float" office:value="0.335651283777243">
            <text:p>0.335651283777243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560">
            <text:p>560</text:p>
          </table:table-cell>
          <table:table-cell office:value-type="string">
            <text:p>segah</text:p>
          </table:table-cell>
          <table:table-cell office:value-type="string">
            <text:p>huseyni</text:p>
          </table:table-cell>
          <table:table-cell office:value-type="float" office:value="0.517725030708927">
            <text:p>0.517725030708927</text:p>
          </table:table-cell>
          <table:table-cell office:value-type="string">
            <text:p>rast</text:p>
          </table:table-cell>
          <table:table-cell office:value-type="float" office:value="0.516179564943762">
            <text:p>0.516179564943762</text:p>
          </table:table-cell>
          <table:table-cell office:value-type="string">
            <text:p>segah</text:p>
          </table:table-cell>
          <table:table-cell office:value-type="float" office:value="0.507819298952605">
            <text:p>0.507819298952605</text:p>
          </table:table-cell>
          <table:table-cell office:value-type="string">
            <text:p>ussak</text:p>
          </table:table-cell>
          <table:table-cell office:value-type="float" office:value="0.503961451207406">
            <text:p>0.503961451207406</text:p>
          </table:table-cell>
          <table:table-cell office:value-type="string">
            <text:p>huzzam</text:p>
          </table:table-cell>
          <table:table-cell office:value-type="float" office:value="0.50201436019412">
            <text:p>0.50201436019412</text:p>
          </table:table-cell>
          <table:table-cell office:value-type="string">
            <text:p>nihavend</text:p>
          </table:table-cell>
          <table:table-cell office:value-type="float" office:value="0.499661488594966">
            <text:p>0.499661488594966</text:p>
          </table:table-cell>
          <table:table-cell office:value-type="string">
            <text:p>kurdili_hicazar</text:p>
          </table:table-cell>
          <table:table-cell office:value-type="float" office:value="0.498337849959469">
            <text:p>0.498337849959469</text:p>
          </table:table-cell>
          <table:table-cell office:value-type="string">
            <text:p>saba</text:p>
          </table:table-cell>
          <table:table-cell office:value-type="float" office:value="0.484387325324619">
            <text:p>0.484387325324619</text:p>
          </table:table-cell>
          <table:table-cell office:value-type="string">
            <text:p>hicaz</text:p>
          </table:table-cell>
          <table:table-cell office:value-type="float" office:value="0.446802301895483">
            <text:p>0.44680230189548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61">
            <text:p>561</text:p>
          </table:table-cell>
          <table:table-cell office:value-type="string">
            <text:p>segah</text:p>
          </table:table-cell>
          <table:table-cell office:value-type="string">
            <text:p>huzzam</text:p>
          </table:table-cell>
          <table:table-cell office:value-type="float" office:value="0.614441400132445">
            <text:p>0.614441400132445</text:p>
          </table:table-cell>
          <table:table-cell office:value-type="string">
            <text:p>ussak</text:p>
          </table:table-cell>
          <table:table-cell office:value-type="float" office:value="0.606321877802655">
            <text:p>0.606321877802655</text:p>
          </table:table-cell>
          <table:table-cell office:value-type="string">
            <text:p>hicaz</text:p>
          </table:table-cell>
          <table:table-cell office:value-type="float" office:value="0.598212700713917">
            <text:p>0.598212700713917</text:p>
          </table:table-cell>
          <table:table-cell office:value-type="string">
            <text:p>huseyni</text:p>
          </table:table-cell>
          <table:table-cell office:value-type="float" office:value="0.595986756822603">
            <text:p>0.595986756822603</text:p>
          </table:table-cell>
          <table:table-cell office:value-type="string">
            <text:p>rast</text:p>
          </table:table-cell>
          <table:table-cell office:value-type="float" office:value="0.595661289693708">
            <text:p>0.595661289693708</text:p>
          </table:table-cell>
          <table:table-cell office:value-type="string">
            <text:p>segah</text:p>
          </table:table-cell>
          <table:table-cell office:value-type="float" office:value="0.595154837637992">
            <text:p>0.595154837637992</text:p>
          </table:table-cell>
          <table:table-cell office:value-type="string">
            <text:p>kurdili_hicazar</text:p>
          </table:table-cell>
          <table:table-cell office:value-type="float" office:value="0.558260465001439">
            <text:p>0.558260465001439</text:p>
          </table:table-cell>
          <table:table-cell office:value-type="string">
            <text:p>nihavend</text:p>
          </table:table-cell>
          <table:table-cell office:value-type="float" office:value="0.557662767870725">
            <text:p>0.557662767870725</text:p>
          </table:table-cell>
          <table:table-cell office:value-type="string">
            <text:p>saba</text:p>
          </table:table-cell>
          <table:table-cell office:value-type="float" office:value="0.536867504293118">
            <text:p>0.536867504293118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62">
            <text:p>562</text:p>
          </table:table-cell>
          <table:table-cell office:value-type="string">
            <text:p>segah</text:p>
          </table:table-cell>
          <table:table-cell office:value-type="string">
            <text:p>huseyni</text:p>
          </table:table-cell>
          <table:table-cell office:value-type="float" office:value="0.411758153976906">
            <text:p>0.411758153976906</text:p>
          </table:table-cell>
          <table:table-cell office:value-type="string">
            <text:p>rast</text:p>
          </table:table-cell>
          <table:table-cell office:value-type="float" office:value="0.411521458514421">
            <text:p>0.411521458514421</text:p>
          </table:table-cell>
          <table:table-cell office:value-type="string">
            <text:p>ussak</text:p>
          </table:table-cell>
          <table:table-cell office:value-type="float" office:value="0.408447464264239">
            <text:p>0.408447464264239</text:p>
          </table:table-cell>
          <table:table-cell office:value-type="string">
            <text:p>segah</text:p>
          </table:table-cell>
          <table:table-cell office:value-type="float" office:value="0.400422543864956">
            <text:p>0.400422543864956</text:p>
          </table:table-cell>
          <table:table-cell office:value-type="string">
            <text:p>huzzam</text:p>
          </table:table-cell>
          <table:table-cell office:value-type="float" office:value="0.383923987078298">
            <text:p>0.383923987078298</text:p>
          </table:table-cell>
          <table:table-cell office:value-type="string">
            <text:p>hicaz</text:p>
          </table:table-cell>
          <table:table-cell office:value-type="float" office:value="0.375846425852303">
            <text:p>0.375846425852303</text:p>
          </table:table-cell>
          <table:table-cell office:value-type="string">
            <text:p>nihavend</text:p>
          </table:table-cell>
          <table:table-cell office:value-type="float" office:value="0.368263891406207">
            <text:p>0.368263891406207</text:p>
          </table:table-cell>
          <table:table-cell office:value-type="string">
            <text:p>kurdili_hicazar</text:p>
          </table:table-cell>
          <table:table-cell office:value-type="float" office:value="0.367885003328221">
            <text:p>0.367885003328221</text:p>
          </table:table-cell>
          <table:table-cell office:value-type="string">
            <text:p>saba</text:p>
          </table:table-cell>
          <table:table-cell office:value-type="float" office:value="0.349375111099852">
            <text:p>0.34937511109985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63">
            <text:p>563</text:p>
          </table:table-cell>
          <table:table-cell office:value-type="string">
            <text:p>segah</text:p>
          </table:table-cell>
          <table:table-cell office:value-type="string">
            <text:p>rast</text:p>
          </table:table-cell>
          <table:table-cell office:value-type="float" office:value="0.264132873657355">
            <text:p>0.264132873657355</text:p>
          </table:table-cell>
          <table:table-cell office:value-type="string">
            <text:p>huseyni</text:p>
          </table:table-cell>
          <table:table-cell office:value-type="float" office:value="0.264118674505599">
            <text:p>0.264118674505599</text:p>
          </table:table-cell>
          <table:table-cell office:value-type="string">
            <text:p>segah</text:p>
          </table:table-cell>
          <table:table-cell office:value-type="float" office:value="0.263735167362198">
            <text:p>0.263735167362198</text:p>
          </table:table-cell>
          <table:table-cell office:value-type="string">
            <text:p>ussak</text:p>
          </table:table-cell>
          <table:table-cell office:value-type="float" office:value="0.261681797114819">
            <text:p>0.261681797114819</text:p>
          </table:table-cell>
          <table:table-cell office:value-type="string">
            <text:p>nihavend</text:p>
          </table:table-cell>
          <table:table-cell office:value-type="float" office:value="0.259728941001023">
            <text:p>0.259728941001023</text:p>
          </table:table-cell>
          <table:table-cell office:value-type="string">
            <text:p>kurdili_hicazar</text:p>
          </table:table-cell>
          <table:table-cell office:value-type="float" office:value="0.259055345872769">
            <text:p>0.259055345872769</text:p>
          </table:table-cell>
          <table:table-cell office:value-type="string">
            <text:p>saba</text:p>
          </table:table-cell>
          <table:table-cell office:value-type="float" office:value="0.255691237094989">
            <text:p>0.255691237094989</text:p>
          </table:table-cell>
          <table:table-cell office:value-type="string">
            <text:p>huzzam</text:p>
          </table:table-cell>
          <table:table-cell office:value-type="float" office:value="0.239695114455235">
            <text:p>0.239695114455235</text:p>
          </table:table-cell>
          <table:table-cell office:value-type="string">
            <text:p>hicaz</text:p>
          </table:table-cell>
          <table:table-cell office:value-type="float" office:value="0.234940984849846">
            <text:p>0.23494098484984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64">
            <text:p>564</text:p>
          </table:table-cell>
          <table:table-cell office:value-type="string">
            <text:p>segah</text:p>
          </table:table-cell>
          <table:table-cell office:value-type="string">
            <text:p>segah</text:p>
          </table:table-cell>
          <table:table-cell office:value-type="float" office:value="0.459308273412655">
            <text:p>0.459308273412655</text:p>
          </table:table-cell>
          <table:table-cell office:value-type="string">
            <text:p>huseyni</text:p>
          </table:table-cell>
          <table:table-cell office:value-type="float" office:value="0.450761652136295">
            <text:p>0.450761652136295</text:p>
          </table:table-cell>
          <table:table-cell office:value-type="string">
            <text:p>rast</text:p>
          </table:table-cell>
          <table:table-cell office:value-type="float" office:value="0.449938844142659">
            <text:p>0.449938844142659</text:p>
          </table:table-cell>
          <table:table-cell office:value-type="string">
            <text:p>huzzam</text:p>
          </table:table-cell>
          <table:table-cell office:value-type="float" office:value="0.440792031948317">
            <text:p>0.440792031948317</text:p>
          </table:table-cell>
          <table:table-cell office:value-type="string">
            <text:p>ussak</text:p>
          </table:table-cell>
          <table:table-cell office:value-type="float" office:value="0.426219038134687">
            <text:p>0.426219038134687</text:p>
          </table:table-cell>
          <table:table-cell office:value-type="string">
            <text:p>saba</text:p>
          </table:table-cell>
          <table:table-cell office:value-type="float" office:value="0.395857070502789">
            <text:p>0.395857070502789</text:p>
          </table:table-cell>
          <table:table-cell office:value-type="string">
            <text:p>nihavend</text:p>
          </table:table-cell>
          <table:table-cell office:value-type="float" office:value="0.394827369582716">
            <text:p>0.394827369582716</text:p>
          </table:table-cell>
          <table:table-cell office:value-type="string">
            <text:p>hicaz</text:p>
          </table:table-cell>
          <table:table-cell office:value-type="float" office:value="0.393956633493914">
            <text:p>0.393956633493914</text:p>
          </table:table-cell>
          <table:table-cell office:value-type="string">
            <text:p>kurdili_hicazar</text:p>
          </table:table-cell>
          <table:table-cell office:value-type="float" office:value="0.391978762237279">
            <text:p>0.391978762237279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565">
            <text:p>565</text:p>
          </table:table-cell>
          <table:table-cell office:value-type="string">
            <text:p>segah</text:p>
          </table:table-cell>
          <table:table-cell office:value-type="string">
            <text:p>segah</text:p>
          </table:table-cell>
          <table:table-cell office:value-type="float" office:value="0.361454980485607">
            <text:p>0.361454980485607</text:p>
          </table:table-cell>
          <table:table-cell office:value-type="string">
            <text:p>huzzam</text:p>
          </table:table-cell>
          <table:table-cell office:value-type="float" office:value="0.359643073021267">
            <text:p>0.359643073021267</text:p>
          </table:table-cell>
          <table:table-cell office:value-type="string">
            <text:p>huseyni</text:p>
          </table:table-cell>
          <table:table-cell office:value-type="float" office:value="0.354761905375007">
            <text:p>0.354761905375007</text:p>
          </table:table-cell>
          <table:table-cell office:value-type="string">
            <text:p>rast</text:p>
          </table:table-cell>
          <table:table-cell office:value-type="float" office:value="0.354372451172198">
            <text:p>0.354372451172198</text:p>
          </table:table-cell>
          <table:table-cell office:value-type="string">
            <text:p>nihavend</text:p>
          </table:table-cell>
          <table:table-cell office:value-type="float" office:value="0.344935966943532">
            <text:p>0.344935966943532</text:p>
          </table:table-cell>
          <table:table-cell office:value-type="string">
            <text:p>ussak</text:p>
          </table:table-cell>
          <table:table-cell office:value-type="float" office:value="0.344496906924285">
            <text:p>0.344496906924285</text:p>
          </table:table-cell>
          <table:table-cell office:value-type="string">
            <text:p>kurdili_hicazar</text:p>
          </table:table-cell>
          <table:table-cell office:value-type="float" office:value="0.343562891560575">
            <text:p>0.343562891560575</text:p>
          </table:table-cell>
          <table:table-cell office:value-type="string">
            <text:p>saba</text:p>
          </table:table-cell>
          <table:table-cell office:value-type="float" office:value="0.333709625469447">
            <text:p>0.333709625469447</text:p>
          </table:table-cell>
          <table:table-cell office:value-type="string">
            <text:p>hicaz</text:p>
          </table:table-cell>
          <table:table-cell office:value-type="float" office:value="0.331038581932083">
            <text:p>0.331038581932083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566">
            <text:p>566</text:p>
          </table:table-cell>
          <table:table-cell office:value-type="string">
            <text:p>segah</text:p>
          </table:table-cell>
          <table:table-cell office:value-type="string">
            <text:p>huseyni</text:p>
          </table:table-cell>
          <table:table-cell office:value-type="float" office:value="0.490255499220523">
            <text:p>0.490255499220523</text:p>
          </table:table-cell>
          <table:table-cell office:value-type="string">
            <text:p>rast</text:p>
          </table:table-cell>
          <table:table-cell office:value-type="float" office:value="0.490221720176879">
            <text:p>0.490221720176879</text:p>
          </table:table-cell>
          <table:table-cell office:value-type="string">
            <text:p>segah</text:p>
          </table:table-cell>
          <table:table-cell office:value-type="float" office:value="0.486421958623311">
            <text:p>0.486421958623311</text:p>
          </table:table-cell>
          <table:table-cell office:value-type="string">
            <text:p>ussak</text:p>
          </table:table-cell>
          <table:table-cell office:value-type="float" office:value="0.479294301041048">
            <text:p>0.479294301041048</text:p>
          </table:table-cell>
          <table:table-cell office:value-type="string">
            <text:p>huzzam</text:p>
          </table:table-cell>
          <table:table-cell office:value-type="float" office:value="0.456185826652377">
            <text:p>0.456185826652377</text:p>
          </table:table-cell>
          <table:table-cell office:value-type="string">
            <text:p>nihavend</text:p>
          </table:table-cell>
          <table:table-cell office:value-type="float" office:value="0.437184011479633">
            <text:p>0.437184011479633</text:p>
          </table:table-cell>
          <table:table-cell office:value-type="string">
            <text:p>kurdili_hicazar</text:p>
          </table:table-cell>
          <table:table-cell office:value-type="float" office:value="0.434769754622504">
            <text:p>0.434769754622504</text:p>
          </table:table-cell>
          <table:table-cell office:value-type="string">
            <text:p>saba</text:p>
          </table:table-cell>
          <table:table-cell office:value-type="float" office:value="0.428335579158499">
            <text:p>0.428335579158499</text:p>
          </table:table-cell>
          <table:table-cell office:value-type="string">
            <text:p>hicaz</text:p>
          </table:table-cell>
          <table:table-cell office:value-type="float" office:value="0.42214588453771">
            <text:p>0.4221458845377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67">
            <text:p>567</text:p>
          </table:table-cell>
          <table:table-cell office:value-type="string">
            <text:p>segah</text:p>
          </table:table-cell>
          <table:table-cell office:value-type="string">
            <text:p>huseyni</text:p>
          </table:table-cell>
          <table:table-cell office:value-type="float" office:value="0.624771611046603">
            <text:p>0.624771611046603</text:p>
          </table:table-cell>
          <table:table-cell office:value-type="string">
            <text:p>rast</text:p>
          </table:table-cell>
          <table:table-cell office:value-type="float" office:value="0.623354265367679">
            <text:p>0.623354265367679</text:p>
          </table:table-cell>
          <table:table-cell office:value-type="string">
            <text:p>segah</text:p>
          </table:table-cell>
          <table:table-cell office:value-type="float" office:value="0.596501003352747">
            <text:p>0.596501003352747</text:p>
          </table:table-cell>
          <table:table-cell office:value-type="string">
            <text:p>ussak</text:p>
          </table:table-cell>
          <table:table-cell office:value-type="float" office:value="0.589281842290316">
            <text:p>0.589281842290316</text:p>
          </table:table-cell>
          <table:table-cell office:value-type="string">
            <text:p>nihavend</text:p>
          </table:table-cell>
          <table:table-cell office:value-type="float" office:value="0.581677266607121">
            <text:p>0.581677266607121</text:p>
          </table:table-cell>
          <table:table-cell office:value-type="string">
            <text:p>kurdili_hicazar</text:p>
          </table:table-cell>
          <table:table-cell office:value-type="float" office:value="0.579401386971096">
            <text:p>0.579401386971096</text:p>
          </table:table-cell>
          <table:table-cell office:value-type="string">
            <text:p>huzzam</text:p>
          </table:table-cell>
          <table:table-cell office:value-type="float" office:value="0.576871963127536">
            <text:p>0.576871963127536</text:p>
          </table:table-cell>
          <table:table-cell office:value-type="string">
            <text:p>saba</text:p>
          </table:table-cell>
          <table:table-cell office:value-type="float" office:value="0.55300095392883">
            <text:p>0.55300095392883</text:p>
          </table:table-cell>
          <table:table-cell office:value-type="string">
            <text:p>hicaz</text:p>
          </table:table-cell>
          <table:table-cell office:value-type="float" office:value="0.526912459696807">
            <text:p>0.52691245969680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68">
            <text:p>568</text:p>
          </table:table-cell>
          <table:table-cell office:value-type="string">
            <text:p>segah</text:p>
          </table:table-cell>
          <table:table-cell office:value-type="string">
            <text:p>ussak</text:p>
          </table:table-cell>
          <table:table-cell office:value-type="float" office:value="0.539481566598826">
            <text:p>0.539481566598826</text:p>
          </table:table-cell>
          <table:table-cell office:value-type="string">
            <text:p>kurdili_hicazar</text:p>
          </table:table-cell>
          <table:table-cell office:value-type="float" office:value="0.535562928676889">
            <text:p>0.535562928676889</text:p>
          </table:table-cell>
          <table:table-cell office:value-type="string">
            <text:p>nihavend</text:p>
          </table:table-cell>
          <table:table-cell office:value-type="float" office:value="0.535299853438542">
            <text:p>0.535299853438542</text:p>
          </table:table-cell>
          <table:table-cell office:value-type="string">
            <text:p>segah</text:p>
          </table:table-cell>
          <table:table-cell office:value-type="float" office:value="0.530446280455088">
            <text:p>0.530446280455088</text:p>
          </table:table-cell>
          <table:table-cell office:value-type="string">
            <text:p>huseyni</text:p>
          </table:table-cell>
          <table:table-cell office:value-type="float" office:value="0.529505243726102">
            <text:p>0.529505243726102</text:p>
          </table:table-cell>
          <table:table-cell office:value-type="string">
            <text:p>rast</text:p>
          </table:table-cell>
          <table:table-cell office:value-type="float" office:value="0.529119507563496">
            <text:p>0.529119507563496</text:p>
          </table:table-cell>
          <table:table-cell office:value-type="string">
            <text:p>huzzam</text:p>
          </table:table-cell>
          <table:table-cell office:value-type="float" office:value="0.507143832897565">
            <text:p>0.507143832897565</text:p>
          </table:table-cell>
          <table:table-cell office:value-type="string">
            <text:p>saba</text:p>
          </table:table-cell>
          <table:table-cell office:value-type="float" office:value="0.505813110661509">
            <text:p>0.505813110661509</text:p>
          </table:table-cell>
          <table:table-cell office:value-type="string">
            <text:p>hicaz</text:p>
          </table:table-cell>
          <table:table-cell office:value-type="float" office:value="0.486708227730895">
            <text:p>0.486708227730895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69">
            <text:p>569</text:p>
          </table:table-cell>
          <table:table-cell office:value-type="string">
            <text:p>segah</text:p>
          </table:table-cell>
          <table:table-cell office:value-type="string">
            <text:p>ussak</text:p>
          </table:table-cell>
          <table:table-cell office:value-type="float" office:value="0.430806761232877">
            <text:p>0.430806761232877</text:p>
          </table:table-cell>
          <table:table-cell office:value-type="string">
            <text:p>kurdili_hicazar</text:p>
          </table:table-cell>
          <table:table-cell office:value-type="float" office:value="0.430027761666489">
            <text:p>0.430027761666489</text:p>
          </table:table-cell>
          <table:table-cell office:value-type="string">
            <text:p>nihavend</text:p>
          </table:table-cell>
          <table:table-cell office:value-type="float" office:value="0.429723955148375">
            <text:p>0.429723955148375</text:p>
          </table:table-cell>
          <table:table-cell office:value-type="string">
            <text:p>huseyni</text:p>
          </table:table-cell>
          <table:table-cell office:value-type="float" office:value="0.42490695252128">
            <text:p>0.42490695252128</text:p>
          </table:table-cell>
          <table:table-cell office:value-type="string">
            <text:p>rast</text:p>
          </table:table-cell>
          <table:table-cell office:value-type="float" office:value="0.424443068471919">
            <text:p>0.424443068471919</text:p>
          </table:table-cell>
          <table:table-cell office:value-type="string">
            <text:p>saba</text:p>
          </table:table-cell>
          <table:table-cell office:value-type="float" office:value="0.418643249949346">
            <text:p>0.418643249949346</text:p>
          </table:table-cell>
          <table:table-cell office:value-type="string">
            <text:p>segah</text:p>
          </table:table-cell>
          <table:table-cell office:value-type="float" office:value="0.417688042709203">
            <text:p>0.417688042709203</text:p>
          </table:table-cell>
          <table:table-cell office:value-type="string">
            <text:p>hicaz</text:p>
          </table:table-cell>
          <table:table-cell office:value-type="float" office:value="0.402466489843063">
            <text:p>0.402466489843063</text:p>
          </table:table-cell>
          <table:table-cell office:value-type="string">
            <text:p>huzzam</text:p>
          </table:table-cell>
          <table:table-cell office:value-type="float" office:value="0.397200441658112">
            <text:p>0.39720044165811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70">
            <text:p>570</text:p>
          </table:table-cell>
          <table:table-cell office:value-type="string">
            <text:p>segah</text:p>
          </table:table-cell>
          <table:table-cell office:value-type="string">
            <text:p>huseyni</text:p>
          </table:table-cell>
          <table:table-cell office:value-type="float" office:value="0.365757482462115">
            <text:p>0.365757482462115</text:p>
          </table:table-cell>
          <table:table-cell office:value-type="string">
            <text:p>segah</text:p>
          </table:table-cell>
          <table:table-cell office:value-type="float" office:value="0.365693698288382">
            <text:p>0.365693698288382</text:p>
          </table:table-cell>
          <table:table-cell office:value-type="string">
            <text:p>rast</text:p>
          </table:table-cell>
          <table:table-cell office:value-type="float" office:value="0.365518274045672">
            <text:p>0.365518274045672</text:p>
          </table:table-cell>
          <table:table-cell office:value-type="string">
            <text:p>huzzam</text:p>
          </table:table-cell>
          <table:table-cell office:value-type="float" office:value="0.364902914593989">
            <text:p>0.364902914593989</text:p>
          </table:table-cell>
          <table:table-cell office:value-type="string">
            <text:p>ussak</text:p>
          </table:table-cell>
          <table:table-cell office:value-type="float" office:value="0.355075724611226">
            <text:p>0.355075724611226</text:p>
          </table:table-cell>
          <table:table-cell office:value-type="string">
            <text:p>nihavend</text:p>
          </table:table-cell>
          <table:table-cell office:value-type="float" office:value="0.337980438459484">
            <text:p>0.337980438459484</text:p>
          </table:table-cell>
          <table:table-cell office:value-type="string">
            <text:p>hicaz</text:p>
          </table:table-cell>
          <table:table-cell office:value-type="float" office:value="0.335364541355013">
            <text:p>0.335364541355013</text:p>
          </table:table-cell>
          <table:table-cell office:value-type="string">
            <text:p>kurdili_hicazar</text:p>
          </table:table-cell>
          <table:table-cell office:value-type="float" office:value="0.335035278829772">
            <text:p>0.335035278829772</text:p>
          </table:table-cell>
          <table:table-cell office:value-type="string">
            <text:p>saba</text:p>
          </table:table-cell>
          <table:table-cell office:value-type="float" office:value="0.323105144882011">
            <text:p>0.32310514488201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571">
            <text:p>571</text:p>
          </table:table-cell>
          <table:table-cell office:value-type="string">
            <text:p>segah</text:p>
          </table:table-cell>
          <table:table-cell office:value-type="string">
            <text:p>ussak</text:p>
          </table:table-cell>
          <table:table-cell office:value-type="float" office:value="0.440464099267115">
            <text:p>0.440464099267115</text:p>
          </table:table-cell>
          <table:table-cell office:value-type="string">
            <text:p>huseyni</text:p>
          </table:table-cell>
          <table:table-cell office:value-type="float" office:value="0.429814036998871">
            <text:p>0.429814036998871</text:p>
          </table:table-cell>
          <table:table-cell office:value-type="string">
            <text:p>rast</text:p>
          </table:table-cell>
          <table:table-cell office:value-type="float" office:value="0.429339274477123">
            <text:p>0.429339274477123</text:p>
          </table:table-cell>
          <table:table-cell office:value-type="string">
            <text:p>segah</text:p>
          </table:table-cell>
          <table:table-cell office:value-type="float" office:value="0.418318748848483">
            <text:p>0.418318748848483</text:p>
          </table:table-cell>
          <table:table-cell office:value-type="string">
            <text:p>kurdili_hicazar</text:p>
          </table:table-cell>
          <table:table-cell office:value-type="float" office:value="0.418295528763039">
            <text:p>0.418295528763039</text:p>
          </table:table-cell>
          <table:table-cell office:value-type="string">
            <text:p>nihavend</text:p>
          </table:table-cell>
          <table:table-cell office:value-type="float" office:value="0.417798283316668">
            <text:p>0.417798283316668</text:p>
          </table:table-cell>
          <table:table-cell office:value-type="string">
            <text:p>saba</text:p>
          </table:table-cell>
          <table:table-cell office:value-type="float" office:value="0.393649160221165">
            <text:p>0.393649160221165</text:p>
          </table:table-cell>
          <table:table-cell office:value-type="string">
            <text:p>hicaz</text:p>
          </table:table-cell>
          <table:table-cell office:value-type="float" office:value="0.388311097761109">
            <text:p>0.388311097761109</text:p>
          </table:table-cell>
          <table:table-cell office:value-type="string">
            <text:p>huzzam</text:p>
          </table:table-cell>
          <table:table-cell office:value-type="float" office:value="0.374796062923503">
            <text:p>0.37479606292350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72">
            <text:p>572</text:p>
          </table:table-cell>
          <table:table-cell office:value-type="string">
            <text:p>segah</text:p>
          </table:table-cell>
          <table:table-cell office:value-type="string">
            <text:p>nihavend</text:p>
          </table:table-cell>
          <table:table-cell office:value-type="float" office:value="0.661542904206865">
            <text:p>0.661542904206865</text:p>
          </table:table-cell>
          <table:table-cell office:value-type="string">
            <text:p>kurdili_hicazar</text:p>
          </table:table-cell>
          <table:table-cell office:value-type="float" office:value="0.659506934536857">
            <text:p>0.659506934536857</text:p>
          </table:table-cell>
          <table:table-cell office:value-type="string">
            <text:p>huseyni</text:p>
          </table:table-cell>
          <table:table-cell office:value-type="float" office:value="0.657919244415604">
            <text:p>0.657919244415604</text:p>
          </table:table-cell>
          <table:table-cell office:value-type="string">
            <text:p>rast</text:p>
          </table:table-cell>
          <table:table-cell office:value-type="float" office:value="0.655373831256225">
            <text:p>0.655373831256225</text:p>
          </table:table-cell>
          <table:table-cell office:value-type="string">
            <text:p>ussak</text:p>
          </table:table-cell>
          <table:table-cell office:value-type="float" office:value="0.649432032711523">
            <text:p>0.649432032711523</text:p>
          </table:table-cell>
          <table:table-cell office:value-type="string">
            <text:p>segah</text:p>
          </table:table-cell>
          <table:table-cell office:value-type="float" office:value="0.629811695988008">
            <text:p>0.629811695988008</text:p>
          </table:table-cell>
          <table:table-cell office:value-type="string">
            <text:p>saba</text:p>
          </table:table-cell>
          <table:table-cell office:value-type="float" office:value="0.612736228513438">
            <text:p>0.612736228513438</text:p>
          </table:table-cell>
          <table:table-cell office:value-type="string">
            <text:p>hicaz</text:p>
          </table:table-cell>
          <table:table-cell office:value-type="float" office:value="0.57554283266144">
            <text:p>0.57554283266144</text:p>
          </table:table-cell>
          <table:table-cell office:value-type="string">
            <text:p>huzzam</text:p>
          </table:table-cell>
          <table:table-cell office:value-type="float" office:value="0.574544685119529">
            <text:p>0.574544685119529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73">
            <text:p>573</text:p>
          </table:table-cell>
          <table:table-cell office:value-type="string">
            <text:p>segah</text:p>
          </table:table-cell>
          <table:table-cell office:value-type="string">
            <text:p>ussak</text:p>
          </table:table-cell>
          <table:table-cell office:value-type="float" office:value="0.277879097770255">
            <text:p>0.277879097770255</text:p>
          </table:table-cell>
          <table:table-cell office:value-type="string">
            <text:p>kurdili_hicazar</text:p>
          </table:table-cell>
          <table:table-cell office:value-type="float" office:value="0.277528502424922">
            <text:p>0.277528502424922</text:p>
          </table:table-cell>
          <table:table-cell office:value-type="string">
            <text:p>nihavend</text:p>
          </table:table-cell>
          <table:table-cell office:value-type="float" office:value="0.276855145245329">
            <text:p>0.276855145245329</text:p>
          </table:table-cell>
          <table:table-cell office:value-type="string">
            <text:p>segah</text:p>
          </table:table-cell>
          <table:table-cell office:value-type="float" office:value="0.269216165306998">
            <text:p>0.269216165306998</text:p>
          </table:table-cell>
          <table:table-cell office:value-type="string">
            <text:p>huseyni</text:p>
          </table:table-cell>
          <table:table-cell office:value-type="float" office:value="0.268354808669956">
            <text:p>0.268354808669956</text:p>
          </table:table-cell>
          <table:table-cell office:value-type="string">
            <text:p>rast</text:p>
          </table:table-cell>
          <table:table-cell office:value-type="float" office:value="0.267770901736098">
            <text:p>0.267770901736098</text:p>
          </table:table-cell>
          <table:table-cell office:value-type="string">
            <text:p>saba</text:p>
          </table:table-cell>
          <table:table-cell office:value-type="float" office:value="0.261752127135042">
            <text:p>0.261752127135042</text:p>
          </table:table-cell>
          <table:table-cell office:value-type="string">
            <text:p>hicaz</text:p>
          </table:table-cell>
          <table:table-cell office:value-type="float" office:value="0.260825220960856">
            <text:p>0.260825220960856</text:p>
          </table:table-cell>
          <table:table-cell office:value-type="string">
            <text:p>huzzam</text:p>
          </table:table-cell>
          <table:table-cell office:value-type="float" office:value="0.249129481228735">
            <text:p>0.249129481228735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74">
            <text:p>574</text:p>
          </table:table-cell>
          <table:table-cell office:value-type="string">
            <text:p>segah</text:p>
          </table:table-cell>
          <table:table-cell office:value-type="string">
            <text:p>huzzam</text:p>
          </table:table-cell>
          <table:table-cell office:value-type="float" office:value="0.525749179827099">
            <text:p>0.525749179827099</text:p>
          </table:table-cell>
          <table:table-cell office:value-type="string">
            <text:p>segah</text:p>
          </table:table-cell>
          <table:table-cell office:value-type="float" office:value="0.512941184906116">
            <text:p>0.512941184906116</text:p>
          </table:table-cell>
          <table:table-cell office:value-type="string">
            <text:p>rast</text:p>
          </table:table-cell>
          <table:table-cell office:value-type="float" office:value="0.497975677743813">
            <text:p>0.497975677743813</text:p>
          </table:table-cell>
          <table:table-cell office:value-type="string">
            <text:p>huseyni</text:p>
          </table:table-cell>
          <table:table-cell office:value-type="float" office:value="0.497927875109526">
            <text:p>0.497927875109526</text:p>
          </table:table-cell>
          <table:table-cell office:value-type="string">
            <text:p>ussak</text:p>
          </table:table-cell>
          <table:table-cell office:value-type="float" office:value="0.494208947401508">
            <text:p>0.494208947401508</text:p>
          </table:table-cell>
          <table:table-cell office:value-type="string">
            <text:p>saba</text:p>
          </table:table-cell>
          <table:table-cell office:value-type="float" office:value="0.490143679106847">
            <text:p>0.490143679106847</text:p>
          </table:table-cell>
          <table:table-cell office:value-type="string">
            <text:p>hicaz</text:p>
          </table:table-cell>
          <table:table-cell office:value-type="float" office:value="0.487530523199887">
            <text:p>0.487530523199887</text:p>
          </table:table-cell>
          <table:table-cell office:value-type="string">
            <text:p>nihavend</text:p>
          </table:table-cell>
          <table:table-cell office:value-type="float" office:value="0.484853895304646">
            <text:p>0.484853895304646</text:p>
          </table:table-cell>
          <table:table-cell office:value-type="string">
            <text:p>kurdili_hicazar</text:p>
          </table:table-cell>
          <table:table-cell office:value-type="float" office:value="0.484629835691481">
            <text:p>0.48462983569148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575">
            <text:p>575</text:p>
          </table:table-cell>
          <table:table-cell office:value-type="string">
            <text:p>segah</text:p>
          </table:table-cell>
          <table:table-cell office:value-type="string">
            <text:p>nihavend</text:p>
          </table:table-cell>
          <table:table-cell office:value-type="float" office:value="0.570486517687972">
            <text:p>0.570486517687972</text:p>
          </table:table-cell>
          <table:table-cell office:value-type="string">
            <text:p>kurdili_hicazar</text:p>
          </table:table-cell>
          <table:table-cell office:value-type="float" office:value="0.570450050453601">
            <text:p>0.570450050453601</text:p>
          </table:table-cell>
          <table:table-cell office:value-type="string">
            <text:p>ussak</text:p>
          </table:table-cell>
          <table:table-cell office:value-type="float" office:value="0.565930663615315">
            <text:p>0.565930663615315</text:p>
          </table:table-cell>
          <table:table-cell office:value-type="string">
            <text:p>huseyni</text:p>
          </table:table-cell>
          <table:table-cell office:value-type="float" office:value="0.562164333550166">
            <text:p>0.562164333550166</text:p>
          </table:table-cell>
          <table:table-cell office:value-type="string">
            <text:p>rast</text:p>
          </table:table-cell>
          <table:table-cell office:value-type="float" office:value="0.560769412157705">
            <text:p>0.560769412157705</text:p>
          </table:table-cell>
          <table:table-cell office:value-type="string">
            <text:p>hicaz</text:p>
          </table:table-cell>
          <table:table-cell office:value-type="float" office:value="0.526700195303275">
            <text:p>0.526700195303275</text:p>
          </table:table-cell>
          <table:table-cell office:value-type="string">
            <text:p>segah</text:p>
          </table:table-cell>
          <table:table-cell office:value-type="float" office:value="0.513440677945874">
            <text:p>0.513440677945874</text:p>
          </table:table-cell>
          <table:table-cell office:value-type="string">
            <text:p>saba</text:p>
          </table:table-cell>
          <table:table-cell office:value-type="float" office:value="0.50548829112713">
            <text:p>0.50548829112713</text:p>
          </table:table-cell>
          <table:table-cell office:value-type="string">
            <text:p>huzzam</text:p>
          </table:table-cell>
          <table:table-cell office:value-type="float" office:value="0.499621930850447">
            <text:p>0.499621930850447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76">
            <text:p>576</text:p>
          </table:table-cell>
          <table:table-cell office:value-type="string">
            <text:p>segah</text:p>
          </table:table-cell>
          <table:table-cell office:value-type="string">
            <text:p>rast</text:p>
          </table:table-cell>
          <table:table-cell office:value-type="float" office:value="0.262846412744903">
            <text:p>0.262846412744903</text:p>
          </table:table-cell>
          <table:table-cell office:value-type="string">
            <text:p>huseyni</text:p>
          </table:table-cell>
          <table:table-cell office:value-type="float" office:value="0.262825688120275">
            <text:p>0.262825688120275</text:p>
          </table:table-cell>
          <table:table-cell office:value-type="string">
            <text:p>segah</text:p>
          </table:table-cell>
          <table:table-cell office:value-type="float" office:value="0.262315827456388">
            <text:p>0.262315827456388</text:p>
          </table:table-cell>
          <table:table-cell office:value-type="string">
            <text:p>ussak</text:p>
          </table:table-cell>
          <table:table-cell office:value-type="float" office:value="0.260990754774374">
            <text:p>0.260990754774374</text:p>
          </table:table-cell>
          <table:table-cell office:value-type="string">
            <text:p>nihavend</text:p>
          </table:table-cell>
          <table:table-cell office:value-type="float" office:value="0.258778854153618">
            <text:p>0.258778854153618</text:p>
          </table:table-cell>
          <table:table-cell office:value-type="string">
            <text:p>kurdili_hicazar</text:p>
          </table:table-cell>
          <table:table-cell office:value-type="float" office:value="0.258384666053225">
            <text:p>0.258384666053225</text:p>
          </table:table-cell>
          <table:table-cell office:value-type="string">
            <text:p>saba</text:p>
          </table:table-cell>
          <table:table-cell office:value-type="float" office:value="0.254991136487239">
            <text:p>0.254991136487239</text:p>
          </table:table-cell>
          <table:table-cell office:value-type="string">
            <text:p>huzzam</text:p>
          </table:table-cell>
          <table:table-cell office:value-type="float" office:value="0.238889776623171">
            <text:p>0.238889776623171</text:p>
          </table:table-cell>
          <table:table-cell office:value-type="string">
            <text:p>hicaz</text:p>
          </table:table-cell>
          <table:table-cell office:value-type="float" office:value="0.23411477754522">
            <text:p>0.2341147775452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77">
            <text:p>577</text:p>
          </table:table-cell>
          <table:table-cell office:value-type="string">
            <text:p>segah</text:p>
          </table:table-cell>
          <table:table-cell office:value-type="string">
            <text:p>ussak</text:p>
          </table:table-cell>
          <table:table-cell office:value-type="float" office:value="0.491345577450724">
            <text:p>0.491345577450724</text:p>
          </table:table-cell>
          <table:table-cell office:value-type="string">
            <text:p>huseyni</text:p>
          </table:table-cell>
          <table:table-cell office:value-type="float" office:value="0.463677614580275">
            <text:p>0.463677614580275</text:p>
          </table:table-cell>
          <table:table-cell office:value-type="string">
            <text:p>rast</text:p>
          </table:table-cell>
          <table:table-cell office:value-type="float" office:value="0.463240071660403">
            <text:p>0.463240071660403</text:p>
          </table:table-cell>
          <table:table-cell office:value-type="string">
            <text:p>kurdili_hicazar</text:p>
          </table:table-cell>
          <table:table-cell office:value-type="float" office:value="0.448002320440504">
            <text:p>0.448002320440504</text:p>
          </table:table-cell>
          <table:table-cell office:value-type="string">
            <text:p>nihavend</text:p>
          </table:table-cell>
          <table:table-cell office:value-type="float" office:value="0.446984599566304">
            <text:p>0.446984599566304</text:p>
          </table:table-cell>
          <table:table-cell office:value-type="string">
            <text:p>segah</text:p>
          </table:table-cell>
          <table:table-cell office:value-type="float" office:value="0.420886584582584">
            <text:p>0.420886584582584</text:p>
          </table:table-cell>
          <table:table-cell office:value-type="string">
            <text:p>saba</text:p>
          </table:table-cell>
          <table:table-cell office:value-type="float" office:value="0.402663352818133">
            <text:p>0.402663352818133</text:p>
          </table:table-cell>
          <table:table-cell office:value-type="string">
            <text:p>hicaz</text:p>
          </table:table-cell>
          <table:table-cell office:value-type="float" office:value="0.39905383751441">
            <text:p>0.39905383751441</text:p>
          </table:table-cell>
          <table:table-cell office:value-type="string">
            <text:p>huzzam</text:p>
          </table:table-cell>
          <table:table-cell office:value-type="float" office:value="0.378279789608949">
            <text:p>0.378279789608949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78">
            <text:p>578</text:p>
          </table:table-cell>
          <table:table-cell office:value-type="string">
            <text:p>segah</text:p>
          </table:table-cell>
          <table:table-cell office:value-type="string">
            <text:p>huzzam</text:p>
          </table:table-cell>
          <table:table-cell office:value-type="float" office:value="0.495197652969635">
            <text:p>0.495197652969635</text:p>
          </table:table-cell>
          <table:table-cell office:value-type="string">
            <text:p>segah</text:p>
          </table:table-cell>
          <table:table-cell office:value-type="float" office:value="0.454489188813439">
            <text:p>0.454489188813439</text:p>
          </table:table-cell>
          <table:table-cell office:value-type="string">
            <text:p>hicaz</text:p>
          </table:table-cell>
          <table:table-cell office:value-type="float" office:value="0.440342544579803">
            <text:p>0.440342544579803</text:p>
          </table:table-cell>
          <table:table-cell office:value-type="string">
            <text:p>huseyni</text:p>
          </table:table-cell>
          <table:table-cell office:value-type="float" office:value="0.429525283957473">
            <text:p>0.429525283957473</text:p>
          </table:table-cell>
          <table:table-cell office:value-type="string">
            <text:p>rast</text:p>
          </table:table-cell>
          <table:table-cell office:value-type="float" office:value="0.427922022549983">
            <text:p>0.427922022549983</text:p>
          </table:table-cell>
          <table:table-cell office:value-type="string">
            <text:p>ussak</text:p>
          </table:table-cell>
          <table:table-cell office:value-type="float" office:value="0.396525947567181">
            <text:p>0.396525947567181</text:p>
          </table:table-cell>
          <table:table-cell office:value-type="string">
            <text:p>saba</text:p>
          </table:table-cell>
          <table:table-cell office:value-type="float" office:value="0.393071440060941">
            <text:p>0.393071440060941</text:p>
          </table:table-cell>
          <table:table-cell office:value-type="string">
            <text:p>nihavend</text:p>
          </table:table-cell>
          <table:table-cell office:value-type="float" office:value="0.391097134898253">
            <text:p>0.391097134898253</text:p>
          </table:table-cell>
          <table:table-cell office:value-type="string">
            <text:p>kurdili_hicazar</text:p>
          </table:table-cell>
          <table:table-cell office:value-type="float" office:value="0.389430253851157">
            <text:p>0.389430253851157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579">
            <text:p>579</text:p>
          </table:table-cell>
          <table:table-cell office:value-type="string">
            <text:p>segah</text:p>
          </table:table-cell>
          <table:table-cell office:value-type="string">
            <text:p>huseyni</text:p>
          </table:table-cell>
          <table:table-cell office:value-type="float" office:value="0.583948041440265">
            <text:p>0.583948041440265</text:p>
          </table:table-cell>
          <table:table-cell office:value-type="string">
            <text:p>rast</text:p>
          </table:table-cell>
          <table:table-cell office:value-type="float" office:value="0.583758008294168">
            <text:p>0.583758008294168</text:p>
          </table:table-cell>
          <table:table-cell office:value-type="string">
            <text:p>nihavend</text:p>
          </table:table-cell>
          <table:table-cell office:value-type="float" office:value="0.555153598885295">
            <text:p>0.555153598885295</text:p>
          </table:table-cell>
          <table:table-cell office:value-type="string">
            <text:p>segah</text:p>
          </table:table-cell>
          <table:table-cell office:value-type="float" office:value="0.554660228214595">
            <text:p>0.554660228214595</text:p>
          </table:table-cell>
          <table:table-cell office:value-type="string">
            <text:p>kurdili_hicazar</text:p>
          </table:table-cell>
          <table:table-cell office:value-type="float" office:value="0.552764583125307">
            <text:p>0.552764583125307</text:p>
          </table:table-cell>
          <table:table-cell office:value-type="string">
            <text:p>ussak</text:p>
          </table:table-cell>
          <table:table-cell office:value-type="float" office:value="0.542249885857986">
            <text:p>0.542249885857986</text:p>
          </table:table-cell>
          <table:table-cell office:value-type="string">
            <text:p>saba</text:p>
          </table:table-cell>
          <table:table-cell office:value-type="float" office:value="0.505510869308003">
            <text:p>0.505510869308003</text:p>
          </table:table-cell>
          <table:table-cell office:value-type="string">
            <text:p>hicaz</text:p>
          </table:table-cell>
          <table:table-cell office:value-type="float" office:value="0.498335032374498">
            <text:p>0.498335032374498</text:p>
          </table:table-cell>
          <table:table-cell office:value-type="string">
            <text:p>huzzam</text:p>
          </table:table-cell>
          <table:table-cell office:value-type="float" office:value="0.477957644643517">
            <text:p>0.477957644643517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80">
            <text:p>580</text:p>
          </table:table-cell>
          <table:table-cell office:value-type="string">
            <text:p>segah</text:p>
          </table:table-cell>
          <table:table-cell office:value-type="string">
            <text:p>segah</text:p>
          </table:table-cell>
          <table:table-cell office:value-type="float" office:value="0.425565002176768">
            <text:p>0.425565002176768</text:p>
          </table:table-cell>
          <table:table-cell office:value-type="string">
            <text:p>ussak</text:p>
          </table:table-cell>
          <table:table-cell office:value-type="float" office:value="0.421289961723823">
            <text:p>0.421289961723823</text:p>
          </table:table-cell>
          <table:table-cell office:value-type="string">
            <text:p>rast</text:p>
          </table:table-cell>
          <table:table-cell office:value-type="float" office:value="0.4191406024327">
            <text:p>0.4191406024327</text:p>
          </table:table-cell>
          <table:table-cell office:value-type="string">
            <text:p>huseyni</text:p>
          </table:table-cell>
          <table:table-cell office:value-type="float" office:value="0.418923266362906">
            <text:p>0.418923266362906</text:p>
          </table:table-cell>
          <table:table-cell office:value-type="string">
            <text:p>huzzam</text:p>
          </table:table-cell>
          <table:table-cell office:value-type="float" office:value="0.400499593774454">
            <text:p>0.400499593774454</text:p>
          </table:table-cell>
          <table:table-cell office:value-type="string">
            <text:p>nihavend</text:p>
          </table:table-cell>
          <table:table-cell office:value-type="float" office:value="0.393555933127353">
            <text:p>0.393555933127353</text:p>
          </table:table-cell>
          <table:table-cell office:value-type="string">
            <text:p>kurdili_hicazar</text:p>
          </table:table-cell>
          <table:table-cell office:value-type="float" office:value="0.393551189259334">
            <text:p>0.393551189259334</text:p>
          </table:table-cell>
          <table:table-cell office:value-type="string">
            <text:p>hicaz</text:p>
          </table:table-cell>
          <table:table-cell office:value-type="float" office:value="0.373441739520347">
            <text:p>0.373441739520347</text:p>
          </table:table-cell>
          <table:table-cell office:value-type="string">
            <text:p>saba</text:p>
          </table:table-cell>
          <table:table-cell office:value-type="float" office:value="0.364886899967706">
            <text:p>0.364886899967706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581">
            <text:p>581</text:p>
          </table:table-cell>
          <table:table-cell office:value-type="string">
            <text:p>segah</text:p>
          </table:table-cell>
          <table:table-cell office:value-type="string">
            <text:p>rast</text:p>
          </table:table-cell>
          <table:table-cell office:value-type="float" office:value="0.484280096587534">
            <text:p>0.484280096587534</text:p>
          </table:table-cell>
          <table:table-cell office:value-type="string">
            <text:p>huseyni</text:p>
          </table:table-cell>
          <table:table-cell office:value-type="float" office:value="0.483419909913737">
            <text:p>0.483419909913737</text:p>
          </table:table-cell>
          <table:table-cell office:value-type="string">
            <text:p>ussak</text:p>
          </table:table-cell>
          <table:table-cell office:value-type="float" office:value="0.47289875200793">
            <text:p>0.47289875200793</text:p>
          </table:table-cell>
          <table:table-cell office:value-type="string">
            <text:p>segah</text:p>
          </table:table-cell>
          <table:table-cell office:value-type="float" office:value="0.472246708894006">
            <text:p>0.472246708894006</text:p>
          </table:table-cell>
          <table:table-cell office:value-type="string">
            <text:p>kurdili_hicazar</text:p>
          </table:table-cell>
          <table:table-cell office:value-type="float" office:value="0.46906111511568">
            <text:p>0.46906111511568</text:p>
          </table:table-cell>
          <table:table-cell office:value-type="string">
            <text:p>nihavend</text:p>
          </table:table-cell>
          <table:table-cell office:value-type="float" office:value="0.46904715439042">
            <text:p>0.46904715439042</text:p>
          </table:table-cell>
          <table:table-cell office:value-type="string">
            <text:p>huzzam</text:p>
          </table:table-cell>
          <table:table-cell office:value-type="float" office:value="0.455895726371965">
            <text:p>0.455895726371965</text:p>
          </table:table-cell>
          <table:table-cell office:value-type="string">
            <text:p>saba</text:p>
          </table:table-cell>
          <table:table-cell office:value-type="float" office:value="0.452771648714066">
            <text:p>0.452771648714066</text:p>
          </table:table-cell>
          <table:table-cell office:value-type="string">
            <text:p>hicaz</text:p>
          </table:table-cell>
          <table:table-cell office:value-type="float" office:value="0.437940034856411">
            <text:p>0.43794003485641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82">
            <text:p>582</text:p>
          </table:table-cell>
          <table:table-cell office:value-type="string">
            <text:p>segah</text:p>
          </table:table-cell>
          <table:table-cell office:value-type="string">
            <text:p>segah</text:p>
          </table:table-cell>
          <table:table-cell office:value-type="float" office:value="0.429318608581457">
            <text:p>0.429318608581457</text:p>
          </table:table-cell>
          <table:table-cell office:value-type="string">
            <text:p>huseyni</text:p>
          </table:table-cell>
          <table:table-cell office:value-type="float" office:value="0.417024731444969">
            <text:p>0.417024731444969</text:p>
          </table:table-cell>
          <table:table-cell office:value-type="string">
            <text:p>rast</text:p>
          </table:table-cell>
          <table:table-cell office:value-type="float" office:value="0.41658988434117">
            <text:p>0.41658988434117</text:p>
          </table:table-cell>
          <table:table-cell office:value-type="string">
            <text:p>ussak</text:p>
          </table:table-cell>
          <table:table-cell office:value-type="float" office:value="0.416274801693704">
            <text:p>0.416274801693704</text:p>
          </table:table-cell>
          <table:table-cell office:value-type="string">
            <text:p>huzzam</text:p>
          </table:table-cell>
          <table:table-cell office:value-type="float" office:value="0.407984623383083">
            <text:p>0.407984623383083</text:p>
          </table:table-cell>
          <table:table-cell office:value-type="string">
            <text:p>hicaz</text:p>
          </table:table-cell>
          <table:table-cell office:value-type="float" office:value="0.388642951300412">
            <text:p>0.388642951300412</text:p>
          </table:table-cell>
          <table:table-cell office:value-type="string">
            <text:p>nihavend</text:p>
          </table:table-cell>
          <table:table-cell office:value-type="float" office:value="0.374391534750409">
            <text:p>0.374391534750409</text:p>
          </table:table-cell>
          <table:table-cell office:value-type="string">
            <text:p>kurdili_hicazar</text:p>
          </table:table-cell>
          <table:table-cell office:value-type="float" office:value="0.373617614233354">
            <text:p>0.373617614233354</text:p>
          </table:table-cell>
          <table:table-cell office:value-type="string">
            <text:p>saba</text:p>
          </table:table-cell>
          <table:table-cell office:value-type="float" office:value="0.372373711286582">
            <text:p>0.372373711286582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583">
            <text:p>583</text:p>
          </table:table-cell>
          <table:table-cell office:value-type="string">
            <text:p>segah</text:p>
          </table:table-cell>
          <table:table-cell office:value-type="string">
            <text:p>segah</text:p>
          </table:table-cell>
          <table:table-cell office:value-type="float" office:value="0.247657564744936">
            <text:p>0.247657564744936</text:p>
          </table:table-cell>
          <table:table-cell office:value-type="string">
            <text:p>huzzam</text:p>
          </table:table-cell>
          <table:table-cell office:value-type="float" office:value="0.238620585934525">
            <text:p>0.238620585934525</text:p>
          </table:table-cell>
          <table:table-cell office:value-type="string">
            <text:p>ussak</text:p>
          </table:table-cell>
          <table:table-cell office:value-type="float" office:value="0.236347819975586">
            <text:p>0.236347819975586</text:p>
          </table:table-cell>
          <table:table-cell office:value-type="string">
            <text:p>huseyni</text:p>
          </table:table-cell>
          <table:table-cell office:value-type="float" office:value="0.236184521976239">
            <text:p>0.236184521976239</text:p>
          </table:table-cell>
          <table:table-cell office:value-type="string">
            <text:p>rast</text:p>
          </table:table-cell>
          <table:table-cell office:value-type="float" office:value="0.235728916537008">
            <text:p>0.235728916537008</text:p>
          </table:table-cell>
          <table:table-cell office:value-type="string">
            <text:p>nihavend</text:p>
          </table:table-cell>
          <table:table-cell office:value-type="float" office:value="0.229875240654754">
            <text:p>0.229875240654754</text:p>
          </table:table-cell>
          <table:table-cell office:value-type="string">
            <text:p>kurdili_hicazar</text:p>
          </table:table-cell>
          <table:table-cell office:value-type="float" office:value="0.229852684843825">
            <text:p>0.229852684843825</text:p>
          </table:table-cell>
          <table:table-cell office:value-type="string">
            <text:p>hicaz</text:p>
          </table:table-cell>
          <table:table-cell office:value-type="float" office:value="0.226137003589676">
            <text:p>0.226137003589676</text:p>
          </table:table-cell>
          <table:table-cell office:value-type="string">
            <text:p>saba</text:p>
          </table:table-cell>
          <table:table-cell office:value-type="float" office:value="0.225654642024763">
            <text:p>0.225654642024763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584">
            <text:p>584</text:p>
          </table:table-cell>
          <table:table-cell office:value-type="string">
            <text:p>segah</text:p>
          </table:table-cell>
          <table:table-cell office:value-type="string">
            <text:p>huseyni</text:p>
          </table:table-cell>
          <table:table-cell office:value-type="float" office:value="0.635374320007212">
            <text:p>0.635374320007212</text:p>
          </table:table-cell>
          <table:table-cell office:value-type="string">
            <text:p>rast</text:p>
          </table:table-cell>
          <table:table-cell office:value-type="float" office:value="0.634085583010891">
            <text:p>0.634085583010891</text:p>
          </table:table-cell>
          <table:table-cell office:value-type="string">
            <text:p>segah</text:p>
          </table:table-cell>
          <table:table-cell office:value-type="float" office:value="0.62460841354831">
            <text:p>0.62460841354831</text:p>
          </table:table-cell>
          <table:table-cell office:value-type="string">
            <text:p>ussak</text:p>
          </table:table-cell>
          <table:table-cell office:value-type="float" office:value="0.611351421073678">
            <text:p>0.611351421073678</text:p>
          </table:table-cell>
          <table:table-cell office:value-type="string">
            <text:p>huzzam</text:p>
          </table:table-cell>
          <table:table-cell office:value-type="float" office:value="0.600065032089585">
            <text:p>0.600065032089585</text:p>
          </table:table-cell>
          <table:table-cell office:value-type="string">
            <text:p>nihavend</text:p>
          </table:table-cell>
          <table:table-cell office:value-type="float" office:value="0.598120098515928">
            <text:p>0.598120098515928</text:p>
          </table:table-cell>
          <table:table-cell office:value-type="string">
            <text:p>kurdili_hicazar</text:p>
          </table:table-cell>
          <table:table-cell office:value-type="float" office:value="0.596186892655857">
            <text:p>0.596186892655857</text:p>
          </table:table-cell>
          <table:table-cell office:value-type="string">
            <text:p>saba</text:p>
          </table:table-cell>
          <table:table-cell office:value-type="float" office:value="0.578654048019778">
            <text:p>0.578654048019778</text:p>
          </table:table-cell>
          <table:table-cell office:value-type="string">
            <text:p>hicaz</text:p>
          </table:table-cell>
          <table:table-cell office:value-type="float" office:value="0.51258090182915">
            <text:p>0.5125809018291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85">
            <text:p>585</text:p>
          </table:table-cell>
          <table:table-cell office:value-type="string">
            <text:p>segah</text:p>
          </table:table-cell>
          <table:table-cell office:value-type="string">
            <text:p>segah</text:p>
          </table:table-cell>
          <table:table-cell office:value-type="float" office:value="0.430844889394422">
            <text:p>0.430844889394422</text:p>
          </table:table-cell>
          <table:table-cell office:value-type="string">
            <text:p>huzzam</text:p>
          </table:table-cell>
          <table:table-cell office:value-type="float" office:value="0.430373934299273">
            <text:p>0.430373934299273</text:p>
          </table:table-cell>
          <table:table-cell office:value-type="string">
            <text:p>huseyni</text:p>
          </table:table-cell>
          <table:table-cell office:value-type="float" office:value="0.387682237766935">
            <text:p>0.387682237766935</text:p>
          </table:table-cell>
          <table:table-cell office:value-type="string">
            <text:p>rast</text:p>
          </table:table-cell>
          <table:table-cell office:value-type="float" office:value="0.387224171572586">
            <text:p>0.387224171572586</text:p>
          </table:table-cell>
          <table:table-cell office:value-type="string">
            <text:p>ussak</text:p>
          </table:table-cell>
          <table:table-cell office:value-type="float" office:value="0.363472474551717">
            <text:p>0.363472474551717</text:p>
          </table:table-cell>
          <table:table-cell office:value-type="string">
            <text:p>hicaz</text:p>
          </table:table-cell>
          <table:table-cell office:value-type="float" office:value="0.351616589159691">
            <text:p>0.351616589159691</text:p>
          </table:table-cell>
          <table:table-cell office:value-type="string">
            <text:p>nihavend</text:p>
          </table:table-cell>
          <table:table-cell office:value-type="float" office:value="0.350255105767543">
            <text:p>0.350255105767543</text:p>
          </table:table-cell>
          <table:table-cell office:value-type="string">
            <text:p>kurdili_hicazar</text:p>
          </table:table-cell>
          <table:table-cell office:value-type="float" office:value="0.347413575034306">
            <text:p>0.347413575034306</text:p>
          </table:table-cell>
          <table:table-cell office:value-type="string">
            <text:p>saba</text:p>
          </table:table-cell>
          <table:table-cell office:value-type="float" office:value="0.336693548406541">
            <text:p>0.336693548406541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586">
            <text:p>586</text:p>
          </table:table-cell>
          <table:table-cell office:value-type="string">
            <text:p>segah</text:p>
          </table:table-cell>
          <table:table-cell office:value-type="string">
            <text:p>ussak</text:p>
          </table:table-cell>
          <table:table-cell office:value-type="float" office:value="0.429533824198846">
            <text:p>0.429533824198846</text:p>
          </table:table-cell>
          <table:table-cell office:value-type="string">
            <text:p>rast</text:p>
          </table:table-cell>
          <table:table-cell office:value-type="float" office:value="0.419578197819999">
            <text:p>0.419578197819999</text:p>
          </table:table-cell>
          <table:table-cell office:value-type="string">
            <text:p>huseyni</text:p>
          </table:table-cell>
          <table:table-cell office:value-type="float" office:value="0.419271913020468">
            <text:p>0.419271913020468</text:p>
          </table:table-cell>
          <table:table-cell office:value-type="string">
            <text:p>segah</text:p>
          </table:table-cell>
          <table:table-cell office:value-type="float" office:value="0.418427096800452">
            <text:p>0.418427096800452</text:p>
          </table:table-cell>
          <table:table-cell office:value-type="string">
            <text:p>hicaz</text:p>
          </table:table-cell>
          <table:table-cell office:value-type="float" office:value="0.411188522799312">
            <text:p>0.411188522799312</text:p>
          </table:table-cell>
          <table:table-cell office:value-type="string">
            <text:p>huzzam</text:p>
          </table:table-cell>
          <table:table-cell office:value-type="float" office:value="0.408172141074547">
            <text:p>0.408172141074547</text:p>
          </table:table-cell>
          <table:table-cell office:value-type="string">
            <text:p>kurdili_hicazar</text:p>
          </table:table-cell>
          <table:table-cell office:value-type="float" office:value="0.372203912956248">
            <text:p>0.372203912956248</text:p>
          </table:table-cell>
          <table:table-cell office:value-type="string">
            <text:p>nihavend</text:p>
          </table:table-cell>
          <table:table-cell office:value-type="float" office:value="0.371745908527179">
            <text:p>0.371745908527179</text:p>
          </table:table-cell>
          <table:table-cell office:value-type="string">
            <text:p>saba</text:p>
          </table:table-cell>
          <table:table-cell office:value-type="float" office:value="0.36186334796195">
            <text:p>0.36186334796195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87">
            <text:p>587</text:p>
          </table:table-cell>
          <table:table-cell office:value-type="string">
            <text:p>segah</text:p>
          </table:table-cell>
          <table:table-cell office:value-type="string">
            <text:p>huseyni</text:p>
          </table:table-cell>
          <table:table-cell office:value-type="float" office:value="0.696178887789689">
            <text:p>0.696178887789689</text:p>
          </table:table-cell>
          <table:table-cell office:value-type="string">
            <text:p>rast</text:p>
          </table:table-cell>
          <table:table-cell office:value-type="float" office:value="0.693270823197629">
            <text:p>0.693270823197629</text:p>
          </table:table-cell>
          <table:table-cell office:value-type="string">
            <text:p>ussak</text:p>
          </table:table-cell>
          <table:table-cell office:value-type="float" office:value="0.670069691450337">
            <text:p>0.670069691450337</text:p>
          </table:table-cell>
          <table:table-cell office:value-type="string">
            <text:p>nihavend</text:p>
          </table:table-cell>
          <table:table-cell office:value-type="float" office:value="0.664184424630156">
            <text:p>0.664184424630156</text:p>
          </table:table-cell>
          <table:table-cell office:value-type="string">
            <text:p>kurdili_hicazar</text:p>
          </table:table-cell>
          <table:table-cell office:value-type="float" office:value="0.661707251883049">
            <text:p>0.661707251883049</text:p>
          </table:table-cell>
          <table:table-cell office:value-type="string">
            <text:p>saba</text:p>
          </table:table-cell>
          <table:table-cell office:value-type="float" office:value="0.649901323796242">
            <text:p>0.649901323796242</text:p>
          </table:table-cell>
          <table:table-cell office:value-type="string">
            <text:p>segah</text:p>
          </table:table-cell>
          <table:table-cell office:value-type="float" office:value="0.645157939034763">
            <text:p>0.645157939034763</text:p>
          </table:table-cell>
          <table:table-cell office:value-type="string">
            <text:p>huzzam</text:p>
          </table:table-cell>
          <table:table-cell office:value-type="float" office:value="0.593405033134517">
            <text:p>0.593405033134517</text:p>
          </table:table-cell>
          <table:table-cell office:value-type="string">
            <text:p>hicaz</text:p>
          </table:table-cell>
          <table:table-cell office:value-type="float" office:value="0.549231839281546">
            <text:p>0.549231839281546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88">
            <text:p>588</text:p>
          </table:table-cell>
          <table:table-cell office:value-type="string">
            <text:p>segah</text:p>
          </table:table-cell>
          <table:table-cell office:value-type="string">
            <text:p>rast</text:p>
          </table:table-cell>
          <table:table-cell office:value-type="float" office:value="0.345648596216947">
            <text:p>0.345648596216947</text:p>
          </table:table-cell>
          <table:table-cell office:value-type="string">
            <text:p>huseyni</text:p>
          </table:table-cell>
          <table:table-cell office:value-type="float" office:value="0.345443505576146">
            <text:p>0.345443505576146</text:p>
          </table:table-cell>
          <table:table-cell office:value-type="string">
            <text:p>ussak</text:p>
          </table:table-cell>
          <table:table-cell office:value-type="float" office:value="0.341767210696677">
            <text:p>0.341767210696677</text:p>
          </table:table-cell>
          <table:table-cell office:value-type="string">
            <text:p>segah</text:p>
          </table:table-cell>
          <table:table-cell office:value-type="float" office:value="0.33798897013564">
            <text:p>0.33798897013564</text:p>
          </table:table-cell>
          <table:table-cell office:value-type="string">
            <text:p>huzzam</text:p>
          </table:table-cell>
          <table:table-cell office:value-type="float" office:value="0.318898830660458">
            <text:p>0.318898830660458</text:p>
          </table:table-cell>
          <table:table-cell office:value-type="string">
            <text:p>nihavend</text:p>
          </table:table-cell>
          <table:table-cell office:value-type="float" office:value="0.316112290176694">
            <text:p>0.316112290176694</text:p>
          </table:table-cell>
          <table:table-cell office:value-type="string">
            <text:p>kurdili_hicazar</text:p>
          </table:table-cell>
          <table:table-cell office:value-type="float" office:value="0.315774368888309">
            <text:p>0.315774368888309</text:p>
          </table:table-cell>
          <table:table-cell office:value-type="string">
            <text:p>hicaz</text:p>
          </table:table-cell>
          <table:table-cell office:value-type="float" office:value="0.315207031589183">
            <text:p>0.315207031589183</text:p>
          </table:table-cell>
          <table:table-cell office:value-type="string">
            <text:p>saba</text:p>
          </table:table-cell>
          <table:table-cell office:value-type="float" office:value="0.308065800897121">
            <text:p>0.30806580089712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89">
            <text:p>589</text:p>
          </table:table-cell>
          <table:table-cell office:value-type="string">
            <text:p>segah</text:p>
          </table:table-cell>
          <table:table-cell office:value-type="string">
            <text:p>segah</text:p>
          </table:table-cell>
          <table:table-cell office:value-type="float" office:value="0.441936410169663">
            <text:p>0.441936410169663</text:p>
          </table:table-cell>
          <table:table-cell office:value-type="string">
            <text:p>huzzam</text:p>
          </table:table-cell>
          <table:table-cell office:value-type="float" office:value="0.44021949027773">
            <text:p>0.44021949027773</text:p>
          </table:table-cell>
          <table:table-cell office:value-type="string">
            <text:p>huseyni</text:p>
          </table:table-cell>
          <table:table-cell office:value-type="float" office:value="0.425513214901645">
            <text:p>0.425513214901645</text:p>
          </table:table-cell>
          <table:table-cell office:value-type="string">
            <text:p>rast</text:p>
          </table:table-cell>
          <table:table-cell office:value-type="float" office:value="0.42489079457822">
            <text:p>0.42489079457822</text:p>
          </table:table-cell>
          <table:table-cell office:value-type="string">
            <text:p>ussak</text:p>
          </table:table-cell>
          <table:table-cell office:value-type="float" office:value="0.41565644785371">
            <text:p>0.41565644785371</text:p>
          </table:table-cell>
          <table:table-cell office:value-type="string">
            <text:p>nihavend</text:p>
          </table:table-cell>
          <table:table-cell office:value-type="float" office:value="0.415375586651283">
            <text:p>0.415375586651283</text:p>
          </table:table-cell>
          <table:table-cell office:value-type="string">
            <text:p>kurdili_hicazar</text:p>
          </table:table-cell>
          <table:table-cell office:value-type="float" office:value="0.414185510689592">
            <text:p>0.414185510689592</text:p>
          </table:table-cell>
          <table:table-cell office:value-type="string">
            <text:p>saba</text:p>
          </table:table-cell>
          <table:table-cell office:value-type="float" office:value="0.399186993128227">
            <text:p>0.399186993128227</text:p>
          </table:table-cell>
          <table:table-cell office:value-type="string">
            <text:p>hicaz</text:p>
          </table:table-cell>
          <table:table-cell office:value-type="float" office:value="0.397552237280836">
            <text:p>0.397552237280836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590">
            <text:p>590</text:p>
          </table:table-cell>
          <table:table-cell office:value-type="string">
            <text:p>segah</text:p>
          </table:table-cell>
          <table:table-cell office:value-type="string">
            <text:p>rast</text:p>
          </table:table-cell>
          <table:table-cell office:value-type="float" office:value="0.594852055490578">
            <text:p>0.594852055490578</text:p>
          </table:table-cell>
          <table:table-cell office:value-type="string">
            <text:p>huseyni</text:p>
          </table:table-cell>
          <table:table-cell office:value-type="float" office:value="0.594582030553799">
            <text:p>0.594582030553799</text:p>
          </table:table-cell>
          <table:table-cell office:value-type="string">
            <text:p>segah</text:p>
          </table:table-cell>
          <table:table-cell office:value-type="float" office:value="0.574932679605121">
            <text:p>0.574932679605121</text:p>
          </table:table-cell>
          <table:table-cell office:value-type="string">
            <text:p>ussak</text:p>
          </table:table-cell>
          <table:table-cell office:value-type="float" office:value="0.558316323520342">
            <text:p>0.558316323520342</text:p>
          </table:table-cell>
          <table:table-cell office:value-type="string">
            <text:p>nihavend</text:p>
          </table:table-cell>
          <table:table-cell office:value-type="float" office:value="0.544641177164117">
            <text:p>0.544641177164117</text:p>
          </table:table-cell>
          <table:table-cell office:value-type="string">
            <text:p>kurdili_hicazar</text:p>
          </table:table-cell>
          <table:table-cell office:value-type="float" office:value="0.541887203463927">
            <text:p>0.541887203463927</text:p>
          </table:table-cell>
          <table:table-cell office:value-type="string">
            <text:p>saba</text:p>
          </table:table-cell>
          <table:table-cell office:value-type="float" office:value="0.538293894991552">
            <text:p>0.538293894991552</text:p>
          </table:table-cell>
          <table:table-cell office:value-type="string">
            <text:p>huzzam</text:p>
          </table:table-cell>
          <table:table-cell office:value-type="float" office:value="0.520579867901486">
            <text:p>0.520579867901486</text:p>
          </table:table-cell>
          <table:table-cell office:value-type="string">
            <text:p>hicaz</text:p>
          </table:table-cell>
          <table:table-cell office:value-type="float" office:value="0.474136763836675">
            <text:p>0.47413676383667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91">
            <text:p>591</text:p>
          </table:table-cell>
          <table:table-cell office:value-type="string">
            <text:p>segah</text:p>
          </table:table-cell>
          <table:table-cell office:value-type="string">
            <text:p>huzzam</text:p>
          </table:table-cell>
          <table:table-cell office:value-type="float" office:value="0.496372906593574">
            <text:p>0.496372906593574</text:p>
          </table:table-cell>
          <table:table-cell office:value-type="string">
            <text:p>segah</text:p>
          </table:table-cell>
          <table:table-cell office:value-type="float" office:value="0.490408242880533">
            <text:p>0.490408242880533</text:p>
          </table:table-cell>
          <table:table-cell office:value-type="string">
            <text:p>huseyni</text:p>
          </table:table-cell>
          <table:table-cell office:value-type="float" office:value="0.473736481706519">
            <text:p>0.473736481706519</text:p>
          </table:table-cell>
          <table:table-cell office:value-type="string">
            <text:p>rast</text:p>
          </table:table-cell>
          <table:table-cell office:value-type="float" office:value="0.473122886934891">
            <text:p>0.473122886934891</text:p>
          </table:table-cell>
          <table:table-cell office:value-type="string">
            <text:p>ussak</text:p>
          </table:table-cell>
          <table:table-cell office:value-type="float" office:value="0.468359541831357">
            <text:p>0.468359541831357</text:p>
          </table:table-cell>
          <table:table-cell office:value-type="string">
            <text:p>nihavend</text:p>
          </table:table-cell>
          <table:table-cell office:value-type="float" office:value="0.467076480556357">
            <text:p>0.467076480556357</text:p>
          </table:table-cell>
          <table:table-cell office:value-type="string">
            <text:p>kurdili_hicazar</text:p>
          </table:table-cell>
          <table:table-cell office:value-type="float" office:value="0.465181664503403">
            <text:p>0.465181664503403</text:p>
          </table:table-cell>
          <table:table-cell office:value-type="string">
            <text:p>hicaz</text:p>
          </table:table-cell>
          <table:table-cell office:value-type="float" office:value="0.448221394428104">
            <text:p>0.448221394428104</text:p>
          </table:table-cell>
          <table:table-cell office:value-type="string">
            <text:p>saba</text:p>
          </table:table-cell>
          <table:table-cell office:value-type="float" office:value="0.447624041450951">
            <text:p>0.44762404145095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592">
            <text:p>592</text:p>
          </table:table-cell>
          <table:table-cell office:value-type="string">
            <text:p>segah</text:p>
          </table:table-cell>
          <table:table-cell office:value-type="string">
            <text:p>segah</text:p>
          </table:table-cell>
          <table:table-cell office:value-type="float" office:value="0.233595382691045">
            <text:p>0.233595382691045</text:p>
          </table:table-cell>
          <table:table-cell office:value-type="string">
            <text:p>rast</text:p>
          </table:table-cell>
          <table:table-cell office:value-type="float" office:value="0.226364806071533">
            <text:p>0.226364806071533</text:p>
          </table:table-cell>
          <table:table-cell office:value-type="string">
            <text:p>huseyni</text:p>
          </table:table-cell>
          <table:table-cell office:value-type="float" office:value="0.22633891120772">
            <text:p>0.22633891120772</text:p>
          </table:table-cell>
          <table:table-cell office:value-type="string">
            <text:p>ussak</text:p>
          </table:table-cell>
          <table:table-cell office:value-type="float" office:value="0.225820136270229">
            <text:p>0.225820136270229</text:p>
          </table:table-cell>
          <table:table-cell office:value-type="string">
            <text:p>nihavend</text:p>
          </table:table-cell>
          <table:table-cell office:value-type="float" office:value="0.225395447735678">
            <text:p>0.225395447735678</text:p>
          </table:table-cell>
          <table:table-cell office:value-type="string">
            <text:p>kurdili_hicazar</text:p>
          </table:table-cell>
          <table:table-cell office:value-type="float" office:value="0.225348614538822">
            <text:p>0.225348614538822</text:p>
          </table:table-cell>
          <table:table-cell office:value-type="string">
            <text:p>saba</text:p>
          </table:table-cell>
          <table:table-cell office:value-type="float" office:value="0.220058015991091">
            <text:p>0.220058015991091</text:p>
          </table:table-cell>
          <table:table-cell office:value-type="string">
            <text:p>huzzam</text:p>
          </table:table-cell>
          <table:table-cell office:value-type="float" office:value="0.215449947142266">
            <text:p>0.215449947142266</text:p>
          </table:table-cell>
          <table:table-cell office:value-type="string">
            <text:p>hicaz</text:p>
          </table:table-cell>
          <table:table-cell office:value-type="float" office:value="0.212354284238947">
            <text:p>0.212354284238947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593">
            <text:p>593</text:p>
          </table:table-cell>
          <table:table-cell office:value-type="string">
            <text:p>segah</text:p>
          </table:table-cell>
          <table:table-cell office:value-type="string">
            <text:p>nihavend</text:p>
          </table:table-cell>
          <table:table-cell office:value-type="float" office:value="0.231324953876696">
            <text:p>0.231324953876696</text:p>
          </table:table-cell>
          <table:table-cell office:value-type="string">
            <text:p>kurdili_hicazar</text:p>
          </table:table-cell>
          <table:table-cell office:value-type="float" office:value="0.231323936189732">
            <text:p>0.231323936189732</text:p>
          </table:table-cell>
          <table:table-cell office:value-type="string">
            <text:p>ussak</text:p>
          </table:table-cell>
          <table:table-cell office:value-type="float" office:value="0.227538635721798">
            <text:p>0.227538635721798</text:p>
          </table:table-cell>
          <table:table-cell office:value-type="string">
            <text:p>huseyni</text:p>
          </table:table-cell>
          <table:table-cell office:value-type="float" office:value="0.227532215720415">
            <text:p>0.227532215720415</text:p>
          </table:table-cell>
          <table:table-cell office:value-type="string">
            <text:p>saba</text:p>
          </table:table-cell>
          <table:table-cell office:value-type="float" office:value="0.227458059271297">
            <text:p>0.227458059271297</text:p>
          </table:table-cell>
          <table:table-cell office:value-type="string">
            <text:p>rast</text:p>
          </table:table-cell>
          <table:table-cell office:value-type="float" office:value="0.227091705117097">
            <text:p>0.227091705117097</text:p>
          </table:table-cell>
          <table:table-cell office:value-type="string">
            <text:p>segah</text:p>
          </table:table-cell>
          <table:table-cell office:value-type="float" office:value="0.224968168012777">
            <text:p>0.224968168012777</text:p>
          </table:table-cell>
          <table:table-cell office:value-type="string">
            <text:p>huzzam</text:p>
          </table:table-cell>
          <table:table-cell office:value-type="float" office:value="0.220629964304047">
            <text:p>0.220629964304047</text:p>
          </table:table-cell>
          <table:table-cell office:value-type="string">
            <text:p>hicaz</text:p>
          </table:table-cell>
          <table:table-cell office:value-type="float" office:value="0.219646974369613">
            <text:p>0.21964697436961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594">
            <text:p>594</text:p>
          </table:table-cell>
          <table:table-cell office:value-type="string">
            <text:p>segah</text:p>
          </table:table-cell>
          <table:table-cell office:value-type="string">
            <text:p>segah</text:p>
          </table:table-cell>
          <table:table-cell office:value-type="float" office:value="0.383828423883283">
            <text:p>0.383828423883283</text:p>
          </table:table-cell>
          <table:table-cell office:value-type="string">
            <text:p>huzzam</text:p>
          </table:table-cell>
          <table:table-cell office:value-type="float" office:value="0.372064389095033">
            <text:p>0.372064389095033</text:p>
          </table:table-cell>
          <table:table-cell office:value-type="string">
            <text:p>nihavend</text:p>
          </table:table-cell>
          <table:table-cell office:value-type="float" office:value="0.36838587711918">
            <text:p>0.36838587711918</text:p>
          </table:table-cell>
          <table:table-cell office:value-type="string">
            <text:p>kurdili_hicazar</text:p>
          </table:table-cell>
          <table:table-cell office:value-type="float" office:value="0.366942327206893">
            <text:p>0.366942327206893</text:p>
          </table:table-cell>
          <table:table-cell office:value-type="string">
            <text:p>huseyni</text:p>
          </table:table-cell>
          <table:table-cell office:value-type="float" office:value="0.365420369740895">
            <text:p>0.365420369740895</text:p>
          </table:table-cell>
          <table:table-cell office:value-type="string">
            <text:p>rast</text:p>
          </table:table-cell>
          <table:table-cell office:value-type="float" office:value="0.364876560400531">
            <text:p>0.364876560400531</text:p>
          </table:table-cell>
          <table:table-cell office:value-type="string">
            <text:p>ussak</text:p>
          </table:table-cell>
          <table:table-cell office:value-type="float" office:value="0.349204497024998">
            <text:p>0.349204497024998</text:p>
          </table:table-cell>
          <table:table-cell office:value-type="string">
            <text:p>saba</text:p>
          </table:table-cell>
          <table:table-cell office:value-type="float" office:value="0.343042914789034">
            <text:p>0.343042914789034</text:p>
          </table:table-cell>
          <table:table-cell office:value-type="string">
            <text:p>hicaz</text:p>
          </table:table-cell>
          <table:table-cell office:value-type="float" office:value="0.331567538745909">
            <text:p>0.331567538745909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595">
            <text:p>595</text:p>
          </table:table-cell>
          <table:table-cell office:value-type="string">
            <text:p>segah</text:p>
          </table:table-cell>
          <table:table-cell office:value-type="string">
            <text:p>huzzam</text:p>
          </table:table-cell>
          <table:table-cell office:value-type="float" office:value="0.495384871849228">
            <text:p>0.495384871849228</text:p>
          </table:table-cell>
          <table:table-cell office:value-type="string">
            <text:p>segah</text:p>
          </table:table-cell>
          <table:table-cell office:value-type="float" office:value="0.495268846970725">
            <text:p>0.495268846970725</text:p>
          </table:table-cell>
          <table:table-cell office:value-type="string">
            <text:p>huseyni</text:p>
          </table:table-cell>
          <table:table-cell office:value-type="float" office:value="0.485956719873104">
            <text:p>0.485956719873104</text:p>
          </table:table-cell>
          <table:table-cell office:value-type="string">
            <text:p>rast</text:p>
          </table:table-cell>
          <table:table-cell office:value-type="float" office:value="0.485646485955632">
            <text:p>0.485646485955632</text:p>
          </table:table-cell>
          <table:table-cell office:value-type="string">
            <text:p>ussak</text:p>
          </table:table-cell>
          <table:table-cell office:value-type="float" office:value="0.478917697165488">
            <text:p>0.478917697165488</text:p>
          </table:table-cell>
          <table:table-cell office:value-type="string">
            <text:p>nihavend</text:p>
          </table:table-cell>
          <table:table-cell office:value-type="float" office:value="0.470311234596359">
            <text:p>0.470311234596359</text:p>
          </table:table-cell>
          <table:table-cell office:value-type="string">
            <text:p>kurdili_hicazar</text:p>
          </table:table-cell>
          <table:table-cell office:value-type="float" office:value="0.469240554537032">
            <text:p>0.469240554537032</text:p>
          </table:table-cell>
          <table:table-cell office:value-type="string">
            <text:p>hicaz</text:p>
          </table:table-cell>
          <table:table-cell office:value-type="float" office:value="0.466308253371862">
            <text:p>0.466308253371862</text:p>
          </table:table-cell>
          <table:table-cell office:value-type="string">
            <text:p>saba</text:p>
          </table:table-cell>
          <table:table-cell office:value-type="float" office:value="0.464236802113333">
            <text:p>0.46423680211333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596">
            <text:p>596</text:p>
          </table:table-cell>
          <table:table-cell office:value-type="string">
            <text:p>segah</text:p>
          </table:table-cell>
          <table:table-cell office:value-type="string">
            <text:p>huzzam</text:p>
          </table:table-cell>
          <table:table-cell office:value-type="float" office:value="0.481050481636835">
            <text:p>0.481050481636835</text:p>
          </table:table-cell>
          <table:table-cell office:value-type="string">
            <text:p>segah</text:p>
          </table:table-cell>
          <table:table-cell office:value-type="float" office:value="0.480485467700131">
            <text:p>0.480485467700131</text:p>
          </table:table-cell>
          <table:table-cell office:value-type="string">
            <text:p>hicaz</text:p>
          </table:table-cell>
          <table:table-cell office:value-type="float" office:value="0.453455485108101">
            <text:p>0.453455485108101</text:p>
          </table:table-cell>
          <table:table-cell office:value-type="string">
            <text:p>rast</text:p>
          </table:table-cell>
          <table:table-cell office:value-type="float" office:value="0.450527917854977">
            <text:p>0.450527917854977</text:p>
          </table:table-cell>
          <table:table-cell office:value-type="string">
            <text:p>huseyni</text:p>
          </table:table-cell>
          <table:table-cell office:value-type="float" office:value="0.449164419454254">
            <text:p>0.449164419454254</text:p>
          </table:table-cell>
          <table:table-cell office:value-type="string">
            <text:p>saba</text:p>
          </table:table-cell>
          <table:table-cell office:value-type="float" office:value="0.44578092280681">
            <text:p>0.44578092280681</text:p>
          </table:table-cell>
          <table:table-cell office:value-type="string">
            <text:p>ussak</text:p>
          </table:table-cell>
          <table:table-cell office:value-type="float" office:value="0.444542709630748">
            <text:p>0.444542709630748</text:p>
          </table:table-cell>
          <table:table-cell office:value-type="string">
            <text:p>kurdili_hicazar</text:p>
          </table:table-cell>
          <table:table-cell office:value-type="float" office:value="0.443340658938145">
            <text:p>0.443340658938145</text:p>
          </table:table-cell>
          <table:table-cell office:value-type="string">
            <text:p>nihavend</text:p>
          </table:table-cell>
          <table:table-cell office:value-type="float" office:value="0.442949790621466">
            <text:p>0.44294979062146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597">
            <text:p>597</text:p>
          </table:table-cell>
          <table:table-cell office:value-type="string">
            <text:p>segah</text:p>
          </table:table-cell>
          <table:table-cell office:value-type="string">
            <text:p>segah</text:p>
          </table:table-cell>
          <table:table-cell office:value-type="float" office:value="0.290302149758747">
            <text:p>0.290302149758747</text:p>
          </table:table-cell>
          <table:table-cell office:value-type="string">
            <text:p>rast</text:p>
          </table:table-cell>
          <table:table-cell office:value-type="float" office:value="0.282563969837226">
            <text:p>0.282563969837226</text:p>
          </table:table-cell>
          <table:table-cell office:value-type="string">
            <text:p>huseyni</text:p>
          </table:table-cell>
          <table:table-cell office:value-type="float" office:value="0.282454572153884">
            <text:p>0.282454572153884</text:p>
          </table:table-cell>
          <table:table-cell office:value-type="string">
            <text:p>huzzam</text:p>
          </table:table-cell>
          <table:table-cell office:value-type="float" office:value="0.274147737760811">
            <text:p>0.274147737760811</text:p>
          </table:table-cell>
          <table:table-cell office:value-type="string">
            <text:p>ussak</text:p>
          </table:table-cell>
          <table:table-cell office:value-type="float" office:value="0.273329385048481">
            <text:p>0.273329385048481</text:p>
          </table:table-cell>
          <table:table-cell office:value-type="string">
            <text:p>nihavend</text:p>
          </table:table-cell>
          <table:table-cell office:value-type="float" office:value="0.269365983049846">
            <text:p>0.269365983049846</text:p>
          </table:table-cell>
          <table:table-cell office:value-type="string">
            <text:p>saba</text:p>
          </table:table-cell>
          <table:table-cell office:value-type="float" office:value="0.268820085135191">
            <text:p>0.268820085135191</text:p>
          </table:table-cell>
          <table:table-cell office:value-type="string">
            <text:p>kurdili_hicazar</text:p>
          </table:table-cell>
          <table:table-cell office:value-type="float" office:value="0.268236628436683">
            <text:p>0.268236628436683</text:p>
          </table:table-cell>
          <table:table-cell office:value-type="string">
            <text:p>hicaz</text:p>
          </table:table-cell>
          <table:table-cell office:value-type="float" office:value="0.264003733283178">
            <text:p>0.264003733283178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598">
            <text:p>598</text:p>
          </table:table-cell>
          <table:table-cell office:value-type="string">
            <text:p>segah</text:p>
          </table:table-cell>
          <table:table-cell office:value-type="string">
            <text:p>segah</text:p>
          </table:table-cell>
          <table:table-cell office:value-type="float" office:value="0.319091124688887">
            <text:p>0.319091124688887</text:p>
          </table:table-cell>
          <table:table-cell office:value-type="string">
            <text:p>huzzam</text:p>
          </table:table-cell>
          <table:table-cell office:value-type="float" office:value="0.31692555304454">
            <text:p>0.31692555304454</text:p>
          </table:table-cell>
          <table:table-cell office:value-type="string">
            <text:p>huseyni</text:p>
          </table:table-cell>
          <table:table-cell office:value-type="float" office:value="0.305492038751679">
            <text:p>0.305492038751679</text:p>
          </table:table-cell>
          <table:table-cell office:value-type="string">
            <text:p>rast</text:p>
          </table:table-cell>
          <table:table-cell office:value-type="float" office:value="0.305363564584568">
            <text:p>0.305363564584568</text:p>
          </table:table-cell>
          <table:table-cell office:value-type="string">
            <text:p>nihavend</text:p>
          </table:table-cell>
          <table:table-cell office:value-type="float" office:value="0.296014802918739">
            <text:p>0.296014802918739</text:p>
          </table:table-cell>
          <table:table-cell office:value-type="string">
            <text:p>ussak</text:p>
          </table:table-cell>
          <table:table-cell office:value-type="float" office:value="0.295781820360417">
            <text:p>0.295781820360417</text:p>
          </table:table-cell>
          <table:table-cell office:value-type="string">
            <text:p>kurdili_hicazar</text:p>
          </table:table-cell>
          <table:table-cell office:value-type="float" office:value="0.294610715848118">
            <text:p>0.294610715848118</text:p>
          </table:table-cell>
          <table:table-cell office:value-type="string">
            <text:p>saba</text:p>
          </table:table-cell>
          <table:table-cell office:value-type="float" office:value="0.282363952867811">
            <text:p>0.282363952867811</text:p>
          </table:table-cell>
          <table:table-cell office:value-type="string">
            <text:p>hicaz</text:p>
          </table:table-cell>
          <table:table-cell office:value-type="float" office:value="0.274875414815552">
            <text:p>0.274875414815552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599">
            <text:p>599</text:p>
          </table:table-cell>
          <table:table-cell office:value-type="string">
            <text:p>segah</text:p>
          </table:table-cell>
          <table:table-cell office:value-type="string">
            <text:p>ussak</text:p>
          </table:table-cell>
          <table:table-cell office:value-type="float" office:value="0.464462264751841">
            <text:p>0.464462264751841</text:p>
          </table:table-cell>
          <table:table-cell office:value-type="string">
            <text:p>segah</text:p>
          </table:table-cell>
          <table:table-cell office:value-type="float" office:value="0.456805608996646">
            <text:p>0.456805608996646</text:p>
          </table:table-cell>
          <table:table-cell office:value-type="string">
            <text:p>rast</text:p>
          </table:table-cell>
          <table:table-cell office:value-type="float" office:value="0.453429033236252">
            <text:p>0.453429033236252</text:p>
          </table:table-cell>
          <table:table-cell office:value-type="string">
            <text:p>huseyni</text:p>
          </table:table-cell>
          <table:table-cell office:value-type="float" office:value="0.453421694953965">
            <text:p>0.453421694953965</text:p>
          </table:table-cell>
          <table:table-cell office:value-type="string">
            <text:p>huzzam</text:p>
          </table:table-cell>
          <table:table-cell office:value-type="float" office:value="0.449266730738686">
            <text:p>0.449266730738686</text:p>
          </table:table-cell>
          <table:table-cell office:value-type="string">
            <text:p>hicaz</text:p>
          </table:table-cell>
          <table:table-cell office:value-type="float" office:value="0.439228907722953">
            <text:p>0.439228907722953</text:p>
          </table:table-cell>
          <table:table-cell office:value-type="string">
            <text:p>kurdili_hicazar</text:p>
          </table:table-cell>
          <table:table-cell office:value-type="float" office:value="0.43736719656415">
            <text:p>0.43736719656415</text:p>
          </table:table-cell>
          <table:table-cell office:value-type="string">
            <text:p>nihavend</text:p>
          </table:table-cell>
          <table:table-cell office:value-type="float" office:value="0.436744296031766">
            <text:p>0.436744296031766</text:p>
          </table:table-cell>
          <table:table-cell office:value-type="string">
            <text:p>saba</text:p>
          </table:table-cell>
          <table:table-cell office:value-type="float" office:value="0.408368173664636">
            <text:p>0.40836817366463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600">
            <text:p>600</text:p>
          </table:table-cell>
          <table:table-cell office:value-type="string">
            <text:p>segah</text:p>
          </table:table-cell>
          <table:table-cell office:value-type="string">
            <text:p>segah</text:p>
          </table:table-cell>
          <table:table-cell office:value-type="float" office:value="0.489791284435138">
            <text:p>0.489791284435138</text:p>
          </table:table-cell>
          <table:table-cell office:value-type="string">
            <text:p>huzzam</text:p>
          </table:table-cell>
          <table:table-cell office:value-type="float" office:value="0.468652973474311">
            <text:p>0.468652973474311</text:p>
          </table:table-cell>
          <table:table-cell office:value-type="string">
            <text:p>huseyni</text:p>
          </table:table-cell>
          <table:table-cell office:value-type="float" office:value="0.452669332018218">
            <text:p>0.452669332018218</text:p>
          </table:table-cell>
          <table:table-cell office:value-type="string">
            <text:p>rast</text:p>
          </table:table-cell>
          <table:table-cell office:value-type="float" office:value="0.452486396060989">
            <text:p>0.452486396060989</text:p>
          </table:table-cell>
          <table:table-cell office:value-type="string">
            <text:p>nihavend</text:p>
          </table:table-cell>
          <table:table-cell office:value-type="float" office:value="0.432685864063587">
            <text:p>0.432685864063587</text:p>
          </table:table-cell>
          <table:table-cell office:value-type="string">
            <text:p>kurdili_hicazar</text:p>
          </table:table-cell>
          <table:table-cell office:value-type="float" office:value="0.430003273859317">
            <text:p>0.430003273859317</text:p>
          </table:table-cell>
          <table:table-cell office:value-type="string">
            <text:p>ussak</text:p>
          </table:table-cell>
          <table:table-cell office:value-type="float" office:value="0.429668084680639">
            <text:p>0.429668084680639</text:p>
          </table:table-cell>
          <table:table-cell office:value-type="string">
            <text:p>saba</text:p>
          </table:table-cell>
          <table:table-cell office:value-type="float" office:value="0.426875998283945">
            <text:p>0.426875998283945</text:p>
          </table:table-cell>
          <table:table-cell office:value-type="string">
            <text:p>hicaz</text:p>
          </table:table-cell>
          <table:table-cell office:value-type="float" office:value="0.422297572420102">
            <text:p>0.422297572420102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601">
            <text:p>601</text:p>
          </table:table-cell>
          <table:table-cell office:value-type="string">
            <text:p>segah</text:p>
          </table:table-cell>
          <table:table-cell office:value-type="string">
            <text:p>segah</text:p>
          </table:table-cell>
          <table:table-cell office:value-type="float" office:value="0.428592896382827">
            <text:p>0.428592896382827</text:p>
          </table:table-cell>
          <table:table-cell office:value-type="string">
            <text:p>huzzam</text:p>
          </table:table-cell>
          <table:table-cell office:value-type="float" office:value="0.415998799241963">
            <text:p>0.415998799241963</text:p>
          </table:table-cell>
          <table:table-cell office:value-type="string">
            <text:p>huseyni</text:p>
          </table:table-cell>
          <table:table-cell office:value-type="float" office:value="0.409890077795448">
            <text:p>0.409890077795448</text:p>
          </table:table-cell>
          <table:table-cell office:value-type="string">
            <text:p>rast</text:p>
          </table:table-cell>
          <table:table-cell office:value-type="float" office:value="0.409132032922875">
            <text:p>0.409132032922875</text:p>
          </table:table-cell>
          <table:table-cell office:value-type="string">
            <text:p>nihavend</text:p>
          </table:table-cell>
          <table:table-cell office:value-type="float" office:value="0.39006904141949">
            <text:p>0.39006904141949</text:p>
          </table:table-cell>
          <table:table-cell office:value-type="string">
            <text:p>kurdili_hicazar</text:p>
          </table:table-cell>
          <table:table-cell office:value-type="float" office:value="0.387741577528472">
            <text:p>0.387741577528472</text:p>
          </table:table-cell>
          <table:table-cell office:value-type="string">
            <text:p>ussak</text:p>
          </table:table-cell>
          <table:table-cell office:value-type="float" office:value="0.381616502329498">
            <text:p>0.381616502329498</text:p>
          </table:table-cell>
          <table:table-cell office:value-type="string">
            <text:p>saba</text:p>
          </table:table-cell>
          <table:table-cell office:value-type="float" office:value="0.377557557258449">
            <text:p>0.377557557258449</text:p>
          </table:table-cell>
          <table:table-cell office:value-type="string">
            <text:p>hicaz</text:p>
          </table:table-cell>
          <table:table-cell office:value-type="float" office:value="0.374495808879499">
            <text:p>0.374495808879499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602">
            <text:p>602</text:p>
          </table:table-cell>
          <table:table-cell office:value-type="string">
            <text:p>segah</text:p>
          </table:table-cell>
          <table:table-cell office:value-type="string">
            <text:p>segah</text:p>
          </table:table-cell>
          <table:table-cell office:value-type="float" office:value="0.4740350559367">
            <text:p>0.4740350559367</text:p>
          </table:table-cell>
          <table:table-cell office:value-type="string">
            <text:p>rast</text:p>
          </table:table-cell>
          <table:table-cell office:value-type="float" office:value="0.455593312111749">
            <text:p>0.455593312111749</text:p>
          </table:table-cell>
          <table:table-cell office:value-type="string">
            <text:p>huseyni</text:p>
          </table:table-cell>
          <table:table-cell office:value-type="float" office:value="0.455136096098834">
            <text:p>0.455136096098834</text:p>
          </table:table-cell>
          <table:table-cell office:value-type="string">
            <text:p>huzzam</text:p>
          </table:table-cell>
          <table:table-cell office:value-type="float" office:value="0.453143326943304">
            <text:p>0.453143326943304</text:p>
          </table:table-cell>
          <table:table-cell office:value-type="string">
            <text:p>ussak</text:p>
          </table:table-cell>
          <table:table-cell office:value-type="float" office:value="0.447232038318504">
            <text:p>0.447232038318504</text:p>
          </table:table-cell>
          <table:table-cell office:value-type="string">
            <text:p>nihavend</text:p>
          </table:table-cell>
          <table:table-cell office:value-type="float" office:value="0.436106060337495">
            <text:p>0.436106060337495</text:p>
          </table:table-cell>
          <table:table-cell office:value-type="string">
            <text:p>kurdili_hicazar</text:p>
          </table:table-cell>
          <table:table-cell office:value-type="float" office:value="0.434810067293824">
            <text:p>0.434810067293824</text:p>
          </table:table-cell>
          <table:table-cell office:value-type="string">
            <text:p>saba</text:p>
          </table:table-cell>
          <table:table-cell office:value-type="float" office:value="0.433768347852403">
            <text:p>0.433768347852403</text:p>
          </table:table-cell>
          <table:table-cell office:value-type="string">
            <text:p>hicaz</text:p>
          </table:table-cell>
          <table:table-cell office:value-type="float" office:value="0.404738531474993">
            <text:p>0.404738531474993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603">
            <text:p>603</text:p>
          </table:table-cell>
          <table:table-cell office:value-type="string">
            <text:p>segah</text:p>
          </table:table-cell>
          <table:table-cell office:value-type="string">
            <text:p>segah</text:p>
          </table:table-cell>
          <table:table-cell office:value-type="float" office:value="0.477166052788082">
            <text:p>0.477166052788082</text:p>
          </table:table-cell>
          <table:table-cell office:value-type="string">
            <text:p>huzzam</text:p>
          </table:table-cell>
          <table:table-cell office:value-type="float" office:value="0.474902862153813">
            <text:p>0.474902862153813</text:p>
          </table:table-cell>
          <table:table-cell office:value-type="string">
            <text:p>huseyni</text:p>
          </table:table-cell>
          <table:table-cell office:value-type="float" office:value="0.428217897827101">
            <text:p>0.428217897827101</text:p>
          </table:table-cell>
          <table:table-cell office:value-type="string">
            <text:p>rast</text:p>
          </table:table-cell>
          <table:table-cell office:value-type="float" office:value="0.428075256446778">
            <text:p>0.428075256446778</text:p>
          </table:table-cell>
          <table:table-cell office:value-type="string">
            <text:p>ussak</text:p>
          </table:table-cell>
          <table:table-cell office:value-type="float" office:value="0.421391294364516">
            <text:p>0.421391294364516</text:p>
          </table:table-cell>
          <table:table-cell office:value-type="string">
            <text:p>hicaz</text:p>
          </table:table-cell>
          <table:table-cell office:value-type="float" office:value="0.408330741968652">
            <text:p>0.408330741968652</text:p>
          </table:table-cell>
          <table:table-cell office:value-type="string">
            <text:p>nihavend</text:p>
          </table:table-cell>
          <table:table-cell office:value-type="float" office:value="0.384625671205991">
            <text:p>0.384625671205991</text:p>
          </table:table-cell>
          <table:table-cell office:value-type="string">
            <text:p>kurdili_hicazar</text:p>
          </table:table-cell>
          <table:table-cell office:value-type="float" office:value="0.381619520166903">
            <text:p>0.381619520166903</text:p>
          </table:table-cell>
          <table:table-cell office:value-type="string">
            <text:p>saba</text:p>
          </table:table-cell>
          <table:table-cell office:value-type="float" office:value="0.376468715615423">
            <text:p>0.376468715615423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604">
            <text:p>604</text:p>
          </table:table-cell>
          <table:table-cell office:value-type="string">
            <text:p>segah</text:p>
          </table:table-cell>
          <table:table-cell office:value-type="string">
            <text:p>kurdili_hicazar</text:p>
          </table:table-cell>
          <table:table-cell office:value-type="float" office:value="0.414763828110632">
            <text:p>0.414763828110632</text:p>
          </table:table-cell>
          <table:table-cell office:value-type="string">
            <text:p>nihavend</text:p>
          </table:table-cell>
          <table:table-cell office:value-type="float" office:value="0.412403315036601">
            <text:p>0.412403315036601</text:p>
          </table:table-cell>
          <table:table-cell office:value-type="string">
            <text:p>ussak</text:p>
          </table:table-cell>
          <table:table-cell office:value-type="float" office:value="0.401990079594043">
            <text:p>0.401990079594043</text:p>
          </table:table-cell>
          <table:table-cell office:value-type="string">
            <text:p>hicaz</text:p>
          </table:table-cell>
          <table:table-cell office:value-type="float" office:value="0.369217888139596">
            <text:p>0.369217888139596</text:p>
          </table:table-cell>
          <table:table-cell office:value-type="string">
            <text:p>saba</text:p>
          </table:table-cell>
          <table:table-cell office:value-type="float" office:value="0.368044949700642">
            <text:p>0.368044949700642</text:p>
          </table:table-cell>
          <table:table-cell office:value-type="string">
            <text:p>rast</text:p>
          </table:table-cell>
          <table:table-cell office:value-type="float" office:value="0.365558794395414">
            <text:p>0.365558794395414</text:p>
          </table:table-cell>
          <table:table-cell office:value-type="string">
            <text:p>huseyni</text:p>
          </table:table-cell>
          <table:table-cell office:value-type="float" office:value="0.364687637392529">
            <text:p>0.364687637392529</text:p>
          </table:table-cell>
          <table:table-cell office:value-type="string">
            <text:p>huzzam</text:p>
          </table:table-cell>
          <table:table-cell office:value-type="float" office:value="0.352016749959744">
            <text:p>0.352016749959744</text:p>
          </table:table-cell>
          <table:table-cell office:value-type="string">
            <text:p>segah</text:p>
          </table:table-cell>
          <table:table-cell office:value-type="float" office:value="0.336161633572719">
            <text:p>0.336161633572719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605">
            <text:p>605</text:p>
          </table:table-cell>
          <table:table-cell office:value-type="string">
            <text:p>segah</text:p>
          </table:table-cell>
          <table:table-cell office:value-type="string">
            <text:p>segah</text:p>
          </table:table-cell>
          <table:table-cell office:value-type="float" office:value="0.333384199857059">
            <text:p>0.333384199857059</text:p>
          </table:table-cell>
          <table:table-cell office:value-type="string">
            <text:p>huzzam</text:p>
          </table:table-cell>
          <table:table-cell office:value-type="float" office:value="0.330704394208413">
            <text:p>0.330704394208413</text:p>
          </table:table-cell>
          <table:table-cell office:value-type="string">
            <text:p>ussak</text:p>
          </table:table-cell>
          <table:table-cell office:value-type="float" office:value="0.304021227866211">
            <text:p>0.304021227866211</text:p>
          </table:table-cell>
          <table:table-cell office:value-type="string">
            <text:p>huseyni</text:p>
          </table:table-cell>
          <table:table-cell office:value-type="float" office:value="0.299684990797045">
            <text:p>0.299684990797045</text:p>
          </table:table-cell>
          <table:table-cell office:value-type="string">
            <text:p>rast</text:p>
          </table:table-cell>
          <table:table-cell office:value-type="float" office:value="0.29961303854747">
            <text:p>0.29961303854747</text:p>
          </table:table-cell>
          <table:table-cell office:value-type="string">
            <text:p>hicaz</text:p>
          </table:table-cell>
          <table:table-cell office:value-type="float" office:value="0.29779885526391">
            <text:p>0.29779885526391</text:p>
          </table:table-cell>
          <table:table-cell office:value-type="string">
            <text:p>saba</text:p>
          </table:table-cell>
          <table:table-cell office:value-type="float" office:value="0.254437323953101">
            <text:p>0.254437323953101</text:p>
          </table:table-cell>
          <table:table-cell office:value-type="string">
            <text:p>kurdili_hicazar</text:p>
          </table:table-cell>
          <table:table-cell office:value-type="float" office:value="0.247471150711291">
            <text:p>0.247471150711291</text:p>
          </table:table-cell>
          <table:table-cell office:value-type="string">
            <text:p>nihavend</text:p>
          </table:table-cell>
          <table:table-cell office:value-type="float" office:value="0.247317253658288">
            <text:p>0.247317253658288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606">
            <text:p>606</text:p>
          </table:table-cell>
          <table:table-cell office:value-type="string">
            <text:p>segah</text:p>
          </table:table-cell>
          <table:table-cell office:value-type="string">
            <text:p>ussak</text:p>
          </table:table-cell>
          <table:table-cell office:value-type="float" office:value="0.497934175718122">
            <text:p>0.497934175718122</text:p>
          </table:table-cell>
          <table:table-cell office:value-type="string">
            <text:p>huseyni</text:p>
          </table:table-cell>
          <table:table-cell office:value-type="float" office:value="0.49394510686697">
            <text:p>0.49394510686697</text:p>
          </table:table-cell>
          <table:table-cell office:value-type="string">
            <text:p>rast</text:p>
          </table:table-cell>
          <table:table-cell office:value-type="float" office:value="0.493816263475972">
            <text:p>0.493816263475972</text:p>
          </table:table-cell>
          <table:table-cell office:value-type="string">
            <text:p>nihavend</text:p>
          </table:table-cell>
          <table:table-cell office:value-type="float" office:value="0.486849312318231">
            <text:p>0.486849312318231</text:p>
          </table:table-cell>
          <table:table-cell office:value-type="string">
            <text:p>kurdili_hicazar</text:p>
          </table:table-cell>
          <table:table-cell office:value-type="float" office:value="0.486825969478535">
            <text:p>0.486825969478535</text:p>
          </table:table-cell>
          <table:table-cell office:value-type="string">
            <text:p>hicaz</text:p>
          </table:table-cell>
          <table:table-cell office:value-type="float" office:value="0.45154603916469">
            <text:p>0.45154603916469</text:p>
          </table:table-cell>
          <table:table-cell office:value-type="string">
            <text:p>segah</text:p>
          </table:table-cell>
          <table:table-cell office:value-type="float" office:value="0.411080055927553">
            <text:p>0.411080055927553</text:p>
          </table:table-cell>
          <table:table-cell office:value-type="string">
            <text:p>saba</text:p>
          </table:table-cell>
          <table:table-cell office:value-type="float" office:value="0.409932604622206">
            <text:p>0.409932604622206</text:p>
          </table:table-cell>
          <table:table-cell office:value-type="string">
            <text:p>huzzam</text:p>
          </table:table-cell>
          <table:table-cell office:value-type="float" office:value="0.409753468858072">
            <text:p>0.40975346885807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607">
            <text:p>607</text:p>
          </table:table-cell>
          <table:table-cell office:value-type="string">
            <text:p>segah</text:p>
          </table:table-cell>
          <table:table-cell office:value-type="string">
            <text:p>segah</text:p>
          </table:table-cell>
          <table:table-cell office:value-type="float" office:value="0.5672165346295">
            <text:p>0.5672165346295</text:p>
          </table:table-cell>
          <table:table-cell office:value-type="string">
            <text:p>huseyni</text:p>
          </table:table-cell>
          <table:table-cell office:value-type="float" office:value="0.544110716223293">
            <text:p>0.544110716223293</text:p>
          </table:table-cell>
          <table:table-cell office:value-type="string">
            <text:p>rast</text:p>
          </table:table-cell>
          <table:table-cell office:value-type="float" office:value="0.542717731909073">
            <text:p>0.542717731909073</text:p>
          </table:table-cell>
          <table:table-cell office:value-type="string">
            <text:p>huzzam</text:p>
          </table:table-cell>
          <table:table-cell office:value-type="float" office:value="0.539759486183106">
            <text:p>0.539759486183106</text:p>
          </table:table-cell>
          <table:table-cell office:value-type="string">
            <text:p>ussak</text:p>
          </table:table-cell>
          <table:table-cell office:value-type="float" office:value="0.53539564630792">
            <text:p>0.53539564630792</text:p>
          </table:table-cell>
          <table:table-cell office:value-type="string">
            <text:p>nihavend</text:p>
          </table:table-cell>
          <table:table-cell office:value-type="float" office:value="0.499749737315784">
            <text:p>0.499749737315784</text:p>
          </table:table-cell>
          <table:table-cell office:value-type="string">
            <text:p>kurdili_hicazar</text:p>
          </table:table-cell>
          <table:table-cell office:value-type="float" office:value="0.499370717675859">
            <text:p>0.499370717675859</text:p>
          </table:table-cell>
          <table:table-cell office:value-type="string">
            <text:p>saba</text:p>
          </table:table-cell>
          <table:table-cell office:value-type="float" office:value="0.484117108502822">
            <text:p>0.484117108502822</text:p>
          </table:table-cell>
          <table:table-cell office:value-type="string">
            <text:p>hicaz</text:p>
          </table:table-cell>
          <table:table-cell office:value-type="float" office:value="0.468873426604766">
            <text:p>0.468873426604766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608">
            <text:p>608</text:p>
          </table:table-cell>
          <table:table-cell office:value-type="string">
            <text:p>segah</text:p>
          </table:table-cell>
          <table:table-cell office:value-type="string">
            <text:p>ussak</text:p>
          </table:table-cell>
          <table:table-cell office:value-type="float" office:value="0.463442864206415">
            <text:p>0.463442864206415</text:p>
          </table:table-cell>
          <table:table-cell office:value-type="string">
            <text:p>huseyni</text:p>
          </table:table-cell>
          <table:table-cell office:value-type="float" office:value="0.455434115879322">
            <text:p>0.455434115879322</text:p>
          </table:table-cell>
          <table:table-cell office:value-type="string">
            <text:p>kurdili_hicazar</text:p>
          </table:table-cell>
          <table:table-cell office:value-type="float" office:value="0.455374471967194">
            <text:p>0.455374471967194</text:p>
          </table:table-cell>
          <table:table-cell office:value-type="string">
            <text:p>nihavend</text:p>
          </table:table-cell>
          <table:table-cell office:value-type="float" office:value="0.455048779898843">
            <text:p>0.455048779898843</text:p>
          </table:table-cell>
          <table:table-cell office:value-type="string">
            <text:p>rast</text:p>
          </table:table-cell>
          <table:table-cell office:value-type="float" office:value="0.454677917757694">
            <text:p>0.454677917757694</text:p>
          </table:table-cell>
          <table:table-cell office:value-type="string">
            <text:p>segah</text:p>
          </table:table-cell>
          <table:table-cell office:value-type="float" office:value="0.448270635993153">
            <text:p>0.448270635993153</text:p>
          </table:table-cell>
          <table:table-cell office:value-type="string">
            <text:p>saba</text:p>
          </table:table-cell>
          <table:table-cell office:value-type="float" office:value="0.426394973694798">
            <text:p>0.426394973694798</text:p>
          </table:table-cell>
          <table:table-cell office:value-type="string">
            <text:p>huzzam</text:p>
          </table:table-cell>
          <table:table-cell office:value-type="float" office:value="0.422576164373218">
            <text:p>0.422576164373218</text:p>
          </table:table-cell>
          <table:table-cell office:value-type="string">
            <text:p>hicaz</text:p>
          </table:table-cell>
          <table:table-cell office:value-type="float" office:value="0.415498985377064">
            <text:p>0.415498985377064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609">
            <text:p>609</text:p>
          </table:table-cell>
          <table:table-cell office:value-type="string">
            <text:p>segah</text:p>
          </table:table-cell>
          <table:table-cell office:value-type="string">
            <text:p>ussak</text:p>
          </table:table-cell>
          <table:table-cell office:value-type="float" office:value="0.379698934696598">
            <text:p>0.379698934696598</text:p>
          </table:table-cell>
          <table:table-cell office:value-type="string">
            <text:p>nihavend</text:p>
          </table:table-cell>
          <table:table-cell office:value-type="float" office:value="0.378347490058816">
            <text:p>0.378347490058816</text:p>
          </table:table-cell>
          <table:table-cell office:value-type="string">
            <text:p>kurdili_hicazar</text:p>
          </table:table-cell>
          <table:table-cell office:value-type="float" office:value="0.378037890981907">
            <text:p>0.378037890981907</text:p>
          </table:table-cell>
          <table:table-cell office:value-type="string">
            <text:p>huseyni</text:p>
          </table:table-cell>
          <table:table-cell office:value-type="float" office:value="0.377440950753231">
            <text:p>0.377440950753231</text:p>
          </table:table-cell>
          <table:table-cell office:value-type="string">
            <text:p>rast</text:p>
          </table:table-cell>
          <table:table-cell office:value-type="float" office:value="0.37720033728343">
            <text:p>0.37720033728343</text:p>
          </table:table-cell>
          <table:table-cell office:value-type="string">
            <text:p>segah</text:p>
          </table:table-cell>
          <table:table-cell office:value-type="float" office:value="0.370103795660233">
            <text:p>0.370103795660233</text:p>
          </table:table-cell>
          <table:table-cell office:value-type="string">
            <text:p>saba</text:p>
          </table:table-cell>
          <table:table-cell office:value-type="float" office:value="0.366090988954977">
            <text:p>0.366090988954977</text:p>
          </table:table-cell>
          <table:table-cell office:value-type="string">
            <text:p>huzzam</text:p>
          </table:table-cell>
          <table:table-cell office:value-type="float" office:value="0.333379940341446">
            <text:p>0.333379940341446</text:p>
          </table:table-cell>
          <table:table-cell office:value-type="string">
            <text:p>hicaz</text:p>
          </table:table-cell>
          <table:table-cell office:value-type="float" office:value="0.326494396497377">
            <text:p>0.326494396497377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610">
            <text:p>610</text:p>
          </table:table-cell>
          <table:table-cell office:value-type="string">
            <text:p>segah</text:p>
          </table:table-cell>
          <table:table-cell office:value-type="string">
            <text:p>huseyni</text:p>
          </table:table-cell>
          <table:table-cell office:value-type="float" office:value="0.618735769395687">
            <text:p>0.618735769395687</text:p>
          </table:table-cell>
          <table:table-cell office:value-type="string">
            <text:p>rast</text:p>
          </table:table-cell>
          <table:table-cell office:value-type="float" office:value="0.617633205990567">
            <text:p>0.617633205990567</text:p>
          </table:table-cell>
          <table:table-cell office:value-type="string">
            <text:p>segah</text:p>
          </table:table-cell>
          <table:table-cell office:value-type="float" office:value="0.611894028360428">
            <text:p>0.611894028360428</text:p>
          </table:table-cell>
          <table:table-cell office:value-type="string">
            <text:p>ussak</text:p>
          </table:table-cell>
          <table:table-cell office:value-type="float" office:value="0.608601499350481">
            <text:p>0.608601499350481</text:p>
          </table:table-cell>
          <table:table-cell office:value-type="string">
            <text:p>nihavend</text:p>
          </table:table-cell>
          <table:table-cell office:value-type="float" office:value="0.60815744172808">
            <text:p>0.60815744172808</text:p>
          </table:table-cell>
          <table:table-cell office:value-type="string">
            <text:p>kurdili_hicazar</text:p>
          </table:table-cell>
          <table:table-cell office:value-type="float" office:value="0.607112994212583">
            <text:p>0.607112994212583</text:p>
          </table:table-cell>
          <table:table-cell office:value-type="string">
            <text:p>hicaz</text:p>
          </table:table-cell>
          <table:table-cell office:value-type="float" office:value="0.577990469475759">
            <text:p>0.577990469475759</text:p>
          </table:table-cell>
          <table:table-cell office:value-type="string">
            <text:p>huzzam</text:p>
          </table:table-cell>
          <table:table-cell office:value-type="float" office:value="0.572288926780964">
            <text:p>0.572288926780964</text:p>
          </table:table-cell>
          <table:table-cell office:value-type="string">
            <text:p>saba</text:p>
          </table:table-cell>
          <table:table-cell office:value-type="float" office:value="0.543314098851227">
            <text:p>0.54331409885122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11">
            <text:p>611</text:p>
          </table:table-cell>
          <table:table-cell office:value-type="string">
            <text:p>segah</text:p>
          </table:table-cell>
          <table:table-cell office:value-type="string">
            <text:p>segah</text:p>
          </table:table-cell>
          <table:table-cell office:value-type="float" office:value="0.449009601360406">
            <text:p>0.449009601360406</text:p>
          </table:table-cell>
          <table:table-cell office:value-type="string">
            <text:p>huseyni</text:p>
          </table:table-cell>
          <table:table-cell office:value-type="float" office:value="0.43886315482285">
            <text:p>0.43886315482285</text:p>
          </table:table-cell>
          <table:table-cell office:value-type="string">
            <text:p>rast</text:p>
          </table:table-cell>
          <table:table-cell office:value-type="float" office:value="0.438420543327939">
            <text:p>0.438420543327939</text:p>
          </table:table-cell>
          <table:table-cell office:value-type="string">
            <text:p>ussak</text:p>
          </table:table-cell>
          <table:table-cell office:value-type="float" office:value="0.430601891821417">
            <text:p>0.430601891821417</text:p>
          </table:table-cell>
          <table:table-cell office:value-type="string">
            <text:p>huzzam</text:p>
          </table:table-cell>
          <table:table-cell office:value-type="float" office:value="0.422190090537015">
            <text:p>0.422190090537015</text:p>
          </table:table-cell>
          <table:table-cell office:value-type="string">
            <text:p>nihavend</text:p>
          </table:table-cell>
          <table:table-cell office:value-type="float" office:value="0.388705723801029">
            <text:p>0.388705723801029</text:p>
          </table:table-cell>
          <table:table-cell office:value-type="string">
            <text:p>hicaz</text:p>
          </table:table-cell>
          <table:table-cell office:value-type="float" office:value="0.388262226540223">
            <text:p>0.388262226540223</text:p>
          </table:table-cell>
          <table:table-cell office:value-type="string">
            <text:p>kurdili_hicazar</text:p>
          </table:table-cell>
          <table:table-cell office:value-type="float" office:value="0.388123735298495">
            <text:p>0.388123735298495</text:p>
          </table:table-cell>
          <table:table-cell office:value-type="string">
            <text:p>saba</text:p>
          </table:table-cell>
          <table:table-cell office:value-type="float" office:value="0.384347815942769">
            <text:p>0.384347815942769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612">
            <text:p>612</text:p>
          </table:table-cell>
          <table:table-cell office:value-type="string">
            <text:p>segah</text:p>
          </table:table-cell>
          <table:table-cell office:value-type="string">
            <text:p>ussak</text:p>
          </table:table-cell>
          <table:table-cell office:value-type="float" office:value="0.330094288525739">
            <text:p>0.330094288525739</text:p>
          </table:table-cell>
          <table:table-cell office:value-type="string">
            <text:p>huseyni</text:p>
          </table:table-cell>
          <table:table-cell office:value-type="float" office:value="0.323416228460546">
            <text:p>0.323416228460546</text:p>
          </table:table-cell>
          <table:table-cell office:value-type="string">
            <text:p>rast</text:p>
          </table:table-cell>
          <table:table-cell office:value-type="float" office:value="0.323315949036685">
            <text:p>0.323315949036685</text:p>
          </table:table-cell>
          <table:table-cell office:value-type="string">
            <text:p>segah</text:p>
          </table:table-cell>
          <table:table-cell office:value-type="float" office:value="0.30203010276143">
            <text:p>0.30203010276143</text:p>
          </table:table-cell>
          <table:table-cell office:value-type="string">
            <text:p>hicaz</text:p>
          </table:table-cell>
          <table:table-cell office:value-type="float" office:value="0.301246730993064">
            <text:p>0.301246730993064</text:p>
          </table:table-cell>
          <table:table-cell office:value-type="string">
            <text:p>huzzam</text:p>
          </table:table-cell>
          <table:table-cell office:value-type="float" office:value="0.297236729730089">
            <text:p>0.297236729730089</text:p>
          </table:table-cell>
          <table:table-cell office:value-type="string">
            <text:p>kurdili_hicazar</text:p>
          </table:table-cell>
          <table:table-cell office:value-type="float" office:value="0.270520702054785">
            <text:p>0.270520702054785</text:p>
          </table:table-cell>
          <table:table-cell office:value-type="string">
            <text:p>nihavend</text:p>
          </table:table-cell>
          <table:table-cell office:value-type="float" office:value="0.270295150102626">
            <text:p>0.270295150102626</text:p>
          </table:table-cell>
          <table:table-cell office:value-type="string">
            <text:p>saba</text:p>
          </table:table-cell>
          <table:table-cell office:value-type="float" office:value="0.259734288734273">
            <text:p>0.25973428873427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613">
            <text:p>613</text:p>
          </table:table-cell>
          <table:table-cell office:value-type="string">
            <text:p>segah</text:p>
          </table:table-cell>
          <table:table-cell office:value-type="string">
            <text:p>huseyni</text:p>
          </table:table-cell>
          <table:table-cell office:value-type="float" office:value="0.487529073146021">
            <text:p>0.487529073146021</text:p>
          </table:table-cell>
          <table:table-cell office:value-type="string">
            <text:p>rast</text:p>
          </table:table-cell>
          <table:table-cell office:value-type="float" office:value="0.486903800148524">
            <text:p>0.486903800148524</text:p>
          </table:table-cell>
          <table:table-cell office:value-type="string">
            <text:p>segah</text:p>
          </table:table-cell>
          <table:table-cell office:value-type="float" office:value="0.486280449891462">
            <text:p>0.486280449891462</text:p>
          </table:table-cell>
          <table:table-cell office:value-type="string">
            <text:p>ussak</text:p>
          </table:table-cell>
          <table:table-cell office:value-type="float" office:value="0.485128257619085">
            <text:p>0.485128257619085</text:p>
          </table:table-cell>
          <table:table-cell office:value-type="string">
            <text:p>huzzam</text:p>
          </table:table-cell>
          <table:table-cell office:value-type="float" office:value="0.471473552953545">
            <text:p>0.471473552953545</text:p>
          </table:table-cell>
          <table:table-cell office:value-type="string">
            <text:p>hicaz</text:p>
          </table:table-cell>
          <table:table-cell office:value-type="float" office:value="0.460293734496222">
            <text:p>0.460293734496222</text:p>
          </table:table-cell>
          <table:table-cell office:value-type="string">
            <text:p>nihavend</text:p>
          </table:table-cell>
          <table:table-cell office:value-type="float" office:value="0.455265201980038">
            <text:p>0.455265201980038</text:p>
          </table:table-cell>
          <table:table-cell office:value-type="string">
            <text:p>kurdili_hicazar</text:p>
          </table:table-cell>
          <table:table-cell office:value-type="float" office:value="0.453242350483922">
            <text:p>0.453242350483922</text:p>
          </table:table-cell>
          <table:table-cell office:value-type="string">
            <text:p>saba</text:p>
          </table:table-cell>
          <table:table-cell office:value-type="float" office:value="0.438611758900314">
            <text:p>0.43861175890031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14">
            <text:p>614</text:p>
          </table:table-cell>
          <table:table-cell office:value-type="string">
            <text:p>segah</text:p>
          </table:table-cell>
          <table:table-cell office:value-type="string">
            <text:p>huseyni</text:p>
          </table:table-cell>
          <table:table-cell office:value-type="float" office:value="0.6519942210227">
            <text:p>0.6519942210227</text:p>
          </table:table-cell>
          <table:table-cell office:value-type="string">
            <text:p>rast</text:p>
          </table:table-cell>
          <table:table-cell office:value-type="float" office:value="0.649587757737238">
            <text:p>0.649587757737238</text:p>
          </table:table-cell>
          <table:table-cell office:value-type="string">
            <text:p>ussak</text:p>
          </table:table-cell>
          <table:table-cell office:value-type="float" office:value="0.64421412213436">
            <text:p>0.64421412213436</text:p>
          </table:table-cell>
          <table:table-cell office:value-type="string">
            <text:p>nihavend</text:p>
          </table:table-cell>
          <table:table-cell office:value-type="float" office:value="0.638862638294488">
            <text:p>0.638862638294488</text:p>
          </table:table-cell>
          <table:table-cell office:value-type="string">
            <text:p>kurdili_hicazar</text:p>
          </table:table-cell>
          <table:table-cell office:value-type="float" office:value="0.637266636716805">
            <text:p>0.637266636716805</text:p>
          </table:table-cell>
          <table:table-cell office:value-type="string">
            <text:p>segah</text:p>
          </table:table-cell>
          <table:table-cell office:value-type="float" office:value="0.620528013289522">
            <text:p>0.620528013289522</text:p>
          </table:table-cell>
          <table:table-cell office:value-type="string">
            <text:p>saba</text:p>
          </table:table-cell>
          <table:table-cell office:value-type="float" office:value="0.616405333355407">
            <text:p>0.616405333355407</text:p>
          </table:table-cell>
          <table:table-cell office:value-type="string">
            <text:p>huzzam</text:p>
          </table:table-cell>
          <table:table-cell office:value-type="float" office:value="0.606992023631869">
            <text:p>0.606992023631869</text:p>
          </table:table-cell>
          <table:table-cell office:value-type="string">
            <text:p>hicaz</text:p>
          </table:table-cell>
          <table:table-cell office:value-type="float" office:value="0.562720412571042">
            <text:p>0.56272041257104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615">
            <text:p>615</text:p>
          </table:table-cell>
          <table:table-cell office:value-type="string">
            <text:p>segah</text:p>
          </table:table-cell>
          <table:table-cell office:value-type="string">
            <text:p>segah</text:p>
          </table:table-cell>
          <table:table-cell office:value-type="float" office:value="0.311700005322833">
            <text:p>0.311700005322833</text:p>
          </table:table-cell>
          <table:table-cell office:value-type="string">
            <text:p>ussak</text:p>
          </table:table-cell>
          <table:table-cell office:value-type="float" office:value="0.306769163801535">
            <text:p>0.306769163801535</text:p>
          </table:table-cell>
          <table:table-cell office:value-type="string">
            <text:p>huseyni</text:p>
          </table:table-cell>
          <table:table-cell office:value-type="float" office:value="0.305726739318369">
            <text:p>0.305726739318369</text:p>
          </table:table-cell>
          <table:table-cell office:value-type="string">
            <text:p>rast</text:p>
          </table:table-cell>
          <table:table-cell office:value-type="float" office:value="0.304838445973607">
            <text:p>0.304838445973607</text:p>
          </table:table-cell>
          <table:table-cell office:value-type="string">
            <text:p>huzzam</text:p>
          </table:table-cell>
          <table:table-cell office:value-type="float" office:value="0.30226129944939">
            <text:p>0.30226129944939</text:p>
          </table:table-cell>
          <table:table-cell office:value-type="string">
            <text:p>hicaz</text:p>
          </table:table-cell>
          <table:table-cell office:value-type="float" office:value="0.290515035163757">
            <text:p>0.290515035163757</text:p>
          </table:table-cell>
          <table:table-cell office:value-type="string">
            <text:p>kurdili_hicazar</text:p>
          </table:table-cell>
          <table:table-cell office:value-type="float" office:value="0.281499204386639">
            <text:p>0.281499204386639</text:p>
          </table:table-cell>
          <table:table-cell office:value-type="string">
            <text:p>nihavend</text:p>
          </table:table-cell>
          <table:table-cell office:value-type="float" office:value="0.281091253697096">
            <text:p>0.281091253697096</text:p>
          </table:table-cell>
          <table:table-cell office:value-type="string">
            <text:p>saba</text:p>
          </table:table-cell>
          <table:table-cell office:value-type="float" office:value="0.275792872321099">
            <text:p>0.275792872321099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616">
            <text:p>616</text:p>
          </table:table-cell>
          <table:table-cell office:value-type="string">
            <text:p>segah</text:p>
          </table:table-cell>
          <table:table-cell office:value-type="string">
            <text:p>segah</text:p>
          </table:table-cell>
          <table:table-cell office:value-type="float" office:value="0.575936325561701">
            <text:p>0.575936325561701</text:p>
          </table:table-cell>
          <table:table-cell office:value-type="string">
            <text:p>huzzam</text:p>
          </table:table-cell>
          <table:table-cell office:value-type="float" office:value="0.548574958179294">
            <text:p>0.548574958179294</text:p>
          </table:table-cell>
          <table:table-cell office:value-type="string">
            <text:p>huseyni</text:p>
          </table:table-cell>
          <table:table-cell office:value-type="float" office:value="0.547847872615948">
            <text:p>0.547847872615948</text:p>
          </table:table-cell>
          <table:table-cell office:value-type="string">
            <text:p>rast</text:p>
          </table:table-cell>
          <table:table-cell office:value-type="float" office:value="0.54616632118497">
            <text:p>0.54616632118497</text:p>
          </table:table-cell>
          <table:table-cell office:value-type="string">
            <text:p>ussak</text:p>
          </table:table-cell>
          <table:table-cell office:value-type="float" office:value="0.537241385352833">
            <text:p>0.537241385352833</text:p>
          </table:table-cell>
          <table:table-cell office:value-type="string">
            <text:p>nihavend</text:p>
          </table:table-cell>
          <table:table-cell office:value-type="float" office:value="0.502622074557709">
            <text:p>0.502622074557709</text:p>
          </table:table-cell>
          <table:table-cell office:value-type="string">
            <text:p>kurdili_hicazar</text:p>
          </table:table-cell>
          <table:table-cell office:value-type="float" office:value="0.502244984046549">
            <text:p>0.502244984046549</text:p>
          </table:table-cell>
          <table:table-cell office:value-type="string">
            <text:p>saba</text:p>
          </table:table-cell>
          <table:table-cell office:value-type="float" office:value="0.492758812395902">
            <text:p>0.492758812395902</text:p>
          </table:table-cell>
          <table:table-cell office:value-type="string">
            <text:p>hicaz</text:p>
          </table:table-cell>
          <table:table-cell office:value-type="float" office:value="0.477529049705384">
            <text:p>0.477529049705384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617">
            <text:p>617</text:p>
          </table:table-cell>
          <table:table-cell office:value-type="string">
            <text:p>segah</text:p>
          </table:table-cell>
          <table:table-cell office:value-type="string">
            <text:p>kurdili_hicazar</text:p>
          </table:table-cell>
          <table:table-cell office:value-type="float" office:value="0.582692389904328">
            <text:p>0.582692389904328</text:p>
          </table:table-cell>
          <table:table-cell office:value-type="string">
            <text:p>nihavend</text:p>
          </table:table-cell>
          <table:table-cell office:value-type="float" office:value="0.58252560010722">
            <text:p>0.58252560010722</text:p>
          </table:table-cell>
          <table:table-cell office:value-type="string">
            <text:p>ussak</text:p>
          </table:table-cell>
          <table:table-cell office:value-type="float" office:value="0.570527005803047">
            <text:p>0.570527005803047</text:p>
          </table:table-cell>
          <table:table-cell office:value-type="string">
            <text:p>segah</text:p>
          </table:table-cell>
          <table:table-cell office:value-type="float" office:value="0.570226686865943">
            <text:p>0.570226686865943</text:p>
          </table:table-cell>
          <table:table-cell office:value-type="string">
            <text:p>huseyni</text:p>
          </table:table-cell>
          <table:table-cell office:value-type="float" office:value="0.563262262137955">
            <text:p>0.563262262137955</text:p>
          </table:table-cell>
          <table:table-cell office:value-type="string">
            <text:p>rast</text:p>
          </table:table-cell>
          <table:table-cell office:value-type="float" office:value="0.56275404082033">
            <text:p>0.56275404082033</text:p>
          </table:table-cell>
          <table:table-cell office:value-type="string">
            <text:p>saba</text:p>
          </table:table-cell>
          <table:table-cell office:value-type="float" office:value="0.557061127942665">
            <text:p>0.557061127942665</text:p>
          </table:table-cell>
          <table:table-cell office:value-type="string">
            <text:p>huzzam</text:p>
          </table:table-cell>
          <table:table-cell office:value-type="float" office:value="0.544645256486065">
            <text:p>0.544645256486065</text:p>
          </table:table-cell>
          <table:table-cell office:value-type="string">
            <text:p>hicaz</text:p>
          </table:table-cell>
          <table:table-cell office:value-type="float" office:value="0.528415573682799">
            <text:p>0.528415573682799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618">
            <text:p>618</text:p>
          </table:table-cell>
          <table:table-cell office:value-type="string">
            <text:p>segah</text:p>
          </table:table-cell>
          <table:table-cell office:value-type="string">
            <text:p>ussak</text:p>
          </table:table-cell>
          <table:table-cell office:value-type="float" office:value="0.496094096364959">
            <text:p>0.496094096364959</text:p>
          </table:table-cell>
          <table:table-cell office:value-type="string">
            <text:p>rast</text:p>
          </table:table-cell>
          <table:table-cell office:value-type="float" office:value="0.489356149825398">
            <text:p>0.489356149825398</text:p>
          </table:table-cell>
          <table:table-cell office:value-type="string">
            <text:p>huseyni</text:p>
          </table:table-cell>
          <table:table-cell office:value-type="float" office:value="0.489090182341942">
            <text:p>0.489090182341942</text:p>
          </table:table-cell>
          <table:table-cell office:value-type="string">
            <text:p>segah</text:p>
          </table:table-cell>
          <table:table-cell office:value-type="float" office:value="0.477696661112527">
            <text:p>0.477696661112527</text:p>
          </table:table-cell>
          <table:table-cell office:value-type="string">
            <text:p>huzzam</text:p>
          </table:table-cell>
          <table:table-cell office:value-type="float" office:value="0.462430236788873">
            <text:p>0.462430236788873</text:p>
          </table:table-cell>
          <table:table-cell office:value-type="string">
            <text:p>hicaz</text:p>
          </table:table-cell>
          <table:table-cell office:value-type="float" office:value="0.451871079799437">
            <text:p>0.451871079799437</text:p>
          </table:table-cell>
          <table:table-cell office:value-type="string">
            <text:p>kurdili_hicazar</text:p>
          </table:table-cell>
          <table:table-cell office:value-type="float" office:value="0.451709442153915">
            <text:p>0.451709442153915</text:p>
          </table:table-cell>
          <table:table-cell office:value-type="string">
            <text:p>nihavend</text:p>
          </table:table-cell>
          <table:table-cell office:value-type="float" office:value="0.451573929914643">
            <text:p>0.451573929914643</text:p>
          </table:table-cell>
          <table:table-cell office:value-type="string">
            <text:p>saba</text:p>
          </table:table-cell>
          <table:table-cell office:value-type="float" office:value="0.413707656363171">
            <text:p>0.41370765636317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619">
            <text:p>619</text:p>
          </table:table-cell>
          <table:table-cell office:value-type="string">
            <text:p>segah</text:p>
          </table:table-cell>
          <table:table-cell office:value-type="string">
            <text:p>segah</text:p>
          </table:table-cell>
          <table:table-cell office:value-type="float" office:value="0.514385505341421">
            <text:p>0.514385505341421</text:p>
          </table:table-cell>
          <table:table-cell office:value-type="string">
            <text:p>huzzam</text:p>
          </table:table-cell>
          <table:table-cell office:value-type="float" office:value="0.490698225879174">
            <text:p>0.490698225879174</text:p>
          </table:table-cell>
          <table:table-cell office:value-type="string">
            <text:p>huseyni</text:p>
          </table:table-cell>
          <table:table-cell office:value-type="float" office:value="0.480856025370336">
            <text:p>0.480856025370336</text:p>
          </table:table-cell>
          <table:table-cell office:value-type="string">
            <text:p>rast</text:p>
          </table:table-cell>
          <table:table-cell office:value-type="float" office:value="0.479851455095265">
            <text:p>0.479851455095265</text:p>
          </table:table-cell>
          <table:table-cell office:value-type="string">
            <text:p>nihavend</text:p>
          </table:table-cell>
          <table:table-cell office:value-type="float" office:value="0.459018768268651">
            <text:p>0.459018768268651</text:p>
          </table:table-cell>
          <table:table-cell office:value-type="string">
            <text:p>kurdili_hicazar</text:p>
          </table:table-cell>
          <table:table-cell office:value-type="float" office:value="0.457163577655826">
            <text:p>0.457163577655826</text:p>
          </table:table-cell>
          <table:table-cell office:value-type="string">
            <text:p>saba</text:p>
          </table:table-cell>
          <table:table-cell office:value-type="float" office:value="0.454917547520307">
            <text:p>0.454917547520307</text:p>
          </table:table-cell>
          <table:table-cell office:value-type="string">
            <text:p>ussak</text:p>
          </table:table-cell>
          <table:table-cell office:value-type="float" office:value="0.454671004007599">
            <text:p>0.454671004007599</text:p>
          </table:table-cell>
          <table:table-cell office:value-type="string">
            <text:p>hicaz</text:p>
          </table:table-cell>
          <table:table-cell office:value-type="float" office:value="0.420482531381163">
            <text:p>0.420482531381163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620">
            <text:p>620</text:p>
          </table:table-cell>
          <table:table-cell office:value-type="string">
            <text:p>segah</text:p>
          </table:table-cell>
          <table:table-cell office:value-type="string">
            <text:p>segah</text:p>
          </table:table-cell>
          <table:table-cell office:value-type="float" office:value="0.294844542422557">
            <text:p>0.294844542422557</text:p>
          </table:table-cell>
          <table:table-cell office:value-type="string">
            <text:p>huseyni</text:p>
          </table:table-cell>
          <table:table-cell office:value-type="float" office:value="0.283458715313185">
            <text:p>0.283458715313185</text:p>
          </table:table-cell>
          <table:table-cell office:value-type="string">
            <text:p>rast</text:p>
          </table:table-cell>
          <table:table-cell office:value-type="float" office:value="0.283440041968657">
            <text:p>0.283440041968657</text:p>
          </table:table-cell>
          <table:table-cell office:value-type="string">
            <text:p>ussak</text:p>
          </table:table-cell>
          <table:table-cell office:value-type="float" office:value="0.278754714296476">
            <text:p>0.278754714296476</text:p>
          </table:table-cell>
          <table:table-cell office:value-type="string">
            <text:p>huzzam</text:p>
          </table:table-cell>
          <table:table-cell office:value-type="float" office:value="0.271368619619498">
            <text:p>0.271368619619498</text:p>
          </table:table-cell>
          <table:table-cell office:value-type="string">
            <text:p>hicaz</text:p>
          </table:table-cell>
          <table:table-cell office:value-type="float" office:value="0.247151413847392">
            <text:p>0.247151413847392</text:p>
          </table:table-cell>
          <table:table-cell office:value-type="string">
            <text:p>nihavend</text:p>
          </table:table-cell>
          <table:table-cell office:value-type="float" office:value="0.232853249359459">
            <text:p>0.232853249359459</text:p>
          </table:table-cell>
          <table:table-cell office:value-type="string">
            <text:p>kurdili_hicazar</text:p>
          </table:table-cell>
          <table:table-cell office:value-type="float" office:value="0.232585041875254">
            <text:p>0.232585041875254</text:p>
          </table:table-cell>
          <table:table-cell office:value-type="string">
            <text:p>saba</text:p>
          </table:table-cell>
          <table:table-cell office:value-type="float" office:value="0.221857332635916">
            <text:p>0.221857332635916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621">
            <text:p>621</text:p>
          </table:table-cell>
          <table:table-cell office:value-type="string">
            <text:p>segah</text:p>
          </table:table-cell>
          <table:table-cell office:value-type="string">
            <text:p>nihavend</text:p>
          </table:table-cell>
          <table:table-cell office:value-type="float" office:value="0.471710368056033">
            <text:p>0.471710368056033</text:p>
          </table:table-cell>
          <table:table-cell office:value-type="string">
            <text:p>kurdili_hicazar</text:p>
          </table:table-cell>
          <table:table-cell office:value-type="float" office:value="0.470415506957439">
            <text:p>0.470415506957439</text:p>
          </table:table-cell>
          <table:table-cell office:value-type="string">
            <text:p>huseyni</text:p>
          </table:table-cell>
          <table:table-cell office:value-type="float" office:value="0.46894000691925">
            <text:p>0.46894000691925</text:p>
          </table:table-cell>
          <table:table-cell office:value-type="string">
            <text:p>rast</text:p>
          </table:table-cell>
          <table:table-cell office:value-type="float" office:value="0.467698307745231">
            <text:p>0.467698307745231</text:p>
          </table:table-cell>
          <table:table-cell office:value-type="string">
            <text:p>ussak</text:p>
          </table:table-cell>
          <table:table-cell office:value-type="float" office:value="0.463340774704508">
            <text:p>0.463340774704508</text:p>
          </table:table-cell>
          <table:table-cell office:value-type="string">
            <text:p>hicaz</text:p>
          </table:table-cell>
          <table:table-cell office:value-type="float" office:value="0.432134096752473">
            <text:p>0.432134096752473</text:p>
          </table:table-cell>
          <table:table-cell office:value-type="string">
            <text:p>segah</text:p>
          </table:table-cell>
          <table:table-cell office:value-type="float" office:value="0.429822499685508">
            <text:p>0.429822499685508</text:p>
          </table:table-cell>
          <table:table-cell office:value-type="string">
            <text:p>saba</text:p>
          </table:table-cell>
          <table:table-cell office:value-type="float" office:value="0.422522232376346">
            <text:p>0.422522232376346</text:p>
          </table:table-cell>
          <table:table-cell office:value-type="string">
            <text:p>huzzam</text:p>
          </table:table-cell>
          <table:table-cell office:value-type="float" office:value="0.393149635314092">
            <text:p>0.39314963531409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622">
            <text:p>622</text:p>
          </table:table-cell>
          <table:table-cell office:value-type="string">
            <text:p>segah</text:p>
          </table:table-cell>
          <table:table-cell office:value-type="string">
            <text:p>segah</text:p>
          </table:table-cell>
          <table:table-cell office:value-type="float" office:value="0.279905032815654">
            <text:p>0.279905032815654</text:p>
          </table:table-cell>
          <table:table-cell office:value-type="string">
            <text:p>huzzam</text:p>
          </table:table-cell>
          <table:table-cell office:value-type="float" office:value="0.271702194964608">
            <text:p>0.271702194964608</text:p>
          </table:table-cell>
          <table:table-cell office:value-type="string">
            <text:p>ussak</text:p>
          </table:table-cell>
          <table:table-cell office:value-type="float" office:value="0.268399537069163">
            <text:p>0.268399537069163</text:p>
          </table:table-cell>
          <table:table-cell office:value-type="string">
            <text:p>rast</text:p>
          </table:table-cell>
          <table:table-cell office:value-type="float" office:value="0.267014624773329">
            <text:p>0.267014624773329</text:p>
          </table:table-cell>
          <table:table-cell office:value-type="string">
            <text:p>huseyni</text:p>
          </table:table-cell>
          <table:table-cell office:value-type="float" office:value="0.26694195424939">
            <text:p>0.26694195424939</text:p>
          </table:table-cell>
          <table:table-cell office:value-type="string">
            <text:p>hicaz</text:p>
          </table:table-cell>
          <table:table-cell office:value-type="float" office:value="0.257804895915956">
            <text:p>0.257804895915956</text:p>
          </table:table-cell>
          <table:table-cell office:value-type="string">
            <text:p>kurdili_hicazar</text:p>
          </table:table-cell>
          <table:table-cell office:value-type="float" office:value="0.236716422058215">
            <text:p>0.236716422058215</text:p>
          </table:table-cell>
          <table:table-cell office:value-type="string">
            <text:p>nihavend</text:p>
          </table:table-cell>
          <table:table-cell office:value-type="float" office:value="0.236505716785796">
            <text:p>0.236505716785796</text:p>
          </table:table-cell>
          <table:table-cell office:value-type="string">
            <text:p>saba</text:p>
          </table:table-cell>
          <table:table-cell office:value-type="float" office:value="0.233864027151172">
            <text:p>0.233864027151172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623">
            <text:p>623</text:p>
          </table:table-cell>
          <table:table-cell office:value-type="string">
            <text:p>segah</text:p>
          </table:table-cell>
          <table:table-cell office:value-type="string">
            <text:p>ussak</text:p>
          </table:table-cell>
          <table:table-cell office:value-type="float" office:value="0.489012373724656">
            <text:p>0.489012373724656</text:p>
          </table:table-cell>
          <table:table-cell office:value-type="string">
            <text:p>rast</text:p>
          </table:table-cell>
          <table:table-cell office:value-type="float" office:value="0.484887378432266">
            <text:p>0.484887378432266</text:p>
          </table:table-cell>
          <table:table-cell office:value-type="string">
            <text:p>huseyni</text:p>
          </table:table-cell>
          <table:table-cell office:value-type="float" office:value="0.484221588077426">
            <text:p>0.484221588077426</text:p>
          </table:table-cell>
          <table:table-cell office:value-type="string">
            <text:p>nihavend</text:p>
          </table:table-cell>
          <table:table-cell office:value-type="float" office:value="0.462131868460872">
            <text:p>0.462131868460872</text:p>
          </table:table-cell>
          <table:table-cell office:value-type="string">
            <text:p>kurdili_hicazar</text:p>
          </table:table-cell>
          <table:table-cell office:value-type="float" office:value="0.462065836638535">
            <text:p>0.462065836638535</text:p>
          </table:table-cell>
          <table:table-cell office:value-type="string">
            <text:p>segah</text:p>
          </table:table-cell>
          <table:table-cell office:value-type="float" office:value="0.458155136123215">
            <text:p>0.458155136123215</text:p>
          </table:table-cell>
          <table:table-cell office:value-type="string">
            <text:p>huzzam</text:p>
          </table:table-cell>
          <table:table-cell office:value-type="float" office:value="0.441487026729246">
            <text:p>0.441487026729246</text:p>
          </table:table-cell>
          <table:table-cell office:value-type="string">
            <text:p>saba</text:p>
          </table:table-cell>
          <table:table-cell office:value-type="float" office:value="0.430301707701375">
            <text:p>0.430301707701375</text:p>
          </table:table-cell>
          <table:table-cell office:value-type="string">
            <text:p>hicaz</text:p>
          </table:table-cell>
          <table:table-cell office:value-type="float" office:value="0.424066062104184">
            <text:p>0.424066062104184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624">
            <text:p>624</text:p>
          </table:table-cell>
          <table:table-cell office:value-type="string">
            <text:p>segah</text:p>
          </table:table-cell>
          <table:table-cell office:value-type="string">
            <text:p>rast</text:p>
          </table:table-cell>
          <table:table-cell office:value-type="float" office:value="0.567315328165449">
            <text:p>0.567315328165449</text:p>
          </table:table-cell>
          <table:table-cell office:value-type="string">
            <text:p>huseyni</text:p>
          </table:table-cell>
          <table:table-cell office:value-type="float" office:value="0.566782234172331">
            <text:p>0.566782234172331</text:p>
          </table:table-cell>
          <table:table-cell office:value-type="string">
            <text:p>segah</text:p>
          </table:table-cell>
          <table:table-cell office:value-type="float" office:value="0.545527705042536">
            <text:p>0.545527705042536</text:p>
          </table:table-cell>
          <table:table-cell office:value-type="string">
            <text:p>ussak</text:p>
          </table:table-cell>
          <table:table-cell office:value-type="float" office:value="0.532065243061427">
            <text:p>0.532065243061427</text:p>
          </table:table-cell>
          <table:table-cell office:value-type="string">
            <text:p>huzzam</text:p>
          </table:table-cell>
          <table:table-cell office:value-type="float" office:value="0.519060661008563">
            <text:p>0.519060661008563</text:p>
          </table:table-cell>
          <table:table-cell office:value-type="string">
            <text:p>saba</text:p>
          </table:table-cell>
          <table:table-cell office:value-type="float" office:value="0.505971713868985">
            <text:p>0.505971713868985</text:p>
          </table:table-cell>
          <table:table-cell office:value-type="string">
            <text:p>nihavend</text:p>
          </table:table-cell>
          <table:table-cell office:value-type="float" office:value="0.497773798416313">
            <text:p>0.497773798416313</text:p>
          </table:table-cell>
          <table:table-cell office:value-type="string">
            <text:p>kurdili_hicazar</text:p>
          </table:table-cell>
          <table:table-cell office:value-type="float" office:value="0.495842778347835">
            <text:p>0.495842778347835</text:p>
          </table:table-cell>
          <table:table-cell office:value-type="string">
            <text:p>hicaz</text:p>
          </table:table-cell>
          <table:table-cell office:value-type="float" office:value="0.453134175178767">
            <text:p>0.45313417517876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25">
            <text:p>625</text:p>
          </table:table-cell>
          <table:table-cell office:value-type="string">
            <text:p>segah</text:p>
          </table:table-cell>
          <table:table-cell office:value-type="string">
            <text:p>hicaz</text:p>
          </table:table-cell>
          <table:table-cell office:value-type="float" office:value="0.235679946207449">
            <text:p>0.235679946207449</text:p>
          </table:table-cell>
          <table:table-cell office:value-type="string">
            <text:p>huzzam</text:p>
          </table:table-cell>
          <table:table-cell office:value-type="float" office:value="0.233370294842086">
            <text:p>0.233370294842086</text:p>
          </table:table-cell>
          <table:table-cell office:value-type="string">
            <text:p>segah</text:p>
          </table:table-cell>
          <table:table-cell office:value-type="float" office:value="0.232864385638077">
            <text:p>0.232864385638077</text:p>
          </table:table-cell>
          <table:table-cell office:value-type="string">
            <text:p>rast</text:p>
          </table:table-cell>
          <table:table-cell office:value-type="float" office:value="0.231170312797411">
            <text:p>0.231170312797411</text:p>
          </table:table-cell>
          <table:table-cell office:value-type="string">
            <text:p>huseyni</text:p>
          </table:table-cell>
          <table:table-cell office:value-type="float" office:value="0.231146382590137">
            <text:p>0.231146382590137</text:p>
          </table:table-cell>
          <table:table-cell office:value-type="string">
            <text:p>ussak</text:p>
          </table:table-cell>
          <table:table-cell office:value-type="float" office:value="0.230922209398842">
            <text:p>0.230922209398842</text:p>
          </table:table-cell>
          <table:table-cell office:value-type="string">
            <text:p>saba</text:p>
          </table:table-cell>
          <table:table-cell office:value-type="float" office:value="0.206141012025531">
            <text:p>0.206141012025531</text:p>
          </table:table-cell>
          <table:table-cell office:value-type="string">
            <text:p>nihavend</text:p>
          </table:table-cell>
          <table:table-cell office:value-type="float" office:value="0.200436141583194">
            <text:p>0.200436141583194</text:p>
          </table:table-cell>
          <table:table-cell office:value-type="string">
            <text:p>kurdili_hicazar</text:p>
          </table:table-cell>
          <table:table-cell office:value-type="float" office:value="0.200426854107681">
            <text:p>0.20042685410768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26">
            <text:p>626</text:p>
          </table:table-cell>
          <table:table-cell office:value-type="string">
            <text:p>segah</text:p>
          </table:table-cell>
          <table:table-cell office:value-type="string">
            <text:p>segah</text:p>
          </table:table-cell>
          <table:table-cell office:value-type="float" office:value="0.29063951331049">
            <text:p>0.29063951331049</text:p>
          </table:table-cell>
          <table:table-cell office:value-type="string">
            <text:p>hicaz</text:p>
          </table:table-cell>
          <table:table-cell office:value-type="float" office:value="0.290393764285958">
            <text:p>0.290393764285958</text:p>
          </table:table-cell>
          <table:table-cell office:value-type="string">
            <text:p>huzzam</text:p>
          </table:table-cell>
          <table:table-cell office:value-type="float" office:value="0.28453182779138">
            <text:p>0.28453182779138</text:p>
          </table:table-cell>
          <table:table-cell office:value-type="string">
            <text:p>saba</text:p>
          </table:table-cell>
          <table:table-cell office:value-type="float" office:value="0.282313039936405">
            <text:p>0.282313039936405</text:p>
          </table:table-cell>
          <table:table-cell office:value-type="string">
            <text:p>nihavend</text:p>
          </table:table-cell>
          <table:table-cell office:value-type="float" office:value="0.277574488247795">
            <text:p>0.277574488247795</text:p>
          </table:table-cell>
          <table:table-cell office:value-type="string">
            <text:p>kurdili_hicazar</text:p>
          </table:table-cell>
          <table:table-cell office:value-type="float" office:value="0.27749376049296">
            <text:p>0.27749376049296</text:p>
          </table:table-cell>
          <table:table-cell office:value-type="string">
            <text:p>huseyni</text:p>
          </table:table-cell>
          <table:table-cell office:value-type="float" office:value="0.27302600003762">
            <text:p>0.27302600003762</text:p>
          </table:table-cell>
          <table:table-cell office:value-type="string">
            <text:p>rast</text:p>
          </table:table-cell>
          <table:table-cell office:value-type="float" office:value="0.272471353818299">
            <text:p>0.272471353818299</text:p>
          </table:table-cell>
          <table:table-cell office:value-type="string">
            <text:p>ussak</text:p>
          </table:table-cell>
          <table:table-cell office:value-type="float" office:value="0.272132285097999">
            <text:p>0.272132285097999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627">
            <text:p>627</text:p>
          </table:table-cell>
          <table:table-cell office:value-type="string">
            <text:p>segah</text:p>
          </table:table-cell>
          <table:table-cell office:value-type="string">
            <text:p>huseyni</text:p>
          </table:table-cell>
          <table:table-cell office:value-type="float" office:value="0.625717351585511">
            <text:p>0.625717351585511</text:p>
          </table:table-cell>
          <table:table-cell office:value-type="string">
            <text:p>segah</text:p>
          </table:table-cell>
          <table:table-cell office:value-type="float" office:value="0.62561419375142">
            <text:p>0.62561419375142</text:p>
          </table:table-cell>
          <table:table-cell office:value-type="string">
            <text:p>rast</text:p>
          </table:table-cell>
          <table:table-cell office:value-type="float" office:value="0.625342633624506">
            <text:p>0.625342633624506</text:p>
          </table:table-cell>
          <table:table-cell office:value-type="string">
            <text:p>ussak</text:p>
          </table:table-cell>
          <table:table-cell office:value-type="float" office:value="0.621043540825357">
            <text:p>0.621043540825357</text:p>
          </table:table-cell>
          <table:table-cell office:value-type="string">
            <text:p>nihavend</text:p>
          </table:table-cell>
          <table:table-cell office:value-type="float" office:value="0.612092752861129">
            <text:p>0.612092752861129</text:p>
          </table:table-cell>
          <table:table-cell office:value-type="string">
            <text:p>kurdili_hicazar</text:p>
          </table:table-cell>
          <table:table-cell office:value-type="float" office:value="0.610322915805371">
            <text:p>0.610322915805371</text:p>
          </table:table-cell>
          <table:table-cell office:value-type="string">
            <text:p>huzzam</text:p>
          </table:table-cell>
          <table:table-cell office:value-type="float" office:value="0.605324312653155">
            <text:p>0.605324312653155</text:p>
          </table:table-cell>
          <table:table-cell office:value-type="string">
            <text:p>saba</text:p>
          </table:table-cell>
          <table:table-cell office:value-type="float" office:value="0.60237480050166">
            <text:p>0.60237480050166</text:p>
          </table:table-cell>
          <table:table-cell office:value-type="string">
            <text:p>hicaz</text:p>
          </table:table-cell>
          <table:table-cell office:value-type="float" office:value="0.537503052192021">
            <text:p>0.53750305219202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628">
            <text:p>628</text:p>
          </table:table-cell>
          <table:table-cell office:value-type="string">
            <text:p>segah</text:p>
          </table:table-cell>
          <table:table-cell office:value-type="string">
            <text:p>huseyni</text:p>
          </table:table-cell>
          <table:table-cell office:value-type="float" office:value="0.578338329823573">
            <text:p>0.578338329823573</text:p>
          </table:table-cell>
          <table:table-cell office:value-type="string">
            <text:p>rast</text:p>
          </table:table-cell>
          <table:table-cell office:value-type="float" office:value="0.577764565323226">
            <text:p>0.577764565323226</text:p>
          </table:table-cell>
          <table:table-cell office:value-type="string">
            <text:p>ussak</text:p>
          </table:table-cell>
          <table:table-cell office:value-type="float" office:value="0.568961652614749">
            <text:p>0.568961652614749</text:p>
          </table:table-cell>
          <table:table-cell office:value-type="string">
            <text:p>segah</text:p>
          </table:table-cell>
          <table:table-cell office:value-type="float" office:value="0.564925749281025">
            <text:p>0.564925749281025</text:p>
          </table:table-cell>
          <table:table-cell office:value-type="string">
            <text:p>nihavend</text:p>
          </table:table-cell>
          <table:table-cell office:value-type="float" office:value="0.54953680227666">
            <text:p>0.54953680227666</text:p>
          </table:table-cell>
          <table:table-cell office:value-type="string">
            <text:p>kurdili_hicazar</text:p>
          </table:table-cell>
          <table:table-cell office:value-type="float" office:value="0.548902547972807">
            <text:p>0.548902547972807</text:p>
          </table:table-cell>
          <table:table-cell office:value-type="string">
            <text:p>huzzam</text:p>
          </table:table-cell>
          <table:table-cell office:value-type="float" office:value="0.548027876766169">
            <text:p>0.548027876766169</text:p>
          </table:table-cell>
          <table:table-cell office:value-type="string">
            <text:p>saba</text:p>
          </table:table-cell>
          <table:table-cell office:value-type="float" office:value="0.543910078279679">
            <text:p>0.543910078279679</text:p>
          </table:table-cell>
          <table:table-cell office:value-type="string">
            <text:p>hicaz</text:p>
          </table:table-cell>
          <table:table-cell office:value-type="float" office:value="0.513457116919551">
            <text:p>0.51345711691955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629">
            <text:p>629</text:p>
          </table:table-cell>
          <table:table-cell office:value-type="string">
            <text:p>segah</text:p>
          </table:table-cell>
          <table:table-cell office:value-type="string">
            <text:p>ussak</text:p>
          </table:table-cell>
          <table:table-cell office:value-type="float" office:value="0.491946768561988">
            <text:p>0.491946768561988</text:p>
          </table:table-cell>
          <table:table-cell office:value-type="string">
            <text:p>rast</text:p>
          </table:table-cell>
          <table:table-cell office:value-type="float" office:value="0.483416907578205">
            <text:p>0.483416907578205</text:p>
          </table:table-cell>
          <table:table-cell office:value-type="string">
            <text:p>huseyni</text:p>
          </table:table-cell>
          <table:table-cell office:value-type="float" office:value="0.482163689000206">
            <text:p>0.482163689000206</text:p>
          </table:table-cell>
          <table:table-cell office:value-type="string">
            <text:p>kurdili_hicazar</text:p>
          </table:table-cell>
          <table:table-cell office:value-type="float" office:value="0.47892759466317">
            <text:p>0.47892759466317</text:p>
          </table:table-cell>
          <table:table-cell office:value-type="string">
            <text:p>nihavend</text:p>
          </table:table-cell>
          <table:table-cell office:value-type="float" office:value="0.478539075673776">
            <text:p>0.478539075673776</text:p>
          </table:table-cell>
          <table:table-cell office:value-type="string">
            <text:p>hicaz</text:p>
          </table:table-cell>
          <table:table-cell office:value-type="float" office:value="0.439901332104312">
            <text:p>0.439901332104312</text:p>
          </table:table-cell>
          <table:table-cell office:value-type="string">
            <text:p>segah</text:p>
          </table:table-cell>
          <table:table-cell office:value-type="float" office:value="0.433013118671288">
            <text:p>0.433013118671288</text:p>
          </table:table-cell>
          <table:table-cell office:value-type="string">
            <text:p>saba</text:p>
          </table:table-cell>
          <table:table-cell office:value-type="float" office:value="0.416705976128897">
            <text:p>0.416705976128897</text:p>
          </table:table-cell>
          <table:table-cell office:value-type="string">
            <text:p>huzzam</text:p>
          </table:table-cell>
          <table:table-cell office:value-type="float" office:value="0.410924996191222">
            <text:p>0.41092499619122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630">
            <text:p>630</text:p>
          </table:table-cell>
          <table:table-cell office:value-type="string">
            <text:p>segah</text:p>
          </table:table-cell>
          <table:table-cell office:value-type="string">
            <text:p>huzzam</text:p>
          </table:table-cell>
          <table:table-cell office:value-type="float" office:value="0.228225570261053">
            <text:p>0.228225570261053</text:p>
          </table:table-cell>
          <table:table-cell office:value-type="string">
            <text:p>hicaz</text:p>
          </table:table-cell>
          <table:table-cell office:value-type="float" office:value="0.224479779666224">
            <text:p>0.224479779666224</text:p>
          </table:table-cell>
          <table:table-cell office:value-type="string">
            <text:p>segah</text:p>
          </table:table-cell>
          <table:table-cell office:value-type="float" office:value="0.22385739619031">
            <text:p>0.22385739619031</text:p>
          </table:table-cell>
          <table:table-cell office:value-type="string">
            <text:p>nihavend</text:p>
          </table:table-cell>
          <table:table-cell office:value-type="float" office:value="0.222521951022743">
            <text:p>0.222521951022743</text:p>
          </table:table-cell>
          <table:table-cell office:value-type="string">
            <text:p>kurdili_hicazar</text:p>
          </table:table-cell>
          <table:table-cell office:value-type="float" office:value="0.222270466170574">
            <text:p>0.222270466170574</text:p>
          </table:table-cell>
          <table:table-cell office:value-type="string">
            <text:p>huseyni</text:p>
          </table:table-cell>
          <table:table-cell office:value-type="float" office:value="0.222246820495331">
            <text:p>0.222246820495331</text:p>
          </table:table-cell>
          <table:table-cell office:value-type="string">
            <text:p>rast</text:p>
          </table:table-cell>
          <table:table-cell office:value-type="float" office:value="0.222089090580672">
            <text:p>0.222089090580672</text:p>
          </table:table-cell>
          <table:table-cell office:value-type="string">
            <text:p>saba</text:p>
          </table:table-cell>
          <table:table-cell office:value-type="float" office:value="0.220276710606836">
            <text:p>0.220276710606836</text:p>
          </table:table-cell>
          <table:table-cell office:value-type="string">
            <text:p>ussak</text:p>
          </table:table-cell>
          <table:table-cell office:value-type="float" office:value="0.216764896308006">
            <text:p>0.21676489630800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31">
            <text:p>631</text:p>
          </table:table-cell>
          <table:table-cell office:value-type="string">
            <text:p>segah</text:p>
          </table:table-cell>
          <table:table-cell office:value-type="string">
            <text:p>segah</text:p>
          </table:table-cell>
          <table:table-cell office:value-type="float" office:value="0.50089441743401">
            <text:p>0.50089441743401</text:p>
          </table:table-cell>
          <table:table-cell office:value-type="string">
            <text:p>huzzam</text:p>
          </table:table-cell>
          <table:table-cell office:value-type="float" office:value="0.485503500262895">
            <text:p>0.485503500262895</text:p>
          </table:table-cell>
          <table:table-cell office:value-type="string">
            <text:p>ussak</text:p>
          </table:table-cell>
          <table:table-cell office:value-type="float" office:value="0.458615366495108">
            <text:p>0.458615366495108</text:p>
          </table:table-cell>
          <table:table-cell office:value-type="string">
            <text:p>huseyni</text:p>
          </table:table-cell>
          <table:table-cell office:value-type="float" office:value="0.448127737265242">
            <text:p>0.448127737265242</text:p>
          </table:table-cell>
          <table:table-cell office:value-type="string">
            <text:p>hicaz</text:p>
          </table:table-cell>
          <table:table-cell office:value-type="float" office:value="0.446519294726835">
            <text:p>0.446519294726835</text:p>
          </table:table-cell>
          <table:table-cell office:value-type="string">
            <text:p>rast</text:p>
          </table:table-cell>
          <table:table-cell office:value-type="float" office:value="0.446180942608591">
            <text:p>0.446180942608591</text:p>
          </table:table-cell>
          <table:table-cell office:value-type="string">
            <text:p>kurdili_hicazar</text:p>
          </table:table-cell>
          <table:table-cell office:value-type="float" office:value="0.446024419820304">
            <text:p>0.446024419820304</text:p>
          </table:table-cell>
          <table:table-cell office:value-type="string">
            <text:p>nihavend</text:p>
          </table:table-cell>
          <table:table-cell office:value-type="float" office:value="0.445596304008032">
            <text:p>0.445596304008032</text:p>
          </table:table-cell>
          <table:table-cell office:value-type="string">
            <text:p>saba</text:p>
          </table:table-cell>
          <table:table-cell office:value-type="float" office:value="0.414762783140642">
            <text:p>0.414762783140642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632">
            <text:p>632</text:p>
          </table:table-cell>
          <table:table-cell office:value-type="string">
            <text:p>segah</text:p>
          </table:table-cell>
          <table:table-cell office:value-type="string">
            <text:p>ussak</text:p>
          </table:table-cell>
          <table:table-cell office:value-type="float" office:value="0.525855574873317">
            <text:p>0.525855574873317</text:p>
          </table:table-cell>
          <table:table-cell office:value-type="string">
            <text:p>huseyni</text:p>
          </table:table-cell>
          <table:table-cell office:value-type="float" office:value="0.522520633942949">
            <text:p>0.522520633942949</text:p>
          </table:table-cell>
          <table:table-cell office:value-type="string">
            <text:p>rast</text:p>
          </table:table-cell>
          <table:table-cell office:value-type="float" office:value="0.522282577987993">
            <text:p>0.522282577987993</text:p>
          </table:table-cell>
          <table:table-cell office:value-type="string">
            <text:p>kurdili_hicazar</text:p>
          </table:table-cell>
          <table:table-cell office:value-type="float" office:value="0.50618206996169">
            <text:p>0.50618206996169</text:p>
          </table:table-cell>
          <table:table-cell office:value-type="string">
            <text:p>nihavend</text:p>
          </table:table-cell>
          <table:table-cell office:value-type="float" office:value="0.505995905308003">
            <text:p>0.505995905308003</text:p>
          </table:table-cell>
          <table:table-cell office:value-type="string">
            <text:p>hicaz</text:p>
          </table:table-cell>
          <table:table-cell office:value-type="float" office:value="0.45339195241249">
            <text:p>0.45339195241249</text:p>
          </table:table-cell>
          <table:table-cell office:value-type="string">
            <text:p>segah</text:p>
          </table:table-cell>
          <table:table-cell office:value-type="float" office:value="0.428817656890317">
            <text:p>0.428817656890317</text:p>
          </table:table-cell>
          <table:table-cell office:value-type="string">
            <text:p>saba</text:p>
          </table:table-cell>
          <table:table-cell office:value-type="float" office:value="0.418406452685347">
            <text:p>0.418406452685347</text:p>
          </table:table-cell>
          <table:table-cell office:value-type="string">
            <text:p>huzzam</text:p>
          </table:table-cell>
          <table:table-cell office:value-type="float" office:value="0.392832657818115">
            <text:p>0.392832657818115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633">
            <text:p>633</text:p>
          </table:table-cell>
          <table:table-cell office:value-type="string">
            <text:p>segah</text:p>
          </table:table-cell>
          <table:table-cell office:value-type="string">
            <text:p>huzzam</text:p>
          </table:table-cell>
          <table:table-cell office:value-type="float" office:value="0.46493103373075">
            <text:p>0.46493103373075</text:p>
          </table:table-cell>
          <table:table-cell office:value-type="string">
            <text:p>segah</text:p>
          </table:table-cell>
          <table:table-cell office:value-type="float" office:value="0.459863236364838">
            <text:p>0.459863236364838</text:p>
          </table:table-cell>
          <table:table-cell office:value-type="string">
            <text:p>hicaz</text:p>
          </table:table-cell>
          <table:table-cell office:value-type="float" office:value="0.457783527203323">
            <text:p>0.457783527203323</text:p>
          </table:table-cell>
          <table:table-cell office:value-type="string">
            <text:p>ussak</text:p>
          </table:table-cell>
          <table:table-cell office:value-type="float" office:value="0.444499504818033">
            <text:p>0.444499504818033</text:p>
          </table:table-cell>
          <table:table-cell office:value-type="string">
            <text:p>nihavend</text:p>
          </table:table-cell>
          <table:table-cell office:value-type="float" office:value="0.444332406586033">
            <text:p>0.444332406586033</text:p>
          </table:table-cell>
          <table:table-cell office:value-type="string">
            <text:p>kurdili_hicazar</text:p>
          </table:table-cell>
          <table:table-cell office:value-type="float" office:value="0.444253627833727">
            <text:p>0.444253627833727</text:p>
          </table:table-cell>
          <table:table-cell office:value-type="string">
            <text:p>huseyni</text:p>
          </table:table-cell>
          <table:table-cell office:value-type="float" office:value="0.441016618363109">
            <text:p>0.441016618363109</text:p>
          </table:table-cell>
          <table:table-cell office:value-type="string">
            <text:p>rast</text:p>
          </table:table-cell>
          <table:table-cell office:value-type="float" office:value="0.441006150863497">
            <text:p>0.441006150863497</text:p>
          </table:table-cell>
          <table:table-cell office:value-type="string">
            <text:p>saba</text:p>
          </table:table-cell>
          <table:table-cell office:value-type="float" office:value="0.438545684223876">
            <text:p>0.43854568422387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634">
            <text:p>634</text:p>
          </table:table-cell>
          <table:table-cell office:value-type="string">
            <text:p>segah</text:p>
          </table:table-cell>
          <table:table-cell office:value-type="string">
            <text:p>segah</text:p>
          </table:table-cell>
          <table:table-cell office:value-type="float" office:value="0.375530154005307">
            <text:p>0.375530154005307</text:p>
          </table:table-cell>
          <table:table-cell office:value-type="string">
            <text:p>huzzam</text:p>
          </table:table-cell>
          <table:table-cell office:value-type="float" office:value="0.368710104470535">
            <text:p>0.368710104470535</text:p>
          </table:table-cell>
          <table:table-cell office:value-type="string">
            <text:p>huseyni</text:p>
          </table:table-cell>
          <table:table-cell office:value-type="float" office:value="0.359492566220047">
            <text:p>0.359492566220047</text:p>
          </table:table-cell>
          <table:table-cell office:value-type="string">
            <text:p>rast</text:p>
          </table:table-cell>
          <table:table-cell office:value-type="float" office:value="0.359213046624494">
            <text:p>0.359213046624494</text:p>
          </table:table-cell>
          <table:table-cell office:value-type="string">
            <text:p>saba</text:p>
          </table:table-cell>
          <table:table-cell office:value-type="float" office:value="0.356436220932194">
            <text:p>0.356436220932194</text:p>
          </table:table-cell>
          <table:table-cell office:value-type="string">
            <text:p>nihavend</text:p>
          </table:table-cell>
          <table:table-cell office:value-type="float" office:value="0.355034525637193">
            <text:p>0.355034525637193</text:p>
          </table:table-cell>
          <table:table-cell office:value-type="string">
            <text:p>kurdili_hicazar</text:p>
          </table:table-cell>
          <table:table-cell office:value-type="float" office:value="0.352859842599479">
            <text:p>0.352859842599479</text:p>
          </table:table-cell>
          <table:table-cell office:value-type="string">
            <text:p>hicaz</text:p>
          </table:table-cell>
          <table:table-cell office:value-type="float" office:value="0.342846074376356">
            <text:p>0.342846074376356</text:p>
          </table:table-cell>
          <table:table-cell office:value-type="string">
            <text:p>ussak</text:p>
          </table:table-cell>
          <table:table-cell office:value-type="float" office:value="0.340542396714884">
            <text:p>0.340542396714884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635">
            <text:p>635</text:p>
          </table:table-cell>
          <table:table-cell office:value-type="string">
            <text:p>segah</text:p>
          </table:table-cell>
          <table:table-cell office:value-type="string">
            <text:p>segah</text:p>
          </table:table-cell>
          <table:table-cell office:value-type="float" office:value="0.428393389126835">
            <text:p>0.428393389126835</text:p>
          </table:table-cell>
          <table:table-cell office:value-type="string">
            <text:p>huseyni</text:p>
          </table:table-cell>
          <table:table-cell office:value-type="float" office:value="0.425025202743483">
            <text:p>0.425025202743483</text:p>
          </table:table-cell>
          <table:table-cell office:value-type="string">
            <text:p>rast</text:p>
          </table:table-cell>
          <table:table-cell office:value-type="float" office:value="0.425019999959622">
            <text:p>0.425019999959622</text:p>
          </table:table-cell>
          <table:table-cell office:value-type="string">
            <text:p>ussak</text:p>
          </table:table-cell>
          <table:table-cell office:value-type="float" office:value="0.404639070134553">
            <text:p>0.404639070134553</text:p>
          </table:table-cell>
          <table:table-cell office:value-type="string">
            <text:p>huzzam</text:p>
          </table:table-cell>
          <table:table-cell office:value-type="float" office:value="0.403814023539242">
            <text:p>0.403814023539242</text:p>
          </table:table-cell>
          <table:table-cell office:value-type="string">
            <text:p>hicaz</text:p>
          </table:table-cell>
          <table:table-cell office:value-type="float" office:value="0.370312551737474">
            <text:p>0.370312551737474</text:p>
          </table:table-cell>
          <table:table-cell office:value-type="string">
            <text:p>saba</text:p>
          </table:table-cell>
          <table:table-cell office:value-type="float" office:value="0.36241240772441">
            <text:p>0.36241240772441</text:p>
          </table:table-cell>
          <table:table-cell office:value-type="string">
            <text:p>nihavend</text:p>
          </table:table-cell>
          <table:table-cell office:value-type="float" office:value="0.353512874866563">
            <text:p>0.353512874866563</text:p>
          </table:table-cell>
          <table:table-cell office:value-type="string">
            <text:p>kurdili_hicazar</text:p>
          </table:table-cell>
          <table:table-cell office:value-type="float" office:value="0.351110584911386">
            <text:p>0.351110584911386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636">
            <text:p>636</text:p>
          </table:table-cell>
          <table:table-cell office:value-type="string">
            <text:p>segah</text:p>
          </table:table-cell>
          <table:table-cell office:value-type="string">
            <text:p>segah</text:p>
          </table:table-cell>
          <table:table-cell office:value-type="float" office:value="0.485225245004742">
            <text:p>0.485225245004742</text:p>
          </table:table-cell>
          <table:table-cell office:value-type="string">
            <text:p>huzzam</text:p>
          </table:table-cell>
          <table:table-cell office:value-type="float" office:value="0.473910411733445">
            <text:p>0.473910411733445</text:p>
          </table:table-cell>
          <table:table-cell office:value-type="string">
            <text:p>huseyni</text:p>
          </table:table-cell>
          <table:table-cell office:value-type="float" office:value="0.435161094199718">
            <text:p>0.435161094199718</text:p>
          </table:table-cell>
          <table:table-cell office:value-type="string">
            <text:p>rast</text:p>
          </table:table-cell>
          <table:table-cell office:value-type="float" office:value="0.434751734709285">
            <text:p>0.434751734709285</text:p>
          </table:table-cell>
          <table:table-cell office:value-type="string">
            <text:p>nihavend</text:p>
          </table:table-cell>
          <table:table-cell office:value-type="float" office:value="0.428700116285851">
            <text:p>0.428700116285851</text:p>
          </table:table-cell>
          <table:table-cell office:value-type="string">
            <text:p>kurdili_hicazar</text:p>
          </table:table-cell>
          <table:table-cell office:value-type="float" office:value="0.428330330184384">
            <text:p>0.428330330184384</text:p>
          </table:table-cell>
          <table:table-cell office:value-type="string">
            <text:p>ussak</text:p>
          </table:table-cell>
          <table:table-cell office:value-type="float" office:value="0.426971896779843">
            <text:p>0.426971896779843</text:p>
          </table:table-cell>
          <table:table-cell office:value-type="string">
            <text:p>hicaz</text:p>
          </table:table-cell>
          <table:table-cell office:value-type="float" office:value="0.4172693186261">
            <text:p>0.4172693186261</text:p>
          </table:table-cell>
          <table:table-cell office:value-type="string">
            <text:p>saba</text:p>
          </table:table-cell>
          <table:table-cell office:value-type="float" office:value="0.395753544351874">
            <text:p>0.395753544351874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637">
            <text:p>637</text:p>
          </table:table-cell>
          <table:table-cell office:value-type="string">
            <text:p>segah</text:p>
          </table:table-cell>
          <table:table-cell office:value-type="string">
            <text:p>segah</text:p>
          </table:table-cell>
          <table:table-cell office:value-type="float" office:value="0.426625405292033">
            <text:p>0.426625405292033</text:p>
          </table:table-cell>
          <table:table-cell office:value-type="string">
            <text:p>huzzam</text:p>
          </table:table-cell>
          <table:table-cell office:value-type="float" office:value="0.422040156345923">
            <text:p>0.422040156345923</text:p>
          </table:table-cell>
          <table:table-cell office:value-type="string">
            <text:p>ussak</text:p>
          </table:table-cell>
          <table:table-cell office:value-type="float" office:value="0.379690969879835">
            <text:p>0.379690969879835</text:p>
          </table:table-cell>
          <table:table-cell office:value-type="string">
            <text:p>rast</text:p>
          </table:table-cell>
          <table:table-cell office:value-type="float" office:value="0.378398199333656">
            <text:p>0.378398199333656</text:p>
          </table:table-cell>
          <table:table-cell office:value-type="string">
            <text:p>huseyni</text:p>
          </table:table-cell>
          <table:table-cell office:value-type="float" office:value="0.378094248760166">
            <text:p>0.378094248760166</text:p>
          </table:table-cell>
          <table:table-cell office:value-type="string">
            <text:p>hicaz</text:p>
          </table:table-cell>
          <table:table-cell office:value-type="float" office:value="0.368589528113651">
            <text:p>0.368589528113651</text:p>
          </table:table-cell>
          <table:table-cell office:value-type="string">
            <text:p>saba</text:p>
          </table:table-cell>
          <table:table-cell office:value-type="float" office:value="0.335734850443662">
            <text:p>0.335734850443662</text:p>
          </table:table-cell>
          <table:table-cell office:value-type="string">
            <text:p>kurdili_hicazar</text:p>
          </table:table-cell>
          <table:table-cell office:value-type="float" office:value="0.332231980049215">
            <text:p>0.332231980049215</text:p>
          </table:table-cell>
          <table:table-cell office:value-type="string">
            <text:p>nihavend</text:p>
          </table:table-cell>
          <table:table-cell office:value-type="float" office:value="0.332023698280757">
            <text:p>0.332023698280757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638">
            <text:p>638</text:p>
          </table:table-cell>
          <table:table-cell office:value-type="string">
            <text:p>segah</text:p>
          </table:table-cell>
          <table:table-cell office:value-type="string">
            <text:p>segah</text:p>
          </table:table-cell>
          <table:table-cell office:value-type="float" office:value="0.306303580637134">
            <text:p>0.306303580637134</text:p>
          </table:table-cell>
          <table:table-cell office:value-type="string">
            <text:p>ussak</text:p>
          </table:table-cell>
          <table:table-cell office:value-type="float" office:value="0.304336205364007">
            <text:p>0.304336205364007</text:p>
          </table:table-cell>
          <table:table-cell office:value-type="string">
            <text:p>huseyni</text:p>
          </table:table-cell>
          <table:table-cell office:value-type="float" office:value="0.304128321836364">
            <text:p>0.304128321836364</text:p>
          </table:table-cell>
          <table:table-cell office:value-type="string">
            <text:p>rast</text:p>
          </table:table-cell>
          <table:table-cell office:value-type="float" office:value="0.303852829937191">
            <text:p>0.303852829937191</text:p>
          </table:table-cell>
          <table:table-cell office:value-type="string">
            <text:p>huzzam</text:p>
          </table:table-cell>
          <table:table-cell office:value-type="float" office:value="0.298079198383833">
            <text:p>0.298079198383833</text:p>
          </table:table-cell>
          <table:table-cell office:value-type="string">
            <text:p>hicaz</text:p>
          </table:table-cell>
          <table:table-cell office:value-type="float" office:value="0.29703525581505">
            <text:p>0.29703525581505</text:p>
          </table:table-cell>
          <table:table-cell office:value-type="string">
            <text:p>nihavend</text:p>
          </table:table-cell>
          <table:table-cell office:value-type="float" office:value="0.287383341178441">
            <text:p>0.287383341178441</text:p>
          </table:table-cell>
          <table:table-cell office:value-type="string">
            <text:p>kurdili_hicazar</text:p>
          </table:table-cell>
          <table:table-cell office:value-type="float" office:value="0.287256190076775">
            <text:p>0.287256190076775</text:p>
          </table:table-cell>
          <table:table-cell office:value-type="string">
            <text:p>saba</text:p>
          </table:table-cell>
          <table:table-cell office:value-type="float" office:value="0.282581401936923">
            <text:p>0.282581401936923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639">
            <text:p>639</text:p>
          </table:table-cell>
          <table:table-cell office:value-type="string">
            <text:p>segah</text:p>
          </table:table-cell>
          <table:table-cell office:value-type="string">
            <text:p>huseyni</text:p>
          </table:table-cell>
          <table:table-cell office:value-type="float" office:value="0.693143519088057">
            <text:p>0.693143519088057</text:p>
          </table:table-cell>
          <table:table-cell office:value-type="string">
            <text:p>rast</text:p>
          </table:table-cell>
          <table:table-cell office:value-type="float" office:value="0.690424028322808">
            <text:p>0.690424028322808</text:p>
          </table:table-cell>
          <table:table-cell office:value-type="string">
            <text:p>ussak</text:p>
          </table:table-cell>
          <table:table-cell office:value-type="float" office:value="0.666283914501629">
            <text:p>0.666283914501629</text:p>
          </table:table-cell>
          <table:table-cell office:value-type="string">
            <text:p>nihavend</text:p>
          </table:table-cell>
          <table:table-cell office:value-type="float" office:value="0.659986629586331">
            <text:p>0.659986629586331</text:p>
          </table:table-cell>
          <table:table-cell office:value-type="string">
            <text:p>kurdili_hicazar</text:p>
          </table:table-cell>
          <table:table-cell office:value-type="float" office:value="0.65747047349784">
            <text:p>0.65747047349784</text:p>
          </table:table-cell>
          <table:table-cell office:value-type="string">
            <text:p>saba</text:p>
          </table:table-cell>
          <table:table-cell office:value-type="float" office:value="0.647540057317401">
            <text:p>0.647540057317401</text:p>
          </table:table-cell>
          <table:table-cell office:value-type="string">
            <text:p>segah</text:p>
          </table:table-cell>
          <table:table-cell office:value-type="float" office:value="0.642835732514266">
            <text:p>0.642835732514266</text:p>
          </table:table-cell>
          <table:table-cell office:value-type="string">
            <text:p>huzzam</text:p>
          </table:table-cell>
          <table:table-cell office:value-type="float" office:value="0.591742812788585">
            <text:p>0.591742812788585</text:p>
          </table:table-cell>
          <table:table-cell office:value-type="string">
            <text:p>hicaz</text:p>
          </table:table-cell>
          <table:table-cell office:value-type="float" office:value="0.547971351229474">
            <text:p>0.547971351229474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640">
            <text:p>640</text:p>
          </table:table-cell>
          <table:table-cell office:value-type="string">
            <text:p>segah</text:p>
          </table:table-cell>
          <table:table-cell office:value-type="string">
            <text:p>segah</text:p>
          </table:table-cell>
          <table:table-cell office:value-type="float" office:value="0.430155435172846">
            <text:p>0.430155435172846</text:p>
          </table:table-cell>
          <table:table-cell office:value-type="string">
            <text:p>huzzam</text:p>
          </table:table-cell>
          <table:table-cell office:value-type="float" office:value="0.425659325923309">
            <text:p>0.425659325923309</text:p>
          </table:table-cell>
          <table:table-cell office:value-type="string">
            <text:p>ussak</text:p>
          </table:table-cell>
          <table:table-cell office:value-type="float" office:value="0.382303143968846">
            <text:p>0.382303143968846</text:p>
          </table:table-cell>
          <table:table-cell office:value-type="string">
            <text:p>rast</text:p>
          </table:table-cell>
          <table:table-cell office:value-type="float" office:value="0.381216211709677">
            <text:p>0.381216211709677</text:p>
          </table:table-cell>
          <table:table-cell office:value-type="string">
            <text:p>huseyni</text:p>
          </table:table-cell>
          <table:table-cell office:value-type="float" office:value="0.380932169760836">
            <text:p>0.380932169760836</text:p>
          </table:table-cell>
          <table:table-cell office:value-type="string">
            <text:p>hicaz</text:p>
          </table:table-cell>
          <table:table-cell office:value-type="float" office:value="0.371212955118424">
            <text:p>0.371212955118424</text:p>
          </table:table-cell>
          <table:table-cell office:value-type="string">
            <text:p>saba</text:p>
          </table:table-cell>
          <table:table-cell office:value-type="float" office:value="0.338114083284052">
            <text:p>0.338114083284052</text:p>
          </table:table-cell>
          <table:table-cell office:value-type="string">
            <text:p>kurdili_hicazar</text:p>
          </table:table-cell>
          <table:table-cell office:value-type="float" office:value="0.334698063951215">
            <text:p>0.334698063951215</text:p>
          </table:table-cell>
          <table:table-cell office:value-type="string">
            <text:p>nihavend</text:p>
          </table:table-cell>
          <table:table-cell office:value-type="float" office:value="0.334488329922668">
            <text:p>0.334488329922668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641">
            <text:p>641</text:p>
          </table:table-cell>
          <table:table-cell office:value-type="string">
            <text:p>segah</text:p>
          </table:table-cell>
          <table:table-cell office:value-type="string">
            <text:p>segah</text:p>
          </table:table-cell>
          <table:table-cell office:value-type="float" office:value="0.314286347356602">
            <text:p>0.314286347356602</text:p>
          </table:table-cell>
          <table:table-cell office:value-type="string">
            <text:p>huseyni</text:p>
          </table:table-cell>
          <table:table-cell office:value-type="float" office:value="0.303448583195019">
            <text:p>0.303448583195019</text:p>
          </table:table-cell>
          <table:table-cell office:value-type="string">
            <text:p>rast</text:p>
          </table:table-cell>
          <table:table-cell office:value-type="float" office:value="0.302993168870611">
            <text:p>0.302993168870611</text:p>
          </table:table-cell>
          <table:table-cell office:value-type="string">
            <text:p>huzzam</text:p>
          </table:table-cell>
          <table:table-cell office:value-type="float" office:value="0.302716101308962">
            <text:p>0.302716101308962</text:p>
          </table:table-cell>
          <table:table-cell office:value-type="string">
            <text:p>ussak</text:p>
          </table:table-cell>
          <table:table-cell office:value-type="float" office:value="0.302408169366021">
            <text:p>0.302408169366021</text:p>
          </table:table-cell>
          <table:table-cell office:value-type="string">
            <text:p>nihavend</text:p>
          </table:table-cell>
          <table:table-cell office:value-type="float" office:value="0.300600121570505">
            <text:p>0.300600121570505</text:p>
          </table:table-cell>
          <table:table-cell office:value-type="string">
            <text:p>kurdili_hicazar</text:p>
          </table:table-cell>
          <table:table-cell office:value-type="float" office:value="0.300551286086413">
            <text:p>0.300551286086413</text:p>
          </table:table-cell>
          <table:table-cell office:value-type="string">
            <text:p>hicaz</text:p>
          </table:table-cell>
          <table:table-cell office:value-type="float" office:value="0.299939255035269">
            <text:p>0.299939255035269</text:p>
          </table:table-cell>
          <table:table-cell office:value-type="string">
            <text:p>saba</text:p>
          </table:table-cell>
          <table:table-cell office:value-type="float" office:value="0.284159763711962">
            <text:p>0.284159763711962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642">
            <text:p>642</text:p>
          </table:table-cell>
          <table:table-cell office:value-type="string">
            <text:p>segah</text:p>
          </table:table-cell>
          <table:table-cell office:value-type="string">
            <text:p>segah</text:p>
          </table:table-cell>
          <table:table-cell office:value-type="float" office:value="0.455399961505055">
            <text:p>0.455399961505055</text:p>
          </table:table-cell>
          <table:table-cell office:value-type="string">
            <text:p>nihavend</text:p>
          </table:table-cell>
          <table:table-cell office:value-type="float" office:value="0.454609673804093">
            <text:p>0.454609673804093</text:p>
          </table:table-cell>
          <table:table-cell office:value-type="string">
            <text:p>kurdili_hicazar</text:p>
          </table:table-cell>
          <table:table-cell office:value-type="float" office:value="0.454279509108735">
            <text:p>0.454279509108735</text:p>
          </table:table-cell>
          <table:table-cell office:value-type="string">
            <text:p>hicaz</text:p>
          </table:table-cell>
          <table:table-cell office:value-type="float" office:value="0.439763220713201">
            <text:p>0.439763220713201</text:p>
          </table:table-cell>
          <table:table-cell office:value-type="string">
            <text:p>huzzam</text:p>
          </table:table-cell>
          <table:table-cell office:value-type="float" office:value="0.438312572386745">
            <text:p>0.438312572386745</text:p>
          </table:table-cell>
          <table:table-cell office:value-type="string">
            <text:p>ussak</text:p>
          </table:table-cell>
          <table:table-cell office:value-type="float" office:value="0.428778787818572">
            <text:p>0.428778787818572</text:p>
          </table:table-cell>
          <table:table-cell office:value-type="string">
            <text:p>huseyni</text:p>
          </table:table-cell>
          <table:table-cell office:value-type="float" office:value="0.415629377600071">
            <text:p>0.415629377600071</text:p>
          </table:table-cell>
          <table:table-cell office:value-type="string">
            <text:p>rast</text:p>
          </table:table-cell>
          <table:table-cell office:value-type="float" office:value="0.411981924632966">
            <text:p>0.411981924632966</text:p>
          </table:table-cell>
          <table:table-cell office:value-type="string">
            <text:p>saba</text:p>
          </table:table-cell>
          <table:table-cell office:value-type="float" office:value="0.41037509668686">
            <text:p>0.41037509668686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643">
            <text:p>643</text:p>
          </table:table-cell>
          <table:table-cell office:value-type="string">
            <text:p>segah</text:p>
          </table:table-cell>
          <table:table-cell office:value-type="string">
            <text:p>segah</text:p>
          </table:table-cell>
          <table:table-cell office:value-type="float" office:value="0.54374532608826">
            <text:p>0.54374532608826</text:p>
          </table:table-cell>
          <table:table-cell office:value-type="string">
            <text:p>huzzam</text:p>
          </table:table-cell>
          <table:table-cell office:value-type="float" office:value="0.523096159863316">
            <text:p>0.523096159863316</text:p>
          </table:table-cell>
          <table:table-cell office:value-type="string">
            <text:p>huseyni</text:p>
          </table:table-cell>
          <table:table-cell office:value-type="float" office:value="0.48957507904471">
            <text:p>0.48957507904471</text:p>
          </table:table-cell>
          <table:table-cell office:value-type="string">
            <text:p>rast</text:p>
          </table:table-cell>
          <table:table-cell office:value-type="float" office:value="0.488671728247694">
            <text:p>0.488671728247694</text:p>
          </table:table-cell>
          <table:table-cell office:value-type="string">
            <text:p>ussak</text:p>
          </table:table-cell>
          <table:table-cell office:value-type="float" office:value="0.488555147931896">
            <text:p>0.488555147931896</text:p>
          </table:table-cell>
          <table:table-cell office:value-type="string">
            <text:p>saba</text:p>
          </table:table-cell>
          <table:table-cell office:value-type="float" office:value="0.478485845630757">
            <text:p>0.478485845630757</text:p>
          </table:table-cell>
          <table:table-cell office:value-type="string">
            <text:p>kurdili_hicazar</text:p>
          </table:table-cell>
          <table:table-cell office:value-type="float" office:value="0.453012913998986">
            <text:p>0.453012913998986</text:p>
          </table:table-cell>
          <table:table-cell office:value-type="string">
            <text:p>nihavend</text:p>
          </table:table-cell>
          <table:table-cell office:value-type="float" office:value="0.452763290344637">
            <text:p>0.452763290344637</text:p>
          </table:table-cell>
          <table:table-cell office:value-type="string">
            <text:p>hicaz</text:p>
          </table:table-cell>
          <table:table-cell office:value-type="float" office:value="0.447332992132878">
            <text:p>0.447332992132878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644">
            <text:p>644</text:p>
          </table:table-cell>
          <table:table-cell office:value-type="string">
            <text:p>segah</text:p>
          </table:table-cell>
          <table:table-cell office:value-type="string">
            <text:p>segah</text:p>
          </table:table-cell>
          <table:table-cell office:value-type="float" office:value="0.556136947587853">
            <text:p>0.556136947587853</text:p>
          </table:table-cell>
          <table:table-cell office:value-type="string">
            <text:p>huzzam</text:p>
          </table:table-cell>
          <table:table-cell office:value-type="float" office:value="0.541473771406121">
            <text:p>0.541473771406121</text:p>
          </table:table-cell>
          <table:table-cell office:value-type="string">
            <text:p>rast</text:p>
          </table:table-cell>
          <table:table-cell office:value-type="float" office:value="0.536753368484052">
            <text:p>0.536753368484052</text:p>
          </table:table-cell>
          <table:table-cell office:value-type="string">
            <text:p>huseyni</text:p>
          </table:table-cell>
          <table:table-cell office:value-type="float" office:value="0.53621152155497">
            <text:p>0.53621152155497</text:p>
          </table:table-cell>
          <table:table-cell office:value-type="string">
            <text:p>ussak</text:p>
          </table:table-cell>
          <table:table-cell office:value-type="float" office:value="0.51975524335601">
            <text:p>0.51975524335601</text:p>
          </table:table-cell>
          <table:table-cell office:value-type="string">
            <text:p>hicaz</text:p>
          </table:table-cell>
          <table:table-cell office:value-type="float" office:value="0.481657754485951">
            <text:p>0.481657754485951</text:p>
          </table:table-cell>
          <table:table-cell office:value-type="string">
            <text:p>saba</text:p>
          </table:table-cell>
          <table:table-cell office:value-type="float" office:value="0.48069086873298">
            <text:p>0.48069086873298</text:p>
          </table:table-cell>
          <table:table-cell office:value-type="string">
            <text:p>nihavend</text:p>
          </table:table-cell>
          <table:table-cell office:value-type="float" office:value="0.477649631799447">
            <text:p>0.477649631799447</text:p>
          </table:table-cell>
          <table:table-cell office:value-type="string">
            <text:p>kurdili_hicazar</text:p>
          </table:table-cell>
          <table:table-cell office:value-type="float" office:value="0.475787326564172">
            <text:p>0.475787326564172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645">
            <text:p>645</text:p>
          </table:table-cell>
          <table:table-cell office:value-type="string">
            <text:p>segah</text:p>
          </table:table-cell>
          <table:table-cell office:value-type="string">
            <text:p>segah</text:p>
          </table:table-cell>
          <table:table-cell office:value-type="float" office:value="0.373887042926724">
            <text:p>0.373887042926724</text:p>
          </table:table-cell>
          <table:table-cell office:value-type="string">
            <text:p>hicaz</text:p>
          </table:table-cell>
          <table:table-cell office:value-type="float" office:value="0.364560548089365">
            <text:p>0.364560548089365</text:p>
          </table:table-cell>
          <table:table-cell office:value-type="string">
            <text:p>huzzam</text:p>
          </table:table-cell>
          <table:table-cell office:value-type="float" office:value="0.361051997452838">
            <text:p>0.361051997452838</text:p>
          </table:table-cell>
          <table:table-cell office:value-type="string">
            <text:p>rast</text:p>
          </table:table-cell>
          <table:table-cell office:value-type="float" office:value="0.334961107899604">
            <text:p>0.334961107899604</text:p>
          </table:table-cell>
          <table:table-cell office:value-type="string">
            <text:p>huseyni</text:p>
          </table:table-cell>
          <table:table-cell office:value-type="float" office:value="0.334863235434862">
            <text:p>0.334863235434862</text:p>
          </table:table-cell>
          <table:table-cell office:value-type="string">
            <text:p>saba</text:p>
          </table:table-cell>
          <table:table-cell office:value-type="float" office:value="0.333553771364659">
            <text:p>0.333553771364659</text:p>
          </table:table-cell>
          <table:table-cell office:value-type="string">
            <text:p>nihavend</text:p>
          </table:table-cell>
          <table:table-cell office:value-type="float" office:value="0.327972919072233">
            <text:p>0.327972919072233</text:p>
          </table:table-cell>
          <table:table-cell office:value-type="string">
            <text:p>kurdili_hicazar</text:p>
          </table:table-cell>
          <table:table-cell office:value-type="float" office:value="0.327815123027908">
            <text:p>0.327815123027908</text:p>
          </table:table-cell>
          <table:table-cell office:value-type="string">
            <text:p>ussak</text:p>
          </table:table-cell>
          <table:table-cell office:value-type="float" office:value="0.326649662967091">
            <text:p>0.326649662967091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646">
            <text:p>646</text:p>
          </table:table-cell>
          <table:table-cell office:value-type="string">
            <text:p>segah</text:p>
          </table:table-cell>
          <table:table-cell office:value-type="string">
            <text:p>ussak</text:p>
          </table:table-cell>
          <table:table-cell office:value-type="float" office:value="0.59083709562907">
            <text:p>0.59083709562907</text:p>
          </table:table-cell>
          <table:table-cell office:value-type="string">
            <text:p>huseyni</text:p>
          </table:table-cell>
          <table:table-cell office:value-type="float" office:value="0.584070597824458">
            <text:p>0.584070597824458</text:p>
          </table:table-cell>
          <table:table-cell office:value-type="string">
            <text:p>rast</text:p>
          </table:table-cell>
          <table:table-cell office:value-type="float" office:value="0.58378115601191">
            <text:p>0.58378115601191</text:p>
          </table:table-cell>
          <table:table-cell office:value-type="string">
            <text:p>segah</text:p>
          </table:table-cell>
          <table:table-cell office:value-type="float" office:value="0.571570356138286">
            <text:p>0.571570356138286</text:p>
          </table:table-cell>
          <table:table-cell office:value-type="string">
            <text:p>huzzam</text:p>
          </table:table-cell>
          <table:table-cell office:value-type="float" office:value="0.551415318855111">
            <text:p>0.551415318855111</text:p>
          </table:table-cell>
          <table:table-cell office:value-type="string">
            <text:p>kurdili_hicazar</text:p>
          </table:table-cell>
          <table:table-cell office:value-type="float" office:value="0.541156366036343">
            <text:p>0.541156366036343</text:p>
          </table:table-cell>
          <table:table-cell office:value-type="string">
            <text:p>nihavend</text:p>
          </table:table-cell>
          <table:table-cell office:value-type="float" office:value="0.540600147564746">
            <text:p>0.540600147564746</text:p>
          </table:table-cell>
          <table:table-cell office:value-type="string">
            <text:p>saba</text:p>
          </table:table-cell>
          <table:table-cell office:value-type="float" office:value="0.534418347841273">
            <text:p>0.534418347841273</text:p>
          </table:table-cell>
          <table:table-cell office:value-type="string">
            <text:p>hicaz</text:p>
          </table:table-cell>
          <table:table-cell office:value-type="float" office:value="0.508154628797705">
            <text:p>0.508154628797705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647">
            <text:p>647</text:p>
          </table:table-cell>
          <table:table-cell office:value-type="string">
            <text:p>segah</text:p>
          </table:table-cell>
          <table:table-cell office:value-type="string">
            <text:p>rast</text:p>
          </table:table-cell>
          <table:table-cell office:value-type="float" office:value="0.464942364579957">
            <text:p>0.464942364579957</text:p>
          </table:table-cell>
          <table:table-cell office:value-type="string">
            <text:p>huseyni</text:p>
          </table:table-cell>
          <table:table-cell office:value-type="float" office:value="0.464302831941287">
            <text:p>0.464302831941287</text:p>
          </table:table-cell>
          <table:table-cell office:value-type="string">
            <text:p>segah</text:p>
          </table:table-cell>
          <table:table-cell office:value-type="float" office:value="0.459876567616063">
            <text:p>0.459876567616063</text:p>
          </table:table-cell>
          <table:table-cell office:value-type="string">
            <text:p>huzzam</text:p>
          </table:table-cell>
          <table:table-cell office:value-type="float" office:value="0.443768828750888">
            <text:p>0.443768828750888</text:p>
          </table:table-cell>
          <table:table-cell office:value-type="string">
            <text:p>ussak</text:p>
          </table:table-cell>
          <table:table-cell office:value-type="float" office:value="0.425791031965395">
            <text:p>0.425791031965395</text:p>
          </table:table-cell>
          <table:table-cell office:value-type="string">
            <text:p>saba</text:p>
          </table:table-cell>
          <table:table-cell office:value-type="float" office:value="0.39532921957303">
            <text:p>0.39532921957303</text:p>
          </table:table-cell>
          <table:table-cell office:value-type="string">
            <text:p>nihavend</text:p>
          </table:table-cell>
          <table:table-cell office:value-type="float" office:value="0.381701481359788">
            <text:p>0.381701481359788</text:p>
          </table:table-cell>
          <table:table-cell office:value-type="string">
            <text:p>kurdili_hicazar</text:p>
          </table:table-cell>
          <table:table-cell office:value-type="float" office:value="0.378896684600544">
            <text:p>0.378896684600544</text:p>
          </table:table-cell>
          <table:table-cell office:value-type="string">
            <text:p>hicaz</text:p>
          </table:table-cell>
          <table:table-cell office:value-type="float" office:value="0.378563693131724">
            <text:p>0.37856369313172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48">
            <text:p>648</text:p>
          </table:table-cell>
          <table:table-cell office:value-type="string">
            <text:p>segah</text:p>
          </table:table-cell>
          <table:table-cell office:value-type="string">
            <text:p>huseyni</text:p>
          </table:table-cell>
          <table:table-cell office:value-type="float" office:value="0.528264878481012">
            <text:p>0.528264878481012</text:p>
          </table:table-cell>
          <table:table-cell office:value-type="string">
            <text:p>rast</text:p>
          </table:table-cell>
          <table:table-cell office:value-type="float" office:value="0.527022792921476">
            <text:p>0.527022792921476</text:p>
          </table:table-cell>
          <table:table-cell office:value-type="string">
            <text:p>ussak</text:p>
          </table:table-cell>
          <table:table-cell office:value-type="float" office:value="0.521765160468888">
            <text:p>0.521765160468888</text:p>
          </table:table-cell>
          <table:table-cell office:value-type="string">
            <text:p>nihavend</text:p>
          </table:table-cell>
          <table:table-cell office:value-type="float" office:value="0.514233456935608">
            <text:p>0.514233456935608</text:p>
          </table:table-cell>
          <table:table-cell office:value-type="string">
            <text:p>kurdili_hicazar</text:p>
          </table:table-cell>
          <table:table-cell office:value-type="float" office:value="0.512575055514844">
            <text:p>0.512575055514844</text:p>
          </table:table-cell>
          <table:table-cell office:value-type="string">
            <text:p>saba</text:p>
          </table:table-cell>
          <table:table-cell office:value-type="float" office:value="0.504325712704522">
            <text:p>0.504325712704522</text:p>
          </table:table-cell>
          <table:table-cell office:value-type="string">
            <text:p>segah</text:p>
          </table:table-cell>
          <table:table-cell office:value-type="float" office:value="0.490921498807741">
            <text:p>0.490921498807741</text:p>
          </table:table-cell>
          <table:table-cell office:value-type="string">
            <text:p>hicaz</text:p>
          </table:table-cell>
          <table:table-cell office:value-type="float" office:value="0.441253463518167">
            <text:p>0.441253463518167</text:p>
          </table:table-cell>
          <table:table-cell office:value-type="string">
            <text:p>huzzam</text:p>
          </table:table-cell>
          <table:table-cell office:value-type="float" office:value="0.435990367900164">
            <text:p>0.435990367900164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649">
            <text:p>649</text:p>
          </table:table-cell>
          <table:table-cell office:value-type="string">
            <text:p>segah</text:p>
          </table:table-cell>
          <table:table-cell office:value-type="string">
            <text:p>ussak</text:p>
          </table:table-cell>
          <table:table-cell office:value-type="float" office:value="0.609861847541367">
            <text:p>0.609861847541367</text:p>
          </table:table-cell>
          <table:table-cell office:value-type="string">
            <text:p>huseyni</text:p>
          </table:table-cell>
          <table:table-cell office:value-type="float" office:value="0.603711562660526">
            <text:p>0.603711562660526</text:p>
          </table:table-cell>
          <table:table-cell office:value-type="string">
            <text:p>rast</text:p>
          </table:table-cell>
          <table:table-cell office:value-type="float" office:value="0.601194391238996">
            <text:p>0.601194391238996</text:p>
          </table:table-cell>
          <table:table-cell office:value-type="string">
            <text:p>saba</text:p>
          </table:table-cell>
          <table:table-cell office:value-type="float" office:value="0.596194570982012">
            <text:p>0.596194570982012</text:p>
          </table:table-cell>
          <table:table-cell office:value-type="string">
            <text:p>segah</text:p>
          </table:table-cell>
          <table:table-cell office:value-type="float" office:value="0.593682441781307">
            <text:p>0.593682441781307</text:p>
          </table:table-cell>
          <table:table-cell office:value-type="string">
            <text:p>nihavend</text:p>
          </table:table-cell>
          <table:table-cell office:value-type="float" office:value="0.59305004183517">
            <text:p>0.59305004183517</text:p>
          </table:table-cell>
          <table:table-cell office:value-type="string">
            <text:p>kurdili_hicazar</text:p>
          </table:table-cell>
          <table:table-cell office:value-type="float" office:value="0.590477383431036">
            <text:p>0.590477383431036</text:p>
          </table:table-cell>
          <table:table-cell office:value-type="string">
            <text:p>huzzam</text:p>
          </table:table-cell>
          <table:table-cell office:value-type="float" office:value="0.522904783419017">
            <text:p>0.522904783419017</text:p>
          </table:table-cell>
          <table:table-cell office:value-type="string">
            <text:p>hicaz</text:p>
          </table:table-cell>
          <table:table-cell office:value-type="float" office:value="0.493637675595838">
            <text:p>0.493637675595838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650">
            <text:p>650</text:p>
          </table:table-cell>
          <table:table-cell office:value-type="string">
            <text:p>segah</text:p>
          </table:table-cell>
          <table:table-cell office:value-type="string">
            <text:p>ussak</text:p>
          </table:table-cell>
          <table:table-cell office:value-type="float" office:value="0.659580033630351">
            <text:p>0.659580033630351</text:p>
          </table:table-cell>
          <table:table-cell office:value-type="string">
            <text:p>huseyni</text:p>
          </table:table-cell>
          <table:table-cell office:value-type="float" office:value="0.641281965550734">
            <text:p>0.641281965550734</text:p>
          </table:table-cell>
          <table:table-cell office:value-type="string">
            <text:p>nihavend</text:p>
          </table:table-cell>
          <table:table-cell office:value-type="float" office:value="0.639997915986864">
            <text:p>0.639997915986864</text:p>
          </table:table-cell>
          <table:table-cell office:value-type="string">
            <text:p>kurdili_hicazar</text:p>
          </table:table-cell>
          <table:table-cell office:value-type="float" office:value="0.639919239949909">
            <text:p>0.639919239949909</text:p>
          </table:table-cell>
          <table:table-cell office:value-type="string">
            <text:p>rast</text:p>
          </table:table-cell>
          <table:table-cell office:value-type="float" office:value="0.637964829176886">
            <text:p>0.637964829176886</text:p>
          </table:table-cell>
          <table:table-cell office:value-type="string">
            <text:p>saba</text:p>
          </table:table-cell>
          <table:table-cell office:value-type="float" office:value="0.635256266204501">
            <text:p>0.635256266204501</text:p>
          </table:table-cell>
          <table:table-cell office:value-type="string">
            <text:p>segah</text:p>
          </table:table-cell>
          <table:table-cell office:value-type="float" office:value="0.585960249105332">
            <text:p>0.585960249105332</text:p>
          </table:table-cell>
          <table:table-cell office:value-type="string">
            <text:p>hicaz</text:p>
          </table:table-cell>
          <table:table-cell office:value-type="float" office:value="0.555804234276849">
            <text:p>0.555804234276849</text:p>
          </table:table-cell>
          <table:table-cell office:value-type="string">
            <text:p>huzzam</text:p>
          </table:table-cell>
          <table:table-cell office:value-type="float" office:value="0.508410692386248">
            <text:p>0.508410692386248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651">
            <text:p>651</text:p>
          </table:table-cell>
          <table:table-cell office:value-type="string">
            <text:p>segah</text:p>
          </table:table-cell>
          <table:table-cell office:value-type="string">
            <text:p>huseyni</text:p>
          </table:table-cell>
          <table:table-cell office:value-type="float" office:value="0.300288354068957">
            <text:p>0.300288354068957</text:p>
          </table:table-cell>
          <table:table-cell office:value-type="string">
            <text:p>rast</text:p>
          </table:table-cell>
          <table:table-cell office:value-type="float" office:value="0.300102501855927">
            <text:p>0.300102501855927</text:p>
          </table:table-cell>
          <table:table-cell office:value-type="string">
            <text:p>nihavend</text:p>
          </table:table-cell>
          <table:table-cell office:value-type="float" office:value="0.299277568711966">
            <text:p>0.299277568711966</text:p>
          </table:table-cell>
          <table:table-cell office:value-type="string">
            <text:p>kurdili_hicazar</text:p>
          </table:table-cell>
          <table:table-cell office:value-type="float" office:value="0.298683335483248">
            <text:p>0.298683335483248</text:p>
          </table:table-cell>
          <table:table-cell office:value-type="string">
            <text:p>segah</text:p>
          </table:table-cell>
          <table:table-cell office:value-type="float" office:value="0.296797149840072">
            <text:p>0.296797149840072</text:p>
          </table:table-cell>
          <table:table-cell office:value-type="string">
            <text:p>huzzam</text:p>
          </table:table-cell>
          <table:table-cell office:value-type="float" office:value="0.295347839045558">
            <text:p>0.295347839045558</text:p>
          </table:table-cell>
          <table:table-cell office:value-type="string">
            <text:p>ussak</text:p>
          </table:table-cell>
          <table:table-cell office:value-type="float" office:value="0.295028562359357">
            <text:p>0.295028562359357</text:p>
          </table:table-cell>
          <table:table-cell office:value-type="string">
            <text:p>saba</text:p>
          </table:table-cell>
          <table:table-cell office:value-type="float" office:value="0.294419494614877">
            <text:p>0.294419494614877</text:p>
          </table:table-cell>
          <table:table-cell office:value-type="string">
            <text:p>hicaz</text:p>
          </table:table-cell>
          <table:table-cell office:value-type="float" office:value="0.292581244484614">
            <text:p>0.292581244484614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652">
            <text:p>652</text:p>
          </table:table-cell>
          <table:table-cell office:value-type="string">
            <text:p>segah</text:p>
          </table:table-cell>
          <table:table-cell office:value-type="string">
            <text:p>ussak</text:p>
          </table:table-cell>
          <table:table-cell office:value-type="float" office:value="0.409255240063494">
            <text:p>0.409255240063494</text:p>
          </table:table-cell>
          <table:table-cell office:value-type="string">
            <text:p>huseyni</text:p>
          </table:table-cell>
          <table:table-cell office:value-type="float" office:value="0.406316621497445">
            <text:p>0.406316621497445</text:p>
          </table:table-cell>
          <table:table-cell office:value-type="string">
            <text:p>rast</text:p>
          </table:table-cell>
          <table:table-cell office:value-type="float" office:value="0.405614205956824">
            <text:p>0.405614205956824</text:p>
          </table:table-cell>
          <table:table-cell office:value-type="string">
            <text:p>kurdili_hicazar</text:p>
          </table:table-cell>
          <table:table-cell office:value-type="float" office:value="0.39829483120492">
            <text:p>0.39829483120492</text:p>
          </table:table-cell>
          <table:table-cell office:value-type="string">
            <text:p>nihavend</text:p>
          </table:table-cell>
          <table:table-cell office:value-type="float" office:value="0.397900655337596">
            <text:p>0.397900655337596</text:p>
          </table:table-cell>
          <table:table-cell office:value-type="string">
            <text:p>saba</text:p>
          </table:table-cell>
          <table:table-cell office:value-type="float" office:value="0.393548347568913">
            <text:p>0.393548347568913</text:p>
          </table:table-cell>
          <table:table-cell office:value-type="string">
            <text:p>segah</text:p>
          </table:table-cell>
          <table:table-cell office:value-type="float" office:value="0.392114197238122">
            <text:p>0.392114197238122</text:p>
          </table:table-cell>
          <table:table-cell office:value-type="string">
            <text:p>huzzam</text:p>
          </table:table-cell>
          <table:table-cell office:value-type="float" office:value="0.357374159059645">
            <text:p>0.357374159059645</text:p>
          </table:table-cell>
          <table:table-cell office:value-type="string">
            <text:p>hicaz</text:p>
          </table:table-cell>
          <table:table-cell office:value-type="float" office:value="0.355000097791431">
            <text:p>0.35500009779143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653">
            <text:p>653</text:p>
          </table:table-cell>
          <table:table-cell office:value-type="string">
            <text:p>segah</text:p>
          </table:table-cell>
          <table:table-cell office:value-type="string">
            <text:p>ussak</text:p>
          </table:table-cell>
          <table:table-cell office:value-type="float" office:value="0.605556413335099">
            <text:p>0.605556413335099</text:p>
          </table:table-cell>
          <table:table-cell office:value-type="string">
            <text:p>segah</text:p>
          </table:table-cell>
          <table:table-cell office:value-type="float" office:value="0.604261684197754">
            <text:p>0.604261684197754</text:p>
          </table:table-cell>
          <table:table-cell office:value-type="string">
            <text:p>huseyni</text:p>
          </table:table-cell>
          <table:table-cell office:value-type="float" office:value="0.592607993145269">
            <text:p>0.592607993145269</text:p>
          </table:table-cell>
          <table:table-cell office:value-type="string">
            <text:p>rast</text:p>
          </table:table-cell>
          <table:table-cell office:value-type="float" office:value="0.590378490062584">
            <text:p>0.590378490062584</text:p>
          </table:table-cell>
          <table:table-cell office:value-type="string">
            <text:p>saba</text:p>
          </table:table-cell>
          <table:table-cell office:value-type="float" office:value="0.570325037132225">
            <text:p>0.570325037132225</text:p>
          </table:table-cell>
          <table:table-cell office:value-type="string">
            <text:p>nihavend</text:p>
          </table:table-cell>
          <table:table-cell office:value-type="float" office:value="0.566896141686642">
            <text:p>0.566896141686642</text:p>
          </table:table-cell>
          <table:table-cell office:value-type="string">
            <text:p>kurdili_hicazar</text:p>
          </table:table-cell>
          <table:table-cell office:value-type="float" office:value="0.566185663024721">
            <text:p>0.566185663024721</text:p>
          </table:table-cell>
          <table:table-cell office:value-type="string">
            <text:p>huzzam</text:p>
          </table:table-cell>
          <table:table-cell office:value-type="float" office:value="0.556710010416436">
            <text:p>0.556710010416436</text:p>
          </table:table-cell>
          <table:table-cell office:value-type="string">
            <text:p>hicaz</text:p>
          </table:table-cell>
          <table:table-cell office:value-type="float" office:value="0.539006093329709">
            <text:p>0.539006093329709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654">
            <text:p>654</text:p>
          </table:table-cell>
          <table:table-cell office:value-type="string">
            <text:p>segah</text:p>
          </table:table-cell>
          <table:table-cell office:value-type="string">
            <text:p>segah</text:p>
          </table:table-cell>
          <table:table-cell office:value-type="float" office:value="0.484962586262779">
            <text:p>0.484962586262779</text:p>
          </table:table-cell>
          <table:table-cell office:value-type="string">
            <text:p>rast</text:p>
          </table:table-cell>
          <table:table-cell office:value-type="float" office:value="0.476950134777315">
            <text:p>0.476950134777315</text:p>
          </table:table-cell>
          <table:table-cell office:value-type="string">
            <text:p>huseyni</text:p>
          </table:table-cell>
          <table:table-cell office:value-type="float" office:value="0.476844648399938">
            <text:p>0.476844648399938</text:p>
          </table:table-cell>
          <table:table-cell office:value-type="string">
            <text:p>ussak</text:p>
          </table:table-cell>
          <table:table-cell office:value-type="float" office:value="0.458696133114078">
            <text:p>0.458696133114078</text:p>
          </table:table-cell>
          <table:table-cell office:value-type="string">
            <text:p>huzzam</text:p>
          </table:table-cell>
          <table:table-cell office:value-type="float" office:value="0.455338947999351">
            <text:p>0.455338947999351</text:p>
          </table:table-cell>
          <table:table-cell office:value-type="string">
            <text:p>saba</text:p>
          </table:table-cell>
          <table:table-cell office:value-type="float" office:value="0.442543487550311">
            <text:p>0.442543487550311</text:p>
          </table:table-cell>
          <table:table-cell office:value-type="string">
            <text:p>nihavend</text:p>
          </table:table-cell>
          <table:table-cell office:value-type="float" office:value="0.440860108211561">
            <text:p>0.440860108211561</text:p>
          </table:table-cell>
          <table:table-cell office:value-type="string">
            <text:p>kurdili_hicazar</text:p>
          </table:table-cell>
          <table:table-cell office:value-type="float" office:value="0.437682114043008">
            <text:p>0.437682114043008</text:p>
          </table:table-cell>
          <table:table-cell office:value-type="string">
            <text:p>hicaz</text:p>
          </table:table-cell>
          <table:table-cell office:value-type="float" office:value="0.42304060322831">
            <text:p>0.42304060322831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655">
            <text:p>655</text:p>
          </table:table-cell>
          <table:table-cell office:value-type="string">
            <text:p>segah</text:p>
          </table:table-cell>
          <table:table-cell office:value-type="string">
            <text:p>huseyni</text:p>
          </table:table-cell>
          <table:table-cell office:value-type="float" office:value="0.5879224250451">
            <text:p>0.5879224250451</text:p>
          </table:table-cell>
          <table:table-cell office:value-type="string">
            <text:p>rast</text:p>
          </table:table-cell>
          <table:table-cell office:value-type="float" office:value="0.586669558350026">
            <text:p>0.586669558350026</text:p>
          </table:table-cell>
          <table:table-cell office:value-type="string">
            <text:p>ussak</text:p>
          </table:table-cell>
          <table:table-cell office:value-type="float" office:value="0.583340442790446">
            <text:p>0.583340442790446</text:p>
          </table:table-cell>
          <table:table-cell office:value-type="string">
            <text:p>segah</text:p>
          </table:table-cell>
          <table:table-cell office:value-type="float" office:value="0.544408495179725">
            <text:p>0.544408495179725</text:p>
          </table:table-cell>
          <table:table-cell office:value-type="string">
            <text:p>nihavend</text:p>
          </table:table-cell>
          <table:table-cell office:value-type="float" office:value="0.542859189484435">
            <text:p>0.542859189484435</text:p>
          </table:table-cell>
          <table:table-cell office:value-type="string">
            <text:p>kurdili_hicazar</text:p>
          </table:table-cell>
          <table:table-cell office:value-type="float" office:value="0.542604282148128">
            <text:p>0.542604282148128</text:p>
          </table:table-cell>
          <table:table-cell office:value-type="string">
            <text:p>hicaz</text:p>
          </table:table-cell>
          <table:table-cell office:value-type="float" office:value="0.536950670472286">
            <text:p>0.536950670472286</text:p>
          </table:table-cell>
          <table:table-cell office:value-type="string">
            <text:p>huzzam</text:p>
          </table:table-cell>
          <table:table-cell office:value-type="float" office:value="0.508845193086415">
            <text:p>0.508845193086415</text:p>
          </table:table-cell>
          <table:table-cell office:value-type="string">
            <text:p>saba</text:p>
          </table:table-cell>
          <table:table-cell office:value-type="float" office:value="0.482216000106009">
            <text:p>0.482216000106009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656">
            <text:p>656</text:p>
          </table:table-cell>
          <table:table-cell office:value-type="string">
            <text:p>segah</text:p>
          </table:table-cell>
          <table:table-cell office:value-type="string">
            <text:p>segah</text:p>
          </table:table-cell>
          <table:table-cell office:value-type="float" office:value="0.355081913970897">
            <text:p>0.355081913970897</text:p>
          </table:table-cell>
          <table:table-cell office:value-type="string">
            <text:p>huseyni</text:p>
          </table:table-cell>
          <table:table-cell office:value-type="float" office:value="0.347538268214554">
            <text:p>0.347538268214554</text:p>
          </table:table-cell>
          <table:table-cell office:value-type="string">
            <text:p>rast</text:p>
          </table:table-cell>
          <table:table-cell office:value-type="float" office:value="0.347331029585017">
            <text:p>0.347331029585017</text:p>
          </table:table-cell>
          <table:table-cell office:value-type="string">
            <text:p>ussak</text:p>
          </table:table-cell>
          <table:table-cell office:value-type="float" office:value="0.337583487807194">
            <text:p>0.337583487807194</text:p>
          </table:table-cell>
          <table:table-cell office:value-type="string">
            <text:p>nihavend</text:p>
          </table:table-cell>
          <table:table-cell office:value-type="float" office:value="0.331586516710744">
            <text:p>0.331586516710744</text:p>
          </table:table-cell>
          <table:table-cell office:value-type="string">
            <text:p>kurdili_hicazar</text:p>
          </table:table-cell>
          <table:table-cell office:value-type="float" office:value="0.330313886868999">
            <text:p>0.330313886868999</text:p>
          </table:table-cell>
          <table:table-cell office:value-type="string">
            <text:p>saba</text:p>
          </table:table-cell>
          <table:table-cell office:value-type="float" office:value="0.325628962246428">
            <text:p>0.325628962246428</text:p>
          </table:table-cell>
          <table:table-cell office:value-type="string">
            <text:p>huzzam</text:p>
          </table:table-cell>
          <table:table-cell office:value-type="float" office:value="0.312884022618257">
            <text:p>0.312884022618257</text:p>
          </table:table-cell>
          <table:table-cell office:value-type="string">
            <text:p>hicaz</text:p>
          </table:table-cell>
          <table:table-cell office:value-type="float" office:value="0.30106424441503">
            <text:p>0.30106424441503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657">
            <text:p>657</text:p>
          </table:table-cell>
          <table:table-cell office:value-type="string">
            <text:p>segah</text:p>
          </table:table-cell>
          <table:table-cell office:value-type="string">
            <text:p>segah</text:p>
          </table:table-cell>
          <table:table-cell office:value-type="float" office:value="0.475048797219809">
            <text:p>0.475048797219809</text:p>
          </table:table-cell>
          <table:table-cell office:value-type="string">
            <text:p>huzzam</text:p>
          </table:table-cell>
          <table:table-cell office:value-type="float" office:value="0.460556863431797">
            <text:p>0.460556863431797</text:p>
          </table:table-cell>
          <table:table-cell office:value-type="string">
            <text:p>ussak</text:p>
          </table:table-cell>
          <table:table-cell office:value-type="float" office:value="0.448435387279689">
            <text:p>0.448435387279689</text:p>
          </table:table-cell>
          <table:table-cell office:value-type="string">
            <text:p>nihavend</text:p>
          </table:table-cell>
          <table:table-cell office:value-type="float" office:value="0.446981647598024">
            <text:p>0.446981647598024</text:p>
          </table:table-cell>
          <table:table-cell office:value-type="string">
            <text:p>kurdili_hicazar</text:p>
          </table:table-cell>
          <table:table-cell office:value-type="float" office:value="0.446027709250722">
            <text:p>0.446027709250722</text:p>
          </table:table-cell>
          <table:table-cell office:value-type="string">
            <text:p>huseyni</text:p>
          </table:table-cell>
          <table:table-cell office:value-type="float" office:value="0.440365378521757">
            <text:p>0.440365378521757</text:p>
          </table:table-cell>
          <table:table-cell office:value-type="string">
            <text:p>rast</text:p>
          </table:table-cell>
          <table:table-cell office:value-type="float" office:value="0.439106642762797">
            <text:p>0.439106642762797</text:p>
          </table:table-cell>
          <table:table-cell office:value-type="string">
            <text:p>saba</text:p>
          </table:table-cell>
          <table:table-cell office:value-type="float" office:value="0.437006207601173">
            <text:p>0.437006207601173</text:p>
          </table:table-cell>
          <table:table-cell office:value-type="string">
            <text:p>hicaz</text:p>
          </table:table-cell>
          <table:table-cell office:value-type="float" office:value="0.428378199000163">
            <text:p>0.428378199000163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658">
            <text:p>658</text:p>
          </table:table-cell>
          <table:table-cell office:value-type="string">
            <text:p>segah</text:p>
          </table:table-cell>
          <table:table-cell office:value-type="string">
            <text:p>segah</text:p>
          </table:table-cell>
          <table:table-cell office:value-type="float" office:value="0.446922716672658">
            <text:p>0.446922716672658</text:p>
          </table:table-cell>
          <table:table-cell office:value-type="string">
            <text:p>huseyni</text:p>
          </table:table-cell>
          <table:table-cell office:value-type="float" office:value="0.438791669065186">
            <text:p>0.438791669065186</text:p>
          </table:table-cell>
          <table:table-cell office:value-type="string">
            <text:p>rast</text:p>
          </table:table-cell>
          <table:table-cell office:value-type="float" office:value="0.437983518317008">
            <text:p>0.437983518317008</text:p>
          </table:table-cell>
          <table:table-cell office:value-type="string">
            <text:p>ussak</text:p>
          </table:table-cell>
          <table:table-cell office:value-type="float" office:value="0.437455143602845">
            <text:p>0.437455143602845</text:p>
          </table:table-cell>
          <table:table-cell office:value-type="string">
            <text:p>kurdili_hicazar</text:p>
          </table:table-cell>
          <table:table-cell office:value-type="float" office:value="0.427515500928217">
            <text:p>0.427515500928217</text:p>
          </table:table-cell>
          <table:table-cell office:value-type="string">
            <text:p>nihavend</text:p>
          </table:table-cell>
          <table:table-cell office:value-type="float" office:value="0.427310588998296">
            <text:p>0.427310588998296</text:p>
          </table:table-cell>
          <table:table-cell office:value-type="string">
            <text:p>saba</text:p>
          </table:table-cell>
          <table:table-cell office:value-type="float" office:value="0.417977798769288">
            <text:p>0.417977798769288</text:p>
          </table:table-cell>
          <table:table-cell office:value-type="string">
            <text:p>huzzam</text:p>
          </table:table-cell>
          <table:table-cell office:value-type="float" office:value="0.401709784975623">
            <text:p>0.401709784975623</text:p>
          </table:table-cell>
          <table:table-cell office:value-type="string">
            <text:p>hicaz</text:p>
          </table:table-cell>
          <table:table-cell office:value-type="float" office:value="0.382199660020105">
            <text:p>0.382199660020105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659">
            <text:p>659</text:p>
          </table:table-cell>
          <table:table-cell office:value-type="string">
            <text:p>segah</text:p>
          </table:table-cell>
          <table:table-cell office:value-type="string">
            <text:p>huseyni</text:p>
          </table:table-cell>
          <table:table-cell office:value-type="float" office:value="0.590025318789684">
            <text:p>0.590025318789684</text:p>
          </table:table-cell>
          <table:table-cell office:value-type="string">
            <text:p>ussak</text:p>
          </table:table-cell>
          <table:table-cell office:value-type="float" office:value="0.589464224732522">
            <text:p>0.589464224732522</text:p>
          </table:table-cell>
          <table:table-cell office:value-type="string">
            <text:p>rast</text:p>
          </table:table-cell>
          <table:table-cell office:value-type="float" office:value="0.587287186781682">
            <text:p>0.587287186781682</text:p>
          </table:table-cell>
          <table:table-cell office:value-type="string">
            <text:p>nihavend</text:p>
          </table:table-cell>
          <table:table-cell office:value-type="float" office:value="0.581436532325967">
            <text:p>0.581436532325967</text:p>
          </table:table-cell>
          <table:table-cell office:value-type="string">
            <text:p>kurdili_hicazar</text:p>
          </table:table-cell>
          <table:table-cell office:value-type="float" office:value="0.578665628753229">
            <text:p>0.578665628753229</text:p>
          </table:table-cell>
          <table:table-cell office:value-type="string">
            <text:p>saba</text:p>
          </table:table-cell>
          <table:table-cell office:value-type="float" office:value="0.5447109137129">
            <text:p>0.5447109137129</text:p>
          </table:table-cell>
          <table:table-cell office:value-type="string">
            <text:p>segah</text:p>
          </table:table-cell>
          <table:table-cell office:value-type="float" office:value="0.535805503071595">
            <text:p>0.535805503071595</text:p>
          </table:table-cell>
          <table:table-cell office:value-type="string">
            <text:p>hicaz</text:p>
          </table:table-cell>
          <table:table-cell office:value-type="float" office:value="0.501170826989123">
            <text:p>0.501170826989123</text:p>
          </table:table-cell>
          <table:table-cell office:value-type="string">
            <text:p>huzzam</text:p>
          </table:table-cell>
          <table:table-cell office:value-type="float" office:value="0.480375659726515">
            <text:p>0.480375659726515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660">
            <text:p>660</text:p>
          </table:table-cell>
          <table:table-cell office:value-type="string">
            <text:p>segah</text:p>
          </table:table-cell>
          <table:table-cell office:value-type="string">
            <text:p>segah</text:p>
          </table:table-cell>
          <table:table-cell office:value-type="float" office:value="0.562644755793705">
            <text:p>0.562644755793705</text:p>
          </table:table-cell>
          <table:table-cell office:value-type="string">
            <text:p>huseyni</text:p>
          </table:table-cell>
          <table:table-cell office:value-type="float" office:value="0.544050565490509">
            <text:p>0.544050565490509</text:p>
          </table:table-cell>
          <table:table-cell office:value-type="string">
            <text:p>rast</text:p>
          </table:table-cell>
          <table:table-cell office:value-type="float" office:value="0.542722492610249">
            <text:p>0.542722492610249</text:p>
          </table:table-cell>
          <table:table-cell office:value-type="string">
            <text:p>ussak</text:p>
          </table:table-cell>
          <table:table-cell office:value-type="float" office:value="0.532468409171457">
            <text:p>0.532468409171457</text:p>
          </table:table-cell>
          <table:table-cell office:value-type="string">
            <text:p>nihavend</text:p>
          </table:table-cell>
          <table:table-cell office:value-type="float" office:value="0.529214733904772">
            <text:p>0.529214733904772</text:p>
          </table:table-cell>
          <table:table-cell office:value-type="string">
            <text:p>kurdili_hicazar</text:p>
          </table:table-cell>
          <table:table-cell office:value-type="float" office:value="0.527086580565589">
            <text:p>0.527086580565589</text:p>
          </table:table-cell>
          <table:table-cell office:value-type="string">
            <text:p>huzzam</text:p>
          </table:table-cell>
          <table:table-cell office:value-type="float" office:value="0.520717243281763">
            <text:p>0.520717243281763</text:p>
          </table:table-cell>
          <table:table-cell office:value-type="string">
            <text:p>saba</text:p>
          </table:table-cell>
          <table:table-cell office:value-type="float" office:value="0.511449454082552">
            <text:p>0.511449454082552</text:p>
          </table:table-cell>
          <table:table-cell office:value-type="string">
            <text:p>hicaz</text:p>
          </table:table-cell>
          <table:table-cell office:value-type="float" office:value="0.465294528084762">
            <text:p>0.465294528084762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661">
            <text:p>661</text:p>
          </table:table-cell>
          <table:table-cell office:value-type="string">
            <text:p>segah</text:p>
          </table:table-cell>
          <table:table-cell office:value-type="string">
            <text:p>segah</text:p>
          </table:table-cell>
          <table:table-cell office:value-type="float" office:value="0.55509339182585">
            <text:p>0.55509339182585</text:p>
          </table:table-cell>
          <table:table-cell office:value-type="string">
            <text:p>huzzam</text:p>
          </table:table-cell>
          <table:table-cell office:value-type="float" office:value="0.527541879032283">
            <text:p>0.527541879032283</text:p>
          </table:table-cell>
          <table:table-cell office:value-type="string">
            <text:p>ussak</text:p>
          </table:table-cell>
          <table:table-cell office:value-type="float" office:value="0.509619818217595">
            <text:p>0.509619818217595</text:p>
          </table:table-cell>
          <table:table-cell office:value-type="string">
            <text:p>nihavend</text:p>
          </table:table-cell>
          <table:table-cell office:value-type="float" office:value="0.507099005201944">
            <text:p>0.507099005201944</text:p>
          </table:table-cell>
          <table:table-cell office:value-type="string">
            <text:p>huseyni</text:p>
          </table:table-cell>
          <table:table-cell office:value-type="float" office:value="0.50584306883905">
            <text:p>0.50584306883905</text:p>
          </table:table-cell>
          <table:table-cell office:value-type="string">
            <text:p>kurdili_hicazar</text:p>
          </table:table-cell>
          <table:table-cell office:value-type="float" office:value="0.505678959161317">
            <text:p>0.505678959161317</text:p>
          </table:table-cell>
          <table:table-cell office:value-type="string">
            <text:p>rast</text:p>
          </table:table-cell>
          <table:table-cell office:value-type="float" office:value="0.505306391091752">
            <text:p>0.505306391091752</text:p>
          </table:table-cell>
          <table:table-cell office:value-type="string">
            <text:p>saba</text:p>
          </table:table-cell>
          <table:table-cell office:value-type="float" office:value="0.500587421699602">
            <text:p>0.500587421699602</text:p>
          </table:table-cell>
          <table:table-cell office:value-type="string">
            <text:p>hicaz</text:p>
          </table:table-cell>
          <table:table-cell office:value-type="float" office:value="0.451237903776977">
            <text:p>0.451237903776977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662">
            <text:p>662</text:p>
          </table:table-cell>
          <table:table-cell office:value-type="string">
            <text:p>segah</text:p>
          </table:table-cell>
          <table:table-cell office:value-type="string">
            <text:p>segah</text:p>
          </table:table-cell>
          <table:table-cell office:value-type="float" office:value="0.511837628309137">
            <text:p>0.511837628309137</text:p>
          </table:table-cell>
          <table:table-cell office:value-type="string">
            <text:p>huseyni</text:p>
          </table:table-cell>
          <table:table-cell office:value-type="float" office:value="0.498059673845944">
            <text:p>0.498059673845944</text:p>
          </table:table-cell>
          <table:table-cell office:value-type="string">
            <text:p>rast</text:p>
          </table:table-cell>
          <table:table-cell office:value-type="float" office:value="0.496765682753466">
            <text:p>0.496765682753466</text:p>
          </table:table-cell>
          <table:table-cell office:value-type="string">
            <text:p>ussak</text:p>
          </table:table-cell>
          <table:table-cell office:value-type="float" office:value="0.481435141636815">
            <text:p>0.481435141636815</text:p>
          </table:table-cell>
          <table:table-cell office:value-type="string">
            <text:p>huzzam</text:p>
          </table:table-cell>
          <table:table-cell office:value-type="float" office:value="0.477186115795614">
            <text:p>0.477186115795614</text:p>
          </table:table-cell>
          <table:table-cell office:value-type="string">
            <text:p>hicaz</text:p>
          </table:table-cell>
          <table:table-cell office:value-type="float" office:value="0.476763815887128">
            <text:p>0.476763815887128</text:p>
          </table:table-cell>
          <table:table-cell office:value-type="string">
            <text:p>nihavend</text:p>
          </table:table-cell>
          <table:table-cell office:value-type="float" office:value="0.469730942115434">
            <text:p>0.469730942115434</text:p>
          </table:table-cell>
          <table:table-cell office:value-type="string">
            <text:p>kurdili_hicazar</text:p>
          </table:table-cell>
          <table:table-cell office:value-type="float" office:value="0.467043022176449">
            <text:p>0.467043022176449</text:p>
          </table:table-cell>
          <table:table-cell office:value-type="string">
            <text:p>saba</text:p>
          </table:table-cell>
          <table:table-cell office:value-type="float" office:value="0.448921230657819">
            <text:p>0.448921230657819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663">
            <text:p>663</text:p>
          </table:table-cell>
          <table:table-cell office:value-type="string">
            <text:p>segah</text:p>
          </table:table-cell>
          <table:table-cell office:value-type="string">
            <text:p>segah</text:p>
          </table:table-cell>
          <table:table-cell office:value-type="float" office:value="0.482090394333652">
            <text:p>0.482090394333652</text:p>
          </table:table-cell>
          <table:table-cell office:value-type="string">
            <text:p>rast</text:p>
          </table:table-cell>
          <table:table-cell office:value-type="float" office:value="0.471127501714573">
            <text:p>0.471127501714573</text:p>
          </table:table-cell>
          <table:table-cell office:value-type="string">
            <text:p>huseyni</text:p>
          </table:table-cell>
          <table:table-cell office:value-type="float" office:value="0.470921341159251">
            <text:p>0.470921341159251</text:p>
          </table:table-cell>
          <table:table-cell office:value-type="string">
            <text:p>ussak</text:p>
          </table:table-cell>
          <table:table-cell office:value-type="float" office:value="0.467464158315768">
            <text:p>0.467464158315768</text:p>
          </table:table-cell>
          <table:table-cell office:value-type="string">
            <text:p>huzzam</text:p>
          </table:table-cell>
          <table:table-cell office:value-type="float" office:value="0.44487901787535">
            <text:p>0.44487901787535</text:p>
          </table:table-cell>
          <table:table-cell office:value-type="string">
            <text:p>nihavend</text:p>
          </table:table-cell>
          <table:table-cell office:value-type="float" office:value="0.442080142306666">
            <text:p>0.442080142306666</text:p>
          </table:table-cell>
          <table:table-cell office:value-type="string">
            <text:p>kurdili_hicazar</text:p>
          </table:table-cell>
          <table:table-cell office:value-type="float" office:value="0.4416424224731">
            <text:p>0.4416424224731</text:p>
          </table:table-cell>
          <table:table-cell office:value-type="string">
            <text:p>saba</text:p>
          </table:table-cell>
          <table:table-cell office:value-type="float" office:value="0.431720557781909">
            <text:p>0.431720557781909</text:p>
          </table:table-cell>
          <table:table-cell office:value-type="string">
            <text:p>hicaz</text:p>
          </table:table-cell>
          <table:table-cell office:value-type="float" office:value="0.414180400667922">
            <text:p>0.414180400667922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664">
            <text:p>664</text:p>
          </table:table-cell>
          <table:table-cell office:value-type="string">
            <text:p>segah</text:p>
          </table:table-cell>
          <table:table-cell office:value-type="string">
            <text:p>rast</text:p>
          </table:table-cell>
          <table:table-cell office:value-type="float" office:value="0.262462967188626">
            <text:p>0.262462967188626</text:p>
          </table:table-cell>
          <table:table-cell office:value-type="string">
            <text:p>huseyni</text:p>
          </table:table-cell>
          <table:table-cell office:value-type="float" office:value="0.261817925599756">
            <text:p>0.261817925599756</text:p>
          </table:table-cell>
          <table:table-cell office:value-type="string">
            <text:p>ussak</text:p>
          </table:table-cell>
          <table:table-cell office:value-type="float" office:value="0.261022306133445">
            <text:p>0.261022306133445</text:p>
          </table:table-cell>
          <table:table-cell office:value-type="string">
            <text:p>hicaz</text:p>
          </table:table-cell>
          <table:table-cell office:value-type="float" office:value="0.25526504812773">
            <text:p>0.25526504812773</text:p>
          </table:table-cell>
          <table:table-cell office:value-type="string">
            <text:p>segah</text:p>
          </table:table-cell>
          <table:table-cell office:value-type="float" office:value="0.249010195608028">
            <text:p>0.249010195608028</text:p>
          </table:table-cell>
          <table:table-cell office:value-type="string">
            <text:p>huzzam</text:p>
          </table:table-cell>
          <table:table-cell office:value-type="float" office:value="0.244827145574393">
            <text:p>0.244827145574393</text:p>
          </table:table-cell>
          <table:table-cell office:value-type="string">
            <text:p>saba</text:p>
          </table:table-cell>
          <table:table-cell office:value-type="float" office:value="0.241413537739732">
            <text:p>0.241413537739732</text:p>
          </table:table-cell>
          <table:table-cell office:value-type="string">
            <text:p>nihavend</text:p>
          </table:table-cell>
          <table:table-cell office:value-type="float" office:value="0.237740999012881">
            <text:p>0.237740999012881</text:p>
          </table:table-cell>
          <table:table-cell office:value-type="string">
            <text:p>kurdili_hicazar</text:p>
          </table:table-cell>
          <table:table-cell office:value-type="float" office:value="0.237589581847885">
            <text:p>0.237589581847885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665">
            <text:p>665</text:p>
          </table:table-cell>
          <table:table-cell office:value-type="string">
            <text:p>segah</text:p>
          </table:table-cell>
          <table:table-cell office:value-type="string">
            <text:p>ussak</text:p>
          </table:table-cell>
          <table:table-cell office:value-type="float" office:value="0.604468986813422">
            <text:p>0.604468986813422</text:p>
          </table:table-cell>
          <table:table-cell office:value-type="string">
            <text:p>huseyni</text:p>
          </table:table-cell>
          <table:table-cell office:value-type="float" office:value="0.575588365510349">
            <text:p>0.575588365510349</text:p>
          </table:table-cell>
          <table:table-cell office:value-type="string">
            <text:p>rast</text:p>
          </table:table-cell>
          <table:table-cell office:value-type="float" office:value="0.573483920715548">
            <text:p>0.573483920715548</text:p>
          </table:table-cell>
          <table:table-cell office:value-type="string">
            <text:p>kurdili_hicazar</text:p>
          </table:table-cell>
          <table:table-cell office:value-type="float" office:value="0.572783519514446">
            <text:p>0.572783519514446</text:p>
          </table:table-cell>
          <table:table-cell office:value-type="string">
            <text:p>nihavend</text:p>
          </table:table-cell>
          <table:table-cell office:value-type="float" office:value="0.571295734365639">
            <text:p>0.571295734365639</text:p>
          </table:table-cell>
          <table:table-cell office:value-type="string">
            <text:p>hicaz</text:p>
          </table:table-cell>
          <table:table-cell office:value-type="float" office:value="0.549709220748166">
            <text:p>0.549709220748166</text:p>
          </table:table-cell>
          <table:table-cell office:value-type="string">
            <text:p>saba</text:p>
          </table:table-cell>
          <table:table-cell office:value-type="float" office:value="0.535249765062026">
            <text:p>0.535249765062026</text:p>
          </table:table-cell>
          <table:table-cell office:value-type="string">
            <text:p>segah</text:p>
          </table:table-cell>
          <table:table-cell office:value-type="float" office:value="0.527383499837806">
            <text:p>0.527383499837806</text:p>
          </table:table-cell>
          <table:table-cell office:value-type="string">
            <text:p>huzzam</text:p>
          </table:table-cell>
          <table:table-cell office:value-type="float" office:value="0.509268011689769">
            <text:p>0.509268011689769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666">
            <text:p>666</text:p>
          </table:table-cell>
          <table:table-cell office:value-type="string">
            <text:p>segah</text:p>
          </table:table-cell>
          <table:table-cell office:value-type="string">
            <text:p>huzzam</text:p>
          </table:table-cell>
          <table:table-cell office:value-type="float" office:value="0.284822389073541">
            <text:p>0.284822389073541</text:p>
          </table:table-cell>
          <table:table-cell office:value-type="string">
            <text:p>segah</text:p>
          </table:table-cell>
          <table:table-cell office:value-type="float" office:value="0.284646455007125">
            <text:p>0.284646455007125</text:p>
          </table:table-cell>
          <table:table-cell office:value-type="string">
            <text:p>hicaz</text:p>
          </table:table-cell>
          <table:table-cell office:value-type="float" office:value="0.248511686914798">
            <text:p>0.248511686914798</text:p>
          </table:table-cell>
          <table:table-cell office:value-type="string">
            <text:p>ussak</text:p>
          </table:table-cell>
          <table:table-cell office:value-type="float" office:value="0.247397020171421">
            <text:p>0.247397020171421</text:p>
          </table:table-cell>
          <table:table-cell office:value-type="string">
            <text:p>rast</text:p>
          </table:table-cell>
          <table:table-cell office:value-type="float" office:value="0.247261609453268">
            <text:p>0.247261609453268</text:p>
          </table:table-cell>
          <table:table-cell office:value-type="string">
            <text:p>huseyni</text:p>
          </table:table-cell>
          <table:table-cell office:value-type="float" office:value="0.246910264112127">
            <text:p>0.246910264112127</text:p>
          </table:table-cell>
          <table:table-cell office:value-type="string">
            <text:p>saba</text:p>
          </table:table-cell>
          <table:table-cell office:value-type="float" office:value="0.225371334494696">
            <text:p>0.225371334494696</text:p>
          </table:table-cell>
          <table:table-cell office:value-type="string">
            <text:p>nihavend</text:p>
          </table:table-cell>
          <table:table-cell office:value-type="float" office:value="0.218188524957586">
            <text:p>0.218188524957586</text:p>
          </table:table-cell>
          <table:table-cell office:value-type="string">
            <text:p>kurdili_hicazar</text:p>
          </table:table-cell>
          <table:table-cell office:value-type="float" office:value="0.218172408502802">
            <text:p>0.21817240850280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667">
            <text:p>667</text:p>
          </table:table-cell>
          <table:table-cell office:value-type="string">
            <text:p>segah</text:p>
          </table:table-cell>
          <table:table-cell office:value-type="string">
            <text:p>ussak</text:p>
          </table:table-cell>
          <table:table-cell office:value-type="float" office:value="0.359774643401895">
            <text:p>0.359774643401895</text:p>
          </table:table-cell>
          <table:table-cell office:value-type="string">
            <text:p>huseyni</text:p>
          </table:table-cell>
          <table:table-cell office:value-type="float" office:value="0.34746786269996">
            <text:p>0.34746786269996</text:p>
          </table:table-cell>
          <table:table-cell office:value-type="string">
            <text:p>rast</text:p>
          </table:table-cell>
          <table:table-cell office:value-type="float" office:value="0.347455726386476">
            <text:p>0.347455726386476</text:p>
          </table:table-cell>
          <table:table-cell office:value-type="string">
            <text:p>segah</text:p>
          </table:table-cell>
          <table:table-cell office:value-type="float" office:value="0.340868921608348">
            <text:p>0.340868921608348</text:p>
          </table:table-cell>
          <table:table-cell office:value-type="string">
            <text:p>hicaz</text:p>
          </table:table-cell>
          <table:table-cell office:value-type="float" office:value="0.337304662561081">
            <text:p>0.337304662561081</text:p>
          </table:table-cell>
          <table:table-cell office:value-type="string">
            <text:p>huzzam</text:p>
          </table:table-cell>
          <table:table-cell office:value-type="float" office:value="0.331661907298274">
            <text:p>0.331661907298274</text:p>
          </table:table-cell>
          <table:table-cell office:value-type="string">
            <text:p>kurdili_hicazar</text:p>
          </table:table-cell>
          <table:table-cell office:value-type="float" office:value="0.316140656673014">
            <text:p>0.316140656673014</text:p>
          </table:table-cell>
          <table:table-cell office:value-type="string">
            <text:p>nihavend</text:p>
          </table:table-cell>
          <table:table-cell office:value-type="float" office:value="0.315564308315436">
            <text:p>0.315564308315436</text:p>
          </table:table-cell>
          <table:table-cell office:value-type="string">
            <text:p>saba</text:p>
          </table:table-cell>
          <table:table-cell office:value-type="float" office:value="0.305105335320169">
            <text:p>0.305105335320169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668">
            <text:p>668</text:p>
          </table:table-cell>
          <table:table-cell office:value-type="string">
            <text:p>segah</text:p>
          </table:table-cell>
          <table:table-cell office:value-type="string">
            <text:p>rast</text:p>
          </table:table-cell>
          <table:table-cell office:value-type="float" office:value="0.646040419019928">
            <text:p>0.646040419019928</text:p>
          </table:table-cell>
          <table:table-cell office:value-type="string">
            <text:p>huseyni</text:p>
          </table:table-cell>
          <table:table-cell office:value-type="float" office:value="0.645980982175458">
            <text:p>0.645980982175458</text:p>
          </table:table-cell>
          <table:table-cell office:value-type="string">
            <text:p>segah</text:p>
          </table:table-cell>
          <table:table-cell office:value-type="float" office:value="0.645910689396">
            <text:p>0.645910689396</text:p>
          </table:table-cell>
          <table:table-cell office:value-type="string">
            <text:p>ussak</text:p>
          </table:table-cell>
          <table:table-cell office:value-type="float" office:value="0.609380983509595">
            <text:p>0.609380983509595</text:p>
          </table:table-cell>
          <table:table-cell office:value-type="string">
            <text:p>huzzam</text:p>
          </table:table-cell>
          <table:table-cell office:value-type="float" office:value="0.598454249493126">
            <text:p>0.598454249493126</text:p>
          </table:table-cell>
          <table:table-cell office:value-type="string">
            <text:p>nihavend</text:p>
          </table:table-cell>
          <table:table-cell office:value-type="float" office:value="0.59188360703253">
            <text:p>0.59188360703253</text:p>
          </table:table-cell>
          <table:table-cell office:value-type="string">
            <text:p>kurdili_hicazar</text:p>
          </table:table-cell>
          <table:table-cell office:value-type="float" office:value="0.589941148743133">
            <text:p>0.589941148743133</text:p>
          </table:table-cell>
          <table:table-cell office:value-type="string">
            <text:p>saba</text:p>
          </table:table-cell>
          <table:table-cell office:value-type="float" office:value="0.583380750709206">
            <text:p>0.583380750709206</text:p>
          </table:table-cell>
          <table:table-cell office:value-type="string">
            <text:p>hicaz</text:p>
          </table:table-cell>
          <table:table-cell office:value-type="float" office:value="0.569279012324276">
            <text:p>0.56927901232427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69">
            <text:p>669</text:p>
          </table:table-cell>
          <table:table-cell office:value-type="string">
            <text:p>segah</text:p>
          </table:table-cell>
          <table:table-cell office:value-type="string">
            <text:p>segah</text:p>
          </table:table-cell>
          <table:table-cell office:value-type="float" office:value="0.4895860420144">
            <text:p>0.4895860420144</text:p>
          </table:table-cell>
          <table:table-cell office:value-type="string">
            <text:p>huseyni</text:p>
          </table:table-cell>
          <table:table-cell office:value-type="float" office:value="0.484606638591197">
            <text:p>0.484606638591197</text:p>
          </table:table-cell>
          <table:table-cell office:value-type="string">
            <text:p>rast</text:p>
          </table:table-cell>
          <table:table-cell office:value-type="float" office:value="0.482664835090754">
            <text:p>0.482664835090754</text:p>
          </table:table-cell>
          <table:table-cell office:value-type="string">
            <text:p>nihavend</text:p>
          </table:table-cell>
          <table:table-cell office:value-type="float" office:value="0.476930068079881">
            <text:p>0.476930068079881</text:p>
          </table:table-cell>
          <table:table-cell office:value-type="string">
            <text:p>ussak</text:p>
          </table:table-cell>
          <table:table-cell office:value-type="float" office:value="0.475015708190785">
            <text:p>0.475015708190785</text:p>
          </table:table-cell>
          <table:table-cell office:value-type="string">
            <text:p>kurdili_hicazar</text:p>
          </table:table-cell>
          <table:table-cell office:value-type="float" office:value="0.473750419793324">
            <text:p>0.473750419793324</text:p>
          </table:table-cell>
          <table:table-cell office:value-type="string">
            <text:p>huzzam</text:p>
          </table:table-cell>
          <table:table-cell office:value-type="float" office:value="0.469381808641405">
            <text:p>0.469381808641405</text:p>
          </table:table-cell>
          <table:table-cell office:value-type="string">
            <text:p>hicaz</text:p>
          </table:table-cell>
          <table:table-cell office:value-type="float" office:value="0.444744187758814">
            <text:p>0.444744187758814</text:p>
          </table:table-cell>
          <table:table-cell office:value-type="string">
            <text:p>saba</text:p>
          </table:table-cell>
          <table:table-cell office:value-type="float" office:value="0.440253218363745">
            <text:p>0.440253218363745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670">
            <text:p>670</text:p>
          </table:table-cell>
          <table:table-cell office:value-type="string">
            <text:p>segah</text:p>
          </table:table-cell>
          <table:table-cell office:value-type="string">
            <text:p>rast</text:p>
          </table:table-cell>
          <table:table-cell office:value-type="float" office:value="0.59499578136034">
            <text:p>0.59499578136034</text:p>
          </table:table-cell>
          <table:table-cell office:value-type="string">
            <text:p>huseyni</text:p>
          </table:table-cell>
          <table:table-cell office:value-type="float" office:value="0.594888380368262">
            <text:p>0.594888380368262</text:p>
          </table:table-cell>
          <table:table-cell office:value-type="string">
            <text:p>nihavend</text:p>
          </table:table-cell>
          <table:table-cell office:value-type="float" office:value="0.566080063814227">
            <text:p>0.566080063814227</text:p>
          </table:table-cell>
          <table:table-cell office:value-type="string">
            <text:p>kurdili_hicazar</text:p>
          </table:table-cell>
          <table:table-cell office:value-type="float" office:value="0.563567728269666">
            <text:p>0.563567728269666</text:p>
          </table:table-cell>
          <table:table-cell office:value-type="string">
            <text:p>segah</text:p>
          </table:table-cell>
          <table:table-cell office:value-type="float" office:value="0.562826515047672">
            <text:p>0.562826515047672</text:p>
          </table:table-cell>
          <table:table-cell office:value-type="string">
            <text:p>ussak</text:p>
          </table:table-cell>
          <table:table-cell office:value-type="float" office:value="0.552624902630335">
            <text:p>0.552624902630335</text:p>
          </table:table-cell>
          <table:table-cell office:value-type="string">
            <text:p>saba</text:p>
          </table:table-cell>
          <table:table-cell office:value-type="float" office:value="0.513683334417869">
            <text:p>0.513683334417869</text:p>
          </table:table-cell>
          <table:table-cell office:value-type="string">
            <text:p>hicaz</text:p>
          </table:table-cell>
          <table:table-cell office:value-type="float" office:value="0.508135506387433">
            <text:p>0.508135506387433</text:p>
          </table:table-cell>
          <table:table-cell office:value-type="string">
            <text:p>huzzam</text:p>
          </table:table-cell>
          <table:table-cell office:value-type="float" office:value="0.485567158970702">
            <text:p>0.48556715897070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671">
            <text:p>671</text:p>
          </table:table-cell>
          <table:table-cell office:value-type="string">
            <text:p>ussak</text:p>
          </table:table-cell>
          <table:table-cell office:value-type="string">
            <text:p>ussak</text:p>
          </table:table-cell>
          <table:table-cell office:value-type="float" office:value="0.459672717179181">
            <text:p>0.459672717179181</text:p>
          </table:table-cell>
          <table:table-cell office:value-type="string">
            <text:p>huseyni</text:p>
          </table:table-cell>
          <table:table-cell office:value-type="float" office:value="0.453161180729117">
            <text:p>0.453161180729117</text:p>
          </table:table-cell>
          <table:table-cell office:value-type="string">
            <text:p>rast</text:p>
          </table:table-cell>
          <table:table-cell office:value-type="float" office:value="0.453089988608777">
            <text:p>0.453089988608777</text:p>
          </table:table-cell>
          <table:table-cell office:value-type="string">
            <text:p>kurdili_hicazar</text:p>
          </table:table-cell>
          <table:table-cell office:value-type="float" office:value="0.449740442743707">
            <text:p>0.449740442743707</text:p>
          </table:table-cell>
          <table:table-cell office:value-type="string">
            <text:p>nihavend</text:p>
          </table:table-cell>
          <table:table-cell office:value-type="float" office:value="0.449599356036921">
            <text:p>0.449599356036921</text:p>
          </table:table-cell>
          <table:table-cell office:value-type="string">
            <text:p>hicaz</text:p>
          </table:table-cell>
          <table:table-cell office:value-type="float" office:value="0.433112135138355">
            <text:p>0.433112135138355</text:p>
          </table:table-cell>
          <table:table-cell office:value-type="string">
            <text:p>saba</text:p>
          </table:table-cell>
          <table:table-cell office:value-type="float" office:value="0.414126585333351">
            <text:p>0.414126585333351</text:p>
          </table:table-cell>
          <table:table-cell office:value-type="string">
            <text:p>huzzam</text:p>
          </table:table-cell>
          <table:table-cell office:value-type="float" office:value="0.407121512171193">
            <text:p>0.407121512171193</text:p>
          </table:table-cell>
          <table:table-cell office:value-type="string">
            <text:p>segah</text:p>
          </table:table-cell>
          <table:table-cell office:value-type="float" office:value="0.397548743022393">
            <text:p>0.397548743022393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672">
            <text:p>672</text:p>
          </table:table-cell>
          <table:table-cell office:value-type="string">
            <text:p>ussak</text:p>
          </table:table-cell>
          <table:table-cell office:value-type="string">
            <text:p>hicaz</text:p>
          </table:table-cell>
          <table:table-cell office:value-type="float" office:value="0.239293718857775">
            <text:p>0.239293718857775</text:p>
          </table:table-cell>
          <table:table-cell office:value-type="string">
            <text:p>huseyni</text:p>
          </table:table-cell>
          <table:table-cell office:value-type="float" office:value="0.239066951995428">
            <text:p>0.239066951995428</text:p>
          </table:table-cell>
          <table:table-cell office:value-type="string">
            <text:p>rast</text:p>
          </table:table-cell>
          <table:table-cell office:value-type="float" office:value="0.238530859501798">
            <text:p>0.238530859501798</text:p>
          </table:table-cell>
          <table:table-cell office:value-type="string">
            <text:p>segah</text:p>
          </table:table-cell>
          <table:table-cell office:value-type="float" office:value="0.237960541941992">
            <text:p>0.237960541941992</text:p>
          </table:table-cell>
          <table:table-cell office:value-type="string">
            <text:p>nihavend</text:p>
          </table:table-cell>
          <table:table-cell office:value-type="float" office:value="0.237538535560393">
            <text:p>0.237538535560393</text:p>
          </table:table-cell>
          <table:table-cell office:value-type="string">
            <text:p>kurdili_hicazar</text:p>
          </table:table-cell>
          <table:table-cell office:value-type="float" office:value="0.23699625819933">
            <text:p>0.23699625819933</text:p>
          </table:table-cell>
          <table:table-cell office:value-type="string">
            <text:p>ussak</text:p>
          </table:table-cell>
          <table:table-cell office:value-type="float" office:value="0.234592795396812">
            <text:p>0.234592795396812</text:p>
          </table:table-cell>
          <table:table-cell office:value-type="string">
            <text:p>saba</text:p>
          </table:table-cell>
          <table:table-cell office:value-type="float" office:value="0.229078650842123">
            <text:p>0.229078650842123</text:p>
          </table:table-cell>
          <table:table-cell office:value-type="string">
            <text:p>huzzam</text:p>
          </table:table-cell>
          <table:table-cell office:value-type="float" office:value="0.223836689254475">
            <text:p>0.223836689254475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673">
            <text:p>673</text:p>
          </table:table-cell>
          <table:table-cell office:value-type="string">
            <text:p>ussak</text:p>
          </table:table-cell>
          <table:table-cell office:value-type="string">
            <text:p>ussak</text:p>
          </table:table-cell>
          <table:table-cell office:value-type="float" office:value="0.42404834139754">
            <text:p>0.42404834139754</text:p>
          </table:table-cell>
          <table:table-cell office:value-type="string">
            <text:p>kurdili_hicazar</text:p>
          </table:table-cell>
          <table:table-cell office:value-type="float" office:value="0.411854722294101">
            <text:p>0.411854722294101</text:p>
          </table:table-cell>
          <table:table-cell office:value-type="string">
            <text:p>nihavend</text:p>
          </table:table-cell>
          <table:table-cell office:value-type="float" office:value="0.411574482465413">
            <text:p>0.411574482465413</text:p>
          </table:table-cell>
          <table:table-cell office:value-type="string">
            <text:p>huseyni</text:p>
          </table:table-cell>
          <table:table-cell office:value-type="float" office:value="0.408123342985481">
            <text:p>0.408123342985481</text:p>
          </table:table-cell>
          <table:table-cell office:value-type="string">
            <text:p>rast</text:p>
          </table:table-cell>
          <table:table-cell office:value-type="float" office:value="0.407596196732756">
            <text:p>0.407596196732756</text:p>
          </table:table-cell>
          <table:table-cell office:value-type="string">
            <text:p>hicaz</text:p>
          </table:table-cell>
          <table:table-cell office:value-type="float" office:value="0.370072766703657">
            <text:p>0.370072766703657</text:p>
          </table:table-cell>
          <table:table-cell office:value-type="string">
            <text:p>saba</text:p>
          </table:table-cell>
          <table:table-cell office:value-type="float" office:value="0.357065417783065">
            <text:p>0.357065417783065</text:p>
          </table:table-cell>
          <table:table-cell office:value-type="string">
            <text:p>segah</text:p>
          </table:table-cell>
          <table:table-cell office:value-type="float" office:value="0.349174144153575">
            <text:p>0.349174144153575</text:p>
          </table:table-cell>
          <table:table-cell office:value-type="string">
            <text:p>huzzam</text:p>
          </table:table-cell>
          <table:table-cell office:value-type="float" office:value="0.34739043471496">
            <text:p>0.34739043471496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674">
            <text:p>674</text:p>
          </table:table-cell>
          <table:table-cell office:value-type="string">
            <text:p>ussak</text:p>
          </table:table-cell>
          <table:table-cell office:value-type="string">
            <text:p>ussak</text:p>
          </table:table-cell>
          <table:table-cell office:value-type="float" office:value="0.478989520669804">
            <text:p>0.478989520669804</text:p>
          </table:table-cell>
          <table:table-cell office:value-type="string">
            <text:p>kurdili_hicazar</text:p>
          </table:table-cell>
          <table:table-cell office:value-type="float" office:value="0.478566931490616">
            <text:p>0.478566931490616</text:p>
          </table:table-cell>
          <table:table-cell office:value-type="string">
            <text:p>nihavend</text:p>
          </table:table-cell>
          <table:table-cell office:value-type="float" office:value="0.478253969701897">
            <text:p>0.478253969701897</text:p>
          </table:table-cell>
          <table:table-cell office:value-type="string">
            <text:p>huseyni</text:p>
          </table:table-cell>
          <table:table-cell office:value-type="float" office:value="0.461062622226762">
            <text:p>0.461062622226762</text:p>
          </table:table-cell>
          <table:table-cell office:value-type="string">
            <text:p>rast</text:p>
          </table:table-cell>
          <table:table-cell office:value-type="float" office:value="0.460979365904002">
            <text:p>0.460979365904002</text:p>
          </table:table-cell>
          <table:table-cell office:value-type="string">
            <text:p>saba</text:p>
          </table:table-cell>
          <table:table-cell office:value-type="float" office:value="0.449538036517173">
            <text:p>0.449538036517173</text:p>
          </table:table-cell>
          <table:table-cell office:value-type="string">
            <text:p>hicaz</text:p>
          </table:table-cell>
          <table:table-cell office:value-type="float" office:value="0.417373368276181">
            <text:p>0.417373368276181</text:p>
          </table:table-cell>
          <table:table-cell office:value-type="string">
            <text:p>huzzam</text:p>
          </table:table-cell>
          <table:table-cell office:value-type="float" office:value="0.412908276202159">
            <text:p>0.412908276202159</text:p>
          </table:table-cell>
          <table:table-cell office:value-type="string">
            <text:p>segah</text:p>
          </table:table-cell>
          <table:table-cell office:value-type="float" office:value="0.407571802664615">
            <text:p>0.407571802664615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675">
            <text:p>675</text:p>
          </table:table-cell>
          <table:table-cell office:value-type="string">
            <text:p>ussak</text:p>
          </table:table-cell>
          <table:table-cell office:value-type="string">
            <text:p>ussak</text:p>
          </table:table-cell>
          <table:table-cell office:value-type="float" office:value="0.362724725342259">
            <text:p>0.362724725342259</text:p>
          </table:table-cell>
          <table:table-cell office:value-type="string">
            <text:p>nihavend</text:p>
          </table:table-cell>
          <table:table-cell office:value-type="float" office:value="0.35775947532125">
            <text:p>0.35775947532125</text:p>
          </table:table-cell>
          <table:table-cell office:value-type="string">
            <text:p>kurdili_hicazar</text:p>
          </table:table-cell>
          <table:table-cell office:value-type="float" office:value="0.357443112123333">
            <text:p>0.357443112123333</text:p>
          </table:table-cell>
          <table:table-cell office:value-type="string">
            <text:p>rast</text:p>
          </table:table-cell>
          <table:table-cell office:value-type="float" office:value="0.357176458575968">
            <text:p>0.357176458575968</text:p>
          </table:table-cell>
          <table:table-cell office:value-type="string">
            <text:p>huseyni</text:p>
          </table:table-cell>
          <table:table-cell office:value-type="float" office:value="0.355594204333688">
            <text:p>0.355594204333688</text:p>
          </table:table-cell>
          <table:table-cell office:value-type="string">
            <text:p>segah</text:p>
          </table:table-cell>
          <table:table-cell office:value-type="float" office:value="0.31920338599658">
            <text:p>0.31920338599658</text:p>
          </table:table-cell>
          <table:table-cell office:value-type="string">
            <text:p>hicaz</text:p>
          </table:table-cell>
          <table:table-cell office:value-type="float" office:value="0.317790402013214">
            <text:p>0.317790402013214</text:p>
          </table:table-cell>
          <table:table-cell office:value-type="string">
            <text:p>saba</text:p>
          </table:table-cell>
          <table:table-cell office:value-type="float" office:value="0.310805153152377">
            <text:p>0.310805153152377</text:p>
          </table:table-cell>
          <table:table-cell office:value-type="string">
            <text:p>huzzam</text:p>
          </table:table-cell>
          <table:table-cell office:value-type="float" office:value="0.300630569756193">
            <text:p>0.300630569756193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676">
            <text:p>676</text:p>
          </table:table-cell>
          <table:table-cell office:value-type="string">
            <text:p>ussak</text:p>
          </table:table-cell>
          <table:table-cell office:value-type="string">
            <text:p>ussak</text:p>
          </table:table-cell>
          <table:table-cell office:value-type="float" office:value="0.295209640807277">
            <text:p>0.295209640807277</text:p>
          </table:table-cell>
          <table:table-cell office:value-type="string">
            <text:p>huseyni</text:p>
          </table:table-cell>
          <table:table-cell office:value-type="float" office:value="0.293907717793925">
            <text:p>0.293907717793925</text:p>
          </table:table-cell>
          <table:table-cell office:value-type="string">
            <text:p>rast</text:p>
          </table:table-cell>
          <table:table-cell office:value-type="float" office:value="0.293772382659915">
            <text:p>0.293772382659915</text:p>
          </table:table-cell>
          <table:table-cell office:value-type="string">
            <text:p>nihavend</text:p>
          </table:table-cell>
          <table:table-cell office:value-type="float" office:value="0.292343836766699">
            <text:p>0.292343836766699</text:p>
          </table:table-cell>
          <table:table-cell office:value-type="string">
            <text:p>kurdili_hicazar</text:p>
          </table:table-cell>
          <table:table-cell office:value-type="float" office:value="0.292218124781799">
            <text:p>0.292218124781799</text:p>
          </table:table-cell>
          <table:table-cell office:value-type="string">
            <text:p>hicaz</text:p>
          </table:table-cell>
          <table:table-cell office:value-type="float" office:value="0.276190815432659">
            <text:p>0.276190815432659</text:p>
          </table:table-cell>
          <table:table-cell office:value-type="string">
            <text:p>saba</text:p>
          </table:table-cell>
          <table:table-cell office:value-type="float" office:value="0.266339226206329">
            <text:p>0.266339226206329</text:p>
          </table:table-cell>
          <table:table-cell office:value-type="string">
            <text:p>segah</text:p>
          </table:table-cell>
          <table:table-cell office:value-type="float" office:value="0.261187201988598">
            <text:p>0.261187201988598</text:p>
          </table:table-cell>
          <table:table-cell office:value-type="string">
            <text:p>huzzam</text:p>
          </table:table-cell>
          <table:table-cell office:value-type="float" office:value="0.260019290671172">
            <text:p>0.260019290671172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677">
            <text:p>677</text:p>
          </table:table-cell>
          <table:table-cell office:value-type="string">
            <text:p>ussak</text:p>
          </table:table-cell>
          <table:table-cell office:value-type="string">
            <text:p>rast</text:p>
          </table:table-cell>
          <table:table-cell office:value-type="float" office:value="0.321242634690753">
            <text:p>0.321242634690753</text:p>
          </table:table-cell>
          <table:table-cell office:value-type="string">
            <text:p>huseyni</text:p>
          </table:table-cell>
          <table:table-cell office:value-type="float" office:value="0.320663909483321">
            <text:p>0.320663909483321</text:p>
          </table:table-cell>
          <table:table-cell office:value-type="string">
            <text:p>ussak</text:p>
          </table:table-cell>
          <table:table-cell office:value-type="float" office:value="0.320528293929794">
            <text:p>0.320528293929794</text:p>
          </table:table-cell>
          <table:table-cell office:value-type="string">
            <text:p>nihavend</text:p>
          </table:table-cell>
          <table:table-cell office:value-type="float" office:value="0.315451069417509">
            <text:p>0.315451069417509</text:p>
          </table:table-cell>
          <table:table-cell office:value-type="string">
            <text:p>kurdili_hicazar</text:p>
          </table:table-cell>
          <table:table-cell office:value-type="float" office:value="0.31541655634161">
            <text:p>0.31541655634161</text:p>
          </table:table-cell>
          <table:table-cell office:value-type="string">
            <text:p>hicaz</text:p>
          </table:table-cell>
          <table:table-cell office:value-type="float" office:value="0.290199680644592">
            <text:p>0.290199680644592</text:p>
          </table:table-cell>
          <table:table-cell office:value-type="string">
            <text:p>saba</text:p>
          </table:table-cell>
          <table:table-cell office:value-type="float" office:value="0.279839905429374">
            <text:p>0.279839905429374</text:p>
          </table:table-cell>
          <table:table-cell office:value-type="string">
            <text:p>segah</text:p>
          </table:table-cell>
          <table:table-cell office:value-type="float" office:value="0.275360867977686">
            <text:p>0.275360867977686</text:p>
          </table:table-cell>
          <table:table-cell office:value-type="string">
            <text:p>huzzam</text:p>
          </table:table-cell>
          <table:table-cell office:value-type="float" office:value="0.275119218899708">
            <text:p>0.27511921889970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78">
            <text:p>678</text:p>
          </table:table-cell>
          <table:table-cell office:value-type="string">
            <text:p>ussak</text:p>
          </table:table-cell>
          <table:table-cell office:value-type="string">
            <text:p>segah</text:p>
          </table:table-cell>
          <table:table-cell office:value-type="float" office:value="0.537388337931156">
            <text:p>0.537388337931156</text:p>
          </table:table-cell>
          <table:table-cell office:value-type="string">
            <text:p>huzzam</text:p>
          </table:table-cell>
          <table:table-cell office:value-type="float" office:value="0.516911598415538">
            <text:p>0.516911598415538</text:p>
          </table:table-cell>
          <table:table-cell office:value-type="string">
            <text:p>saba</text:p>
          </table:table-cell>
          <table:table-cell office:value-type="float" office:value="0.513098852240069">
            <text:p>0.513098852240069</text:p>
          </table:table-cell>
          <table:table-cell office:value-type="string">
            <text:p>nihavend</text:p>
          </table:table-cell>
          <table:table-cell office:value-type="float" office:value="0.509198448899772">
            <text:p>0.509198448899772</text:p>
          </table:table-cell>
          <table:table-cell office:value-type="string">
            <text:p>kurdili_hicazar</text:p>
          </table:table-cell>
          <table:table-cell office:value-type="float" office:value="0.509114011942238">
            <text:p>0.509114011942238</text:p>
          </table:table-cell>
          <table:table-cell office:value-type="string">
            <text:p>huseyni</text:p>
          </table:table-cell>
          <table:table-cell office:value-type="float" office:value="0.507737575298505">
            <text:p>0.507737575298505</text:p>
          </table:table-cell>
          <table:table-cell office:value-type="string">
            <text:p>ussak</text:p>
          </table:table-cell>
          <table:table-cell office:value-type="float" office:value="0.507283911663867">
            <text:p>0.507283911663867</text:p>
          </table:table-cell>
          <table:table-cell office:value-type="string">
            <text:p>rast</text:p>
          </table:table-cell>
          <table:table-cell office:value-type="float" office:value="0.506655589455841">
            <text:p>0.506655589455841</text:p>
          </table:table-cell>
          <table:table-cell office:value-type="string">
            <text:p>hicaz</text:p>
          </table:table-cell>
          <table:table-cell office:value-type="float" office:value="0.465751197919407">
            <text:p>0.465751197919407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679">
            <text:p>679</text:p>
          </table:table-cell>
          <table:table-cell office:value-type="string">
            <text:p>ussak</text:p>
          </table:table-cell>
          <table:table-cell office:value-type="string">
            <text:p>nihavend</text:p>
          </table:table-cell>
          <table:table-cell office:value-type="float" office:value="0.369662028609168">
            <text:p>0.369662028609168</text:p>
          </table:table-cell>
          <table:table-cell office:value-type="string">
            <text:p>kurdili_hicazar</text:p>
          </table:table-cell>
          <table:table-cell office:value-type="float" office:value="0.369539293751124">
            <text:p>0.369539293751124</text:p>
          </table:table-cell>
          <table:table-cell office:value-type="string">
            <text:p>ussak</text:p>
          </table:table-cell>
          <table:table-cell office:value-type="float" office:value="0.368863042687517">
            <text:p>0.368863042687517</text:p>
          </table:table-cell>
          <table:table-cell office:value-type="string">
            <text:p>hicaz</text:p>
          </table:table-cell>
          <table:table-cell office:value-type="float" office:value="0.355274642563703">
            <text:p>0.355274642563703</text:p>
          </table:table-cell>
          <table:table-cell office:value-type="string">
            <text:p>segah</text:p>
          </table:table-cell>
          <table:table-cell office:value-type="float" office:value="0.35299675160399">
            <text:p>0.35299675160399</text:p>
          </table:table-cell>
          <table:table-cell office:value-type="string">
            <text:p>huzzam</text:p>
          </table:table-cell>
          <table:table-cell office:value-type="float" office:value="0.345100987739174">
            <text:p>0.345100987739174</text:p>
          </table:table-cell>
          <table:table-cell office:value-type="string">
            <text:p>huseyni</text:p>
          </table:table-cell>
          <table:table-cell office:value-type="float" office:value="0.343924931824026">
            <text:p>0.343924931824026</text:p>
          </table:table-cell>
          <table:table-cell office:value-type="string">
            <text:p>rast</text:p>
          </table:table-cell>
          <table:table-cell office:value-type="float" office:value="0.343818719476347">
            <text:p>0.343818719476347</text:p>
          </table:table-cell>
          <table:table-cell office:value-type="string">
            <text:p>saba</text:p>
          </table:table-cell>
          <table:table-cell office:value-type="float" office:value="0.336196454282839">
            <text:p>0.33619645428283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80">
            <text:p>680</text:p>
          </table:table-cell>
          <table:table-cell office:value-type="string">
            <text:p>ussak</text:p>
          </table:table-cell>
          <table:table-cell office:value-type="string">
            <text:p>ussak</text:p>
          </table:table-cell>
          <table:table-cell office:value-type="float" office:value="0.263992627014455">
            <text:p>0.263992627014455</text:p>
          </table:table-cell>
          <table:table-cell office:value-type="string">
            <text:p>huseyni</text:p>
          </table:table-cell>
          <table:table-cell office:value-type="float" office:value="0.263861275648968">
            <text:p>0.263861275648968</text:p>
          </table:table-cell>
          <table:table-cell office:value-type="string">
            <text:p>rast</text:p>
          </table:table-cell>
          <table:table-cell office:value-type="float" office:value="0.26385628608287">
            <text:p>0.26385628608287</text:p>
          </table:table-cell>
          <table:table-cell office:value-type="string">
            <text:p>nihavend</text:p>
          </table:table-cell>
          <table:table-cell office:value-type="float" office:value="0.260626099248937">
            <text:p>0.260626099248937</text:p>
          </table:table-cell>
          <table:table-cell office:value-type="string">
            <text:p>kurdili_hicazar</text:p>
          </table:table-cell>
          <table:table-cell office:value-type="float" office:value="0.260623380268036">
            <text:p>0.260623380268036</text:p>
          </table:table-cell>
          <table:table-cell office:value-type="string">
            <text:p>hicaz</text:p>
          </table:table-cell>
          <table:table-cell office:value-type="float" office:value="0.243125693484305">
            <text:p>0.243125693484305</text:p>
          </table:table-cell>
          <table:table-cell office:value-type="string">
            <text:p>huzzam</text:p>
          </table:table-cell>
          <table:table-cell office:value-type="float" office:value="0.241117713897393">
            <text:p>0.241117713897393</text:p>
          </table:table-cell>
          <table:table-cell office:value-type="string">
            <text:p>segah</text:p>
          </table:table-cell>
          <table:table-cell office:value-type="float" office:value="0.239845372536525">
            <text:p>0.239845372536525</text:p>
          </table:table-cell>
          <table:table-cell office:value-type="string">
            <text:p>saba</text:p>
          </table:table-cell>
          <table:table-cell office:value-type="float" office:value="0.238921960452493">
            <text:p>0.238921960452493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681">
            <text:p>681</text:p>
          </table:table-cell>
          <table:table-cell office:value-type="string">
            <text:p>ussak</text:p>
          </table:table-cell>
          <table:table-cell office:value-type="string">
            <text:p>ussak</text:p>
          </table:table-cell>
          <table:table-cell office:value-type="float" office:value="0.477262032736802">
            <text:p>0.477262032736802</text:p>
          </table:table-cell>
          <table:table-cell office:value-type="string">
            <text:p>kurdili_hicazar</text:p>
          </table:table-cell>
          <table:table-cell office:value-type="float" office:value="0.471923655035411">
            <text:p>0.471923655035411</text:p>
          </table:table-cell>
          <table:table-cell office:value-type="string">
            <text:p>nihavend</text:p>
          </table:table-cell>
          <table:table-cell office:value-type="float" office:value="0.47153100063412">
            <text:p>0.47153100063412</text:p>
          </table:table-cell>
          <table:table-cell office:value-type="string">
            <text:p>rast</text:p>
          </table:table-cell>
          <table:table-cell office:value-type="float" office:value="0.45181908375839">
            <text:p>0.45181908375839</text:p>
          </table:table-cell>
          <table:table-cell office:value-type="string">
            <text:p>huseyni</text:p>
          </table:table-cell>
          <table:table-cell office:value-type="float" office:value="0.451814218102805">
            <text:p>0.451814218102805</text:p>
          </table:table-cell>
          <table:table-cell office:value-type="string">
            <text:p>hicaz</text:p>
          </table:table-cell>
          <table:table-cell office:value-type="float" office:value="0.41550109851354">
            <text:p>0.41550109851354</text:p>
          </table:table-cell>
          <table:table-cell office:value-type="string">
            <text:p>saba</text:p>
          </table:table-cell>
          <table:table-cell office:value-type="float" office:value="0.410128862969085">
            <text:p>0.410128862969085</text:p>
          </table:table-cell>
          <table:table-cell office:value-type="string">
            <text:p>huzzam</text:p>
          </table:table-cell>
          <table:table-cell office:value-type="float" office:value="0.406366704349993">
            <text:p>0.406366704349993</text:p>
          </table:table-cell>
          <table:table-cell office:value-type="string">
            <text:p>segah</text:p>
          </table:table-cell>
          <table:table-cell office:value-type="float" office:value="0.395880514036108">
            <text:p>0.395880514036108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682">
            <text:p>682</text:p>
          </table:table-cell>
          <table:table-cell office:value-type="string">
            <text:p>ussak</text:p>
          </table:table-cell>
          <table:table-cell office:value-type="string">
            <text:p>ussak</text:p>
          </table:table-cell>
          <table:table-cell office:value-type="float" office:value="0.590841641271183">
            <text:p>0.590841641271183</text:p>
          </table:table-cell>
          <table:table-cell office:value-type="string">
            <text:p>kurdili_hicazar</text:p>
          </table:table-cell>
          <table:table-cell office:value-type="float" office:value="0.576200593802541">
            <text:p>0.576200593802541</text:p>
          </table:table-cell>
          <table:table-cell office:value-type="string">
            <text:p>nihavend</text:p>
          </table:table-cell>
          <table:table-cell office:value-type="float" office:value="0.575304895780803">
            <text:p>0.575304895780803</text:p>
          </table:table-cell>
          <table:table-cell office:value-type="string">
            <text:p>rast</text:p>
          </table:table-cell>
          <table:table-cell office:value-type="float" office:value="0.568310955511629">
            <text:p>0.568310955511629</text:p>
          </table:table-cell>
          <table:table-cell office:value-type="string">
            <text:p>huseyni</text:p>
          </table:table-cell>
          <table:table-cell office:value-type="float" office:value="0.568089342441629">
            <text:p>0.568089342441629</text:p>
          </table:table-cell>
          <table:table-cell office:value-type="string">
            <text:p>hicaz</text:p>
          </table:table-cell>
          <table:table-cell office:value-type="float" office:value="0.52729365443185">
            <text:p>0.52729365443185</text:p>
          </table:table-cell>
          <table:table-cell office:value-type="string">
            <text:p>saba</text:p>
          </table:table-cell>
          <table:table-cell office:value-type="float" office:value="0.517899015014079">
            <text:p>0.517899015014079</text:p>
          </table:table-cell>
          <table:table-cell office:value-type="string">
            <text:p>segah</text:p>
          </table:table-cell>
          <table:table-cell office:value-type="float" office:value="0.500580833941062">
            <text:p>0.500580833941062</text:p>
          </table:table-cell>
          <table:table-cell office:value-type="string">
            <text:p>huzzam</text:p>
          </table:table-cell>
          <table:table-cell office:value-type="float" office:value="0.484180020755009">
            <text:p>0.484180020755009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683">
            <text:p>683</text:p>
          </table:table-cell>
          <table:table-cell office:value-type="string">
            <text:p>ussak</text:p>
          </table:table-cell>
          <table:table-cell office:value-type="string">
            <text:p>ussak</text:p>
          </table:table-cell>
          <table:table-cell office:value-type="float" office:value="0.342448969863068">
            <text:p>0.342448969863068</text:p>
          </table:table-cell>
          <table:table-cell office:value-type="string">
            <text:p>nihavend</text:p>
          </table:table-cell>
          <table:table-cell office:value-type="float" office:value="0.340432500544226">
            <text:p>0.340432500544226</text:p>
          </table:table-cell>
          <table:table-cell office:value-type="string">
            <text:p>kurdili_hicazar</text:p>
          </table:table-cell>
          <table:table-cell office:value-type="float" office:value="0.340276926093491">
            <text:p>0.340276926093491</text:p>
          </table:table-cell>
          <table:table-cell office:value-type="string">
            <text:p>rast</text:p>
          </table:table-cell>
          <table:table-cell office:value-type="float" office:value="0.330915914419987">
            <text:p>0.330915914419987</text:p>
          </table:table-cell>
          <table:table-cell office:value-type="string">
            <text:p>huseyni</text:p>
          </table:table-cell>
          <table:table-cell office:value-type="float" office:value="0.330618459037232">
            <text:p>0.330618459037232</text:p>
          </table:table-cell>
          <table:table-cell office:value-type="string">
            <text:p>hicaz</text:p>
          </table:table-cell>
          <table:table-cell office:value-type="float" office:value="0.326542883805779">
            <text:p>0.326542883805779</text:p>
          </table:table-cell>
          <table:table-cell office:value-type="string">
            <text:p>saba</text:p>
          </table:table-cell>
          <table:table-cell office:value-type="float" office:value="0.310396479195213">
            <text:p>0.310396479195213</text:p>
          </table:table-cell>
          <table:table-cell office:value-type="string">
            <text:p>huzzam</text:p>
          </table:table-cell>
          <table:table-cell office:value-type="float" office:value="0.306964036961226">
            <text:p>0.306964036961226</text:p>
          </table:table-cell>
          <table:table-cell office:value-type="string">
            <text:p>segah</text:p>
          </table:table-cell>
          <table:table-cell office:value-type="float" office:value="0.306172499243041">
            <text:p>0.306172499243041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684">
            <text:p>684</text:p>
          </table:table-cell>
          <table:table-cell office:value-type="string">
            <text:p>ussak</text:p>
          </table:table-cell>
          <table:table-cell office:value-type="string">
            <text:p>ussak</text:p>
          </table:table-cell>
          <table:table-cell office:value-type="float" office:value="0.360329258868746">
            <text:p>0.360329258868746</text:p>
          </table:table-cell>
          <table:table-cell office:value-type="string">
            <text:p>rast</text:p>
          </table:table-cell>
          <table:table-cell office:value-type="float" office:value="0.35977363130028">
            <text:p>0.35977363130028</text:p>
          </table:table-cell>
          <table:table-cell office:value-type="string">
            <text:p>huseyni</text:p>
          </table:table-cell>
          <table:table-cell office:value-type="float" office:value="0.359525296628176">
            <text:p>0.359525296628176</text:p>
          </table:table-cell>
          <table:table-cell office:value-type="string">
            <text:p>kurdili_hicazar</text:p>
          </table:table-cell>
          <table:table-cell office:value-type="float" office:value="0.352675661447636">
            <text:p>0.352675661447636</text:p>
          </table:table-cell>
          <table:table-cell office:value-type="string">
            <text:p>nihavend</text:p>
          </table:table-cell>
          <table:table-cell office:value-type="float" office:value="0.35247324362914">
            <text:p>0.35247324362914</text:p>
          </table:table-cell>
          <table:table-cell office:value-type="string">
            <text:p>hicaz</text:p>
          </table:table-cell>
          <table:table-cell office:value-type="float" office:value="0.340791625861612">
            <text:p>0.340791625861612</text:p>
          </table:table-cell>
          <table:table-cell office:value-type="string">
            <text:p>saba</text:p>
          </table:table-cell>
          <table:table-cell office:value-type="float" office:value="0.306597421308895">
            <text:p>0.306597421308895</text:p>
          </table:table-cell>
          <table:table-cell office:value-type="string">
            <text:p>segah</text:p>
          </table:table-cell>
          <table:table-cell office:value-type="float" office:value="0.306467468395945">
            <text:p>0.306467468395945</text:p>
          </table:table-cell>
          <table:table-cell office:value-type="string">
            <text:p>huzzam</text:p>
          </table:table-cell>
          <table:table-cell office:value-type="float" office:value="0.305885843981851">
            <text:p>0.305885843981851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685">
            <text:p>685</text:p>
          </table:table-cell>
          <table:table-cell office:value-type="string">
            <text:p>ussak</text:p>
          </table:table-cell>
          <table:table-cell office:value-type="string">
            <text:p>ussak</text:p>
          </table:table-cell>
          <table:table-cell office:value-type="float" office:value="0.573560594140426">
            <text:p>0.573560594140426</text:p>
          </table:table-cell>
          <table:table-cell office:value-type="string">
            <text:p>kurdili_hicazar</text:p>
          </table:table-cell>
          <table:table-cell office:value-type="float" office:value="0.57316575424007">
            <text:p>0.57316575424007</text:p>
          </table:table-cell>
          <table:table-cell office:value-type="string">
            <text:p>nihavend</text:p>
          </table:table-cell>
          <table:table-cell office:value-type="float" office:value="0.571594101608917">
            <text:p>0.571594101608917</text:p>
          </table:table-cell>
          <table:table-cell office:value-type="string">
            <text:p>rast</text:p>
          </table:table-cell>
          <table:table-cell office:value-type="float" office:value="0.551252597425605">
            <text:p>0.551252597425605</text:p>
          </table:table-cell>
          <table:table-cell office:value-type="string">
            <text:p>huseyni</text:p>
          </table:table-cell>
          <table:table-cell office:value-type="float" office:value="0.55065178372742">
            <text:p>0.55065178372742</text:p>
          </table:table-cell>
          <table:table-cell office:value-type="string">
            <text:p>saba</text:p>
          </table:table-cell>
          <table:table-cell office:value-type="float" office:value="0.527196520206775">
            <text:p>0.527196520206775</text:p>
          </table:table-cell>
          <table:table-cell office:value-type="string">
            <text:p>hicaz</text:p>
          </table:table-cell>
          <table:table-cell office:value-type="float" office:value="0.52259346001633">
            <text:p>0.52259346001633</text:p>
          </table:table-cell>
          <table:table-cell office:value-type="string">
            <text:p>huzzam</text:p>
          </table:table-cell>
          <table:table-cell office:value-type="float" office:value="0.506714689156061">
            <text:p>0.506714689156061</text:p>
          </table:table-cell>
          <table:table-cell office:value-type="string">
            <text:p>segah</text:p>
          </table:table-cell>
          <table:table-cell office:value-type="float" office:value="0.501777973286739">
            <text:p>0.501777973286739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686">
            <text:p>686</text:p>
          </table:table-cell>
          <table:table-cell office:value-type="string">
            <text:p>ussak</text:p>
          </table:table-cell>
          <table:table-cell office:value-type="string">
            <text:p>ussak</text:p>
          </table:table-cell>
          <table:table-cell office:value-type="float" office:value="0.511936444778526">
            <text:p>0.511936444778526</text:p>
          </table:table-cell>
          <table:table-cell office:value-type="string">
            <text:p>kurdili_hicazar</text:p>
          </table:table-cell>
          <table:table-cell office:value-type="float" office:value="0.502058591187903">
            <text:p>0.502058591187903</text:p>
          </table:table-cell>
          <table:table-cell office:value-type="string">
            <text:p>nihavend</text:p>
          </table:table-cell>
          <table:table-cell office:value-type="float" office:value="0.501717138365858">
            <text:p>0.501717138365858</text:p>
          </table:table-cell>
          <table:table-cell office:value-type="string">
            <text:p>huseyni</text:p>
          </table:table-cell>
          <table:table-cell office:value-type="float" office:value="0.49288023082557">
            <text:p>0.49288023082557</text:p>
          </table:table-cell>
          <table:table-cell office:value-type="string">
            <text:p>rast</text:p>
          </table:table-cell>
          <table:table-cell office:value-type="float" office:value="0.492499182830122">
            <text:p>0.492499182830122</text:p>
          </table:table-cell>
          <table:table-cell office:value-type="string">
            <text:p>hicaz</text:p>
          </table:table-cell>
          <table:table-cell office:value-type="float" office:value="0.456009792326072">
            <text:p>0.456009792326072</text:p>
          </table:table-cell>
          <table:table-cell office:value-type="string">
            <text:p>saba</text:p>
          </table:table-cell>
          <table:table-cell office:value-type="float" office:value="0.429938414199306">
            <text:p>0.429938414199306</text:p>
          </table:table-cell>
          <table:table-cell office:value-type="string">
            <text:p>huzzam</text:p>
          </table:table-cell>
          <table:table-cell office:value-type="float" office:value="0.407637694791727">
            <text:p>0.407637694791727</text:p>
          </table:table-cell>
          <table:table-cell office:value-type="string">
            <text:p>segah</text:p>
          </table:table-cell>
          <table:table-cell office:value-type="float" office:value="0.407200122938488">
            <text:p>0.407200122938488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687">
            <text:p>687</text:p>
          </table:table-cell>
          <table:table-cell office:value-type="string">
            <text:p>ussak</text:p>
          </table:table-cell>
          <table:table-cell office:value-type="string">
            <text:p>ussak</text:p>
          </table:table-cell>
          <table:table-cell office:value-type="float" office:value="0.443106024446499">
            <text:p>0.443106024446499</text:p>
          </table:table-cell>
          <table:table-cell office:value-type="string">
            <text:p>nihavend</text:p>
          </table:table-cell>
          <table:table-cell office:value-type="float" office:value="0.438988201733803">
            <text:p>0.438988201733803</text:p>
          </table:table-cell>
          <table:table-cell office:value-type="string">
            <text:p>kurdili_hicazar</text:p>
          </table:table-cell>
          <table:table-cell office:value-type="float" office:value="0.43804525596038">
            <text:p>0.43804525596038</text:p>
          </table:table-cell>
          <table:table-cell office:value-type="string">
            <text:p>huseyni</text:p>
          </table:table-cell>
          <table:table-cell office:value-type="float" office:value="0.424010322404468">
            <text:p>0.424010322404468</text:p>
          </table:table-cell>
          <table:table-cell office:value-type="string">
            <text:p>rast</text:p>
          </table:table-cell>
          <table:table-cell office:value-type="float" office:value="0.423027057979416">
            <text:p>0.423027057979416</text:p>
          </table:table-cell>
          <table:table-cell office:value-type="string">
            <text:p>hicaz</text:p>
          </table:table-cell>
          <table:table-cell office:value-type="float" office:value="0.391700059286988">
            <text:p>0.391700059286988</text:p>
          </table:table-cell>
          <table:table-cell office:value-type="string">
            <text:p>saba</text:p>
          </table:table-cell>
          <table:table-cell office:value-type="float" office:value="0.38705544789295">
            <text:p>0.38705544789295</text:p>
          </table:table-cell>
          <table:table-cell office:value-type="string">
            <text:p>segah</text:p>
          </table:table-cell>
          <table:table-cell office:value-type="float" office:value="0.368664632112155">
            <text:p>0.368664632112155</text:p>
          </table:table-cell>
          <table:table-cell office:value-type="string">
            <text:p>huzzam</text:p>
          </table:table-cell>
          <table:table-cell office:value-type="float" office:value="0.359717466712137">
            <text:p>0.359717466712137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688">
            <text:p>688</text:p>
          </table:table-cell>
          <table:table-cell office:value-type="string">
            <text:p>ussak</text:p>
          </table:table-cell>
          <table:table-cell office:value-type="string">
            <text:p>ussak</text:p>
          </table:table-cell>
          <table:table-cell office:value-type="float" office:value="0.366536048810807">
            <text:p>0.366536048810807</text:p>
          </table:table-cell>
          <table:table-cell office:value-type="string">
            <text:p>nihavend</text:p>
          </table:table-cell>
          <table:table-cell office:value-type="float" office:value="0.363962291535118">
            <text:p>0.363962291535118</text:p>
          </table:table-cell>
          <table:table-cell office:value-type="string">
            <text:p>rast</text:p>
          </table:table-cell>
          <table:table-cell office:value-type="float" office:value="0.363733904639839">
            <text:p>0.363733904639839</text:p>
          </table:table-cell>
          <table:table-cell office:value-type="string">
            <text:p>huseyni</text:p>
          </table:table-cell>
          <table:table-cell office:value-type="float" office:value="0.363541247086092">
            <text:p>0.363541247086092</text:p>
          </table:table-cell>
          <table:table-cell office:value-type="string">
            <text:p>kurdili_hicazar</text:p>
          </table:table-cell>
          <table:table-cell office:value-type="float" office:value="0.363480428147494">
            <text:p>0.363480428147494</text:p>
          </table:table-cell>
          <table:table-cell office:value-type="string">
            <text:p>hicaz</text:p>
          </table:table-cell>
          <table:table-cell office:value-type="float" office:value="0.340110480612134">
            <text:p>0.340110480612134</text:p>
          </table:table-cell>
          <table:table-cell office:value-type="string">
            <text:p>saba</text:p>
          </table:table-cell>
          <table:table-cell office:value-type="float" office:value="0.327735815553267">
            <text:p>0.327735815553267</text:p>
          </table:table-cell>
          <table:table-cell office:value-type="string">
            <text:p>segah</text:p>
          </table:table-cell>
          <table:table-cell office:value-type="float" office:value="0.327106017951289">
            <text:p>0.327106017951289</text:p>
          </table:table-cell>
          <table:table-cell office:value-type="string">
            <text:p>huzzam</text:p>
          </table:table-cell>
          <table:table-cell office:value-type="float" office:value="0.322845777893328">
            <text:p>0.322845777893328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689">
            <text:p>689</text:p>
          </table:table-cell>
          <table:table-cell office:value-type="string">
            <text:p>ussak</text:p>
          </table:table-cell>
          <table:table-cell office:value-type="string">
            <text:p>huseyni</text:p>
          </table:table-cell>
          <table:table-cell office:value-type="float" office:value="0.516847347139426">
            <text:p>0.516847347139426</text:p>
          </table:table-cell>
          <table:table-cell office:value-type="string">
            <text:p>rast</text:p>
          </table:table-cell>
          <table:table-cell office:value-type="float" office:value="0.516483969009019">
            <text:p>0.516483969009019</text:p>
          </table:table-cell>
          <table:table-cell office:value-type="string">
            <text:p>ussak</text:p>
          </table:table-cell>
          <table:table-cell office:value-type="float" office:value="0.513089093155392">
            <text:p>0.513089093155392</text:p>
          </table:table-cell>
          <table:table-cell office:value-type="string">
            <text:p>segah</text:p>
          </table:table-cell>
          <table:table-cell office:value-type="float" office:value="0.503673713227548">
            <text:p>0.503673713227548</text:p>
          </table:table-cell>
          <table:table-cell office:value-type="string">
            <text:p>nihavend</text:p>
          </table:table-cell>
          <table:table-cell office:value-type="float" office:value="0.490177695430875">
            <text:p>0.490177695430875</text:p>
          </table:table-cell>
          <table:table-cell office:value-type="string">
            <text:p>kurdili_hicazar</text:p>
          </table:table-cell>
          <table:table-cell office:value-type="float" office:value="0.488574605039224">
            <text:p>0.488574605039224</text:p>
          </table:table-cell>
          <table:table-cell office:value-type="string">
            <text:p>huzzam</text:p>
          </table:table-cell>
          <table:table-cell office:value-type="float" office:value="0.487967989678689">
            <text:p>0.487967989678689</text:p>
          </table:table-cell>
          <table:table-cell office:value-type="string">
            <text:p>hicaz</text:p>
          </table:table-cell>
          <table:table-cell office:value-type="float" office:value="0.46842724211626">
            <text:p>0.46842724211626</text:p>
          </table:table-cell>
          <table:table-cell office:value-type="string">
            <text:p>saba</text:p>
          </table:table-cell>
          <table:table-cell office:value-type="float" office:value="0.466479864615253">
            <text:p>0.46647986461525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90">
            <text:p>690</text:p>
          </table:table-cell>
          <table:table-cell office:value-type="string">
            <text:p>ussak</text:p>
          </table:table-cell>
          <table:table-cell office:value-type="string">
            <text:p>ussak</text:p>
          </table:table-cell>
          <table:table-cell office:value-type="float" office:value="0.398790097441211">
            <text:p>0.398790097441211</text:p>
          </table:table-cell>
          <table:table-cell office:value-type="string">
            <text:p>kurdili_hicazar</text:p>
          </table:table-cell>
          <table:table-cell office:value-type="float" office:value="0.394229155088852">
            <text:p>0.394229155088852</text:p>
          </table:table-cell>
          <table:table-cell office:value-type="string">
            <text:p>nihavend</text:p>
          </table:table-cell>
          <table:table-cell office:value-type="float" office:value="0.393060766496241">
            <text:p>0.393060766496241</text:p>
          </table:table-cell>
          <table:table-cell office:value-type="string">
            <text:p>rast</text:p>
          </table:table-cell>
          <table:table-cell office:value-type="float" office:value="0.390951101301445">
            <text:p>0.390951101301445</text:p>
          </table:table-cell>
          <table:table-cell office:value-type="string">
            <text:p>huseyni</text:p>
          </table:table-cell>
          <table:table-cell office:value-type="float" office:value="0.390652004575465">
            <text:p>0.390652004575465</text:p>
          </table:table-cell>
          <table:table-cell office:value-type="string">
            <text:p>hicaz</text:p>
          </table:table-cell>
          <table:table-cell office:value-type="float" office:value="0.376506899843952">
            <text:p>0.376506899843952</text:p>
          </table:table-cell>
          <table:table-cell office:value-type="string">
            <text:p>saba</text:p>
          </table:table-cell>
          <table:table-cell office:value-type="float" office:value="0.372524689462978">
            <text:p>0.372524689462978</text:p>
          </table:table-cell>
          <table:table-cell office:value-type="string">
            <text:p>segah</text:p>
          </table:table-cell>
          <table:table-cell office:value-type="float" office:value="0.35882793442013">
            <text:p>0.35882793442013</text:p>
          </table:table-cell>
          <table:table-cell office:value-type="string">
            <text:p>huzzam</text:p>
          </table:table-cell>
          <table:table-cell office:value-type="float" office:value="0.342145123689144">
            <text:p>0.342145123689144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691">
            <text:p>691</text:p>
          </table:table-cell>
          <table:table-cell office:value-type="string">
            <text:p>ussak</text:p>
          </table:table-cell>
          <table:table-cell office:value-type="string">
            <text:p>ussak</text:p>
          </table:table-cell>
          <table:table-cell office:value-type="float" office:value="0.537296356494233">
            <text:p>0.537296356494233</text:p>
          </table:table-cell>
          <table:table-cell office:value-type="string">
            <text:p>kurdili_hicazar</text:p>
          </table:table-cell>
          <table:table-cell office:value-type="float" office:value="0.517596660223919">
            <text:p>0.517596660223919</text:p>
          </table:table-cell>
          <table:table-cell office:value-type="string">
            <text:p>nihavend</text:p>
          </table:table-cell>
          <table:table-cell office:value-type="float" office:value="0.516744449338713">
            <text:p>0.516744449338713</text:p>
          </table:table-cell>
          <table:table-cell office:value-type="string">
            <text:p>huseyni</text:p>
          </table:table-cell>
          <table:table-cell office:value-type="float" office:value="0.509169612740912">
            <text:p>0.509169612740912</text:p>
          </table:table-cell>
          <table:table-cell office:value-type="string">
            <text:p>rast</text:p>
          </table:table-cell>
          <table:table-cell office:value-type="float" office:value="0.508278168267635">
            <text:p>0.508278168267635</text:p>
          </table:table-cell>
          <table:table-cell office:value-type="string">
            <text:p>hicaz</text:p>
          </table:table-cell>
          <table:table-cell office:value-type="float" office:value="0.445555179252227">
            <text:p>0.445555179252227</text:p>
          </table:table-cell>
          <table:table-cell office:value-type="string">
            <text:p>saba</text:p>
          </table:table-cell>
          <table:table-cell office:value-type="float" office:value="0.438437235669923">
            <text:p>0.438437235669923</text:p>
          </table:table-cell>
          <table:table-cell office:value-type="string">
            <text:p>segah</text:p>
          </table:table-cell>
          <table:table-cell office:value-type="float" office:value="0.428455363858337">
            <text:p>0.428455363858337</text:p>
          </table:table-cell>
          <table:table-cell office:value-type="string">
            <text:p>huzzam</text:p>
          </table:table-cell>
          <table:table-cell office:value-type="float" office:value="0.404316017533252">
            <text:p>0.404316017533252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692">
            <text:p>692</text:p>
          </table:table-cell>
          <table:table-cell office:value-type="string">
            <text:p>ussak</text:p>
          </table:table-cell>
          <table:table-cell office:value-type="string">
            <text:p>hicaz</text:p>
          </table:table-cell>
          <table:table-cell office:value-type="float" office:value="0.270486104001695">
            <text:p>0.270486104001695</text:p>
          </table:table-cell>
          <table:table-cell office:value-type="string">
            <text:p>nihavend</text:p>
          </table:table-cell>
          <table:table-cell office:value-type="float" office:value="0.255888499049894">
            <text:p>0.255888499049894</text:p>
          </table:table-cell>
          <table:table-cell office:value-type="string">
            <text:p>kurdili_hicazar</text:p>
          </table:table-cell>
          <table:table-cell office:value-type="float" office:value="0.255625652034726">
            <text:p>0.255625652034726</text:p>
          </table:table-cell>
          <table:table-cell office:value-type="string">
            <text:p>huseyni</text:p>
          </table:table-cell>
          <table:table-cell office:value-type="float" office:value="0.25511029160488">
            <text:p>0.25511029160488</text:p>
          </table:table-cell>
          <table:table-cell office:value-type="string">
            <text:p>ussak</text:p>
          </table:table-cell>
          <table:table-cell office:value-type="float" office:value="0.255038910305265">
            <text:p>0.255038910305265</text:p>
          </table:table-cell>
          <table:table-cell office:value-type="string">
            <text:p>rast</text:p>
          </table:table-cell>
          <table:table-cell office:value-type="float" office:value="0.253701045778826">
            <text:p>0.253701045778826</text:p>
          </table:table-cell>
          <table:table-cell office:value-type="string">
            <text:p>huzzam</text:p>
          </table:table-cell>
          <table:table-cell office:value-type="float" office:value="0.245836971701102">
            <text:p>0.245836971701102</text:p>
          </table:table-cell>
          <table:table-cell office:value-type="string">
            <text:p>segah</text:p>
          </table:table-cell>
          <table:table-cell office:value-type="float" office:value="0.244169944429001">
            <text:p>0.244169944429001</text:p>
          </table:table-cell>
          <table:table-cell office:value-type="string">
            <text:p>saba</text:p>
          </table:table-cell>
          <table:table-cell office:value-type="float" office:value="0.230606446613906">
            <text:p>0.230606446613906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693">
            <text:p>693</text:p>
          </table:table-cell>
          <table:table-cell office:value-type="string">
            <text:p>ussak</text:p>
          </table:table-cell>
          <table:table-cell office:value-type="string">
            <text:p>ussak</text:p>
          </table:table-cell>
          <table:table-cell office:value-type="float" office:value="0.396887202746077">
            <text:p>0.396887202746077</text:p>
          </table:table-cell>
          <table:table-cell office:value-type="string">
            <text:p>kurdili_hicazar</text:p>
          </table:table-cell>
          <table:table-cell office:value-type="float" office:value="0.392120476628301">
            <text:p>0.392120476628301</text:p>
          </table:table-cell>
          <table:table-cell office:value-type="string">
            <text:p>nihavend</text:p>
          </table:table-cell>
          <table:table-cell office:value-type="float" office:value="0.39106474130594">
            <text:p>0.39106474130594</text:p>
          </table:table-cell>
          <table:table-cell office:value-type="string">
            <text:p>rast</text:p>
          </table:table-cell>
          <table:table-cell office:value-type="float" office:value="0.388778461167408">
            <text:p>0.388778461167408</text:p>
          </table:table-cell>
          <table:table-cell office:value-type="string">
            <text:p>huseyni</text:p>
          </table:table-cell>
          <table:table-cell office:value-type="float" office:value="0.388524396872416">
            <text:p>0.388524396872416</text:p>
          </table:table-cell>
          <table:table-cell office:value-type="string">
            <text:p>hicaz</text:p>
          </table:table-cell>
          <table:table-cell office:value-type="float" office:value="0.37533569909622">
            <text:p>0.37533569909622</text:p>
          </table:table-cell>
          <table:table-cell office:value-type="string">
            <text:p>saba</text:p>
          </table:table-cell>
          <table:table-cell office:value-type="float" office:value="0.37110315589309">
            <text:p>0.37110315589309</text:p>
          </table:table-cell>
          <table:table-cell office:value-type="string">
            <text:p>segah</text:p>
          </table:table-cell>
          <table:table-cell office:value-type="float" office:value="0.357047118621975">
            <text:p>0.357047118621975</text:p>
          </table:table-cell>
          <table:table-cell office:value-type="string">
            <text:p>huzzam</text:p>
          </table:table-cell>
          <table:table-cell office:value-type="float" office:value="0.341442203799598">
            <text:p>0.341442203799598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694">
            <text:p>694</text:p>
          </table:table-cell>
          <table:table-cell office:value-type="string">
            <text:p>ussak</text:p>
          </table:table-cell>
          <table:table-cell office:value-type="string">
            <text:p>ussak</text:p>
          </table:table-cell>
          <table:table-cell office:value-type="float" office:value="0.500342473174905">
            <text:p>0.500342473174905</text:p>
          </table:table-cell>
          <table:table-cell office:value-type="string">
            <text:p>kurdili_hicazar</text:p>
          </table:table-cell>
          <table:table-cell office:value-type="float" office:value="0.494007302528525">
            <text:p>0.494007302528525</text:p>
          </table:table-cell>
          <table:table-cell office:value-type="string">
            <text:p>nihavend</text:p>
          </table:table-cell>
          <table:table-cell office:value-type="float" office:value="0.493390815076177">
            <text:p>0.493390815076177</text:p>
          </table:table-cell>
          <table:table-cell office:value-type="string">
            <text:p>huseyni</text:p>
          </table:table-cell>
          <table:table-cell office:value-type="float" office:value="0.487569031513455">
            <text:p>0.487569031513455</text:p>
          </table:table-cell>
          <table:table-cell office:value-type="string">
            <text:p>rast</text:p>
          </table:table-cell>
          <table:table-cell office:value-type="float" office:value="0.487089761981775">
            <text:p>0.487089761981775</text:p>
          </table:table-cell>
          <table:table-cell office:value-type="string">
            <text:p>hicaz</text:p>
          </table:table-cell>
          <table:table-cell office:value-type="float" office:value="0.451565852406331">
            <text:p>0.451565852406331</text:p>
          </table:table-cell>
          <table:table-cell office:value-type="string">
            <text:p>saba</text:p>
          </table:table-cell>
          <table:table-cell office:value-type="float" office:value="0.439441981894335">
            <text:p>0.439441981894335</text:p>
          </table:table-cell>
          <table:table-cell office:value-type="string">
            <text:p>huzzam</text:p>
          </table:table-cell>
          <table:table-cell office:value-type="float" office:value="0.43593867460028">
            <text:p>0.43593867460028</text:p>
          </table:table-cell>
          <table:table-cell office:value-type="string">
            <text:p>segah</text:p>
          </table:table-cell>
          <table:table-cell office:value-type="float" office:value="0.430689574544006">
            <text:p>0.430689574544006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695">
            <text:p>695</text:p>
          </table:table-cell>
          <table:table-cell office:value-type="string">
            <text:p>ussak</text:p>
          </table:table-cell>
          <table:table-cell office:value-type="string">
            <text:p>ussak</text:p>
          </table:table-cell>
          <table:table-cell office:value-type="float" office:value="0.321240061351619">
            <text:p>0.321240061351619</text:p>
          </table:table-cell>
          <table:table-cell office:value-type="string">
            <text:p>huseyni</text:p>
          </table:table-cell>
          <table:table-cell office:value-type="float" office:value="0.314827088328938">
            <text:p>0.314827088328938</text:p>
          </table:table-cell>
          <table:table-cell office:value-type="string">
            <text:p>rast</text:p>
          </table:table-cell>
          <table:table-cell office:value-type="float" office:value="0.314548981273905">
            <text:p>0.314548981273905</text:p>
          </table:table-cell>
          <table:table-cell office:value-type="string">
            <text:p>nihavend</text:p>
          </table:table-cell>
          <table:table-cell office:value-type="float" office:value="0.310626165121617">
            <text:p>0.310626165121617</text:p>
          </table:table-cell>
          <table:table-cell office:value-type="string">
            <text:p>kurdili_hicazar</text:p>
          </table:table-cell>
          <table:table-cell office:value-type="float" office:value="0.309995723849623">
            <text:p>0.309995723849623</text:p>
          </table:table-cell>
          <table:table-cell office:value-type="string">
            <text:p>segah</text:p>
          </table:table-cell>
          <table:table-cell office:value-type="float" office:value="0.303592196709406">
            <text:p>0.303592196709406</text:p>
          </table:table-cell>
          <table:table-cell office:value-type="string">
            <text:p>saba</text:p>
          </table:table-cell>
          <table:table-cell office:value-type="float" office:value="0.297752245263952">
            <text:p>0.297752245263952</text:p>
          </table:table-cell>
          <table:table-cell office:value-type="string">
            <text:p>hicaz</text:p>
          </table:table-cell>
          <table:table-cell office:value-type="float" office:value="0.295053442552792">
            <text:p>0.295053442552792</text:p>
          </table:table-cell>
          <table:table-cell office:value-type="string">
            <text:p>huzzam</text:p>
          </table:table-cell>
          <table:table-cell office:value-type="float" office:value="0.284308119614291">
            <text:p>0.284308119614291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696">
            <text:p>696</text:p>
          </table:table-cell>
          <table:table-cell office:value-type="string">
            <text:p>ussak</text:p>
          </table:table-cell>
          <table:table-cell office:value-type="string">
            <text:p>huseyni</text:p>
          </table:table-cell>
          <table:table-cell office:value-type="float" office:value="0.225379607557194">
            <text:p>0.225379607557194</text:p>
          </table:table-cell>
          <table:table-cell office:value-type="string">
            <text:p>rast</text:p>
          </table:table-cell>
          <table:table-cell office:value-type="float" office:value="0.225252448252448">
            <text:p>0.225252448252448</text:p>
          </table:table-cell>
          <table:table-cell office:value-type="string">
            <text:p>ussak</text:p>
          </table:table-cell>
          <table:table-cell office:value-type="float" office:value="0.221947129288314">
            <text:p>0.221947129288314</text:p>
          </table:table-cell>
          <table:table-cell office:value-type="string">
            <text:p>nihavend</text:p>
          </table:table-cell>
          <table:table-cell office:value-type="float" office:value="0.205769336733894">
            <text:p>0.205769336733894</text:p>
          </table:table-cell>
          <table:table-cell office:value-type="string">
            <text:p>kurdili_hicazar</text:p>
          </table:table-cell>
          <table:table-cell office:value-type="float" office:value="0.205631366424175">
            <text:p>0.205631366424175</text:p>
          </table:table-cell>
          <table:table-cell office:value-type="string">
            <text:p>segah</text:p>
          </table:table-cell>
          <table:table-cell office:value-type="float" office:value="0.204484329181305">
            <text:p>0.204484329181305</text:p>
          </table:table-cell>
          <table:table-cell office:value-type="string">
            <text:p>hicaz</text:p>
          </table:table-cell>
          <table:table-cell office:value-type="float" office:value="0.199848404534383">
            <text:p>0.199848404534383</text:p>
          </table:table-cell>
          <table:table-cell office:value-type="string">
            <text:p>saba</text:p>
          </table:table-cell>
          <table:table-cell office:value-type="float" office:value="0.199125561263963">
            <text:p>0.199125561263963</text:p>
          </table:table-cell>
          <table:table-cell office:value-type="string">
            <text:p>huzzam</text:p>
          </table:table-cell>
          <table:table-cell office:value-type="float" office:value="0.188466704083428">
            <text:p>0.18846670408342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97">
            <text:p>697</text:p>
          </table:table-cell>
          <table:table-cell office:value-type="string">
            <text:p>ussak</text:p>
          </table:table-cell>
          <table:table-cell office:value-type="string">
            <text:p>ussak</text:p>
          </table:table-cell>
          <table:table-cell office:value-type="float" office:value="0.613804709196233">
            <text:p>0.613804709196233</text:p>
          </table:table-cell>
          <table:table-cell office:value-type="string">
            <text:p>kurdili_hicazar</text:p>
          </table:table-cell>
          <table:table-cell office:value-type="float" office:value="0.586418259087311">
            <text:p>0.586418259087311</text:p>
          </table:table-cell>
          <table:table-cell office:value-type="string">
            <text:p>nihavend</text:p>
          </table:table-cell>
          <table:table-cell office:value-type="float" office:value="0.585171577107075">
            <text:p>0.585171577107075</text:p>
          </table:table-cell>
          <table:table-cell office:value-type="string">
            <text:p>huseyni</text:p>
          </table:table-cell>
          <table:table-cell office:value-type="float" office:value="0.579964759056172">
            <text:p>0.579964759056172</text:p>
          </table:table-cell>
          <table:table-cell office:value-type="string">
            <text:p>rast</text:p>
          </table:table-cell>
          <table:table-cell office:value-type="float" office:value="0.57885765088387">
            <text:p>0.57885765088387</text:p>
          </table:table-cell>
          <table:table-cell office:value-type="string">
            <text:p>saba</text:p>
          </table:table-cell>
          <table:table-cell office:value-type="float" office:value="0.516123983743126">
            <text:p>0.516123983743126</text:p>
          </table:table-cell>
          <table:table-cell office:value-type="string">
            <text:p>hicaz</text:p>
          </table:table-cell>
          <table:table-cell office:value-type="float" office:value="0.498344131732504">
            <text:p>0.498344131732504</text:p>
          </table:table-cell>
          <table:table-cell office:value-type="string">
            <text:p>segah</text:p>
          </table:table-cell>
          <table:table-cell office:value-type="float" office:value="0.46491341732139">
            <text:p>0.46491341732139</text:p>
          </table:table-cell>
          <table:table-cell office:value-type="string">
            <text:p>huzzam</text:p>
          </table:table-cell>
          <table:table-cell office:value-type="float" office:value="0.456118334053947">
            <text:p>0.456118334053947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698">
            <text:p>698</text:p>
          </table:table-cell>
          <table:table-cell office:value-type="string">
            <text:p>ussak</text:p>
          </table:table-cell>
          <table:table-cell office:value-type="string">
            <text:p>ussak</text:p>
          </table:table-cell>
          <table:table-cell office:value-type="float" office:value="0.555043481368375">
            <text:p>0.555043481368375</text:p>
          </table:table-cell>
          <table:table-cell office:value-type="string">
            <text:p>rast</text:p>
          </table:table-cell>
          <table:table-cell office:value-type="float" office:value="0.544694940983846">
            <text:p>0.544694940983846</text:p>
          </table:table-cell>
          <table:table-cell office:value-type="string">
            <text:p>huseyni</text:p>
          </table:table-cell>
          <table:table-cell office:value-type="float" office:value="0.542586182173486">
            <text:p>0.542586182173486</text:p>
          </table:table-cell>
          <table:table-cell office:value-type="string">
            <text:p>kurdili_hicazar</text:p>
          </table:table-cell>
          <table:table-cell office:value-type="float" office:value="0.537577590003647">
            <text:p>0.537577590003647</text:p>
          </table:table-cell>
          <table:table-cell office:value-type="string">
            <text:p>nihavend</text:p>
          </table:table-cell>
          <table:table-cell office:value-type="float" office:value="0.537166435871564">
            <text:p>0.537166435871564</text:p>
          </table:table-cell>
          <table:table-cell office:value-type="string">
            <text:p>hicaz</text:p>
          </table:table-cell>
          <table:table-cell office:value-type="float" office:value="0.504985873735514">
            <text:p>0.504985873735514</text:p>
          </table:table-cell>
          <table:table-cell office:value-type="string">
            <text:p>segah</text:p>
          </table:table-cell>
          <table:table-cell office:value-type="float" office:value="0.499170365682005">
            <text:p>0.499170365682005</text:p>
          </table:table-cell>
          <table:table-cell office:value-type="string">
            <text:p>saba</text:p>
          </table:table-cell>
          <table:table-cell office:value-type="float" office:value="0.495010674949366">
            <text:p>0.495010674949366</text:p>
          </table:table-cell>
          <table:table-cell office:value-type="string">
            <text:p>huzzam</text:p>
          </table:table-cell>
          <table:table-cell office:value-type="float" office:value="0.474991177624249">
            <text:p>0.474991177624249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699">
            <text:p>699</text:p>
          </table:table-cell>
          <table:table-cell office:value-type="string">
            <text:p>ussak</text:p>
          </table:table-cell>
          <table:table-cell office:value-type="string">
            <text:p>ussak</text:p>
          </table:table-cell>
          <table:table-cell office:value-type="float" office:value="0.352938334744854">
            <text:p>0.352938334744854</text:p>
          </table:table-cell>
          <table:table-cell office:value-type="string">
            <text:p>rast</text:p>
          </table:table-cell>
          <table:table-cell office:value-type="float" office:value="0.346842957483678">
            <text:p>0.346842957483678</text:p>
          </table:table-cell>
          <table:table-cell office:value-type="string">
            <text:p>huseyni</text:p>
          </table:table-cell>
          <table:table-cell office:value-type="float" office:value="0.346207429029654">
            <text:p>0.346207429029654</text:p>
          </table:table-cell>
          <table:table-cell office:value-type="string">
            <text:p>kurdili_hicazar</text:p>
          </table:table-cell>
          <table:table-cell office:value-type="float" office:value="0.343364724199025">
            <text:p>0.343364724199025</text:p>
          </table:table-cell>
          <table:table-cell office:value-type="string">
            <text:p>nihavend</text:p>
          </table:table-cell>
          <table:table-cell office:value-type="float" office:value="0.343324923326427">
            <text:p>0.343324923326427</text:p>
          </table:table-cell>
          <table:table-cell office:value-type="string">
            <text:p>saba</text:p>
          </table:table-cell>
          <table:table-cell office:value-type="float" office:value="0.334654117681882">
            <text:p>0.334654117681882</text:p>
          </table:table-cell>
          <table:table-cell office:value-type="string">
            <text:p>hicaz</text:p>
          </table:table-cell>
          <table:table-cell office:value-type="float" office:value="0.327825956582089">
            <text:p>0.327825956582089</text:p>
          </table:table-cell>
          <table:table-cell office:value-type="string">
            <text:p>segah</text:p>
          </table:table-cell>
          <table:table-cell office:value-type="float" office:value="0.32578309703195">
            <text:p>0.32578309703195</text:p>
          </table:table-cell>
          <table:table-cell office:value-type="string">
            <text:p>huzzam</text:p>
          </table:table-cell>
          <table:table-cell office:value-type="float" office:value="0.3015392682196">
            <text:p>0.3015392682196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700">
            <text:p>700</text:p>
          </table:table-cell>
          <table:table-cell office:value-type="string">
            <text:p>ussak</text:p>
          </table:table-cell>
          <table:table-cell office:value-type="string">
            <text:p>ussak</text:p>
          </table:table-cell>
          <table:table-cell office:value-type="float" office:value="0.631174091833723">
            <text:p>0.631174091833723</text:p>
          </table:table-cell>
          <table:table-cell office:value-type="string">
            <text:p>kurdili_hicazar</text:p>
          </table:table-cell>
          <table:table-cell office:value-type="float" office:value="0.627083143484575">
            <text:p>0.627083143484575</text:p>
          </table:table-cell>
          <table:table-cell office:value-type="string">
            <text:p>nihavend</text:p>
          </table:table-cell>
          <table:table-cell office:value-type="float" office:value="0.626762600070915">
            <text:p>0.626762600070915</text:p>
          </table:table-cell>
          <table:table-cell office:value-type="string">
            <text:p>hicaz</text:p>
          </table:table-cell>
          <table:table-cell office:value-type="float" office:value="0.601822033751059">
            <text:p>0.601822033751059</text:p>
          </table:table-cell>
          <table:table-cell office:value-type="string">
            <text:p>huseyni</text:p>
          </table:table-cell>
          <table:table-cell office:value-type="float" office:value="0.596050844100089">
            <text:p>0.596050844100089</text:p>
          </table:table-cell>
          <table:table-cell office:value-type="string">
            <text:p>rast</text:p>
          </table:table-cell>
          <table:table-cell office:value-type="float" office:value="0.595315935807973">
            <text:p>0.595315935807973</text:p>
          </table:table-cell>
          <table:table-cell office:value-type="string">
            <text:p>segah</text:p>
          </table:table-cell>
          <table:table-cell office:value-type="float" office:value="0.575375725258597">
            <text:p>0.575375725258597</text:p>
          </table:table-cell>
          <table:table-cell office:value-type="string">
            <text:p>saba</text:p>
          </table:table-cell>
          <table:table-cell office:value-type="float" office:value="0.56759608809862">
            <text:p>0.56759608809862</text:p>
          </table:table-cell>
          <table:table-cell office:value-type="string">
            <text:p>huzzam</text:p>
          </table:table-cell>
          <table:table-cell office:value-type="float" office:value="0.566199468604849">
            <text:p>0.566199468604849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701">
            <text:p>701</text:p>
          </table:table-cell>
          <table:table-cell office:value-type="string">
            <text:p>ussak</text:p>
          </table:table-cell>
          <table:table-cell office:value-type="string">
            <text:p>ussak</text:p>
          </table:table-cell>
          <table:table-cell office:value-type="float" office:value="0.384518468469639">
            <text:p>0.384518468469639</text:p>
          </table:table-cell>
          <table:table-cell office:value-type="string">
            <text:p>nihavend</text:p>
          </table:table-cell>
          <table:table-cell office:value-type="float" office:value="0.375790932902665">
            <text:p>0.375790932902665</text:p>
          </table:table-cell>
          <table:table-cell office:value-type="string">
            <text:p>kurdili_hicazar</text:p>
          </table:table-cell>
          <table:table-cell office:value-type="float" office:value="0.375757052892214">
            <text:p>0.375757052892214</text:p>
          </table:table-cell>
          <table:table-cell office:value-type="string">
            <text:p>huseyni</text:p>
          </table:table-cell>
          <table:table-cell office:value-type="float" office:value="0.367322277500879">
            <text:p>0.367322277500879</text:p>
          </table:table-cell>
          <table:table-cell office:value-type="string">
            <text:p>rast</text:p>
          </table:table-cell>
          <table:table-cell office:value-type="float" office:value="0.366599415745183">
            <text:p>0.366599415745183</text:p>
          </table:table-cell>
          <table:table-cell office:value-type="string">
            <text:p>hicaz</text:p>
          </table:table-cell>
          <table:table-cell office:value-type="float" office:value="0.345156785691711">
            <text:p>0.345156785691711</text:p>
          </table:table-cell>
          <table:table-cell office:value-type="string">
            <text:p>segah</text:p>
          </table:table-cell>
          <table:table-cell office:value-type="float" office:value="0.345068293623676">
            <text:p>0.345068293623676</text:p>
          </table:table-cell>
          <table:table-cell office:value-type="string">
            <text:p>saba</text:p>
          </table:table-cell>
          <table:table-cell office:value-type="float" office:value="0.339573841759334">
            <text:p>0.339573841759334</text:p>
          </table:table-cell>
          <table:table-cell office:value-type="string">
            <text:p>huzzam</text:p>
          </table:table-cell>
          <table:table-cell office:value-type="float" office:value="0.318861733577904">
            <text:p>0.318861733577904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702">
            <text:p>702</text:p>
          </table:table-cell>
          <table:table-cell office:value-type="string">
            <text:p>ussak</text:p>
          </table:table-cell>
          <table:table-cell office:value-type="string">
            <text:p>ussak</text:p>
          </table:table-cell>
          <table:table-cell office:value-type="float" office:value="0.449196249633461">
            <text:p>0.449196249633461</text:p>
          </table:table-cell>
          <table:table-cell office:value-type="string">
            <text:p>huseyni</text:p>
          </table:table-cell>
          <table:table-cell office:value-type="float" office:value="0.434754945316091">
            <text:p>0.434754945316091</text:p>
          </table:table-cell>
          <table:table-cell office:value-type="string">
            <text:p>nihavend</text:p>
          </table:table-cell>
          <table:table-cell office:value-type="float" office:value="0.43455235165046">
            <text:p>0.43455235165046</text:p>
          </table:table-cell>
          <table:table-cell office:value-type="string">
            <text:p>kurdili_hicazar</text:p>
          </table:table-cell>
          <table:table-cell office:value-type="float" office:value="0.434444191352044">
            <text:p>0.434444191352044</text:p>
          </table:table-cell>
          <table:table-cell office:value-type="string">
            <text:p>rast</text:p>
          </table:table-cell>
          <table:table-cell office:value-type="float" office:value="0.434258761324551">
            <text:p>0.434258761324551</text:p>
          </table:table-cell>
          <table:table-cell office:value-type="string">
            <text:p>hicaz</text:p>
          </table:table-cell>
          <table:table-cell office:value-type="float" office:value="0.425536366611074">
            <text:p>0.425536366611074</text:p>
          </table:table-cell>
          <table:table-cell office:value-type="string">
            <text:p>segah</text:p>
          </table:table-cell>
          <table:table-cell office:value-type="float" office:value="0.386312780761157">
            <text:p>0.386312780761157</text:p>
          </table:table-cell>
          <table:table-cell office:value-type="string">
            <text:p>saba</text:p>
          </table:table-cell>
          <table:table-cell office:value-type="float" office:value="0.384185083232909">
            <text:p>0.384185083232909</text:p>
          </table:table-cell>
          <table:table-cell office:value-type="string">
            <text:p>huzzam</text:p>
          </table:table-cell>
          <table:table-cell office:value-type="float" office:value="0.374018919985181">
            <text:p>0.374018919985181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703">
            <text:p>703</text:p>
          </table:table-cell>
          <table:table-cell office:value-type="string">
            <text:p>ussak</text:p>
          </table:table-cell>
          <table:table-cell office:value-type="string">
            <text:p>segah</text:p>
          </table:table-cell>
          <table:table-cell office:value-type="float" office:value="0.463220451643749">
            <text:p>0.463220451643749</text:p>
          </table:table-cell>
          <table:table-cell office:value-type="string">
            <text:p>kurdili_hicazar</text:p>
          </table:table-cell>
          <table:table-cell office:value-type="float" office:value="0.460361460710996">
            <text:p>0.460361460710996</text:p>
          </table:table-cell>
          <table:table-cell office:value-type="string">
            <text:p>nihavend</text:p>
          </table:table-cell>
          <table:table-cell office:value-type="float" office:value="0.46017802772494">
            <text:p>0.46017802772494</text:p>
          </table:table-cell>
          <table:table-cell office:value-type="string">
            <text:p>ussak</text:p>
          </table:table-cell>
          <table:table-cell office:value-type="float" office:value="0.459900088335163">
            <text:p>0.459900088335163</text:p>
          </table:table-cell>
          <table:table-cell office:value-type="string">
            <text:p>hicaz</text:p>
          </table:table-cell>
          <table:table-cell office:value-type="float" office:value="0.453127555281389">
            <text:p>0.453127555281389</text:p>
          </table:table-cell>
          <table:table-cell office:value-type="string">
            <text:p>rast</text:p>
          </table:table-cell>
          <table:table-cell office:value-type="float" office:value="0.452955084045039">
            <text:p>0.452955084045039</text:p>
          </table:table-cell>
          <table:table-cell office:value-type="string">
            <text:p>huseyni</text:p>
          </table:table-cell>
          <table:table-cell office:value-type="float" office:value="0.452926233404335">
            <text:p>0.452926233404335</text:p>
          </table:table-cell>
          <table:table-cell office:value-type="string">
            <text:p>saba</text:p>
          </table:table-cell>
          <table:table-cell office:value-type="float" office:value="0.445878228704182">
            <text:p>0.445878228704182</text:p>
          </table:table-cell>
          <table:table-cell office:value-type="string">
            <text:p>huzzam</text:p>
          </table:table-cell>
          <table:table-cell office:value-type="float" office:value="0.444647359284603">
            <text:p>0.44464735928460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704">
            <text:p>704</text:p>
          </table:table-cell>
          <table:table-cell office:value-type="string">
            <text:p>ussak</text:p>
          </table:table-cell>
          <table:table-cell office:value-type="string">
            <text:p>huseyni</text:p>
          </table:table-cell>
          <table:table-cell office:value-type="float" office:value="0.355845401869665">
            <text:p>0.355845401869665</text:p>
          </table:table-cell>
          <table:table-cell office:value-type="string">
            <text:p>rast</text:p>
          </table:table-cell>
          <table:table-cell office:value-type="float" office:value="0.355716442959778">
            <text:p>0.355716442959778</text:p>
          </table:table-cell>
          <table:table-cell office:value-type="string">
            <text:p>ussak</text:p>
          </table:table-cell>
          <table:table-cell office:value-type="float" office:value="0.354997596086849">
            <text:p>0.354997596086849</text:p>
          </table:table-cell>
          <table:table-cell office:value-type="string">
            <text:p>nihavend</text:p>
          </table:table-cell>
          <table:table-cell office:value-type="float" office:value="0.337815985207086">
            <text:p>0.337815985207086</text:p>
          </table:table-cell>
          <table:table-cell office:value-type="string">
            <text:p>kurdili_hicazar</text:p>
          </table:table-cell>
          <table:table-cell office:value-type="float" office:value="0.337659545587963">
            <text:p>0.337659545587963</text:p>
          </table:table-cell>
          <table:table-cell office:value-type="string">
            <text:p>segah</text:p>
          </table:table-cell>
          <table:table-cell office:value-type="float" office:value="0.309883396454748">
            <text:p>0.309883396454748</text:p>
          </table:table-cell>
          <table:table-cell office:value-type="string">
            <text:p>saba</text:p>
          </table:table-cell>
          <table:table-cell office:value-type="float" office:value="0.294642358340203">
            <text:p>0.294642358340203</text:p>
          </table:table-cell>
          <table:table-cell office:value-type="string">
            <text:p>huzzam</text:p>
          </table:table-cell>
          <table:table-cell office:value-type="float" office:value="0.293613679226098">
            <text:p>0.293613679226098</text:p>
          </table:table-cell>
          <table:table-cell office:value-type="string">
            <text:p>hicaz</text:p>
          </table:table-cell>
          <table:table-cell office:value-type="float" office:value="0.289283400159001">
            <text:p>0.28928340015900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05">
            <text:p>705</text:p>
          </table:table-cell>
          <table:table-cell office:value-type="string">
            <text:p>ussak</text:p>
          </table:table-cell>
          <table:table-cell office:value-type="string">
            <text:p>huseyni</text:p>
          </table:table-cell>
          <table:table-cell office:value-type="float" office:value="0.252187665362815">
            <text:p>0.252187665362815</text:p>
          </table:table-cell>
          <table:table-cell office:value-type="string">
            <text:p>rast</text:p>
          </table:table-cell>
          <table:table-cell office:value-type="float" office:value="0.252094584021052">
            <text:p>0.252094584021052</text:p>
          </table:table-cell>
          <table:table-cell office:value-type="string">
            <text:p>ussak</text:p>
          </table:table-cell>
          <table:table-cell office:value-type="float" office:value="0.247731658135972">
            <text:p>0.247731658135972</text:p>
          </table:table-cell>
          <table:table-cell office:value-type="string">
            <text:p>nihavend</text:p>
          </table:table-cell>
          <table:table-cell office:value-type="float" office:value="0.237855368946886">
            <text:p>0.237855368946886</text:p>
          </table:table-cell>
          <table:table-cell office:value-type="string">
            <text:p>kurdili_hicazar</text:p>
          </table:table-cell>
          <table:table-cell office:value-type="float" office:value="0.237719889618257">
            <text:p>0.237719889618257</text:p>
          </table:table-cell>
          <table:table-cell office:value-type="string">
            <text:p>hicaz</text:p>
          </table:table-cell>
          <table:table-cell office:value-type="float" office:value="0.235750046660282">
            <text:p>0.235750046660282</text:p>
          </table:table-cell>
          <table:table-cell office:value-type="string">
            <text:p>segah</text:p>
          </table:table-cell>
          <table:table-cell office:value-type="float" office:value="0.234648615024752">
            <text:p>0.234648615024752</text:p>
          </table:table-cell>
          <table:table-cell office:value-type="string">
            <text:p>huzzam</text:p>
          </table:table-cell>
          <table:table-cell office:value-type="float" office:value="0.229616553976457">
            <text:p>0.229616553976457</text:p>
          </table:table-cell>
          <table:table-cell office:value-type="string">
            <text:p>saba</text:p>
          </table:table-cell>
          <table:table-cell office:value-type="float" office:value="0.229161639840534">
            <text:p>0.22916163984053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06">
            <text:p>706</text:p>
          </table:table-cell>
          <table:table-cell office:value-type="string">
            <text:p>ussak</text:p>
          </table:table-cell>
          <table:table-cell office:value-type="string">
            <text:p>ussak</text:p>
          </table:table-cell>
          <table:table-cell office:value-type="float" office:value="0.530505357659897">
            <text:p>0.530505357659897</text:p>
          </table:table-cell>
          <table:table-cell office:value-type="string">
            <text:p>kurdili_hicazar</text:p>
          </table:table-cell>
          <table:table-cell office:value-type="float" office:value="0.523806011792525">
            <text:p>0.523806011792525</text:p>
          </table:table-cell>
          <table:table-cell office:value-type="string">
            <text:p>nihavend</text:p>
          </table:table-cell>
          <table:table-cell office:value-type="float" office:value="0.522900076742459">
            <text:p>0.522900076742459</text:p>
          </table:table-cell>
          <table:table-cell office:value-type="string">
            <text:p>huseyni</text:p>
          </table:table-cell>
          <table:table-cell office:value-type="float" office:value="0.505710033984126">
            <text:p>0.505710033984126</text:p>
          </table:table-cell>
          <table:table-cell office:value-type="string">
            <text:p>rast</text:p>
          </table:table-cell>
          <table:table-cell office:value-type="float" office:value="0.505197934248164">
            <text:p>0.505197934248164</text:p>
          </table:table-cell>
          <table:table-cell office:value-type="string">
            <text:p>hicaz</text:p>
          </table:table-cell>
          <table:table-cell office:value-type="float" office:value="0.475569249931365">
            <text:p>0.475569249931365</text:p>
          </table:table-cell>
          <table:table-cell office:value-type="string">
            <text:p>saba</text:p>
          </table:table-cell>
          <table:table-cell office:value-type="float" office:value="0.454414638162623">
            <text:p>0.454414638162623</text:p>
          </table:table-cell>
          <table:table-cell office:value-type="string">
            <text:p>segah</text:p>
          </table:table-cell>
          <table:table-cell office:value-type="float" office:value="0.451847319946686">
            <text:p>0.451847319946686</text:p>
          </table:table-cell>
          <table:table-cell office:value-type="string">
            <text:p>huzzam</text:p>
          </table:table-cell>
          <table:table-cell office:value-type="float" office:value="0.440091956415547">
            <text:p>0.440091956415547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707">
            <text:p>707</text:p>
          </table:table-cell>
          <table:table-cell office:value-type="string">
            <text:p>ussak</text:p>
          </table:table-cell>
          <table:table-cell office:value-type="string">
            <text:p>ussak</text:p>
          </table:table-cell>
          <table:table-cell office:value-type="float" office:value="0.423698652800216">
            <text:p>0.423698652800216</text:p>
          </table:table-cell>
          <table:table-cell office:value-type="string">
            <text:p>rast</text:p>
          </table:table-cell>
          <table:table-cell office:value-type="float" office:value="0.419145336102786">
            <text:p>0.419145336102786</text:p>
          </table:table-cell>
          <table:table-cell office:value-type="string">
            <text:p>huseyni</text:p>
          </table:table-cell>
          <table:table-cell office:value-type="float" office:value="0.418117034748854">
            <text:p>0.418117034748854</text:p>
          </table:table-cell>
          <table:table-cell office:value-type="string">
            <text:p>kurdili_hicazar</text:p>
          </table:table-cell>
          <table:table-cell office:value-type="float" office:value="0.416318864668782">
            <text:p>0.416318864668782</text:p>
          </table:table-cell>
          <table:table-cell office:value-type="string">
            <text:p>nihavend</text:p>
          </table:table-cell>
          <table:table-cell office:value-type="float" office:value="0.416207538369337">
            <text:p>0.416207538369337</text:p>
          </table:table-cell>
          <table:table-cell office:value-type="string">
            <text:p>segah</text:p>
          </table:table-cell>
          <table:table-cell office:value-type="float" office:value="0.392359638069574">
            <text:p>0.392359638069574</text:p>
          </table:table-cell>
          <table:table-cell office:value-type="string">
            <text:p>saba</text:p>
          </table:table-cell>
          <table:table-cell office:value-type="float" office:value="0.387282569799991">
            <text:p>0.387282569799991</text:p>
          </table:table-cell>
          <table:table-cell office:value-type="string">
            <text:p>hicaz</text:p>
          </table:table-cell>
          <table:table-cell office:value-type="float" office:value="0.383463470417547">
            <text:p>0.383463470417547</text:p>
          </table:table-cell>
          <table:table-cell office:value-type="string">
            <text:p>huzzam</text:p>
          </table:table-cell>
          <table:table-cell office:value-type="float" office:value="0.382355184891162">
            <text:p>0.382355184891162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708">
            <text:p>708</text:p>
          </table:table-cell>
          <table:table-cell office:value-type="string">
            <text:p>ussak</text:p>
          </table:table-cell>
          <table:table-cell office:value-type="string">
            <text:p>kurdili_hicazar</text:p>
          </table:table-cell>
          <table:table-cell office:value-type="float" office:value="0.466197287843518">
            <text:p>0.466197287843518</text:p>
          </table:table-cell>
          <table:table-cell office:value-type="string">
            <text:p>nihavend</text:p>
          </table:table-cell>
          <table:table-cell office:value-type="float" office:value="0.465809123670483">
            <text:p>0.465809123670483</text:p>
          </table:table-cell>
          <table:table-cell office:value-type="string">
            <text:p>ussak</text:p>
          </table:table-cell>
          <table:table-cell office:value-type="float" office:value="0.462239691740214">
            <text:p>0.462239691740214</text:p>
          </table:table-cell>
          <table:table-cell office:value-type="string">
            <text:p>rast</text:p>
          </table:table-cell>
          <table:table-cell office:value-type="float" office:value="0.456272762287925">
            <text:p>0.456272762287925</text:p>
          </table:table-cell>
          <table:table-cell office:value-type="string">
            <text:p>huseyni</text:p>
          </table:table-cell>
          <table:table-cell office:value-type="float" office:value="0.456074203046674">
            <text:p>0.456074203046674</text:p>
          </table:table-cell>
          <table:table-cell office:value-type="string">
            <text:p>hicaz</text:p>
          </table:table-cell>
          <table:table-cell office:value-type="float" office:value="0.442884895645495">
            <text:p>0.442884895645495</text:p>
          </table:table-cell>
          <table:table-cell office:value-type="string">
            <text:p>saba</text:p>
          </table:table-cell>
          <table:table-cell office:value-type="float" office:value="0.439608230104682">
            <text:p>0.439608230104682</text:p>
          </table:table-cell>
          <table:table-cell office:value-type="string">
            <text:p>segah</text:p>
          </table:table-cell>
          <table:table-cell office:value-type="float" office:value="0.424658084180698">
            <text:p>0.424658084180698</text:p>
          </table:table-cell>
          <table:table-cell office:value-type="string">
            <text:p>huzzam</text:p>
          </table:table-cell>
          <table:table-cell office:value-type="float" office:value="0.422206530013834">
            <text:p>0.42220653001383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09">
            <text:p>709</text:p>
          </table:table-cell>
          <table:table-cell office:value-type="string">
            <text:p>ussak</text:p>
          </table:table-cell>
          <table:table-cell office:value-type="string">
            <text:p>rast</text:p>
          </table:table-cell>
          <table:table-cell office:value-type="float" office:value="0.403483328505534">
            <text:p>0.403483328505534</text:p>
          </table:table-cell>
          <table:table-cell office:value-type="string">
            <text:p>huseyni</text:p>
          </table:table-cell>
          <table:table-cell office:value-type="float" office:value="0.403223027599873">
            <text:p>0.403223027599873</text:p>
          </table:table-cell>
          <table:table-cell office:value-type="string">
            <text:p>ussak</text:p>
          </table:table-cell>
          <table:table-cell office:value-type="float" office:value="0.400434270837239">
            <text:p>0.400434270837239</text:p>
          </table:table-cell>
          <table:table-cell office:value-type="string">
            <text:p>kurdili_hicazar</text:p>
          </table:table-cell>
          <table:table-cell office:value-type="float" office:value="0.382223494403101">
            <text:p>0.382223494403101</text:p>
          </table:table-cell>
          <table:table-cell office:value-type="string">
            <text:p>nihavend</text:p>
          </table:table-cell>
          <table:table-cell office:value-type="float" office:value="0.38221498570987">
            <text:p>0.38221498570987</text:p>
          </table:table-cell>
          <table:table-cell office:value-type="string">
            <text:p>hicaz</text:p>
          </table:table-cell>
          <table:table-cell office:value-type="float" office:value="0.364357874975925">
            <text:p>0.364357874975925</text:p>
          </table:table-cell>
          <table:table-cell office:value-type="string">
            <text:p>segah</text:p>
          </table:table-cell>
          <table:table-cell office:value-type="float" office:value="0.36275522224159">
            <text:p>0.36275522224159</text:p>
          </table:table-cell>
          <table:table-cell office:value-type="string">
            <text:p>saba</text:p>
          </table:table-cell>
          <table:table-cell office:value-type="float" office:value="0.36165276335031">
            <text:p>0.36165276335031</text:p>
          </table:table-cell>
          <table:table-cell office:value-type="string">
            <text:p>huzzam</text:p>
          </table:table-cell>
          <table:table-cell office:value-type="float" office:value="0.347063333034146">
            <text:p>0.34706333303414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10">
            <text:p>710</text:p>
          </table:table-cell>
          <table:table-cell office:value-type="string">
            <text:p>ussak</text:p>
          </table:table-cell>
          <table:table-cell office:value-type="string">
            <text:p>ussak</text:p>
          </table:table-cell>
          <table:table-cell office:value-type="float" office:value="0.398408106953149">
            <text:p>0.398408106953149</text:p>
          </table:table-cell>
          <table:table-cell office:value-type="string">
            <text:p>kurdili_hicazar</text:p>
          </table:table-cell>
          <table:table-cell office:value-type="float" office:value="0.389717219982078">
            <text:p>0.389717219982078</text:p>
          </table:table-cell>
          <table:table-cell office:value-type="string">
            <text:p>nihavend</text:p>
          </table:table-cell>
          <table:table-cell office:value-type="float" office:value="0.389502622764269">
            <text:p>0.389502622764269</text:p>
          </table:table-cell>
          <table:table-cell office:value-type="string">
            <text:p>hicaz</text:p>
          </table:table-cell>
          <table:table-cell office:value-type="float" office:value="0.386913374277658">
            <text:p>0.386913374277658</text:p>
          </table:table-cell>
          <table:table-cell office:value-type="string">
            <text:p>huseyni</text:p>
          </table:table-cell>
          <table:table-cell office:value-type="float" office:value="0.37938083941566">
            <text:p>0.37938083941566</text:p>
          </table:table-cell>
          <table:table-cell office:value-type="string">
            <text:p>rast</text:p>
          </table:table-cell>
          <table:table-cell office:value-type="float" office:value="0.379368810326826">
            <text:p>0.379368810326826</text:p>
          </table:table-cell>
          <table:table-cell office:value-type="string">
            <text:p>segah</text:p>
          </table:table-cell>
          <table:table-cell office:value-type="float" office:value="0.365331244625792">
            <text:p>0.365331244625792</text:p>
          </table:table-cell>
          <table:table-cell office:value-type="string">
            <text:p>huzzam</text:p>
          </table:table-cell>
          <table:table-cell office:value-type="float" office:value="0.350201865075409">
            <text:p>0.350201865075409</text:p>
          </table:table-cell>
          <table:table-cell office:value-type="string">
            <text:p>saba</text:p>
          </table:table-cell>
          <table:table-cell office:value-type="float" office:value="0.348814558290465">
            <text:p>0.348814558290465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711">
            <text:p>711</text:p>
          </table:table-cell>
          <table:table-cell office:value-type="string">
            <text:p>ussak</text:p>
          </table:table-cell>
          <table:table-cell office:value-type="string">
            <text:p>ussak</text:p>
          </table:table-cell>
          <table:table-cell office:value-type="float" office:value="0.425729274302495">
            <text:p>0.425729274302495</text:p>
          </table:table-cell>
          <table:table-cell office:value-type="string">
            <text:p>nihavend</text:p>
          </table:table-cell>
          <table:table-cell office:value-type="float" office:value="0.420986908911156">
            <text:p>0.420986908911156</text:p>
          </table:table-cell>
          <table:table-cell office:value-type="string">
            <text:p>kurdili_hicazar</text:p>
          </table:table-cell>
          <table:table-cell office:value-type="float" office:value="0.42097248529693">
            <text:p>0.42097248529693</text:p>
          </table:table-cell>
          <table:table-cell office:value-type="string">
            <text:p>rast</text:p>
          </table:table-cell>
          <table:table-cell office:value-type="float" office:value="0.416737128093554">
            <text:p>0.416737128093554</text:p>
          </table:table-cell>
          <table:table-cell office:value-type="string">
            <text:p>huseyni</text:p>
          </table:table-cell>
          <table:table-cell office:value-type="float" office:value="0.416695384813344">
            <text:p>0.416695384813344</text:p>
          </table:table-cell>
          <table:table-cell office:value-type="string">
            <text:p>hicaz</text:p>
          </table:table-cell>
          <table:table-cell office:value-type="float" office:value="0.394130862515655">
            <text:p>0.394130862515655</text:p>
          </table:table-cell>
          <table:table-cell office:value-type="string">
            <text:p>saba</text:p>
          </table:table-cell>
          <table:table-cell office:value-type="float" office:value="0.371075352470206">
            <text:p>0.371075352470206</text:p>
          </table:table-cell>
          <table:table-cell office:value-type="string">
            <text:p>huzzam</text:p>
          </table:table-cell>
          <table:table-cell office:value-type="float" office:value="0.361484270403835">
            <text:p>0.361484270403835</text:p>
          </table:table-cell>
          <table:table-cell office:value-type="string">
            <text:p>segah</text:p>
          </table:table-cell>
          <table:table-cell office:value-type="float" office:value="0.353784397723313">
            <text:p>0.353784397723313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712">
            <text:p>712</text:p>
          </table:table-cell>
          <table:table-cell office:value-type="string">
            <text:p>ussak</text:p>
          </table:table-cell>
          <table:table-cell office:value-type="string">
            <text:p>ussak</text:p>
          </table:table-cell>
          <table:table-cell office:value-type="float" office:value="0.405058149679801">
            <text:p>0.405058149679801</text:p>
          </table:table-cell>
          <table:table-cell office:value-type="string">
            <text:p>rast</text:p>
          </table:table-cell>
          <table:table-cell office:value-type="float" office:value="0.400743177877155">
            <text:p>0.400743177877155</text:p>
          </table:table-cell>
          <table:table-cell office:value-type="string">
            <text:p>huseyni</text:p>
          </table:table-cell>
          <table:table-cell office:value-type="float" office:value="0.399116196195768">
            <text:p>0.399116196195768</text:p>
          </table:table-cell>
          <table:table-cell office:value-type="string">
            <text:p>kurdili_hicazar</text:p>
          </table:table-cell>
          <table:table-cell office:value-type="float" office:value="0.391127637314739">
            <text:p>0.391127637314739</text:p>
          </table:table-cell>
          <table:table-cell office:value-type="string">
            <text:p>nihavend</text:p>
          </table:table-cell>
          <table:table-cell office:value-type="float" office:value="0.391043026438638">
            <text:p>0.391043026438638</text:p>
          </table:table-cell>
          <table:table-cell office:value-type="string">
            <text:p>saba</text:p>
          </table:table-cell>
          <table:table-cell office:value-type="float" office:value="0.362225880956538">
            <text:p>0.362225880956538</text:p>
          </table:table-cell>
          <table:table-cell office:value-type="string">
            <text:p>hicaz</text:p>
          </table:table-cell>
          <table:table-cell office:value-type="float" office:value="0.360196616425505">
            <text:p>0.360196616425505</text:p>
          </table:table-cell>
          <table:table-cell office:value-type="string">
            <text:p>segah</text:p>
          </table:table-cell>
          <table:table-cell office:value-type="float" office:value="0.336294247633931">
            <text:p>0.336294247633931</text:p>
          </table:table-cell>
          <table:table-cell office:value-type="string">
            <text:p>huzzam</text:p>
          </table:table-cell>
          <table:table-cell office:value-type="float" office:value="0.329681495747515">
            <text:p>0.329681495747515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713">
            <text:p>713</text:p>
          </table:table-cell>
          <table:table-cell office:value-type="string">
            <text:p>ussak</text:p>
          </table:table-cell>
          <table:table-cell office:value-type="string">
            <text:p>huseyni</text:p>
          </table:table-cell>
          <table:table-cell office:value-type="float" office:value="0.229095444943395">
            <text:p>0.229095444943395</text:p>
          </table:table-cell>
          <table:table-cell office:value-type="string">
            <text:p>rast</text:p>
          </table:table-cell>
          <table:table-cell office:value-type="float" office:value="0.228995794919534">
            <text:p>0.228995794919534</text:p>
          </table:table-cell>
          <table:table-cell office:value-type="string">
            <text:p>ussak</text:p>
          </table:table-cell>
          <table:table-cell office:value-type="float" office:value="0.225497257691465">
            <text:p>0.225497257691465</text:p>
          </table:table-cell>
          <table:table-cell office:value-type="string">
            <text:p>nihavend</text:p>
          </table:table-cell>
          <table:table-cell office:value-type="float" office:value="0.209760250789372">
            <text:p>0.209760250789372</text:p>
          </table:table-cell>
          <table:table-cell office:value-type="string">
            <text:p>kurdili_hicazar</text:p>
          </table:table-cell>
          <table:table-cell office:value-type="float" office:value="0.209722382912165">
            <text:p>0.209722382912165</text:p>
          </table:table-cell>
          <table:table-cell office:value-type="string">
            <text:p>segah</text:p>
          </table:table-cell>
          <table:table-cell office:value-type="float" office:value="0.208901166661356">
            <text:p>0.208901166661356</text:p>
          </table:table-cell>
          <table:table-cell office:value-type="string">
            <text:p>hicaz</text:p>
          </table:table-cell>
          <table:table-cell office:value-type="float" office:value="0.204085910238769">
            <text:p>0.204085910238769</text:p>
          </table:table-cell>
          <table:table-cell office:value-type="string">
            <text:p>saba</text:p>
          </table:table-cell>
          <table:table-cell office:value-type="float" office:value="0.203554929842021">
            <text:p>0.203554929842021</text:p>
          </table:table-cell>
          <table:table-cell office:value-type="string">
            <text:p>huzzam</text:p>
          </table:table-cell>
          <table:table-cell office:value-type="float" office:value="0.192283487840714">
            <text:p>0.19228348784071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14">
            <text:p>714</text:p>
          </table:table-cell>
          <table:table-cell office:value-type="string">
            <text:p>ussak</text:p>
          </table:table-cell>
          <table:table-cell office:value-type="string">
            <text:p>ussak</text:p>
          </table:table-cell>
          <table:table-cell office:value-type="float" office:value="0.423129522680542">
            <text:p>0.423129522680542</text:p>
          </table:table-cell>
          <table:table-cell office:value-type="string">
            <text:p>kurdili_hicazar</text:p>
          </table:table-cell>
          <table:table-cell office:value-type="float" office:value="0.419500026072313">
            <text:p>0.419500026072313</text:p>
          </table:table-cell>
          <table:table-cell office:value-type="string">
            <text:p>nihavend</text:p>
          </table:table-cell>
          <table:table-cell office:value-type="float" office:value="0.418064992708606">
            <text:p>0.418064992708606</text:p>
          </table:table-cell>
          <table:table-cell office:value-type="string">
            <text:p>rast</text:p>
          </table:table-cell>
          <table:table-cell office:value-type="float" office:value="0.410975105293674">
            <text:p>0.410975105293674</text:p>
          </table:table-cell>
          <table:table-cell office:value-type="string">
            <text:p>huseyni</text:p>
          </table:table-cell>
          <table:table-cell office:value-type="float" office:value="0.410881128897917">
            <text:p>0.410881128897917</text:p>
          </table:table-cell>
          <table:table-cell office:value-type="string">
            <text:p>saba</text:p>
          </table:table-cell>
          <table:table-cell office:value-type="float" office:value="0.39275849341053">
            <text:p>0.39275849341053</text:p>
          </table:table-cell>
          <table:table-cell office:value-type="string">
            <text:p>hicaz</text:p>
          </table:table-cell>
          <table:table-cell office:value-type="float" office:value="0.391545668060047">
            <text:p>0.391545668060047</text:p>
          </table:table-cell>
          <table:table-cell office:value-type="string">
            <text:p>segah</text:p>
          </table:table-cell>
          <table:table-cell office:value-type="float" office:value="0.378445391883409">
            <text:p>0.378445391883409</text:p>
          </table:table-cell>
          <table:table-cell office:value-type="string">
            <text:p>huzzam</text:p>
          </table:table-cell>
          <table:table-cell office:value-type="float" office:value="0.353973857646727">
            <text:p>0.353973857646727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715">
            <text:p>715</text:p>
          </table:table-cell>
          <table:table-cell office:value-type="string">
            <text:p>ussak</text:p>
          </table:table-cell>
          <table:table-cell office:value-type="string">
            <text:p>rast</text:p>
          </table:table-cell>
          <table:table-cell office:value-type="float" office:value="0.435576380048836">
            <text:p>0.435576380048836</text:p>
          </table:table-cell>
          <table:table-cell office:value-type="string">
            <text:p>huseyni</text:p>
          </table:table-cell>
          <table:table-cell office:value-type="float" office:value="0.435382102181315">
            <text:p>0.435382102181315</text:p>
          </table:table-cell>
          <table:table-cell office:value-type="string">
            <text:p>ussak</text:p>
          </table:table-cell>
          <table:table-cell office:value-type="float" office:value="0.434752539113634">
            <text:p>0.434752539113634</text:p>
          </table:table-cell>
          <table:table-cell office:value-type="string">
            <text:p>nihavend</text:p>
          </table:table-cell>
          <table:table-cell office:value-type="float" office:value="0.430646463175809">
            <text:p>0.430646463175809</text:p>
          </table:table-cell>
          <table:table-cell office:value-type="string">
            <text:p>kurdili_hicazar</text:p>
          </table:table-cell>
          <table:table-cell office:value-type="float" office:value="0.430440901017609">
            <text:p>0.430440901017609</text:p>
          </table:table-cell>
          <table:table-cell office:value-type="string">
            <text:p>hicaz</text:p>
          </table:table-cell>
          <table:table-cell office:value-type="float" office:value="0.417802584679223">
            <text:p>0.417802584679223</text:p>
          </table:table-cell>
          <table:table-cell office:value-type="string">
            <text:p>segah</text:p>
          </table:table-cell>
          <table:table-cell office:value-type="float" office:value="0.41463077707359">
            <text:p>0.41463077707359</text:p>
          </table:table-cell>
          <table:table-cell office:value-type="string">
            <text:p>saba</text:p>
          </table:table-cell>
          <table:table-cell office:value-type="float" office:value="0.406370798847134">
            <text:p>0.406370798847134</text:p>
          </table:table-cell>
          <table:table-cell office:value-type="string">
            <text:p>huzzam</text:p>
          </table:table-cell>
          <table:table-cell office:value-type="float" office:value="0.40532599710793">
            <text:p>0.4053259971079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16">
            <text:p>716</text:p>
          </table:table-cell>
          <table:table-cell office:value-type="string">
            <text:p>ussak</text:p>
          </table:table-cell>
          <table:table-cell office:value-type="string">
            <text:p>ussak</text:p>
          </table:table-cell>
          <table:table-cell office:value-type="float" office:value="0.384298912308745">
            <text:p>0.384298912308745</text:p>
          </table:table-cell>
          <table:table-cell office:value-type="string">
            <text:p>nihavend</text:p>
          </table:table-cell>
          <table:table-cell office:value-type="float" office:value="0.380745695907988">
            <text:p>0.380745695907988</text:p>
          </table:table-cell>
          <table:table-cell office:value-type="string">
            <text:p>kurdili_hicazar</text:p>
          </table:table-cell>
          <table:table-cell office:value-type="float" office:value="0.380390177988462">
            <text:p>0.380390177988462</text:p>
          </table:table-cell>
          <table:table-cell office:value-type="string">
            <text:p>rast</text:p>
          </table:table-cell>
          <table:table-cell office:value-type="float" office:value="0.377804365292594">
            <text:p>0.377804365292594</text:p>
          </table:table-cell>
          <table:table-cell office:value-type="string">
            <text:p>huseyni</text:p>
          </table:table-cell>
          <table:table-cell office:value-type="float" office:value="0.377474895812472">
            <text:p>0.377474895812472</text:p>
          </table:table-cell>
          <table:table-cell office:value-type="string">
            <text:p>hicaz</text:p>
          </table:table-cell>
          <table:table-cell office:value-type="float" office:value="0.352289463632328">
            <text:p>0.352289463632328</text:p>
          </table:table-cell>
          <table:table-cell office:value-type="string">
            <text:p>segah</text:p>
          </table:table-cell>
          <table:table-cell office:value-type="float" office:value="0.336324655963616">
            <text:p>0.336324655963616</text:p>
          </table:table-cell>
          <table:table-cell office:value-type="string">
            <text:p>saba</text:p>
          </table:table-cell>
          <table:table-cell office:value-type="float" office:value="0.332474123434291">
            <text:p>0.332474123434291</text:p>
          </table:table-cell>
          <table:table-cell office:value-type="string">
            <text:p>huzzam</text:p>
          </table:table-cell>
          <table:table-cell office:value-type="float" office:value="0.320580037817529">
            <text:p>0.320580037817529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717">
            <text:p>717</text:p>
          </table:table-cell>
          <table:table-cell office:value-type="string">
            <text:p>ussak</text:p>
          </table:table-cell>
          <table:table-cell office:value-type="string">
            <text:p>ussak</text:p>
          </table:table-cell>
          <table:table-cell office:value-type="float" office:value="0.544470306977478">
            <text:p>0.544470306977478</text:p>
          </table:table-cell>
          <table:table-cell office:value-type="string">
            <text:p>kurdili_hicazar</text:p>
          </table:table-cell>
          <table:table-cell office:value-type="float" office:value="0.527691778303407">
            <text:p>0.527691778303407</text:p>
          </table:table-cell>
          <table:table-cell office:value-type="string">
            <text:p>nihavend</text:p>
          </table:table-cell>
          <table:table-cell office:value-type="float" office:value="0.526807137553553">
            <text:p>0.526807137553553</text:p>
          </table:table-cell>
          <table:table-cell office:value-type="string">
            <text:p>huseyni</text:p>
          </table:table-cell>
          <table:table-cell office:value-type="float" office:value="0.518741823228808">
            <text:p>0.518741823228808</text:p>
          </table:table-cell>
          <table:table-cell office:value-type="string">
            <text:p>rast</text:p>
          </table:table-cell>
          <table:table-cell office:value-type="float" office:value="0.518345803018086">
            <text:p>0.518345803018086</text:p>
          </table:table-cell>
          <table:table-cell office:value-type="string">
            <text:p>saba</text:p>
          </table:table-cell>
          <table:table-cell office:value-type="float" office:value="0.478879586100082">
            <text:p>0.478879586100082</text:p>
          </table:table-cell>
          <table:table-cell office:value-type="string">
            <text:p>hicaz</text:p>
          </table:table-cell>
          <table:table-cell office:value-type="float" office:value="0.478307575865392">
            <text:p>0.478307575865392</text:p>
          </table:table-cell>
          <table:table-cell office:value-type="string">
            <text:p>segah</text:p>
          </table:table-cell>
          <table:table-cell office:value-type="float" office:value="0.462283303009432">
            <text:p>0.462283303009432</text:p>
          </table:table-cell>
          <table:table-cell office:value-type="string">
            <text:p>huzzam</text:p>
          </table:table-cell>
          <table:table-cell office:value-type="float" office:value="0.449859256367086">
            <text:p>0.449859256367086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718">
            <text:p>718</text:p>
          </table:table-cell>
          <table:table-cell office:value-type="string">
            <text:p>ussak</text:p>
          </table:table-cell>
          <table:table-cell office:value-type="string">
            <text:p>nihavend</text:p>
          </table:table-cell>
          <table:table-cell office:value-type="float" office:value="0.486251945883715">
            <text:p>0.486251945883715</text:p>
          </table:table-cell>
          <table:table-cell office:value-type="string">
            <text:p>kurdili_hicazar</text:p>
          </table:table-cell>
          <table:table-cell office:value-type="float" office:value="0.486107781612769">
            <text:p>0.486107781612769</text:p>
          </table:table-cell>
          <table:table-cell office:value-type="string">
            <text:p>ussak</text:p>
          </table:table-cell>
          <table:table-cell office:value-type="float" office:value="0.47920183630441">
            <text:p>0.47920183630441</text:p>
          </table:table-cell>
          <table:table-cell office:value-type="string">
            <text:p>huseyni</text:p>
          </table:table-cell>
          <table:table-cell office:value-type="float" office:value="0.466211351773201">
            <text:p>0.466211351773201</text:p>
          </table:table-cell>
          <table:table-cell office:value-type="string">
            <text:p>rast</text:p>
          </table:table-cell>
          <table:table-cell office:value-type="float" office:value="0.465180839214543">
            <text:p>0.465180839214543</text:p>
          </table:table-cell>
          <table:table-cell office:value-type="string">
            <text:p>hicaz</text:p>
          </table:table-cell>
          <table:table-cell office:value-type="float" office:value="0.451651401360472">
            <text:p>0.451651401360472</text:p>
          </table:table-cell>
          <table:table-cell office:value-type="string">
            <text:p>saba</text:p>
          </table:table-cell>
          <table:table-cell office:value-type="float" office:value="0.426699187665453">
            <text:p>0.426699187665453</text:p>
          </table:table-cell>
          <table:table-cell office:value-type="string">
            <text:p>segah</text:p>
          </table:table-cell>
          <table:table-cell office:value-type="float" office:value="0.417644492725902">
            <text:p>0.417644492725902</text:p>
          </table:table-cell>
          <table:table-cell office:value-type="string">
            <text:p>huzzam</text:p>
          </table:table-cell>
          <table:table-cell office:value-type="float" office:value="0.414651015632659">
            <text:p>0.41465101563265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19">
            <text:p>719</text:p>
          </table:table-cell>
          <table:table-cell office:value-type="string">
            <text:p>ussak</text:p>
          </table:table-cell>
          <table:table-cell office:value-type="string">
            <text:p>nihavend</text:p>
          </table:table-cell>
          <table:table-cell office:value-type="float" office:value="0.579699679162277">
            <text:p>0.579699679162277</text:p>
          </table:table-cell>
          <table:table-cell office:value-type="string">
            <text:p>kurdili_hicazar</text:p>
          </table:table-cell>
          <table:table-cell office:value-type="float" office:value="0.576629110944787">
            <text:p>0.576629110944787</text:p>
          </table:table-cell>
          <table:table-cell office:value-type="string">
            <text:p>ussak</text:p>
          </table:table-cell>
          <table:table-cell office:value-type="float" office:value="0.573222528511024">
            <text:p>0.573222528511024</text:p>
          </table:table-cell>
          <table:table-cell office:value-type="string">
            <text:p>huseyni</text:p>
          </table:table-cell>
          <table:table-cell office:value-type="float" office:value="0.543929424156942">
            <text:p>0.543929424156942</text:p>
          </table:table-cell>
          <table:table-cell office:value-type="string">
            <text:p>rast</text:p>
          </table:table-cell>
          <table:table-cell office:value-type="float" office:value="0.540131941030866">
            <text:p>0.540131941030866</text:p>
          </table:table-cell>
          <table:table-cell office:value-type="string">
            <text:p>hicaz</text:p>
          </table:table-cell>
          <table:table-cell office:value-type="float" office:value="0.526698959866669">
            <text:p>0.526698959866669</text:p>
          </table:table-cell>
          <table:table-cell office:value-type="string">
            <text:p>saba</text:p>
          </table:table-cell>
          <table:table-cell office:value-type="float" office:value="0.495238473292192">
            <text:p>0.495238473292192</text:p>
          </table:table-cell>
          <table:table-cell office:value-type="string">
            <text:p>segah</text:p>
          </table:table-cell>
          <table:table-cell office:value-type="float" office:value="0.476506780062211">
            <text:p>0.476506780062211</text:p>
          </table:table-cell>
          <table:table-cell office:value-type="string">
            <text:p>huzzam</text:p>
          </table:table-cell>
          <table:table-cell office:value-type="float" office:value="0.461137392743245">
            <text:p>0.46113739274324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20">
            <text:p>720</text:p>
          </table:table-cell>
          <table:table-cell office:value-type="string">
            <text:p>ussak</text:p>
          </table:table-cell>
          <table:table-cell office:value-type="string">
            <text:p>rast</text:p>
          </table:table-cell>
          <table:table-cell office:value-type="float" office:value="0.447139348840719">
            <text:p>0.447139348840719</text:p>
          </table:table-cell>
          <table:table-cell office:value-type="string">
            <text:p>huseyni</text:p>
          </table:table-cell>
          <table:table-cell office:value-type="float" office:value="0.44651660250793">
            <text:p>0.44651660250793</text:p>
          </table:table-cell>
          <table:table-cell office:value-type="string">
            <text:p>ussak</text:p>
          </table:table-cell>
          <table:table-cell office:value-type="float" office:value="0.444249787712583">
            <text:p>0.444249787712583</text:p>
          </table:table-cell>
          <table:table-cell office:value-type="string">
            <text:p>nihavend</text:p>
          </table:table-cell>
          <table:table-cell office:value-type="float" office:value="0.434912677351102">
            <text:p>0.434912677351102</text:p>
          </table:table-cell>
          <table:table-cell office:value-type="string">
            <text:p>kurdili_hicazar</text:p>
          </table:table-cell>
          <table:table-cell office:value-type="float" office:value="0.434623550474519">
            <text:p>0.434623550474519</text:p>
          </table:table-cell>
          <table:table-cell office:value-type="string">
            <text:p>saba</text:p>
          </table:table-cell>
          <table:table-cell office:value-type="float" office:value="0.429380420941655">
            <text:p>0.429380420941655</text:p>
          </table:table-cell>
          <table:table-cell office:value-type="string">
            <text:p>hicaz</text:p>
          </table:table-cell>
          <table:table-cell office:value-type="float" office:value="0.422156290553264">
            <text:p>0.422156290553264</text:p>
          </table:table-cell>
          <table:table-cell office:value-type="string">
            <text:p>segah</text:p>
          </table:table-cell>
          <table:table-cell office:value-type="float" office:value="0.411504489131522">
            <text:p>0.411504489131522</text:p>
          </table:table-cell>
          <table:table-cell office:value-type="string">
            <text:p>huzzam</text:p>
          </table:table-cell>
          <table:table-cell office:value-type="float" office:value="0.399991688227289">
            <text:p>0.39999168822728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21">
            <text:p>721</text:p>
          </table:table-cell>
          <table:table-cell office:value-type="string">
            <text:p>ussak</text:p>
          </table:table-cell>
          <table:table-cell office:value-type="string">
            <text:p>kurdili_hicazar</text:p>
          </table:table-cell>
          <table:table-cell office:value-type="float" office:value="0.344466658253349">
            <text:p>0.344466658253349</text:p>
          </table:table-cell>
          <table:table-cell office:value-type="string">
            <text:p>nihavend</text:p>
          </table:table-cell>
          <table:table-cell office:value-type="float" office:value="0.344441994935766">
            <text:p>0.344441994935766</text:p>
          </table:table-cell>
          <table:table-cell office:value-type="string">
            <text:p>ussak</text:p>
          </table:table-cell>
          <table:table-cell office:value-type="float" office:value="0.342682790416073">
            <text:p>0.342682790416073</text:p>
          </table:table-cell>
          <table:table-cell office:value-type="string">
            <text:p>hicaz</text:p>
          </table:table-cell>
          <table:table-cell office:value-type="float" office:value="0.321440688726671">
            <text:p>0.321440688726671</text:p>
          </table:table-cell>
          <table:table-cell office:value-type="string">
            <text:p>rast</text:p>
          </table:table-cell>
          <table:table-cell office:value-type="float" office:value="0.320092470854777">
            <text:p>0.320092470854777</text:p>
          </table:table-cell>
          <table:table-cell office:value-type="string">
            <text:p>huseyni</text:p>
          </table:table-cell>
          <table:table-cell office:value-type="float" office:value="0.320065865106667">
            <text:p>0.320065865106667</text:p>
          </table:table-cell>
          <table:table-cell office:value-type="string">
            <text:p>huzzam</text:p>
          </table:table-cell>
          <table:table-cell office:value-type="float" office:value="0.293049408629861">
            <text:p>0.293049408629861</text:p>
          </table:table-cell>
          <table:table-cell office:value-type="string">
            <text:p>saba</text:p>
          </table:table-cell>
          <table:table-cell office:value-type="float" office:value="0.29153588957413">
            <text:p>0.29153588957413</text:p>
          </table:table-cell>
          <table:table-cell office:value-type="string">
            <text:p>segah</text:p>
          </table:table-cell>
          <table:table-cell office:value-type="float" office:value="0.291346082253712">
            <text:p>0.29134608225371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22">
            <text:p>722</text:p>
          </table:table-cell>
          <table:table-cell office:value-type="string">
            <text:p>ussak</text:p>
          </table:table-cell>
          <table:table-cell office:value-type="string">
            <text:p>rast</text:p>
          </table:table-cell>
          <table:table-cell office:value-type="float" office:value="0.305139495011033">
            <text:p>0.305139495011033</text:p>
          </table:table-cell>
          <table:table-cell office:value-type="string">
            <text:p>huseyni</text:p>
          </table:table-cell>
          <table:table-cell office:value-type="float" office:value="0.304813713074304">
            <text:p>0.304813713074304</text:p>
          </table:table-cell>
          <table:table-cell office:value-type="string">
            <text:p>nihavend</text:p>
          </table:table-cell>
          <table:table-cell office:value-type="float" office:value="0.303600953522732">
            <text:p>0.303600953522732</text:p>
          </table:table-cell>
          <table:table-cell office:value-type="string">
            <text:p>kurdili_hicazar</text:p>
          </table:table-cell>
          <table:table-cell office:value-type="float" office:value="0.302783725105584">
            <text:p>0.302783725105584</text:p>
          </table:table-cell>
          <table:table-cell office:value-type="string">
            <text:p>ussak</text:p>
          </table:table-cell>
          <table:table-cell office:value-type="float" office:value="0.300408821091853">
            <text:p>0.300408821091853</text:p>
          </table:table-cell>
          <table:table-cell office:value-type="string">
            <text:p>huzzam</text:p>
          </table:table-cell>
          <table:table-cell office:value-type="float" office:value="0.299763030386756">
            <text:p>0.299763030386756</text:p>
          </table:table-cell>
          <table:table-cell office:value-type="string">
            <text:p>saba</text:p>
          </table:table-cell>
          <table:table-cell office:value-type="float" office:value="0.297970623939664">
            <text:p>0.297970623939664</text:p>
          </table:table-cell>
          <table:table-cell office:value-type="string">
            <text:p>segah</text:p>
          </table:table-cell>
          <table:table-cell office:value-type="float" office:value="0.295856892739023">
            <text:p>0.295856892739023</text:p>
          </table:table-cell>
          <table:table-cell office:value-type="string">
            <text:p>hicaz</text:p>
          </table:table-cell>
          <table:table-cell office:value-type="float" office:value="0.295064989908066">
            <text:p>0.295064989908066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723">
            <text:p>723</text:p>
          </table:table-cell>
          <table:table-cell office:value-type="string">
            <text:p>ussak</text:p>
          </table:table-cell>
          <table:table-cell office:value-type="string">
            <text:p>ussak</text:p>
          </table:table-cell>
          <table:table-cell office:value-type="float" office:value="0.262808990645767">
            <text:p>0.262808990645767</text:p>
          </table:table-cell>
          <table:table-cell office:value-type="string">
            <text:p>rast</text:p>
          </table:table-cell>
          <table:table-cell office:value-type="float" office:value="0.262167182789169">
            <text:p>0.262167182789169</text:p>
          </table:table-cell>
          <table:table-cell office:value-type="string">
            <text:p>huseyni</text:p>
          </table:table-cell>
          <table:table-cell office:value-type="float" office:value="0.262145393369871">
            <text:p>0.262145393369871</text:p>
          </table:table-cell>
          <table:table-cell office:value-type="string">
            <text:p>kurdili_hicazar</text:p>
          </table:table-cell>
          <table:table-cell office:value-type="float" office:value="0.25906871347564">
            <text:p>0.25906871347564</text:p>
          </table:table-cell>
          <table:table-cell office:value-type="string">
            <text:p>nihavend</text:p>
          </table:table-cell>
          <table:table-cell office:value-type="float" office:value="0.259068606415912">
            <text:p>0.259068606415912</text:p>
          </table:table-cell>
          <table:table-cell office:value-type="string">
            <text:p>hicaz</text:p>
          </table:table-cell>
          <table:table-cell office:value-type="float" office:value="0.252926086217802">
            <text:p>0.252926086217802</text:p>
          </table:table-cell>
          <table:table-cell office:value-type="string">
            <text:p>segah</text:p>
          </table:table-cell>
          <table:table-cell office:value-type="float" office:value="0.248840196275566">
            <text:p>0.248840196275566</text:p>
          </table:table-cell>
          <table:table-cell office:value-type="string">
            <text:p>saba</text:p>
          </table:table-cell>
          <table:table-cell office:value-type="float" office:value="0.246961820682284">
            <text:p>0.246961820682284</text:p>
          </table:table-cell>
          <table:table-cell office:value-type="string">
            <text:p>huzzam</text:p>
          </table:table-cell>
          <table:table-cell office:value-type="float" office:value="0.242832210743363">
            <text:p>0.242832210743363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724">
            <text:p>724</text:p>
          </table:table-cell>
          <table:table-cell office:value-type="string">
            <text:p>ussak</text:p>
          </table:table-cell>
          <table:table-cell office:value-type="string">
            <text:p>nihavend</text:p>
          </table:table-cell>
          <table:table-cell office:value-type="float" office:value="0.40969405287303">
            <text:p>0.40969405287303</text:p>
          </table:table-cell>
          <table:table-cell office:value-type="string">
            <text:p>kurdili_hicazar</text:p>
          </table:table-cell>
          <table:table-cell office:value-type="float" office:value="0.40938449016998">
            <text:p>0.40938449016998</text:p>
          </table:table-cell>
          <table:table-cell office:value-type="string">
            <text:p>ussak</text:p>
          </table:table-cell>
          <table:table-cell office:value-type="float" office:value="0.405417162941028">
            <text:p>0.405417162941028</text:p>
          </table:table-cell>
          <table:table-cell office:value-type="string">
            <text:p>rast</text:p>
          </table:table-cell>
          <table:table-cell office:value-type="float" office:value="0.385118728138486">
            <text:p>0.385118728138486</text:p>
          </table:table-cell>
          <table:table-cell office:value-type="string">
            <text:p>huseyni</text:p>
          </table:table-cell>
          <table:table-cell office:value-type="float" office:value="0.384605479218535">
            <text:p>0.384605479218535</text:p>
          </table:table-cell>
          <table:table-cell office:value-type="string">
            <text:p>saba</text:p>
          </table:table-cell>
          <table:table-cell office:value-type="float" office:value="0.370585683583529">
            <text:p>0.370585683583529</text:p>
          </table:table-cell>
          <table:table-cell office:value-type="string">
            <text:p>hicaz</text:p>
          </table:table-cell>
          <table:table-cell office:value-type="float" office:value="0.368541362143794">
            <text:p>0.368541362143794</text:p>
          </table:table-cell>
          <table:table-cell office:value-type="string">
            <text:p>segah</text:p>
          </table:table-cell>
          <table:table-cell office:value-type="float" office:value="0.366461223397562">
            <text:p>0.366461223397562</text:p>
          </table:table-cell>
          <table:table-cell office:value-type="string">
            <text:p>huzzam</text:p>
          </table:table-cell>
          <table:table-cell office:value-type="float" office:value="0.344214182355938">
            <text:p>0.34421418235593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25">
            <text:p>725</text:p>
          </table:table-cell>
          <table:table-cell office:value-type="string">
            <text:p>ussak</text:p>
          </table:table-cell>
          <table:table-cell office:value-type="string">
            <text:p>ussak</text:p>
          </table:table-cell>
          <table:table-cell office:value-type="float" office:value="0.310487853822626">
            <text:p>0.310487853822626</text:p>
          </table:table-cell>
          <table:table-cell office:value-type="string">
            <text:p>nihavend</text:p>
          </table:table-cell>
          <table:table-cell office:value-type="float" office:value="0.300749941318925">
            <text:p>0.300749941318925</text:p>
          </table:table-cell>
          <table:table-cell office:value-type="string">
            <text:p>kurdili_hicazar</text:p>
          </table:table-cell>
          <table:table-cell office:value-type="float" office:value="0.30074183892643">
            <text:p>0.30074183892643</text:p>
          </table:table-cell>
          <table:table-cell office:value-type="string">
            <text:p>rast</text:p>
          </table:table-cell>
          <table:table-cell office:value-type="float" office:value="0.29843930836456">
            <text:p>0.29843930836456</text:p>
          </table:table-cell>
          <table:table-cell office:value-type="string">
            <text:p>huseyni</text:p>
          </table:table-cell>
          <table:table-cell office:value-type="float" office:value="0.29838076382439">
            <text:p>0.29838076382439</text:p>
          </table:table-cell>
          <table:table-cell office:value-type="string">
            <text:p>hicaz</text:p>
          </table:table-cell>
          <table:table-cell office:value-type="float" office:value="0.26070794293647">
            <text:p>0.26070794293647</text:p>
          </table:table-cell>
          <table:table-cell office:value-type="string">
            <text:p>segah</text:p>
          </table:table-cell>
          <table:table-cell office:value-type="float" office:value="0.251668712917191">
            <text:p>0.251668712917191</text:p>
          </table:table-cell>
          <table:table-cell office:value-type="string">
            <text:p>saba</text:p>
          </table:table-cell>
          <table:table-cell office:value-type="float" office:value="0.247169656328926">
            <text:p>0.247169656328926</text:p>
          </table:table-cell>
          <table:table-cell office:value-type="string">
            <text:p>huzzam</text:p>
          </table:table-cell>
          <table:table-cell office:value-type="float" office:value="0.24602376820211">
            <text:p>0.24602376820211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726">
            <text:p>726</text:p>
          </table:table-cell>
          <table:table-cell office:value-type="string">
            <text:p>ussak</text:p>
          </table:table-cell>
          <table:table-cell office:value-type="string">
            <text:p>ussak</text:p>
          </table:table-cell>
          <table:table-cell office:value-type="float" office:value="0.257416077157336">
            <text:p>0.257416077157336</text:p>
          </table:table-cell>
          <table:table-cell office:value-type="string">
            <text:p>rast</text:p>
          </table:table-cell>
          <table:table-cell office:value-type="float" office:value="0.256887294955266">
            <text:p>0.256887294955266</text:p>
          </table:table-cell>
          <table:table-cell office:value-type="string">
            <text:p>huseyni</text:p>
          </table:table-cell>
          <table:table-cell office:value-type="float" office:value="0.256775765878595">
            <text:p>0.256775765878595</text:p>
          </table:table-cell>
          <table:table-cell office:value-type="string">
            <text:p>nihavend</text:p>
          </table:table-cell>
          <table:table-cell office:value-type="float" office:value="0.254875848690367">
            <text:p>0.254875848690367</text:p>
          </table:table-cell>
          <table:table-cell office:value-type="string">
            <text:p>kurdili_hicazar</text:p>
          </table:table-cell>
          <table:table-cell office:value-type="float" office:value="0.254694580740205">
            <text:p>0.254694580740205</text:p>
          </table:table-cell>
          <table:table-cell office:value-type="string">
            <text:p>segah</text:p>
          </table:table-cell>
          <table:table-cell office:value-type="float" office:value="0.249429537490584">
            <text:p>0.249429537490584</text:p>
          </table:table-cell>
          <table:table-cell office:value-type="string">
            <text:p>hicaz</text:p>
          </table:table-cell>
          <table:table-cell office:value-type="float" office:value="0.248195959770906">
            <text:p>0.248195959770906</text:p>
          </table:table-cell>
          <table:table-cell office:value-type="string">
            <text:p>saba</text:p>
          </table:table-cell>
          <table:table-cell office:value-type="float" office:value="0.244550161026257">
            <text:p>0.244550161026257</text:p>
          </table:table-cell>
          <table:table-cell office:value-type="string">
            <text:p>huzzam</text:p>
          </table:table-cell>
          <table:table-cell office:value-type="float" office:value="0.242924741978239">
            <text:p>0.242924741978239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727">
            <text:p>727</text:p>
          </table:table-cell>
          <table:table-cell office:value-type="string">
            <text:p>ussak</text:p>
          </table:table-cell>
          <table:table-cell office:value-type="string">
            <text:p>ussak</text:p>
          </table:table-cell>
          <table:table-cell office:value-type="float" office:value="0.568255897658725">
            <text:p>0.568255897658725</text:p>
          </table:table-cell>
          <table:table-cell office:value-type="string">
            <text:p>huseyni</text:p>
          </table:table-cell>
          <table:table-cell office:value-type="float" office:value="0.564409472229874">
            <text:p>0.564409472229874</text:p>
          </table:table-cell>
          <table:table-cell office:value-type="string">
            <text:p>rast</text:p>
          </table:table-cell>
          <table:table-cell office:value-type="float" office:value="0.563346817059237">
            <text:p>0.563346817059237</text:p>
          </table:table-cell>
          <table:table-cell office:value-type="string">
            <text:p>kurdili_hicazar</text:p>
          </table:table-cell>
          <table:table-cell office:value-type="float" office:value="0.554531280160325">
            <text:p>0.554531280160325</text:p>
          </table:table-cell>
          <table:table-cell office:value-type="string">
            <text:p>nihavend</text:p>
          </table:table-cell>
          <table:table-cell office:value-type="float" office:value="0.554331556855907">
            <text:p>0.554331556855907</text:p>
          </table:table-cell>
          <table:table-cell office:value-type="string">
            <text:p>hicaz</text:p>
          </table:table-cell>
          <table:table-cell office:value-type="float" office:value="0.533920158214536">
            <text:p>0.533920158214536</text:p>
          </table:table-cell>
          <table:table-cell office:value-type="string">
            <text:p>saba</text:p>
          </table:table-cell>
          <table:table-cell office:value-type="float" office:value="0.519553284050792">
            <text:p>0.519553284050792</text:p>
          </table:table-cell>
          <table:table-cell office:value-type="string">
            <text:p>huzzam</text:p>
          </table:table-cell>
          <table:table-cell office:value-type="float" office:value="0.500784792601998">
            <text:p>0.500784792601998</text:p>
          </table:table-cell>
          <table:table-cell office:value-type="string">
            <text:p>segah</text:p>
          </table:table-cell>
          <table:table-cell office:value-type="float" office:value="0.500625413250328">
            <text:p>0.500625413250328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728">
            <text:p>728</text:p>
          </table:table-cell>
          <table:table-cell office:value-type="string">
            <text:p>ussak</text:p>
          </table:table-cell>
          <table:table-cell office:value-type="string">
            <text:p>rast</text:p>
          </table:table-cell>
          <table:table-cell office:value-type="float" office:value="0.408525653311658">
            <text:p>0.408525653311658</text:p>
          </table:table-cell>
          <table:table-cell office:value-type="string">
            <text:p>huseyni</text:p>
          </table:table-cell>
          <table:table-cell office:value-type="float" office:value="0.408511779767978">
            <text:p>0.408511779767978</text:p>
          </table:table-cell>
          <table:table-cell office:value-type="string">
            <text:p>nihavend</text:p>
          </table:table-cell>
          <table:table-cell office:value-type="float" office:value="0.398134855154298">
            <text:p>0.398134855154298</text:p>
          </table:table-cell>
          <table:table-cell office:value-type="string">
            <text:p>kurdili_hicazar</text:p>
          </table:table-cell>
          <table:table-cell office:value-type="float" office:value="0.397435316308602">
            <text:p>0.397435316308602</text:p>
          </table:table-cell>
          <table:table-cell office:value-type="string">
            <text:p>ussak</text:p>
          </table:table-cell>
          <table:table-cell office:value-type="float" office:value="0.39659600297705">
            <text:p>0.39659600297705</text:p>
          </table:table-cell>
          <table:table-cell office:value-type="string">
            <text:p>hicaz</text:p>
          </table:table-cell>
          <table:table-cell office:value-type="float" office:value="0.37697250213973">
            <text:p>0.37697250213973</text:p>
          </table:table-cell>
          <table:table-cell office:value-type="string">
            <text:p>huzzam</text:p>
          </table:table-cell>
          <table:table-cell office:value-type="float" office:value="0.368947327108054">
            <text:p>0.368947327108054</text:p>
          </table:table-cell>
          <table:table-cell office:value-type="string">
            <text:p>saba</text:p>
          </table:table-cell>
          <table:table-cell office:value-type="float" office:value="0.361096544068701">
            <text:p>0.361096544068701</text:p>
          </table:table-cell>
          <table:table-cell office:value-type="string">
            <text:p>segah</text:p>
          </table:table-cell>
          <table:table-cell office:value-type="float" office:value="0.360158755545544">
            <text:p>0.360158755545544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729">
            <text:p>729</text:p>
          </table:table-cell>
          <table:table-cell office:value-type="string">
            <text:p>ussak</text:p>
          </table:table-cell>
          <table:table-cell office:value-type="string">
            <text:p>hicaz</text:p>
          </table:table-cell>
          <table:table-cell office:value-type="float" office:value="0.445539548035075">
            <text:p>0.445539548035075</text:p>
          </table:table-cell>
          <table:table-cell office:value-type="string">
            <text:p>huseyni</text:p>
          </table:table-cell>
          <table:table-cell office:value-type="float" office:value="0.424601503459829">
            <text:p>0.424601503459829</text:p>
          </table:table-cell>
          <table:table-cell office:value-type="string">
            <text:p>ussak</text:p>
          </table:table-cell>
          <table:table-cell office:value-type="float" office:value="0.421988789722803">
            <text:p>0.421988789722803</text:p>
          </table:table-cell>
          <table:table-cell office:value-type="string">
            <text:p>rast</text:p>
          </table:table-cell>
          <table:table-cell office:value-type="float" office:value="0.421899894706942">
            <text:p>0.421899894706942</text:p>
          </table:table-cell>
          <table:table-cell office:value-type="string">
            <text:p>nihavend</text:p>
          </table:table-cell>
          <table:table-cell office:value-type="float" office:value="0.421694825899647">
            <text:p>0.421694825899647</text:p>
          </table:table-cell>
          <table:table-cell office:value-type="string">
            <text:p>kurdili_hicazar</text:p>
          </table:table-cell>
          <table:table-cell office:value-type="float" office:value="0.42157106329203">
            <text:p>0.42157106329203</text:p>
          </table:table-cell>
          <table:table-cell office:value-type="string">
            <text:p>huzzam</text:p>
          </table:table-cell>
          <table:table-cell office:value-type="float" office:value="0.418441676829722">
            <text:p>0.418441676829722</text:p>
          </table:table-cell>
          <table:table-cell office:value-type="string">
            <text:p>segah</text:p>
          </table:table-cell>
          <table:table-cell office:value-type="float" office:value="0.415895171448899">
            <text:p>0.415895171448899</text:p>
          </table:table-cell>
          <table:table-cell office:value-type="string">
            <text:p>saba</text:p>
          </table:table-cell>
          <table:table-cell office:value-type="float" office:value="0.40628004330168">
            <text:p>0.4062800433016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30">
            <text:p>730</text:p>
          </table:table-cell>
          <table:table-cell office:value-type="string">
            <text:p>ussak</text:p>
          </table:table-cell>
          <table:table-cell office:value-type="string">
            <text:p>nihavend</text:p>
          </table:table-cell>
          <table:table-cell office:value-type="float" office:value="0.529984013113806">
            <text:p>0.529984013113806</text:p>
          </table:table-cell>
          <table:table-cell office:value-type="string">
            <text:p>kurdili_hicazar</text:p>
          </table:table-cell>
          <table:table-cell office:value-type="float" office:value="0.528113957505489">
            <text:p>0.528113957505489</text:p>
          </table:table-cell>
          <table:table-cell office:value-type="string">
            <text:p>ussak</text:p>
          </table:table-cell>
          <table:table-cell office:value-type="float" office:value="0.524302711164877">
            <text:p>0.524302711164877</text:p>
          </table:table-cell>
          <table:table-cell office:value-type="string">
            <text:p>huseyni</text:p>
          </table:table-cell>
          <table:table-cell office:value-type="float" office:value="0.504827420648551">
            <text:p>0.504827420648551</text:p>
          </table:table-cell>
          <table:table-cell office:value-type="string">
            <text:p>rast</text:p>
          </table:table-cell>
          <table:table-cell office:value-type="float" office:value="0.502781120573173">
            <text:p>0.502781120573173</text:p>
          </table:table-cell>
          <table:table-cell office:value-type="string">
            <text:p>hicaz</text:p>
          </table:table-cell>
          <table:table-cell office:value-type="float" office:value="0.497409558195132">
            <text:p>0.497409558195132</text:p>
          </table:table-cell>
          <table:table-cell office:value-type="string">
            <text:p>saba</text:p>
          </table:table-cell>
          <table:table-cell office:value-type="float" office:value="0.470120912148808">
            <text:p>0.470120912148808</text:p>
          </table:table-cell>
          <table:table-cell office:value-type="string">
            <text:p>segah</text:p>
          </table:table-cell>
          <table:table-cell office:value-type="float" office:value="0.459024653238048">
            <text:p>0.459024653238048</text:p>
          </table:table-cell>
          <table:table-cell office:value-type="string">
            <text:p>huzzam</text:p>
          </table:table-cell>
          <table:table-cell office:value-type="float" office:value="0.459008884267493">
            <text:p>0.45900888426749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31">
            <text:p>731</text:p>
          </table:table-cell>
          <table:table-cell office:value-type="string">
            <text:p>ussak</text:p>
          </table:table-cell>
          <table:table-cell office:value-type="string">
            <text:p>huzzam</text:p>
          </table:table-cell>
          <table:table-cell office:value-type="float" office:value="0.492611530550771">
            <text:p>0.492611530550771</text:p>
          </table:table-cell>
          <table:table-cell office:value-type="string">
            <text:p>huseyni</text:p>
          </table:table-cell>
          <table:table-cell office:value-type="float" office:value="0.488746065456911">
            <text:p>0.488746065456911</text:p>
          </table:table-cell>
          <table:table-cell office:value-type="string">
            <text:p>segah</text:p>
          </table:table-cell>
          <table:table-cell office:value-type="float" office:value="0.488656204222917">
            <text:p>0.488656204222917</text:p>
          </table:table-cell>
          <table:table-cell office:value-type="string">
            <text:p>rast</text:p>
          </table:table-cell>
          <table:table-cell office:value-type="float" office:value="0.487286762171711">
            <text:p>0.487286762171711</text:p>
          </table:table-cell>
          <table:table-cell office:value-type="string">
            <text:p>ussak</text:p>
          </table:table-cell>
          <table:table-cell office:value-type="float" office:value="0.47057777992333">
            <text:p>0.47057777992333</text:p>
          </table:table-cell>
          <table:table-cell office:value-type="string">
            <text:p>hicaz</text:p>
          </table:table-cell>
          <table:table-cell office:value-type="float" office:value="0.462913285384448">
            <text:p>0.462913285384448</text:p>
          </table:table-cell>
          <table:table-cell office:value-type="string">
            <text:p>nihavend</text:p>
          </table:table-cell>
          <table:table-cell office:value-type="float" office:value="0.459303625881014">
            <text:p>0.459303625881014</text:p>
          </table:table-cell>
          <table:table-cell office:value-type="string">
            <text:p>kurdili_hicazar</text:p>
          </table:table-cell>
          <table:table-cell office:value-type="float" office:value="0.458026265658096">
            <text:p>0.458026265658096</text:p>
          </table:table-cell>
          <table:table-cell office:value-type="string">
            <text:p>saba</text:p>
          </table:table-cell>
          <table:table-cell office:value-type="float" office:value="0.443075175236099">
            <text:p>0.443075175236099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732">
            <text:p>732</text:p>
          </table:table-cell>
          <table:table-cell office:value-type="string">
            <text:p>ussak</text:p>
          </table:table-cell>
          <table:table-cell office:value-type="string">
            <text:p>ussak</text:p>
          </table:table-cell>
          <table:table-cell office:value-type="float" office:value="0.312906117637614">
            <text:p>0.312906117637614</text:p>
          </table:table-cell>
          <table:table-cell office:value-type="string">
            <text:p>rast</text:p>
          </table:table-cell>
          <table:table-cell office:value-type="float" office:value="0.312550445967275">
            <text:p>0.312550445967275</text:p>
          </table:table-cell>
          <table:table-cell office:value-type="string">
            <text:p>huseyni</text:p>
          </table:table-cell>
          <table:table-cell office:value-type="float" office:value="0.312321804391174">
            <text:p>0.312321804391174</text:p>
          </table:table-cell>
          <table:table-cell office:value-type="string">
            <text:p>hicaz</text:p>
          </table:table-cell>
          <table:table-cell office:value-type="float" office:value="0.296742026912696">
            <text:p>0.296742026912696</text:p>
          </table:table-cell>
          <table:table-cell office:value-type="string">
            <text:p>nihavend</text:p>
          </table:table-cell>
          <table:table-cell office:value-type="float" office:value="0.296323105681414">
            <text:p>0.296323105681414</text:p>
          </table:table-cell>
          <table:table-cell office:value-type="string">
            <text:p>kurdili_hicazar</text:p>
          </table:table-cell>
          <table:table-cell office:value-type="float" office:value="0.296293811037343">
            <text:p>0.296293811037343</text:p>
          </table:table-cell>
          <table:table-cell office:value-type="string">
            <text:p>segah</text:p>
          </table:table-cell>
          <table:table-cell office:value-type="float" office:value="0.292967606217869">
            <text:p>0.292967606217869</text:p>
          </table:table-cell>
          <table:table-cell office:value-type="string">
            <text:p>huzzam</text:p>
          </table:table-cell>
          <table:table-cell office:value-type="float" office:value="0.282972870126998">
            <text:p>0.282972870126998</text:p>
          </table:table-cell>
          <table:table-cell office:value-type="string">
            <text:p>saba</text:p>
          </table:table-cell>
          <table:table-cell office:value-type="float" office:value="0.281127125437422">
            <text:p>0.281127125437422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733">
            <text:p>733</text:p>
          </table:table-cell>
          <table:table-cell office:value-type="string">
            <text:p>ussak</text:p>
          </table:table-cell>
          <table:table-cell office:value-type="string">
            <text:p>ussak</text:p>
          </table:table-cell>
          <table:table-cell office:value-type="float" office:value="0.372525164790207">
            <text:p>0.372525164790207</text:p>
          </table:table-cell>
          <table:table-cell office:value-type="string">
            <text:p>nihavend</text:p>
          </table:table-cell>
          <table:table-cell office:value-type="float" office:value="0.370229679547255">
            <text:p>0.370229679547255</text:p>
          </table:table-cell>
          <table:table-cell office:value-type="string">
            <text:p>kurdili_hicazar</text:p>
          </table:table-cell>
          <table:table-cell office:value-type="float" office:value="0.369908203315767">
            <text:p>0.369908203315767</text:p>
          </table:table-cell>
          <table:table-cell office:value-type="string">
            <text:p>huseyni</text:p>
          </table:table-cell>
          <table:table-cell office:value-type="float" office:value="0.358543597467003">
            <text:p>0.358543597467003</text:p>
          </table:table-cell>
          <table:table-cell office:value-type="string">
            <text:p>rast</text:p>
          </table:table-cell>
          <table:table-cell office:value-type="float" office:value="0.357927442057724">
            <text:p>0.357927442057724</text:p>
          </table:table-cell>
          <table:table-cell office:value-type="string">
            <text:p>segah</text:p>
          </table:table-cell>
          <table:table-cell office:value-type="float" office:value="0.342697260835819">
            <text:p>0.342697260835819</text:p>
          </table:table-cell>
          <table:table-cell office:value-type="string">
            <text:p>hicaz</text:p>
          </table:table-cell>
          <table:table-cell office:value-type="float" office:value="0.337716405108798">
            <text:p>0.337716405108798</text:p>
          </table:table-cell>
          <table:table-cell office:value-type="string">
            <text:p>saba</text:p>
          </table:table-cell>
          <table:table-cell office:value-type="float" office:value="0.329995678945181">
            <text:p>0.329995678945181</text:p>
          </table:table-cell>
          <table:table-cell office:value-type="string">
            <text:p>huzzam</text:p>
          </table:table-cell>
          <table:table-cell office:value-type="float" office:value="0.320473521092075">
            <text:p>0.320473521092075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734">
            <text:p>734</text:p>
          </table:table-cell>
          <table:table-cell office:value-type="string">
            <text:p>ussak</text:p>
          </table:table-cell>
          <table:table-cell office:value-type="string">
            <text:p>nihavend</text:p>
          </table:table-cell>
          <table:table-cell office:value-type="float" office:value="0.43582903886705">
            <text:p>0.43582903886705</text:p>
          </table:table-cell>
          <table:table-cell office:value-type="string">
            <text:p>kurdili_hicazar</text:p>
          </table:table-cell>
          <table:table-cell office:value-type="float" office:value="0.435084549107689">
            <text:p>0.435084549107689</text:p>
          </table:table-cell>
          <table:table-cell office:value-type="string">
            <text:p>ussak</text:p>
          </table:table-cell>
          <table:table-cell office:value-type="float" office:value="0.428416001520606">
            <text:p>0.428416001520606</text:p>
          </table:table-cell>
          <table:table-cell office:value-type="string">
            <text:p>huseyni</text:p>
          </table:table-cell>
          <table:table-cell office:value-type="float" office:value="0.4205124894615">
            <text:p>0.4205124894615</text:p>
          </table:table-cell>
          <table:table-cell office:value-type="string">
            <text:p>rast</text:p>
          </table:table-cell>
          <table:table-cell office:value-type="float" office:value="0.418762786964121">
            <text:p>0.418762786964121</text:p>
          </table:table-cell>
          <table:table-cell office:value-type="string">
            <text:p>saba</text:p>
          </table:table-cell>
          <table:table-cell office:value-type="float" office:value="0.416328698265223">
            <text:p>0.416328698265223</text:p>
          </table:table-cell>
          <table:table-cell office:value-type="string">
            <text:p>segah</text:p>
          </table:table-cell>
          <table:table-cell office:value-type="float" office:value="0.403408051648379">
            <text:p>0.403408051648379</text:p>
          </table:table-cell>
          <table:table-cell office:value-type="string">
            <text:p>huzzam</text:p>
          </table:table-cell>
          <table:table-cell office:value-type="float" office:value="0.398164418675368">
            <text:p>0.398164418675368</text:p>
          </table:table-cell>
          <table:table-cell office:value-type="string">
            <text:p>hicaz</text:p>
          </table:table-cell>
          <table:table-cell office:value-type="float" office:value="0.386457915303855">
            <text:p>0.38645791530385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35">
            <text:p>735</text:p>
          </table:table-cell>
          <table:table-cell office:value-type="string">
            <text:p>ussak</text:p>
          </table:table-cell>
          <table:table-cell office:value-type="string">
            <text:p>ussak</text:p>
          </table:table-cell>
          <table:table-cell office:value-type="float" office:value="0.468075081001872">
            <text:p>0.468075081001872</text:p>
          </table:table-cell>
          <table:table-cell office:value-type="string">
            <text:p>kurdili_hicazar</text:p>
          </table:table-cell>
          <table:table-cell office:value-type="float" office:value="0.467132994744544">
            <text:p>0.467132994744544</text:p>
          </table:table-cell>
          <table:table-cell office:value-type="string">
            <text:p>nihavend</text:p>
          </table:table-cell>
          <table:table-cell office:value-type="float" office:value="0.464796864817719">
            <text:p>0.464796864817719</text:p>
          </table:table-cell>
          <table:table-cell office:value-type="string">
            <text:p>hicaz</text:p>
          </table:table-cell>
          <table:table-cell office:value-type="float" office:value="0.459646591766559">
            <text:p>0.459646591766559</text:p>
          </table:table-cell>
          <table:table-cell office:value-type="string">
            <text:p>rast</text:p>
          </table:table-cell>
          <table:table-cell office:value-type="float" office:value="0.45463145743701">
            <text:p>0.45463145743701</text:p>
          </table:table-cell>
          <table:table-cell office:value-type="string">
            <text:p>huseyni</text:p>
          </table:table-cell>
          <table:table-cell office:value-type="float" office:value="0.451943557589791">
            <text:p>0.451943557589791</text:p>
          </table:table-cell>
          <table:table-cell office:value-type="string">
            <text:p>huzzam</text:p>
          </table:table-cell>
          <table:table-cell office:value-type="float" office:value="0.426021510255839">
            <text:p>0.426021510255839</text:p>
          </table:table-cell>
          <table:table-cell office:value-type="string">
            <text:p>segah</text:p>
          </table:table-cell>
          <table:table-cell office:value-type="float" office:value="0.421394397507881">
            <text:p>0.421394397507881</text:p>
          </table:table-cell>
          <table:table-cell office:value-type="string">
            <text:p>saba</text:p>
          </table:table-cell>
          <table:table-cell office:value-type="float" office:value="0.41824429542294">
            <text:p>0.41824429542294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736">
            <text:p>736</text:p>
          </table:table-cell>
          <table:table-cell office:value-type="string">
            <text:p>ussak</text:p>
          </table:table-cell>
          <table:table-cell office:value-type="string">
            <text:p>ussak</text:p>
          </table:table-cell>
          <table:table-cell office:value-type="float" office:value="0.477349655224071">
            <text:p>0.477349655224071</text:p>
          </table:table-cell>
          <table:table-cell office:value-type="string">
            <text:p>nihavend</text:p>
          </table:table-cell>
          <table:table-cell office:value-type="float" office:value="0.46720481718089">
            <text:p>0.46720481718089</text:p>
          </table:table-cell>
          <table:table-cell office:value-type="string">
            <text:p>kurdili_hicazar</text:p>
          </table:table-cell>
          <table:table-cell office:value-type="float" office:value="0.467011247056664">
            <text:p>0.467011247056664</text:p>
          </table:table-cell>
          <table:table-cell office:value-type="string">
            <text:p>rast</text:p>
          </table:table-cell>
          <table:table-cell office:value-type="float" office:value="0.459583973313203">
            <text:p>0.459583973313203</text:p>
          </table:table-cell>
          <table:table-cell office:value-type="string">
            <text:p>huseyni</text:p>
          </table:table-cell>
          <table:table-cell office:value-type="float" office:value="0.458941597351075">
            <text:p>0.458941597351075</text:p>
          </table:table-cell>
          <table:table-cell office:value-type="string">
            <text:p>hicaz</text:p>
          </table:table-cell>
          <table:table-cell office:value-type="float" office:value="0.42657545561301">
            <text:p>0.42657545561301</text:p>
          </table:table-cell>
          <table:table-cell office:value-type="string">
            <text:p>saba</text:p>
          </table:table-cell>
          <table:table-cell office:value-type="float" office:value="0.418316211327318">
            <text:p>0.418316211327318</text:p>
          </table:table-cell>
          <table:table-cell office:value-type="string">
            <text:p>segah</text:p>
          </table:table-cell>
          <table:table-cell office:value-type="float" office:value="0.416706707746515">
            <text:p>0.416706707746515</text:p>
          </table:table-cell>
          <table:table-cell office:value-type="string">
            <text:p>huzzam</text:p>
          </table:table-cell>
          <table:table-cell office:value-type="float" office:value="0.411011903115738">
            <text:p>0.411011903115738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737">
            <text:p>737</text:p>
          </table:table-cell>
          <table:table-cell office:value-type="string">
            <text:p>ussak</text:p>
          </table:table-cell>
          <table:table-cell office:value-type="string">
            <text:p>segah</text:p>
          </table:table-cell>
          <table:table-cell office:value-type="float" office:value="0.500932019171628">
            <text:p>0.500932019171628</text:p>
          </table:table-cell>
          <table:table-cell office:value-type="string">
            <text:p>rast</text:p>
          </table:table-cell>
          <table:table-cell office:value-type="float" office:value="0.481857950791877">
            <text:p>0.481857950791877</text:p>
          </table:table-cell>
          <table:table-cell office:value-type="string">
            <text:p>huseyni</text:p>
          </table:table-cell>
          <table:table-cell office:value-type="float" office:value="0.481181026566538">
            <text:p>0.481181026566538</text:p>
          </table:table-cell>
          <table:table-cell office:value-type="string">
            <text:p>ussak</text:p>
          </table:table-cell>
          <table:table-cell office:value-type="float" office:value="0.478440104824748">
            <text:p>0.478440104824748</text:p>
          </table:table-cell>
          <table:table-cell office:value-type="string">
            <text:p>huzzam</text:p>
          </table:table-cell>
          <table:table-cell office:value-type="float" office:value="0.476072787584992">
            <text:p>0.476072787584992</text:p>
          </table:table-cell>
          <table:table-cell office:value-type="string">
            <text:p>kurdili_hicazar</text:p>
          </table:table-cell>
          <table:table-cell office:value-type="float" office:value="0.463265957374868">
            <text:p>0.463265957374868</text:p>
          </table:table-cell>
          <table:table-cell office:value-type="string">
            <text:p>nihavend</text:p>
          </table:table-cell>
          <table:table-cell office:value-type="float" office:value="0.462460235600056">
            <text:p>0.462460235600056</text:p>
          </table:table-cell>
          <table:table-cell office:value-type="string">
            <text:p>hicaz</text:p>
          </table:table-cell>
          <table:table-cell office:value-type="float" office:value="0.446445495888009">
            <text:p>0.446445495888009</text:p>
          </table:table-cell>
          <table:table-cell office:value-type="string">
            <text:p>saba</text:p>
          </table:table-cell>
          <table:table-cell office:value-type="float" office:value="0.435959344558976">
            <text:p>0.435959344558976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738">
            <text:p>738</text:p>
          </table:table-cell>
          <table:table-cell office:value-type="string">
            <text:p>ussak</text:p>
          </table:table-cell>
          <table:table-cell office:value-type="string">
            <text:p>nihavend</text:p>
          </table:table-cell>
          <table:table-cell office:value-type="float" office:value="0.420984774508498">
            <text:p>0.420984774508498</text:p>
          </table:table-cell>
          <table:table-cell office:value-type="string">
            <text:p>kurdili_hicazar</text:p>
          </table:table-cell>
          <table:table-cell office:value-type="float" office:value="0.420866707354896">
            <text:p>0.420866707354896</text:p>
          </table:table-cell>
          <table:table-cell office:value-type="string">
            <text:p>hicaz</text:p>
          </table:table-cell>
          <table:table-cell office:value-type="float" office:value="0.414822028601239">
            <text:p>0.414822028601239</text:p>
          </table:table-cell>
          <table:table-cell office:value-type="string">
            <text:p>ussak</text:p>
          </table:table-cell>
          <table:table-cell office:value-type="float" office:value="0.410637829967902">
            <text:p>0.410637829967902</text:p>
          </table:table-cell>
          <table:table-cell office:value-type="string">
            <text:p>segah</text:p>
          </table:table-cell>
          <table:table-cell office:value-type="float" office:value="0.369921526859496">
            <text:p>0.369921526859496</text:p>
          </table:table-cell>
          <table:table-cell office:value-type="string">
            <text:p>huseyni</text:p>
          </table:table-cell>
          <table:table-cell office:value-type="float" office:value="0.368527422783244">
            <text:p>0.368527422783244</text:p>
          </table:table-cell>
          <table:table-cell office:value-type="string">
            <text:p>rast</text:p>
          </table:table-cell>
          <table:table-cell office:value-type="float" office:value="0.365691956594775">
            <text:p>0.365691956594775</text:p>
          </table:table-cell>
          <table:table-cell office:value-type="string">
            <text:p>huzzam</text:p>
          </table:table-cell>
          <table:table-cell office:value-type="float" office:value="0.359257119674261">
            <text:p>0.359257119674261</text:p>
          </table:table-cell>
          <table:table-cell office:value-type="string">
            <text:p>saba</text:p>
          </table:table-cell>
          <table:table-cell office:value-type="float" office:value="0.355157829532675">
            <text:p>0.355157829532675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739">
            <text:p>739</text:p>
          </table:table-cell>
          <table:table-cell office:value-type="string">
            <text:p>ussak</text:p>
          </table:table-cell>
          <table:table-cell office:value-type="string">
            <text:p>ussak</text:p>
          </table:table-cell>
          <table:table-cell office:value-type="float" office:value="0.306478558708226">
            <text:p>0.306478558708226</text:p>
          </table:table-cell>
          <table:table-cell office:value-type="string">
            <text:p>rast</text:p>
          </table:table-cell>
          <table:table-cell office:value-type="float" office:value="0.306247673673705">
            <text:p>0.306247673673705</text:p>
          </table:table-cell>
          <table:table-cell office:value-type="string">
            <text:p>huseyni</text:p>
          </table:table-cell>
          <table:table-cell office:value-type="float" office:value="0.306038614433136">
            <text:p>0.306038614433136</text:p>
          </table:table-cell>
          <table:table-cell office:value-type="string">
            <text:p>nihavend</text:p>
          </table:table-cell>
          <table:table-cell office:value-type="float" office:value="0.289708655046135">
            <text:p>0.289708655046135</text:p>
          </table:table-cell>
          <table:table-cell office:value-type="string">
            <text:p>kurdili_hicazar</text:p>
          </table:table-cell>
          <table:table-cell office:value-type="float" office:value="0.289684341452973">
            <text:p>0.289684341452973</text:p>
          </table:table-cell>
          <table:table-cell office:value-type="string">
            <text:p>hicaz</text:p>
          </table:table-cell>
          <table:table-cell office:value-type="float" office:value="0.289091515270231">
            <text:p>0.289091515270231</text:p>
          </table:table-cell>
          <table:table-cell office:value-type="string">
            <text:p>segah</text:p>
          </table:table-cell>
          <table:table-cell office:value-type="float" office:value="0.286540507534812">
            <text:p>0.286540507534812</text:p>
          </table:table-cell>
          <table:table-cell office:value-type="string">
            <text:p>huzzam</text:p>
          </table:table-cell>
          <table:table-cell office:value-type="float" office:value="0.276821441198983">
            <text:p>0.276821441198983</text:p>
          </table:table-cell>
          <table:table-cell office:value-type="string">
            <text:p>saba</text:p>
          </table:table-cell>
          <table:table-cell office:value-type="float" office:value="0.276730427775399">
            <text:p>0.276730427775399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740">
            <text:p>740</text:p>
          </table:table-cell>
          <table:table-cell office:value-type="string">
            <text:p>ussak</text:p>
          </table:table-cell>
          <table:table-cell office:value-type="string">
            <text:p>ussak</text:p>
          </table:table-cell>
          <table:table-cell office:value-type="float" office:value="0.293126675188811">
            <text:p>0.293126675188811</text:p>
          </table:table-cell>
          <table:table-cell office:value-type="string">
            <text:p>huseyni</text:p>
          </table:table-cell>
          <table:table-cell office:value-type="float" office:value="0.292384584192434">
            <text:p>0.292384584192434</text:p>
          </table:table-cell>
          <table:table-cell office:value-type="string">
            <text:p>rast</text:p>
          </table:table-cell>
          <table:table-cell office:value-type="float" office:value="0.292150526294352">
            <text:p>0.292150526294352</text:p>
          </table:table-cell>
          <table:table-cell office:value-type="string">
            <text:p>nihavend</text:p>
          </table:table-cell>
          <table:table-cell office:value-type="float" office:value="0.289963959144478">
            <text:p>0.289963959144478</text:p>
          </table:table-cell>
          <table:table-cell office:value-type="string">
            <text:p>kurdili_hicazar</text:p>
          </table:table-cell>
          <table:table-cell office:value-type="float" office:value="0.289942533848721">
            <text:p>0.289942533848721</text:p>
          </table:table-cell>
          <table:table-cell office:value-type="string">
            <text:p>saba</text:p>
          </table:table-cell>
          <table:table-cell office:value-type="float" office:value="0.283259179320531">
            <text:p>0.283259179320531</text:p>
          </table:table-cell>
          <table:table-cell office:value-type="string">
            <text:p>segah</text:p>
          </table:table-cell>
          <table:table-cell office:value-type="float" office:value="0.283008401888247">
            <text:p>0.283008401888247</text:p>
          </table:table-cell>
          <table:table-cell office:value-type="string">
            <text:p>hicaz</text:p>
          </table:table-cell>
          <table:table-cell office:value-type="float" office:value="0.277135216015369">
            <text:p>0.277135216015369</text:p>
          </table:table-cell>
          <table:table-cell office:value-type="string">
            <text:p>huzzam</text:p>
          </table:table-cell>
          <table:table-cell office:value-type="float" office:value="0.270766275204193">
            <text:p>0.270766275204193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741">
            <text:p>741</text:p>
          </table:table-cell>
          <table:table-cell office:value-type="string">
            <text:p>ussak</text:p>
          </table:table-cell>
          <table:table-cell office:value-type="string">
            <text:p>nihavend</text:p>
          </table:table-cell>
          <table:table-cell office:value-type="float" office:value="0.377261139249136">
            <text:p>0.377261139249136</text:p>
          </table:table-cell>
          <table:table-cell office:value-type="string">
            <text:p>kurdili_hicazar</text:p>
          </table:table-cell>
          <table:table-cell office:value-type="float" office:value="0.377164903811214">
            <text:p>0.377164903811214</text:p>
          </table:table-cell>
          <table:table-cell office:value-type="string">
            <text:p>ussak</text:p>
          </table:table-cell>
          <table:table-cell office:value-type="float" office:value="0.375958486302906">
            <text:p>0.375958486302906</text:p>
          </table:table-cell>
          <table:table-cell office:value-type="string">
            <text:p>rast</text:p>
          </table:table-cell>
          <table:table-cell office:value-type="float" office:value="0.370453257229206">
            <text:p>0.370453257229206</text:p>
          </table:table-cell>
          <table:table-cell office:value-type="string">
            <text:p>huseyni</text:p>
          </table:table-cell>
          <table:table-cell office:value-type="float" office:value="0.36995259066849">
            <text:p>0.36995259066849</text:p>
          </table:table-cell>
          <table:table-cell office:value-type="string">
            <text:p>segah</text:p>
          </table:table-cell>
          <table:table-cell office:value-type="float" office:value="0.360822443041344">
            <text:p>0.360822443041344</text:p>
          </table:table-cell>
          <table:table-cell office:value-type="string">
            <text:p>hicaz</text:p>
          </table:table-cell>
          <table:table-cell office:value-type="float" office:value="0.349139450741075">
            <text:p>0.349139450741075</text:p>
          </table:table-cell>
          <table:table-cell office:value-type="string">
            <text:p>huzzam</text:p>
          </table:table-cell>
          <table:table-cell office:value-type="float" office:value="0.346721957668059">
            <text:p>0.346721957668059</text:p>
          </table:table-cell>
          <table:table-cell office:value-type="string">
            <text:p>saba</text:p>
          </table:table-cell>
          <table:table-cell office:value-type="float" office:value="0.344981002831175">
            <text:p>0.34498100283117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42">
            <text:p>742</text:p>
          </table:table-cell>
          <table:table-cell office:value-type="string">
            <text:p>ussak</text:p>
          </table:table-cell>
          <table:table-cell office:value-type="string">
            <text:p>nihavend</text:p>
          </table:table-cell>
          <table:table-cell office:value-type="float" office:value="0.383428894798022">
            <text:p>0.383428894798022</text:p>
          </table:table-cell>
          <table:table-cell office:value-type="string">
            <text:p>kurdili_hicazar</text:p>
          </table:table-cell>
          <table:table-cell office:value-type="float" office:value="0.383324499640791">
            <text:p>0.383324499640791</text:p>
          </table:table-cell>
          <table:table-cell office:value-type="string">
            <text:p>ussak</text:p>
          </table:table-cell>
          <table:table-cell office:value-type="float" office:value="0.38052688138195">
            <text:p>0.38052688138195</text:p>
          </table:table-cell>
          <table:table-cell office:value-type="string">
            <text:p>rast</text:p>
          </table:table-cell>
          <table:table-cell office:value-type="float" office:value="0.374881039599878">
            <text:p>0.374881039599878</text:p>
          </table:table-cell>
          <table:table-cell office:value-type="string">
            <text:p>huseyni</text:p>
          </table:table-cell>
          <table:table-cell office:value-type="float" office:value="0.374354797422795">
            <text:p>0.374354797422795</text:p>
          </table:table-cell>
          <table:table-cell office:value-type="string">
            <text:p>segah</text:p>
          </table:table-cell>
          <table:table-cell office:value-type="float" office:value="0.366157424498884">
            <text:p>0.366157424498884</text:p>
          </table:table-cell>
          <table:table-cell office:value-type="string">
            <text:p>hicaz</text:p>
          </table:table-cell>
          <table:table-cell office:value-type="float" office:value="0.354138058039418">
            <text:p>0.354138058039418</text:p>
          </table:table-cell>
          <table:table-cell office:value-type="string">
            <text:p>huzzam</text:p>
          </table:table-cell>
          <table:table-cell office:value-type="float" office:value="0.351967114369043">
            <text:p>0.351967114369043</text:p>
          </table:table-cell>
          <table:table-cell office:value-type="string">
            <text:p>saba</text:p>
          </table:table-cell>
          <table:table-cell office:value-type="float" office:value="0.350568440271699">
            <text:p>0.35056844027169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43">
            <text:p>743</text:p>
          </table:table-cell>
          <table:table-cell office:value-type="string">
            <text:p>ussak</text:p>
          </table:table-cell>
          <table:table-cell office:value-type="string">
            <text:p>ussak</text:p>
          </table:table-cell>
          <table:table-cell office:value-type="float" office:value="0.434255345268156">
            <text:p>0.434255345268156</text:p>
          </table:table-cell>
          <table:table-cell office:value-type="string">
            <text:p>nihavend</text:p>
          </table:table-cell>
          <table:table-cell office:value-type="float" office:value="0.432734226417343">
            <text:p>0.432734226417343</text:p>
          </table:table-cell>
          <table:table-cell office:value-type="string">
            <text:p>kurdili_hicazar</text:p>
          </table:table-cell>
          <table:table-cell office:value-type="float" office:value="0.432551778837952">
            <text:p>0.432551778837952</text:p>
          </table:table-cell>
          <table:table-cell office:value-type="string">
            <text:p>rast</text:p>
          </table:table-cell>
          <table:table-cell office:value-type="float" office:value="0.429730120356339">
            <text:p>0.429730120356339</text:p>
          </table:table-cell>
          <table:table-cell office:value-type="string">
            <text:p>huseyni</text:p>
          </table:table-cell>
          <table:table-cell office:value-type="float" office:value="0.429376142436708">
            <text:p>0.429376142436708</text:p>
          </table:table-cell>
          <table:table-cell office:value-type="string">
            <text:p>saba</text:p>
          </table:table-cell>
          <table:table-cell office:value-type="float" office:value="0.408695592129365">
            <text:p>0.408695592129365</text:p>
          </table:table-cell>
          <table:table-cell office:value-type="string">
            <text:p>hicaz</text:p>
          </table:table-cell>
          <table:table-cell office:value-type="float" office:value="0.402046360803251">
            <text:p>0.402046360803251</text:p>
          </table:table-cell>
          <table:table-cell office:value-type="string">
            <text:p>segah</text:p>
          </table:table-cell>
          <table:table-cell office:value-type="float" office:value="0.39970094680027">
            <text:p>0.39970094680027</text:p>
          </table:table-cell>
          <table:table-cell office:value-type="string">
            <text:p>huzzam</text:p>
          </table:table-cell>
          <table:table-cell office:value-type="float" office:value="0.383312932315115">
            <text:p>0.383312932315115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744">
            <text:p>744</text:p>
          </table:table-cell>
          <table:table-cell office:value-type="string">
            <text:p>ussak</text:p>
          </table:table-cell>
          <table:table-cell office:value-type="string">
            <text:p>nihavend</text:p>
          </table:table-cell>
          <table:table-cell office:value-type="float" office:value="0.245300421644939">
            <text:p>0.245300421644939</text:p>
          </table:table-cell>
          <table:table-cell office:value-type="string">
            <text:p>kurdili_hicazar</text:p>
          </table:table-cell>
          <table:table-cell office:value-type="float" office:value="0.245231599782471">
            <text:p>0.245231599782471</text:p>
          </table:table-cell>
          <table:table-cell office:value-type="string">
            <text:p>ussak</text:p>
          </table:table-cell>
          <table:table-cell office:value-type="float" office:value="0.24415888876073">
            <text:p>0.24415888876073</text:p>
          </table:table-cell>
          <table:table-cell office:value-type="string">
            <text:p>huseyni</text:p>
          </table:table-cell>
          <table:table-cell office:value-type="float" office:value="0.242879390094901">
            <text:p>0.242879390094901</text:p>
          </table:table-cell>
          <table:table-cell office:value-type="string">
            <text:p>rast</text:p>
          </table:table-cell>
          <table:table-cell office:value-type="float" office:value="0.2424849971414">
            <text:p>0.2424849971414</text:p>
          </table:table-cell>
          <table:table-cell office:value-type="string">
            <text:p>saba</text:p>
          </table:table-cell>
          <table:table-cell office:value-type="float" office:value="0.234419032269875">
            <text:p>0.234419032269875</text:p>
          </table:table-cell>
          <table:table-cell office:value-type="string">
            <text:p>segah</text:p>
          </table:table-cell>
          <table:table-cell office:value-type="float" office:value="0.228700741664713">
            <text:p>0.228700741664713</text:p>
          </table:table-cell>
          <table:table-cell office:value-type="string">
            <text:p>huzzam</text:p>
          </table:table-cell>
          <table:table-cell office:value-type="float" office:value="0.224698903466104">
            <text:p>0.224698903466104</text:p>
          </table:table-cell>
          <table:table-cell office:value-type="string">
            <text:p>hicaz</text:p>
          </table:table-cell>
          <table:table-cell office:value-type="float" office:value="0.22363218477155">
            <text:p>0.2236321847715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45">
            <text:p>745</text:p>
          </table:table-cell>
          <table:table-cell office:value-type="string">
            <text:p>ussak</text:p>
          </table:table-cell>
          <table:table-cell office:value-type="string">
            <text:p>ussak</text:p>
          </table:table-cell>
          <table:table-cell office:value-type="float" office:value="0.284206544774778">
            <text:p>0.284206544774778</text:p>
          </table:table-cell>
          <table:table-cell office:value-type="string">
            <text:p>rast</text:p>
          </table:table-cell>
          <table:table-cell office:value-type="float" office:value="0.284140961809037">
            <text:p>0.284140961809037</text:p>
          </table:table-cell>
          <table:table-cell office:value-type="string">
            <text:p>huseyni</text:p>
          </table:table-cell>
          <table:table-cell office:value-type="float" office:value="0.28411003162451">
            <text:p>0.28411003162451</text:p>
          </table:table-cell>
          <table:table-cell office:value-type="string">
            <text:p>nihavend</text:p>
          </table:table-cell>
          <table:table-cell office:value-type="float" office:value="0.279874275995128">
            <text:p>0.279874275995128</text:p>
          </table:table-cell>
          <table:table-cell office:value-type="string">
            <text:p>kurdili_hicazar</text:p>
          </table:table-cell>
          <table:table-cell office:value-type="float" office:value="0.279753901228646">
            <text:p>0.279753901228646</text:p>
          </table:table-cell>
          <table:table-cell office:value-type="string">
            <text:p>hicaz</text:p>
          </table:table-cell>
          <table:table-cell office:value-type="float" office:value="0.260045182652628">
            <text:p>0.260045182652628</text:p>
          </table:table-cell>
          <table:table-cell office:value-type="string">
            <text:p>saba</text:p>
          </table:table-cell>
          <table:table-cell office:value-type="float" office:value="0.259369019556734">
            <text:p>0.259369019556734</text:p>
          </table:table-cell>
          <table:table-cell office:value-type="string">
            <text:p>segah</text:p>
          </table:table-cell>
          <table:table-cell office:value-type="float" office:value="0.254224596223828">
            <text:p>0.254224596223828</text:p>
          </table:table-cell>
          <table:table-cell office:value-type="string">
            <text:p>huzzam</text:p>
          </table:table-cell>
          <table:table-cell office:value-type="float" office:value="0.249085347889529">
            <text:p>0.249085347889529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746">
            <text:p>746</text:p>
          </table:table-cell>
          <table:table-cell office:value-type="string">
            <text:p>ussak</text:p>
          </table:table-cell>
          <table:table-cell office:value-type="string">
            <text:p>nihavend</text:p>
          </table:table-cell>
          <table:table-cell office:value-type="float" office:value="0.465206911512499">
            <text:p>0.465206911512499</text:p>
          </table:table-cell>
          <table:table-cell office:value-type="string">
            <text:p>kurdili_hicazar</text:p>
          </table:table-cell>
          <table:table-cell office:value-type="float" office:value="0.464771888933539">
            <text:p>0.464771888933539</text:p>
          </table:table-cell>
          <table:table-cell office:value-type="string">
            <text:p>ussak</text:p>
          </table:table-cell>
          <table:table-cell office:value-type="float" office:value="0.459852805131893">
            <text:p>0.459852805131893</text:p>
          </table:table-cell>
          <table:table-cell office:value-type="string">
            <text:p>rast</text:p>
          </table:table-cell>
          <table:table-cell office:value-type="float" office:value="0.442432262445649">
            <text:p>0.442432262445649</text:p>
          </table:table-cell>
          <table:table-cell office:value-type="string">
            <text:p>huseyni</text:p>
          </table:table-cell>
          <table:table-cell office:value-type="float" office:value="0.441562532142786">
            <text:p>0.441562532142786</text:p>
          </table:table-cell>
          <table:table-cell office:value-type="string">
            <text:p>segah</text:p>
          </table:table-cell>
          <table:table-cell office:value-type="float" office:value="0.434817574212489">
            <text:p>0.434817574212489</text:p>
          </table:table-cell>
          <table:table-cell office:value-type="string">
            <text:p>saba</text:p>
          </table:table-cell>
          <table:table-cell office:value-type="float" office:value="0.427390559414999">
            <text:p>0.427390559414999</text:p>
          </table:table-cell>
          <table:table-cell office:value-type="string">
            <text:p>hicaz</text:p>
          </table:table-cell>
          <table:table-cell office:value-type="float" office:value="0.424660729452047">
            <text:p>0.424660729452047</text:p>
          </table:table-cell>
          <table:table-cell office:value-type="string">
            <text:p>huzzam</text:p>
          </table:table-cell>
          <table:table-cell office:value-type="float" office:value="0.41211374444737">
            <text:p>0.4121137444473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47">
            <text:p>747</text:p>
          </table:table-cell>
          <table:table-cell office:value-type="string">
            <text:p>ussak</text:p>
          </table:table-cell>
          <table:table-cell office:value-type="string">
            <text:p>nihavend</text:p>
          </table:table-cell>
          <table:table-cell office:value-type="float" office:value="0.396017552722907">
            <text:p>0.396017552722907</text:p>
          </table:table-cell>
          <table:table-cell office:value-type="string">
            <text:p>kurdili_hicazar</text:p>
          </table:table-cell>
          <table:table-cell office:value-type="float" office:value="0.395735339242447">
            <text:p>0.395735339242447</text:p>
          </table:table-cell>
          <table:table-cell office:value-type="string">
            <text:p>ussak</text:p>
          </table:table-cell>
          <table:table-cell office:value-type="float" office:value="0.384425700949045">
            <text:p>0.384425700949045</text:p>
          </table:table-cell>
          <table:table-cell office:value-type="string">
            <text:p>rast</text:p>
          </table:table-cell>
          <table:table-cell office:value-type="float" office:value="0.378395065074601">
            <text:p>0.378395065074601</text:p>
          </table:table-cell>
          <table:table-cell office:value-type="string">
            <text:p>huseyni</text:p>
          </table:table-cell>
          <table:table-cell office:value-type="float" office:value="0.378045789814293">
            <text:p>0.378045789814293</text:p>
          </table:table-cell>
          <table:table-cell office:value-type="string">
            <text:p>segah</text:p>
          </table:table-cell>
          <table:table-cell office:value-type="float" office:value="0.365658281129325">
            <text:p>0.365658281129325</text:p>
          </table:table-cell>
          <table:table-cell office:value-type="string">
            <text:p>hicaz</text:p>
          </table:table-cell>
          <table:table-cell office:value-type="float" office:value="0.365125318555873">
            <text:p>0.365125318555873</text:p>
          </table:table-cell>
          <table:table-cell office:value-type="string">
            <text:p>saba</text:p>
          </table:table-cell>
          <table:table-cell office:value-type="float" office:value="0.362012613637988">
            <text:p>0.362012613637988</text:p>
          </table:table-cell>
          <table:table-cell office:value-type="string">
            <text:p>huzzam</text:p>
          </table:table-cell>
          <table:table-cell office:value-type="float" office:value="0.34048958039528">
            <text:p>0.3404895803952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48">
            <text:p>748</text:p>
          </table:table-cell>
          <table:table-cell office:value-type="string">
            <text:p>ussak</text:p>
          </table:table-cell>
          <table:table-cell office:value-type="string">
            <text:p>nihavend</text:p>
          </table:table-cell>
          <table:table-cell office:value-type="float" office:value="0.436394070247868">
            <text:p>0.436394070247868</text:p>
          </table:table-cell>
          <table:table-cell office:value-type="string">
            <text:p>kurdili_hicazar</text:p>
          </table:table-cell>
          <table:table-cell office:value-type="float" office:value="0.436161284909021">
            <text:p>0.436161284909021</text:p>
          </table:table-cell>
          <table:table-cell office:value-type="string">
            <text:p>hicaz</text:p>
          </table:table-cell>
          <table:table-cell office:value-type="float" office:value="0.427777362234214">
            <text:p>0.427777362234214</text:p>
          </table:table-cell>
          <table:table-cell office:value-type="string">
            <text:p>ussak</text:p>
          </table:table-cell>
          <table:table-cell office:value-type="float" office:value="0.424335160864215">
            <text:p>0.424335160864215</text:p>
          </table:table-cell>
          <table:table-cell office:value-type="string">
            <text:p>huseyni</text:p>
          </table:table-cell>
          <table:table-cell office:value-type="float" office:value="0.408620901021809">
            <text:p>0.408620901021809</text:p>
          </table:table-cell>
          <table:table-cell office:value-type="string">
            <text:p>rast</text:p>
          </table:table-cell>
          <table:table-cell office:value-type="float" office:value="0.406776495844739">
            <text:p>0.406776495844739</text:p>
          </table:table-cell>
          <table:table-cell office:value-type="string">
            <text:p>huzzam</text:p>
          </table:table-cell>
          <table:table-cell office:value-type="float" office:value="0.385490092210305">
            <text:p>0.385490092210305</text:p>
          </table:table-cell>
          <table:table-cell office:value-type="string">
            <text:p>saba</text:p>
          </table:table-cell>
          <table:table-cell office:value-type="float" office:value="0.383641504167137">
            <text:p>0.383641504167137</text:p>
          </table:table-cell>
          <table:table-cell office:value-type="string">
            <text:p>segah</text:p>
          </table:table-cell>
          <table:table-cell office:value-type="float" office:value="0.381772253841672">
            <text:p>0.38177225384167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749">
            <text:p>749</text:p>
          </table:table-cell>
          <table:table-cell office:value-type="string">
            <text:p>ussak</text:p>
          </table:table-cell>
          <table:table-cell office:value-type="string">
            <text:p>ussak</text:p>
          </table:table-cell>
          <table:table-cell office:value-type="float" office:value="0.498900986546956">
            <text:p>0.498900986546956</text:p>
          </table:table-cell>
          <table:table-cell office:value-type="string">
            <text:p>nihavend</text:p>
          </table:table-cell>
          <table:table-cell office:value-type="float" office:value="0.496574742973897">
            <text:p>0.496574742973897</text:p>
          </table:table-cell>
          <table:table-cell office:value-type="string">
            <text:p>kurdili_hicazar</text:p>
          </table:table-cell>
          <table:table-cell office:value-type="float" office:value="0.493702522945912">
            <text:p>0.493702522945912</text:p>
          </table:table-cell>
          <table:table-cell office:value-type="string">
            <text:p>huseyni</text:p>
          </table:table-cell>
          <table:table-cell office:value-type="float" office:value="0.4925908909325">
            <text:p>0.4925908909325</text:p>
          </table:table-cell>
          <table:table-cell office:value-type="string">
            <text:p>rast</text:p>
          </table:table-cell>
          <table:table-cell office:value-type="float" office:value="0.492295963830516">
            <text:p>0.492295963830516</text:p>
          </table:table-cell>
          <table:table-cell office:value-type="string">
            <text:p>saba</text:p>
          </table:table-cell>
          <table:table-cell office:value-type="float" office:value="0.490697681022896">
            <text:p>0.490697681022896</text:p>
          </table:table-cell>
          <table:table-cell office:value-type="string">
            <text:p>huzzam</text:p>
          </table:table-cell>
          <table:table-cell office:value-type="float" office:value="0.481239278598059">
            <text:p>0.481239278598059</text:p>
          </table:table-cell>
          <table:table-cell office:value-type="string">
            <text:p>hicaz</text:p>
          </table:table-cell>
          <table:table-cell office:value-type="float" office:value="0.470091995164792">
            <text:p>0.470091995164792</text:p>
          </table:table-cell>
          <table:table-cell office:value-type="string">
            <text:p>segah</text:p>
          </table:table-cell>
          <table:table-cell office:value-type="float" office:value="0.466595885440472">
            <text:p>0.466595885440472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750">
            <text:p>750</text:p>
          </table:table-cell>
          <table:table-cell office:value-type="string">
            <text:p>ussak</text:p>
          </table:table-cell>
          <table:table-cell office:value-type="string">
            <text:p>ussak</text:p>
          </table:table-cell>
          <table:table-cell office:value-type="float" office:value="0.472792436634957">
            <text:p>0.472792436634957</text:p>
          </table:table-cell>
          <table:table-cell office:value-type="string">
            <text:p>nihavend</text:p>
          </table:table-cell>
          <table:table-cell office:value-type="float" office:value="0.468736657344898">
            <text:p>0.468736657344898</text:p>
          </table:table-cell>
          <table:table-cell office:value-type="string">
            <text:p>kurdili_hicazar</text:p>
          </table:table-cell>
          <table:table-cell office:value-type="float" office:value="0.466650942665173">
            <text:p>0.466650942665173</text:p>
          </table:table-cell>
          <table:table-cell office:value-type="string">
            <text:p>huseyni</text:p>
          </table:table-cell>
          <table:table-cell office:value-type="float" office:value="0.464107319063773">
            <text:p>0.464107319063773</text:p>
          </table:table-cell>
          <table:table-cell office:value-type="string">
            <text:p>rast</text:p>
          </table:table-cell>
          <table:table-cell office:value-type="float" office:value="0.462647593224376">
            <text:p>0.462647593224376</text:p>
          </table:table-cell>
          <table:table-cell office:value-type="string">
            <text:p>saba</text:p>
          </table:table-cell>
          <table:table-cell office:value-type="float" office:value="0.451288157566096">
            <text:p>0.451288157566096</text:p>
          </table:table-cell>
          <table:table-cell office:value-type="string">
            <text:p>huzzam</text:p>
          </table:table-cell>
          <table:table-cell office:value-type="float" office:value="0.447355847598289">
            <text:p>0.447355847598289</text:p>
          </table:table-cell>
          <table:table-cell office:value-type="string">
            <text:p>hicaz</text:p>
          </table:table-cell>
          <table:table-cell office:value-type="float" office:value="0.434067049943462">
            <text:p>0.434067049943462</text:p>
          </table:table-cell>
          <table:table-cell office:value-type="string">
            <text:p>segah</text:p>
          </table:table-cell>
          <table:table-cell office:value-type="float" office:value="0.42777473539032">
            <text:p>0.42777473539032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751">
            <text:p>751</text:p>
          </table:table-cell>
          <table:table-cell office:value-type="string">
            <text:p>ussak</text:p>
          </table:table-cell>
          <table:table-cell office:value-type="string">
            <text:p>huseyni</text:p>
          </table:table-cell>
          <table:table-cell office:value-type="float" office:value="0.442115596628994">
            <text:p>0.442115596628994</text:p>
          </table:table-cell>
          <table:table-cell office:value-type="string">
            <text:p>rast</text:p>
          </table:table-cell>
          <table:table-cell office:value-type="float" office:value="0.441716146333649">
            <text:p>0.441716146333649</text:p>
          </table:table-cell>
          <table:table-cell office:value-type="string">
            <text:p>ussak</text:p>
          </table:table-cell>
          <table:table-cell office:value-type="float" office:value="0.438390148793754">
            <text:p>0.438390148793754</text:p>
          </table:table-cell>
          <table:table-cell office:value-type="string">
            <text:p>nihavend</text:p>
          </table:table-cell>
          <table:table-cell office:value-type="float" office:value="0.420705976292286">
            <text:p>0.420705976292286</text:p>
          </table:table-cell>
          <table:table-cell office:value-type="string">
            <text:p>kurdili_hicazar</text:p>
          </table:table-cell>
          <table:table-cell office:value-type="float" office:value="0.420372097673125">
            <text:p>0.420372097673125</text:p>
          </table:table-cell>
          <table:table-cell office:value-type="string">
            <text:p>hicaz</text:p>
          </table:table-cell>
          <table:table-cell office:value-type="float" office:value="0.393121238207329">
            <text:p>0.393121238207329</text:p>
          </table:table-cell>
          <table:table-cell office:value-type="string">
            <text:p>segah</text:p>
          </table:table-cell>
          <table:table-cell office:value-type="float" office:value="0.382994065792548">
            <text:p>0.382994065792548</text:p>
          </table:table-cell>
          <table:table-cell office:value-type="string">
            <text:p>huzzam</text:p>
          </table:table-cell>
          <table:table-cell office:value-type="float" office:value="0.37569700412624">
            <text:p>0.37569700412624</text:p>
          </table:table-cell>
          <table:table-cell office:value-type="string">
            <text:p>saba</text:p>
          </table:table-cell>
          <table:table-cell office:value-type="float" office:value="0.365680191221336">
            <text:p>0.36568019122133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52">
            <text:p>752</text:p>
          </table:table-cell>
          <table:table-cell office:value-type="string">
            <text:p>ussak</text:p>
          </table:table-cell>
          <table:table-cell office:value-type="string">
            <text:p>ussak</text:p>
          </table:table-cell>
          <table:table-cell office:value-type="float" office:value="0.268732151033101">
            <text:p>0.268732151033101</text:p>
          </table:table-cell>
          <table:table-cell office:value-type="string">
            <text:p>nihavend</text:p>
          </table:table-cell>
          <table:table-cell office:value-type="float" office:value="0.263049260272756">
            <text:p>0.263049260272756</text:p>
          </table:table-cell>
          <table:table-cell office:value-type="string">
            <text:p>kurdili_hicazar</text:p>
          </table:table-cell>
          <table:table-cell office:value-type="float" office:value="0.263030457002188">
            <text:p>0.263030457002188</text:p>
          </table:table-cell>
          <table:table-cell office:value-type="string">
            <text:p>rast</text:p>
          </table:table-cell>
          <table:table-cell office:value-type="float" office:value="0.259705469603444">
            <text:p>0.259705469603444</text:p>
          </table:table-cell>
          <table:table-cell office:value-type="string">
            <text:p>huseyni</text:p>
          </table:table-cell>
          <table:table-cell office:value-type="float" office:value="0.259340175778946">
            <text:p>0.259340175778946</text:p>
          </table:table-cell>
          <table:table-cell office:value-type="string">
            <text:p>segah</text:p>
          </table:table-cell>
          <table:table-cell office:value-type="float" office:value="0.252776380780928">
            <text:p>0.252776380780928</text:p>
          </table:table-cell>
          <table:table-cell office:value-type="string">
            <text:p>hicaz</text:p>
          </table:table-cell>
          <table:table-cell office:value-type="float" office:value="0.243395626471267">
            <text:p>0.243395626471267</text:p>
          </table:table-cell>
          <table:table-cell office:value-type="string">
            <text:p>saba</text:p>
          </table:table-cell>
          <table:table-cell office:value-type="float" office:value="0.243327873473381">
            <text:p>0.243327873473381</text:p>
          </table:table-cell>
          <table:table-cell office:value-type="string">
            <text:p>huzzam</text:p>
          </table:table-cell>
          <table:table-cell office:value-type="float" office:value="0.24140557013853">
            <text:p>0.24140557013853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753">
            <text:p>753</text:p>
          </table:table-cell>
          <table:table-cell office:value-type="string">
            <text:p>ussak</text:p>
          </table:table-cell>
          <table:table-cell office:value-type="string">
            <text:p>huseyni</text:p>
          </table:table-cell>
          <table:table-cell office:value-type="float" office:value="0.599485955227552">
            <text:p>0.599485955227552</text:p>
          </table:table-cell>
          <table:table-cell office:value-type="string">
            <text:p>rast</text:p>
          </table:table-cell>
          <table:table-cell office:value-type="float" office:value="0.598682250947394">
            <text:p>0.598682250947394</text:p>
          </table:table-cell>
          <table:table-cell office:value-type="string">
            <text:p>ussak</text:p>
          </table:table-cell>
          <table:table-cell office:value-type="float" office:value="0.598304466216331">
            <text:p>0.598304466216331</text:p>
          </table:table-cell>
          <table:table-cell office:value-type="string">
            <text:p>nihavend</text:p>
          </table:table-cell>
          <table:table-cell office:value-type="float" office:value="0.595204215367782">
            <text:p>0.595204215367782</text:p>
          </table:table-cell>
          <table:table-cell office:value-type="string">
            <text:p>kurdili_hicazar</text:p>
          </table:table-cell>
          <table:table-cell office:value-type="float" office:value="0.595135372374958">
            <text:p>0.595135372374958</text:p>
          </table:table-cell>
          <table:table-cell office:value-type="string">
            <text:p>hicaz</text:p>
          </table:table-cell>
          <table:table-cell office:value-type="float" office:value="0.541124840933923">
            <text:p>0.541124840933923</text:p>
          </table:table-cell>
          <table:table-cell office:value-type="string">
            <text:p>saba</text:p>
          </table:table-cell>
          <table:table-cell office:value-type="float" office:value="0.531598229792091">
            <text:p>0.531598229792091</text:p>
          </table:table-cell>
          <table:table-cell office:value-type="string">
            <text:p>segah</text:p>
          </table:table-cell>
          <table:table-cell office:value-type="float" office:value="0.512652635655999">
            <text:p>0.512652635655999</text:p>
          </table:table-cell>
          <table:table-cell office:value-type="string">
            <text:p>huzzam</text:p>
          </table:table-cell>
          <table:table-cell office:value-type="float" office:value="0.505515613478027">
            <text:p>0.50551561347802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54">
            <text:p>754</text:p>
          </table:table-cell>
          <table:table-cell office:value-type="string">
            <text:p>ussak</text:p>
          </table:table-cell>
          <table:table-cell office:value-type="string">
            <text:p>nihavend</text:p>
          </table:table-cell>
          <table:table-cell office:value-type="float" office:value="0.646299577739092">
            <text:p>0.646299577739092</text:p>
          </table:table-cell>
          <table:table-cell office:value-type="string">
            <text:p>kurdili_hicazar</text:p>
          </table:table-cell>
          <table:table-cell office:value-type="float" office:value="0.646276249159847">
            <text:p>0.646276249159847</text:p>
          </table:table-cell>
          <table:table-cell office:value-type="string">
            <text:p>ussak</text:p>
          </table:table-cell>
          <table:table-cell office:value-type="float" office:value="0.645265563509333">
            <text:p>0.645265563509333</text:p>
          </table:table-cell>
          <table:table-cell office:value-type="string">
            <text:p>rast</text:p>
          </table:table-cell>
          <table:table-cell office:value-type="float" office:value="0.608362845832559">
            <text:p>0.608362845832559</text:p>
          </table:table-cell>
          <table:table-cell office:value-type="string">
            <text:p>huseyni</text:p>
          </table:table-cell>
          <table:table-cell office:value-type="float" office:value="0.6082741325015">
            <text:p>0.6082741325015</text:p>
          </table:table-cell>
          <table:table-cell office:value-type="string">
            <text:p>hicaz</text:p>
          </table:table-cell>
          <table:table-cell office:value-type="float" office:value="0.605400487564755">
            <text:p>0.605400487564755</text:p>
          </table:table-cell>
          <table:table-cell office:value-type="string">
            <text:p>segah</text:p>
          </table:table-cell>
          <table:table-cell office:value-type="float" office:value="0.593964197598131">
            <text:p>0.593964197598131</text:p>
          </table:table-cell>
          <table:table-cell office:value-type="string">
            <text:p>saba</text:p>
          </table:table-cell>
          <table:table-cell office:value-type="float" office:value="0.571356580751315">
            <text:p>0.571356580751315</text:p>
          </table:table-cell>
          <table:table-cell office:value-type="string">
            <text:p>huzzam</text:p>
          </table:table-cell>
          <table:table-cell office:value-type="float" office:value="0.566764149306835">
            <text:p>0.56676414930683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55">
            <text:p>755</text:p>
          </table:table-cell>
          <table:table-cell office:value-type="string">
            <text:p>ussak</text:p>
          </table:table-cell>
          <table:table-cell office:value-type="string">
            <text:p>ussak</text:p>
          </table:table-cell>
          <table:table-cell office:value-type="float" office:value="0.435699034727728">
            <text:p>0.435699034727728</text:p>
          </table:table-cell>
          <table:table-cell office:value-type="string">
            <text:p>kurdili_hicazar</text:p>
          </table:table-cell>
          <table:table-cell office:value-type="float" office:value="0.430054505854528">
            <text:p>0.430054505854528</text:p>
          </table:table-cell>
          <table:table-cell office:value-type="string">
            <text:p>nihavend</text:p>
          </table:table-cell>
          <table:table-cell office:value-type="float" office:value="0.430019362296338">
            <text:p>0.430019362296338</text:p>
          </table:table-cell>
          <table:table-cell office:value-type="string">
            <text:p>huseyni</text:p>
          </table:table-cell>
          <table:table-cell office:value-type="float" office:value="0.410212520975944">
            <text:p>0.410212520975944</text:p>
          </table:table-cell>
          <table:table-cell office:value-type="string">
            <text:p>rast</text:p>
          </table:table-cell>
          <table:table-cell office:value-type="float" office:value="0.409969853261624">
            <text:p>0.409969853261624</text:p>
          </table:table-cell>
          <table:table-cell office:value-type="string">
            <text:p>hicaz</text:p>
          </table:table-cell>
          <table:table-cell office:value-type="float" office:value="0.397012113878239">
            <text:p>0.397012113878239</text:p>
          </table:table-cell>
          <table:table-cell office:value-type="string">
            <text:p>huzzam</text:p>
          </table:table-cell>
          <table:table-cell office:value-type="float" office:value="0.382031214563796">
            <text:p>0.382031214563796</text:p>
          </table:table-cell>
          <table:table-cell office:value-type="string">
            <text:p>segah</text:p>
          </table:table-cell>
          <table:table-cell office:value-type="float" office:value="0.380094739624586">
            <text:p>0.380094739624586</text:p>
          </table:table-cell>
          <table:table-cell office:value-type="string">
            <text:p>saba</text:p>
          </table:table-cell>
          <table:table-cell office:value-type="float" office:value="0.377000022174631">
            <text:p>0.377000022174631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756">
            <text:p>756</text:p>
          </table:table-cell>
          <table:table-cell office:value-type="string">
            <text:p>ussak</text:p>
          </table:table-cell>
          <table:table-cell office:value-type="string">
            <text:p>kurdili_hicazar</text:p>
          </table:table-cell>
          <table:table-cell office:value-type="float" office:value="0.376757612885885">
            <text:p>0.376757612885885</text:p>
          </table:table-cell>
          <table:table-cell office:value-type="string">
            <text:p>nihavend</text:p>
          </table:table-cell>
          <table:table-cell office:value-type="float" office:value="0.374403228582897">
            <text:p>0.374403228582897</text:p>
          </table:table-cell>
          <table:table-cell office:value-type="string">
            <text:p>ussak</text:p>
          </table:table-cell>
          <table:table-cell office:value-type="float" office:value="0.371384601856032">
            <text:p>0.371384601856032</text:p>
          </table:table-cell>
          <table:table-cell office:value-type="string">
            <text:p>huseyni</text:p>
          </table:table-cell>
          <table:table-cell office:value-type="float" office:value="0.360687556453355">
            <text:p>0.360687556453355</text:p>
          </table:table-cell>
          <table:table-cell office:value-type="string">
            <text:p>rast</text:p>
          </table:table-cell>
          <table:table-cell office:value-type="float" office:value="0.360620048817437">
            <text:p>0.360620048817437</text:p>
          </table:table-cell>
          <table:table-cell office:value-type="string">
            <text:p>saba</text:p>
          </table:table-cell>
          <table:table-cell office:value-type="float" office:value="0.345595090942114">
            <text:p>0.345595090942114</text:p>
          </table:table-cell>
          <table:table-cell office:value-type="string">
            <text:p>hicaz</text:p>
          </table:table-cell>
          <table:table-cell office:value-type="float" office:value="0.340802288404776">
            <text:p>0.340802288404776</text:p>
          </table:table-cell>
          <table:table-cell office:value-type="string">
            <text:p>huzzam</text:p>
          </table:table-cell>
          <table:table-cell office:value-type="float" office:value="0.327656926024194">
            <text:p>0.327656926024194</text:p>
          </table:table-cell>
          <table:table-cell office:value-type="string">
            <text:p>segah</text:p>
          </table:table-cell>
          <table:table-cell office:value-type="float" office:value="0.318956061723185">
            <text:p>0.31895606172318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57">
            <text:p>757</text:p>
          </table:table-cell>
          <table:table-cell office:value-type="string">
            <text:p>ussak</text:p>
          </table:table-cell>
          <table:table-cell office:value-type="string">
            <text:p>ussak</text:p>
          </table:table-cell>
          <table:table-cell office:value-type="float" office:value="0.406693231436657">
            <text:p>0.406693231436657</text:p>
          </table:table-cell>
          <table:table-cell office:value-type="string">
            <text:p>huseyni</text:p>
          </table:table-cell>
          <table:table-cell office:value-type="float" office:value="0.40475147998047">
            <text:p>0.40475147998047</text:p>
          </table:table-cell>
          <table:table-cell office:value-type="string">
            <text:p>rast</text:p>
          </table:table-cell>
          <table:table-cell office:value-type="float" office:value="0.404657854179785">
            <text:p>0.404657854179785</text:p>
          </table:table-cell>
          <table:table-cell office:value-type="string">
            <text:p>nihavend</text:p>
          </table:table-cell>
          <table:table-cell office:value-type="float" office:value="0.392171319124073">
            <text:p>0.392171319124073</text:p>
          </table:table-cell>
          <table:table-cell office:value-type="string">
            <text:p>kurdili_hicazar</text:p>
          </table:table-cell>
          <table:table-cell office:value-type="float" office:value="0.392042996046894">
            <text:p>0.392042996046894</text:p>
          </table:table-cell>
          <table:table-cell office:value-type="string">
            <text:p>segah</text:p>
          </table:table-cell>
          <table:table-cell office:value-type="float" office:value="0.380610245842144">
            <text:p>0.380610245842144</text:p>
          </table:table-cell>
          <table:table-cell office:value-type="string">
            <text:p>hicaz</text:p>
          </table:table-cell>
          <table:table-cell office:value-type="float" office:value="0.368319374753642">
            <text:p>0.368319374753642</text:p>
          </table:table-cell>
          <table:table-cell office:value-type="string">
            <text:p>huzzam</text:p>
          </table:table-cell>
          <table:table-cell office:value-type="float" office:value="0.361290195693591">
            <text:p>0.361290195693591</text:p>
          </table:table-cell>
          <table:table-cell office:value-type="string">
            <text:p>saba</text:p>
          </table:table-cell>
          <table:table-cell office:value-type="float" office:value="0.36119321101054">
            <text:p>0.36119321101054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758">
            <text:p>758</text:p>
          </table:table-cell>
          <table:table-cell office:value-type="string">
            <text:p>ussak</text:p>
          </table:table-cell>
          <table:table-cell office:value-type="string">
            <text:p>ussak</text:p>
          </table:table-cell>
          <table:table-cell office:value-type="float" office:value="0.471745095602793">
            <text:p>0.471745095602793</text:p>
          </table:table-cell>
          <table:table-cell office:value-type="string">
            <text:p>kurdili_hicazar</text:p>
          </table:table-cell>
          <table:table-cell office:value-type="float" office:value="0.467677557578547">
            <text:p>0.467677557578547</text:p>
          </table:table-cell>
          <table:table-cell office:value-type="string">
            <text:p>nihavend</text:p>
          </table:table-cell>
          <table:table-cell office:value-type="float" office:value="0.467588257051771">
            <text:p>0.467588257051771</text:p>
          </table:table-cell>
          <table:table-cell office:value-type="string">
            <text:p>rast</text:p>
          </table:table-cell>
          <table:table-cell office:value-type="float" office:value="0.458843968131217">
            <text:p>0.458843968131217</text:p>
          </table:table-cell>
          <table:table-cell office:value-type="string">
            <text:p>huseyni</text:p>
          </table:table-cell>
          <table:table-cell office:value-type="float" office:value="0.458592993205772">
            <text:p>0.458592993205772</text:p>
          </table:table-cell>
          <table:table-cell office:value-type="string">
            <text:p>hicaz</text:p>
          </table:table-cell>
          <table:table-cell office:value-type="float" office:value="0.453763134770785">
            <text:p>0.453763134770785</text:p>
          </table:table-cell>
          <table:table-cell office:value-type="string">
            <text:p>segah</text:p>
          </table:table-cell>
          <table:table-cell office:value-type="float" office:value="0.416886106985014">
            <text:p>0.416886106985014</text:p>
          </table:table-cell>
          <table:table-cell office:value-type="string">
            <text:p>saba</text:p>
          </table:table-cell>
          <table:table-cell office:value-type="float" office:value="0.41686043258992">
            <text:p>0.41686043258992</text:p>
          </table:table-cell>
          <table:table-cell office:value-type="string">
            <text:p>huzzam</text:p>
          </table:table-cell>
          <table:table-cell office:value-type="float" office:value="0.396948000871465">
            <text:p>0.396948000871465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759">
            <text:p>759</text:p>
          </table:table-cell>
          <table:table-cell office:value-type="string">
            <text:p>ussak</text:p>
          </table:table-cell>
          <table:table-cell office:value-type="string">
            <text:p>hicaz</text:p>
          </table:table-cell>
          <table:table-cell office:value-type="float" office:value="0.304668020067921">
            <text:p>0.304668020067921</text:p>
          </table:table-cell>
          <table:table-cell office:value-type="string">
            <text:p>huseyni</text:p>
          </table:table-cell>
          <table:table-cell office:value-type="float" office:value="0.300225770778096">
            <text:p>0.300225770778096</text:p>
          </table:table-cell>
          <table:table-cell office:value-type="string">
            <text:p>rast</text:p>
          </table:table-cell>
          <table:table-cell office:value-type="float" office:value="0.299726652821055">
            <text:p>0.299726652821055</text:p>
          </table:table-cell>
          <table:table-cell office:value-type="string">
            <text:p>segah</text:p>
          </table:table-cell>
          <table:table-cell office:value-type="float" office:value="0.297207628863733">
            <text:p>0.297207628863733</text:p>
          </table:table-cell>
          <table:table-cell office:value-type="string">
            <text:p>huzzam</text:p>
          </table:table-cell>
          <table:table-cell office:value-type="float" office:value="0.295384348341561">
            <text:p>0.295384348341561</text:p>
          </table:table-cell>
          <table:table-cell office:value-type="string">
            <text:p>nihavend</text:p>
          </table:table-cell>
          <table:table-cell office:value-type="float" office:value="0.290937910116669">
            <text:p>0.290937910116669</text:p>
          </table:table-cell>
          <table:table-cell office:value-type="string">
            <text:p>kurdili_hicazar</text:p>
          </table:table-cell>
          <table:table-cell office:value-type="float" office:value="0.290077407779506">
            <text:p>0.290077407779506</text:p>
          </table:table-cell>
          <table:table-cell office:value-type="string">
            <text:p>ussak</text:p>
          </table:table-cell>
          <table:table-cell office:value-type="float" office:value="0.284113820119596">
            <text:p>0.284113820119596</text:p>
          </table:table-cell>
          <table:table-cell office:value-type="string">
            <text:p>saba</text:p>
          </table:table-cell>
          <table:table-cell office:value-type="float" office:value="0.284051948931886">
            <text:p>0.284051948931886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760">
            <text:p>760</text:p>
          </table:table-cell>
          <table:table-cell office:value-type="string">
            <text:p>ussak</text:p>
          </table:table-cell>
          <table:table-cell office:value-type="string">
            <text:p>huseyni</text:p>
          </table:table-cell>
          <table:table-cell office:value-type="float" office:value="0.239921104246561">
            <text:p>0.239921104246561</text:p>
          </table:table-cell>
          <table:table-cell office:value-type="string">
            <text:p>rast</text:p>
          </table:table-cell>
          <table:table-cell office:value-type="float" office:value="0.239182199188199">
            <text:p>0.239182199188199</text:p>
          </table:table-cell>
          <table:table-cell office:value-type="string">
            <text:p>ussak</text:p>
          </table:table-cell>
          <table:table-cell office:value-type="float" office:value="0.238565201889535">
            <text:p>0.238565201889535</text:p>
          </table:table-cell>
          <table:table-cell office:value-type="string">
            <text:p>nihavend</text:p>
          </table:table-cell>
          <table:table-cell office:value-type="float" office:value="0.237796530842022">
            <text:p>0.237796530842022</text:p>
          </table:table-cell>
          <table:table-cell office:value-type="string">
            <text:p>kurdili_hicazar</text:p>
          </table:table-cell>
          <table:table-cell office:value-type="float" office:value="0.237404594165707">
            <text:p>0.237404594165707</text:p>
          </table:table-cell>
          <table:table-cell office:value-type="string">
            <text:p>hicaz</text:p>
          </table:table-cell>
          <table:table-cell office:value-type="float" office:value="0.228622621818002">
            <text:p>0.228622621818002</text:p>
          </table:table-cell>
          <table:table-cell office:value-type="string">
            <text:p>segah</text:p>
          </table:table-cell>
          <table:table-cell office:value-type="float" office:value="0.228285557517933">
            <text:p>0.228285557517933</text:p>
          </table:table-cell>
          <table:table-cell office:value-type="string">
            <text:p>saba</text:p>
          </table:table-cell>
          <table:table-cell office:value-type="float" office:value="0.224756092707703">
            <text:p>0.224756092707703</text:p>
          </table:table-cell>
          <table:table-cell office:value-type="string">
            <text:p>huzzam</text:p>
          </table:table-cell>
          <table:table-cell office:value-type="float" office:value="0.214302223380385">
            <text:p>0.21430222338038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61">
            <text:p>761</text:p>
          </table:table-cell>
          <table:table-cell office:value-type="string">
            <text:p>ussak</text:p>
          </table:table-cell>
          <table:table-cell office:value-type="string">
            <text:p>rast</text:p>
          </table:table-cell>
          <table:table-cell office:value-type="float" office:value="0.26339989164771">
            <text:p>0.26339989164771</text:p>
          </table:table-cell>
          <table:table-cell office:value-type="string">
            <text:p>huseyni</text:p>
          </table:table-cell>
          <table:table-cell office:value-type="float" office:value="0.263371509502701">
            <text:p>0.263371509502701</text:p>
          </table:table-cell>
          <table:table-cell office:value-type="string">
            <text:p>ussak</text:p>
          </table:table-cell>
          <table:table-cell office:value-type="float" office:value="0.260398468115161">
            <text:p>0.260398468115161</text:p>
          </table:table-cell>
          <table:table-cell office:value-type="string">
            <text:p>kurdili_hicazar</text:p>
          </table:table-cell>
          <table:table-cell office:value-type="float" office:value="0.250559493307584">
            <text:p>0.250559493307584</text:p>
          </table:table-cell>
          <table:table-cell office:value-type="string">
            <text:p>nihavend</text:p>
          </table:table-cell>
          <table:table-cell office:value-type="float" office:value="0.250507663879565">
            <text:p>0.250507663879565</text:p>
          </table:table-cell>
          <table:table-cell office:value-type="string">
            <text:p>hicaz</text:p>
          </table:table-cell>
          <table:table-cell office:value-type="float" office:value="0.247521403311532">
            <text:p>0.247521403311532</text:p>
          </table:table-cell>
          <table:table-cell office:value-type="string">
            <text:p>segah</text:p>
          </table:table-cell>
          <table:table-cell office:value-type="float" office:value="0.245668940180163">
            <text:p>0.245668940180163</text:p>
          </table:table-cell>
          <table:table-cell office:value-type="string">
            <text:p>huzzam</text:p>
          </table:table-cell>
          <table:table-cell office:value-type="float" office:value="0.244885796085811">
            <text:p>0.244885796085811</text:p>
          </table:table-cell>
          <table:table-cell office:value-type="string">
            <text:p>saba</text:p>
          </table:table-cell>
          <table:table-cell office:value-type="float" office:value="0.239283063368396">
            <text:p>0.23928306336839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62">
            <text:p>762</text:p>
          </table:table-cell>
          <table:table-cell office:value-type="string">
            <text:p>ussak</text:p>
          </table:table-cell>
          <table:table-cell office:value-type="string">
            <text:p>ussak</text:p>
          </table:table-cell>
          <table:table-cell office:value-type="float" office:value="0.510821453020548">
            <text:p>0.510821453020548</text:p>
          </table:table-cell>
          <table:table-cell office:value-type="string">
            <text:p>rast</text:p>
          </table:table-cell>
          <table:table-cell office:value-type="float" office:value="0.510297256892199">
            <text:p>0.510297256892199</text:p>
          </table:table-cell>
          <table:table-cell office:value-type="string">
            <text:p>huseyni</text:p>
          </table:table-cell>
          <table:table-cell office:value-type="float" office:value="0.509744372810702">
            <text:p>0.509744372810702</text:p>
          </table:table-cell>
          <table:table-cell office:value-type="string">
            <text:p>kurdili_hicazar</text:p>
          </table:table-cell>
          <table:table-cell office:value-type="float" office:value="0.501303812223957">
            <text:p>0.501303812223957</text:p>
          </table:table-cell>
          <table:table-cell office:value-type="string">
            <text:p>nihavend</text:p>
          </table:table-cell>
          <table:table-cell office:value-type="float" office:value="0.498556864913354">
            <text:p>0.498556864913354</text:p>
          </table:table-cell>
          <table:table-cell office:value-type="string">
            <text:p>saba</text:p>
          </table:table-cell>
          <table:table-cell office:value-type="float" office:value="0.491150908530442">
            <text:p>0.491150908530442</text:p>
          </table:table-cell>
          <table:table-cell office:value-type="string">
            <text:p>hicaz</text:p>
          </table:table-cell>
          <table:table-cell office:value-type="float" office:value="0.471785066061017">
            <text:p>0.471785066061017</text:p>
          </table:table-cell>
          <table:table-cell office:value-type="string">
            <text:p>huzzam</text:p>
          </table:table-cell>
          <table:table-cell office:value-type="float" office:value="0.451751415400713">
            <text:p>0.451751415400713</text:p>
          </table:table-cell>
          <table:table-cell office:value-type="string">
            <text:p>segah</text:p>
          </table:table-cell>
          <table:table-cell office:value-type="float" office:value="0.435425409391987">
            <text:p>0.435425409391987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763">
            <text:p>763</text:p>
          </table:table-cell>
          <table:table-cell office:value-type="string">
            <text:p>ussak</text:p>
          </table:table-cell>
          <table:table-cell office:value-type="string">
            <text:p>rast</text:p>
          </table:table-cell>
          <table:table-cell office:value-type="float" office:value="0.41536467034317">
            <text:p>0.41536467034317</text:p>
          </table:table-cell>
          <table:table-cell office:value-type="string">
            <text:p>huseyni</text:p>
          </table:table-cell>
          <table:table-cell office:value-type="float" office:value="0.414988236028908">
            <text:p>0.414988236028908</text:p>
          </table:table-cell>
          <table:table-cell office:value-type="string">
            <text:p>ussak</text:p>
          </table:table-cell>
          <table:table-cell office:value-type="float" office:value="0.408693190332351">
            <text:p>0.408693190332351</text:p>
          </table:table-cell>
          <table:table-cell office:value-type="string">
            <text:p>kurdili_hicazar</text:p>
          </table:table-cell>
          <table:table-cell office:value-type="float" office:value="0.398147887949614">
            <text:p>0.398147887949614</text:p>
          </table:table-cell>
          <table:table-cell office:value-type="string">
            <text:p>nihavend</text:p>
          </table:table-cell>
          <table:table-cell office:value-type="float" office:value="0.397974479112043">
            <text:p>0.397974479112043</text:p>
          </table:table-cell>
          <table:table-cell office:value-type="string">
            <text:p>saba</text:p>
          </table:table-cell>
          <table:table-cell office:value-type="float" office:value="0.377724542984928">
            <text:p>0.377724542984928</text:p>
          </table:table-cell>
          <table:table-cell office:value-type="string">
            <text:p>hicaz</text:p>
          </table:table-cell>
          <table:table-cell office:value-type="float" office:value="0.35672277212048">
            <text:p>0.35672277212048</text:p>
          </table:table-cell>
          <table:table-cell office:value-type="string">
            <text:p>segah</text:p>
          </table:table-cell>
          <table:table-cell office:value-type="float" office:value="0.348901901843847">
            <text:p>0.348901901843847</text:p>
          </table:table-cell>
          <table:table-cell office:value-type="string">
            <text:p>huzzam</text:p>
          </table:table-cell>
          <table:table-cell office:value-type="float" office:value="0.341912235155764">
            <text:p>0.34191223515576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64">
            <text:p>764</text:p>
          </table:table-cell>
          <table:table-cell office:value-type="string">
            <text:p>ussak</text:p>
          </table:table-cell>
          <table:table-cell office:value-type="string">
            <text:p>ussak</text:p>
          </table:table-cell>
          <table:table-cell office:value-type="float" office:value="0.609575794757221">
            <text:p>0.609575794757221</text:p>
          </table:table-cell>
          <table:table-cell office:value-type="string">
            <text:p>kurdili_hicazar</text:p>
          </table:table-cell>
          <table:table-cell office:value-type="float" office:value="0.598069041465807">
            <text:p>0.598069041465807</text:p>
          </table:table-cell>
          <table:table-cell office:value-type="string">
            <text:p>nihavend</text:p>
          </table:table-cell>
          <table:table-cell office:value-type="float" office:value="0.596843680297719">
            <text:p>0.596843680297719</text:p>
          </table:table-cell>
          <table:table-cell office:value-type="string">
            <text:p>huseyni</text:p>
          </table:table-cell>
          <table:table-cell office:value-type="float" office:value="0.5783089516406">
            <text:p>0.5783089516406</text:p>
          </table:table-cell>
          <table:table-cell office:value-type="string">
            <text:p>rast</text:p>
          </table:table-cell>
          <table:table-cell office:value-type="float" office:value="0.578038543794502">
            <text:p>0.578038543794502</text:p>
          </table:table-cell>
          <table:table-cell office:value-type="string">
            <text:p>hicaz</text:p>
          </table:table-cell>
          <table:table-cell office:value-type="float" office:value="0.535835578942249">
            <text:p>0.535835578942249</text:p>
          </table:table-cell>
          <table:table-cell office:value-type="string">
            <text:p>saba</text:p>
          </table:table-cell>
          <table:table-cell office:value-type="float" office:value="0.511682910452908">
            <text:p>0.511682910452908</text:p>
          </table:table-cell>
          <table:table-cell office:value-type="string">
            <text:p>segah</text:p>
          </table:table-cell>
          <table:table-cell office:value-type="float" office:value="0.506778209078063">
            <text:p>0.506778209078063</text:p>
          </table:table-cell>
          <table:table-cell office:value-type="string">
            <text:p>huzzam</text:p>
          </table:table-cell>
          <table:table-cell office:value-type="float" office:value="0.497374482921604">
            <text:p>0.497374482921604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765">
            <text:p>765</text:p>
          </table:table-cell>
          <table:table-cell office:value-type="string">
            <text:p>ussak</text:p>
          </table:table-cell>
          <table:table-cell office:value-type="string">
            <text:p>saba</text:p>
          </table:table-cell>
          <table:table-cell office:value-type="float" office:value="0.681593497092506">
            <text:p>0.681593497092506</text:p>
          </table:table-cell>
          <table:table-cell office:value-type="string">
            <text:p>ussak</text:p>
          </table:table-cell>
          <table:table-cell office:value-type="float" office:value="0.619681864996276">
            <text:p>0.619681864996276</text:p>
          </table:table-cell>
          <table:table-cell office:value-type="string">
            <text:p>kurdili_hicazar</text:p>
          </table:table-cell>
          <table:table-cell office:value-type="float" office:value="0.599746345912552">
            <text:p>0.599746345912552</text:p>
          </table:table-cell>
          <table:table-cell office:value-type="string">
            <text:p>nihavend</text:p>
          </table:table-cell>
          <table:table-cell office:value-type="float" office:value="0.597941130385739">
            <text:p>0.597941130385739</text:p>
          </table:table-cell>
          <table:table-cell office:value-type="string">
            <text:p>rast</text:p>
          </table:table-cell>
          <table:table-cell office:value-type="float" office:value="0.58888014728487">
            <text:p>0.58888014728487</text:p>
          </table:table-cell>
          <table:table-cell office:value-type="string">
            <text:p>huseyni</text:p>
          </table:table-cell>
          <table:table-cell office:value-type="float" office:value="0.588350442931012">
            <text:p>0.588350442931012</text:p>
          </table:table-cell>
          <table:table-cell office:value-type="string">
            <text:p>hicaz</text:p>
          </table:table-cell>
          <table:table-cell office:value-type="float" office:value="0.552930576034191">
            <text:p>0.552930576034191</text:p>
          </table:table-cell>
          <table:table-cell office:value-type="string">
            <text:p>segah</text:p>
          </table:table-cell>
          <table:table-cell office:value-type="float" office:value="0.520354903476717">
            <text:p>0.520354903476717</text:p>
          </table:table-cell>
          <table:table-cell office:value-type="string">
            <text:p>huzzam</text:p>
          </table:table-cell>
          <table:table-cell office:value-type="float" office:value="0.517146045733568">
            <text:p>0.51714604573356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766">
            <text:p>766</text:p>
          </table:table-cell>
          <table:table-cell office:value-type="string">
            <text:p>ussak</text:p>
          </table:table-cell>
          <table:table-cell office:value-type="string">
            <text:p>huzzam</text:p>
          </table:table-cell>
          <table:table-cell office:value-type="float" office:value="0.406115035497147">
            <text:p>0.406115035497147</text:p>
          </table:table-cell>
          <table:table-cell office:value-type="string">
            <text:p>segah</text:p>
          </table:table-cell>
          <table:table-cell office:value-type="float" office:value="0.399590040827438">
            <text:p>0.399590040827438</text:p>
          </table:table-cell>
          <table:table-cell office:value-type="string">
            <text:p>huseyni</text:p>
          </table:table-cell>
          <table:table-cell office:value-type="float" office:value="0.398370138742372">
            <text:p>0.398370138742372</text:p>
          </table:table-cell>
          <table:table-cell office:value-type="string">
            <text:p>rast</text:p>
          </table:table-cell>
          <table:table-cell office:value-type="float" office:value="0.398317966696565">
            <text:p>0.398317966696565</text:p>
          </table:table-cell>
          <table:table-cell office:value-type="string">
            <text:p>ussak</text:p>
          </table:table-cell>
          <table:table-cell office:value-type="float" office:value="0.389319549957328">
            <text:p>0.389319549957328</text:p>
          </table:table-cell>
          <table:table-cell office:value-type="string">
            <text:p>nihavend</text:p>
          </table:table-cell>
          <table:table-cell office:value-type="float" office:value="0.382119492565741">
            <text:p>0.382119492565741</text:p>
          </table:table-cell>
          <table:table-cell office:value-type="string">
            <text:p>kurdili_hicazar</text:p>
          </table:table-cell>
          <table:table-cell office:value-type="float" office:value="0.381738092432347">
            <text:p>0.381738092432347</text:p>
          </table:table-cell>
          <table:table-cell office:value-type="string">
            <text:p>hicaz</text:p>
          </table:table-cell>
          <table:table-cell office:value-type="float" office:value="0.373107380800779">
            <text:p>0.373107380800779</text:p>
          </table:table-cell>
          <table:table-cell office:value-type="string">
            <text:p>saba</text:p>
          </table:table-cell>
          <table:table-cell office:value-type="float" office:value="0.365878912239948">
            <text:p>0.365878912239948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767">
            <text:p>767</text:p>
          </table:table-cell>
          <table:table-cell office:value-type="string">
            <text:p>ussak</text:p>
          </table:table-cell>
          <table:table-cell office:value-type="string">
            <text:p>ussak</text:p>
          </table:table-cell>
          <table:table-cell office:value-type="float" office:value="0.486556850281694">
            <text:p>0.486556850281694</text:p>
          </table:table-cell>
          <table:table-cell office:value-type="string">
            <text:p>kurdili_hicazar</text:p>
          </table:table-cell>
          <table:table-cell office:value-type="float" office:value="0.467281457970457">
            <text:p>0.467281457970457</text:p>
          </table:table-cell>
          <table:table-cell office:value-type="string">
            <text:p>huseyni</text:p>
          </table:table-cell>
          <table:table-cell office:value-type="float" office:value="0.466930911795547">
            <text:p>0.466930911795547</text:p>
          </table:table-cell>
          <table:table-cell office:value-type="string">
            <text:p>nihavend</text:p>
          </table:table-cell>
          <table:table-cell office:value-type="float" office:value="0.466820061329284">
            <text:p>0.466820061329284</text:p>
          </table:table-cell>
          <table:table-cell office:value-type="string">
            <text:p>rast</text:p>
          </table:table-cell>
          <table:table-cell office:value-type="float" office:value="0.466388157211269">
            <text:p>0.466388157211269</text:p>
          </table:table-cell>
          <table:table-cell office:value-type="string">
            <text:p>hicaz</text:p>
          </table:table-cell>
          <table:table-cell office:value-type="float" office:value="0.428533203615369">
            <text:p>0.428533203615369</text:p>
          </table:table-cell>
          <table:table-cell office:value-type="string">
            <text:p>segah</text:p>
          </table:table-cell>
          <table:table-cell office:value-type="float" office:value="0.401152848408989">
            <text:p>0.401152848408989</text:p>
          </table:table-cell>
          <table:table-cell office:value-type="string">
            <text:p>saba</text:p>
          </table:table-cell>
          <table:table-cell office:value-type="float" office:value="0.389681937929997">
            <text:p>0.389681937929997</text:p>
          </table:table-cell>
          <table:table-cell office:value-type="string">
            <text:p>huzzam</text:p>
          </table:table-cell>
          <table:table-cell office:value-type="float" office:value="0.376985797302032">
            <text:p>0.376985797302032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768">
            <text:p>768</text:p>
          </table:table-cell>
          <table:table-cell office:value-type="string">
            <text:p>ussak</text:p>
          </table:table-cell>
          <table:table-cell office:value-type="string">
            <text:p>ussak</text:p>
          </table:table-cell>
          <table:table-cell office:value-type="float" office:value="0.40642359901987">
            <text:p>0.40642359901987</text:p>
          </table:table-cell>
          <table:table-cell office:value-type="string">
            <text:p>nihavend</text:p>
          </table:table-cell>
          <table:table-cell office:value-type="float" office:value="0.405897105179625">
            <text:p>0.405897105179625</text:p>
          </table:table-cell>
          <table:table-cell office:value-type="string">
            <text:p>kurdili_hicazar</text:p>
          </table:table-cell>
          <table:table-cell office:value-type="float" office:value="0.405803676886494">
            <text:p>0.405803676886494</text:p>
          </table:table-cell>
          <table:table-cell office:value-type="string">
            <text:p>huseyni</text:p>
          </table:table-cell>
          <table:table-cell office:value-type="float" office:value="0.394792807250719">
            <text:p>0.394792807250719</text:p>
          </table:table-cell>
          <table:table-cell office:value-type="string">
            <text:p>rast</text:p>
          </table:table-cell>
          <table:table-cell office:value-type="float" office:value="0.394204753903481">
            <text:p>0.394204753903481</text:p>
          </table:table-cell>
          <table:table-cell office:value-type="string">
            <text:p>hicaz</text:p>
          </table:table-cell>
          <table:table-cell office:value-type="float" office:value="0.380495662400716">
            <text:p>0.380495662400716</text:p>
          </table:table-cell>
          <table:table-cell office:value-type="string">
            <text:p>saba</text:p>
          </table:table-cell>
          <table:table-cell office:value-type="float" office:value="0.373627311916424">
            <text:p>0.373627311916424</text:p>
          </table:table-cell>
          <table:table-cell office:value-type="string">
            <text:p>segah</text:p>
          </table:table-cell>
          <table:table-cell office:value-type="float" office:value="0.362031405244905">
            <text:p>0.362031405244905</text:p>
          </table:table-cell>
          <table:table-cell office:value-type="string">
            <text:p>huzzam</text:p>
          </table:table-cell>
          <table:table-cell office:value-type="float" office:value="0.355993833138605">
            <text:p>0.355993833138605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769">
            <text:p>769</text:p>
          </table:table-cell>
          <table:table-cell office:value-type="string">
            <text:p>ussak</text:p>
          </table:table-cell>
          <table:table-cell office:value-type="string">
            <text:p>rast</text:p>
          </table:table-cell>
          <table:table-cell office:value-type="float" office:value="0.485280406100952">
            <text:p>0.485280406100952</text:p>
          </table:table-cell>
          <table:table-cell office:value-type="string">
            <text:p>huseyni</text:p>
          </table:table-cell>
          <table:table-cell office:value-type="float" office:value="0.484469454210559">
            <text:p>0.484469454210559</text:p>
          </table:table-cell>
          <table:table-cell office:value-type="string">
            <text:p>ussak</text:p>
          </table:table-cell>
          <table:table-cell office:value-type="float" office:value="0.484283051114962">
            <text:p>0.484283051114962</text:p>
          </table:table-cell>
          <table:table-cell office:value-type="string">
            <text:p>kurdili_hicazar</text:p>
          </table:table-cell>
          <table:table-cell office:value-type="float" office:value="0.47984100484686">
            <text:p>0.47984100484686</text:p>
          </table:table-cell>
          <table:table-cell office:value-type="string">
            <text:p>nihavend</text:p>
          </table:table-cell>
          <table:table-cell office:value-type="float" office:value="0.47900440307001">
            <text:p>0.47900440307001</text:p>
          </table:table-cell>
          <table:table-cell office:value-type="string">
            <text:p>hicaz</text:p>
          </table:table-cell>
          <table:table-cell office:value-type="float" office:value="0.464119563971169">
            <text:p>0.464119563971169</text:p>
          </table:table-cell>
          <table:table-cell office:value-type="string">
            <text:p>huzzam</text:p>
          </table:table-cell>
          <table:table-cell office:value-type="float" office:value="0.450144312198244">
            <text:p>0.450144312198244</text:p>
          </table:table-cell>
          <table:table-cell office:value-type="string">
            <text:p>segah</text:p>
          </table:table-cell>
          <table:table-cell office:value-type="float" office:value="0.4466331123655">
            <text:p>0.4466331123655</text:p>
          </table:table-cell>
          <table:table-cell office:value-type="string">
            <text:p>saba</text:p>
          </table:table-cell>
          <table:table-cell office:value-type="float" office:value="0.446224075639479">
            <text:p>0.44622407563947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70">
            <text:p>770</text:p>
          </table:table-cell>
          <table:table-cell office:value-type="string">
            <text:p>ussak</text:p>
          </table:table-cell>
          <table:table-cell office:value-type="string">
            <text:p>rast</text:p>
          </table:table-cell>
          <table:table-cell office:value-type="float" office:value="0.219624441725237">
            <text:p>0.219624441725237</text:p>
          </table:table-cell>
          <table:table-cell office:value-type="string">
            <text:p>huseyni</text:p>
          </table:table-cell>
          <table:table-cell office:value-type="float" office:value="0.219582084089624">
            <text:p>0.219582084089624</text:p>
          </table:table-cell>
          <table:table-cell office:value-type="string">
            <text:p>ussak</text:p>
          </table:table-cell>
          <table:table-cell office:value-type="float" office:value="0.219432534523468">
            <text:p>0.219432534523468</text:p>
          </table:table-cell>
          <table:table-cell office:value-type="string">
            <text:p>nihavend</text:p>
          </table:table-cell>
          <table:table-cell office:value-type="float" office:value="0.206296303055406">
            <text:p>0.206296303055406</text:p>
          </table:table-cell>
          <table:table-cell office:value-type="string">
            <text:p>kurdili_hicazar</text:p>
          </table:table-cell>
          <table:table-cell office:value-type="float" office:value="0.206290339207525">
            <text:p>0.206290339207525</text:p>
          </table:table-cell>
          <table:table-cell office:value-type="string">
            <text:p>segah</text:p>
          </table:table-cell>
          <table:table-cell office:value-type="float" office:value="0.201576299336364">
            <text:p>0.201576299336364</text:p>
          </table:table-cell>
          <table:table-cell office:value-type="string">
            <text:p>hicaz</text:p>
          </table:table-cell>
          <table:table-cell office:value-type="float" office:value="0.198761411613013">
            <text:p>0.198761411613013</text:p>
          </table:table-cell>
          <table:table-cell office:value-type="string">
            <text:p>huzzam</text:p>
          </table:table-cell>
          <table:table-cell office:value-type="float" office:value="0.192128806343781">
            <text:p>0.192128806343781</text:p>
          </table:table-cell>
          <table:table-cell office:value-type="string">
            <text:p>saba</text:p>
          </table:table-cell>
          <table:table-cell office:value-type="float" office:value="0.189100134757625">
            <text:p>0.18910013475762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71">
            <text:p>771</text:p>
          </table:table-cell>
          <table:table-cell office:value-type="string">
            <text:p>ussak</text:p>
          </table:table-cell>
          <table:table-cell office:value-type="string">
            <text:p>ussak</text:p>
          </table:table-cell>
          <table:table-cell office:value-type="float" office:value="0.672914115786574">
            <text:p>0.672914115786574</text:p>
          </table:table-cell>
          <table:table-cell office:value-type="string">
            <text:p>nihavend</text:p>
          </table:table-cell>
          <table:table-cell office:value-type="float" office:value="0.649169775184331">
            <text:p>0.649169775184331</text:p>
          </table:table-cell>
          <table:table-cell office:value-type="string">
            <text:p>kurdili_hicazar</text:p>
          </table:table-cell>
          <table:table-cell office:value-type="float" office:value="0.647830813840777">
            <text:p>0.647830813840777</text:p>
          </table:table-cell>
          <table:table-cell office:value-type="string">
            <text:p>huseyni</text:p>
          </table:table-cell>
          <table:table-cell office:value-type="float" office:value="0.640848036196974">
            <text:p>0.640848036196974</text:p>
          </table:table-cell>
          <table:table-cell office:value-type="string">
            <text:p>rast</text:p>
          </table:table-cell>
          <table:table-cell office:value-type="float" office:value="0.640472423979233">
            <text:p>0.640472423979233</text:p>
          </table:table-cell>
          <table:table-cell office:value-type="string">
            <text:p>saba</text:p>
          </table:table-cell>
          <table:table-cell office:value-type="float" office:value="0.582424543546518">
            <text:p>0.582424543546518</text:p>
          </table:table-cell>
          <table:table-cell office:value-type="string">
            <text:p>hicaz</text:p>
          </table:table-cell>
          <table:table-cell office:value-type="float" office:value="0.574374134621108">
            <text:p>0.574374134621108</text:p>
          </table:table-cell>
          <table:table-cell office:value-type="string">
            <text:p>segah</text:p>
          </table:table-cell>
          <table:table-cell office:value-type="float" office:value="0.567337486492767">
            <text:p>0.567337486492767</text:p>
          </table:table-cell>
          <table:table-cell office:value-type="string">
            <text:p>huzzam</text:p>
          </table:table-cell>
          <table:table-cell office:value-type="float" office:value="0.563003082660097">
            <text:p>0.563003082660097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772">
            <text:p>772</text:p>
          </table:table-cell>
          <table:table-cell office:value-type="string">
            <text:p>ussak</text:p>
          </table:table-cell>
          <table:table-cell office:value-type="string">
            <text:p>nihavend</text:p>
          </table:table-cell>
          <table:table-cell office:value-type="float" office:value="0.410721554095115">
            <text:p>0.410721554095115</text:p>
          </table:table-cell>
          <table:table-cell office:value-type="string">
            <text:p>kurdili_hicazar</text:p>
          </table:table-cell>
          <table:table-cell office:value-type="float" office:value="0.410649895188894">
            <text:p>0.410649895188894</text:p>
          </table:table-cell>
          <table:table-cell office:value-type="string">
            <text:p>ussak</text:p>
          </table:table-cell>
          <table:table-cell office:value-type="float" office:value="0.40395921379853">
            <text:p>0.40395921379853</text:p>
          </table:table-cell>
          <table:table-cell office:value-type="string">
            <text:p>rast</text:p>
          </table:table-cell>
          <table:table-cell office:value-type="float" office:value="0.397861829773353">
            <text:p>0.397861829773353</text:p>
          </table:table-cell>
          <table:table-cell office:value-type="string">
            <text:p>huseyni</text:p>
          </table:table-cell>
          <table:table-cell office:value-type="float" office:value="0.397689778509687">
            <text:p>0.397689778509687</text:p>
          </table:table-cell>
          <table:table-cell office:value-type="string">
            <text:p>saba</text:p>
          </table:table-cell>
          <table:table-cell office:value-type="float" office:value="0.381944276157917">
            <text:p>0.381944276157917</text:p>
          </table:table-cell>
          <table:table-cell office:value-type="string">
            <text:p>hicaz</text:p>
          </table:table-cell>
          <table:table-cell office:value-type="float" office:value="0.369593584490052">
            <text:p>0.369593584490052</text:p>
          </table:table-cell>
          <table:table-cell office:value-type="string">
            <text:p>segah</text:p>
          </table:table-cell>
          <table:table-cell office:value-type="float" office:value="0.368130382120097">
            <text:p>0.368130382120097</text:p>
          </table:table-cell>
          <table:table-cell office:value-type="string">
            <text:p>huzzam</text:p>
          </table:table-cell>
          <table:table-cell office:value-type="float" office:value="0.348299174818312">
            <text:p>0.34829917481831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Sans" svg:font-family="DejaVuSans, 'Albany AMT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01">09/01/2011</text:date>, <text:time>10:16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9-01T10:16:25</dc:date>
    <dc:creator>joren </dc:creator>
    <meta:generator>OpenOffice.org/3.2$Unix OpenOffice.org_project/320m12$Build-9483</meta:generator>
    <meta:editing-duration>PT04H50M07S</meta:editing-duration>
    <meta:editing-cycles>4</meta:editing-cycles>
    <meta:document-statistic meta:table-count="2" meta:cell-count="1815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6.93cm" svg:height="14.901cm" xlink:href=".." chart:class="chart:line" chart:style-name="ch1">
        <chart:legend chart:legend-position="end" svg:x="23.572cm" svg:y="6.981cm" chart:style-name="ch2"/>
        <chart:plot-area chart:style-name="ch3" table:cell-range-address="Results.A64:Results.C73" chart:data-source-has-labels="both" svg:x="0.538cm" svg:y="0.298cm" svg:width="22.497cm" svg:height="14.007cm">
          <chart:axis chart:dimension="x" chart:name="primary-x" chart:style-name="ch4">
            <chart:categories table:cell-range-address="Results.A65:Results.A7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Results.B65:Results.B73" chart:label-cell-address="Results.B64:Results.B64" chart:class="chart:line">
            <chart:data-point chart:repeated="9"/>
          </chart:series>
          <chart:series chart:style-name="ch7" chart:values-cell-range-address="Results.C65:Results.C73" chart:label-cell-address="Results.C64:Results.C64" chart:class="chart:line"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Results.B64:Results.B64">Correct guesses</text:p>
              </table:table-cell>
              <table:table-cell office:value-type="string">
                <text:p text:id="Results.C64:Results.C64">Distinctiveness</text:p>
              </table:table-cell>
            </table:table-row>
          </table:table-header-rows>
          <table:table-rows>
            <table:table-row>
              <table:table-cell office:value-type="string">
                <text:p text:id="Results.A65:Results.A73">kurdili_hicazar</text:p>
              </table:table-cell>
              <table:table-cell office:value-type="float" office:value="0.351648351648352">
                <text:p text:id="Results.B65:Results.B73">0.351648351648352</text:p>
              </table:table-cell>
              <table:table-cell office:value-type="float" office:value="0.175956272425175">
                <text:p text:id="Results.C65:Results.C73">0.175956272425175</text:p>
              </table:table-cell>
            </table:table-row>
            <table:table-row>
              <table:table-cell office:value-type="string">
                <text:p>huseyni</text:p>
              </table:table-cell>
              <table:table-cell office:value-type="float" office:value="0.125">
                <text:p>0.125</text:p>
              </table:table-cell>
              <table:table-cell office:value-type="float" office:value="0.160389987807982">
                <text:p>0.160389987807982</text:p>
              </table:table-cell>
            </table:table-row>
            <table:table-row>
              <table:table-cell office:value-type="string">
                <text:p>nihavend</text:p>
              </table:table-cell>
              <table:table-cell office:value-type="float" office:value="0.36">
                <text:p>0.36</text:p>
              </table:table-cell>
              <table:table-cell office:value-type="float" office:value="0.174871135410875">
                <text:p>0.174871135410875</text:p>
              </table:table-cell>
            </table:table-row>
            <table:table-row>
              <table:table-cell office:value-type="string">
                <text:p>segah</text:p>
              </table:table-cell>
              <table:table-cell office:value-type="float" office:value="0.387387387387387">
                <text:p>0.387387387387387</text:p>
              </table:table-cell>
              <table:table-cell office:value-type="float" office:value="0.244071961368641">
                <text:p>0.244071961368641</text:p>
              </table:table-cell>
            </table:table-row>
            <table:table-row>
              <table:table-cell office:value-type="string">
                <text:p>saba</text:p>
              </table:table-cell>
              <table:table-cell office:value-type="float" office:value="0.617283950617284">
                <text:p>0.617283950617284</text:p>
              </table:table-cell>
              <table:table-cell office:value-type="float" office:value="0.229084413431525">
                <text:p>0.229084413431525</text:p>
              </table:table-cell>
            </table:table-row>
            <table:table-row>
              <table:table-cell office:value-type="string">
                <text:p>huzzam</text:p>
              </table:table-cell>
              <table:table-cell office:value-type="float" office:value="0.241935483870968">
                <text:p>0.241935483870968</text:p>
              </table:table-cell>
              <table:table-cell office:value-type="float" office:value="0.258598165538178">
                <text:p>0.258598165538178</text:p>
              </table:table-cell>
            </table:table-row>
            <table:table-row>
              <table:table-cell office:value-type="string">
                <text:p>rast</text:p>
              </table:table-cell>
              <table:table-cell office:value-type="float" office:value="0.194915254237288">
                <text:p>0.194915254237288</text:p>
              </table:table-cell>
              <table:table-cell office:value-type="float" office:value="0.160798936099272">
                <text:p>0.160798936099272</text:p>
              </table:table-cell>
            </table:table-row>
            <table:table-row>
              <table:table-cell office:value-type="string">
                <text:p>ussak</text:p>
              </table:table-cell>
              <table:table-cell office:value-type="float" office:value="0.529411764705882">
                <text:p>0.529411764705882</text:p>
              </table:table-cell>
              <table:table-cell office:value-type="float" office:value="0.155582498780949">
                <text:p>0.155582498780949</text:p>
              </table:table-cell>
            </table:table-row>
            <table:table-row>
              <table:table-cell office:value-type="string">
                <text:p>hicaz</text:p>
              </table:table-cell>
              <table:table-cell office:value-type="float" office:value="0.764705882352941">
                <text:p>0.764705882352941</text:p>
              </table:table-cell>
              <table:table-cell office:value-type="float" office:value="0.233866384769064">
                <text:p>0.2338663847690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