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78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8.7972in" svg:height="5.8189in" svg:x="2.9358in" svg:y="379.1756in">
            <draw:object draw:notify-on-update-of-ranges="Sheet1.A1:Sheet1.A2284 Sheet1.B1:Sheet1.B228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2" table:default-cell-style-name="Default"/>
        <table:table-row table:style-name="ro1">
          <table:table-cell office:value-type="float" office:value="5218">
            <text:p>5218</text:p>
          </table:table-cell>
          <table:table-cell office:value-type="float" office:value="246370">
            <text:p>246370</text:p>
          </table:table-cell>
          <table:table-cell office:value-type="float" office:value="16802">
            <text:p>16802</text:p>
          </table:table-cell>
          <table:table-cell office:value-type="float" office:value="314626">
            <text:p>314626</text:p>
          </table:table-cell>
          <table:table-cell office:value-type="float" office:value="322882">
            <text:p>322882</text:p>
          </table:table-cell>
          <table:table-cell office:value-type="float" office:value="331170">
            <text:p>331170</text:p>
          </table:table-cell>
          <table:table-cell office:value-type="float" office:value="347714">
            <text:p>347714</text:p>
          </table:table-cell>
          <table:table-cell table:number-columns-repeated="25"/>
        </table:table-row>
        <table:table-row table:style-name="ro1">
          <table:table-cell office:value-type="float" office:value="5656">
            <text:p>5656</text:p>
          </table:table-cell>
          <table:table-cell office:value-type="float" office:value="17240">
            <text:p>17240</text:p>
          </table:table-cell>
          <table:table-cell office:value-type="float" office:value="246808">
            <text:p>246808</text:p>
          </table:table-cell>
          <table:table-cell office:value-type="float" office:value="315064">
            <text:p>315064</text:p>
          </table:table-cell>
          <table:table-cell office:value-type="float" office:value="323320">
            <text:p>323320</text:p>
          </table:table-cell>
          <table:table-cell office:value-type="float" office:value="331608">
            <text:p>331608</text:p>
          </table:table-cell>
          <table:table-cell office:value-type="float" office:value="348152">
            <text:p>348152</text:p>
          </table:table-cell>
          <table:table-cell table:number-columns-repeated="25"/>
        </table:table-row>
        <table:table-row table:style-name="ro1">
          <table:table-cell office:value-type="float" office:value="5781">
            <text:p>5781</text:p>
          </table:table-cell>
          <table:table-cell office:value-type="float" office:value="331733">
            <text:p>331733</text:p>
          </table:table-cell>
          <table:table-cell office:value-type="float" office:value="348277">
            <text:p>348277</text:p>
          </table:table-cell>
          <table:table-cell office:value-type="float" office:value="315189">
            <text:p>315189</text:p>
          </table:table-cell>
          <table:table-cell office:value-type="float" office:value="323445">
            <text:p>323445</text:p>
          </table:table-cell>
          <table:table-cell office:value-type="float" office:value="17365">
            <text:p>17365</text:p>
          </table:table-cell>
          <table:table-cell office:value-type="float" office:value="246933">
            <text:p>246933</text:p>
          </table:table-cell>
          <table:table-cell table:number-columns-repeated="25"/>
        </table:table-row>
        <table:table-row table:style-name="ro1">
          <table:table-cell office:value-type="float" office:value="6062">
            <text:p>6062</text:p>
          </table:table-cell>
          <table:table-cell office:value-type="float" office:value="315470">
            <text:p>315470</text:p>
          </table:table-cell>
          <table:table-cell office:value-type="float" office:value="323726">
            <text:p>323726</text:p>
          </table:table-cell>
          <table:table-cell office:value-type="float" office:value="332014">
            <text:p>332014</text:p>
          </table:table-cell>
          <table:table-cell office:value-type="float" office:value="348558">
            <text:p>348558</text:p>
          </table:table-cell>
          <table:table-cell office:value-type="float" office:value="340270">
            <text:p>340270</text:p>
          </table:table-cell>
          <table:table-cell office:value-type="float" office:value="247214">
            <text:p>247214</text:p>
          </table:table-cell>
          <table:table-cell office:value-type="float" office:value="17646">
            <text:p>17646</text:p>
          </table:table-cell>
          <table:table-cell table:number-columns-repeated="24"/>
        </table:table-row>
        <table:table-row table:style-name="ro1">
          <table:table-cell office:value-type="float" office:value="6156">
            <text:p>6156</text:p>
          </table:table-cell>
          <table:table-cell office:value-type="float" office:value="315564">
            <text:p>315564</text:p>
          </table:table-cell>
          <table:table-cell office:value-type="float" office:value="323820">
            <text:p>323820</text:p>
          </table:table-cell>
          <table:table-cell office:value-type="float" office:value="332108">
            <text:p>332108</text:p>
          </table:table-cell>
          <table:table-cell office:value-type="float" office:value="348652">
            <text:p>348652</text:p>
          </table:table-cell>
          <table:table-cell office:value-type="float" office:value="340364">
            <text:p>340364</text:p>
          </table:table-cell>
          <table:table-cell office:value-type="float" office:value="17740">
            <text:p>17740</text:p>
          </table:table-cell>
          <table:table-cell office:value-type="float" office:value="247308">
            <text:p>247308</text:p>
          </table:table-cell>
          <table:table-cell table:number-columns-repeated="24"/>
        </table:table-row>
        <table:table-row table:style-name="ro1">
          <table:table-cell office:value-type="float" office:value="6187">
            <text:p>6187</text:p>
          </table:table-cell>
          <table:table-cell office:value-type="float" office:value="17771">
            <text:p>17771</text:p>
          </table:table-cell>
          <table:table-cell office:value-type="float" office:value="332139">
            <text:p>332139</text:p>
          </table:table-cell>
          <table:table-cell office:value-type="float" office:value="348683">
            <text:p>348683</text:p>
          </table:table-cell>
          <table:table-cell office:value-type="float" office:value="340395">
            <text:p>340395</text:p>
          </table:table-cell>
          <table:table-cell office:value-type="float" office:value="315595">
            <text:p>315595</text:p>
          </table:table-cell>
          <table:table-cell office:value-type="float" office:value="323851">
            <text:p>323851</text:p>
          </table:table-cell>
          <table:table-cell table:number-columns-repeated="25"/>
        </table:table-row>
        <table:table-row table:style-name="ro1">
          <table:table-cell office:value-type="float" office:value="6406">
            <text:p>6406</text:p>
          </table:table-cell>
          <table:table-cell office:value-type="float" office:value="315814">
            <text:p>315814</text:p>
          </table:table-cell>
          <table:table-cell office:value-type="float" office:value="324070">
            <text:p>324070</text:p>
          </table:table-cell>
          <table:table-cell office:value-type="float" office:value="332358">
            <text:p>332358</text:p>
          </table:table-cell>
          <table:table-cell office:value-type="float" office:value="348902">
            <text:p>348902</text:p>
          </table:table-cell>
          <table:table-cell office:value-type="float" office:value="340614">
            <text:p>340614</text:p>
          </table:table-cell>
          <table:table-cell office:value-type="float" office:value="17990">
            <text:p>17990</text:p>
          </table:table-cell>
          <table:table-cell table:number-columns-repeated="25"/>
        </table:table-row>
        <table:table-row table:style-name="ro1">
          <table:table-cell office:value-type="float" office:value="6437">
            <text:p>6437</text:p>
          </table:table-cell>
          <table:table-cell office:value-type="float" office:value="332389">
            <text:p>332389</text:p>
          </table:table-cell>
          <table:table-cell office:value-type="float" office:value="348933">
            <text:p>348933</text:p>
          </table:table-cell>
          <table:table-cell office:value-type="float" office:value="340645">
            <text:p>340645</text:p>
          </table:table-cell>
          <table:table-cell office:value-type="float" office:value="315845">
            <text:p>315845</text:p>
          </table:table-cell>
          <table:table-cell office:value-type="float" office:value="324101">
            <text:p>324101</text:p>
          </table:table-cell>
          <table:table-cell office:value-type="float" office:value="18021">
            <text:p>18021</text:p>
          </table:table-cell>
          <table:table-cell table:number-columns-repeated="25"/>
        </table:table-row>
        <table:table-row table:style-name="ro1">
          <table:table-cell office:value-type="float" office:value="6531">
            <text:p>6531</text:p>
          </table:table-cell>
          <table:table-cell office:value-type="float" office:value="18115">
            <text:p>18115</text:p>
          </table:table-cell>
          <table:table-cell office:value-type="float" office:value="332483">
            <text:p>332483</text:p>
          </table:table-cell>
          <table:table-cell office:value-type="float" office:value="349027">
            <text:p>349027</text:p>
          </table:table-cell>
          <table:table-cell office:value-type="float" office:value="340739">
            <text:p>340739</text:p>
          </table:table-cell>
          <table:table-cell office:value-type="float" office:value="315939">
            <text:p>315939</text:p>
          </table:table-cell>
          <table:table-cell office:value-type="float" office:value="324195">
            <text:p>324195</text:p>
          </table:table-cell>
          <table:table-cell table:number-columns-repeated="25"/>
        </table:table-row>
        <table:table-row table:style-name="ro1">
          <table:table-cell office:value-type="float" office:value="6656">
            <text:p>6656</text:p>
          </table:table-cell>
          <table:table-cell office:value-type="float" office:value="18240">
            <text:p>18240</text:p>
          </table:table-cell>
          <table:table-cell office:value-type="float" office:value="316064">
            <text:p>316064</text:p>
          </table:table-cell>
          <table:table-cell office:value-type="float" office:value="324320">
            <text:p>324320</text:p>
          </table:table-cell>
          <table:table-cell office:value-type="float" office:value="332608">
            <text:p>332608</text:p>
          </table:table-cell>
          <table:table-cell office:value-type="float" office:value="349152">
            <text:p>349152</text:p>
          </table:table-cell>
          <table:table-cell office:value-type="float" office:value="340864">
            <text:p>340864</text:p>
          </table:table-cell>
          <table:table-cell table:number-columns-repeated="25"/>
        </table:table-row>
        <table:table-row table:style-name="ro1">
          <table:table-cell office:value-type="float" office:value="6812">
            <text:p>6812</text:p>
          </table:table-cell>
          <table:table-cell office:value-type="float" office:value="316220">
            <text:p>316220</text:p>
          </table:table-cell>
          <table:table-cell office:value-type="float" office:value="324476">
            <text:p>324476</text:p>
          </table:table-cell>
          <table:table-cell office:value-type="float" office:value="332764">
            <text:p>332764</text:p>
          </table:table-cell>
          <table:table-cell office:value-type="float" office:value="349308">
            <text:p>349308</text:p>
          </table:table-cell>
          <table:table-cell office:value-type="float" office:value="341020">
            <text:p>341020</text:p>
          </table:table-cell>
          <table:table-cell office:value-type="float" office:value="18396">
            <text:p>18396</text:p>
          </table:table-cell>
          <table:table-cell table:number-columns-repeated="25"/>
        </table:table-row>
        <table:table-row table:style-name="ro1">
          <table:table-cell office:value-type="float" office:value="6906">
            <text:p>6906</text:p>
          </table:table-cell>
          <table:table-cell office:value-type="float" office:value="18490">
            <text:p>18490</text:p>
          </table:table-cell>
          <table:table-cell office:value-type="float" office:value="316314">
            <text:p>316314</text:p>
          </table:table-cell>
          <table:table-cell office:value-type="float" office:value="324570">
            <text:p>324570</text:p>
          </table:table-cell>
          <table:table-cell office:value-type="float" office:value="332858">
            <text:p>332858</text:p>
          </table:table-cell>
          <table:table-cell office:value-type="float" office:value="349402">
            <text:p>349402</text:p>
          </table:table-cell>
          <table:table-cell office:value-type="float" office:value="341114">
            <text:p>341114</text:p>
          </table:table-cell>
          <table:table-cell table:number-columns-repeated="25"/>
        </table:table-row>
        <table:table-row table:style-name="ro1">
          <table:table-cell office:value-type="float" office:value="6937">
            <text:p>6937</text:p>
          </table:table-cell>
          <table:table-cell office:value-type="float" office:value="18521">
            <text:p>18521</text:p>
          </table:table-cell>
          <table:table-cell office:value-type="float" office:value="332889">
            <text:p>332889</text:p>
          </table:table-cell>
          <table:table-cell office:value-type="float" office:value="349433">
            <text:p>349433</text:p>
          </table:table-cell>
          <table:table-cell office:value-type="float" office:value="341145">
            <text:p>341145</text:p>
          </table:table-cell>
          <table:table-cell office:value-type="float" office:value="316345">
            <text:p>316345</text:p>
          </table:table-cell>
          <table:table-cell office:value-type="float" office:value="324601">
            <text:p>324601</text:p>
          </table:table-cell>
          <table:table-cell table:number-columns-repeated="25"/>
        </table:table-row>
        <table:table-row table:style-name="ro1">
          <table:table-cell office:value-type="float" office:value="6968">
            <text:p>6968</text:p>
          </table:table-cell>
          <table:table-cell office:value-type="float" office:value="18552">
            <text:p>18552</text:p>
          </table:table-cell>
          <table:table-cell office:value-type="float" office:value="316376">
            <text:p>316376</text:p>
          </table:table-cell>
          <table:table-cell office:value-type="float" office:value="324632">
            <text:p>324632</text:p>
          </table:table-cell>
          <table:table-cell office:value-type="float" office:value="332920">
            <text:p>332920</text:p>
          </table:table-cell>
          <table:table-cell office:value-type="float" office:value="349464">
            <text:p>349464</text:p>
          </table:table-cell>
          <table:table-cell office:value-type="float" office:value="341176">
            <text:p>341176</text:p>
          </table:table-cell>
          <table:table-cell table:number-columns-repeated="25"/>
        </table:table-row>
        <table:table-row table:style-name="ro1">
          <table:table-cell office:value-type="float" office:value="7000">
            <text:p>7000</text:p>
          </table:table-cell>
          <table:table-cell office:value-type="float" office:value="18584">
            <text:p>18584</text:p>
          </table:table-cell>
          <table:table-cell office:value-type="float" office:value="316408">
            <text:p>316408</text:p>
          </table:table-cell>
          <table:table-cell office:value-type="float" office:value="324664">
            <text:p>324664</text:p>
          </table:table-cell>
          <table:table-cell office:value-type="float" office:value="332952">
            <text:p>332952</text:p>
          </table:table-cell>
          <table:table-cell office:value-type="float" office:value="349496">
            <text:p>349496</text:p>
          </table:table-cell>
          <table:table-cell office:value-type="float" office:value="341208">
            <text:p>341208</text:p>
          </table:table-cell>
          <table:table-cell table:number-columns-repeated="25"/>
        </table:table-row>
        <table:table-row table:style-name="ro1">
          <table:table-cell office:value-type="float" office:value="7156">
            <text:p>7156</text:p>
          </table:table-cell>
          <table:table-cell office:value-type="float" office:value="316564">
            <text:p>316564</text:p>
          </table:table-cell>
          <table:table-cell office:value-type="float" office:value="324820">
            <text:p>324820</text:p>
          </table:table-cell>
          <table:table-cell office:value-type="float" office:value="333108">
            <text:p>333108</text:p>
          </table:table-cell>
          <table:table-cell office:value-type="float" office:value="349652">
            <text:p>349652</text:p>
          </table:table-cell>
          <table:table-cell office:value-type="float" office:value="341364">
            <text:p>341364</text:p>
          </table:table-cell>
          <table:table-cell office:value-type="float" office:value="18740">
            <text:p>18740</text:p>
          </table:table-cell>
          <table:table-cell table:number-columns-repeated="25"/>
        </table:table-row>
        <table:table-row table:style-name="ro1">
          <table:table-cell office:value-type="float" office:value="7281">
            <text:p>7281</text:p>
          </table:table-cell>
          <table:table-cell office:value-type="float" office:value="18865">
            <text:p>18865</text:p>
          </table:table-cell>
          <table:table-cell office:value-type="float" office:value="349777">
            <text:p>349777</text:p>
          </table:table-cell>
          <table:table-cell office:value-type="float" office:value="333233">
            <text:p>333233</text:p>
          </table:table-cell>
          <table:table-cell office:value-type="float" office:value="341489">
            <text:p>341489</text:p>
          </table:table-cell>
          <table:table-cell office:value-type="float" office:value="316689">
            <text:p>316689</text:p>
          </table:table-cell>
          <table:table-cell office:value-type="float" office:value="324945">
            <text:p>324945</text:p>
          </table:table-cell>
          <table:table-cell table:number-columns-repeated="25"/>
        </table:table-row>
        <table:table-row table:style-name="ro1">
          <table:table-cell office:value-type="float" office:value="7406">
            <text:p>7406</text:p>
          </table:table-cell>
          <table:table-cell office:value-type="float" office:value="316814">
            <text:p>316814</text:p>
          </table:table-cell>
          <table:table-cell office:value-type="float" office:value="325070">
            <text:p>325070</text:p>
          </table:table-cell>
          <table:table-cell office:value-type="float" office:value="349902">
            <text:p>349902</text:p>
          </table:table-cell>
          <table:table-cell office:value-type="float" office:value="333358">
            <text:p>333358</text:p>
          </table:table-cell>
          <table:table-cell office:value-type="float" office:value="341614">
            <text:p>341614</text:p>
          </table:table-cell>
          <table:table-cell office:value-type="float" office:value="18990">
            <text:p>18990</text:p>
          </table:table-cell>
          <table:table-cell table:number-columns-repeated="25"/>
        </table:table-row>
        <table:table-row table:style-name="ro1">
          <table:table-cell office:value-type="float" office:value="7437">
            <text:p>7437</text:p>
          </table:table-cell>
          <table:table-cell office:value-type="float" office:value="349933">
            <text:p>349933</text:p>
          </table:table-cell>
          <table:table-cell office:value-type="float" office:value="333389">
            <text:p>333389</text:p>
          </table:table-cell>
          <table:table-cell office:value-type="float" office:value="341645">
            <text:p>341645</text:p>
          </table:table-cell>
          <table:table-cell office:value-type="float" office:value="316845">
            <text:p>316845</text:p>
          </table:table-cell>
          <table:table-cell office:value-type="float" office:value="325101">
            <text:p>325101</text:p>
          </table:table-cell>
          <table:table-cell office:value-type="float" office:value="19021">
            <text:p>19021</text:p>
          </table:table-cell>
          <table:table-cell table:number-columns-repeated="25"/>
        </table:table-row>
        <table:table-row table:style-name="ro1">
          <table:table-cell office:value-type="float" office:value="7468">
            <text:p>7468</text:p>
          </table:table-cell>
          <table:table-cell office:value-type="float" office:value="316876">
            <text:p>316876</text:p>
          </table:table-cell>
          <table:table-cell office:value-type="float" office:value="325132">
            <text:p>325132</text:p>
          </table:table-cell>
          <table:table-cell office:value-type="float" office:value="349964">
            <text:p>349964</text:p>
          </table:table-cell>
          <table:table-cell office:value-type="float" office:value="333420">
            <text:p>333420</text:p>
          </table:table-cell>
          <table:table-cell office:value-type="float" office:value="341676">
            <text:p>341676</text:p>
          </table:table-cell>
          <table:table-cell office:value-type="float" office:value="19052">
            <text:p>19052</text:p>
          </table:table-cell>
          <table:table-cell table:number-columns-repeated="25"/>
        </table:table-row>
        <table:table-row table:style-name="ro1">
          <table:table-cell office:value-type="float" office:value="7687">
            <text:p>7687</text:p>
          </table:table-cell>
          <table:table-cell office:value-type="float" office:value="350183">
            <text:p>350183</text:p>
          </table:table-cell>
          <table:table-cell office:value-type="float" office:value="333639">
            <text:p>333639</text:p>
          </table:table-cell>
          <table:table-cell office:value-type="float" office:value="341895">
            <text:p>341895</text:p>
          </table:table-cell>
          <table:table-cell office:value-type="float" office:value="317095">
            <text:p>317095</text:p>
          </table:table-cell>
          <table:table-cell office:value-type="float" office:value="325351">
            <text:p>325351</text:p>
          </table:table-cell>
          <table:table-cell office:value-type="float" office:value="19271">
            <text:p>19271</text:p>
          </table:table-cell>
          <table:table-cell table:number-columns-repeated="25"/>
        </table:table-row>
        <table:table-row table:style-name="ro1">
          <table:table-cell office:value-type="float" office:value="7812">
            <text:p>7812</text:p>
          </table:table-cell>
          <table:table-cell office:value-type="float" office:value="317220">
            <text:p>317220</text:p>
          </table:table-cell>
          <table:table-cell office:value-type="float" office:value="325476">
            <text:p>325476</text:p>
          </table:table-cell>
          <table:table-cell office:value-type="float" office:value="333764">
            <text:p>333764</text:p>
          </table:table-cell>
          <table:table-cell office:value-type="float" office:value="350308">
            <text:p>350308</text:p>
          </table:table-cell>
          <table:table-cell office:value-type="float" office:value="342020">
            <text:p>342020</text:p>
          </table:table-cell>
          <table:table-cell office:value-type="float" office:value="19396">
            <text:p>19396</text:p>
          </table:table-cell>
          <table:table-cell table:number-columns-repeated="25"/>
        </table:table-row>
        <table:table-row table:style-name="ro1">
          <table:table-cell office:value-type="float" office:value="7843">
            <text:p>7843</text:p>
          </table:table-cell>
          <table:table-cell office:value-type="float" office:value="19427">
            <text:p>19427</text:p>
          </table:table-cell>
          <table:table-cell office:value-type="float" office:value="333795">
            <text:p>333795</text:p>
          </table:table-cell>
          <table:table-cell office:value-type="float" office:value="350339">
            <text:p>350339</text:p>
          </table:table-cell>
          <table:table-cell office:value-type="float" office:value="342051">
            <text:p>342051</text:p>
          </table:table-cell>
          <table:table-cell office:value-type="float" office:value="317251">
            <text:p>317251</text:p>
          </table:table-cell>
          <table:table-cell office:value-type="float" office:value="325507">
            <text:p>325507</text:p>
          </table:table-cell>
          <table:table-cell table:number-columns-repeated="25"/>
        </table:table-row>
        <table:table-row table:style-name="ro1">
          <table:table-cell office:value-type="float" office:value="7937">
            <text:p>7937</text:p>
          </table:table-cell>
          <table:table-cell office:value-type="float" office:value="19521">
            <text:p>19521</text:p>
          </table:table-cell>
          <table:table-cell office:value-type="float" office:value="333889">
            <text:p>333889</text:p>
          </table:table-cell>
          <table:table-cell office:value-type="float" office:value="350433">
            <text:p>350433</text:p>
          </table:table-cell>
          <table:table-cell office:value-type="float" office:value="342145">
            <text:p>342145</text:p>
          </table:table-cell>
          <table:table-cell office:value-type="float" office:value="317345">
            <text:p>317345</text:p>
          </table:table-cell>
          <table:table-cell office:value-type="float" office:value="325601">
            <text:p>325601</text:p>
          </table:table-cell>
          <table:table-cell table:number-columns-repeated="25"/>
        </table:table-row>
        <table:table-row table:style-name="ro1">
          <table:table-cell office:value-type="float" office:value="8062">
            <text:p>8062</text:p>
          </table:table-cell>
          <table:table-cell office:value-type="float" office:value="317470">
            <text:p>317470</text:p>
          </table:table-cell>
          <table:table-cell office:value-type="float" office:value="325726">
            <text:p>325726</text:p>
          </table:table-cell>
          <table:table-cell office:value-type="float" office:value="334014">
            <text:p>334014</text:p>
          </table:table-cell>
          <table:table-cell office:value-type="float" office:value="350558">
            <text:p>350558</text:p>
          </table:table-cell>
          <table:table-cell office:value-type="float" office:value="342270">
            <text:p>342270</text:p>
          </table:table-cell>
          <table:table-cell office:value-type="float" office:value="19646">
            <text:p>19646</text:p>
          </table:table-cell>
          <table:table-cell table:number-columns-repeated="25"/>
        </table:table-row>
        <table:table-row table:style-name="ro1">
          <table:table-cell office:value-type="float" office:value="8187">
            <text:p>8187</text:p>
          </table:table-cell>
          <table:table-cell office:value-type="float" office:value="19771">
            <text:p>19771</text:p>
          </table:table-cell>
          <table:table-cell office:value-type="float" office:value="334139">
            <text:p>334139</text:p>
          </table:table-cell>
          <table:table-cell office:value-type="float" office:value="350683">
            <text:p>350683</text:p>
          </table:table-cell>
          <table:table-cell office:value-type="float" office:value="342395">
            <text:p>342395</text:p>
          </table:table-cell>
          <table:table-cell office:value-type="float" office:value="317595">
            <text:p>317595</text:p>
          </table:table-cell>
          <table:table-cell office:value-type="float" office:value="325851">
            <text:p>325851</text:p>
          </table:table-cell>
          <table:table-cell table:number-columns-repeated="25"/>
        </table:table-row>
        <table:table-row table:style-name="ro1">
          <table:table-cell office:value-type="float" office:value="8218">
            <text:p>8218</text:p>
          </table:table-cell>
          <table:table-cell office:value-type="float" office:value="19802">
            <text:p>19802</text:p>
          </table:table-cell>
          <table:table-cell office:value-type="float" office:value="317626">
            <text:p>317626</text:p>
          </table:table-cell>
          <table:table-cell office:value-type="float" office:value="325882">
            <text:p>325882</text:p>
          </table:table-cell>
          <table:table-cell office:value-type="float" office:value="334170">
            <text:p>334170</text:p>
          </table:table-cell>
          <table:table-cell office:value-type="float" office:value="342426">
            <text:p>342426</text:p>
          </table:table-cell>
          <table:table-cell office:value-type="float" office:value="350714">
            <text:p>350714</text:p>
          </table:table-cell>
          <table:table-cell table:number-columns-repeated="25"/>
        </table:table-row>
        <table:table-row table:style-name="ro1">
          <table:table-cell office:value-type="float" office:value="8437">
            <text:p>8437</text:p>
          </table:table-cell>
          <table:table-cell office:value-type="float" office:value="334389">
            <text:p>334389</text:p>
          </table:table-cell>
          <table:table-cell office:value-type="float" office:value="342645">
            <text:p>342645</text:p>
          </table:table-cell>
          <table:table-cell office:value-type="float" office:value="350933">
            <text:p>350933</text:p>
          </table:table-cell>
          <table:table-cell office:value-type="float" office:value="317845">
            <text:p>317845</text:p>
          </table:table-cell>
          <table:table-cell office:value-type="float" office:value="326101">
            <text:p>326101</text:p>
          </table:table-cell>
          <table:table-cell office:value-type="float" office:value="20021">
            <text:p>20021</text:p>
          </table:table-cell>
          <table:table-cell table:number-columns-repeated="25"/>
        </table:table-row>
        <table:table-row table:style-name="ro1">
          <table:table-cell office:value-type="float" office:value="8687">
            <text:p>8687</text:p>
          </table:table-cell>
          <table:table-cell office:value-type="float" office:value="334639">
            <text:p>334639</text:p>
          </table:table-cell>
          <table:table-cell office:value-type="float" office:value="342895">
            <text:p>342895</text:p>
          </table:table-cell>
          <table:table-cell office:value-type="float" office:value="351183">
            <text:p>351183</text:p>
          </table:table-cell>
          <table:table-cell office:value-type="float" office:value="318095">
            <text:p>318095</text:p>
          </table:table-cell>
          <table:table-cell office:value-type="float" office:value="326351">
            <text:p>326351</text:p>
          </table:table-cell>
          <table:table-cell office:value-type="float" office:value="177455">
            <text:p>177455</text:p>
          </table:table-cell>
          <table:table-cell office:value-type="float" office:value="20271">
            <text:p>20271</text:p>
          </table:table-cell>
          <table:table-cell table:number-columns-repeated="24"/>
        </table:table-row>
        <table:table-row table:style-name="ro1">
          <table:table-cell office:value-type="float" office:value="8937">
            <text:p>8937</text:p>
          </table:table-cell>
          <table:table-cell office:value-type="float" office:value="20521">
            <text:p>20521</text:p>
          </table:table-cell>
          <table:table-cell office:value-type="float" office:value="177705">
            <text:p>177705</text:p>
          </table:table-cell>
          <table:table-cell office:value-type="float" office:value="351433">
            <text:p>351433</text:p>
          </table:table-cell>
          <table:table-cell office:value-type="float" office:value="334889">
            <text:p>334889</text:p>
          </table:table-cell>
          <table:table-cell office:value-type="float" office:value="343145">
            <text:p>343145</text:p>
          </table:table-cell>
          <table:table-cell office:value-type="float" office:value="318345">
            <text:p>318345</text:p>
          </table:table-cell>
          <table:table-cell office:value-type="float" office:value="326601">
            <text:p>326601</text:p>
          </table:table-cell>
          <table:table-cell table:number-columns-repeated="24"/>
        </table:table-row>
        <table:table-row table:style-name="ro1">
          <table:table-cell office:value-type="float" office:value="8968">
            <text:p>8968</text:p>
          </table:table-cell>
          <table:table-cell office:value-type="float" office:value="20552">
            <text:p>20552</text:p>
          </table:table-cell>
          <table:table-cell office:value-type="float" office:value="318376">
            <text:p>318376</text:p>
          </table:table-cell>
          <table:table-cell office:value-type="float" office:value="326632">
            <text:p>326632</text:p>
          </table:table-cell>
          <table:table-cell office:value-type="float" office:value="334920">
            <text:p>334920</text:p>
          </table:table-cell>
          <table:table-cell office:value-type="float" office:value="343176">
            <text:p>343176</text:p>
          </table:table-cell>
          <table:table-cell office:value-type="float" office:value="351464">
            <text:p>351464</text:p>
          </table:table-cell>
          <table:table-cell table:number-columns-repeated="25"/>
        </table:table-row>
        <table:table-row table:style-name="ro1">
          <table:table-cell office:value-type="float" office:value="9000">
            <text:p>9000</text:p>
          </table:table-cell>
          <table:table-cell office:value-type="float" office:value="20584">
            <text:p>20584</text:p>
          </table:table-cell>
          <table:table-cell office:value-type="float" office:value="318408">
            <text:p>318408</text:p>
          </table:table-cell>
          <table:table-cell office:value-type="float" office:value="326664">
            <text:p>326664</text:p>
          </table:table-cell>
          <table:table-cell office:value-type="float" office:value="334952">
            <text:p>334952</text:p>
          </table:table-cell>
          <table:table-cell office:value-type="float" office:value="343208">
            <text:p>343208</text:p>
          </table:table-cell>
          <table:table-cell office:value-type="float" office:value="351496">
            <text:p>351496</text:p>
          </table:table-cell>
          <table:table-cell table:number-columns-repeated="25"/>
        </table:table-row>
        <table:table-row table:style-name="ro1">
          <table:table-cell office:value-type="float" office:value="9031">
            <text:p>9031</text:p>
          </table:table-cell>
          <table:table-cell office:value-type="float" office:value="334983">
            <text:p>334983</text:p>
          </table:table-cell>
          <table:table-cell office:value-type="float" office:value="343239">
            <text:p>343239</text:p>
          </table:table-cell>
          <table:table-cell office:value-type="float" office:value="351527">
            <text:p>351527</text:p>
          </table:table-cell>
          <table:table-cell office:value-type="float" office:value="318439">
            <text:p>318439</text:p>
          </table:table-cell>
          <table:table-cell office:value-type="float" office:value="326695">
            <text:p>326695</text:p>
          </table:table-cell>
          <table:table-cell office:value-type="float" office:value="20615">
            <text:p>20615</text:p>
          </table:table-cell>
          <table:table-cell table:number-columns-repeated="25"/>
        </table:table-row>
        <table:table-row table:style-name="ro1">
          <table:table-cell office:value-type="float" office:value="9187">
            <text:p>9187</text:p>
          </table:table-cell>
          <table:table-cell office:value-type="float" office:value="20771">
            <text:p>20771</text:p>
          </table:table-cell>
          <table:table-cell office:value-type="float" office:value="335139">
            <text:p>335139</text:p>
          </table:table-cell>
          <table:table-cell office:value-type="float" office:value="343395">
            <text:p>343395</text:p>
          </table:table-cell>
          <table:table-cell office:value-type="float" office:value="351683">
            <text:p>351683</text:p>
          </table:table-cell>
          <table:table-cell office:value-type="float" office:value="318595">
            <text:p>318595</text:p>
          </table:table-cell>
          <table:table-cell office:value-type="float" office:value="326851">
            <text:p>326851</text:p>
          </table:table-cell>
          <table:table-cell table:number-columns-repeated="25"/>
        </table:table-row>
        <table:table-row table:style-name="ro1">
          <table:table-cell office:value-type="float" office:value="9437">
            <text:p>9437</text:p>
          </table:table-cell>
          <table:table-cell office:value-type="float" office:value="335389">
            <text:p>335389</text:p>
          </table:table-cell>
          <table:table-cell office:value-type="float" office:value="351933">
            <text:p>351933</text:p>
          </table:table-cell>
          <table:table-cell office:value-type="float" office:value="318845">
            <text:p>318845</text:p>
          </table:table-cell>
          <table:table-cell office:value-type="float" office:value="327101">
            <text:p>327101</text:p>
          </table:table-cell>
          <table:table-cell office:value-type="float" office:value="21021">
            <text:p>21021</text:p>
          </table:table-cell>
          <table:table-cell table:number-columns-repeated="26"/>
        </table:table-row>
        <table:table-row table:style-name="ro1">
          <table:table-cell office:value-type="float" office:value="9468">
            <text:p>9468</text:p>
          </table:table-cell>
          <table:table-cell office:value-type="float" office:value="318876">
            <text:p>318876</text:p>
          </table:table-cell>
          <table:table-cell office:value-type="float" office:value="327132">
            <text:p>327132</text:p>
          </table:table-cell>
          <table:table-cell office:value-type="float" office:value="335420">
            <text:p>335420</text:p>
          </table:table-cell>
          <table:table-cell office:value-type="float" office:value="351964">
            <text:p>351964</text:p>
          </table:table-cell>
          <table:table-cell office:value-type="float" office:value="21052">
            <text:p>21052</text:p>
          </table:table-cell>
          <table:table-cell table:number-columns-repeated="26"/>
        </table:table-row>
        <table:table-row table:style-name="ro1">
          <table:table-cell office:value-type="float" office:value="9687">
            <text:p>9687</text:p>
          </table:table-cell>
          <table:table-cell office:value-type="float" office:value="335639">
            <text:p>335639</text:p>
          </table:table-cell>
          <table:table-cell office:value-type="float" office:value="352183">
            <text:p>352183</text:p>
          </table:table-cell>
          <table:table-cell office:value-type="float" office:value="319095">
            <text:p>319095</text:p>
          </table:table-cell>
          <table:table-cell office:value-type="float" office:value="327351">
            <text:p>327351</text:p>
          </table:table-cell>
          <table:table-cell office:value-type="float" office:value="21271">
            <text:p>21271</text:p>
          </table:table-cell>
          <table:table-cell table:number-columns-repeated="26"/>
        </table:table-row>
        <table:table-row table:style-name="ro1">
          <table:table-cell office:value-type="float" office:value="9812">
            <text:p>9812</text:p>
          </table:table-cell>
          <table:table-cell office:value-type="float" office:value="319220">
            <text:p>319220</text:p>
          </table:table-cell>
          <table:table-cell office:value-type="float" office:value="327476">
            <text:p>327476</text:p>
          </table:table-cell>
          <table:table-cell office:value-type="float" office:value="352308">
            <text:p>352308</text:p>
          </table:table-cell>
          <table:table-cell office:value-type="float" office:value="335764">
            <text:p>335764</text:p>
          </table:table-cell>
          <table:table-cell office:value-type="float" office:value="21396">
            <text:p>21396</text:p>
          </table:table-cell>
          <table:table-cell table:number-columns-repeated="26"/>
        </table:table-row>
        <table:table-row table:style-name="ro1">
          <table:table-cell office:value-type="float" office:value="9843">
            <text:p>9843</text:p>
          </table:table-cell>
          <table:table-cell office:value-type="float" office:value="21427">
            <text:p>21427</text:p>
          </table:table-cell>
          <table:table-cell office:value-type="float" office:value="352339">
            <text:p>352339</text:p>
          </table:table-cell>
          <table:table-cell office:value-type="float" office:value="335795">
            <text:p>335795</text:p>
          </table:table-cell>
          <table:table-cell office:value-type="float" office:value="319251">
            <text:p>319251</text:p>
          </table:table-cell>
          <table:table-cell office:value-type="float" office:value="327507">
            <text:p>327507</text:p>
          </table:table-cell>
          <table:table-cell table:number-columns-repeated="26"/>
        </table:table-row>
        <table:table-row table:style-name="ro1">
          <table:table-cell office:value-type="float" office:value="9937">
            <text:p>9937</text:p>
          </table:table-cell>
          <table:table-cell office:value-type="float" office:value="21521">
            <text:p>21521</text:p>
          </table:table-cell>
          <table:table-cell office:value-type="float" office:value="352433">
            <text:p>352433</text:p>
          </table:table-cell>
          <table:table-cell office:value-type="float" office:value="335889">
            <text:p>335889</text:p>
          </table:table-cell>
          <table:table-cell office:value-type="float" office:value="319345">
            <text:p>319345</text:p>
          </table:table-cell>
          <table:table-cell office:value-type="float" office:value="327601">
            <text:p>327601</text:p>
          </table:table-cell>
          <table:table-cell table:number-columns-repeated="26"/>
        </table:table-row>
        <table:table-row table:style-name="ro1">
          <table:table-cell office:value-type="float" office:value="10187">
            <text:p>10187</text:p>
          </table:table-cell>
          <table:table-cell office:value-type="float" office:value="21771">
            <text:p>21771</text:p>
          </table:table-cell>
          <table:table-cell office:value-type="float" office:value="327851">
            <text:p>327851</text:p>
          </table:table-cell>
          <table:table-cell office:value-type="float" office:value="336139">
            <text:p>336139</text:p>
          </table:table-cell>
          <table:table-cell office:value-type="float" office:value="352683">
            <text:p>352683</text:p>
          </table:table-cell>
          <table:table-cell office:value-type="float" office:value="319595">
            <text:p>319595</text:p>
          </table:table-cell>
          <table:table-cell table:number-columns-repeated="26"/>
        </table:table-row>
        <table:table-row table:style-name="ro1">
          <table:table-cell office:value-type="float" office:value="10218">
            <text:p>10218</text:p>
          </table:table-cell>
          <table:table-cell office:value-type="float" office:value="21802">
            <text:p>21802</text:p>
          </table:table-cell>
          <table:table-cell office:value-type="float" office:value="319626">
            <text:p>319626</text:p>
          </table:table-cell>
          <table:table-cell office:value-type="float" office:value="336170">
            <text:p>336170</text:p>
          </table:table-cell>
          <table:table-cell office:value-type="float" office:value="352714">
            <text:p>352714</text:p>
          </table:table-cell>
          <table:table-cell table:number-columns-repeated="27"/>
        </table:table-row>
        <table:table-row table:style-name="ro1">
          <table:table-cell office:value-type="float" office:value="10468">
            <text:p>10468</text:p>
          </table:table-cell>
          <table:table-cell office:value-type="float" office:value="319876">
            <text:p>319876</text:p>
          </table:table-cell>
          <table:table-cell office:value-type="float" office:value="336420">
            <text:p>336420</text:p>
          </table:table-cell>
          <table:table-cell office:value-type="float" office:value="352964">
            <text:p>352964</text:p>
          </table:table-cell>
          <table:table-cell office:value-type="float" office:value="22052">
            <text:p>22052</text:p>
          </table:table-cell>
          <table:table-cell table:number-columns-repeated="27"/>
        </table:table-row>
        <table:table-row table:style-name="ro1">
          <table:table-cell office:value-type="float" office:value="10500">
            <text:p>10500</text:p>
          </table:table-cell>
          <table:table-cell office:value-type="float" office:value="319908">
            <text:p>319908</text:p>
          </table:table-cell>
          <table:table-cell office:value-type="float" office:value="336452">
            <text:p>336452</text:p>
          </table:table-cell>
          <table:table-cell office:value-type="float" office:value="352996">
            <text:p>352996</text:p>
          </table:table-cell>
          <table:table-cell office:value-type="float" office:value="22084">
            <text:p>22084</text:p>
          </table:table-cell>
          <table:table-cell table:number-columns-repeated="27"/>
        </table:table-row>
        <table:table-row table:style-name="ro1">
          <table:table-cell office:value-type="float" office:value="10687">
            <text:p>10687</text:p>
          </table:table-cell>
          <table:table-cell office:value-type="float" office:value="336639">
            <text:p>336639</text:p>
          </table:table-cell>
          <table:table-cell office:value-type="float" office:value="353183">
            <text:p>353183</text:p>
          </table:table-cell>
          <table:table-cell office:value-type="float" office:value="320095">
            <text:p>320095</text:p>
          </table:table-cell>
          <table:table-cell office:value-type="float" office:value="88447">
            <text:p>88447</text:p>
          </table:table-cell>
          <table:table-cell office:value-type="float" office:value="22271">
            <text:p>22271</text:p>
          </table:table-cell>
          <table:table-cell table:number-columns-repeated="26"/>
        </table:table-row>
        <table:table-row table:style-name="ro1">
          <table:table-cell office:value-type="float" office:value="10750">
            <text:p>10750</text:p>
          </table:table-cell>
          <table:table-cell office:value-type="float" office:value="320158">
            <text:p>320158</text:p>
          </table:table-cell>
          <table:table-cell office:value-type="float" office:value="353246">
            <text:p>353246</text:p>
          </table:table-cell>
          <table:table-cell office:value-type="float" office:value="336702">
            <text:p>336702</text:p>
          </table:table-cell>
          <table:table-cell office:value-type="float" office:value="22334">
            <text:p>22334</text:p>
          </table:table-cell>
          <table:table-cell office:value-type="float" office:value="88510">
            <text:p>88510</text:p>
          </table:table-cell>
          <table:table-cell table:number-columns-repeated="26"/>
        </table:table-row>
        <table:table-row table:style-name="ro1">
          <table:table-cell office:value-type="float" office:value="10875">
            <text:p>10875</text:p>
          </table:table-cell>
          <table:table-cell office:value-type="float" office:value="88635">
            <text:p>88635</text:p>
          </table:table-cell>
          <table:table-cell office:value-type="float" office:value="22459">
            <text:p>22459</text:p>
          </table:table-cell>
          <table:table-cell office:value-type="float" office:value="353371">
            <text:p>353371</text:p>
          </table:table-cell>
          <table:table-cell office:value-type="float" office:value="336827">
            <text:p>336827</text:p>
          </table:table-cell>
          <table:table-cell office:value-type="float" office:value="320283">
            <text:p>320283</text:p>
          </table:table-cell>
          <table:table-cell table:number-columns-repeated="26"/>
        </table:table-row>
        <table:table-row table:style-name="ro1">
          <table:table-cell office:value-type="float" office:value="10937">
            <text:p>10937</text:p>
          </table:table-cell>
          <table:table-cell office:value-type="float" office:value="88697">
            <text:p>88697</text:p>
          </table:table-cell>
          <table:table-cell office:value-type="float" office:value="22521">
            <text:p>22521</text:p>
          </table:table-cell>
          <table:table-cell office:value-type="float" office:value="336889">
            <text:p>336889</text:p>
          </table:table-cell>
          <table:table-cell office:value-type="float" office:value="353433">
            <text:p>353433</text:p>
          </table:table-cell>
          <table:table-cell office:value-type="float" office:value="320345">
            <text:p>320345</text:p>
          </table:table-cell>
          <table:table-cell table:number-columns-repeated="26"/>
        </table:table-row>
        <table:table-row table:style-name="ro1">
          <table:table-cell office:value-type="float" office:value="10968">
            <text:p>10968</text:p>
          </table:table-cell>
          <table:table-cell office:value-type="float" office:value="22552">
            <text:p>22552</text:p>
          </table:table-cell>
          <table:table-cell office:value-type="float" office:value="88728">
            <text:p>88728</text:p>
          </table:table-cell>
          <table:table-cell office:value-type="float" office:value="320376">
            <text:p>320376</text:p>
          </table:table-cell>
          <table:table-cell office:value-type="float" office:value="336920">
            <text:p>336920</text:p>
          </table:table-cell>
          <table:table-cell office:value-type="float" office:value="353464">
            <text:p>353464</text:p>
          </table:table-cell>
          <table:table-cell table:number-columns-repeated="26"/>
        </table:table-row>
        <table:table-row table:style-name="ro1">
          <table:table-cell office:value-type="float" office:value="11000">
            <text:p>11000</text:p>
          </table:table-cell>
          <table:table-cell office:value-type="float" office:value="22584">
            <text:p>22584</text:p>
          </table:table-cell>
          <table:table-cell office:value-type="float" office:value="88760">
            <text:p>88760</text:p>
          </table:table-cell>
          <table:table-cell office:value-type="float" office:value="320408">
            <text:p>320408</text:p>
          </table:table-cell>
          <table:table-cell office:value-type="float" office:value="336952">
            <text:p>336952</text:p>
          </table:table-cell>
          <table:table-cell office:value-type="float" office:value="353496">
            <text:p>353496</text:p>
          </table:table-cell>
          <table:table-cell table:number-columns-repeated="26"/>
        </table:table-row>
        <table:table-row table:style-name="ro1">
          <table:table-cell office:value-type="float" office:value="11187">
            <text:p>11187</text:p>
          </table:table-cell>
          <table:table-cell office:value-type="float" office:value="88947">
            <text:p>88947</text:p>
          </table:table-cell>
          <table:table-cell office:value-type="float" office:value="22771">
            <text:p>22771</text:p>
          </table:table-cell>
          <table:table-cell office:value-type="float" office:value="337139">
            <text:p>337139</text:p>
          </table:table-cell>
          <table:table-cell office:value-type="float" office:value="353683">
            <text:p>353683</text:p>
          </table:table-cell>
          <table:table-cell office:value-type="float" office:value="320595">
            <text:p>320595</text:p>
          </table:table-cell>
          <table:table-cell table:number-columns-repeated="26"/>
        </table:table-row>
        <table:table-row table:style-name="ro1">
          <table:table-cell office:value-type="float" office:value="11343">
            <text:p>11343</text:p>
          </table:table-cell>
          <table:table-cell office:value-type="float" office:value="337295">
            <text:p>337295</text:p>
          </table:table-cell>
          <table:table-cell office:value-type="float" office:value="353839">
            <text:p>353839</text:p>
          </table:table-cell>
          <table:table-cell office:value-type="float" office:value="320751">
            <text:p>320751</text:p>
          </table:table-cell>
          <table:table-cell office:value-type="float" office:value="89103">
            <text:p>89103</text:p>
          </table:table-cell>
          <table:table-cell office:value-type="float" office:value="22927">
            <text:p>22927</text:p>
          </table:table-cell>
          <table:table-cell table:number-columns-repeated="26"/>
        </table:table-row>
        <table:table-row table:style-name="ro1">
          <table:table-cell office:value-type="float" office:value="11468">
            <text:p>11468</text:p>
          </table:table-cell>
          <table:table-cell office:value-type="float" office:value="320876">
            <text:p>320876</text:p>
          </table:table-cell>
          <table:table-cell office:value-type="float" office:value="337420">
            <text:p>337420</text:p>
          </table:table-cell>
          <table:table-cell office:value-type="float" office:value="353964">
            <text:p>353964</text:p>
          </table:table-cell>
          <table:table-cell office:value-type="float" office:value="23052">
            <text:p>23052</text:p>
          </table:table-cell>
          <table:table-cell office:value-type="float" office:value="89228">
            <text:p>89228</text:p>
          </table:table-cell>
          <table:table-cell table:number-columns-repeated="26"/>
        </table:table-row>
        <table:table-row table:style-name="ro1">
          <table:table-cell office:value-type="float" office:value="11500">
            <text:p>11500</text:p>
          </table:table-cell>
          <table:table-cell office:value-type="float" office:value="320908">
            <text:p>320908</text:p>
          </table:table-cell>
          <table:table-cell office:value-type="float" office:value="337452">
            <text:p>337452</text:p>
          </table:table-cell>
          <table:table-cell office:value-type="float" office:value="353996">
            <text:p>353996</text:p>
          </table:table-cell>
          <table:table-cell office:value-type="float" office:value="23084">
            <text:p>23084</text:p>
          </table:table-cell>
          <table:table-cell office:value-type="float" office:value="89260">
            <text:p>89260</text:p>
          </table:table-cell>
          <table:table-cell table:number-columns-repeated="26"/>
        </table:table-row>
        <table:table-row table:style-name="ro1">
          <table:table-cell office:value-type="float" office:value="11531">
            <text:p>11531</text:p>
          </table:table-cell>
          <table:table-cell office:value-type="float" office:value="23115">
            <text:p>23115</text:p>
          </table:table-cell>
          <table:table-cell office:value-type="float" office:value="337483">
            <text:p>337483</text:p>
          </table:table-cell>
          <table:table-cell office:value-type="float" office:value="354027">
            <text:p>354027</text:p>
          </table:table-cell>
          <table:table-cell office:value-type="float" office:value="320939">
            <text:p>320939</text:p>
          </table:table-cell>
          <table:table-cell table:number-columns-repeated="27"/>
        </table:table-row>
        <table:table-row table:style-name="ro1">
          <table:table-cell office:value-type="float" office:value="11718">
            <text:p>11718</text:p>
          </table:table-cell>
          <table:table-cell office:value-type="float" office:value="321126">
            <text:p>321126</text:p>
          </table:table-cell>
          <table:table-cell office:value-type="float" office:value="337670">
            <text:p>337670</text:p>
          </table:table-cell>
          <table:table-cell office:value-type="float" office:value="354214">
            <text:p>354214</text:p>
          </table:table-cell>
          <table:table-cell office:value-type="float" office:value="23302">
            <text:p>23302</text:p>
          </table:table-cell>
          <table:table-cell table:number-columns-repeated="27"/>
        </table:table-row>
        <table:table-row table:style-name="ro1">
          <table:table-cell office:value-type="float" office:value="11750">
            <text:p>11750</text:p>
          </table:table-cell>
          <table:table-cell office:value-type="float" office:value="321158">
            <text:p>321158</text:p>
          </table:table-cell>
          <table:table-cell office:value-type="float" office:value="337702">
            <text:p>337702</text:p>
          </table:table-cell>
          <table:table-cell office:value-type="float" office:value="354246">
            <text:p>354246</text:p>
          </table:table-cell>
          <table:table-cell office:value-type="float" office:value="23334">
            <text:p>23334</text:p>
          </table:table-cell>
          <table:table-cell table:number-columns-repeated="27"/>
        </table:table-row>
        <table:table-row table:style-name="ro1">
          <table:table-cell office:value-type="float" office:value="11843">
            <text:p>11843</text:p>
          </table:table-cell>
          <table:table-cell office:value-type="float" office:value="23427">
            <text:p>23427</text:p>
          </table:table-cell>
          <table:table-cell office:value-type="float" office:value="337795">
            <text:p>337795</text:p>
          </table:table-cell>
          <table:table-cell office:value-type="float" office:value="354339">
            <text:p>354339</text:p>
          </table:table-cell>
          <table:table-cell office:value-type="float" office:value="321251">
            <text:p>321251</text:p>
          </table:table-cell>
          <table:table-cell table:number-columns-repeated="27"/>
        </table:table-row>
        <table:table-row table:style-name="ro1">
          <table:table-cell office:value-type="float" office:value="12000">
            <text:p>12000</text:p>
          </table:table-cell>
          <table:table-cell office:value-type="float" office:value="23584">
            <text:p>23584</text:p>
          </table:table-cell>
          <table:table-cell office:value-type="float" office:value="321408">
            <text:p>321408</text:p>
          </table:table-cell>
          <table:table-cell office:value-type="float" office:value="337952">
            <text:p>337952</text:p>
          </table:table-cell>
          <table:table-cell office:value-type="float" office:value="354496">
            <text:p>354496</text:p>
          </table:table-cell>
          <table:table-cell table:number-columns-repeated="27"/>
        </table:table-row>
        <table:table-row table:style-name="ro1">
          <table:table-cell office:value-type="float" office:value="12093">
            <text:p>12093</text:p>
          </table:table-cell>
          <table:table-cell office:value-type="float" office:value="338045">
            <text:p>338045</text:p>
          </table:table-cell>
          <table:table-cell office:value-type="float" office:value="354589">
            <text:p>354589</text:p>
          </table:table-cell>
          <table:table-cell office:value-type="float" office:value="321501">
            <text:p>321501</text:p>
          </table:table-cell>
          <table:table-cell office:value-type="float" office:value="23677">
            <text:p>23677</text:p>
          </table:table-cell>
          <table:table-cell table:number-columns-repeated="27"/>
        </table:table-row>
        <table:table-row table:style-name="ro1">
          <table:table-cell office:value-type="float" office:value="12125">
            <text:p>12125</text:p>
          </table:table-cell>
          <table:table-cell office:value-type="float" office:value="338077">
            <text:p>338077</text:p>
          </table:table-cell>
          <table:table-cell office:value-type="float" office:value="354621">
            <text:p>354621</text:p>
          </table:table-cell>
          <table:table-cell office:value-type="float" office:value="321533">
            <text:p>321533</text:p>
          </table:table-cell>
          <table:table-cell office:value-type="float" office:value="89885">
            <text:p>89885</text:p>
          </table:table-cell>
          <table:table-cell office:value-type="float" office:value="23709">
            <text:p>23709</text:p>
          </table:table-cell>
          <table:table-cell table:number-columns-repeated="26"/>
        </table:table-row>
        <table:table-row table:style-name="ro1">
          <table:table-cell office:value-type="float" office:value="12218">
            <text:p>12218</text:p>
          </table:table-cell>
          <table:table-cell office:value-type="float" office:value="23802">
            <text:p>23802</text:p>
          </table:table-cell>
          <table:table-cell office:value-type="float" office:value="89978">
            <text:p>89978</text:p>
          </table:table-cell>
          <table:table-cell office:value-type="float" office:value="321626">
            <text:p>321626</text:p>
          </table:table-cell>
          <table:table-cell office:value-type="float" office:value="338170">
            <text:p>338170</text:p>
          </table:table-cell>
          <table:table-cell office:value-type="float" office:value="354714">
            <text:p>354714</text:p>
          </table:table-cell>
          <table:table-cell table:number-columns-repeated="26"/>
        </table:table-row>
        <table:table-row table:style-name="ro1">
          <table:table-cell office:value-type="float" office:value="12468">
            <text:p>12468</text:p>
          </table:table-cell>
          <table:table-cell office:value-type="float" office:value="321876">
            <text:p>321876</text:p>
          </table:table-cell>
          <table:table-cell office:value-type="float" office:value="338420">
            <text:p>338420</text:p>
          </table:table-cell>
          <table:table-cell office:value-type="float" office:value="354964">
            <text:p>354964</text:p>
          </table:table-cell>
          <table:table-cell office:value-type="float" office:value="24052">
            <text:p>24052</text:p>
          </table:table-cell>
          <table:table-cell office:value-type="float" office:value="90228">
            <text:p>90228</text:p>
          </table:table-cell>
          <table:table-cell table:number-columns-repeated="26"/>
        </table:table-row>
        <table:table-row table:style-name="ro1">
          <table:table-cell office:value-type="float" office:value="12500">
            <text:p>12500</text:p>
          </table:table-cell>
          <table:table-cell office:value-type="float" office:value="321908">
            <text:p>321908</text:p>
          </table:table-cell>
          <table:table-cell office:value-type="float" office:value="338452">
            <text:p>338452</text:p>
          </table:table-cell>
          <table:table-cell office:value-type="float" office:value="354996">
            <text:p>354996</text:p>
          </table:table-cell>
          <table:table-cell office:value-type="float" office:value="24084">
            <text:p>24084</text:p>
          </table:table-cell>
          <table:table-cell office:value-type="float" office:value="90260">
            <text:p>90260</text:p>
          </table:table-cell>
          <table:table-cell table:number-columns-repeated="26"/>
        </table:table-row>
        <table:table-row table:style-name="ro1">
          <table:table-cell office:value-type="float" office:value="12593">
            <text:p>12593</text:p>
          </table:table-cell>
          <table:table-cell office:value-type="float" office:value="90353">
            <text:p>90353</text:p>
          </table:table-cell>
          <table:table-cell office:value-type="float" office:value="24177">
            <text:p>24177</text:p>
          </table:table-cell>
          <table:table-cell office:value-type="float" office:value="338545">
            <text:p>338545</text:p>
          </table:table-cell>
          <table:table-cell office:value-type="float" office:value="355089">
            <text:p>355089</text:p>
          </table:table-cell>
          <table:table-cell office:value-type="float" office:value="322001">
            <text:p>322001</text:p>
          </table:table-cell>
          <table:table-cell table:number-columns-repeated="26"/>
        </table:table-row>
        <table:table-row table:style-name="ro1">
          <table:table-cell office:value-type="float" office:value="12718">
            <text:p>12718</text:p>
          </table:table-cell>
          <table:table-cell office:value-type="float" office:value="322126">
            <text:p>322126</text:p>
          </table:table-cell>
          <table:table-cell office:value-type="float" office:value="338670">
            <text:p>338670</text:p>
          </table:table-cell>
          <table:table-cell office:value-type="float" office:value="355214">
            <text:p>355214</text:p>
          </table:table-cell>
          <table:table-cell office:value-type="float" office:value="24302">
            <text:p>24302</text:p>
          </table:table-cell>
          <table:table-cell office:value-type="float" office:value="90478">
            <text:p>90478</text:p>
          </table:table-cell>
          <table:table-cell table:number-columns-repeated="26"/>
        </table:table-row>
        <table:table-row table:style-name="ro1">
          <table:table-cell office:value-type="float" office:value="12781">
            <text:p>12781</text:p>
          </table:table-cell>
          <table:table-cell office:value-type="float" office:value="338733">
            <text:p>338733</text:p>
          </table:table-cell>
          <table:table-cell office:value-type="float" office:value="322189">
            <text:p>322189</text:p>
          </table:table-cell>
          <table:table-cell office:value-type="float" office:value="314445">
            <text:p>314445</text:p>
          </table:table-cell>
          <table:table-cell office:value-type="float" office:value="90541">
            <text:p>90541</text:p>
          </table:table-cell>
          <table:table-cell office:value-type="float" office:value="24365">
            <text:p>24365</text:p>
          </table:table-cell>
          <table:table-cell table:number-columns-repeated="26"/>
        </table:table-row>
        <table:table-row table:style-name="ro1">
          <table:table-cell office:value-type="float" office:value="12812">
            <text:p>12812</text:p>
          </table:table-cell>
          <table:table-cell office:value-type="float" office:value="322220">
            <text:p>322220</text:p>
          </table:table-cell>
          <table:table-cell office:value-type="float" office:value="314476">
            <text:p>314476</text:p>
          </table:table-cell>
          <table:table-cell office:value-type="float" office:value="338764">
            <text:p>338764</text:p>
          </table:table-cell>
          <table:table-cell office:value-type="float" office:value="24396">
            <text:p>24396</text:p>
          </table:table-cell>
          <table:table-cell office:value-type="float" office:value="90572">
            <text:p>90572</text:p>
          </table:table-cell>
          <table:table-cell table:number-columns-repeated="26"/>
        </table:table-row>
        <table:table-row table:style-name="ro1">
          <table:table-cell office:value-type="float" office:value="12968">
            <text:p>12968</text:p>
          </table:table-cell>
          <table:table-cell office:value-type="float" office:value="24552">
            <text:p>24552</text:p>
          </table:table-cell>
          <table:table-cell office:value-type="float" office:value="90728">
            <text:p>90728</text:p>
          </table:table-cell>
          <table:table-cell office:value-type="float" office:value="322376">
            <text:p>322376</text:p>
          </table:table-cell>
          <table:table-cell office:value-type="float" office:value="314632">
            <text:p>314632</text:p>
          </table:table-cell>
          <table:table-cell office:value-type="float" office:value="338920">
            <text:p>338920</text:p>
          </table:table-cell>
          <table:table-cell table:number-columns-repeated="26"/>
        </table:table-row>
        <table:table-row table:style-name="ro1">
          <table:table-cell office:value-type="float" office:value="13000">
            <text:p>13000</text:p>
          </table:table-cell>
          <table:table-cell office:value-type="float" office:value="24584">
            <text:p>24584</text:p>
          </table:table-cell>
          <table:table-cell office:value-type="float" office:value="90760">
            <text:p>90760</text:p>
          </table:table-cell>
          <table:table-cell office:value-type="float" office:value="322408">
            <text:p>322408</text:p>
          </table:table-cell>
          <table:table-cell office:value-type="float" office:value="314664">
            <text:p>314664</text:p>
          </table:table-cell>
          <table:table-cell office:value-type="float" office:value="338952">
            <text:p>338952</text:p>
          </table:table-cell>
          <table:table-cell table:number-columns-repeated="26"/>
        </table:table-row>
        <table:table-row table:style-name="ro1">
          <table:table-cell office:value-type="float" office:value="13031">
            <text:p>13031</text:p>
          </table:table-cell>
          <table:table-cell office:value-type="float" office:value="338983">
            <text:p>338983</text:p>
          </table:table-cell>
          <table:table-cell office:value-type="float" office:value="322439">
            <text:p>322439</text:p>
          </table:table-cell>
          <table:table-cell office:value-type="float" office:value="314695">
            <text:p>314695</text:p>
          </table:table-cell>
          <table:table-cell office:value-type="float" office:value="90791">
            <text:p>90791</text:p>
          </table:table-cell>
          <table:table-cell office:value-type="float" office:value="24615">
            <text:p>24615</text:p>
          </table:table-cell>
          <table:table-cell table:number-columns-repeated="26"/>
        </table:table-row>
        <table:table-row table:style-name="ro1">
          <table:table-cell office:value-type="float" office:value="13093">
            <text:p>13093</text:p>
          </table:table-cell>
          <table:table-cell office:value-type="float" office:value="339045">
            <text:p>339045</text:p>
          </table:table-cell>
          <table:table-cell office:value-type="float" office:value="322501">
            <text:p>322501</text:p>
          </table:table-cell>
          <table:table-cell office:value-type="float" office:value="314757">
            <text:p>314757</text:p>
          </table:table-cell>
          <table:table-cell office:value-type="float" office:value="90853">
            <text:p>90853</text:p>
          </table:table-cell>
          <table:table-cell office:value-type="float" office:value="24677">
            <text:p>24677</text:p>
          </table:table-cell>
          <table:table-cell table:number-columns-repeated="26"/>
        </table:table-row>
        <table:table-row table:style-name="ro1">
          <table:table-cell office:value-type="float" office:value="13218">
            <text:p>13218</text:p>
          </table:table-cell>
          <table:table-cell office:value-type="float" office:value="24802">
            <text:p>24802</text:p>
          </table:table-cell>
          <table:table-cell office:value-type="float" office:value="90978">
            <text:p>90978</text:p>
          </table:table-cell>
          <table:table-cell office:value-type="float" office:value="322626">
            <text:p>322626</text:p>
          </table:table-cell>
          <table:table-cell office:value-type="float" office:value="314882">
            <text:p>314882</text:p>
          </table:table-cell>
          <table:table-cell office:value-type="float" office:value="339170">
            <text:p>339170</text:p>
          </table:table-cell>
          <table:table-cell table:number-columns-repeated="26"/>
        </table:table-row>
        <table:table-row table:style-name="ro1">
          <table:table-cell office:value-type="float" office:value="13468">
            <text:p>13468</text:p>
          </table:table-cell>
          <table:table-cell office:value-type="float" office:value="322876">
            <text:p>322876</text:p>
          </table:table-cell>
          <table:table-cell office:value-type="float" office:value="315132">
            <text:p>315132</text:p>
          </table:table-cell>
          <table:table-cell office:value-type="float" office:value="339420">
            <text:p>339420</text:p>
          </table:table-cell>
          <table:table-cell office:value-type="float" office:value="25052">
            <text:p>25052</text:p>
          </table:table-cell>
          <table:table-cell office:value-type="float" office:value="91228">
            <text:p>91228</text:p>
          </table:table-cell>
          <table:table-cell table:number-columns-repeated="26"/>
        </table:table-row>
        <table:table-row table:style-name="ro1">
          <table:table-cell office:value-type="float" office:value="13500">
            <text:p>13500</text:p>
          </table:table-cell>
          <table:table-cell office:value-type="float" office:value="322908">
            <text:p>322908</text:p>
          </table:table-cell>
          <table:table-cell office:value-type="float" office:value="315164">
            <text:p>315164</text:p>
          </table:table-cell>
          <table:table-cell office:value-type="float" office:value="339452">
            <text:p>339452</text:p>
          </table:table-cell>
          <table:table-cell office:value-type="float" office:value="25084">
            <text:p>25084</text:p>
          </table:table-cell>
          <table:table-cell office:value-type="float" office:value="91260">
            <text:p>91260</text:p>
          </table:table-cell>
          <table:table-cell table:number-columns-repeated="26"/>
        </table:table-row>
        <table:table-row table:style-name="ro1">
          <table:table-cell office:value-type="float" office:value="13718">
            <text:p>13718</text:p>
          </table:table-cell>
          <table:table-cell office:value-type="float" office:value="323126">
            <text:p>323126</text:p>
          </table:table-cell>
          <table:table-cell office:value-type="float" office:value="315382">
            <text:p>315382</text:p>
          </table:table-cell>
          <table:table-cell office:value-type="float" office:value="339670">
            <text:p>339670</text:p>
          </table:table-cell>
          <table:table-cell office:value-type="float" office:value="25302">
            <text:p>25302</text:p>
          </table:table-cell>
          <table:table-cell office:value-type="float" office:value="91478">
            <text:p>91478</text:p>
          </table:table-cell>
          <table:table-cell table:number-columns-repeated="26"/>
        </table:table-row>
        <table:table-row table:style-name="ro1">
          <table:table-cell office:value-type="float" office:value="13750">
            <text:p>13750</text:p>
          </table:table-cell>
          <table:table-cell office:value-type="float" office:value="323158">
            <text:p>323158</text:p>
          </table:table-cell>
          <table:table-cell office:value-type="float" office:value="315414">
            <text:p>315414</text:p>
          </table:table-cell>
          <table:table-cell office:value-type="float" office:value="339702">
            <text:p>339702</text:p>
          </table:table-cell>
          <table:table-cell office:value-type="float" office:value="25334">
            <text:p>25334</text:p>
          </table:table-cell>
          <table:table-cell office:value-type="float" office:value="91510">
            <text:p>91510</text:p>
          </table:table-cell>
          <table:table-cell table:number-columns-repeated="26"/>
        </table:table-row>
        <table:table-row table:style-name="ro1">
          <table:table-cell office:value-type="float" office:value="14000">
            <text:p>14000</text:p>
          </table:table-cell>
          <table:table-cell office:value-type="float" office:value="25584">
            <text:p>25584</text:p>
          </table:table-cell>
          <table:table-cell office:value-type="float" office:value="17840">
            <text:p>17840</text:p>
          </table:table-cell>
          <table:table-cell office:value-type="float" office:value="59184">
            <text:p>59184</text:p>
          </table:table-cell>
          <table:table-cell office:value-type="float" office:value="91760">
            <text:p>91760</text:p>
          </table:table-cell>
          <table:table-cell office:value-type="float" office:value="323408">
            <text:p>323408</text:p>
          </table:table-cell>
          <table:table-cell office:value-type="float" office:value="315664">
            <text:p>315664</text:p>
          </table:table-cell>
          <table:table-cell office:value-type="float" office:value="339952">
            <text:p>339952</text:p>
          </table:table-cell>
          <table:table-cell office:value-type="float" office:value="340464">
            <text:p>340464</text:p>
          </table:table-cell>
          <table:table-cell table:number-columns-repeated="23"/>
        </table:table-row>
        <table:table-row table:style-name="ro1">
          <table:table-cell office:value-type="float" office:value="14125">
            <text:p>14125</text:p>
          </table:table-cell>
          <table:table-cell office:value-type="float" office:value="340077">
            <text:p>340077</text:p>
          </table:table-cell>
          <table:table-cell office:value-type="float" office:value="340589">
            <text:p>340589</text:p>
          </table:table-cell>
          <table:table-cell office:value-type="float" office:value="323533">
            <text:p>323533</text:p>
          </table:table-cell>
          <table:table-cell office:value-type="float" office:value="315789">
            <text:p>315789</text:p>
          </table:table-cell>
          <table:table-cell office:value-type="float" office:value="91885">
            <text:p>91885</text:p>
          </table:table-cell>
          <table:table-cell office:value-type="float" office:value="25709">
            <text:p>25709</text:p>
          </table:table-cell>
          <table:table-cell office:value-type="float" office:value="17965">
            <text:p>17965</text:p>
          </table:table-cell>
          <table:table-cell office:value-type="float" office:value="59309">
            <text:p>59309</text:p>
          </table:table-cell>
          <table:table-cell table:number-columns-repeated="23"/>
        </table:table-row>
        <table:table-row table:style-name="ro1">
          <table:table-cell office:value-type="float" office:value="14156">
            <text:p>14156</text:p>
          </table:table-cell>
          <table:table-cell office:value-type="float" office:value="323564">
            <text:p>323564</text:p>
          </table:table-cell>
          <table:table-cell office:value-type="float" office:value="315820">
            <text:p>315820</text:p>
          </table:table-cell>
          <table:table-cell office:value-type="float" office:value="340108">
            <text:p>340108</text:p>
          </table:table-cell>
          <table:table-cell office:value-type="float" office:value="340620">
            <text:p>340620</text:p>
          </table:table-cell>
          <table:table-cell office:value-type="float" office:value="25740">
            <text:p>25740</text:p>
          </table:table-cell>
          <table:table-cell office:value-type="float" office:value="17996">
            <text:p>17996</text:p>
          </table:table-cell>
          <table:table-cell office:value-type="float" office:value="59340">
            <text:p>59340</text:p>
          </table:table-cell>
          <table:table-cell office:value-type="float" office:value="91916">
            <text:p>91916</text:p>
          </table:table-cell>
          <table:table-cell table:number-columns-repeated="23"/>
        </table:table-row>
        <table:table-row table:style-name="ro1">
          <table:table-cell office:value-type="float" office:value="14218">
            <text:p>14218</text:p>
          </table:table-cell>
          <table:table-cell office:value-type="float" office:value="25802">
            <text:p>25802</text:p>
          </table:table-cell>
          <table:table-cell office:value-type="float" office:value="18058">
            <text:p>18058</text:p>
          </table:table-cell>
          <table:table-cell office:value-type="float" office:value="59402">
            <text:p>59402</text:p>
          </table:table-cell>
          <table:table-cell office:value-type="float" office:value="91978">
            <text:p>91978</text:p>
          </table:table-cell>
          <table:table-cell office:value-type="float" office:value="323626">
            <text:p>323626</text:p>
          </table:table-cell>
          <table:table-cell office:value-type="float" office:value="315882">
            <text:p>315882</text:p>
          </table:table-cell>
          <table:table-cell office:value-type="float" office:value="340170">
            <text:p>340170</text:p>
          </table:table-cell>
          <table:table-cell office:value-type="float" office:value="340682">
            <text:p>340682</text:p>
          </table:table-cell>
          <table:table-cell table:number-columns-repeated="23"/>
        </table:table-row>
        <table:table-row table:style-name="ro1">
          <table:table-cell office:value-type="float" office:value="14437">
            <text:p>14437</text:p>
          </table:table-cell>
          <table:table-cell office:value-type="float" office:value="340389">
            <text:p>340389</text:p>
          </table:table-cell>
          <table:table-cell office:value-type="float" office:value="340901">
            <text:p>340901</text:p>
          </table:table-cell>
          <table:table-cell office:value-type="float" office:value="323845">
            <text:p>323845</text:p>
          </table:table-cell>
          <table:table-cell office:value-type="float" office:value="316101">
            <text:p>316101</text:p>
          </table:table-cell>
          <table:table-cell office:value-type="float" office:value="92197">
            <text:p>92197</text:p>
          </table:table-cell>
          <table:table-cell office:value-type="float" office:value="26021">
            <text:p>26021</text:p>
          </table:table-cell>
          <table:table-cell office:value-type="float" office:value="18277">
            <text:p>18277</text:p>
          </table:table-cell>
          <table:table-cell office:value-type="float" office:value="59621">
            <text:p>59621</text:p>
          </table:table-cell>
          <table:table-cell office:value-type="float" office:value="35333">
            <text:p>35333</text:p>
          </table:table-cell>
          <table:table-cell table:number-columns-repeated="22"/>
        </table:table-row>
        <table:table-row table:style-name="ro1">
          <table:table-cell office:value-type="float" office:value="14500">
            <text:p>14500</text:p>
          </table:table-cell>
          <table:table-cell office:value-type="float" office:value="323908">
            <text:p>323908</text:p>
          </table:table-cell>
          <table:table-cell office:value-type="float" office:value="316164">
            <text:p>316164</text:p>
          </table:table-cell>
          <table:table-cell office:value-type="float" office:value="340452">
            <text:p>340452</text:p>
          </table:table-cell>
          <table:table-cell office:value-type="float" office:value="340964">
            <text:p>340964</text:p>
          </table:table-cell>
          <table:table-cell office:value-type="float" office:value="26084">
            <text:p>26084</text:p>
          </table:table-cell>
          <table:table-cell office:value-type="float" office:value="18340">
            <text:p>18340</text:p>
          </table:table-cell>
          <table:table-cell office:value-type="float" office:value="59684">
            <text:p>59684</text:p>
          </table:table-cell>
          <table:table-cell office:value-type="float" office:value="35396">
            <text:p>35396</text:p>
          </table:table-cell>
          <table:table-cell office:value-type="float" office:value="92260">
            <text:p>92260</text:p>
          </table:table-cell>
          <table:table-cell table:number-columns-repeated="22"/>
        </table:table-row>
        <table:table-row table:style-name="ro1">
          <table:table-cell office:value-type="float" office:value="14531">
            <text:p>14531</text:p>
          </table:table-cell>
          <table:table-cell office:value-type="float" office:value="92291">
            <text:p>92291</text:p>
          </table:table-cell>
          <table:table-cell office:value-type="float" office:value="26115">
            <text:p>26115</text:p>
          </table:table-cell>
          <table:table-cell office:value-type="float" office:value="18371">
            <text:p>18371</text:p>
          </table:table-cell>
          <table:table-cell office:value-type="float" office:value="59715">
            <text:p>59715</text:p>
          </table:table-cell>
          <table:table-cell office:value-type="float" office:value="35427">
            <text:p>35427</text:p>
          </table:table-cell>
          <table:table-cell office:value-type="float" office:value="340483">
            <text:p>340483</text:p>
          </table:table-cell>
          <table:table-cell office:value-type="float" office:value="340995">
            <text:p>340995</text:p>
          </table:table-cell>
          <table:table-cell office:value-type="float" office:value="323939">
            <text:p>323939</text:p>
          </table:table-cell>
          <table:table-cell office:value-type="float" office:value="316195">
            <text:p>316195</text:p>
          </table:table-cell>
          <table:table-cell table:number-columns-repeated="22"/>
        </table:table-row>
        <table:table-row table:style-name="ro1">
          <table:table-cell office:value-type="float" office:value="14718">
            <text:p>14718</text:p>
          </table:table-cell>
          <table:table-cell office:value-type="float" office:value="324126">
            <text:p>324126</text:p>
          </table:table-cell>
          <table:table-cell office:value-type="float" office:value="316382">
            <text:p>316382</text:p>
          </table:table-cell>
          <table:table-cell office:value-type="float" office:value="340670">
            <text:p>340670</text:p>
          </table:table-cell>
          <table:table-cell office:value-type="float" office:value="341182">
            <text:p>341182</text:p>
          </table:table-cell>
          <table:table-cell office:value-type="float" office:value="26302">
            <text:p>26302</text:p>
          </table:table-cell>
          <table:table-cell office:value-type="float" office:value="18558">
            <text:p>18558</text:p>
          </table:table-cell>
          <table:table-cell office:value-type="float" office:value="59902">
            <text:p>59902</text:p>
          </table:table-cell>
          <table:table-cell office:value-type="float" office:value="35614">
            <text:p>35614</text:p>
          </table:table-cell>
          <table:table-cell office:value-type="float" office:value="92478">
            <text:p>92478</text:p>
          </table:table-cell>
          <table:table-cell table:number-columns-repeated="22"/>
        </table:table-row>
        <table:table-row table:style-name="ro1">
          <table:table-cell office:value-type="float" office:value="14875">
            <text:p>14875</text:p>
          </table:table-cell>
          <table:table-cell office:value-type="float" office:value="92635">
            <text:p>92635</text:p>
          </table:table-cell>
          <table:table-cell office:value-type="float" office:value="26459">
            <text:p>26459</text:p>
          </table:table-cell>
          <table:table-cell office:value-type="float" office:value="18715">
            <text:p>18715</text:p>
          </table:table-cell>
          <table:table-cell office:value-type="float" office:value="60059">
            <text:p>60059</text:p>
          </table:table-cell>
          <table:table-cell office:value-type="float" office:value="35771">
            <text:p>35771</text:p>
          </table:table-cell>
          <table:table-cell office:value-type="float" office:value="340827">
            <text:p>340827</text:p>
          </table:table-cell>
          <table:table-cell office:value-type="float" office:value="341339">
            <text:p>341339</text:p>
          </table:table-cell>
          <table:table-cell office:value-type="float" office:value="324283">
            <text:p>324283</text:p>
          </table:table-cell>
          <table:table-cell office:value-type="float" office:value="316539">
            <text:p>316539</text:p>
          </table:table-cell>
          <table:table-cell table:number-columns-repeated="22"/>
        </table:table-row>
        <table:table-row table:style-name="ro1">
          <table:table-cell office:value-type="float" office:value="15000">
            <text:p>15000</text:p>
          </table:table-cell>
          <table:table-cell office:value-type="float" office:value="26584">
            <text:p>26584</text:p>
          </table:table-cell>
          <table:table-cell office:value-type="float" office:value="18840">
            <text:p>18840</text:p>
          </table:table-cell>
          <table:table-cell office:value-type="float" office:value="60184">
            <text:p>60184</text:p>
          </table:table-cell>
          <table:table-cell office:value-type="float" office:value="35896">
            <text:p>35896</text:p>
          </table:table-cell>
          <table:table-cell office:value-type="float" office:value="92760">
            <text:p>92760</text:p>
          </table:table-cell>
          <table:table-cell office:value-type="float" office:value="324408">
            <text:p>324408</text:p>
          </table:table-cell>
          <table:table-cell office:value-type="float" office:value="316664">
            <text:p>316664</text:p>
          </table:table-cell>
          <table:table-cell office:value-type="float" office:value="340952">
            <text:p>340952</text:p>
          </table:table-cell>
          <table:table-cell office:value-type="float" office:value="341464">
            <text:p>341464</text:p>
          </table:table-cell>
          <table:table-cell table:number-columns-repeated="22"/>
        </table:table-row>
        <table:table-row table:style-name="ro1">
          <table:table-cell office:value-type="float" office:value="15062">
            <text:p>15062</text:p>
          </table:table-cell>
          <table:table-cell office:value-type="float" office:value="324470">
            <text:p>324470</text:p>
          </table:table-cell>
          <table:table-cell office:value-type="float" office:value="316726">
            <text:p>316726</text:p>
          </table:table-cell>
          <table:table-cell office:value-type="float" office:value="341014">
            <text:p>341014</text:p>
          </table:table-cell>
          <table:table-cell office:value-type="float" office:value="341526">
            <text:p>341526</text:p>
          </table:table-cell>
          <table:table-cell office:value-type="float" office:value="26646">
            <text:p>26646</text:p>
          </table:table-cell>
          <table:table-cell office:value-type="float" office:value="18902">
            <text:p>18902</text:p>
          </table:table-cell>
          <table:table-cell office:value-type="float" office:value="60246">
            <text:p>60246</text:p>
          </table:table-cell>
          <table:table-cell office:value-type="float" office:value="35958">
            <text:p>35958</text:p>
          </table:table-cell>
          <table:table-cell office:value-type="float" office:value="92822">
            <text:p>92822</text:p>
          </table:table-cell>
          <table:table-cell table:number-columns-repeated="22"/>
        </table:table-row>
        <table:table-row table:style-name="ro1">
          <table:table-cell office:value-type="float" office:value="15250">
            <text:p>15250</text:p>
          </table:table-cell>
          <table:table-cell office:value-type="float" office:value="26834">
            <text:p>26834</text:p>
          </table:table-cell>
          <table:table-cell office:value-type="float" office:value="19090">
            <text:p>19090</text:p>
          </table:table-cell>
          <table:table-cell office:value-type="float" office:value="60434">
            <text:p>60434</text:p>
          </table:table-cell>
          <table:table-cell office:value-type="float" office:value="36146">
            <text:p>36146</text:p>
          </table:table-cell>
          <table:table-cell office:value-type="float" office:value="93010">
            <text:p>93010</text:p>
          </table:table-cell>
          <table:table-cell office:value-type="float" office:value="324658">
            <text:p>324658</text:p>
          </table:table-cell>
          <table:table-cell office:value-type="float" office:value="316914">
            <text:p>316914</text:p>
          </table:table-cell>
          <table:table-cell office:value-type="float" office:value="341202">
            <text:p>341202</text:p>
          </table:table-cell>
          <table:table-cell office:value-type="float" office:value="341714">
            <text:p>341714</text:p>
          </table:table-cell>
          <table:table-cell table:number-columns-repeated="22"/>
        </table:table-row>
        <table:table-row table:style-name="ro1">
          <table:table-cell office:value-type="float" office:value="15281">
            <text:p>15281</text:p>
          </table:table-cell>
          <table:table-cell office:value-type="float" office:value="93041">
            <text:p>93041</text:p>
          </table:table-cell>
          <table:table-cell office:value-type="float" office:value="26865">
            <text:p>26865</text:p>
          </table:table-cell>
          <table:table-cell office:value-type="float" office:value="19121">
            <text:p>19121</text:p>
          </table:table-cell>
          <table:table-cell office:value-type="float" office:value="60465">
            <text:p>60465</text:p>
          </table:table-cell>
          <table:table-cell office:value-type="float" office:value="36177">
            <text:p>36177</text:p>
          </table:table-cell>
          <table:table-cell office:value-type="float" office:value="341233">
            <text:p>341233</text:p>
          </table:table-cell>
          <table:table-cell office:value-type="float" office:value="341745">
            <text:p>341745</text:p>
          </table:table-cell>
          <table:table-cell office:value-type="float" office:value="324689">
            <text:p>324689</text:p>
          </table:table-cell>
          <table:table-cell office:value-type="float" office:value="316945">
            <text:p>316945</text:p>
          </table:table-cell>
          <table:table-cell table:number-columns-repeated="22"/>
        </table:table-row>
        <table:table-row table:style-name="ro1">
          <table:table-cell office:value-type="float" office:value="15500">
            <text:p>15500</text:p>
          </table:table-cell>
          <table:table-cell office:value-type="float" office:value="324908">
            <text:p>324908</text:p>
          </table:table-cell>
          <table:table-cell office:value-type="float" office:value="317164">
            <text:p>317164</text:p>
          </table:table-cell>
          <table:table-cell office:value-type="float" office:value="341452">
            <text:p>341452</text:p>
          </table:table-cell>
          <table:table-cell office:value-type="float" office:value="341964">
            <text:p>341964</text:p>
          </table:table-cell>
          <table:table-cell office:value-type="float" office:value="27084">
            <text:p>27084</text:p>
          </table:table-cell>
          <table:table-cell office:value-type="float" office:value="19340">
            <text:p>19340</text:p>
          </table:table-cell>
          <table:table-cell office:value-type="float" office:value="60684">
            <text:p>60684</text:p>
          </table:table-cell>
          <table:table-cell office:value-type="float" office:value="36396">
            <text:p>36396</text:p>
          </table:table-cell>
          <table:table-cell office:value-type="float" office:value="93260">
            <text:p>93260</text:p>
          </table:table-cell>
          <table:table-cell table:number-columns-repeated="22"/>
        </table:table-row>
        <table:table-row table:style-name="ro1">
          <table:table-cell office:value-type="float" office:value="15531">
            <text:p>15531</text:p>
          </table:table-cell>
          <table:table-cell office:value-type="float" office:value="27115">
            <text:p>27115</text:p>
          </table:table-cell>
          <table:table-cell office:value-type="float" office:value="19371">
            <text:p>19371</text:p>
          </table:table-cell>
          <table:table-cell office:value-type="float" office:value="60715">
            <text:p>60715</text:p>
          </table:table-cell>
          <table:table-cell office:value-type="float" office:value="36427">
            <text:p>36427</text:p>
          </table:table-cell>
          <table:table-cell office:value-type="float" office:value="341483">
            <text:p>341483</text:p>
          </table:table-cell>
          <table:table-cell office:value-type="float" office:value="341995">
            <text:p>341995</text:p>
          </table:table-cell>
          <table:table-cell office:value-type="float" office:value="324939">
            <text:p>324939</text:p>
          </table:table-cell>
          <table:table-cell office:value-type="float" office:value="317195">
            <text:p>317195</text:p>
          </table:table-cell>
          <table:table-cell table:number-columns-repeated="23"/>
        </table:table-row>
        <table:table-row table:style-name="ro1">
          <table:table-cell office:value-type="float" office:value="15750">
            <text:p>15750</text:p>
          </table:table-cell>
          <table:table-cell office:value-type="float" office:value="317414">
            <text:p>317414</text:p>
          </table:table-cell>
          <table:table-cell office:value-type="float" office:value="325158">
            <text:p>325158</text:p>
          </table:table-cell>
          <table:table-cell office:value-type="float" office:value="341702">
            <text:p>341702</text:p>
          </table:table-cell>
          <table:table-cell office:value-type="float" office:value="342214">
            <text:p>342214</text:p>
          </table:table-cell>
          <table:table-cell office:value-type="float" office:value="27334">
            <text:p>27334</text:p>
          </table:table-cell>
          <table:table-cell office:value-type="float" office:value="19590">
            <text:p>19590</text:p>
          </table:table-cell>
          <table:table-cell office:value-type="float" office:value="60934">
            <text:p>60934</text:p>
          </table:table-cell>
          <table:table-cell office:value-type="float" office:value="36646">
            <text:p>36646</text:p>
          </table:table-cell>
          <table:table-cell table:number-columns-repeated="23"/>
        </table:table-row>
        <table:table-row table:style-name="ro1">
          <table:table-cell office:value-type="float" office:value="15875">
            <text:p>15875</text:p>
          </table:table-cell>
          <table:table-cell office:value-type="float" office:value="27459">
            <text:p>27459</text:p>
          </table:table-cell>
          <table:table-cell office:value-type="float" office:value="19715">
            <text:p>19715</text:p>
          </table:table-cell>
          <table:table-cell office:value-type="float" office:value="61059">
            <text:p>61059</text:p>
          </table:table-cell>
          <table:table-cell office:value-type="float" office:value="36771">
            <text:p>36771</text:p>
          </table:table-cell>
          <table:table-cell office:value-type="float" office:value="342339">
            <text:p>342339</text:p>
          </table:table-cell>
          <table:table-cell office:value-type="float" office:value="325283">
            <text:p>325283</text:p>
          </table:table-cell>
          <table:table-cell table:number-columns-repeated="25"/>
        </table:table-row>
        <table:table-row table:style-name="ro1">
          <table:table-cell office:value-type="float" office:value="15906">
            <text:p>15906</text:p>
          </table:table-cell>
          <table:table-cell office:value-type="float" office:value="27490">
            <text:p>27490</text:p>
          </table:table-cell>
          <table:table-cell office:value-type="float" office:value="19746">
            <text:p>19746</text:p>
          </table:table-cell>
          <table:table-cell office:value-type="float" office:value="61090">
            <text:p>61090</text:p>
          </table:table-cell>
          <table:table-cell office:value-type="float" office:value="36802">
            <text:p>36802</text:p>
          </table:table-cell>
          <table:table-cell office:value-type="float" office:value="325314">
            <text:p>325314</text:p>
          </table:table-cell>
          <table:table-cell office:value-type="float" office:value="342370">
            <text:p>342370</text:p>
          </table:table-cell>
          <table:table-cell table:number-columns-repeated="25"/>
        </table:table-row>
        <table:table-row table:style-name="ro1">
          <table:table-cell office:value-type="float" office:value="16031">
            <text:p>16031</text:p>
          </table:table-cell>
          <table:table-cell office:value-type="float" office:value="342495">
            <text:p>342495</text:p>
          </table:table-cell>
          <table:table-cell office:value-type="float" office:value="325439">
            <text:p>325439</text:p>
          </table:table-cell>
          <table:table-cell office:value-type="float" office:value="19871">
            <text:p>19871</text:p>
          </table:table-cell>
          <table:table-cell office:value-type="float" office:value="27615">
            <text:p>27615</text:p>
          </table:table-cell>
          <table:table-cell office:value-type="float" office:value="61215">
            <text:p>61215</text:p>
          </table:table-cell>
          <table:table-cell office:value-type="float" office:value="36927">
            <text:p>36927</text:p>
          </table:table-cell>
          <table:table-cell table:number-columns-repeated="25"/>
        </table:table-row>
        <table:table-row table:style-name="ro1">
          <table:table-cell office:value-type="float" office:value="16218">
            <text:p>16218</text:p>
          </table:table-cell>
          <table:table-cell office:value-type="float" office:value="20058">
            <text:p>20058</text:p>
          </table:table-cell>
          <table:table-cell office:value-type="float" office:value="27802">
            <text:p>27802</text:p>
          </table:table-cell>
          <table:table-cell office:value-type="float" office:value="61402">
            <text:p>61402</text:p>
          </table:table-cell>
          <table:table-cell office:value-type="float" office:value="37114">
            <text:p>37114</text:p>
          </table:table-cell>
          <table:table-cell office:value-type="float" office:value="325626">
            <text:p>325626</text:p>
          </table:table-cell>
          <table:table-cell office:value-type="float" office:value="342682">
            <text:p>342682</text:p>
          </table:table-cell>
          <table:table-cell office:value-type="float" office:value="342170">
            <text:p>342170</text:p>
          </table:table-cell>
          <table:table-cell table:number-columns-repeated="24"/>
        </table:table-row>
        <table:table-row table:style-name="ro1">
          <table:table-cell office:value-type="float" office:value="16250">
            <text:p>16250</text:p>
          </table:table-cell>
          <table:table-cell office:value-type="float" office:value="20090">
            <text:p>20090</text:p>
          </table:table-cell>
          <table:table-cell office:value-type="float" office:value="27834">
            <text:p>27834</text:p>
          </table:table-cell>
          <table:table-cell office:value-type="float" office:value="61434">
            <text:p>61434</text:p>
          </table:table-cell>
          <table:table-cell office:value-type="float" office:value="37146">
            <text:p>37146</text:p>
          </table:table-cell>
          <table:table-cell office:value-type="float" office:value="325658">
            <text:p>325658</text:p>
          </table:table-cell>
          <table:table-cell office:value-type="float" office:value="342714">
            <text:p>342714</text:p>
          </table:table-cell>
          <table:table-cell office:value-type="float" office:value="342202">
            <text:p>342202</text:p>
          </table:table-cell>
          <table:table-cell table:number-columns-repeated="24"/>
        </table:table-row>
        <table:table-row table:style-name="ro1">
          <table:table-cell office:value-type="float" office:value="16281">
            <text:p>16281</text:p>
          </table:table-cell>
          <table:table-cell office:value-type="float" office:value="27865">
            <text:p>27865</text:p>
          </table:table-cell>
          <table:table-cell office:value-type="float" office:value="37177">
            <text:p>37177</text:p>
          </table:table-cell>
          <table:table-cell office:value-type="float" office:value="325689">
            <text:p>325689</text:p>
          </table:table-cell>
          <table:table-cell table:number-columns-repeated="28"/>
        </table:table-row>
        <table:table-row table:style-name="ro1">
          <table:table-cell office:value-type="float" office:value="16312">
            <text:p>16312</text:p>
          </table:table-cell>
          <table:table-cell office:value-type="float" office:value="27896">
            <text:p>27896</text:p>
          </table:table-cell>
          <table:table-cell office:value-type="float" office:value="37208">
            <text:p>37208</text:p>
          </table:table-cell>
          <table:table-cell office:value-type="float" office:value="325720">
            <text:p>325720</text:p>
          </table:table-cell>
          <table:table-cell table:number-columns-repeated="28"/>
        </table:table-row>
        <table:table-row table:style-name="ro1">
          <table:table-cell office:value-type="float" office:value="16406">
            <text:p>16406</text:p>
          </table:table-cell>
          <table:table-cell office:value-type="float" office:value="325814">
            <text:p>325814</text:p>
          </table:table-cell>
          <table:table-cell office:value-type="float" office:value="27990">
            <text:p>27990</text:p>
          </table:table-cell>
          <table:table-cell office:value-type="float" office:value="37302">
            <text:p>37302</text:p>
          </table:table-cell>
          <table:table-cell table:number-columns-repeated="28"/>
        </table:table-row>
        <table:table-row table:style-name="ro1">
          <table:table-cell office:value-type="float" office:value="16500">
            <text:p>16500</text:p>
          </table:table-cell>
          <table:table-cell office:value-type="float" office:value="325908">
            <text:p>325908</text:p>
          </table:table-cell>
          <table:table-cell office:value-type="float" office:value="28084">
            <text:p>28084</text:p>
          </table:table-cell>
          <table:table-cell office:value-type="float" office:value="37396">
            <text:p>37396</text:p>
          </table:table-cell>
          <table:table-cell table:number-columns-repeated="28"/>
        </table:table-row>
        <table:table-row table:style-name="ro1">
          <table:table-cell office:value-type="float" office:value="16531">
            <text:p>16531</text:p>
          </table:table-cell>
          <table:table-cell office:value-type="float" office:value="28115">
            <text:p>28115</text:p>
          </table:table-cell>
          <table:table-cell office:value-type="float" office:value="37427">
            <text:p>37427</text:p>
          </table:table-cell>
          <table:table-cell office:value-type="float" office:value="325939">
            <text:p>325939</text:p>
          </table:table-cell>
          <table:table-cell table:number-columns-repeated="28"/>
        </table:table-row>
        <table:table-row table:style-name="ro1">
          <table:table-cell office:value-type="float" office:value="16656">
            <text:p>16656</text:p>
          </table:table-cell>
          <table:table-cell office:value-type="float" office:value="28240">
            <text:p>28240</text:p>
          </table:table-cell>
          <table:table-cell office:value-type="float" office:value="37552">
            <text:p>37552</text:p>
          </table:table-cell>
          <table:table-cell office:value-type="float" office:value="326064">
            <text:p>326064</text:p>
          </table:table-cell>
          <table:table-cell table:number-columns-repeated="28"/>
        </table:table-row>
        <table:table-row table:style-name="ro1">
          <table:table-cell office:value-type="float" office:value="16750">
            <text:p>16750</text:p>
          </table:table-cell>
          <table:table-cell office:value-type="float" office:value="326158">
            <text:p>326158</text:p>
          </table:table-cell>
          <table:table-cell office:value-type="float" office:value="28334">
            <text:p>28334</text:p>
          </table:table-cell>
          <table:table-cell office:value-type="float" office:value="37646">
            <text:p>37646</text:p>
          </table:table-cell>
          <table:table-cell table:number-columns-repeated="28"/>
        </table:table-row>
        <table:table-row table:style-name="ro1">
          <table:table-cell office:value-type="float" office:value="17000">
            <text:p>17000</text:p>
          </table:table-cell>
          <table:table-cell office:value-type="float" office:value="28584">
            <text:p>28584</text:p>
          </table:table-cell>
          <table:table-cell office:value-type="float" office:value="37896">
            <text:p>37896</text:p>
          </table:table-cell>
          <table:table-cell office:value-type="float" office:value="326408">
            <text:p>326408</text:p>
          </table:table-cell>
          <table:table-cell table:number-columns-repeated="28"/>
        </table:table-row>
        <table:table-row table:style-name="ro1">
          <table:table-cell office:value-type="float" office:value="17031">
            <text:p>17031</text:p>
          </table:table-cell>
          <table:table-cell office:value-type="float" office:value="326439">
            <text:p>326439</text:p>
          </table:table-cell>
          <table:table-cell office:value-type="float" office:value="28615">
            <text:p>28615</text:p>
          </table:table-cell>
          <table:table-cell office:value-type="float" office:value="37927">
            <text:p>37927</text:p>
          </table:table-cell>
          <table:table-cell table:number-columns-repeated="28"/>
        </table:table-row>
        <table:table-row table:style-name="ro1">
          <table:table-cell office:value-type="float" office:value="17062">
            <text:p>17062</text:p>
          </table:table-cell>
          <table:table-cell office:value-type="float" office:value="326470">
            <text:p>326470</text:p>
          </table:table-cell>
          <table:table-cell office:value-type="float" office:value="28646">
            <text:p>28646</text:p>
          </table:table-cell>
          <table:table-cell office:value-type="float" office:value="37958">
            <text:p>37958</text:p>
          </table:table-cell>
          <table:table-cell table:number-columns-repeated="28"/>
        </table:table-row>
        <table:table-row table:style-name="ro1">
          <table:table-cell office:value-type="float" office:value="17093">
            <text:p>17093</text:p>
          </table:table-cell>
          <table:table-cell office:value-type="float" office:value="326501">
            <text:p>326501</text:p>
          </table:table-cell>
          <table:table-cell office:value-type="float" office:value="28677">
            <text:p>28677</text:p>
          </table:table-cell>
          <table:table-cell office:value-type="float" office:value="37989">
            <text:p>37989</text:p>
          </table:table-cell>
          <table:table-cell table:number-columns-repeated="28"/>
        </table:table-row>
        <table:table-row table:style-name="ro1">
          <table:table-cell office:value-type="float" office:value="17125">
            <text:p>17125</text:p>
          </table:table-cell>
          <table:table-cell office:value-type="float" office:value="326533">
            <text:p>326533</text:p>
          </table:table-cell>
          <table:table-cell office:value-type="float" office:value="38021">
            <text:p>38021</text:p>
          </table:table-cell>
          <table:table-cell office:value-type="float" office:value="28709">
            <text:p>28709</text:p>
          </table:table-cell>
          <table:table-cell table:number-columns-repeated="28"/>
        </table:table-row>
        <table:table-row table:style-name="ro1">
          <table:table-cell office:value-type="float" office:value="17156">
            <text:p>17156</text:p>
          </table:table-cell>
          <table:table-cell office:value-type="float" office:value="326564">
            <text:p>326564</text:p>
          </table:table-cell>
          <table:table-cell office:value-type="float" office:value="38052">
            <text:p>38052</text:p>
          </table:table-cell>
          <table:table-cell office:value-type="float" office:value="28740">
            <text:p>28740</text:p>
          </table:table-cell>
          <table:table-cell table:number-columns-repeated="28"/>
        </table:table-row>
        <table:table-row table:style-name="ro1">
          <table:table-cell office:value-type="float" office:value="17250">
            <text:p>17250</text:p>
          </table:table-cell>
          <table:table-cell office:value-type="float" office:value="38146">
            <text:p>38146</text:p>
          </table:table-cell>
          <table:table-cell office:value-type="float" office:value="28834">
            <text:p>28834</text:p>
          </table:table-cell>
          <table:table-cell office:value-type="float" office:value="326658">
            <text:p>326658</text:p>
          </table:table-cell>
          <table:table-cell table:number-columns-repeated="28"/>
        </table:table-row>
        <table:table-row table:style-name="ro1">
          <table:table-cell office:value-type="float" office:value="17531">
            <text:p>17531</text:p>
          </table:table-cell>
          <table:table-cell office:value-type="float" office:value="29115">
            <text:p>29115</text:p>
          </table:table-cell>
          <table:table-cell office:value-type="float" office:value="326939">
            <text:p>326939</text:p>
          </table:table-cell>
          <table:table-cell table:number-columns-repeated="29"/>
        </table:table-row>
        <table:table-row table:style-name="ro1">
          <table:table-cell office:value-type="float" office:value="17750">
            <text:p>17750</text:p>
          </table:table-cell>
          <table:table-cell office:value-type="float" office:value="327158">
            <text:p>327158</text:p>
          </table:table-cell>
          <table:table-cell office:value-type="float" office:value="29334">
            <text:p>29334</text:p>
          </table:table-cell>
          <table:table-cell table:number-columns-repeated="29"/>
        </table:table-row>
        <table:table-row table:style-name="ro1">
          <table:table-cell office:value-type="float" office:value="17906">
            <text:p>17906</text:p>
          </table:table-cell>
          <table:table-cell office:value-type="float" office:value="29490">
            <text:p>29490</text:p>
          </table:table-cell>
          <table:table-cell office:value-type="float" office:value="327314">
            <text:p>327314</text:p>
          </table:table-cell>
          <table:table-cell table:number-columns-repeated="29"/>
        </table:table-row>
        <table:table-row table:style-name="ro1">
          <table:table-cell office:value-type="float" office:value="17937">
            <text:p>17937</text:p>
          </table:table-cell>
          <table:table-cell office:value-type="float" office:value="29521">
            <text:p>29521</text:p>
          </table:table-cell>
          <table:table-cell office:value-type="float" office:value="327345">
            <text:p>327345</text:p>
          </table:table-cell>
          <table:table-cell table:number-columns-repeated="29"/>
        </table:table-row>
        <table:table-row table:style-name="ro1">
          <table:table-cell office:value-type="float" office:value="18031">
            <text:p>18031</text:p>
          </table:table-cell>
          <table:table-cell office:value-type="float" office:value="327439">
            <text:p>327439</text:p>
          </table:table-cell>
          <table:table-cell office:value-type="float" office:value="29615">
            <text:p>29615</text:p>
          </table:table-cell>
          <table:table-cell table:number-columns-repeated="29"/>
        </table:table-row>
        <table:table-row table:style-name="ro1">
          <table:table-cell office:value-type="float" office:value="18125">
            <text:p>18125</text:p>
          </table:table-cell>
          <table:table-cell office:value-type="float" office:value="327533">
            <text:p>327533</text:p>
          </table:table-cell>
          <table:table-cell office:value-type="float" office:value="29709">
            <text:p>29709</text:p>
          </table:table-cell>
          <table:table-cell table:number-columns-repeated="29"/>
        </table:table-row>
        <table:table-row table:style-name="ro1">
          <table:table-cell office:value-type="float" office:value="18156">
            <text:p>18156</text:p>
          </table:table-cell>
          <table:table-cell office:value-type="float" office:value="327564">
            <text:p>327564</text:p>
          </table:table-cell>
          <table:table-cell office:value-type="float" office:value="29740">
            <text:p>29740</text:p>
          </table:table-cell>
          <table:table-cell table:number-columns-repeated="29"/>
        </table:table-row>
        <table:table-row table:style-name="ro1">
          <table:table-cell office:value-type="float" office:value="18187">
            <text:p>18187</text:p>
          </table:table-cell>
          <table:table-cell office:value-type="float" office:value="29771">
            <text:p>29771</text:p>
          </table:table-cell>
          <table:table-cell office:value-type="float" office:value="327595">
            <text:p>327595</text:p>
          </table:table-cell>
          <table:table-cell table:number-columns-repeated="29"/>
        </table:table-row>
        <table:table-row table:style-name="ro1">
          <table:table-cell office:value-type="float" office:value="18281">
            <text:p>18281</text:p>
          </table:table-cell>
          <table:table-cell office:value-type="float" office:value="29865">
            <text:p>29865</text:p>
          </table:table-cell>
          <table:table-cell office:value-type="float" office:value="327689">
            <text:p>327689</text:p>
          </table:table-cell>
          <table:table-cell table:number-columns-repeated="29"/>
        </table:table-row>
        <table:table-row table:style-name="ro1">
          <table:table-cell office:value-type="float" office:value="18531">
            <text:p>18531</text:p>
          </table:table-cell>
          <table:table-cell office:value-type="float" office:value="30115">
            <text:p>30115</text:p>
          </table:table-cell>
          <table:table-cell table:number-columns-repeated="30"/>
        </table:table-row>
        <table:table-row table:style-name="ro1">
          <table:table-cell office:value-type="float" office:value="18562">
            <text:p>18562</text:p>
          </table:table-cell>
          <table:table-cell office:value-type="float" office:value="30146">
            <text:p>30146</text:p>
          </table:table-cell>
          <table:table-cell table:number-columns-repeated="30"/>
        </table:table-row>
        <table:table-row table:style-name="ro1">
          <table:table-cell office:value-type="float" office:value="18656">
            <text:p>18656</text:p>
          </table:table-cell>
          <table:table-cell office:value-type="float" office:value="30240">
            <text:p>30240</text:p>
          </table:table-cell>
          <table:table-cell table:number-columns-repeated="30"/>
        </table:table-row>
        <table:table-row table:style-name="ro1">
          <table:table-cell office:value-type="float" office:value="18781">
            <text:p>18781</text:p>
          </table:table-cell>
          <table:table-cell office:value-type="float" office:value="30365">
            <text:p>30365</text:p>
          </table:table-cell>
          <table:table-cell table:number-columns-repeated="30"/>
        </table:table-row>
        <table:table-row table:style-name="ro1">
          <table:table-cell office:value-type="float" office:value="18906">
            <text:p>18906</text:p>
          </table:table-cell>
          <table:table-cell office:value-type="float" office:value="30490">
            <text:p>30490</text:p>
          </table:table-cell>
          <table:table-cell table:number-columns-repeated="30"/>
        </table:table-row>
        <table:table-row table:style-name="ro1">
          <table:table-cell office:value-type="float" office:value="19031">
            <text:p>19031</text:p>
          </table:table-cell>
          <table:table-cell office:value-type="float" office:value="30615">
            <text:p>30615</text:p>
          </table:table-cell>
          <table:table-cell table:number-columns-repeated="30"/>
        </table:table-row>
        <table:table-row table:style-name="ro1">
          <table:table-cell office:value-type="float" office:value="19062">
            <text:p>19062</text:p>
          </table:table-cell>
          <table:table-cell office:value-type="float" office:value="30646">
            <text:p>30646</text:p>
          </table:table-cell>
          <table:table-cell table:number-columns-repeated="30"/>
        </table:table-row>
        <table:table-row table:style-name="ro1">
          <table:table-cell office:value-type="float" office:value="19093">
            <text:p>19093</text:p>
          </table:table-cell>
          <table:table-cell office:value-type="float" office:value="30677">
            <text:p>30677</text:p>
          </table:table-cell>
          <table:table-cell table:number-columns-repeated="30"/>
        </table:table-row>
        <table:table-row table:style-name="ro1">
          <table:table-cell office:value-type="float" office:value="19281">
            <text:p>19281</text:p>
          </table:table-cell>
          <table:table-cell office:value-type="float" office:value="30865">
            <text:p>30865</text:p>
          </table:table-cell>
          <table:table-cell table:number-columns-repeated="30"/>
        </table:table-row>
        <table:table-row table:style-name="ro1">
          <table:table-cell office:value-type="float" office:value="19531">
            <text:p>19531</text:p>
          </table:table-cell>
          <table:table-cell office:value-type="float" office:value="31115">
            <text:p>31115</text:p>
          </table:table-cell>
          <table:table-cell table:number-columns-repeated="30"/>
        </table:table-row>
        <table:table-row table:style-name="ro1">
          <table:table-cell office:value-type="float" office:value="19656">
            <text:p>19656</text:p>
          </table:table-cell>
          <table:table-cell office:value-type="float" office:value="31240">
            <text:p>31240</text:p>
          </table:table-cell>
          <table:table-cell table:number-columns-repeated="30"/>
        </table:table-row>
        <table:table-row table:style-name="ro1">
          <table:table-cell office:value-type="float" office:value="19687">
            <text:p>19687</text:p>
          </table:table-cell>
          <table:table-cell office:value-type="float" office:value="31271">
            <text:p>31271</text:p>
          </table:table-cell>
          <table:table-cell table:number-columns-repeated="30"/>
        </table:table-row>
        <table:table-row table:style-name="ro1">
          <table:table-cell office:value-type="float" office:value="19718">
            <text:p>19718</text:p>
          </table:table-cell>
          <table:table-cell office:value-type="float" office:value="31302">
            <text:p>31302</text:p>
          </table:table-cell>
          <table:table-cell table:number-columns-repeated="30"/>
        </table:table-row>
        <table:table-row table:style-name="ro1">
          <table:table-cell office:value-type="float" office:value="19750">
            <text:p>19750</text:p>
          </table:table-cell>
          <table:table-cell office:value-type="float" office:value="31334">
            <text:p>31334</text:p>
          </table:table-cell>
          <table:table-cell table:number-columns-repeated="30"/>
        </table:table-row>
        <table:table-row table:style-name="ro1">
          <table:table-cell office:value-type="float" office:value="19781">
            <text:p>19781</text:p>
          </table:table-cell>
          <table:table-cell office:value-type="float" office:value="31365">
            <text:p>31365</text:p>
          </table:table-cell>
          <table:table-cell table:number-columns-repeated="30"/>
        </table:table-row>
        <table:table-row table:style-name="ro1">
          <table:table-cell office:value-type="float" office:value="19812">
            <text:p>19812</text:p>
          </table:table-cell>
          <table:table-cell office:value-type="float" office:value="31396">
            <text:p>31396</text:p>
          </table:table-cell>
          <table:table-cell table:number-columns-repeated="30"/>
        </table:table-row>
        <table:table-row table:style-name="ro1">
          <table:table-cell office:value-type="float" office:value="19906">
            <text:p>19906</text:p>
          </table:table-cell>
          <table:table-cell office:value-type="float" office:value="31490">
            <text:p>31490</text:p>
          </table:table-cell>
          <table:table-cell table:number-columns-repeated="30"/>
        </table:table-row>
        <table:table-row table:style-name="ro1">
          <table:table-cell office:value-type="float" office:value="20125">
            <text:p>20125</text:p>
          </table:table-cell>
          <table:table-cell office:value-type="float" office:value="31709">
            <text:p>31709</text:p>
          </table:table-cell>
          <table:table-cell table:number-columns-repeated="30"/>
        </table:table-row>
        <table:table-row table:style-name="ro1">
          <table:table-cell office:value-type="float" office:value="20187">
            <text:p>20187</text:p>
          </table:table-cell>
          <table:table-cell office:value-type="float" office:value="31771">
            <text:p>31771</text:p>
          </table:table-cell>
          <table:table-cell table:number-columns-repeated="30"/>
        </table:table-row>
        <table:table-row table:style-name="ro1">
          <table:table-cell office:value-type="float" office:value="20250">
            <text:p>20250</text:p>
          </table:table-cell>
          <table:table-cell office:value-type="float" office:value="31834">
            <text:p>31834</text:p>
          </table:table-cell>
          <table:table-cell table:number-columns-repeated="30"/>
        </table:table-row>
        <table:table-row table:style-name="ro1">
          <table:table-cell office:value-type="float" office:value="20281">
            <text:p>20281</text:p>
          </table:table-cell>
          <table:table-cell office:value-type="float" office:value="31865">
            <text:p>31865</text:p>
          </table:table-cell>
          <table:table-cell table:number-columns-repeated="30"/>
        </table:table-row>
        <table:table-row table:style-name="ro1">
          <table:table-cell office:value-type="float" office:value="20343">
            <text:p>20343</text:p>
          </table:table-cell>
          <table:table-cell office:value-type="float" office:value="31927">
            <text:p>31927</text:p>
          </table:table-cell>
          <table:table-cell table:number-columns-repeated="30"/>
        </table:table-row>
        <table:table-row table:style-name="ro1">
          <table:table-cell office:value-type="float" office:value="20531">
            <text:p>20531</text:p>
          </table:table-cell>
          <table:table-cell office:value-type="float" office:value="32115">
            <text:p>32115</text:p>
          </table:table-cell>
          <table:table-cell table:number-columns-repeated="30"/>
        </table:table-row>
        <table:table-row table:style-name="ro1">
          <table:table-cell office:value-type="float" office:value="20562">
            <text:p>20562</text:p>
          </table:table-cell>
          <table:table-cell office:value-type="float" office:value="32146">
            <text:p>32146</text:p>
          </table:table-cell>
          <table:table-cell table:number-columns-repeated="30"/>
        </table:table-row>
        <table:table-row table:style-name="ro1">
          <table:table-cell office:value-type="float" office:value="20656">
            <text:p>20656</text:p>
          </table:table-cell>
          <table:table-cell office:value-type="float" office:value="32240">
            <text:p>32240</text:p>
          </table:table-cell>
          <table:table-cell table:number-columns-repeated="30"/>
        </table:table-row>
        <table:table-row table:style-name="ro1">
          <table:table-cell office:value-type="float" office:value="20687">
            <text:p>20687</text:p>
          </table:table-cell>
          <table:table-cell office:value-type="float" office:value="32271">
            <text:p>32271</text:p>
          </table:table-cell>
          <table:table-cell table:number-columns-repeated="30"/>
        </table:table-row>
        <table:table-row table:style-name="ro1">
          <table:table-cell office:value-type="float" office:value="20718">
            <text:p>20718</text:p>
          </table:table-cell>
          <table:table-cell office:value-type="float" office:value="32302">
            <text:p>32302</text:p>
          </table:table-cell>
          <table:table-cell table:number-columns-repeated="30"/>
        </table:table-row>
        <table:table-row table:style-name="ro1">
          <table:table-cell office:value-type="float" office:value="20781">
            <text:p>20781</text:p>
          </table:table-cell>
          <table:table-cell office:value-type="float" office:value="32365">
            <text:p>32365</text:p>
          </table:table-cell>
          <table:table-cell table:number-columns-repeated="30"/>
        </table:table-row>
        <table:table-row table:style-name="ro1">
          <table:table-cell office:value-type="float" office:value="20812">
            <text:p>20812</text:p>
          </table:table-cell>
          <table:table-cell office:value-type="float" office:value="32396">
            <text:p>32396</text:p>
          </table:table-cell>
          <table:table-cell table:number-columns-repeated="30"/>
        </table:table-row>
        <table:table-row table:style-name="ro1">
          <table:table-cell office:value-type="float" office:value="21062">
            <text:p>21062</text:p>
          </table:table-cell>
          <table:table-cell office:value-type="float" office:value="32646">
            <text:p>32646</text:p>
          </table:table-cell>
          <table:table-cell table:number-columns-repeated="30"/>
        </table:table-row>
        <table:table-row table:style-name="ro1">
          <table:table-cell office:value-type="float" office:value="21156">
            <text:p>21156</text:p>
          </table:table-cell>
          <table:table-cell office:value-type="float" office:value="32740">
            <text:p>32740</text:p>
          </table:table-cell>
          <table:table-cell table:number-columns-repeated="30"/>
        </table:table-row>
        <table:table-row table:style-name="ro1">
          <table:table-cell office:value-type="float" office:value="21187">
            <text:p>21187</text:p>
          </table:table-cell>
          <table:table-cell office:value-type="float" office:value="32771">
            <text:p>32771</text:p>
          </table:table-cell>
          <table:table-cell table:number-columns-repeated="30"/>
        </table:table-row>
        <table:table-row table:style-name="ro1">
          <table:table-cell office:value-type="float" office:value="21281">
            <text:p>21281</text:p>
          </table:table-cell>
          <table:table-cell office:value-type="float" office:value="32865">
            <text:p>32865</text:p>
          </table:table-cell>
          <table:table-cell table:number-columns-repeated="30"/>
        </table:table-row>
        <table:table-row table:style-name="ro1">
          <table:table-cell office:value-type="float" office:value="21312">
            <text:p>21312</text:p>
          </table:table-cell>
          <table:table-cell office:value-type="float" office:value="32896">
            <text:p>32896</text:p>
          </table:table-cell>
          <table:table-cell table:number-columns-repeated="30"/>
        </table:table-row>
        <table:table-row table:style-name="ro1">
          <table:table-cell office:value-type="float" office:value="21500">
            <text:p>21500</text:p>
          </table:table-cell>
          <table:table-cell office:value-type="float" office:value="33084">
            <text:p>33084</text:p>
          </table:table-cell>
          <table:table-cell table:number-columns-repeated="30"/>
        </table:table-row>
        <table:table-row table:style-name="ro1">
          <table:table-cell office:value-type="float" office:value="21781">
            <text:p>21781</text:p>
          </table:table-cell>
          <table:table-cell office:value-type="float" office:value="33365">
            <text:p>33365</text:p>
          </table:table-cell>
          <table:table-cell table:number-columns-repeated="30"/>
        </table:table-row>
        <table:table-row table:style-name="ro1">
          <table:table-cell office:value-type="float" office:value="21812">
            <text:p>21812</text:p>
          </table:table-cell>
          <table:table-cell office:value-type="float" office:value="33396">
            <text:p>33396</text:p>
          </table:table-cell>
          <table:table-cell table:number-columns-repeated="30"/>
        </table:table-row>
        <table:table-row table:style-name="ro1">
          <table:table-cell office:value-type="float" office:value="22312">
            <text:p>22312</text:p>
          </table:table-cell>
          <table:table-cell office:value-type="float" office:value="33896">
            <text:p>33896</text:p>
          </table:table-cell>
          <table:table-cell table:number-columns-repeated="30"/>
        </table:table-row>
        <table:table-row table:style-name="ro1">
          <table:table-cell office:value-type="float" office:value="22562">
            <text:p>22562</text:p>
          </table:table-cell>
          <table:table-cell office:value-type="float" office:value="34146">
            <text:p>34146</text:p>
          </table:table-cell>
          <table:table-cell table:number-columns-repeated="30"/>
        </table:table-row>
        <table:table-row table:style-name="ro1">
          <table:table-cell office:value-type="float" office:value="22812">
            <text:p>22812</text:p>
          </table:table-cell>
          <table:table-cell office:value-type="float" office:value="34396">
            <text:p>34396</text:p>
          </table:table-cell>
          <table:table-cell table:number-columns-repeated="30"/>
        </table:table-row>
        <table:table-row table:style-name="ro1">
          <table:table-cell office:value-type="float" office:value="23062">
            <text:p>23062</text:p>
          </table:table-cell>
          <table:table-cell office:value-type="float" office:value="34646">
            <text:p>34646</text:p>
          </table:table-cell>
          <table:table-cell table:number-columns-repeated="30"/>
        </table:table-row>
        <table:table-row table:style-name="ro1">
          <table:table-cell office:value-type="float" office:value="23125">
            <text:p>23125</text:p>
          </table:table-cell>
          <table:table-cell office:value-type="float" office:value="34709">
            <text:p>34709</text:p>
          </table:table-cell>
          <table:table-cell table:number-columns-repeated="30"/>
        </table:table-row>
        <table:table-row table:style-name="ro1">
          <table:table-cell office:value-type="float" office:value="23156">
            <text:p>23156</text:p>
          </table:table-cell>
          <table:table-cell office:value-type="float" office:value="34740">
            <text:p>34740</text:p>
          </table:table-cell>
          <table:table-cell table:number-columns-repeated="30"/>
        </table:table-row>
        <table:table-row table:style-name="ro1">
          <table:table-cell office:value-type="float" office:value="23312">
            <text:p>23312</text:p>
          </table:table-cell>
          <table:table-cell office:value-type="float" office:value="34896">
            <text:p>34896</text:p>
          </table:table-cell>
          <table:table-cell table:number-columns-repeated="30"/>
        </table:table-row>
        <table:table-row table:style-name="ro1">
          <table:table-cell office:value-type="float" office:value="23343">
            <text:p>23343</text:p>
          </table:table-cell>
          <table:table-cell office:value-type="float" office:value="34927">
            <text:p>34927</text:p>
          </table:table-cell>
          <table:table-cell table:number-columns-repeated="30"/>
        </table:table-row>
        <table:table-row table:style-name="ro1">
          <table:table-cell office:value-type="float" office:value="23375">
            <text:p>23375</text:p>
          </table:table-cell>
          <table:table-cell office:value-type="float" office:value="34959">
            <text:p>34959</text:p>
          </table:table-cell>
          <table:table-cell table:number-columns-repeated="30"/>
        </table:table-row>
        <table:table-row table:style-name="ro1">
          <table:table-cell office:value-type="float" office:value="23593">
            <text:p>23593</text:p>
          </table:table-cell>
          <table:table-cell office:value-type="float" office:value="35177">
            <text:p>35177</text:p>
          </table:table-cell>
          <table:table-cell table:number-columns-repeated="30"/>
        </table:table-row>
        <table:table-row table:style-name="ro1">
          <table:table-cell office:value-type="float" office:value="23625">
            <text:p>23625</text:p>
          </table:table-cell>
          <table:table-cell office:value-type="float" office:value="35209">
            <text:p>35209</text:p>
          </table:table-cell>
          <table:table-cell table:number-columns-repeated="30"/>
        </table:table-row>
        <table:table-row table:style-name="ro1">
          <table:table-cell office:value-type="float" office:value="23718">
            <text:p>23718</text:p>
          </table:table-cell>
          <table:table-cell office:value-type="float" office:value="35302">
            <text:p>35302</text:p>
          </table:table-cell>
          <table:table-cell table:number-columns-repeated="30"/>
        </table:table-row>
        <table:table-row table:style-name="ro1">
          <table:table-cell office:value-type="float" office:value="23812">
            <text:p>23812</text:p>
          </table:table-cell>
          <table:table-cell office:value-type="float" office:value="35396">
            <text:p>35396</text:p>
          </table:table-cell>
          <table:table-cell table:number-columns-repeated="30"/>
        </table:table-row>
        <table:table-row table:style-name="ro1">
          <table:table-cell office:value-type="float" office:value="23968">
            <text:p>23968</text:p>
          </table:table-cell>
          <table:table-cell office:value-type="float" office:value="35552">
            <text:p>35552</text:p>
          </table:table-cell>
          <table:table-cell table:number-columns-repeated="30"/>
        </table:table-row>
        <table:table-row table:style-name="ro1">
          <table:table-cell office:value-type="float" office:value="24093">
            <text:p>24093</text:p>
          </table:table-cell>
          <table:table-cell office:value-type="float" office:value="35677">
            <text:p>35677</text:p>
          </table:table-cell>
          <table:table-cell table:number-columns-repeated="30"/>
        </table:table-row>
        <table:table-row table:style-name="ro1">
          <table:table-cell office:value-type="float" office:value="24125">
            <text:p>24125</text:p>
          </table:table-cell>
          <table:table-cell office:value-type="float" office:value="35709">
            <text:p>35709</text:p>
          </table:table-cell>
          <table:table-cell table:number-columns-repeated="30"/>
        </table:table-row>
        <table:table-row table:style-name="ro1">
          <table:table-cell office:value-type="float" office:value="24343">
            <text:p>24343</text:p>
          </table:table-cell>
          <table:table-cell office:value-type="float" office:value="35927">
            <text:p>35927</text:p>
          </table:table-cell>
          <table:table-cell table:number-columns-repeated="30"/>
        </table:table-row>
        <table:table-row table:style-name="ro1">
          <table:table-cell office:value-type="float" office:value="24375">
            <text:p>24375</text:p>
          </table:table-cell>
          <table:table-cell office:value-type="float" office:value="35959">
            <text:p>35959</text:p>
          </table:table-cell>
          <table:table-cell table:number-columns-repeated="30"/>
        </table:table-row>
        <table:table-row table:style-name="ro1">
          <table:table-cell office:value-type="float" office:value="24437">
            <text:p>24437</text:p>
          </table:table-cell>
          <table:table-cell office:value-type="float" office:value="36021">
            <text:p>36021</text:p>
          </table:table-cell>
          <table:table-cell table:number-columns-repeated="30"/>
        </table:table-row>
        <table:table-row table:style-name="ro1">
          <table:table-cell office:value-type="float" office:value="24531">
            <text:p>24531</text:p>
          </table:table-cell>
          <table:table-cell office:value-type="float" office:value="36115">
            <text:p>36115</text:p>
          </table:table-cell>
          <table:table-cell table:number-columns-repeated="30"/>
        </table:table-row>
        <table:table-row table:style-name="ro1">
          <table:table-cell office:value-type="float" office:value="24750">
            <text:p>24750</text:p>
          </table:table-cell>
          <table:table-cell office:value-type="float" office:value="36334">
            <text:p>36334</text:p>
          </table:table-cell>
          <table:table-cell table:number-columns-repeated="30"/>
        </table:table-row>
        <table:table-row table:style-name="ro1">
          <table:table-cell office:value-type="float" office:value="24843">
            <text:p>24843</text:p>
          </table:table-cell>
          <table:table-cell office:value-type="float" office:value="36427">
            <text:p>36427</text:p>
          </table:table-cell>
          <table:table-cell table:number-columns-repeated="30"/>
        </table:table-row>
        <table:table-row table:style-name="ro1">
          <table:table-cell office:value-type="float" office:value="25125">
            <text:p>25125</text:p>
          </table:table-cell>
          <table:table-cell office:value-type="float" office:value="36709">
            <text:p>36709</text:p>
          </table:table-cell>
          <table:table-cell table:number-columns-repeated="30"/>
        </table:table-row>
        <table:table-row table:style-name="ro1">
          <table:table-cell office:value-type="float" office:value="25187">
            <text:p>25187</text:p>
          </table:table-cell>
          <table:table-cell office:value-type="float" office:value="36771">
            <text:p>36771</text:p>
          </table:table-cell>
          <table:table-cell table:number-columns-repeated="30"/>
        </table:table-row>
        <table:table-row table:style-name="ro1">
          <table:table-cell office:value-type="float" office:value="25218">
            <text:p>25218</text:p>
          </table:table-cell>
          <table:table-cell office:value-type="float" office:value="36802">
            <text:p>36802</text:p>
          </table:table-cell>
          <table:table-cell table:number-columns-repeated="30"/>
        </table:table-row>
        <table:table-row table:style-name="ro1">
          <table:table-cell office:value-type="float" office:value="25250">
            <text:p>25250</text:p>
          </table:table-cell>
          <table:table-cell office:value-type="float" office:value="36834">
            <text:p>36834</text:p>
          </table:table-cell>
          <table:table-cell table:number-columns-repeated="30"/>
        </table:table-row>
        <table:table-row table:style-name="ro1">
          <table:table-cell office:value-type="float" office:value="25343">
            <text:p>25343</text:p>
          </table:table-cell>
          <table:table-cell office:value-type="float" office:value="36927">
            <text:p>36927</text:p>
          </table:table-cell>
          <table:table-cell table:number-columns-repeated="30"/>
        </table:table-row>
        <table:table-row table:style-name="ro1">
          <table:table-cell office:value-type="float" office:value="25406">
            <text:p>25406</text:p>
          </table:table-cell>
          <table:table-cell office:value-type="float" office:value="36990">
            <text:p>36990</text:p>
          </table:table-cell>
          <table:table-cell table:number-columns-repeated="30"/>
        </table:table-row>
        <table:table-row table:style-name="ro1">
          <table:table-cell office:value-type="float" office:value="25531">
            <text:p>25531</text:p>
          </table:table-cell>
          <table:table-cell office:value-type="float" office:value="37115">
            <text:p>37115</text:p>
          </table:table-cell>
          <table:table-cell table:number-columns-repeated="30"/>
        </table:table-row>
        <table:table-row table:style-name="ro1">
          <table:table-cell office:value-type="float" office:value="25625">
            <text:p>25625</text:p>
          </table:table-cell>
          <table:table-cell office:value-type="float" office:value="37209">
            <text:p>37209</text:p>
          </table:table-cell>
          <table:table-cell table:number-columns-repeated="30"/>
        </table:table-row>
        <table:table-row table:style-name="ro1">
          <table:table-cell office:value-type="float" office:value="25687">
            <text:p>25687</text:p>
          </table:table-cell>
          <table:table-cell office:value-type="float" office:value="37271">
            <text:p>37271</text:p>
          </table:table-cell>
          <table:table-cell table:number-columns-repeated="30"/>
        </table:table-row>
        <table:table-row table:style-name="ro1">
          <table:table-cell office:value-type="float" office:value="25750">
            <text:p>25750</text:p>
          </table:table-cell>
          <table:table-cell office:value-type="float" office:value="37334">
            <text:p>37334</text:p>
          </table:table-cell>
          <table:table-cell table:number-columns-repeated="30"/>
        </table:table-row>
        <table:table-row table:style-name="ro1">
          <table:table-cell office:value-type="float" office:value="25812">
            <text:p>25812</text:p>
          </table:table-cell>
          <table:table-cell office:value-type="float" office:value="37396">
            <text:p>37396</text:p>
          </table:table-cell>
          <table:table-cell table:number-columns-repeated="30"/>
        </table:table-row>
        <table:table-row table:style-name="ro1">
          <table:table-cell office:value-type="float" office:value="25843">
            <text:p>25843</text:p>
          </table:table-cell>
          <table:table-cell office:value-type="float" office:value="37427">
            <text:p>37427</text:p>
          </table:table-cell>
          <table:table-cell table:number-columns-repeated="30"/>
        </table:table-row>
        <table:table-row table:style-name="ro1">
          <table:table-cell office:value-type="float" office:value="26000">
            <text:p>26000</text:p>
          </table:table-cell>
          <table:table-cell office:value-type="float" office:value="37584">
            <text:p>37584</text:p>
          </table:table-cell>
          <table:table-cell table:number-columns-repeated="30"/>
        </table:table-row>
        <table:table-row table:style-name="ro1">
          <table:table-cell office:value-type="float" office:value="26250">
            <text:p>26250</text:p>
          </table:table-cell>
          <table:table-cell office:value-type="float" office:value="37834">
            <text:p>37834</text:p>
          </table:table-cell>
          <table:table-cell table:number-columns-repeated="30"/>
        </table:table-row>
        <table:table-row table:style-name="ro1">
          <table:table-cell office:value-type="float" office:value="26343">
            <text:p>26343</text:p>
          </table:table-cell>
          <table:table-cell office:value-type="float" office:value="37927">
            <text:p>37927</text:p>
          </table:table-cell>
          <table:table-cell table:number-columns-repeated="30"/>
        </table:table-row>
        <table:table-row table:style-name="ro1">
          <table:table-cell office:value-type="float" office:value="26625">
            <text:p>26625</text:p>
          </table:table-cell>
          <table:table-cell office:value-type="float" office:value="38209">
            <text:p>38209</text:p>
          </table:table-cell>
          <table:table-cell table:number-columns-repeated="30"/>
        </table:table-row>
        <table:table-row table:style-name="ro1">
          <table:table-cell office:value-type="float" office:value="26750">
            <text:p>26750</text:p>
          </table:table-cell>
          <table:table-cell office:value-type="float" office:value="38334">
            <text:p>38334</text:p>
          </table:table-cell>
          <table:table-cell table:number-columns-repeated="30"/>
        </table:table-row>
        <table:table-row table:style-name="ro1">
          <table:table-cell office:value-type="float" office:value="26843">
            <text:p>26843</text:p>
          </table:table-cell>
          <table:table-cell office:value-type="float" office:value="38427">
            <text:p>38427</text:p>
          </table:table-cell>
          <table:table-cell table:number-columns-repeated="30"/>
        </table:table-row>
        <table:table-row table:style-name="ro1">
          <table:table-cell office:value-type="float" office:value="27125">
            <text:p>27125</text:p>
          </table:table-cell>
          <table:table-cell office:value-type="float" office:value="96629">
            <text:p>96629</text:p>
          </table:table-cell>
          <table:table-cell office:value-type="float" office:value="38709">
            <text:p>38709</text:p>
          </table:table-cell>
          <table:table-cell table:number-columns-repeated="29"/>
        </table:table-row>
        <table:table-row table:style-name="ro1">
          <table:table-cell office:value-type="float" office:value="27218">
            <text:p>27218</text:p>
          </table:table-cell>
          <table:table-cell office:value-type="float" office:value="38802">
            <text:p>38802</text:p>
          </table:table-cell>
          <table:table-cell office:value-type="float" office:value="96722">
            <text:p>96722</text:p>
          </table:table-cell>
          <table:table-cell table:number-columns-repeated="29"/>
        </table:table-row>
        <table:table-row table:style-name="ro1">
          <table:table-cell office:value-type="float" office:value="27343">
            <text:p>27343</text:p>
          </table:table-cell>
          <table:table-cell office:value-type="float" office:value="96847">
            <text:p>96847</text:p>
          </table:table-cell>
          <table:table-cell office:value-type="float" office:value="38927">
            <text:p>38927</text:p>
          </table:table-cell>
          <table:table-cell table:number-columns-repeated="29"/>
        </table:table-row>
        <table:table-row table:style-name="ro1">
          <table:table-cell office:value-type="float" office:value="27375">
            <text:p>27375</text:p>
          </table:table-cell>
          <table:table-cell office:value-type="float" office:value="96879">
            <text:p>96879</text:p>
          </table:table-cell>
          <table:table-cell office:value-type="float" office:value="38959">
            <text:p>38959</text:p>
          </table:table-cell>
          <table:table-cell table:number-columns-repeated="29"/>
        </table:table-row>
        <table:table-row table:style-name="ro1">
          <table:table-cell office:value-type="float" office:value="27750">
            <text:p>27750</text:p>
          </table:table-cell>
          <table:table-cell office:value-type="float" office:value="39334">
            <text:p>39334</text:p>
          </table:table-cell>
          <table:table-cell office:value-type="float" office:value="35718">
            <text:p>35718</text:p>
          </table:table-cell>
          <table:table-cell office:value-type="float" office:value="97254">
            <text:p>97254</text:p>
          </table:table-cell>
          <table:table-cell table:number-columns-repeated="28"/>
        </table:table-row>
        <table:table-row table:style-name="ro1">
          <table:table-cell office:value-type="float" office:value="27781">
            <text:p>27781</text:p>
          </table:table-cell>
          <table:table-cell office:value-type="float" office:value="97285">
            <text:p>97285</text:p>
          </table:table-cell>
          <table:table-cell office:value-type="float" office:value="39365">
            <text:p>39365</text:p>
          </table:table-cell>
          <table:table-cell office:value-type="float" office:value="35749">
            <text:p>35749</text:p>
          </table:table-cell>
          <table:table-cell table:number-columns-repeated="28"/>
        </table:table-row>
        <table:table-row table:style-name="ro1">
          <table:table-cell office:value-type="float" office:value="27843">
            <text:p>27843</text:p>
          </table:table-cell>
          <table:table-cell office:value-type="float" office:value="97347">
            <text:p>97347</text:p>
          </table:table-cell>
          <table:table-cell office:value-type="float" office:value="39427">
            <text:p>39427</text:p>
          </table:table-cell>
          <table:table-cell office:value-type="float" office:value="35811">
            <text:p>35811</text:p>
          </table:table-cell>
          <table:table-cell table:number-columns-repeated="28"/>
        </table:table-row>
        <table:table-row table:style-name="ro1">
          <table:table-cell office:value-type="float" office:value="27875">
            <text:p>27875</text:p>
          </table:table-cell>
          <table:table-cell office:value-type="float" office:value="97379">
            <text:p>97379</text:p>
          </table:table-cell>
          <table:table-cell office:value-type="float" office:value="39459">
            <text:p>39459</text:p>
          </table:table-cell>
          <table:table-cell office:value-type="float" office:value="35843">
            <text:p>35843</text:p>
          </table:table-cell>
          <table:table-cell table:number-columns-repeated="28"/>
        </table:table-row>
        <table:table-row table:style-name="ro1">
          <table:table-cell office:value-type="float" office:value="28125">
            <text:p>28125</text:p>
          </table:table-cell>
          <table:table-cell office:value-type="float" office:value="97629">
            <text:p>97629</text:p>
          </table:table-cell>
          <table:table-cell office:value-type="float" office:value="39709">
            <text:p>39709</text:p>
          </table:table-cell>
          <table:table-cell office:value-type="float" office:value="36093">
            <text:p>36093</text:p>
          </table:table-cell>
          <table:table-cell table:number-columns-repeated="28"/>
        </table:table-row>
        <table:table-row table:style-name="ro1">
          <table:table-cell office:value-type="float" office:value="28156">
            <text:p>28156</text:p>
          </table:table-cell>
          <table:table-cell office:value-type="float" office:value="39740">
            <text:p>39740</text:p>
          </table:table-cell>
          <table:table-cell office:value-type="float" office:value="36124">
            <text:p>36124</text:p>
          </table:table-cell>
          <table:table-cell office:value-type="float" office:value="97660">
            <text:p>97660</text:p>
          </table:table-cell>
          <table:table-cell table:number-columns-repeated="28"/>
        </table:table-row>
        <table:table-row table:style-name="ro1">
          <table:table-cell office:value-type="float" office:value="28250">
            <text:p>28250</text:p>
          </table:table-cell>
          <table:table-cell office:value-type="float" office:value="39834">
            <text:p>39834</text:p>
          </table:table-cell>
          <table:table-cell office:value-type="float" office:value="36218">
            <text:p>36218</text:p>
          </table:table-cell>
          <table:table-cell office:value-type="float" office:value="97754">
            <text:p>97754</text:p>
          </table:table-cell>
          <table:table-cell table:number-columns-repeated="28"/>
        </table:table-row>
        <table:table-row table:style-name="ro1">
          <table:table-cell office:value-type="float" office:value="28375">
            <text:p>28375</text:p>
          </table:table-cell>
          <table:table-cell office:value-type="float" office:value="97879">
            <text:p>97879</text:p>
          </table:table-cell>
          <table:table-cell office:value-type="float" office:value="39959">
            <text:p>39959</text:p>
          </table:table-cell>
          <table:table-cell office:value-type="float" office:value="36343">
            <text:p>36343</text:p>
          </table:table-cell>
          <table:table-cell table:number-columns-repeated="28"/>
        </table:table-row>
        <table:table-row table:style-name="ro1">
          <table:table-cell office:value-type="float" office:value="28406">
            <text:p>28406</text:p>
          </table:table-cell>
          <table:table-cell office:value-type="float" office:value="39990">
            <text:p>39990</text:p>
          </table:table-cell>
          <table:table-cell office:value-type="float" office:value="36374">
            <text:p>36374</text:p>
          </table:table-cell>
          <table:table-cell office:value-type="float" office:value="97910">
            <text:p>97910</text:p>
          </table:table-cell>
          <table:table-cell table:number-columns-repeated="28"/>
        </table:table-row>
        <table:table-row table:style-name="ro1">
          <table:table-cell office:value-type="float" office:value="28625">
            <text:p>28625</text:p>
          </table:table-cell>
          <table:table-cell office:value-type="float" office:value="106385">
            <text:p>106385</text:p>
          </table:table-cell>
          <table:table-cell office:value-type="float" office:value="98129">
            <text:p>98129</text:p>
          </table:table-cell>
          <table:table-cell office:value-type="float" office:value="40209">
            <text:p>40209</text:p>
          </table:table-cell>
          <table:table-cell office:value-type="float" office:value="36593">
            <text:p>36593</text:p>
          </table:table-cell>
          <table:table-cell table:number-columns-repeated="27"/>
        </table:table-row>
        <table:table-row table:style-name="ro1">
          <table:table-cell office:value-type="float" office:value="28781">
            <text:p>28781</text:p>
          </table:table-cell>
          <table:table-cell office:value-type="float" office:value="106541">
            <text:p>106541</text:p>
          </table:table-cell>
          <table:table-cell office:value-type="float" office:value="98285">
            <text:p>98285</text:p>
          </table:table-cell>
          <table:table-cell office:value-type="float" office:value="40365">
            <text:p>40365</text:p>
          </table:table-cell>
          <table:table-cell office:value-type="float" office:value="36749">
            <text:p>36749</text:p>
          </table:table-cell>
          <table:table-cell table:number-columns-repeated="27"/>
        </table:table-row>
        <table:table-row table:style-name="ro1">
          <table:table-cell office:value-type="float" office:value="28812">
            <text:p>28812</text:p>
          </table:table-cell>
          <table:table-cell office:value-type="float" office:value="40396">
            <text:p>40396</text:p>
          </table:table-cell>
          <table:table-cell office:value-type="float" office:value="36780">
            <text:p>36780</text:p>
          </table:table-cell>
          <table:table-cell office:value-type="float" office:value="106572">
            <text:p>106572</text:p>
          </table:table-cell>
          <table:table-cell office:value-type="float" office:value="98316">
            <text:p>98316</text:p>
          </table:table-cell>
          <table:table-cell table:number-columns-repeated="27"/>
        </table:table-row>
        <table:table-row table:style-name="ro1">
          <table:table-cell office:value-type="float" office:value="28875">
            <text:p>28875</text:p>
          </table:table-cell>
          <table:table-cell office:value-type="float" office:value="106635">
            <text:p>106635</text:p>
          </table:table-cell>
          <table:table-cell office:value-type="float" office:value="98379">
            <text:p>98379</text:p>
          </table:table-cell>
          <table:table-cell office:value-type="float" office:value="40459">
            <text:p>40459</text:p>
          </table:table-cell>
          <table:table-cell office:value-type="float" office:value="36843">
            <text:p>36843</text:p>
          </table:table-cell>
          <table:table-cell table:number-columns-repeated="27"/>
        </table:table-row>
        <table:table-row table:style-name="ro1">
          <table:table-cell office:value-type="float" office:value="28906">
            <text:p>28906</text:p>
          </table:table-cell>
          <table:table-cell office:value-type="float" office:value="40490">
            <text:p>40490</text:p>
          </table:table-cell>
          <table:table-cell office:value-type="float" office:value="36874">
            <text:p>36874</text:p>
          </table:table-cell>
          <table:table-cell office:value-type="float" office:value="106666">
            <text:p>106666</text:p>
          </table:table-cell>
          <table:table-cell office:value-type="float" office:value="98410">
            <text:p>98410</text:p>
          </table:table-cell>
          <table:table-cell table:number-columns-repeated="27"/>
        </table:table-row>
        <table:table-row table:style-name="ro1">
          <table:table-cell office:value-type="float" office:value="29125">
            <text:p>29125</text:p>
          </table:table-cell>
          <table:table-cell office:value-type="float" office:value="106885">
            <text:p>106885</text:p>
          </table:table-cell>
          <table:table-cell office:value-type="float" office:value="98629">
            <text:p>98629</text:p>
          </table:table-cell>
          <table:table-cell office:value-type="float" office:value="40709">
            <text:p>40709</text:p>
          </table:table-cell>
          <table:table-cell office:value-type="float" office:value="37093">
            <text:p>37093</text:p>
          </table:table-cell>
          <table:table-cell table:number-columns-repeated="27"/>
        </table:table-row>
        <table:table-row table:style-name="ro1">
          <table:table-cell office:value-type="float" office:value="29156">
            <text:p>29156</text:p>
          </table:table-cell>
          <table:table-cell office:value-type="float" office:value="40740">
            <text:p>40740</text:p>
          </table:table-cell>
          <table:table-cell office:value-type="float" office:value="37124">
            <text:p>37124</text:p>
          </table:table-cell>
          <table:table-cell office:value-type="float" office:value="106916">
            <text:p>106916</text:p>
          </table:table-cell>
          <table:table-cell office:value-type="float" office:value="98660">
            <text:p>98660</text:p>
          </table:table-cell>
          <table:table-cell table:number-columns-repeated="27"/>
        </table:table-row>
        <table:table-row table:style-name="ro1">
          <table:table-cell office:value-type="float" office:value="29281">
            <text:p>29281</text:p>
          </table:table-cell>
          <table:table-cell office:value-type="float" office:value="98785">
            <text:p>98785</text:p>
          </table:table-cell>
          <table:table-cell office:value-type="float" office:value="40865">
            <text:p>40865</text:p>
          </table:table-cell>
          <table:table-cell office:value-type="float" office:value="37249">
            <text:p>37249</text:p>
          </table:table-cell>
          <table:table-cell table:number-columns-repeated="28"/>
        </table:table-row>
        <table:table-row table:style-name="ro1">
          <table:table-cell office:value-type="float" office:value="29312">
            <text:p>29312</text:p>
          </table:table-cell>
          <table:table-cell office:value-type="float" office:value="40896">
            <text:p>40896</text:p>
          </table:table-cell>
          <table:table-cell office:value-type="float" office:value="37280">
            <text:p>37280</text:p>
          </table:table-cell>
          <table:table-cell office:value-type="float" office:value="98816">
            <text:p>98816</text:p>
          </table:table-cell>
          <table:table-cell table:number-columns-repeated="28"/>
        </table:table-row>
        <table:table-row table:style-name="ro1">
          <table:table-cell office:value-type="float" office:value="29375">
            <text:p>29375</text:p>
          </table:table-cell>
          <table:table-cell office:value-type="float" office:value="98879">
            <text:p>98879</text:p>
          </table:table-cell>
          <table:table-cell office:value-type="float" office:value="40959">
            <text:p>40959</text:p>
          </table:table-cell>
          <table:table-cell office:value-type="float" office:value="37343">
            <text:p>37343</text:p>
          </table:table-cell>
          <table:table-cell table:number-columns-repeated="28"/>
        </table:table-row>
        <table:table-row table:style-name="ro1">
          <table:table-cell office:value-type="float" office:value="29593">
            <text:p>29593</text:p>
          </table:table-cell>
          <table:table-cell office:value-type="float" office:value="99097">
            <text:p>99097</text:p>
          </table:table-cell>
          <table:table-cell office:value-type="float" office:value="41177">
            <text:p>41177</text:p>
          </table:table-cell>
          <table:table-cell office:value-type="float" office:value="37561">
            <text:p>37561</text:p>
          </table:table-cell>
          <table:table-cell table:number-columns-repeated="28"/>
        </table:table-row>
        <table:table-row table:style-name="ro1">
          <table:table-cell office:value-type="float" office:value="29625">
            <text:p>29625</text:p>
          </table:table-cell>
          <table:table-cell office:value-type="float" office:value="99129">
            <text:p>99129</text:p>
          </table:table-cell>
          <table:table-cell office:value-type="float" office:value="41209">
            <text:p>41209</text:p>
          </table:table-cell>
          <table:table-cell office:value-type="float" office:value="37593">
            <text:p>37593</text:p>
          </table:table-cell>
          <table:table-cell table:number-columns-repeated="28"/>
        </table:table-row>
        <table:table-row table:style-name="ro1">
          <table:table-cell office:value-type="float" office:value="29656">
            <text:p>29656</text:p>
          </table:table-cell>
          <table:table-cell office:value-type="float" office:value="41240">
            <text:p>41240</text:p>
          </table:table-cell>
          <table:table-cell office:value-type="float" office:value="37624">
            <text:p>37624</text:p>
          </table:table-cell>
          <table:table-cell office:value-type="float" office:value="99160">
            <text:p>99160</text:p>
          </table:table-cell>
          <table:table-cell table:number-columns-repeated="28"/>
        </table:table-row>
        <table:table-row table:style-name="ro1">
          <table:table-cell office:value-type="float" office:value="29718">
            <text:p>29718</text:p>
          </table:table-cell>
          <table:table-cell office:value-type="float" office:value="339126">
            <text:p>339126</text:p>
          </table:table-cell>
          <table:table-cell office:value-type="float" office:value="37686">
            <text:p>37686</text:p>
          </table:table-cell>
          <table:table-cell office:value-type="float" office:value="41302">
            <text:p>41302</text:p>
          </table:table-cell>
          <table:table-cell office:value-type="float" office:value="99222">
            <text:p>99222</text:p>
          </table:table-cell>
          <table:table-cell table:number-columns-repeated="27"/>
        </table:table-row>
        <table:table-row table:style-name="ro1">
          <table:table-cell office:value-type="float" office:value="29875">
            <text:p>29875</text:p>
          </table:table-cell>
          <table:table-cell office:value-type="float" office:value="99379">
            <text:p>99379</text:p>
          </table:table-cell>
          <table:table-cell office:value-type="float" office:value="37843">
            <text:p>37843</text:p>
          </table:table-cell>
          <table:table-cell office:value-type="float" office:value="41459">
            <text:p>41459</text:p>
          </table:table-cell>
          <table:table-cell office:value-type="float" office:value="339283">
            <text:p>339283</text:p>
          </table:table-cell>
          <table:table-cell table:number-columns-repeated="27"/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41584">
            <text:p>41584</text:p>
          </table:table-cell>
          <table:table-cell office:value-type="float" office:value="58128">
            <text:p>58128</text:p>
          </table:table-cell>
          <table:table-cell office:value-type="float" office:value="99504">
            <text:p>99504</text:p>
          </table:table-cell>
          <table:table-cell office:value-type="float" office:value="339408">
            <text:p>339408</text:p>
          </table:table-cell>
          <table:table-cell table:number-columns-repeated="27"/>
        </table:table-row>
        <table:table-row table:style-name="ro1">
          <table:table-cell office:value-type="float" office:value="30031">
            <text:p>30031</text:p>
          </table:table-cell>
          <table:table-cell office:value-type="float" office:value="339439">
            <text:p>339439</text:p>
          </table:table-cell>
          <table:table-cell office:value-type="float" office:value="99535">
            <text:p>99535</text:p>
          </table:table-cell>
          <table:table-cell office:value-type="float" office:value="41615">
            <text:p>41615</text:p>
          </table:table-cell>
          <table:table-cell office:value-type="float" office:value="58159">
            <text:p>58159</text:p>
          </table:table-cell>
          <table:table-cell table:number-columns-repeated="27"/>
        </table:table-row>
        <table:table-row table:style-name="ro1">
          <table:table-cell office:value-type="float" office:value="30062">
            <text:p>30062</text:p>
          </table:table-cell>
          <table:table-cell office:value-type="float" office:value="339470">
            <text:p>339470</text:p>
          </table:table-cell>
          <table:table-cell office:value-type="float" office:value="41646">
            <text:p>41646</text:p>
          </table:table-cell>
          <table:table-cell office:value-type="float" office:value="58190">
            <text:p>58190</text:p>
          </table:table-cell>
          <table:table-cell office:value-type="float" office:value="99566">
            <text:p>99566</text:p>
          </table:table-cell>
          <table:table-cell table:number-columns-repeated="27"/>
        </table:table-row>
        <table:table-row table:style-name="ro1">
          <table:table-cell office:value-type="float" office:value="30281">
            <text:p>30281</text:p>
          </table:table-cell>
          <table:table-cell office:value-type="float" office:value="99785">
            <text:p>99785</text:p>
          </table:table-cell>
          <table:table-cell office:value-type="float" office:value="41865">
            <text:p>41865</text:p>
          </table:table-cell>
          <table:table-cell office:value-type="float" office:value="58409">
            <text:p>58409</text:p>
          </table:table-cell>
          <table:table-cell office:value-type="float" office:value="339689">
            <text:p>339689</text:p>
          </table:table-cell>
          <table:table-cell table:number-columns-repeated="27"/>
        </table:table-row>
        <table:table-row table:style-name="ro1">
          <table:table-cell office:value-type="float" office:value="30375">
            <text:p>30375</text:p>
          </table:table-cell>
          <table:table-cell office:value-type="float" office:value="339783">
            <text:p>339783</text:p>
          </table:table-cell>
          <table:table-cell office:value-type="float" office:value="99879">
            <text:p>99879</text:p>
          </table:table-cell>
          <table:table-cell office:value-type="float" office:value="41959">
            <text:p>41959</text:p>
          </table:table-cell>
          <table:table-cell office:value-type="float" office:value="58503">
            <text:p>58503</text:p>
          </table:table-cell>
          <table:table-cell table:number-columns-repeated="27"/>
        </table:table-row>
        <table:table-row table:style-name="ro1">
          <table:table-cell office:value-type="float" office:value="30406">
            <text:p>30406</text:p>
          </table:table-cell>
          <table:table-cell office:value-type="float" office:value="339814">
            <text:p>339814</text:p>
          </table:table-cell>
          <table:table-cell office:value-type="float" office:value="41990">
            <text:p>41990</text:p>
          </table:table-cell>
          <table:table-cell office:value-type="float" office:value="58534">
            <text:p>58534</text:p>
          </table:table-cell>
          <table:table-cell table:number-columns-repeated="28"/>
        </table:table-row>
        <table:table-row table:style-name="ro1">
          <table:table-cell office:value-type="float" office:value="30656">
            <text:p>30656</text:p>
          </table:table-cell>
          <table:table-cell office:value-type="float" office:value="42240">
            <text:p>42240</text:p>
          </table:table-cell>
          <table:table-cell office:value-type="float" office:value="58784">
            <text:p>58784</text:p>
          </table:table-cell>
          <table:table-cell office:value-type="float" office:value="340064">
            <text:p>340064</text:p>
          </table:table-cell>
          <table:table-cell table:number-columns-repeated="28"/>
        </table:table-row>
        <table:table-row table:style-name="ro1">
          <table:table-cell office:value-type="float" office:value="30781">
            <text:p>30781</text:p>
          </table:table-cell>
          <table:table-cell office:value-type="float" office:value="340189">
            <text:p>340189</text:p>
          </table:table-cell>
          <table:table-cell office:value-type="float" office:value="42365">
            <text:p>42365</text:p>
          </table:table-cell>
          <table:table-cell office:value-type="float" office:value="58909">
            <text:p>58909</text:p>
          </table:table-cell>
          <table:table-cell table:number-columns-repeated="28"/>
        </table:table-row>
        <table:table-row table:style-name="ro1">
          <table:table-cell office:value-type="float" office:value="30875">
            <text:p>30875</text:p>
          </table:table-cell>
          <table:table-cell office:value-type="float" office:value="42459">
            <text:p>42459</text:p>
          </table:table-cell>
          <table:table-cell office:value-type="float" office:value="59003">
            <text:p>59003</text:p>
          </table:table-cell>
          <table:table-cell office:value-type="float" office:value="340283">
            <text:p>340283</text:p>
          </table:table-cell>
          <table:table-cell table:number-columns-repeated="28"/>
        </table:table-row>
        <table:table-row table:style-name="ro1">
          <table:table-cell office:value-type="float" office:value="30906">
            <text:p>30906</text:p>
          </table:table-cell>
          <table:table-cell office:value-type="float" office:value="42490">
            <text:p>42490</text:p>
          </table:table-cell>
          <table:table-cell office:value-type="float" office:value="59034">
            <text:p>59034</text:p>
          </table:table-cell>
          <table:table-cell office:value-type="float" office:value="340314">
            <text:p>340314</text:p>
          </table:table-cell>
          <table:table-cell table:number-columns-repeated="28"/>
        </table:table-row>
        <table:table-row table:style-name="ro1">
          <table:table-cell office:value-type="float" office:value="31125">
            <text:p>31125</text:p>
          </table:table-cell>
          <table:table-cell office:value-type="float" office:value="340533">
            <text:p>340533</text:p>
          </table:table-cell>
          <table:table-cell office:value-type="float" office:value="315733">
            <text:p>315733</text:p>
          </table:table-cell>
          <table:table-cell office:value-type="float" office:value="42709">
            <text:p>42709</text:p>
          </table:table-cell>
          <table:table-cell office:value-type="float" office:value="59253">
            <text:p>59253</text:p>
          </table:table-cell>
          <table:table-cell table:number-columns-repeated="27"/>
        </table:table-row>
        <table:table-row table:style-name="ro1">
          <table:table-cell office:value-type="float" office:value="31156">
            <text:p>31156</text:p>
          </table:table-cell>
          <table:table-cell office:value-type="float" office:value="315764">
            <text:p>315764</text:p>
          </table:table-cell>
          <table:table-cell office:value-type="float" office:value="340564">
            <text:p>340564</text:p>
          </table:table-cell>
          <table:table-cell office:value-type="float" office:value="42740">
            <text:p>42740</text:p>
          </table:table-cell>
          <table:table-cell office:value-type="float" office:value="59284">
            <text:p>59284</text:p>
          </table:table-cell>
          <table:table-cell table:number-columns-repeated="27"/>
        </table:table-row>
        <table:table-row table:style-name="ro1">
          <table:table-cell office:value-type="float" office:value="31218">
            <text:p>31218</text:p>
          </table:table-cell>
          <table:table-cell office:value-type="float" office:value="42802">
            <text:p>42802</text:p>
          </table:table-cell>
          <table:table-cell office:value-type="float" office:value="59346">
            <text:p>59346</text:p>
          </table:table-cell>
          <table:table-cell office:value-type="float" office:value="315826">
            <text:p>315826</text:p>
          </table:table-cell>
          <table:table-cell office:value-type="float" office:value="340626">
            <text:p>340626</text:p>
          </table:table-cell>
          <table:table-cell table:number-columns-repeated="27"/>
        </table:table-row>
        <table:table-row table:style-name="ro1">
          <table:table-cell office:value-type="float" office:value="31250">
            <text:p>31250</text:p>
          </table:table-cell>
          <table:table-cell office:value-type="float" office:value="42834">
            <text:p>42834</text:p>
          </table:table-cell>
          <table:table-cell office:value-type="float" office:value="59378">
            <text:p>59378</text:p>
          </table:table-cell>
          <table:table-cell office:value-type="float" office:value="315858">
            <text:p>315858</text:p>
          </table:table-cell>
          <table:table-cell office:value-type="float" office:value="340658">
            <text:p>340658</text:p>
          </table:table-cell>
          <table:table-cell table:number-columns-repeated="27"/>
        </table:table-row>
        <table:table-row table:style-name="ro1">
          <table:table-cell office:value-type="float" office:value="31406">
            <text:p>31406</text:p>
          </table:table-cell>
          <table:table-cell office:value-type="float" office:value="316014">
            <text:p>316014</text:p>
          </table:table-cell>
          <table:table-cell office:value-type="float" office:value="340814">
            <text:p>340814</text:p>
          </table:table-cell>
          <table:table-cell office:value-type="float" office:value="42990">
            <text:p>42990</text:p>
          </table:table-cell>
          <table:table-cell office:value-type="float" office:value="59534">
            <text:p>59534</text:p>
          </table:table-cell>
          <table:table-cell table:number-columns-repeated="27"/>
        </table:table-row>
        <table:table-row table:style-name="ro1">
          <table:table-cell office:value-type="float" office:value="31562">
            <text:p>31562</text:p>
          </table:table-cell>
          <table:table-cell office:value-type="float" office:value="43146">
            <text:p>43146</text:p>
          </table:table-cell>
          <table:table-cell office:value-type="float" office:value="59690">
            <text:p>59690</text:p>
          </table:table-cell>
          <table:table-cell office:value-type="float" office:value="316170">
            <text:p>316170</text:p>
          </table:table-cell>
          <table:table-cell office:value-type="float" office:value="340970">
            <text:p>340970</text:p>
          </table:table-cell>
          <table:table-cell table:number-columns-repeated="27"/>
        </table:table-row>
        <table:table-row table:style-name="ro1">
          <table:table-cell office:value-type="float" office:value="31656">
            <text:p>31656</text:p>
          </table:table-cell>
          <table:table-cell office:value-type="float" office:value="43240">
            <text:p>43240</text:p>
          </table:table-cell>
          <table:table-cell office:value-type="float" office:value="59784">
            <text:p>59784</text:p>
          </table:table-cell>
          <table:table-cell office:value-type="float" office:value="316264">
            <text:p>316264</text:p>
          </table:table-cell>
          <table:table-cell office:value-type="float" office:value="341064">
            <text:p>341064</text:p>
          </table:table-cell>
          <table:table-cell table:number-columns-repeated="27"/>
        </table:table-row>
        <table:table-row table:style-name="ro1">
          <table:table-cell office:value-type="float" office:value="31906">
            <text:p>31906</text:p>
          </table:table-cell>
          <table:table-cell office:value-type="float" office:value="43490">
            <text:p>43490</text:p>
          </table:table-cell>
          <table:table-cell office:value-type="float" office:value="60034">
            <text:p>60034</text:p>
          </table:table-cell>
          <table:table-cell office:value-type="float" office:value="341314">
            <text:p>341314</text:p>
          </table:table-cell>
          <table:table-cell table:number-columns-repeated="28"/>
        </table:table-row>
        <table:table-row table:style-name="ro1">
          <table:table-cell office:value-type="float" office:value="32031">
            <text:p>32031</text:p>
          </table:table-cell>
          <table:table-cell office:value-type="float" office:value="341439">
            <text:p>341439</text:p>
          </table:table-cell>
          <table:table-cell office:value-type="float" office:value="43615">
            <text:p>43615</text:p>
          </table:table-cell>
          <table:table-cell office:value-type="float" office:value="60159">
            <text:p>60159</text:p>
          </table:table-cell>
          <table:table-cell table:number-columns-repeated="28"/>
        </table:table-row>
        <table:table-row table:style-name="ro1">
          <table:table-cell office:value-type="float" office:value="32062">
            <text:p>32062</text:p>
          </table:table-cell>
          <table:table-cell office:value-type="float" office:value="341470">
            <text:p>341470</text:p>
          </table:table-cell>
          <table:table-cell office:value-type="float" office:value="43646">
            <text:p>43646</text:p>
          </table:table-cell>
          <table:table-cell office:value-type="float" office:value="60190">
            <text:p>60190</text:p>
          </table:table-cell>
          <table:table-cell table:number-columns-repeated="28"/>
        </table:table-row>
        <table:table-row table:style-name="ro1">
          <table:table-cell office:value-type="float" office:value="32093">
            <text:p>32093</text:p>
          </table:table-cell>
          <table:table-cell office:value-type="float" office:value="341501">
            <text:p>341501</text:p>
          </table:table-cell>
          <table:table-cell office:value-type="float" office:value="43677">
            <text:p>43677</text:p>
          </table:table-cell>
          <table:table-cell office:value-type="float" office:value="60221">
            <text:p>60221</text:p>
          </table:table-cell>
          <table:table-cell table:number-columns-repeated="28"/>
        </table:table-row>
        <table:table-row table:style-name="ro1">
          <table:table-cell office:value-type="float" office:value="32312">
            <text:p>32312</text:p>
          </table:table-cell>
          <table:table-cell office:value-type="float" office:value="43896">
            <text:p>43896</text:p>
          </table:table-cell>
          <table:table-cell office:value-type="float" office:value="60440">
            <text:p>60440</text:p>
          </table:table-cell>
          <table:table-cell office:value-type="float" office:value="341720">
            <text:p>341720</text:p>
          </table:table-cell>
          <table:table-cell table:number-columns-repeated="28"/>
        </table:table-row>
        <table:table-row table:style-name="ro1">
          <table:table-cell office:value-type="float" office:value="32406">
            <text:p>32406</text:p>
          </table:table-cell>
          <table:table-cell office:value-type="float" office:value="341814">
            <text:p>341814</text:p>
          </table:table-cell>
          <table:table-cell office:value-type="float" office:value="43990">
            <text:p>43990</text:p>
          </table:table-cell>
          <table:table-cell office:value-type="float" office:value="60534">
            <text:p>60534</text:p>
          </table:table-cell>
          <table:table-cell table:number-columns-repeated="28"/>
        </table:table-row>
        <table:table-row table:style-name="ro1">
          <table:table-cell office:value-type="float" office:value="32437">
            <text:p>32437</text:p>
          </table:table-cell>
          <table:table-cell office:value-type="float" office:value="341845">
            <text:p>341845</text:p>
          </table:table-cell>
          <table:table-cell office:value-type="float" office:value="44021">
            <text:p>44021</text:p>
          </table:table-cell>
          <table:table-cell office:value-type="float" office:value="60565">
            <text:p>60565</text:p>
          </table:table-cell>
          <table:table-cell table:number-columns-repeated="28"/>
        </table:table-row>
        <table:table-row table:style-name="ro1">
          <table:table-cell office:value-type="float" office:value="32468">
            <text:p>32468</text:p>
          </table:table-cell>
          <table:table-cell office:value-type="float" office:value="341876">
            <text:p>341876</text:p>
          </table:table-cell>
          <table:table-cell office:value-type="float" office:value="44052">
            <text:p>44052</text:p>
          </table:table-cell>
          <table:table-cell office:value-type="float" office:value="60596">
            <text:p>60596</text:p>
          </table:table-cell>
          <table:table-cell table:number-columns-repeated="28"/>
        </table:table-row>
        <table:table-row table:style-name="ro1">
          <table:table-cell office:value-type="float" office:value="32687">
            <text:p>32687</text:p>
          </table:table-cell>
          <table:table-cell office:value-type="float" office:value="342095">
            <text:p>342095</text:p>
          </table:table-cell>
          <table:table-cell office:value-type="float" office:value="44271">
            <text:p>44271</text:p>
          </table:table-cell>
          <table:table-cell office:value-type="float" office:value="60815">
            <text:p>60815</text:p>
          </table:table-cell>
          <table:table-cell table:number-columns-repeated="28"/>
        </table:table-row>
        <table:table-row table:style-name="ro1">
          <table:table-cell office:value-type="float" office:value="32812">
            <text:p>32812</text:p>
          </table:table-cell>
          <table:table-cell office:value-type="float" office:value="342220">
            <text:p>342220</text:p>
          </table:table-cell>
          <table:table-cell office:value-type="float" office:value="44396">
            <text:p>44396</text:p>
          </table:table-cell>
          <table:table-cell office:value-type="float" office:value="60940">
            <text:p>60940</text:p>
          </table:table-cell>
          <table:table-cell table:number-columns-repeated="28"/>
        </table:table-row>
        <table:table-row table:style-name="ro1">
          <table:table-cell office:value-type="float" office:value="32906">
            <text:p>32906</text:p>
          </table:table-cell>
          <table:table-cell office:value-type="float" office:value="44490">
            <text:p>44490</text:p>
          </table:table-cell>
          <table:table-cell office:value-type="float" office:value="61034">
            <text:p>61034</text:p>
          </table:table-cell>
          <table:table-cell office:value-type="float" office:value="342314">
            <text:p>342314</text:p>
          </table:table-cell>
          <table:table-cell table:number-columns-repeated="28"/>
        </table:table-row>
        <table:table-row table:style-name="ro1">
          <table:table-cell office:value-type="float" office:value="32937">
            <text:p>32937</text:p>
          </table:table-cell>
          <table:table-cell office:value-type="float" office:value="44521">
            <text:p>44521</text:p>
          </table:table-cell>
          <table:table-cell office:value-type="float" office:value="342345">
            <text:p>342345</text:p>
          </table:table-cell>
          <table:table-cell table:number-columns-repeated="29"/>
        </table:table-row>
        <table:table-row table:style-name="ro1">
          <table:table-cell office:value-type="float" office:value="33187">
            <text:p>33187</text:p>
          </table:table-cell>
          <table:table-cell office:value-type="float" office:value="44771">
            <text:p>44771</text:p>
          </table:table-cell>
          <table:table-cell office:value-type="float" office:value="342595">
            <text:p>342595</text:p>
          </table:table-cell>
          <table:table-cell table:number-columns-repeated="29"/>
        </table:table-row>
        <table:table-row table:style-name="ro1">
          <table:table-cell office:value-type="float" office:value="33218">
            <text:p>33218</text:p>
          </table:table-cell>
          <table:table-cell office:value-type="float" office:value="44802">
            <text:p>44802</text:p>
          </table:table-cell>
          <table:table-cell office:value-type="float" office:value="342626">
            <text:p>342626</text:p>
          </table:table-cell>
          <table:table-cell table:number-columns-repeated="29"/>
        </table:table-row>
        <table:table-row table:style-name="ro1">
          <table:table-cell office:value-type="float" office:value="33281">
            <text:p>33281</text:p>
          </table:table-cell>
          <table:table-cell office:value-type="float" office:value="44865">
            <text:p>44865</text:p>
          </table:table-cell>
          <table:table-cell office:value-type="float" office:value="342689">
            <text:p>342689</text:p>
          </table:table-cell>
          <table:table-cell table:number-columns-repeated="29"/>
        </table:table-row>
        <table:table-row table:style-name="ro1">
          <table:table-cell office:value-type="float" office:value="33343">
            <text:p>33343</text:p>
          </table:table-cell>
          <table:table-cell office:value-type="float" office:value="342751">
            <text:p>342751</text:p>
          </table:table-cell>
          <table:table-cell office:value-type="float" office:value="44927">
            <text:p>44927</text:p>
          </table:table-cell>
          <table:table-cell table:number-columns-repeated="29"/>
        </table:table-row>
        <table:table-row table:style-name="ro1">
          <table:table-cell office:value-type="float" office:value="33406">
            <text:p>33406</text:p>
          </table:table-cell>
          <table:table-cell office:value-type="float" office:value="342814">
            <text:p>342814</text:p>
          </table:table-cell>
          <table:table-cell office:value-type="float" office:value="44990">
            <text:p>44990</text:p>
          </table:table-cell>
          <table:table-cell table:number-columns-repeated="29"/>
        </table:table-row>
        <table:table-row table:style-name="ro1">
          <table:table-cell office:value-type="float" office:value="33531">
            <text:p>33531</text:p>
          </table:table-cell>
          <table:table-cell office:value-type="float" office:value="45115">
            <text:p>45115</text:p>
          </table:table-cell>
          <table:table-cell table:number-columns-repeated="30"/>
        </table:table-row>
        <table:table-row table:style-name="ro1">
          <table:table-cell office:value-type="float" office:value="33687">
            <text:p>33687</text:p>
          </table:table-cell>
          <table:table-cell office:value-type="float" office:value="45271">
            <text:p>45271</text:p>
          </table:table-cell>
          <table:table-cell table:number-columns-repeated="30"/>
        </table:table-row>
        <table:table-row table:style-name="ro1">
          <table:table-cell office:value-type="float" office:value="33781">
            <text:p>33781</text:p>
          </table:table-cell>
          <table:table-cell office:value-type="float" office:value="45365">
            <text:p>45365</text:p>
          </table:table-cell>
          <table:table-cell table:number-columns-repeated="30"/>
        </table:table-row>
        <table:table-row table:style-name="ro1">
          <table:table-cell office:value-type="float" office:value="33906">
            <text:p>33906</text:p>
          </table:table-cell>
          <table:table-cell office:value-type="float" office:value="45490">
            <text:p>45490</text:p>
          </table:table-cell>
          <table:table-cell table:number-columns-repeated="30"/>
        </table:table-row>
        <table:table-row table:style-name="ro1">
          <table:table-cell office:value-type="float" office:value="33937">
            <text:p>33937</text:p>
          </table:table-cell>
          <table:table-cell office:value-type="float" office:value="45521">
            <text:p>45521</text:p>
          </table:table-cell>
          <table:table-cell table:number-columns-repeated="30"/>
        </table:table-row>
        <table:table-row table:style-name="ro1">
          <table:table-cell office:value-type="float" office:value="34062">
            <text:p>34062</text:p>
          </table:table-cell>
          <table:table-cell office:value-type="float" office:value="45646">
            <text:p>45646</text:p>
          </table:table-cell>
          <table:table-cell table:number-columns-repeated="30"/>
        </table:table-row>
        <table:table-row table:style-name="ro1">
          <table:table-cell office:value-type="float" office:value="34312">
            <text:p>34312</text:p>
          </table:table-cell>
          <table:table-cell office:value-type="float" office:value="45896">
            <text:p>45896</text:p>
          </table:table-cell>
          <table:table-cell table:number-columns-repeated="30"/>
        </table:table-row>
        <table:table-row table:style-name="ro1">
          <table:table-cell office:value-type="float" office:value="34406">
            <text:p>34406</text:p>
          </table:table-cell>
          <table:table-cell office:value-type="float" office:value="45990">
            <text:p>45990</text:p>
          </table:table-cell>
          <table:table-cell table:number-columns-repeated="30"/>
        </table:table-row>
        <table:table-row table:style-name="ro1">
          <table:table-cell office:value-type="float" office:value="34437">
            <text:p>34437</text:p>
          </table:table-cell>
          <table:table-cell office:value-type="float" office:value="46021">
            <text:p>46021</text:p>
          </table:table-cell>
          <table:table-cell table:number-columns-repeated="30"/>
        </table:table-row>
        <table:table-row table:style-name="ro1">
          <table:table-cell office:value-type="float" office:value="34687">
            <text:p>34687</text:p>
          </table:table-cell>
          <table:table-cell office:value-type="float" office:value="46271">
            <text:p>46271</text:p>
          </table:table-cell>
          <table:table-cell table:number-columns-repeated="30"/>
        </table:table-row>
        <table:table-row table:style-name="ro1">
          <table:table-cell office:value-type="float" office:value="34812">
            <text:p>34812</text:p>
          </table:table-cell>
          <table:table-cell office:value-type="float" office:value="46396">
            <text:p>46396</text:p>
          </table:table-cell>
          <table:table-cell table:number-columns-repeated="30"/>
        </table:table-row>
        <table:table-row table:style-name="ro1">
          <table:table-cell office:value-type="float" office:value="34937">
            <text:p>34937</text:p>
          </table:table-cell>
          <table:table-cell office:value-type="float" office:value="46521">
            <text:p>46521</text:p>
          </table:table-cell>
          <table:table-cell table:number-columns-repeated="30"/>
        </table:table-row>
        <table:table-row table:style-name="ro1">
          <table:table-cell office:value-type="float" office:value="35187">
            <text:p>35187</text:p>
          </table:table-cell>
          <table:table-cell office:value-type="float" office:value="203955">
            <text:p>203955</text:p>
          </table:table-cell>
          <table:table-cell office:value-type="float" office:value="220499">
            <text:p>220499</text:p>
          </table:table-cell>
          <table:table-cell office:value-type="float" office:value="224627">
            <text:p>224627</text:p>
          </table:table-cell>
          <table:table-cell office:value-type="float" office:value="102099">
            <text:p>102099</text:p>
          </table:table-cell>
          <table:table-cell office:value-type="float" office:value="122771">
            <text:p>122771</text:p>
          </table:table-cell>
          <table:table-cell office:value-type="float" office:value="46771">
            <text:p>46771</text:p>
          </table:table-cell>
          <table:table-cell table:number-columns-repeated="25"/>
        </table:table-row>
        <table:table-row table:style-name="ro1">
          <table:table-cell office:value-type="float" office:value="35218">
            <text:p>35218</text:p>
          </table:table-cell>
          <table:table-cell office:value-type="float" office:value="203986">
            <text:p>203986</text:p>
          </table:table-cell>
          <table:table-cell office:value-type="float" office:value="220530">
            <text:p>220530</text:p>
          </table:table-cell>
          <table:table-cell office:value-type="float" office:value="224658">
            <text:p>224658</text:p>
          </table:table-cell>
          <table:table-cell office:value-type="float" office:value="46802">
            <text:p>46802</text:p>
          </table:table-cell>
          <table:table-cell office:value-type="float" office:value="102130">
            <text:p>102130</text:p>
          </table:table-cell>
          <table:table-cell office:value-type="float" office:value="122802">
            <text:p>122802</text:p>
          </table:table-cell>
          <table:table-cell table:number-columns-repeated="25"/>
        </table:table-row>
        <table:table-row table:style-name="ro1">
          <table:table-cell office:value-type="float" office:value="35250">
            <text:p>35250</text:p>
          </table:table-cell>
          <table:table-cell office:value-type="float" office:value="204018">
            <text:p>204018</text:p>
          </table:table-cell>
          <table:table-cell office:value-type="float" office:value="220562">
            <text:p>220562</text:p>
          </table:table-cell>
          <table:table-cell office:value-type="float" office:value="224690">
            <text:p>224690</text:p>
          </table:table-cell>
          <table:table-cell office:value-type="float" office:value="46834">
            <text:p>46834</text:p>
          </table:table-cell>
          <table:table-cell office:value-type="float" office:value="102162">
            <text:p>102162</text:p>
          </table:table-cell>
          <table:table-cell office:value-type="float" office:value="122834">
            <text:p>122834</text:p>
          </table:table-cell>
          <table:table-cell table:number-columns-repeated="25"/>
        </table:table-row>
        <table:table-row table:style-name="ro1">
          <table:table-cell office:value-type="float" office:value="35437">
            <text:p>35437</text:p>
          </table:table-cell>
          <table:table-cell office:value-type="float" office:value="102349">
            <text:p>102349</text:p>
          </table:table-cell>
          <table:table-cell office:value-type="float" office:value="123021">
            <text:p>123021</text:p>
          </table:table-cell>
          <table:table-cell office:value-type="float" office:value="47021">
            <text:p>47021</text:p>
          </table:table-cell>
          <table:table-cell office:value-type="float" office:value="204205">
            <text:p>204205</text:p>
          </table:table-cell>
          <table:table-cell office:value-type="float" office:value="220749">
            <text:p>220749</text:p>
          </table:table-cell>
          <table:table-cell office:value-type="float" office:value="224877">
            <text:p>224877</text:p>
          </table:table-cell>
          <table:table-cell table:number-columns-repeated="25"/>
        </table:table-row>
        <table:table-row table:style-name="ro1">
          <table:table-cell office:value-type="float" office:value="35468">
            <text:p>35468</text:p>
          </table:table-cell>
          <table:table-cell office:value-type="float" office:value="47052">
            <text:p>47052</text:p>
          </table:table-cell>
          <table:table-cell office:value-type="float" office:value="102380">
            <text:p>102380</text:p>
          </table:table-cell>
          <table:table-cell office:value-type="float" office:value="123052">
            <text:p>123052</text:p>
          </table:table-cell>
          <table:table-cell office:value-type="float" office:value="204236">
            <text:p>204236</text:p>
          </table:table-cell>
          <table:table-cell office:value-type="float" office:value="220780">
            <text:p>220780</text:p>
          </table:table-cell>
          <table:table-cell office:value-type="float" office:value="224908">
            <text:p>224908</text:p>
          </table:table-cell>
          <table:table-cell table:number-columns-repeated="25"/>
        </table:table-row>
        <table:table-row table:style-name="ro1">
          <table:table-cell office:value-type="float" office:value="35687">
            <text:p>35687</text:p>
          </table:table-cell>
          <table:table-cell office:value-type="float" office:value="204455">
            <text:p>204455</text:p>
          </table:table-cell>
          <table:table-cell office:value-type="float" office:value="220999">
            <text:p>220999</text:p>
          </table:table-cell>
          <table:table-cell office:value-type="float" office:value="225127">
            <text:p>225127</text:p>
          </table:table-cell>
          <table:table-cell office:value-type="float" office:value="102599">
            <text:p>102599</text:p>
          </table:table-cell>
          <table:table-cell office:value-type="float" office:value="123271">
            <text:p>123271</text:p>
          </table:table-cell>
          <table:table-cell office:value-type="float" office:value="47271">
            <text:p>47271</text:p>
          </table:table-cell>
          <table:table-cell table:number-columns-repeated="25"/>
        </table:table-row>
        <table:table-row table:style-name="ro1">
          <table:table-cell office:value-type="float" office:value="35718">
            <text:p>35718</text:p>
          </table:table-cell>
          <table:table-cell office:value-type="float" office:value="204486">
            <text:p>204486</text:p>
          </table:table-cell>
          <table:table-cell office:value-type="float" office:value="221030">
            <text:p>221030</text:p>
          </table:table-cell>
          <table:table-cell office:value-type="float" office:value="225158">
            <text:p>225158</text:p>
          </table:table-cell>
          <table:table-cell office:value-type="float" office:value="47302">
            <text:p>47302</text:p>
          </table:table-cell>
          <table:table-cell office:value-type="float" office:value="102630">
            <text:p>102630</text:p>
          </table:table-cell>
          <table:table-cell office:value-type="float" office:value="123302">
            <text:p>123302</text:p>
          </table:table-cell>
          <table:table-cell table:number-columns-repeated="25"/>
        </table:table-row>
        <table:table-row table:style-name="ro1">
          <table:table-cell office:value-type="float" office:value="35812">
            <text:p>35812</text:p>
          </table:table-cell>
          <table:table-cell office:value-type="float" office:value="47396">
            <text:p>47396</text:p>
          </table:table-cell>
          <table:table-cell office:value-type="float" office:value="102724">
            <text:p>102724</text:p>
          </table:table-cell>
          <table:table-cell office:value-type="float" office:value="123396">
            <text:p>123396</text:p>
          </table:table-cell>
          <table:table-cell office:value-type="float" office:value="204580">
            <text:p>204580</text:p>
          </table:table-cell>
          <table:table-cell office:value-type="float" office:value="221124">
            <text:p>221124</text:p>
          </table:table-cell>
          <table:table-cell office:value-type="float" office:value="225252">
            <text:p>225252</text:p>
          </table:table-cell>
          <table:table-cell table:number-columns-repeated="25"/>
        </table:table-row>
        <table:table-row table:style-name="ro1">
          <table:table-cell office:value-type="float" office:value="35937">
            <text:p>35937</text:p>
          </table:table-cell>
          <table:table-cell office:value-type="float" office:value="102849">
            <text:p>102849</text:p>
          </table:table-cell>
          <table:table-cell office:value-type="float" office:value="123521">
            <text:p>123521</text:p>
          </table:table-cell>
          <table:table-cell office:value-type="float" office:value="47521">
            <text:p>47521</text:p>
          </table:table-cell>
          <table:table-cell office:value-type="float" office:value="204705">
            <text:p>204705</text:p>
          </table:table-cell>
          <table:table-cell office:value-type="float" office:value="221249">
            <text:p>221249</text:p>
          </table:table-cell>
          <table:table-cell office:value-type="float" office:value="225377">
            <text:p>225377</text:p>
          </table:table-cell>
          <table:table-cell table:number-columns-repeated="25"/>
        </table:table-row>
        <table:table-row table:style-name="ro1">
          <table:table-cell office:value-type="float" office:value="36093">
            <text:p>36093</text:p>
          </table:table-cell>
          <table:table-cell office:value-type="float" office:value="103005">
            <text:p>103005</text:p>
          </table:table-cell>
          <table:table-cell office:value-type="float" office:value="123677">
            <text:p>123677</text:p>
          </table:table-cell>
          <table:table-cell office:value-type="float" office:value="47677">
            <text:p>47677</text:p>
          </table:table-cell>
          <table:table-cell office:value-type="float" office:value="204861">
            <text:p>204861</text:p>
          </table:table-cell>
          <table:table-cell office:value-type="float" office:value="221405">
            <text:p>221405</text:p>
          </table:table-cell>
          <table:table-cell office:value-type="float" office:value="225533">
            <text:p>225533</text:p>
          </table:table-cell>
          <table:table-cell table:number-columns-repeated="25"/>
        </table:table-row>
        <table:table-row table:style-name="ro1">
          <table:table-cell office:value-type="float" office:value="36343">
            <text:p>36343</text:p>
          </table:table-cell>
          <table:table-cell office:value-type="float" office:value="205111">
            <text:p>205111</text:p>
          </table:table-cell>
          <table:table-cell office:value-type="float" office:value="221655">
            <text:p>221655</text:p>
          </table:table-cell>
          <table:table-cell office:value-type="float" office:value="225783">
            <text:p>225783</text:p>
          </table:table-cell>
          <table:table-cell office:value-type="float" office:value="103255">
            <text:p>103255</text:p>
          </table:table-cell>
          <table:table-cell office:value-type="float" office:value="123927">
            <text:p>123927</text:p>
          </table:table-cell>
          <table:table-cell office:value-type="float" office:value="47927">
            <text:p>47927</text:p>
          </table:table-cell>
          <table:table-cell table:number-columns-repeated="25"/>
        </table:table-row>
        <table:table-row table:style-name="ro1">
          <table:table-cell office:value-type="float" office:value="36437">
            <text:p>36437</text:p>
          </table:table-cell>
          <table:table-cell office:value-type="float" office:value="103349">
            <text:p>103349</text:p>
          </table:table-cell>
          <table:table-cell office:value-type="float" office:value="124021">
            <text:p>124021</text:p>
          </table:table-cell>
          <table:table-cell office:value-type="float" office:value="48021">
            <text:p>48021</text:p>
          </table:table-cell>
          <table:table-cell office:value-type="float" office:value="205205">
            <text:p>205205</text:p>
          </table:table-cell>
          <table:table-cell office:value-type="float" office:value="221749">
            <text:p>221749</text:p>
          </table:table-cell>
          <table:table-cell office:value-type="float" office:value="225877">
            <text:p>225877</text:p>
          </table:table-cell>
          <table:table-cell table:number-columns-repeated="25"/>
        </table:table-row>
        <table:table-row table:style-name="ro1">
          <table:table-cell office:value-type="float" office:value="36718">
            <text:p>36718</text:p>
          </table:table-cell>
          <table:table-cell office:value-type="float" office:value="222030">
            <text:p>222030</text:p>
          </table:table-cell>
          <table:table-cell office:value-type="float" office:value="226158">
            <text:p>226158</text:p>
          </table:table-cell>
          <table:table-cell office:value-type="float" office:value="48302">
            <text:p>48302</text:p>
          </table:table-cell>
          <table:table-cell office:value-type="float" office:value="124302">
            <text:p>124302</text:p>
          </table:table-cell>
          <table:table-cell table:number-columns-repeated="27"/>
        </table:table-row>
        <table:table-row table:style-name="ro1">
          <table:table-cell office:value-type="float" office:value="36937">
            <text:p>36937</text:p>
          </table:table-cell>
          <table:table-cell office:value-type="float" office:value="124521">
            <text:p>124521</text:p>
          </table:table-cell>
          <table:table-cell office:value-type="float" office:value="48521">
            <text:p>48521</text:p>
          </table:table-cell>
          <table:table-cell office:value-type="float" office:value="222249">
            <text:p>222249</text:p>
          </table:table-cell>
          <table:table-cell office:value-type="float" office:value="226377">
            <text:p>226377</text:p>
          </table:table-cell>
          <table:table-cell table:number-columns-repeated="27"/>
        </table:table-row>
        <table:table-row table:style-name="ro1">
          <table:table-cell office:value-type="float" office:value="36968">
            <text:p>36968</text:p>
          </table:table-cell>
          <table:table-cell office:value-type="float" office:value="48552">
            <text:p>48552</text:p>
          </table:table-cell>
          <table:table-cell office:value-type="float" office:value="124552">
            <text:p>124552</text:p>
          </table:table-cell>
          <table:table-cell office:value-type="float" office:value="222280">
            <text:p>222280</text:p>
          </table:table-cell>
          <table:table-cell office:value-type="float" office:value="226408">
            <text:p>226408</text:p>
          </table:table-cell>
          <table:table-cell table:number-columns-repeated="27"/>
        </table:table-row>
        <table:table-row table:style-name="ro1">
          <table:table-cell office:value-type="float" office:value="37218">
            <text:p>37218</text:p>
          </table:table-cell>
          <table:table-cell office:value-type="float" office:value="48802">
            <text:p>48802</text:p>
          </table:table-cell>
          <table:table-cell table:number-columns-repeated="30"/>
        </table:table-row>
        <table:table-row table:style-name="ro1">
          <table:table-cell office:value-type="float" office:value="37250">
            <text:p>37250</text:p>
          </table:table-cell>
          <table:table-cell office:value-type="float" office:value="48834">
            <text:p>48834</text:p>
          </table:table-cell>
          <table:table-cell table:number-columns-repeated="30"/>
        </table:table-row>
        <table:table-row table:style-name="ro1">
          <table:table-cell office:value-type="float" office:value="37281">
            <text:p>37281</text:p>
          </table:table-cell>
          <table:table-cell office:value-type="float" office:value="48865">
            <text:p>48865</text:p>
          </table:table-cell>
          <table:table-cell table:number-columns-repeated="30"/>
        </table:table-row>
        <table:table-row table:style-name="ro1">
          <table:table-cell office:value-type="float" office:value="37437">
            <text:p>37437</text:p>
          </table:table-cell>
          <table:table-cell office:value-type="float" office:value="49021">
            <text:p>49021</text:p>
          </table:table-cell>
          <table:table-cell table:number-columns-repeated="30"/>
        </table:table-row>
        <table:table-row table:style-name="ro1">
          <table:table-cell office:value-type="float" office:value="37562">
            <text:p>37562</text:p>
          </table:table-cell>
          <table:table-cell office:value-type="float" office:value="49146">
            <text:p>49146</text:p>
          </table:table-cell>
          <table:table-cell table:number-columns-repeated="30"/>
        </table:table-row>
        <table:table-row table:style-name="ro1">
          <table:table-cell office:value-type="float" office:value="37718">
            <text:p>37718</text:p>
          </table:table-cell>
          <table:table-cell office:value-type="float" office:value="49302">
            <text:p>49302</text:p>
          </table:table-cell>
          <table:table-cell table:number-columns-repeated="30"/>
        </table:table-row>
        <table:table-row table:style-name="ro1">
          <table:table-cell office:value-type="float" office:value="37843">
            <text:p>37843</text:p>
          </table:table-cell>
          <table:table-cell office:value-type="float" office:value="49427">
            <text:p>49427</text:p>
          </table:table-cell>
          <table:table-cell table:number-columns-repeated="30"/>
        </table:table-row>
        <table:table-row table:style-name="ro1">
          <table:table-cell office:value-type="float" office:value="37906">
            <text:p>37906</text:p>
          </table:table-cell>
          <table:table-cell office:value-type="float" office:value="49490">
            <text:p>49490</text:p>
          </table:table-cell>
          <table:table-cell table:number-columns-repeated="30"/>
        </table:table-row>
        <table:table-row table:style-name="ro1">
          <table:table-cell office:value-type="float" office:value="37937">
            <text:p>37937</text:p>
          </table:table-cell>
          <table:table-cell office:value-type="float" office:value="49521">
            <text:p>49521</text:p>
          </table:table-cell>
          <table:table-cell table:number-columns-repeated="30"/>
        </table:table-row>
        <table:table-row table:style-name="ro1">
          <table:table-cell office:value-type="float" office:value="37968">
            <text:p>37968</text:p>
          </table:table-cell>
          <table:table-cell office:value-type="float" office:value="49552">
            <text:p>49552</text:p>
          </table:table-cell>
          <table:table-cell table:number-columns-repeated="30"/>
        </table:table-row>
        <table:table-row table:style-name="ro1">
          <table:table-cell office:value-type="float" office:value="38093">
            <text:p>38093</text:p>
          </table:table-cell>
          <table:table-cell office:value-type="float" office:value="49677">
            <text:p>49677</text:p>
          </table:table-cell>
          <table:table-cell table:number-columns-repeated="30"/>
        </table:table-row>
        <table:table-row table:style-name="ro1">
          <table:table-cell office:value-type="float" office:value="38343">
            <text:p>38343</text:p>
          </table:table-cell>
          <table:table-cell office:value-type="float" office:value="49927">
            <text:p>49927</text:p>
          </table:table-cell>
          <table:table-cell table:number-columns-repeated="30"/>
        </table:table-row>
        <table:table-row table:style-name="ro1">
          <table:table-cell office:value-type="float" office:value="38468">
            <text:p>38468</text:p>
          </table:table-cell>
          <table:table-cell office:value-type="float" office:value="50052">
            <text:p>50052</text:p>
          </table:table-cell>
          <table:table-cell table:number-columns-repeated="30"/>
        </table:table-row>
        <table:table-row table:style-name="ro1">
          <table:table-cell office:value-type="float" office:value="38718">
            <text:p>38718</text:p>
          </table:table-cell>
          <table:table-cell office:value-type="float" office:value="50302">
            <text:p>50302</text:p>
          </table:table-cell>
          <table:table-cell table:number-columns-repeated="30"/>
        </table:table-row>
        <table:table-row table:style-name="ro1">
          <table:table-cell office:value-type="float" office:value="38750">
            <text:p>38750</text:p>
          </table:table-cell>
          <table:table-cell office:value-type="float" office:value="50334">
            <text:p>50334</text:p>
          </table:table-cell>
          <table:table-cell table:number-columns-repeated="30"/>
        </table:table-row>
        <table:table-row table:style-name="ro1">
          <table:table-cell office:value-type="float" office:value="38968">
            <text:p>38968</text:p>
          </table:table-cell>
          <table:table-cell office:value-type="float" office:value="50552">
            <text:p>50552</text:p>
          </table:table-cell>
          <table:table-cell table:number-columns-repeated="30"/>
        </table:table-row>
        <table:table-row table:style-name="ro1">
          <table:table-cell office:value-type="float" office:value="39000">
            <text:p>39000</text:p>
          </table:table-cell>
          <table:table-cell office:value-type="float" office:value="50584">
            <text:p>50584</text:p>
          </table:table-cell>
          <table:table-cell table:number-columns-repeated="30"/>
        </table:table-row>
        <table:table-row table:style-name="ro1">
          <table:table-cell office:value-type="float" office:value="39218">
            <text:p>39218</text:p>
          </table:table-cell>
          <table:table-cell office:value-type="float" office:value="50802">
            <text:p>50802</text:p>
          </table:table-cell>
          <table:table-cell table:number-columns-repeated="30"/>
        </table:table-row>
        <table:table-row table:style-name="ro1">
          <table:table-cell office:value-type="float" office:value="39250">
            <text:p>39250</text:p>
          </table:table-cell>
          <table:table-cell office:value-type="float" office:value="50834">
            <text:p>50834</text:p>
          </table:table-cell>
          <table:table-cell table:number-columns-repeated="30"/>
        </table:table-row>
        <table:table-row table:style-name="ro1">
          <table:table-cell office:value-type="float" office:value="39437">
            <text:p>39437</text:p>
          </table:table-cell>
          <table:table-cell office:value-type="float" office:value="51021">
            <text:p>51021</text:p>
          </table:table-cell>
          <table:table-cell table:number-columns-repeated="30"/>
        </table:table-row>
        <table:table-row table:style-name="ro1">
          <table:table-cell office:value-type="float" office:value="39468">
            <text:p>39468</text:p>
          </table:table-cell>
          <table:table-cell office:value-type="float" office:value="51052">
            <text:p>51052</text:p>
          </table:table-cell>
          <table:table-cell table:number-columns-repeated="30"/>
        </table:table-row>
        <table:table-row table:style-name="ro1">
          <table:table-cell office:value-type="float" office:value="39562">
            <text:p>39562</text:p>
          </table:table-cell>
          <table:table-cell office:value-type="float" office:value="51146">
            <text:p>51146</text:p>
          </table:table-cell>
          <table:table-cell table:number-columns-repeated="30"/>
        </table:table-row>
        <table:table-row table:style-name="ro1">
          <table:table-cell office:value-type="float" office:value="39625">
            <text:p>39625</text:p>
          </table:table-cell>
          <table:table-cell office:value-type="float" office:value="51209">
            <text:p>51209</text:p>
          </table:table-cell>
          <table:table-cell table:number-columns-repeated="30"/>
        </table:table-row>
        <table:table-row table:style-name="ro1">
          <table:table-cell office:value-type="float" office:value="39718">
            <text:p>39718</text:p>
          </table:table-cell>
          <table:table-cell office:value-type="float" office:value="51302">
            <text:p>51302</text:p>
          </table:table-cell>
          <table:table-cell table:number-columns-repeated="30"/>
        </table:table-row>
        <table:table-row table:style-name="ro1">
          <table:table-cell office:value-type="float" office:value="39750">
            <text:p>39750</text:p>
          </table:table-cell>
          <table:table-cell office:value-type="float" office:value="51334">
            <text:p>51334</text:p>
          </table:table-cell>
          <table:table-cell table:number-columns-repeated="30"/>
        </table:table-row>
        <table:table-row table:style-name="ro1">
          <table:table-cell office:value-type="float" office:value="39781">
            <text:p>39781</text:p>
          </table:table-cell>
          <table:table-cell office:value-type="float" office:value="51365">
            <text:p>51365</text:p>
          </table:table-cell>
          <table:table-cell table:number-columns-repeated="30"/>
        </table:table-row>
        <table:table-row table:style-name="ro1">
          <table:table-cell office:value-type="float" office:value="39812">
            <text:p>39812</text:p>
          </table:table-cell>
          <table:table-cell office:value-type="float" office:value="51396">
            <text:p>51396</text:p>
          </table:table-cell>
          <table:table-cell table:number-columns-repeated="30"/>
        </table:table-row>
        <table:table-row table:style-name="ro1">
          <table:table-cell office:value-type="float" office:value="39875">
            <text:p>39875</text:p>
          </table:table-cell>
          <table:table-cell office:value-type="float" office:value="51459">
            <text:p>51459</text:p>
          </table:table-cell>
          <table:table-cell table:number-columns-repeated="30"/>
        </table:table-row>
        <table:table-row table:style-name="ro1">
          <table:table-cell office:value-type="float" office:value="39968">
            <text:p>39968</text:p>
          </table:table-cell>
          <table:table-cell office:value-type="float" office:value="51552">
            <text:p>51552</text:p>
          </table:table-cell>
          <table:table-cell table:number-columns-repeated="30"/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51584">
            <text:p>51584</text:p>
          </table:table-cell>
          <table:table-cell table:number-columns-repeated="30"/>
        </table:table-row>
        <table:table-row table:style-name="ro1">
          <table:table-cell office:value-type="float" office:value="40093">
            <text:p>40093</text:p>
          </table:table-cell>
          <table:table-cell office:value-type="float" office:value="51677">
            <text:p>51677</text:p>
          </table:table-cell>
          <table:table-cell office:value-type="float" office:value="250237">
            <text:p>250237</text:p>
          </table:table-cell>
          <table:table-cell table:number-columns-repeated="29"/>
        </table:table-row>
        <table:table-row table:style-name="ro1">
          <table:table-cell office:value-type="float" office:value="40156">
            <text:p>40156</text:p>
          </table:table-cell>
          <table:table-cell office:value-type="float" office:value="51740">
            <text:p>51740</text:p>
          </table:table-cell>
          <table:table-cell office:value-type="float" office:value="250300">
            <text:p>250300</text:p>
          </table:table-cell>
          <table:table-cell table:number-columns-repeated="29"/>
        </table:table-row>
        <table:table-row table:style-name="ro1">
          <table:table-cell office:value-type="float" office:value="40375">
            <text:p>40375</text:p>
          </table:table-cell>
          <table:table-cell office:value-type="float" office:value="51959">
            <text:p>51959</text:p>
          </table:table-cell>
          <table:table-cell table:number-columns-repeated="30"/>
        </table:table-row>
        <table:table-row table:style-name="ro1">
          <table:table-cell office:value-type="float" office:value="40468">
            <text:p>40468</text:p>
          </table:table-cell>
          <table:table-cell office:value-type="float" office:value="52052">
            <text:p>52052</text:p>
          </table:table-cell>
          <table:table-cell table:number-columns-repeated="30"/>
        </table:table-row>
        <table:table-row table:style-name="ro1">
          <table:table-cell office:value-type="float" office:value="40843">
            <text:p>40843</text:p>
          </table:table-cell>
          <table:table-cell office:value-type="float" office:value="250987">
            <text:p>250987</text:p>
          </table:table-cell>
          <table:table-cell office:value-type="float" office:value="52427">
            <text:p>52427</text:p>
          </table:table-cell>
          <table:table-cell table:number-columns-repeated="29"/>
        </table:table-row>
        <table:table-row table:style-name="ro1">
          <table:table-cell office:value-type="float" office:value="40875">
            <text:p>40875</text:p>
          </table:table-cell>
          <table:table-cell office:value-type="float" office:value="251019">
            <text:p>251019</text:p>
          </table:table-cell>
          <table:table-cell office:value-type="float" office:value="52459">
            <text:p>52459</text:p>
          </table:table-cell>
          <table:table-cell table:number-columns-repeated="29"/>
        </table:table-row>
        <table:table-row table:style-name="ro1">
          <table:table-cell office:value-type="float" office:value="41000">
            <text:p>41000</text:p>
          </table:table-cell>
          <table:table-cell office:value-type="float" office:value="52584">
            <text:p>52584</text:p>
          </table:table-cell>
          <table:table-cell office:value-type="float" office:value="251144">
            <text:p>251144</text:p>
          </table:table-cell>
          <table:table-cell table:number-columns-repeated="29"/>
        </table:table-row>
        <table:table-row table:style-name="ro1">
          <table:table-cell office:value-type="float" office:value="41250">
            <text:p>41250</text:p>
          </table:table-cell>
          <table:table-cell office:value-type="float" office:value="251394">
            <text:p>251394</text:p>
          </table:table-cell>
          <table:table-cell office:value-type="float" office:value="52834">
            <text:p>52834</text:p>
          </table:table-cell>
          <table:table-cell office:value-type="float" office:value="119042">
            <text:p>119042</text:p>
          </table:table-cell>
          <table:table-cell table:number-columns-repeated="28"/>
        </table:table-row>
        <table:table-row table:style-name="ro1">
          <table:table-cell office:value-type="float" office:value="41281">
            <text:p>41281</text:p>
          </table:table-cell>
          <table:table-cell office:value-type="float" office:value="119073">
            <text:p>119073</text:p>
          </table:table-cell>
          <table:table-cell office:value-type="float" office:value="52865">
            <text:p>52865</text:p>
          </table:table-cell>
          <table:table-cell office:value-type="float" office:value="251425">
            <text:p>251425</text:p>
          </table:table-cell>
          <table:table-cell table:number-columns-repeated="28"/>
        </table:table-row>
        <table:table-row table:style-name="ro1">
          <table:table-cell office:value-type="float" office:value="41312">
            <text:p>41312</text:p>
          </table:table-cell>
          <table:table-cell office:value-type="float" office:value="52896">
            <text:p>52896</text:p>
          </table:table-cell>
          <table:table-cell office:value-type="float" office:value="119104">
            <text:p>119104</text:p>
          </table:table-cell>
          <table:table-cell office:value-type="float" office:value="251456">
            <text:p>251456</text:p>
          </table:table-cell>
          <table:table-cell table:number-columns-repeated="28"/>
        </table:table-row>
        <table:table-row table:style-name="ro1">
          <table:table-cell office:value-type="float" office:value="41375">
            <text:p>41375</text:p>
          </table:table-cell>
          <table:table-cell office:value-type="float" office:value="251519">
            <text:p>251519</text:p>
          </table:table-cell>
          <table:table-cell office:value-type="float" office:value="119167">
            <text:p>119167</text:p>
          </table:table-cell>
          <table:table-cell office:value-type="float" office:value="52959">
            <text:p>52959</text:p>
          </table:table-cell>
          <table:table-cell table:number-columns-repeated="28"/>
        </table:table-row>
        <table:table-row table:style-name="ro1">
          <table:table-cell office:value-type="float" office:value="41406">
            <text:p>41406</text:p>
          </table:table-cell>
          <table:table-cell office:value-type="float" office:value="251550">
            <text:p>251550</text:p>
          </table:table-cell>
          <table:table-cell office:value-type="float" office:value="52990">
            <text:p>52990</text:p>
          </table:table-cell>
          <table:table-cell office:value-type="float" office:value="119198">
            <text:p>119198</text:p>
          </table:table-cell>
          <table:table-cell table:number-columns-repeated="28"/>
        </table:table-row>
        <table:table-row table:style-name="ro1">
          <table:table-cell office:value-type="float" office:value="41500">
            <text:p>41500</text:p>
          </table:table-cell>
          <table:table-cell office:value-type="float" office:value="53084">
            <text:p>53084</text:p>
          </table:table-cell>
          <table:table-cell office:value-type="float" office:value="119292">
            <text:p>119292</text:p>
          </table:table-cell>
          <table:table-cell office:value-type="float" office:value="251644">
            <text:p>251644</text:p>
          </table:table-cell>
          <table:table-cell table:number-columns-repeated="28"/>
        </table:table-row>
        <table:table-row table:style-name="ro1">
          <table:table-cell office:value-type="float" office:value="41593">
            <text:p>41593</text:p>
          </table:table-cell>
          <table:table-cell office:value-type="float" office:value="119385">
            <text:p>119385</text:p>
          </table:table-cell>
          <table:table-cell office:value-type="float" office:value="53177">
            <text:p>53177</text:p>
          </table:table-cell>
          <table:table-cell office:value-type="float" office:value="251737">
            <text:p>251737</text:p>
          </table:table-cell>
          <table:table-cell table:number-columns-repeated="28"/>
        </table:table-row>
        <table:table-row table:style-name="ro1">
          <table:table-cell office:value-type="float" office:value="41687">
            <text:p>41687</text:p>
          </table:table-cell>
          <table:table-cell office:value-type="float" office:value="251831">
            <text:p>251831</text:p>
          </table:table-cell>
          <table:table-cell office:value-type="float" office:value="119479">
            <text:p>119479</text:p>
          </table:table-cell>
          <table:table-cell office:value-type="float" office:value="53271">
            <text:p>53271</text:p>
          </table:table-cell>
          <table:table-cell table:number-columns-repeated="28"/>
        </table:table-row>
        <table:table-row table:style-name="ro1">
          <table:table-cell office:value-type="float" office:value="41718">
            <text:p>41718</text:p>
          </table:table-cell>
          <table:table-cell office:value-type="float" office:value="251862">
            <text:p>251862</text:p>
          </table:table-cell>
          <table:table-cell office:value-type="float" office:value="53302">
            <text:p>53302</text:p>
          </table:table-cell>
          <table:table-cell office:value-type="float" office:value="119510">
            <text:p>119510</text:p>
          </table:table-cell>
          <table:table-cell table:number-columns-repeated="28"/>
        </table:table-row>
        <table:table-row table:style-name="ro1">
          <table:table-cell office:value-type="float" office:value="41781">
            <text:p>41781</text:p>
          </table:table-cell>
          <table:table-cell office:value-type="float" office:value="119573">
            <text:p>119573</text:p>
          </table:table-cell>
          <table:table-cell office:value-type="float" office:value="53365">
            <text:p>53365</text:p>
          </table:table-cell>
          <table:table-cell office:value-type="float" office:value="251925">
            <text:p>251925</text:p>
          </table:table-cell>
          <table:table-cell table:number-columns-repeated="28"/>
        </table:table-row>
        <table:table-row table:style-name="ro1">
          <table:table-cell office:value-type="float" office:value="41812">
            <text:p>41812</text:p>
          </table:table-cell>
          <table:table-cell office:value-type="float" office:value="53396">
            <text:p>53396</text:p>
          </table:table-cell>
          <table:table-cell office:value-type="float" office:value="119604">
            <text:p>119604</text:p>
          </table:table-cell>
          <table:table-cell office:value-type="float" office:value="251956">
            <text:p>251956</text:p>
          </table:table-cell>
          <table:table-cell table:number-columns-repeated="28"/>
        </table:table-row>
        <table:table-row table:style-name="ro1">
          <table:table-cell office:value-type="float" office:value="41968">
            <text:p>41968</text:p>
          </table:table-cell>
          <table:table-cell office:value-type="float" office:value="53552">
            <text:p>53552</text:p>
          </table:table-cell>
          <table:table-cell office:value-type="float" office:value="119760">
            <text:p>119760</text:p>
          </table:table-cell>
          <table:table-cell office:value-type="float" office:value="252112">
            <text:p>252112</text:p>
          </table:table-cell>
          <table:table-cell table:number-columns-repeated="28"/>
        </table:table-row>
        <table:table-row table:style-name="ro1">
          <table:table-cell office:value-type="float" office:value="42000">
            <text:p>42000</text:p>
          </table:table-cell>
          <table:table-cell office:value-type="float" office:value="53584">
            <text:p>53584</text:p>
          </table:table-cell>
          <table:table-cell office:value-type="float" office:value="119792">
            <text:p>119792</text:p>
          </table:table-cell>
          <table:table-cell office:value-type="float" office:value="252144">
            <text:p>252144</text:p>
          </table:table-cell>
          <table:table-cell table:number-columns-repeated="28"/>
        </table:table-row>
        <table:table-row table:style-name="ro1">
          <table:table-cell office:value-type="float" office:value="42156">
            <text:p>42156</text:p>
          </table:table-cell>
          <table:table-cell office:value-type="float" office:value="53740">
            <text:p>53740</text:p>
          </table:table-cell>
          <table:table-cell office:value-type="float" office:value="119948">
            <text:p>119948</text:p>
          </table:table-cell>
          <table:table-cell office:value-type="float" office:value="252300">
            <text:p>252300</text:p>
          </table:table-cell>
          <table:table-cell table:number-columns-repeated="28"/>
        </table:table-row>
        <table:table-row table:style-name="ro1">
          <table:table-cell office:value-type="float" office:value="42406">
            <text:p>42406</text:p>
          </table:table-cell>
          <table:table-cell office:value-type="float" office:value="252550">
            <text:p>252550</text:p>
          </table:table-cell>
          <table:table-cell office:value-type="float" office:value="53990">
            <text:p>53990</text:p>
          </table:table-cell>
          <table:table-cell office:value-type="float" office:value="120198">
            <text:p>120198</text:p>
          </table:table-cell>
          <table:table-cell table:number-columns-repeated="28"/>
        </table:table-row>
        <table:table-row table:style-name="ro1">
          <table:table-cell office:value-type="float" office:value="42500">
            <text:p>42500</text:p>
          </table:table-cell>
          <table:table-cell office:value-type="float" office:value="54084">
            <text:p>54084</text:p>
          </table:table-cell>
          <table:table-cell office:value-type="float" office:value="120292">
            <text:p>120292</text:p>
          </table:table-cell>
          <table:table-cell office:value-type="float" office:value="252644">
            <text:p>252644</text:p>
          </table:table-cell>
          <table:table-cell table:number-columns-repeated="28"/>
        </table:table-row>
        <table:table-row table:style-name="ro1">
          <table:table-cell office:value-type="float" office:value="42781">
            <text:p>42781</text:p>
          </table:table-cell>
          <table:table-cell office:value-type="float" office:value="120573">
            <text:p>120573</text:p>
          </table:table-cell>
          <table:table-cell office:value-type="float" office:value="54365">
            <text:p>54365</text:p>
          </table:table-cell>
          <table:table-cell office:value-type="float" office:value="46621">
            <text:p>46621</text:p>
          </table:table-cell>
          <table:table-cell office:value-type="float" office:value="252925">
            <text:p>252925</text:p>
          </table:table-cell>
          <table:table-cell office:value-type="float" office:value="243613">
            <text:p>243613</text:p>
          </table:table-cell>
          <table:table-cell table:number-columns-repeated="26"/>
        </table:table-row>
        <table:table-row table:style-name="ro1">
          <table:table-cell office:value-type="float" office:value="42812">
            <text:p>42812</text:p>
          </table:table-cell>
          <table:table-cell office:value-type="float" office:value="54396">
            <text:p>54396</text:p>
          </table:table-cell>
          <table:table-cell office:value-type="float" office:value="46652">
            <text:p>46652</text:p>
          </table:table-cell>
          <table:table-cell office:value-type="float" office:value="120604">
            <text:p>120604</text:p>
          </table:table-cell>
          <table:table-cell office:value-type="float" office:value="252956">
            <text:p>252956</text:p>
          </table:table-cell>
          <table:table-cell office:value-type="float" office:value="243644">
            <text:p>243644</text:p>
          </table:table-cell>
          <table:table-cell table:number-columns-repeated="26"/>
        </table:table-row>
        <table:table-row table:style-name="ro1">
          <table:table-cell office:value-type="float" office:value="42906">
            <text:p>42906</text:p>
          </table:table-cell>
          <table:table-cell office:value-type="float" office:value="253050">
            <text:p>253050</text:p>
          </table:table-cell>
          <table:table-cell office:value-type="float" office:value="243738">
            <text:p>243738</text:p>
          </table:table-cell>
          <table:table-cell office:value-type="float" office:value="54490">
            <text:p>54490</text:p>
          </table:table-cell>
          <table:table-cell office:value-type="float" office:value="46746">
            <text:p>46746</text:p>
          </table:table-cell>
          <table:table-cell office:value-type="float" office:value="120698">
            <text:p>120698</text:p>
          </table:table-cell>
          <table:table-cell office:value-type="float" office:value="120666">
            <text:p>120666</text:p>
          </table:table-cell>
          <table:table-cell table:number-columns-repeated="25"/>
        </table:table-row>
        <table:table-row table:style-name="ro1">
          <table:table-cell office:value-type="float" office:value="42937">
            <text:p>42937</text:p>
          </table:table-cell>
          <table:table-cell office:value-type="float" office:value="120729">
            <text:p>120729</text:p>
          </table:table-cell>
          <table:table-cell office:value-type="float" office:value="120697">
            <text:p>120697</text:p>
          </table:table-cell>
          <table:table-cell office:value-type="float" office:value="54521">
            <text:p>54521</text:p>
          </table:table-cell>
          <table:table-cell office:value-type="float" office:value="46777">
            <text:p>46777</text:p>
          </table:table-cell>
          <table:table-cell office:value-type="float" office:value="253081">
            <text:p>253081</text:p>
          </table:table-cell>
          <table:table-cell office:value-type="float" office:value="243769">
            <text:p>243769</text:p>
          </table:table-cell>
          <table:table-cell table:number-columns-repeated="25"/>
        </table:table-row>
        <table:table-row table:style-name="ro1">
          <table:table-cell office:value-type="float" office:value="43000">
            <text:p>43000</text:p>
          </table:table-cell>
          <table:table-cell office:value-type="float" office:value="54584">
            <text:p>54584</text:p>
          </table:table-cell>
          <table:table-cell office:value-type="float" office:value="46840">
            <text:p>46840</text:p>
          </table:table-cell>
          <table:table-cell office:value-type="float" office:value="120792">
            <text:p>120792</text:p>
          </table:table-cell>
          <table:table-cell office:value-type="float" office:value="120760">
            <text:p>120760</text:p>
          </table:table-cell>
          <table:table-cell office:value-type="float" office:value="253144">
            <text:p>253144</text:p>
          </table:table-cell>
          <table:table-cell office:value-type="float" office:value="243832">
            <text:p>243832</text:p>
          </table:table-cell>
          <table:table-cell table:number-columns-repeated="25"/>
        </table:table-row>
        <table:table-row table:style-name="ro1">
          <table:table-cell office:value-type="float" office:value="43031">
            <text:p>43031</text:p>
          </table:table-cell>
          <table:table-cell office:value-type="float" office:value="253175">
            <text:p>253175</text:p>
          </table:table-cell>
          <table:table-cell office:value-type="float" office:value="243863">
            <text:p>243863</text:p>
          </table:table-cell>
          <table:table-cell office:value-type="float" office:value="120823">
            <text:p>120823</text:p>
          </table:table-cell>
          <table:table-cell office:value-type="float" office:value="120791">
            <text:p>120791</text:p>
          </table:table-cell>
          <table:table-cell office:value-type="float" office:value="54615">
            <text:p>54615</text:p>
          </table:table-cell>
          <table:table-cell office:value-type="float" office:value="46871">
            <text:p>46871</text:p>
          </table:table-cell>
          <table:table-cell table:number-columns-repeated="25"/>
        </table:table-row>
        <table:table-row table:style-name="ro1">
          <table:table-cell office:value-type="float" office:value="43062">
            <text:p>43062</text:p>
          </table:table-cell>
          <table:table-cell office:value-type="float" office:value="253206">
            <text:p>253206</text:p>
          </table:table-cell>
          <table:table-cell office:value-type="float" office:value="243894">
            <text:p>243894</text:p>
          </table:table-cell>
          <table:table-cell office:value-type="float" office:value="54646">
            <text:p>54646</text:p>
          </table:table-cell>
          <table:table-cell office:value-type="float" office:value="46902">
            <text:p>46902</text:p>
          </table:table-cell>
          <table:table-cell office:value-type="float" office:value="120854">
            <text:p>120854</text:p>
          </table:table-cell>
          <table:table-cell office:value-type="float" office:value="120822">
            <text:p>120822</text:p>
          </table:table-cell>
          <table:table-cell table:number-columns-repeated="25"/>
        </table:table-row>
        <table:table-row table:style-name="ro1">
          <table:table-cell office:value-type="float" office:value="43125">
            <text:p>43125</text:p>
          </table:table-cell>
          <table:table-cell office:value-type="float" office:value="120917">
            <text:p>120917</text:p>
          </table:table-cell>
          <table:table-cell office:value-type="float" office:value="120885">
            <text:p>120885</text:p>
          </table:table-cell>
          <table:table-cell office:value-type="float" office:value="54709">
            <text:p>54709</text:p>
          </table:table-cell>
          <table:table-cell office:value-type="float" office:value="46965">
            <text:p>46965</text:p>
          </table:table-cell>
          <table:table-cell office:value-type="float" office:value="253269">
            <text:p>253269</text:p>
          </table:table-cell>
          <table:table-cell office:value-type="float" office:value="243957">
            <text:p>243957</text:p>
          </table:table-cell>
          <table:table-cell table:number-columns-repeated="25"/>
        </table:table-row>
        <table:table-row table:style-name="ro1">
          <table:table-cell office:value-type="float" office:value="43218">
            <text:p>43218</text:p>
          </table:table-cell>
          <table:table-cell office:value-type="float" office:value="253362">
            <text:p>253362</text:p>
          </table:table-cell>
          <table:table-cell office:value-type="float" office:value="244050">
            <text:p>244050</text:p>
          </table:table-cell>
          <table:table-cell office:value-type="float" office:value="54802">
            <text:p>54802</text:p>
          </table:table-cell>
          <table:table-cell office:value-type="float" office:value="47058">
            <text:p>47058</text:p>
          </table:table-cell>
          <table:table-cell office:value-type="float" office:value="121010">
            <text:p>121010</text:p>
          </table:table-cell>
          <table:table-cell office:value-type="float" office:value="120978">
            <text:p>120978</text:p>
          </table:table-cell>
          <table:table-cell table:number-columns-repeated="25"/>
        </table:table-row>
        <table:table-row table:style-name="ro1">
          <table:table-cell office:value-type="float" office:value="43250">
            <text:p>43250</text:p>
          </table:table-cell>
          <table:table-cell office:value-type="float" office:value="253394">
            <text:p>253394</text:p>
          </table:table-cell>
          <table:table-cell office:value-type="float" office:value="244082">
            <text:p>244082</text:p>
          </table:table-cell>
          <table:table-cell office:value-type="float" office:value="54834">
            <text:p>54834</text:p>
          </table:table-cell>
          <table:table-cell office:value-type="float" office:value="47090">
            <text:p>47090</text:p>
          </table:table-cell>
          <table:table-cell office:value-type="float" office:value="121042">
            <text:p>121042</text:p>
          </table:table-cell>
          <table:table-cell office:value-type="float" office:value="121010">
            <text:p>121010</text:p>
          </table:table-cell>
          <table:table-cell table:number-columns-repeated="25"/>
        </table:table-row>
        <table:table-row table:style-name="ro1">
          <table:table-cell office:value-type="float" office:value="43281">
            <text:p>43281</text:p>
          </table:table-cell>
          <table:table-cell office:value-type="float" office:value="121073">
            <text:p>121073</text:p>
          </table:table-cell>
          <table:table-cell office:value-type="float" office:value="121041">
            <text:p>121041</text:p>
          </table:table-cell>
          <table:table-cell office:value-type="float" office:value="54865">
            <text:p>54865</text:p>
          </table:table-cell>
          <table:table-cell office:value-type="float" office:value="47121">
            <text:p>47121</text:p>
          </table:table-cell>
          <table:table-cell office:value-type="float" office:value="253425">
            <text:p>253425</text:p>
          </table:table-cell>
          <table:table-cell office:value-type="float" office:value="244113">
            <text:p>244113</text:p>
          </table:table-cell>
          <table:table-cell table:number-columns-repeated="25"/>
        </table:table-row>
        <table:table-row table:style-name="ro1">
          <table:table-cell office:value-type="float" office:value="43437">
            <text:p>43437</text:p>
          </table:table-cell>
          <table:table-cell office:value-type="float" office:value="121229">
            <text:p>121229</text:p>
          </table:table-cell>
          <table:table-cell office:value-type="float" office:value="121197">
            <text:p>121197</text:p>
          </table:table-cell>
          <table:table-cell office:value-type="float" office:value="55021">
            <text:p>55021</text:p>
          </table:table-cell>
          <table:table-cell office:value-type="float" office:value="47277">
            <text:p>47277</text:p>
          </table:table-cell>
          <table:table-cell office:value-type="float" office:value="253581">
            <text:p>253581</text:p>
          </table:table-cell>
          <table:table-cell office:value-type="float" office:value="244269">
            <text:p>244269</text:p>
          </table:table-cell>
          <table:table-cell table:number-columns-repeated="25"/>
        </table:table-row>
        <table:table-row table:style-name="ro1">
          <table:table-cell office:value-type="float" office:value="43500">
            <text:p>43500</text:p>
          </table:table-cell>
          <table:table-cell office:value-type="float" office:value="55084">
            <text:p>55084</text:p>
          </table:table-cell>
          <table:table-cell office:value-type="float" office:value="47340">
            <text:p>47340</text:p>
          </table:table-cell>
          <table:table-cell office:value-type="float" office:value="121292">
            <text:p>121292</text:p>
          </table:table-cell>
          <table:table-cell office:value-type="float" office:value="121260">
            <text:p>121260</text:p>
          </table:table-cell>
          <table:table-cell office:value-type="float" office:value="253644">
            <text:p>253644</text:p>
          </table:table-cell>
          <table:table-cell office:value-type="float" office:value="244332">
            <text:p>244332</text:p>
          </table:table-cell>
          <table:table-cell table:number-columns-repeated="25"/>
        </table:table-row>
        <table:table-row table:style-name="ro1">
          <table:table-cell office:value-type="float" office:value="43656">
            <text:p>43656</text:p>
          </table:table-cell>
          <table:table-cell office:value-type="float" office:value="55240">
            <text:p>55240</text:p>
          </table:table-cell>
          <table:table-cell office:value-type="float" office:value="47496">
            <text:p>47496</text:p>
          </table:table-cell>
          <table:table-cell office:value-type="float" office:value="121448">
            <text:p>121448</text:p>
          </table:table-cell>
          <table:table-cell office:value-type="float" office:value="121416">
            <text:p>121416</text:p>
          </table:table-cell>
          <table:table-cell office:value-type="float" office:value="253800">
            <text:p>253800</text:p>
          </table:table-cell>
          <table:table-cell office:value-type="float" office:value="244488">
            <text:p>244488</text:p>
          </table:table-cell>
          <table:table-cell table:number-columns-repeated="25"/>
        </table:table-row>
        <table:table-row table:style-name="ro1">
          <table:table-cell office:value-type="float" office:value="43687">
            <text:p>43687</text:p>
          </table:table-cell>
          <table:table-cell office:value-type="float" office:value="253831">
            <text:p>253831</text:p>
          </table:table-cell>
          <table:table-cell office:value-type="float" office:value="244519">
            <text:p>244519</text:p>
          </table:table-cell>
          <table:table-cell office:value-type="float" office:value="121479">
            <text:p>121479</text:p>
          </table:table-cell>
          <table:table-cell office:value-type="float" office:value="121447">
            <text:p>121447</text:p>
          </table:table-cell>
          <table:table-cell office:value-type="float" office:value="55271">
            <text:p>55271</text:p>
          </table:table-cell>
          <table:table-cell office:value-type="float" office:value="47527">
            <text:p>47527</text:p>
          </table:table-cell>
          <table:table-cell table:number-columns-repeated="25"/>
        </table:table-row>
        <table:table-row table:style-name="ro1">
          <table:table-cell office:value-type="float" office:value="43750">
            <text:p>43750</text:p>
          </table:table-cell>
          <table:table-cell office:value-type="float" office:value="253894">
            <text:p>253894</text:p>
          </table:table-cell>
          <table:table-cell office:value-type="float" office:value="244582">
            <text:p>244582</text:p>
          </table:table-cell>
          <table:table-cell office:value-type="float" office:value="55334">
            <text:p>55334</text:p>
          </table:table-cell>
          <table:table-cell office:value-type="float" office:value="47590">
            <text:p>47590</text:p>
          </table:table-cell>
          <table:table-cell office:value-type="float" office:value="121542">
            <text:p>121542</text:p>
          </table:table-cell>
          <table:table-cell office:value-type="float" office:value="121510">
            <text:p>121510</text:p>
          </table:table-cell>
          <table:table-cell table:number-columns-repeated="25"/>
        </table:table-row>
        <table:table-row table:style-name="ro1">
          <table:table-cell office:value-type="float" office:value="43781">
            <text:p>43781</text:p>
          </table:table-cell>
          <table:table-cell office:value-type="float" office:value="121573">
            <text:p>121573</text:p>
          </table:table-cell>
          <table:table-cell office:value-type="float" office:value="121541">
            <text:p>121541</text:p>
          </table:table-cell>
          <table:table-cell office:value-type="float" office:value="55365">
            <text:p>55365</text:p>
          </table:table-cell>
          <table:table-cell office:value-type="float" office:value="47621">
            <text:p>47621</text:p>
          </table:table-cell>
          <table:table-cell office:value-type="float" office:value="253925">
            <text:p>253925</text:p>
          </table:table-cell>
          <table:table-cell office:value-type="float" office:value="244613">
            <text:p>244613</text:p>
          </table:table-cell>
          <table:table-cell table:number-columns-repeated="25"/>
        </table:table-row>
        <table:table-row table:style-name="ro1">
          <table:table-cell office:value-type="float" office:value="43812">
            <text:p>43812</text:p>
          </table:table-cell>
          <table:table-cell office:value-type="float" office:value="55396">
            <text:p>55396</text:p>
          </table:table-cell>
          <table:table-cell office:value-type="float" office:value="47652">
            <text:p>47652</text:p>
          </table:table-cell>
          <table:table-cell office:value-type="float" office:value="121604">
            <text:p>121604</text:p>
          </table:table-cell>
          <table:table-cell office:value-type="float" office:value="121572">
            <text:p>121572</text:p>
          </table:table-cell>
          <table:table-cell office:value-type="float" office:value="253956">
            <text:p>253956</text:p>
          </table:table-cell>
          <table:table-cell office:value-type="float" office:value="244644">
            <text:p>244644</text:p>
          </table:table-cell>
          <table:table-cell table:number-columns-repeated="25"/>
        </table:table-row>
        <table:table-row table:style-name="ro1">
          <table:table-cell office:value-type="float" office:value="44031">
            <text:p>44031</text:p>
          </table:table-cell>
          <table:table-cell office:value-type="float" office:value="254175">
            <text:p>254175</text:p>
          </table:table-cell>
          <table:table-cell office:value-type="float" office:value="244863">
            <text:p>244863</text:p>
          </table:table-cell>
          <table:table-cell office:value-type="float" office:value="121823">
            <text:p>121823</text:p>
          </table:table-cell>
          <table:table-cell office:value-type="float" office:value="121791">
            <text:p>121791</text:p>
          </table:table-cell>
          <table:table-cell office:value-type="float" office:value="55615">
            <text:p>55615</text:p>
          </table:table-cell>
          <table:table-cell office:value-type="float" office:value="47871">
            <text:p>47871</text:p>
          </table:table-cell>
          <table:table-cell table:number-columns-repeated="25"/>
        </table:table-row>
        <table:table-row table:style-name="ro1">
          <table:table-cell office:value-type="float" office:value="44062">
            <text:p>44062</text:p>
          </table:table-cell>
          <table:table-cell office:value-type="float" office:value="254206">
            <text:p>254206</text:p>
          </table:table-cell>
          <table:table-cell office:value-type="float" office:value="244894">
            <text:p>244894</text:p>
          </table:table-cell>
          <table:table-cell office:value-type="float" office:value="55646">
            <text:p>55646</text:p>
          </table:table-cell>
          <table:table-cell office:value-type="float" office:value="47902">
            <text:p>47902</text:p>
          </table:table-cell>
          <table:table-cell office:value-type="float" office:value="121854">
            <text:p>121854</text:p>
          </table:table-cell>
          <table:table-cell office:value-type="float" office:value="121822">
            <text:p>121822</text:p>
          </table:table-cell>
          <table:table-cell table:number-columns-repeated="25"/>
        </table:table-row>
        <table:table-row table:style-name="ro1">
          <table:table-cell office:value-type="float" office:value="44125">
            <text:p>44125</text:p>
          </table:table-cell>
          <table:table-cell office:value-type="float" office:value="121917">
            <text:p>121917</text:p>
          </table:table-cell>
          <table:table-cell office:value-type="float" office:value="121885">
            <text:p>121885</text:p>
          </table:table-cell>
          <table:table-cell office:value-type="float" office:value="55709">
            <text:p>55709</text:p>
          </table:table-cell>
          <table:table-cell office:value-type="float" office:value="47965">
            <text:p>47965</text:p>
          </table:table-cell>
          <table:table-cell office:value-type="float" office:value="254269">
            <text:p>254269</text:p>
          </table:table-cell>
          <table:table-cell office:value-type="float" office:value="244957">
            <text:p>244957</text:p>
          </table:table-cell>
          <table:table-cell table:number-columns-repeated="25"/>
        </table:table-row>
        <table:table-row table:style-name="ro1">
          <table:table-cell office:value-type="float" office:value="44406">
            <text:p>44406</text:p>
          </table:table-cell>
          <table:table-cell office:value-type="float" office:value="254550">
            <text:p>254550</text:p>
          </table:table-cell>
          <table:table-cell office:value-type="float" office:value="245238">
            <text:p>245238</text:p>
          </table:table-cell>
          <table:table-cell office:value-type="float" office:value="55990">
            <text:p>55990</text:p>
          </table:table-cell>
          <table:table-cell office:value-type="float" office:value="48246">
            <text:p>48246</text:p>
          </table:table-cell>
          <table:table-cell office:value-type="float" office:value="122198">
            <text:p>122198</text:p>
          </table:table-cell>
          <table:table-cell office:value-type="float" office:value="122166">
            <text:p>122166</text:p>
          </table:table-cell>
          <table:table-cell table:number-columns-repeated="25"/>
        </table:table-row>
        <table:table-row table:style-name="ro1">
          <table:table-cell office:value-type="float" office:value="44437">
            <text:p>44437</text:p>
          </table:table-cell>
          <table:table-cell office:value-type="float" office:value="122229">
            <text:p>122229</text:p>
          </table:table-cell>
          <table:table-cell office:value-type="float" office:value="122197">
            <text:p>122197</text:p>
          </table:table-cell>
          <table:table-cell office:value-type="float" office:value="56021">
            <text:p>56021</text:p>
          </table:table-cell>
          <table:table-cell office:value-type="float" office:value="48277">
            <text:p>48277</text:p>
          </table:table-cell>
          <table:table-cell office:value-type="float" office:value="254581">
            <text:p>254581</text:p>
          </table:table-cell>
          <table:table-cell office:value-type="float" office:value="245269">
            <text:p>245269</text:p>
          </table:table-cell>
          <table:table-cell table:number-columns-repeated="25"/>
        </table:table-row>
        <table:table-row table:style-name="ro1">
          <table:table-cell office:value-type="float" office:value="44531">
            <text:p>44531</text:p>
          </table:table-cell>
          <table:table-cell office:value-type="float" office:value="254675">
            <text:p>254675</text:p>
          </table:table-cell>
          <table:table-cell office:value-type="float" office:value="245363">
            <text:p>245363</text:p>
          </table:table-cell>
          <table:table-cell office:value-type="float" office:value="122323">
            <text:p>122323</text:p>
          </table:table-cell>
          <table:table-cell office:value-type="float" office:value="122291">
            <text:p>122291</text:p>
          </table:table-cell>
          <table:table-cell office:value-type="float" office:value="56115">
            <text:p>56115</text:p>
          </table:table-cell>
          <table:table-cell office:value-type="float" office:value="48371">
            <text:p>48371</text:p>
          </table:table-cell>
          <table:table-cell table:number-columns-repeated="25"/>
        </table:table-row>
        <table:table-row table:style-name="ro1">
          <table:table-cell office:value-type="float" office:value="44781">
            <text:p>44781</text:p>
          </table:table-cell>
          <table:table-cell office:value-type="float" office:value="122573">
            <text:p>122573</text:p>
          </table:table-cell>
          <table:table-cell office:value-type="float" office:value="122541">
            <text:p>122541</text:p>
          </table:table-cell>
          <table:table-cell office:value-type="float" office:value="56365">
            <text:p>56365</text:p>
          </table:table-cell>
          <table:table-cell office:value-type="float" office:value="48621">
            <text:p>48621</text:p>
          </table:table-cell>
          <table:table-cell office:value-type="float" office:value="254925">
            <text:p>254925</text:p>
          </table:table-cell>
          <table:table-cell office:value-type="float" office:value="245613">
            <text:p>245613</text:p>
          </table:table-cell>
          <table:table-cell table:number-columns-repeated="25"/>
        </table:table-row>
        <table:table-row table:style-name="ro1">
          <table:table-cell office:value-type="float" office:value="44812">
            <text:p>44812</text:p>
          </table:table-cell>
          <table:table-cell office:value-type="float" office:value="56396">
            <text:p>56396</text:p>
          </table:table-cell>
          <table:table-cell office:value-type="float" office:value="48652">
            <text:p>48652</text:p>
          </table:table-cell>
          <table:table-cell office:value-type="float" office:value="122604">
            <text:p>122604</text:p>
          </table:table-cell>
          <table:table-cell office:value-type="float" office:value="122572">
            <text:p>122572</text:p>
          </table:table-cell>
          <table:table-cell office:value-type="float" office:value="254956">
            <text:p>254956</text:p>
          </table:table-cell>
          <table:table-cell office:value-type="float" office:value="245644">
            <text:p>245644</text:p>
          </table:table-cell>
          <table:table-cell table:number-columns-repeated="25"/>
        </table:table-row>
        <table:table-row table:style-name="ro1">
          <table:table-cell office:value-type="float" office:value="44968">
            <text:p>44968</text:p>
          </table:table-cell>
          <table:table-cell office:value-type="float" office:value="56552">
            <text:p>56552</text:p>
          </table:table-cell>
          <table:table-cell office:value-type="float" office:value="48808">
            <text:p>48808</text:p>
          </table:table-cell>
          <table:table-cell office:value-type="float" office:value="122760">
            <text:p>122760</text:p>
          </table:table-cell>
          <table:table-cell office:value-type="float" office:value="122728">
            <text:p>122728</text:p>
          </table:table-cell>
          <table:table-cell office:value-type="float" office:value="255112">
            <text:p>255112</text:p>
          </table:table-cell>
          <table:table-cell office:value-type="float" office:value="245800">
            <text:p>245800</text:p>
          </table:table-cell>
          <table:table-cell table:number-columns-repeated="25"/>
        </table:table-row>
        <table:table-row table:style-name="ro1">
          <table:table-cell office:value-type="float" office:value="45000">
            <text:p>45000</text:p>
          </table:table-cell>
          <table:table-cell office:value-type="float" office:value="56584">
            <text:p>56584</text:p>
          </table:table-cell>
          <table:table-cell office:value-type="float" office:value="48840">
            <text:p>48840</text:p>
          </table:table-cell>
          <table:table-cell office:value-type="float" office:value="122792">
            <text:p>122792</text:p>
          </table:table-cell>
          <table:table-cell office:value-type="float" office:value="122760">
            <text:p>122760</text:p>
          </table:table-cell>
          <table:table-cell office:value-type="float" office:value="255144">
            <text:p>255144</text:p>
          </table:table-cell>
          <table:table-cell office:value-type="float" office:value="245832">
            <text:p>245832</text:p>
          </table:table-cell>
          <table:table-cell table:number-columns-repeated="25"/>
        </table:table-row>
        <table:table-row table:style-name="ro1">
          <table:table-cell office:value-type="float" office:value="45031">
            <text:p>45031</text:p>
          </table:table-cell>
          <table:table-cell office:value-type="float" office:value="255175">
            <text:p>255175</text:p>
          </table:table-cell>
          <table:table-cell office:value-type="float" office:value="245863">
            <text:p>245863</text:p>
          </table:table-cell>
          <table:table-cell office:value-type="float" office:value="122823">
            <text:p>122823</text:p>
          </table:table-cell>
          <table:table-cell office:value-type="float" office:value="122791">
            <text:p>122791</text:p>
          </table:table-cell>
          <table:table-cell office:value-type="float" office:value="56615">
            <text:p>56615</text:p>
          </table:table-cell>
          <table:table-cell office:value-type="float" office:value="48871">
            <text:p>48871</text:p>
          </table:table-cell>
          <table:table-cell table:number-columns-repeated="25"/>
        </table:table-row>
        <table:table-row table:style-name="ro1">
          <table:table-cell office:value-type="float" office:value="45281">
            <text:p>45281</text:p>
          </table:table-cell>
          <table:table-cell office:value-type="float" office:value="123073">
            <text:p>123073</text:p>
          </table:table-cell>
          <table:table-cell office:value-type="float" office:value="123041">
            <text:p>123041</text:p>
          </table:table-cell>
          <table:table-cell office:value-type="float" office:value="49121">
            <text:p>49121</text:p>
          </table:table-cell>
          <table:table-cell office:value-type="float" office:value="56865">
            <text:p>56865</text:p>
          </table:table-cell>
          <table:table-cell office:value-type="float" office:value="255425">
            <text:p>255425</text:p>
          </table:table-cell>
          <table:table-cell office:value-type="float" office:value="246113">
            <text:p>246113</text:p>
          </table:table-cell>
          <table:table-cell table:number-columns-repeated="25"/>
        </table:table-row>
        <table:table-row table:style-name="ro1">
          <table:table-cell office:value-type="float" office:value="45312">
            <text:p>45312</text:p>
          </table:table-cell>
          <table:table-cell office:value-type="float" office:value="49152">
            <text:p>49152</text:p>
          </table:table-cell>
          <table:table-cell office:value-type="float" office:value="56896">
            <text:p>56896</text:p>
          </table:table-cell>
          <table:table-cell office:value-type="float" office:value="123104">
            <text:p>123104</text:p>
          </table:table-cell>
          <table:table-cell office:value-type="float" office:value="123072">
            <text:p>123072</text:p>
          </table:table-cell>
          <table:table-cell office:value-type="float" office:value="255456">
            <text:p>255456</text:p>
          </table:table-cell>
          <table:table-cell office:value-type="float" office:value="246144">
            <text:p>246144</text:p>
          </table:table-cell>
          <table:table-cell table:number-columns-repeated="25"/>
        </table:table-row>
        <table:table-row table:style-name="ro1">
          <table:table-cell office:value-type="float" office:value="45343">
            <text:p>45343</text:p>
          </table:table-cell>
          <table:table-cell office:value-type="float" office:value="255487">
            <text:p>255487</text:p>
          </table:table-cell>
          <table:table-cell office:value-type="float" office:value="246175">
            <text:p>246175</text:p>
          </table:table-cell>
          <table:table-cell office:value-type="float" office:value="123135">
            <text:p>123135</text:p>
          </table:table-cell>
          <table:table-cell office:value-type="float" office:value="123103">
            <text:p>123103</text:p>
          </table:table-cell>
          <table:table-cell office:value-type="float" office:value="49183">
            <text:p>49183</text:p>
          </table:table-cell>
          <table:table-cell office:value-type="float" office:value="56927">
            <text:p>56927</text:p>
          </table:table-cell>
          <table:table-cell table:number-columns-repeated="25"/>
        </table:table-row>
        <table:table-row table:style-name="ro1">
          <table:table-cell office:value-type="float" office:value="45531">
            <text:p>45531</text:p>
          </table:table-cell>
          <table:table-cell office:value-type="float" office:value="255675">
            <text:p>255675</text:p>
          </table:table-cell>
          <table:table-cell office:value-type="float" office:value="246363">
            <text:p>246363</text:p>
          </table:table-cell>
          <table:table-cell office:value-type="float" office:value="123323">
            <text:p>123323</text:p>
          </table:table-cell>
          <table:table-cell office:value-type="float" office:value="123291">
            <text:p>123291</text:p>
          </table:table-cell>
          <table:table-cell office:value-type="float" office:value="49371">
            <text:p>49371</text:p>
          </table:table-cell>
          <table:table-cell office:value-type="float" office:value="57115">
            <text:p>57115</text:p>
          </table:table-cell>
          <table:table-cell table:number-columns-repeated="25"/>
        </table:table-row>
        <table:table-row table:style-name="ro1">
          <table:table-cell office:value-type="float" office:value="45687">
            <text:p>45687</text:p>
          </table:table-cell>
          <table:table-cell office:value-type="float" office:value="123447">
            <text:p>123447</text:p>
          </table:table-cell>
          <table:table-cell office:value-type="float" office:value="57271">
            <text:p>57271</text:p>
          </table:table-cell>
          <table:table-cell table:number-columns-repeated="29"/>
        </table:table-row>
        <table:table-row table:style-name="ro1">
          <table:table-cell office:value-type="float" office:value="45781">
            <text:p>45781</text:p>
          </table:table-cell>
          <table:table-cell office:value-type="float" office:value="123541">
            <text:p>123541</text:p>
          </table:table-cell>
          <table:table-cell office:value-type="float" office:value="57365">
            <text:p>57365</text:p>
          </table:table-cell>
          <table:table-cell table:number-columns-repeated="29"/>
        </table:table-row>
        <table:table-row table:style-name="ro1">
          <table:table-cell office:value-type="float" office:value="45812">
            <text:p>45812</text:p>
          </table:table-cell>
          <table:table-cell office:value-type="float" office:value="57396">
            <text:p>57396</text:p>
          </table:table-cell>
          <table:table-cell office:value-type="float" office:value="123572">
            <text:p>123572</text:p>
          </table:table-cell>
          <table:table-cell table:number-columns-repeated="29"/>
        </table:table-row>
        <table:table-row table:style-name="ro1">
          <table:table-cell office:value-type="float" office:value="45875">
            <text:p>45875</text:p>
          </table:table-cell>
          <table:table-cell office:value-type="float" office:value="123635">
            <text:p>123635</text:p>
          </table:table-cell>
          <table:table-cell office:value-type="float" office:value="57459">
            <text:p>57459</text:p>
          </table:table-cell>
          <table:table-cell table:number-columns-repeated="29"/>
        </table:table-row>
        <table:table-row table:style-name="ro1">
          <table:table-cell office:value-type="float" office:value="45937">
            <text:p>45937</text:p>
          </table:table-cell>
          <table:table-cell office:value-type="float" office:value="123697">
            <text:p>123697</text:p>
          </table:table-cell>
          <table:table-cell office:value-type="float" office:value="57521">
            <text:p>57521</text:p>
          </table:table-cell>
          <table:table-cell table:number-columns-repeated="29"/>
        </table:table-row>
        <table:table-row table:style-name="ro1">
          <table:table-cell office:value-type="float" office:value="46031">
            <text:p>46031</text:p>
          </table:table-cell>
          <table:table-cell office:value-type="float" office:value="123791">
            <text:p>123791</text:p>
          </table:table-cell>
          <table:table-cell office:value-type="float" office:value="57615">
            <text:p>57615</text:p>
          </table:table-cell>
          <table:table-cell table:number-columns-repeated="29"/>
        </table:table-row>
        <table:table-row table:style-name="ro1">
          <table:table-cell office:value-type="float" office:value="46062">
            <text:p>46062</text:p>
          </table:table-cell>
          <table:table-cell office:value-type="float" office:value="57646">
            <text:p>57646</text:p>
          </table:table-cell>
          <table:table-cell office:value-type="float" office:value="123822">
            <text:p>123822</text:p>
          </table:table-cell>
          <table:table-cell table:number-columns-repeated="29"/>
        </table:table-row>
        <table:table-row table:style-name="ro1">
          <table:table-cell office:value-type="float" office:value="46250">
            <text:p>46250</text:p>
          </table:table-cell>
          <table:table-cell office:value-type="float" office:value="57834">
            <text:p>57834</text:p>
          </table:table-cell>
          <table:table-cell office:value-type="float" office:value="124010">
            <text:p>124010</text:p>
          </table:table-cell>
          <table:table-cell table:number-columns-repeated="29"/>
        </table:table-row>
        <table:table-row table:style-name="ro1">
          <table:table-cell office:value-type="float" office:value="46437">
            <text:p>46437</text:p>
          </table:table-cell>
          <table:table-cell office:value-type="float" office:value="124197">
            <text:p>124197</text:p>
          </table:table-cell>
          <table:table-cell office:value-type="float" office:value="58021">
            <text:p>58021</text:p>
          </table:table-cell>
          <table:table-cell table:number-columns-repeated="29"/>
        </table:table-row>
        <table:table-row table:style-name="ro1">
          <table:table-cell office:value-type="float" office:value="46531">
            <text:p>46531</text:p>
          </table:table-cell>
          <table:table-cell office:value-type="float" office:value="124291">
            <text:p>124291</text:p>
          </table:table-cell>
          <table:table-cell office:value-type="float" office:value="58115">
            <text:p>58115</text:p>
          </table:table-cell>
          <table:table-cell table:number-columns-repeated="29"/>
        </table:table-row>
        <table:table-row table:style-name="ro1">
          <table:table-cell office:value-type="float" office:value="46562">
            <text:p>46562</text:p>
          </table:table-cell>
          <table:table-cell office:value-type="float" office:value="58146">
            <text:p>58146</text:p>
          </table:table-cell>
          <table:table-cell office:value-type="float" office:value="124322">
            <text:p>124322</text:p>
          </table:table-cell>
          <table:table-cell table:number-columns-repeated="29"/>
        </table:table-row>
        <table:table-row table:style-name="ro1">
          <table:table-cell office:value-type="float" office:value="46781">
            <text:p>46781</text:p>
          </table:table-cell>
          <table:table-cell office:value-type="float" office:value="124541">
            <text:p>124541</text:p>
          </table:table-cell>
          <table:table-cell office:value-type="float" office:value="58365">
            <text:p>58365</text:p>
          </table:table-cell>
          <table:table-cell table:number-columns-repeated="29"/>
        </table:table-row>
        <table:table-row table:style-name="ro1">
          <table:table-cell office:value-type="float" office:value="46812">
            <text:p>46812</text:p>
          </table:table-cell>
          <table:table-cell office:value-type="float" office:value="58396">
            <text:p>58396</text:p>
          </table:table-cell>
          <table:table-cell office:value-type="float" office:value="124572">
            <text:p>124572</text:p>
          </table:table-cell>
          <table:table-cell table:number-columns-repeated="29"/>
        </table:table-row>
        <table:table-row table:style-name="ro1">
          <table:table-cell office:value-type="float" office:value="46875">
            <text:p>46875</text:p>
          </table:table-cell>
          <table:table-cell office:value-type="float" office:value="124635">
            <text:p>124635</text:p>
          </table:table-cell>
          <table:table-cell office:value-type="float" office:value="58459">
            <text:p>58459</text:p>
          </table:table-cell>
          <table:table-cell table:number-columns-repeated="29"/>
        </table:table-row>
        <table:table-row table:style-name="ro1">
          <table:table-cell office:value-type="float" office:value="46937">
            <text:p>46937</text:p>
          </table:table-cell>
          <table:table-cell office:value-type="float" office:value="124697">
            <text:p>124697</text:p>
          </table:table-cell>
          <table:table-cell office:value-type="float" office:value="58521">
            <text:p>58521</text:p>
          </table:table-cell>
          <table:table-cell table:number-columns-repeated="29"/>
        </table:table-row>
        <table:table-row table:style-name="ro1">
          <table:table-cell office:value-type="float" office:value="47031">
            <text:p>47031</text:p>
          </table:table-cell>
          <table:table-cell office:value-type="float" office:value="124791">
            <text:p>124791</text:p>
          </table:table-cell>
          <table:table-cell office:value-type="float" office:value="58615">
            <text:p>58615</text:p>
          </table:table-cell>
          <table:table-cell table:number-columns-repeated="29"/>
        </table:table-row>
        <table:table-row table:style-name="ro1">
          <table:table-cell office:value-type="float" office:value="47312">
            <text:p>47312</text:p>
          </table:table-cell>
          <table:table-cell office:value-type="float" office:value="58896">
            <text:p>58896</text:p>
          </table:table-cell>
          <table:table-cell office:value-type="float" office:value="125072">
            <text:p>125072</text:p>
          </table:table-cell>
          <table:table-cell table:number-columns-repeated="29"/>
        </table:table-row>
        <table:table-row table:style-name="ro1">
          <table:table-cell office:value-type="float" office:value="47375">
            <text:p>47375</text:p>
          </table:table-cell>
          <table:table-cell office:value-type="float" office:value="125135">
            <text:p>125135</text:p>
          </table:table-cell>
          <table:table-cell office:value-type="float" office:value="58959">
            <text:p>58959</text:p>
          </table:table-cell>
          <table:table-cell table:number-columns-repeated="29"/>
        </table:table-row>
        <table:table-row table:style-name="ro1">
          <table:table-cell office:value-type="float" office:value="47468">
            <text:p>47468</text:p>
          </table:table-cell>
          <table:table-cell office:value-type="float" office:value="59052">
            <text:p>59052</text:p>
          </table:table-cell>
          <table:table-cell office:value-type="float" office:value="125228">
            <text:p>125228</text:p>
          </table:table-cell>
          <table:table-cell table:number-columns-repeated="29"/>
        </table:table-row>
        <table:table-row table:style-name="ro1">
          <table:table-cell office:value-type="float" office:value="47500">
            <text:p>47500</text:p>
          </table:table-cell>
          <table:table-cell office:value-type="float" office:value="59084">
            <text:p>59084</text:p>
          </table:table-cell>
          <table:table-cell office:value-type="float" office:value="125260">
            <text:p>125260</text:p>
          </table:table-cell>
          <table:table-cell table:number-columns-repeated="29"/>
        </table:table-row>
        <table:table-row table:style-name="ro1">
          <table:table-cell office:value-type="float" office:value="47562">
            <text:p>47562</text:p>
          </table:table-cell>
          <table:table-cell office:value-type="float" office:value="59146">
            <text:p>59146</text:p>
          </table:table-cell>
          <table:table-cell office:value-type="float" office:value="125322">
            <text:p>125322</text:p>
          </table:table-cell>
          <table:table-cell table:number-columns-repeated="29"/>
        </table:table-row>
        <table:table-row table:style-name="ro1">
          <table:table-cell office:value-type="float" office:value="47656">
            <text:p>47656</text:p>
          </table:table-cell>
          <table:table-cell office:value-type="float" office:value="59240">
            <text:p>59240</text:p>
          </table:table-cell>
          <table:table-cell office:value-type="float" office:value="125416">
            <text:p>125416</text:p>
          </table:table-cell>
          <table:table-cell table:number-columns-repeated="29"/>
        </table:table-row>
        <table:table-row table:style-name="ro1">
          <table:table-cell office:value-type="float" office:value="47718">
            <text:p>47718</text:p>
          </table:table-cell>
          <table:table-cell office:value-type="float" office:value="59302">
            <text:p>59302</text:p>
          </table:table-cell>
          <table:table-cell office:value-type="float" office:value="125478">
            <text:p>125478</text:p>
          </table:table-cell>
          <table:table-cell table:number-columns-repeated="29"/>
        </table:table-row>
        <table:table-row table:style-name="ro1">
          <table:table-cell office:value-type="float" office:value="47812">
            <text:p>47812</text:p>
          </table:table-cell>
          <table:table-cell office:value-type="float" office:value="59396">
            <text:p>59396</text:p>
          </table:table-cell>
          <table:table-cell office:value-type="float" office:value="125572">
            <text:p>125572</text:p>
          </table:table-cell>
          <table:table-cell table:number-columns-repeated="29"/>
        </table:table-row>
        <table:table-row table:style-name="ro1">
          <table:table-cell office:value-type="float" office:value="47843">
            <text:p>47843</text:p>
          </table:table-cell>
          <table:table-cell office:value-type="float" office:value="125603">
            <text:p>125603</text:p>
          </table:table-cell>
          <table:table-cell office:value-type="float" office:value="59427">
            <text:p>59427</text:p>
          </table:table-cell>
          <table:table-cell table:number-columns-repeated="29"/>
        </table:table-row>
        <table:table-row table:style-name="ro1">
          <table:table-cell office:value-type="float" office:value="47875">
            <text:p>47875</text:p>
          </table:table-cell>
          <table:table-cell office:value-type="float" office:value="125635">
            <text:p>125635</text:p>
          </table:table-cell>
          <table:table-cell office:value-type="float" office:value="59459">
            <text:p>59459</text:p>
          </table:table-cell>
          <table:table-cell table:number-columns-repeated="29"/>
        </table:table-row>
        <table:table-row table:style-name="ro1">
          <table:table-cell office:value-type="float" office:value="48000">
            <text:p>48000</text:p>
          </table:table-cell>
          <table:table-cell office:value-type="float" office:value="59584">
            <text:p>59584</text:p>
          </table:table-cell>
          <table:table-cell office:value-type="float" office:value="125760">
            <text:p>125760</text:p>
          </table:table-cell>
          <table:table-cell table:number-columns-repeated="29"/>
        </table:table-row>
        <table:table-row table:style-name="ro1">
          <table:table-cell office:value-type="float" office:value="48031">
            <text:p>48031</text:p>
          </table:table-cell>
          <table:table-cell office:value-type="float" office:value="125791">
            <text:p>125791</text:p>
          </table:table-cell>
          <table:table-cell office:value-type="float" office:value="59615">
            <text:p>59615</text:p>
          </table:table-cell>
          <table:table-cell table:number-columns-repeated="29"/>
        </table:table-row>
        <table:table-row table:style-name="ro1">
          <table:table-cell office:value-type="float" office:value="48062">
            <text:p>48062</text:p>
          </table:table-cell>
          <table:table-cell office:value-type="float" office:value="59646">
            <text:p>59646</text:p>
          </table:table-cell>
          <table:table-cell office:value-type="float" office:value="125822">
            <text:p>125822</text:p>
          </table:table-cell>
          <table:table-cell table:number-columns-repeated="29"/>
        </table:table-row>
        <table:table-row table:style-name="ro1">
          <table:table-cell office:value-type="float" office:value="48093">
            <text:p>48093</text:p>
          </table:table-cell>
          <table:table-cell office:value-type="float" office:value="125853">
            <text:p>125853</text:p>
          </table:table-cell>
          <table:table-cell office:value-type="float" office:value="59677">
            <text:p>59677</text:p>
          </table:table-cell>
          <table:table-cell table:number-columns-repeated="29"/>
        </table:table-row>
        <table:table-row table:style-name="ro1">
          <table:table-cell office:value-type="float" office:value="48218">
            <text:p>48218</text:p>
          </table:table-cell>
          <table:table-cell office:value-type="float" office:value="59802">
            <text:p>59802</text:p>
          </table:table-cell>
          <table:table-cell office:value-type="float" office:value="125978">
            <text:p>125978</text:p>
          </table:table-cell>
          <table:table-cell table:number-columns-repeated="29"/>
        </table:table-row>
        <table:table-row table:style-name="ro1">
          <table:table-cell office:value-type="float" office:value="48937">
            <text:p>48937</text:p>
          </table:table-cell>
          <table:table-cell office:value-type="float" office:value="126697">
            <text:p>126697</text:p>
          </table:table-cell>
          <table:table-cell office:value-type="float" office:value="60521">
            <text:p>60521</text:p>
          </table:table-cell>
          <table:table-cell table:number-columns-repeated="29"/>
        </table:table-row>
        <table:table-row table:style-name="ro1">
          <table:table-cell office:value-type="float" office:value="48968">
            <text:p>48968</text:p>
          </table:table-cell>
          <table:table-cell office:value-type="float" office:value="60552">
            <text:p>60552</text:p>
          </table:table-cell>
          <table:table-cell office:value-type="float" office:value="126728">
            <text:p>126728</text:p>
          </table:table-cell>
          <table:table-cell table:number-columns-repeated="29"/>
        </table:table-row>
        <table:table-row table:style-name="ro1">
          <table:table-cell office:value-type="float" office:value="49062">
            <text:p>49062</text:p>
          </table:table-cell>
          <table:table-cell office:value-type="float" office:value="151654">
            <text:p>151654</text:p>
          </table:table-cell>
          <table:table-cell office:value-type="float" office:value="60646">
            <text:p>60646</text:p>
          </table:table-cell>
          <table:table-cell office:value-type="float" office:value="126822">
            <text:p>126822</text:p>
          </table:table-cell>
          <table:table-cell table:number-columns-repeated="28"/>
        </table:table-row>
        <table:table-row table:style-name="ro1">
          <table:table-cell office:value-type="float" office:value="49093">
            <text:p>49093</text:p>
          </table:table-cell>
          <table:table-cell office:value-type="float" office:value="126853">
            <text:p>126853</text:p>
          </table:table-cell>
          <table:table-cell office:value-type="float" office:value="60677">
            <text:p>60677</text:p>
          </table:table-cell>
          <table:table-cell office:value-type="float" office:value="151685">
            <text:p>151685</text:p>
          </table:table-cell>
          <table:table-cell table:number-columns-repeated="28"/>
        </table:table-row>
        <table:table-row table:style-name="ro1">
          <table:table-cell office:value-type="float" office:value="49125">
            <text:p>49125</text:p>
          </table:table-cell>
          <table:table-cell office:value-type="float" office:value="126885">
            <text:p>126885</text:p>
          </table:table-cell>
          <table:table-cell office:value-type="float" office:value="60709">
            <text:p>60709</text:p>
          </table:table-cell>
          <table:table-cell office:value-type="float" office:value="151717">
            <text:p>151717</text:p>
          </table:table-cell>
          <table:table-cell table:number-columns-repeated="28"/>
        </table:table-row>
        <table:table-row table:style-name="ro1">
          <table:table-cell office:value-type="float" office:value="49312">
            <text:p>49312</text:p>
          </table:table-cell>
          <table:table-cell office:value-type="float" office:value="60896">
            <text:p>60896</text:p>
          </table:table-cell>
          <table:table-cell office:value-type="float" office:value="127072">
            <text:p>127072</text:p>
          </table:table-cell>
          <table:table-cell office:value-type="float" office:value="151904">
            <text:p>151904</text:p>
          </table:table-cell>
          <table:table-cell table:number-columns-repeated="28"/>
        </table:table-row>
        <table:table-row table:style-name="ro1">
          <table:table-cell office:value-type="float" office:value="49343">
            <text:p>49343</text:p>
          </table:table-cell>
          <table:table-cell office:value-type="float" office:value="151935">
            <text:p>151935</text:p>
          </table:table-cell>
          <table:table-cell office:value-type="float" office:value="127103">
            <text:p>127103</text:p>
          </table:table-cell>
          <table:table-cell office:value-type="float" office:value="60927">
            <text:p>60927</text:p>
          </table:table-cell>
          <table:table-cell table:number-columns-repeated="28"/>
        </table:table-row>
        <table:table-row table:style-name="ro1">
          <table:table-cell office:value-type="float" office:value="49375">
            <text:p>49375</text:p>
          </table:table-cell>
          <table:table-cell office:value-type="float" office:value="151967">
            <text:p>151967</text:p>
          </table:table-cell>
          <table:table-cell office:value-type="float" office:value="127135">
            <text:p>127135</text:p>
          </table:table-cell>
          <table:table-cell office:value-type="float" office:value="60959">
            <text:p>60959</text:p>
          </table:table-cell>
          <table:table-cell table:number-columns-repeated="28"/>
        </table:table-row>
        <table:table-row table:style-name="ro1">
          <table:table-cell office:value-type="float" office:value="49468">
            <text:p>49468</text:p>
          </table:table-cell>
          <table:table-cell office:value-type="float" office:value="61052">
            <text:p>61052</text:p>
          </table:table-cell>
          <table:table-cell office:value-type="float" office:value="127228">
            <text:p>127228</text:p>
          </table:table-cell>
          <table:table-cell office:value-type="float" office:value="152060">
            <text:p>152060</text:p>
          </table:table-cell>
          <table:table-cell table:number-columns-repeated="28"/>
        </table:table-row>
        <table:table-row table:style-name="ro1">
          <table:table-cell office:value-type="float" office:value="49531">
            <text:p>49531</text:p>
          </table:table-cell>
          <table:table-cell office:value-type="float" office:value="152123">
            <text:p>152123</text:p>
          </table:table-cell>
          <table:table-cell office:value-type="float" office:value="127291">
            <text:p>127291</text:p>
          </table:table-cell>
          <table:table-cell office:value-type="float" office:value="61115">
            <text:p>61115</text:p>
          </table:table-cell>
          <table:table-cell table:number-columns-repeated="28"/>
        </table:table-row>
        <table:table-row table:style-name="ro1">
          <table:table-cell office:value-type="float" office:value="49625">
            <text:p>49625</text:p>
          </table:table-cell>
          <table:table-cell office:value-type="float" office:value="127385">
            <text:p>127385</text:p>
          </table:table-cell>
          <table:table-cell office:value-type="float" office:value="61209">
            <text:p>61209</text:p>
          </table:table-cell>
          <table:table-cell office:value-type="float" office:value="152217">
            <text:p>152217</text:p>
          </table:table-cell>
          <table:table-cell table:number-columns-repeated="28"/>
        </table:table-row>
        <table:table-row table:style-name="ro1">
          <table:table-cell office:value-type="float" office:value="49812">
            <text:p>49812</text:p>
          </table:table-cell>
          <table:table-cell office:value-type="float" office:value="61396">
            <text:p>61396</text:p>
          </table:table-cell>
          <table:table-cell office:value-type="float" office:value="127572">
            <text:p>127572</text:p>
          </table:table-cell>
          <table:table-cell office:value-type="float" office:value="152404">
            <text:p>152404</text:p>
          </table:table-cell>
          <table:table-cell table:number-columns-repeated="28"/>
        </table:table-row>
        <table:table-row table:style-name="ro1">
          <table:table-cell office:value-type="float" office:value="49843">
            <text:p>49843</text:p>
          </table:table-cell>
          <table:table-cell office:value-type="float" office:value="152435">
            <text:p>152435</text:p>
          </table:table-cell>
          <table:table-cell office:value-type="float" office:value="127603">
            <text:p>127603</text:p>
          </table:table-cell>
          <table:table-cell office:value-type="float" office:value="61427">
            <text:p>61427</text:p>
          </table:table-cell>
          <table:table-cell table:number-columns-repeated="28"/>
        </table:table-row>
        <table:table-row table:style-name="ro1">
          <table:table-cell office:value-type="float" office:value="49906">
            <text:p>49906</text:p>
          </table:table-cell>
          <table:table-cell office:value-type="float" office:value="152498">
            <text:p>152498</text:p>
          </table:table-cell>
          <table:table-cell office:value-type="float" office:value="61490">
            <text:p>61490</text:p>
          </table:table-cell>
          <table:table-cell office:value-type="float" office:value="127666">
            <text:p>127666</text:p>
          </table:table-cell>
          <table:table-cell table:number-columns-repeated="28"/>
        </table:table-row>
        <table:table-row table:style-name="ro1">
          <table:table-cell office:value-type="float" office:value="49937">
            <text:p>49937</text:p>
          </table:table-cell>
          <table:table-cell office:value-type="float" office:value="127697">
            <text:p>127697</text:p>
          </table:table-cell>
          <table:table-cell office:value-type="float" office:value="61521">
            <text:p>61521</text:p>
          </table:table-cell>
          <table:table-cell office:value-type="float" office:value="260081">
            <text:p>260081</text:p>
          </table:table-cell>
          <table:table-cell office:value-type="float" office:value="152529">
            <text:p>152529</text:p>
          </table:table-cell>
          <table:table-cell table:number-columns-repeated="27"/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61584">
            <text:p>61584</text:p>
          </table:table-cell>
          <table:table-cell office:value-type="float" office:value="127760">
            <text:p>127760</text:p>
          </table:table-cell>
          <table:table-cell office:value-type="float" office:value="152592">
            <text:p>152592</text:p>
          </table:table-cell>
          <table:table-cell office:value-type="float" office:value="260144">
            <text:p>260144</text:p>
          </table:table-cell>
          <table:table-cell table:number-columns-repeated="27"/>
        </table:table-row>
        <table:table-row table:style-name="ro1">
          <table:table-cell office:value-type="float" office:value="50062">
            <text:p>50062</text:p>
          </table:table-cell>
          <table:table-cell office:value-type="float" office:value="152654">
            <text:p>152654</text:p>
          </table:table-cell>
          <table:table-cell office:value-type="float" office:value="260206">
            <text:p>260206</text:p>
          </table:table-cell>
          <table:table-cell office:value-type="float" office:value="61646">
            <text:p>61646</text:p>
          </table:table-cell>
          <table:table-cell office:value-type="float" office:value="127822">
            <text:p>127822</text:p>
          </table:table-cell>
          <table:table-cell table:number-columns-repeated="27"/>
        </table:table-row>
        <table:table-row table:style-name="ro1">
          <table:table-cell office:value-type="float" office:value="50093">
            <text:p>50093</text:p>
          </table:table-cell>
          <table:table-cell office:value-type="float" office:value="127853">
            <text:p>127853</text:p>
          </table:table-cell>
          <table:table-cell office:value-type="float" office:value="61677">
            <text:p>61677</text:p>
          </table:table-cell>
          <table:table-cell office:value-type="float" office:value="260237">
            <text:p>260237</text:p>
          </table:table-cell>
          <table:table-cell office:value-type="float" office:value="152685">
            <text:p>152685</text:p>
          </table:table-cell>
          <table:table-cell table:number-columns-repeated="27"/>
        </table:table-row>
        <table:table-row table:style-name="ro1">
          <table:table-cell office:value-type="float" office:value="50187">
            <text:p>50187</text:p>
          </table:table-cell>
          <table:table-cell office:value-type="float" office:value="260331">
            <text:p>260331</text:p>
          </table:table-cell>
          <table:table-cell office:value-type="float" office:value="152779">
            <text:p>152779</text:p>
          </table:table-cell>
          <table:table-cell office:value-type="float" office:value="127947">
            <text:p>127947</text:p>
          </table:table-cell>
          <table:table-cell office:value-type="float" office:value="61771">
            <text:p>61771</text:p>
          </table:table-cell>
          <table:table-cell table:number-columns-repeated="27"/>
        </table:table-row>
        <table:table-row table:style-name="ro1">
          <table:table-cell office:value-type="float" office:value="50468">
            <text:p>50468</text:p>
          </table:table-cell>
          <table:table-cell office:value-type="float" office:value="62052">
            <text:p>62052</text:p>
          </table:table-cell>
          <table:table-cell office:value-type="float" office:value="128228">
            <text:p>128228</text:p>
          </table:table-cell>
          <table:table-cell office:value-type="float" office:value="153060">
            <text:p>153060</text:p>
          </table:table-cell>
          <table:table-cell table:number-columns-repeated="28"/>
        </table:table-row>
        <table:table-row table:style-name="ro1">
          <table:table-cell office:value-type="float" office:value="50500">
            <text:p>50500</text:p>
          </table:table-cell>
          <table:table-cell office:value-type="float" office:value="62084">
            <text:p>62084</text:p>
          </table:table-cell>
          <table:table-cell office:value-type="float" office:value="128260">
            <text:p>128260</text:p>
          </table:table-cell>
          <table:table-cell office:value-type="float" office:value="153092">
            <text:p>153092</text:p>
          </table:table-cell>
          <table:table-cell table:number-columns-repeated="28"/>
        </table:table-row>
        <table:table-row table:style-name="ro1">
          <table:table-cell office:value-type="float" office:value="50593">
            <text:p>50593</text:p>
          </table:table-cell>
          <table:table-cell office:value-type="float" office:value="128353">
            <text:p>128353</text:p>
          </table:table-cell>
          <table:table-cell office:value-type="float" office:value="62177">
            <text:p>62177</text:p>
          </table:table-cell>
          <table:table-cell office:value-type="float" office:value="153185">
            <text:p>153185</text:p>
          </table:table-cell>
          <table:table-cell table:number-columns-repeated="28"/>
        </table:table-row>
        <table:table-row table:style-name="ro1">
          <table:table-cell office:value-type="float" office:value="50875">
            <text:p>50875</text:p>
          </table:table-cell>
          <table:table-cell office:value-type="float" office:value="153467">
            <text:p>153467</text:p>
          </table:table-cell>
          <table:table-cell office:value-type="float" office:value="128635">
            <text:p>128635</text:p>
          </table:table-cell>
          <table:table-cell office:value-type="float" office:value="62459">
            <text:p>62459</text:p>
          </table:table-cell>
          <table:table-cell table:number-columns-repeated="28"/>
        </table:table-row>
        <table:table-row table:style-name="ro1">
          <table:table-cell office:value-type="float" office:value="50968">
            <text:p>50968</text:p>
          </table:table-cell>
          <table:table-cell office:value-type="float" office:value="62552">
            <text:p>62552</text:p>
          </table:table-cell>
          <table:table-cell office:value-type="float" office:value="128728">
            <text:p>128728</text:p>
          </table:table-cell>
          <table:table-cell office:value-type="float" office:value="153560">
            <text:p>153560</text:p>
          </table:table-cell>
          <table:table-cell office:value-type="float" office:value="261112">
            <text:p>261112</text:p>
          </table:table-cell>
          <table:table-cell table:number-columns-repeated="27"/>
        </table:table-row>
        <table:table-row table:style-name="ro1">
          <table:table-cell office:value-type="float" office:value="51093">
            <text:p>51093</text:p>
          </table:table-cell>
          <table:table-cell office:value-type="float" office:value="128853">
            <text:p>128853</text:p>
          </table:table-cell>
          <table:table-cell office:value-type="float" office:value="62677">
            <text:p>62677</text:p>
          </table:table-cell>
          <table:table-cell office:value-type="float" office:value="261237">
            <text:p>261237</text:p>
          </table:table-cell>
          <table:table-cell office:value-type="float" office:value="153685">
            <text:p>153685</text:p>
          </table:table-cell>
          <table:table-cell table:number-columns-repeated="27"/>
        </table:table-row>
        <table:table-row table:style-name="ro1">
          <table:table-cell office:value-type="float" office:value="51343">
            <text:p>51343</text:p>
          </table:table-cell>
          <table:table-cell office:value-type="float" office:value="261487">
            <text:p>261487</text:p>
          </table:table-cell>
          <table:table-cell office:value-type="float" office:value="153935">
            <text:p>153935</text:p>
          </table:table-cell>
          <table:table-cell office:value-type="float" office:value="129103">
            <text:p>129103</text:p>
          </table:table-cell>
          <table:table-cell office:value-type="float" office:value="62927">
            <text:p>62927</text:p>
          </table:table-cell>
          <table:table-cell table:number-columns-repeated="27"/>
        </table:table-row>
        <table:table-row table:style-name="ro1">
          <table:table-cell office:value-type="float" office:value="51375">
            <text:p>51375</text:p>
          </table:table-cell>
          <table:table-cell office:value-type="float" office:value="261519">
            <text:p>261519</text:p>
          </table:table-cell>
          <table:table-cell office:value-type="float" office:value="153967">
            <text:p>153967</text:p>
          </table:table-cell>
          <table:table-cell office:value-type="float" office:value="129135">
            <text:p>129135</text:p>
          </table:table-cell>
          <table:table-cell office:value-type="float" office:value="62959">
            <text:p>62959</text:p>
          </table:table-cell>
          <table:table-cell table:number-columns-repeated="27"/>
        </table:table-row>
        <table:table-row table:style-name="ro1">
          <table:table-cell office:value-type="float" office:value="51406">
            <text:p>51406</text:p>
          </table:table-cell>
          <table:table-cell office:value-type="float" office:value="153998">
            <text:p>153998</text:p>
          </table:table-cell>
          <table:table-cell office:value-type="float" office:value="261550">
            <text:p>261550</text:p>
          </table:table-cell>
          <table:table-cell office:value-type="float" office:value="62990">
            <text:p>62990</text:p>
          </table:table-cell>
          <table:table-cell office:value-type="float" office:value="129166">
            <text:p>129166</text:p>
          </table:table-cell>
          <table:table-cell table:number-columns-repeated="27"/>
        </table:table-row>
        <table:table-row table:style-name="ro1">
          <table:table-cell office:value-type="float" office:value="51468">
            <text:p>51468</text:p>
          </table:table-cell>
          <table:table-cell office:value-type="float" office:value="63052">
            <text:p>63052</text:p>
          </table:table-cell>
          <table:table-cell office:value-type="float" office:value="129228">
            <text:p>129228</text:p>
          </table:table-cell>
          <table:table-cell office:value-type="float" office:value="154060">
            <text:p>154060</text:p>
          </table:table-cell>
          <table:table-cell office:value-type="float" office:value="261612">
            <text:p>261612</text:p>
          </table:table-cell>
          <table:table-cell table:number-columns-repeated="27"/>
        </table:table-row>
        <table:table-row table:style-name="ro1">
          <table:table-cell office:value-type="float" office:value="51593">
            <text:p>51593</text:p>
          </table:table-cell>
          <table:table-cell office:value-type="float" office:value="129353">
            <text:p>129353</text:p>
          </table:table-cell>
          <table:table-cell office:value-type="float" office:value="63177">
            <text:p>63177</text:p>
          </table:table-cell>
          <table:table-cell office:value-type="float" office:value="261737">
            <text:p>261737</text:p>
          </table:table-cell>
          <table:table-cell office:value-type="float" office:value="154185">
            <text:p>154185</text:p>
          </table:table-cell>
          <table:table-cell office:value-type="float" office:value="179017">
            <text:p>179017</text:p>
          </table:table-cell>
          <table:table-cell table:number-columns-repeated="26"/>
        </table:table-row>
        <table:table-row table:style-name="ro1">
          <table:table-cell office:value-type="float" office:value="51781">
            <text:p>51781</text:p>
          </table:table-cell>
          <table:table-cell office:value-type="float" office:value="129541">
            <text:p>129541</text:p>
          </table:table-cell>
          <table:table-cell office:value-type="float" office:value="101637">
            <text:p>101637</text:p>
          </table:table-cell>
          <table:table-cell office:value-type="float" office:value="63365">
            <text:p>63365</text:p>
          </table:table-cell>
          <table:table-cell office:value-type="float" office:value="261925">
            <text:p>261925</text:p>
          </table:table-cell>
          <table:table-cell office:value-type="float" office:value="154373">
            <text:p>154373</text:p>
          </table:table-cell>
          <table:table-cell office:value-type="float" office:value="179205">
            <text:p>179205</text:p>
          </table:table-cell>
          <table:table-cell table:number-columns-repeated="25"/>
        </table:table-row>
        <table:table-row table:style-name="ro1">
          <table:table-cell office:value-type="float" office:value="51812">
            <text:p>51812</text:p>
          </table:table-cell>
          <table:table-cell office:value-type="float" office:value="63396">
            <text:p>63396</text:p>
          </table:table-cell>
          <table:table-cell office:value-type="float" office:value="129572">
            <text:p>129572</text:p>
          </table:table-cell>
          <table:table-cell office:value-type="float" office:value="101668">
            <text:p>101668</text:p>
          </table:table-cell>
          <table:table-cell office:value-type="float" office:value="154404">
            <text:p>154404</text:p>
          </table:table-cell>
          <table:table-cell office:value-type="float" office:value="179236">
            <text:p>179236</text:p>
          </table:table-cell>
          <table:table-cell office:value-type="float" office:value="261956">
            <text:p>261956</text:p>
          </table:table-cell>
          <table:table-cell table:number-columns-repeated="25"/>
        </table:table-row>
        <table:table-row table:style-name="ro1">
          <table:table-cell office:value-type="float" office:value="51875">
            <text:p>51875</text:p>
          </table:table-cell>
          <table:table-cell office:value-type="float" office:value="262019">
            <text:p>262019</text:p>
          </table:table-cell>
          <table:table-cell office:value-type="float" office:value="154467">
            <text:p>154467</text:p>
          </table:table-cell>
          <table:table-cell office:value-type="float" office:value="179299">
            <text:p>179299</text:p>
          </table:table-cell>
          <table:table-cell office:value-type="float" office:value="129635">
            <text:p>129635</text:p>
          </table:table-cell>
          <table:table-cell office:value-type="float" office:value="101731">
            <text:p>101731</text:p>
          </table:table-cell>
          <table:table-cell office:value-type="float" office:value="63459">
            <text:p>63459</text:p>
          </table:table-cell>
          <table:table-cell table:number-columns-repeated="25"/>
        </table:table-row>
        <table:table-row table:style-name="ro1">
          <table:table-cell office:value-type="float" office:value="51968">
            <text:p>51968</text:p>
          </table:table-cell>
          <table:table-cell office:value-type="float" office:value="63552">
            <text:p>63552</text:p>
          </table:table-cell>
          <table:table-cell office:value-type="float" office:value="129728">
            <text:p>129728</text:p>
          </table:table-cell>
          <table:table-cell office:value-type="float" office:value="101824">
            <text:p>101824</text:p>
          </table:table-cell>
          <table:table-cell office:value-type="float" office:value="154560">
            <text:p>154560</text:p>
          </table:table-cell>
          <table:table-cell office:value-type="float" office:value="179392">
            <text:p>179392</text:p>
          </table:table-cell>
          <table:table-cell office:value-type="float" office:value="262112">
            <text:p>262112</text:p>
          </table:table-cell>
          <table:table-cell table:number-columns-repeated="25"/>
        </table:table-row>
        <table:table-row table:style-name="ro1">
          <table:table-cell office:value-type="float" office:value="52093">
            <text:p>52093</text:p>
          </table:table-cell>
          <table:table-cell office:value-type="float" office:value="262237">
            <text:p>262237</text:p>
          </table:table-cell>
          <table:table-cell office:value-type="float" office:value="129853">
            <text:p>129853</text:p>
          </table:table-cell>
          <table:table-cell office:value-type="float" office:value="101949">
            <text:p>101949</text:p>
          </table:table-cell>
          <table:table-cell office:value-type="float" office:value="63677">
            <text:p>63677</text:p>
          </table:table-cell>
          <table:table-cell office:value-type="float" office:value="154685">
            <text:p>154685</text:p>
          </table:table-cell>
          <table:table-cell office:value-type="float" office:value="179517">
            <text:p>179517</text:p>
          </table:table-cell>
          <table:table-cell table:number-columns-repeated="25"/>
        </table:table-row>
        <table:table-row table:style-name="ro1">
          <table:table-cell office:value-type="float" office:value="52281">
            <text:p>52281</text:p>
          </table:table-cell>
          <table:table-cell office:value-type="float" office:value="130041">
            <text:p>130041</text:p>
          </table:table-cell>
          <table:table-cell office:value-type="float" office:value="102137">
            <text:p>102137</text:p>
          </table:table-cell>
          <table:table-cell office:value-type="float" office:value="63865">
            <text:p>63865</text:p>
          </table:table-cell>
          <table:table-cell office:value-type="float" office:value="154873">
            <text:p>154873</text:p>
          </table:table-cell>
          <table:table-cell office:value-type="float" office:value="179705">
            <text:p>179705</text:p>
          </table:table-cell>
          <table:table-cell office:value-type="float" office:value="262425">
            <text:p>262425</text:p>
          </table:table-cell>
          <table:table-cell table:number-columns-repeated="25"/>
        </table:table-row>
        <table:table-row table:style-name="ro1">
          <table:table-cell office:value-type="float" office:value="52312">
            <text:p>52312</text:p>
          </table:table-cell>
          <table:table-cell office:value-type="float" office:value="63896">
            <text:p>63896</text:p>
          </table:table-cell>
          <table:table-cell office:value-type="float" office:value="130072">
            <text:p>130072</text:p>
          </table:table-cell>
          <table:table-cell office:value-type="float" office:value="102168">
            <text:p>102168</text:p>
          </table:table-cell>
          <table:table-cell office:value-type="float" office:value="154904">
            <text:p>154904</text:p>
          </table:table-cell>
          <table:table-cell office:value-type="float" office:value="179736">
            <text:p>179736</text:p>
          </table:table-cell>
          <table:table-cell office:value-type="float" office:value="262456">
            <text:p>262456</text:p>
          </table:table-cell>
          <table:table-cell table:number-columns-repeated="25"/>
        </table:table-row>
        <table:table-row table:style-name="ro1">
          <table:table-cell office:value-type="float" office:value="52406">
            <text:p>52406</text:p>
          </table:table-cell>
          <table:table-cell office:value-type="float" office:value="262550">
            <text:p>262550</text:p>
          </table:table-cell>
          <table:table-cell office:value-type="float" office:value="154998">
            <text:p>154998</text:p>
          </table:table-cell>
          <table:table-cell office:value-type="float" office:value="179830">
            <text:p>179830</text:p>
          </table:table-cell>
          <table:table-cell office:value-type="float" office:value="63990">
            <text:p>63990</text:p>
          </table:table-cell>
          <table:table-cell office:value-type="float" office:value="130166">
            <text:p>130166</text:p>
          </table:table-cell>
          <table:table-cell office:value-type="float" office:value="102262">
            <text:p>102262</text:p>
          </table:table-cell>
          <table:table-cell table:number-columns-repeated="25"/>
        </table:table-row>
        <table:table-row table:style-name="ro1">
          <table:table-cell office:value-type="float" office:value="52437">
            <text:p>52437</text:p>
          </table:table-cell>
          <table:table-cell office:value-type="float" office:value="262581">
            <text:p>262581</text:p>
          </table:table-cell>
          <table:table-cell office:value-type="float" office:value="130197">
            <text:p>130197</text:p>
          </table:table-cell>
          <table:table-cell office:value-type="float" office:value="102293">
            <text:p>102293</text:p>
          </table:table-cell>
          <table:table-cell office:value-type="float" office:value="64021">
            <text:p>64021</text:p>
          </table:table-cell>
          <table:table-cell office:value-type="float" office:value="155029">
            <text:p>155029</text:p>
          </table:table-cell>
          <table:table-cell office:value-type="float" office:value="179861">
            <text:p>179861</text:p>
          </table:table-cell>
          <table:table-cell table:number-columns-repeated="25"/>
        </table:table-row>
        <table:table-row table:style-name="ro1">
          <table:table-cell office:value-type="float" office:value="52500">
            <text:p>52500</text:p>
          </table:table-cell>
          <table:table-cell office:value-type="float" office:value="262644">
            <text:p>262644</text:p>
          </table:table-cell>
          <table:table-cell office:value-type="float" office:value="64084">
            <text:p>64084</text:p>
          </table:table-cell>
          <table:table-cell office:value-type="float" office:value="130260">
            <text:p>130260</text:p>
          </table:table-cell>
          <table:table-cell office:value-type="float" office:value="102356">
            <text:p>102356</text:p>
          </table:table-cell>
          <table:table-cell office:value-type="float" office:value="155092">
            <text:p>155092</text:p>
          </table:table-cell>
          <table:table-cell office:value-type="float" office:value="179924">
            <text:p>179924</text:p>
          </table:table-cell>
          <table:table-cell table:number-columns-repeated="25"/>
        </table:table-row>
        <table:table-row table:style-name="ro1">
          <table:table-cell office:value-type="float" office:value="52593">
            <text:p>52593</text:p>
          </table:table-cell>
          <table:table-cell office:value-type="float" office:value="130353">
            <text:p>130353</text:p>
          </table:table-cell>
          <table:table-cell office:value-type="float" office:value="102449">
            <text:p>102449</text:p>
          </table:table-cell>
          <table:table-cell office:value-type="float" office:value="64177">
            <text:p>64177</text:p>
          </table:table-cell>
          <table:table-cell office:value-type="float" office:value="155185">
            <text:p>155185</text:p>
          </table:table-cell>
          <table:table-cell office:value-type="float" office:value="180017">
            <text:p>180017</text:p>
          </table:table-cell>
          <table:table-cell office:value-type="float" office:value="262737">
            <text:p>262737</text:p>
          </table:table-cell>
          <table:table-cell table:number-columns-repeated="25"/>
        </table:table-row>
        <table:table-row table:style-name="ro1">
          <table:table-cell office:value-type="float" office:value="52625">
            <text:p>52625</text:p>
          </table:table-cell>
          <table:table-cell office:value-type="float" office:value="130385">
            <text:p>130385</text:p>
          </table:table-cell>
          <table:table-cell office:value-type="float" office:value="102481">
            <text:p>102481</text:p>
          </table:table-cell>
          <table:table-cell office:value-type="float" office:value="64209">
            <text:p>64209</text:p>
          </table:table-cell>
          <table:table-cell office:value-type="float" office:value="155217">
            <text:p>155217</text:p>
          </table:table-cell>
          <table:table-cell office:value-type="float" office:value="180049">
            <text:p>180049</text:p>
          </table:table-cell>
          <table:table-cell office:value-type="float" office:value="262769">
            <text:p>262769</text:p>
          </table:table-cell>
          <table:table-cell table:number-columns-repeated="25"/>
        </table:table-row>
        <table:table-row table:style-name="ro1">
          <table:table-cell office:value-type="float" office:value="52875">
            <text:p>52875</text:p>
          </table:table-cell>
          <table:table-cell office:value-type="float" office:value="155467">
            <text:p>155467</text:p>
          </table:table-cell>
          <table:table-cell office:value-type="float" office:value="180299">
            <text:p>180299</text:p>
          </table:table-cell>
          <table:table-cell office:value-type="float" office:value="130635">
            <text:p>130635</text:p>
          </table:table-cell>
          <table:table-cell office:value-type="float" office:value="102731">
            <text:p>102731</text:p>
          </table:table-cell>
          <table:table-cell office:value-type="float" office:value="64459">
            <text:p>64459</text:p>
          </table:table-cell>
          <table:table-cell office:value-type="float" office:value="263019">
            <text:p>263019</text:p>
          </table:table-cell>
          <table:table-cell table:number-columns-repeated="25"/>
        </table:table-row>
        <table:table-row table:style-name="ro1">
          <table:table-cell office:value-type="float" office:value="53093">
            <text:p>53093</text:p>
          </table:table-cell>
          <table:table-cell office:value-type="float" office:value="263237">
            <text:p>263237</text:p>
          </table:table-cell>
          <table:table-cell office:value-type="float" office:value="130853">
            <text:p>130853</text:p>
          </table:table-cell>
          <table:table-cell office:value-type="float" office:value="102949">
            <text:p>102949</text:p>
          </table:table-cell>
          <table:table-cell office:value-type="float" office:value="64677">
            <text:p>64677</text:p>
          </table:table-cell>
          <table:table-cell office:value-type="float" office:value="155685">
            <text:p>155685</text:p>
          </table:table-cell>
          <table:table-cell office:value-type="float" office:value="180517">
            <text:p>180517</text:p>
          </table:table-cell>
          <table:table-cell table:number-columns-repeated="25"/>
        </table:table-row>
        <table:table-row table:style-name="ro1">
          <table:table-cell office:value-type="float" office:value="53125">
            <text:p>53125</text:p>
          </table:table-cell>
          <table:table-cell office:value-type="float" office:value="263269">
            <text:p>263269</text:p>
          </table:table-cell>
          <table:table-cell office:value-type="float" office:value="130885">
            <text:p>130885</text:p>
          </table:table-cell>
          <table:table-cell office:value-type="float" office:value="102981">
            <text:p>102981</text:p>
          </table:table-cell>
          <table:table-cell office:value-type="float" office:value="64709">
            <text:p>64709</text:p>
          </table:table-cell>
          <table:table-cell office:value-type="float" office:value="155717">
            <text:p>155717</text:p>
          </table:table-cell>
          <table:table-cell office:value-type="float" office:value="180549">
            <text:p>180549</text:p>
          </table:table-cell>
          <table:table-cell table:number-columns-repeated="25"/>
        </table:table-row>
        <table:table-row table:style-name="ro1">
          <table:table-cell office:value-type="float" office:value="53281">
            <text:p>53281</text:p>
          </table:table-cell>
          <table:table-cell office:value-type="float" office:value="131041">
            <text:p>131041</text:p>
          </table:table-cell>
          <table:table-cell office:value-type="float" office:value="103137">
            <text:p>103137</text:p>
          </table:table-cell>
          <table:table-cell office:value-type="float" office:value="64865">
            <text:p>64865</text:p>
          </table:table-cell>
          <table:table-cell office:value-type="float" office:value="155873">
            <text:p>155873</text:p>
          </table:table-cell>
          <table:table-cell office:value-type="float" office:value="180705">
            <text:p>180705</text:p>
          </table:table-cell>
          <table:table-cell office:value-type="float" office:value="263425">
            <text:p>263425</text:p>
          </table:table-cell>
          <table:table-cell table:number-columns-repeated="25"/>
        </table:table-row>
        <table:table-row table:style-name="ro1">
          <table:table-cell office:value-type="float" office:value="53375">
            <text:p>53375</text:p>
          </table:table-cell>
          <table:table-cell office:value-type="float" office:value="263519">
            <text:p>263519</text:p>
          </table:table-cell>
          <table:table-cell office:value-type="float" office:value="131135">
            <text:p>131135</text:p>
          </table:table-cell>
          <table:table-cell office:value-type="float" office:value="155967">
            <text:p>155967</text:p>
          </table:table-cell>
          <table:table-cell office:value-type="float" office:value="180799">
            <text:p>180799</text:p>
          </table:table-cell>
          <table:table-cell office:value-type="float" office:value="103231">
            <text:p>103231</text:p>
          </table:table-cell>
          <table:table-cell office:value-type="float" office:value="64959">
            <text:p>64959</text:p>
          </table:table-cell>
          <table:table-cell table:number-columns-repeated="25"/>
        </table:table-row>
        <table:table-row table:style-name="ro1">
          <table:table-cell office:value-type="float" office:value="53468">
            <text:p>53468</text:p>
          </table:table-cell>
          <table:table-cell office:value-type="float" office:value="263612">
            <text:p>263612</text:p>
          </table:table-cell>
          <table:table-cell office:value-type="float" office:value="65052">
            <text:p>65052</text:p>
          </table:table-cell>
          <table:table-cell office:value-type="float" office:value="103324">
            <text:p>103324</text:p>
          </table:table-cell>
          <table:table-cell office:value-type="float" office:value="131228">
            <text:p>131228</text:p>
          </table:table-cell>
          <table:table-cell office:value-type="float" office:value="156060">
            <text:p>156060</text:p>
          </table:table-cell>
          <table:table-cell office:value-type="float" office:value="180892">
            <text:p>180892</text:p>
          </table:table-cell>
          <table:table-cell table:number-columns-repeated="25"/>
        </table:table-row>
        <table:table-row table:style-name="ro1">
          <table:table-cell office:value-type="float" office:value="53875">
            <text:p>53875</text:p>
          </table:table-cell>
          <table:table-cell office:value-type="float" office:value="131635">
            <text:p>131635</text:p>
          </table:table-cell>
          <table:table-cell office:value-type="float" office:value="156467">
            <text:p>156467</text:p>
          </table:table-cell>
          <table:table-cell office:value-type="float" office:value="181299">
            <text:p>181299</text:p>
          </table:table-cell>
          <table:table-cell office:value-type="float" office:value="103731">
            <text:p>103731</text:p>
          </table:table-cell>
          <table:table-cell office:value-type="float" office:value="65459">
            <text:p>65459</text:p>
          </table:table-cell>
          <table:table-cell office:value-type="float" office:value="264019">
            <text:p>264019</text:p>
          </table:table-cell>
          <table:table-cell office:value-type="float" office:value="272275">
            <text:p>272275</text:p>
          </table:table-cell>
          <table:table-cell table:number-columns-repeated="24"/>
        </table:table-row>
        <table:table-row table:style-name="ro1">
          <table:table-cell office:value-type="float" office:value="53906">
            <text:p>53906</text:p>
          </table:table-cell>
          <table:table-cell office:value-type="float" office:value="156498">
            <text:p>156498</text:p>
          </table:table-cell>
          <table:table-cell office:value-type="float" office:value="181330">
            <text:p>181330</text:p>
          </table:table-cell>
          <table:table-cell office:value-type="float" office:value="131666">
            <text:p>131666</text:p>
          </table:table-cell>
          <table:table-cell office:value-type="float" office:value="65490">
            <text:p>65490</text:p>
          </table:table-cell>
          <table:table-cell office:value-type="float" office:value="103762">
            <text:p>103762</text:p>
          </table:table-cell>
          <table:table-cell office:value-type="float" office:value="264050">
            <text:p>264050</text:p>
          </table:table-cell>
          <table:table-cell office:value-type="float" office:value="272306">
            <text:p>272306</text:p>
          </table:table-cell>
          <table:table-cell table:number-columns-repeated="24"/>
        </table:table-row>
        <table:table-row table:style-name="ro1">
          <table:table-cell office:value-type="float" office:value="54000">
            <text:p>54000</text:p>
          </table:table-cell>
          <table:table-cell office:value-type="float" office:value="103856">
            <text:p>103856</text:p>
          </table:table-cell>
          <table:table-cell office:value-type="float" office:value="65584">
            <text:p>65584</text:p>
          </table:table-cell>
          <table:table-cell office:value-type="float" office:value="156592">
            <text:p>156592</text:p>
          </table:table-cell>
          <table:table-cell office:value-type="float" office:value="181424">
            <text:p>181424</text:p>
          </table:table-cell>
          <table:table-cell office:value-type="float" office:value="131760">
            <text:p>131760</text:p>
          </table:table-cell>
          <table:table-cell office:value-type="float" office:value="264144">
            <text:p>264144</text:p>
          </table:table-cell>
          <table:table-cell office:value-type="float" office:value="272400">
            <text:p>272400</text:p>
          </table:table-cell>
          <table:table-cell table:number-columns-repeated="24"/>
        </table:table-row>
        <table:table-row table:style-name="ro1">
          <table:table-cell office:value-type="float" office:value="54031">
            <text:p>54031</text:p>
          </table:table-cell>
          <table:table-cell office:value-type="float" office:value="272431">
            <text:p>272431</text:p>
          </table:table-cell>
          <table:table-cell office:value-type="float" office:value="264175">
            <text:p>264175</text:p>
          </table:table-cell>
          <table:table-cell office:value-type="float" office:value="156623">
            <text:p>156623</text:p>
          </table:table-cell>
          <table:table-cell office:value-type="float" office:value="131791">
            <text:p>131791</text:p>
          </table:table-cell>
          <table:table-cell office:value-type="float" office:value="181455">
            <text:p>181455</text:p>
          </table:table-cell>
          <table:table-cell office:value-type="float" office:value="103887">
            <text:p>103887</text:p>
          </table:table-cell>
          <table:table-cell office:value-type="float" office:value="65615">
            <text:p>65615</text:p>
          </table:table-cell>
          <table:table-cell table:number-columns-repeated="24"/>
        </table:table-row>
        <table:table-row table:style-name="ro1">
          <table:table-cell office:value-type="float" office:value="54125">
            <text:p>54125</text:p>
          </table:table-cell>
          <table:table-cell office:value-type="float" office:value="272525">
            <text:p>272525</text:p>
          </table:table-cell>
          <table:table-cell office:value-type="float" office:value="264269">
            <text:p>264269</text:p>
          </table:table-cell>
          <table:table-cell office:value-type="float" office:value="103981">
            <text:p>103981</text:p>
          </table:table-cell>
          <table:table-cell office:value-type="float" office:value="65709">
            <text:p>65709</text:p>
          </table:table-cell>
          <table:table-cell office:value-type="float" office:value="131885">
            <text:p>131885</text:p>
          </table:table-cell>
          <table:table-cell office:value-type="float" office:value="156717">
            <text:p>156717</text:p>
          </table:table-cell>
          <table:table-cell office:value-type="float" office:value="181549">
            <text:p>181549</text:p>
          </table:table-cell>
          <table:table-cell table:number-columns-repeated="24"/>
        </table:table-row>
        <table:table-row table:style-name="ro1">
          <table:table-cell office:value-type="float" office:value="54281">
            <text:p>54281</text:p>
          </table:table-cell>
          <table:table-cell office:value-type="float" office:value="65865">
            <text:p>65865</text:p>
          </table:table-cell>
          <table:table-cell office:value-type="float" office:value="132041">
            <text:p>132041</text:p>
          </table:table-cell>
          <table:table-cell office:value-type="float" office:value="156873">
            <text:p>156873</text:p>
          </table:table-cell>
          <table:table-cell office:value-type="float" office:value="181705">
            <text:p>181705</text:p>
          </table:table-cell>
          <table:table-cell office:value-type="float" office:value="143945">
            <text:p>143945</text:p>
          </table:table-cell>
          <table:table-cell office:value-type="float" office:value="264425">
            <text:p>264425</text:p>
          </table:table-cell>
          <table:table-cell office:value-type="float" office:value="288713">
            <text:p>288713</text:p>
          </table:table-cell>
          <table:table-cell table:number-columns-repeated="24"/>
        </table:table-row>
        <table:table-row table:style-name="ro1">
          <table:table-cell office:value-type="float" office:value="54375">
            <text:p>54375</text:p>
          </table:table-cell>
          <table:table-cell office:value-type="float" office:value="264519">
            <text:p>264519</text:p>
          </table:table-cell>
          <table:table-cell office:value-type="float" office:value="288807">
            <text:p>288807</text:p>
          </table:table-cell>
          <table:table-cell office:value-type="float" office:value="132135">
            <text:p>132135</text:p>
          </table:table-cell>
          <table:table-cell office:value-type="float" office:value="156967">
            <text:p>156967</text:p>
          </table:table-cell>
          <table:table-cell office:value-type="float" office:value="181799">
            <text:p>181799</text:p>
          </table:table-cell>
          <table:table-cell office:value-type="float" office:value="144039">
            <text:p>144039</text:p>
          </table:table-cell>
          <table:table-cell office:value-type="float" office:value="65959">
            <text:p>65959</text:p>
          </table:table-cell>
          <table:table-cell table:number-columns-repeated="24"/>
        </table:table-row>
        <table:table-row table:style-name="ro1">
          <table:table-cell office:value-type="float" office:value="54468">
            <text:p>54468</text:p>
          </table:table-cell>
          <table:table-cell office:value-type="float" office:value="264612">
            <text:p>264612</text:p>
          </table:table-cell>
          <table:table-cell office:value-type="float" office:value="288900">
            <text:p>288900</text:p>
          </table:table-cell>
          <table:table-cell office:value-type="float" office:value="66052">
            <text:p>66052</text:p>
          </table:table-cell>
          <table:table-cell office:value-type="float" office:value="132228">
            <text:p>132228</text:p>
          </table:table-cell>
          <table:table-cell office:value-type="float" office:value="157060">
            <text:p>157060</text:p>
          </table:table-cell>
          <table:table-cell office:value-type="float" office:value="181892">
            <text:p>181892</text:p>
          </table:table-cell>
          <table:table-cell office:value-type="float" office:value="144132">
            <text:p>144132</text:p>
          </table:table-cell>
          <table:table-cell table:number-columns-repeated="24"/>
        </table:table-row>
        <table:table-row table:style-name="ro1">
          <table:table-cell office:value-type="float" office:value="54500">
            <text:p>54500</text:p>
          </table:table-cell>
          <table:table-cell office:value-type="float" office:value="264644">
            <text:p>264644</text:p>
          </table:table-cell>
          <table:table-cell office:value-type="float" office:value="288932">
            <text:p>288932</text:p>
          </table:table-cell>
          <table:table-cell office:value-type="float" office:value="66084">
            <text:p>66084</text:p>
          </table:table-cell>
          <table:table-cell office:value-type="float" office:value="157092">
            <text:p>157092</text:p>
          </table:table-cell>
          <table:table-cell office:value-type="float" office:value="181924">
            <text:p>181924</text:p>
          </table:table-cell>
          <table:table-cell office:value-type="float" office:value="132260">
            <text:p>132260</text:p>
          </table:table-cell>
          <table:table-cell office:value-type="float" office:value="144164">
            <text:p>144164</text:p>
          </table:table-cell>
          <table:table-cell table:number-columns-repeated="24"/>
        </table:table-row>
        <table:table-row table:style-name="ro1">
          <table:table-cell office:value-type="float" office:value="54531">
            <text:p>54531</text:p>
          </table:table-cell>
          <table:table-cell office:value-type="float" office:value="132291">
            <text:p>132291</text:p>
          </table:table-cell>
          <table:table-cell office:value-type="float" office:value="157123">
            <text:p>157123</text:p>
          </table:table-cell>
          <table:table-cell office:value-type="float" office:value="181955">
            <text:p>181955</text:p>
          </table:table-cell>
          <table:table-cell office:value-type="float" office:value="144195">
            <text:p>144195</text:p>
          </table:table-cell>
          <table:table-cell office:value-type="float" office:value="66115">
            <text:p>66115</text:p>
          </table:table-cell>
          <table:table-cell office:value-type="float" office:value="264675">
            <text:p>264675</text:p>
          </table:table-cell>
          <table:table-cell office:value-type="float" office:value="288963">
            <text:p>288963</text:p>
          </table:table-cell>
          <table:table-cell table:number-columns-repeated="24"/>
        </table:table-row>
        <table:table-row table:style-name="ro1">
          <table:table-cell office:value-type="float" office:value="54625">
            <text:p>54625</text:p>
          </table:table-cell>
          <table:table-cell office:value-type="float" office:value="66209">
            <text:p>66209</text:p>
          </table:table-cell>
          <table:table-cell office:value-type="float" office:value="132385">
            <text:p>132385</text:p>
          </table:table-cell>
          <table:table-cell office:value-type="float" office:value="157217">
            <text:p>157217</text:p>
          </table:table-cell>
          <table:table-cell office:value-type="float" office:value="182049">
            <text:p>182049</text:p>
          </table:table-cell>
          <table:table-cell office:value-type="float" office:value="144289">
            <text:p>144289</text:p>
          </table:table-cell>
          <table:table-cell office:value-type="float" office:value="264769">
            <text:p>264769</text:p>
          </table:table-cell>
          <table:table-cell office:value-type="float" office:value="289057">
            <text:p>289057</text:p>
          </table:table-cell>
          <table:table-cell table:number-columns-repeated="24"/>
        </table:table-row>
        <table:table-row table:style-name="ro1">
          <table:table-cell office:value-type="float" office:value="54656">
            <text:p>54656</text:p>
          </table:table-cell>
          <table:table-cell office:value-type="float" office:value="66240">
            <text:p>66240</text:p>
          </table:table-cell>
          <table:table-cell office:value-type="float" office:value="157248">
            <text:p>157248</text:p>
          </table:table-cell>
          <table:table-cell office:value-type="float" office:value="182080">
            <text:p>182080</text:p>
          </table:table-cell>
          <table:table-cell office:value-type="float" office:value="132416">
            <text:p>132416</text:p>
          </table:table-cell>
          <table:table-cell office:value-type="float" office:value="144320">
            <text:p>144320</text:p>
          </table:table-cell>
          <table:table-cell office:value-type="float" office:value="264800">
            <text:p>264800</text:p>
          </table:table-cell>
          <table:table-cell office:value-type="float" office:value="289088">
            <text:p>289088</text:p>
          </table:table-cell>
          <table:table-cell table:number-columns-repeated="24"/>
        </table:table-row>
        <table:table-row table:style-name="ro1">
          <table:table-cell office:value-type="float" office:value="54781">
            <text:p>54781</text:p>
          </table:table-cell>
          <table:table-cell office:value-type="float" office:value="264925">
            <text:p>264925</text:p>
          </table:table-cell>
          <table:table-cell office:value-type="float" office:value="289213">
            <text:p>289213</text:p>
          </table:table-cell>
          <table:table-cell office:value-type="float" office:value="66365">
            <text:p>66365</text:p>
          </table:table-cell>
          <table:table-cell office:value-type="float" office:value="157373">
            <text:p>157373</text:p>
          </table:table-cell>
          <table:table-cell office:value-type="float" office:value="182205">
            <text:p>182205</text:p>
          </table:table-cell>
          <table:table-cell office:value-type="float" office:value="132541">
            <text:p>132541</text:p>
          </table:table-cell>
          <table:table-cell office:value-type="float" office:value="144445">
            <text:p>144445</text:p>
          </table:table-cell>
          <table:table-cell table:number-columns-repeated="24"/>
        </table:table-row>
        <table:table-row table:style-name="ro1">
          <table:table-cell office:value-type="float" office:value="54906">
            <text:p>54906</text:p>
          </table:table-cell>
          <table:table-cell office:value-type="float" office:value="157498">
            <text:p>157498</text:p>
          </table:table-cell>
          <table:table-cell office:value-type="float" office:value="182330">
            <text:p>182330</text:p>
          </table:table-cell>
          <table:table-cell office:value-type="float" office:value="132666">
            <text:p>132666</text:p>
          </table:table-cell>
          <table:table-cell office:value-type="float" office:value="144570">
            <text:p>144570</text:p>
          </table:table-cell>
          <table:table-cell office:value-type="float" office:value="66490">
            <text:p>66490</text:p>
          </table:table-cell>
          <table:table-cell office:value-type="float" office:value="265050">
            <text:p>265050</text:p>
          </table:table-cell>
          <table:table-cell office:value-type="float" office:value="289338">
            <text:p>289338</text:p>
          </table:table-cell>
          <table:table-cell table:number-columns-repeated="24"/>
        </table:table-row>
        <table:table-row table:style-name="ro1">
          <table:table-cell office:value-type="float" office:value="54937">
            <text:p>54937</text:p>
          </table:table-cell>
          <table:table-cell office:value-type="float" office:value="66521">
            <text:p>66521</text:p>
          </table:table-cell>
          <table:table-cell office:value-type="float" office:value="157529">
            <text:p>157529</text:p>
          </table:table-cell>
          <table:table-cell office:value-type="float" office:value="182361">
            <text:p>182361</text:p>
          </table:table-cell>
          <table:table-cell office:value-type="float" office:value="132697">
            <text:p>132697</text:p>
          </table:table-cell>
          <table:table-cell office:value-type="float" office:value="144601">
            <text:p>144601</text:p>
          </table:table-cell>
          <table:table-cell office:value-type="float" office:value="265081">
            <text:p>265081</text:p>
          </table:table-cell>
          <table:table-cell office:value-type="float" office:value="289369">
            <text:p>289369</text:p>
          </table:table-cell>
          <table:table-cell table:number-columns-repeated="24"/>
        </table:table-row>
        <table:table-row table:style-name="ro1">
          <table:table-cell office:value-type="float" office:value="55125">
            <text:p>55125</text:p>
          </table:table-cell>
          <table:table-cell office:value-type="float" office:value="265269">
            <text:p>265269</text:p>
          </table:table-cell>
          <table:table-cell office:value-type="float" office:value="289557">
            <text:p>289557</text:p>
          </table:table-cell>
          <table:table-cell office:value-type="float" office:value="66709">
            <text:p>66709</text:p>
          </table:table-cell>
          <table:table-cell office:value-type="float" office:value="157717">
            <text:p>157717</text:p>
          </table:table-cell>
          <table:table-cell office:value-type="float" office:value="182549">
            <text:p>182549</text:p>
          </table:table-cell>
          <table:table-cell office:value-type="float" office:value="132885">
            <text:p>132885</text:p>
          </table:table-cell>
          <table:table-cell office:value-type="float" office:value="144789">
            <text:p>144789</text:p>
          </table:table-cell>
          <table:table-cell table:number-columns-repeated="24"/>
        </table:table-row>
        <table:table-row table:style-name="ro1">
          <table:table-cell office:value-type="float" office:value="55156">
            <text:p>55156</text:p>
          </table:table-cell>
          <table:table-cell office:value-type="float" office:value="265300">
            <text:p>265300</text:p>
          </table:table-cell>
          <table:table-cell office:value-type="float" office:value="289588">
            <text:p>289588</text:p>
          </table:table-cell>
          <table:table-cell office:value-type="float" office:value="66740">
            <text:p>66740</text:p>
          </table:table-cell>
          <table:table-cell office:value-type="float" office:value="157748">
            <text:p>157748</text:p>
          </table:table-cell>
          <table:table-cell office:value-type="float" office:value="182580">
            <text:p>182580</text:p>
          </table:table-cell>
          <table:table-cell office:value-type="float" office:value="132916">
            <text:p>132916</text:p>
          </table:table-cell>
          <table:table-cell office:value-type="float" office:value="144820">
            <text:p>144820</text:p>
          </table:table-cell>
          <table:table-cell table:number-columns-repeated="24"/>
        </table:table-row>
        <table:table-row table:style-name="ro1">
          <table:table-cell office:value-type="float" office:value="55187">
            <text:p>55187</text:p>
          </table:table-cell>
          <table:table-cell office:value-type="float" office:value="157779">
            <text:p>157779</text:p>
          </table:table-cell>
          <table:table-cell office:value-type="float" office:value="182611">
            <text:p>182611</text:p>
          </table:table-cell>
          <table:table-cell office:value-type="float" office:value="132947">
            <text:p>132947</text:p>
          </table:table-cell>
          <table:table-cell office:value-type="float" office:value="144851">
            <text:p>144851</text:p>
          </table:table-cell>
          <table:table-cell office:value-type="float" office:value="66771">
            <text:p>66771</text:p>
          </table:table-cell>
          <table:table-cell office:value-type="float" office:value="265331">
            <text:p>265331</text:p>
          </table:table-cell>
          <table:table-cell office:value-type="float" office:value="289619">
            <text:p>289619</text:p>
          </table:table-cell>
          <table:table-cell table:number-columns-repeated="24"/>
        </table:table-row>
        <table:table-row table:style-name="ro1">
          <table:table-cell office:value-type="float" office:value="55375">
            <text:p>55375</text:p>
          </table:table-cell>
          <table:table-cell office:value-type="float" office:value="265519">
            <text:p>265519</text:p>
          </table:table-cell>
          <table:table-cell office:value-type="float" office:value="289807">
            <text:p>289807</text:p>
          </table:table-cell>
          <table:table-cell office:value-type="float" office:value="157967">
            <text:p>157967</text:p>
          </table:table-cell>
          <table:table-cell office:value-type="float" office:value="182799">
            <text:p>182799</text:p>
          </table:table-cell>
          <table:table-cell office:value-type="float" office:value="133135">
            <text:p>133135</text:p>
          </table:table-cell>
          <table:table-cell office:value-type="float" office:value="145039">
            <text:p>145039</text:p>
          </table:table-cell>
          <table:table-cell office:value-type="float" office:value="66959">
            <text:p>66959</text:p>
          </table:table-cell>
          <table:table-cell table:number-columns-repeated="24"/>
        </table:table-row>
        <table:table-row table:style-name="ro1">
          <table:table-cell office:value-type="float" office:value="55406">
            <text:p>55406</text:p>
          </table:table-cell>
          <table:table-cell office:value-type="float" office:value="265550">
            <text:p>265550</text:p>
          </table:table-cell>
          <table:table-cell office:value-type="float" office:value="289838">
            <text:p>289838</text:p>
          </table:table-cell>
          <table:table-cell office:value-type="float" office:value="157998">
            <text:p>157998</text:p>
          </table:table-cell>
          <table:table-cell office:value-type="float" office:value="182830">
            <text:p>182830</text:p>
          </table:table-cell>
          <table:table-cell office:value-type="float" office:value="133166">
            <text:p>133166</text:p>
          </table:table-cell>
          <table:table-cell office:value-type="float" office:value="145070">
            <text:p>145070</text:p>
          </table:table-cell>
          <table:table-cell office:value-type="float" office:value="66990">
            <text:p>66990</text:p>
          </table:table-cell>
          <table:table-cell table:number-columns-repeated="24"/>
        </table:table-row>
        <table:table-row table:style-name="ro1">
          <table:table-cell office:value-type="float" office:value="55468">
            <text:p>55468</text:p>
          </table:table-cell>
          <table:table-cell office:value-type="float" office:value="265612">
            <text:p>265612</text:p>
          </table:table-cell>
          <table:table-cell office:value-type="float" office:value="289900">
            <text:p>289900</text:p>
          </table:table-cell>
          <table:table-cell office:value-type="float" office:value="67052">
            <text:p>67052</text:p>
          </table:table-cell>
          <table:table-cell office:value-type="float" office:value="182892">
            <text:p>182892</text:p>
          </table:table-cell>
          <table:table-cell office:value-type="float" office:value="158060">
            <text:p>158060</text:p>
          </table:table-cell>
          <table:table-cell office:value-type="float" office:value="133228">
            <text:p>133228</text:p>
          </table:table-cell>
          <table:table-cell office:value-type="float" office:value="145132">
            <text:p>145132</text:p>
          </table:table-cell>
          <table:table-cell table:number-columns-repeated="24"/>
        </table:table-row>
        <table:table-row table:style-name="ro1">
          <table:table-cell office:value-type="float" office:value="55625">
            <text:p>55625</text:p>
          </table:table-cell>
          <table:table-cell office:value-type="float" office:value="67209">
            <text:p>67209</text:p>
          </table:table-cell>
          <table:table-cell office:value-type="float" office:value="183049">
            <text:p>183049</text:p>
          </table:table-cell>
          <table:table-cell office:value-type="float" office:value="158217">
            <text:p>158217</text:p>
          </table:table-cell>
          <table:table-cell office:value-type="float" office:value="133385">
            <text:p>133385</text:p>
          </table:table-cell>
          <table:table-cell office:value-type="float" office:value="145289">
            <text:p>145289</text:p>
          </table:table-cell>
          <table:table-cell office:value-type="float" office:value="265769">
            <text:p>265769</text:p>
          </table:table-cell>
          <table:table-cell office:value-type="float" office:value="290057">
            <text:p>290057</text:p>
          </table:table-cell>
          <table:table-cell table:number-columns-repeated="24"/>
        </table:table-row>
        <table:table-row table:style-name="ro1">
          <table:table-cell office:value-type="float" office:value="55656">
            <text:p>55656</text:p>
          </table:table-cell>
          <table:table-cell office:value-type="float" office:value="67240">
            <text:p>67240</text:p>
          </table:table-cell>
          <table:table-cell office:value-type="float" office:value="183080">
            <text:p>183080</text:p>
          </table:table-cell>
          <table:table-cell office:value-type="float" office:value="158248">
            <text:p>158248</text:p>
          </table:table-cell>
          <table:table-cell office:value-type="float" office:value="133416">
            <text:p>133416</text:p>
          </table:table-cell>
          <table:table-cell office:value-type="float" office:value="145320">
            <text:p>145320</text:p>
          </table:table-cell>
          <table:table-cell office:value-type="float" office:value="265800">
            <text:p>265800</text:p>
          </table:table-cell>
          <table:table-cell office:value-type="float" office:value="290088">
            <text:p>290088</text:p>
          </table:table-cell>
          <table:table-cell table:number-columns-repeated="24"/>
        </table:table-row>
        <table:table-row table:style-name="ro1">
          <table:table-cell office:value-type="float" office:value="55906">
            <text:p>55906</text:p>
          </table:table-cell>
          <table:table-cell office:value-type="float" office:value="183330">
            <text:p>183330</text:p>
          </table:table-cell>
          <table:table-cell office:value-type="float" office:value="158498">
            <text:p>158498</text:p>
          </table:table-cell>
          <table:table-cell office:value-type="float" office:value="133666">
            <text:p>133666</text:p>
          </table:table-cell>
          <table:table-cell office:value-type="float" office:value="145570">
            <text:p>145570</text:p>
          </table:table-cell>
          <table:table-cell office:value-type="float" office:value="67490">
            <text:p>67490</text:p>
          </table:table-cell>
          <table:table-cell office:value-type="float" office:value="266050">
            <text:p>266050</text:p>
          </table:table-cell>
          <table:table-cell office:value-type="float" office:value="290338">
            <text:p>290338</text:p>
          </table:table-cell>
          <table:table-cell table:number-columns-repeated="24"/>
        </table:table-row>
        <table:table-row table:style-name="ro1">
          <table:table-cell office:value-type="float" office:value="55937">
            <text:p>55937</text:p>
          </table:table-cell>
          <table:table-cell office:value-type="float" office:value="67521">
            <text:p>67521</text:p>
          </table:table-cell>
          <table:table-cell office:value-type="float" office:value="158529">
            <text:p>158529</text:p>
          </table:table-cell>
          <table:table-cell office:value-type="float" office:value="133697">
            <text:p>133697</text:p>
          </table:table-cell>
          <table:table-cell office:value-type="float" office:value="183361">
            <text:p>183361</text:p>
          </table:table-cell>
          <table:table-cell office:value-type="float" office:value="145601">
            <text:p>145601</text:p>
          </table:table-cell>
          <table:table-cell office:value-type="float" office:value="266081">
            <text:p>266081</text:p>
          </table:table-cell>
          <table:table-cell office:value-type="float" office:value="290369">
            <text:p>290369</text:p>
          </table:table-cell>
          <table:table-cell table:number-columns-repeated="24"/>
        </table:table-row>
        <table:table-row table:style-name="ro1">
          <table:table-cell office:value-type="float" office:value="56125">
            <text:p>56125</text:p>
          </table:table-cell>
          <table:table-cell office:value-type="float" office:value="266269">
            <text:p>266269</text:p>
          </table:table-cell>
          <table:table-cell office:value-type="float" office:value="290557">
            <text:p>290557</text:p>
          </table:table-cell>
          <table:table-cell office:value-type="float" office:value="67709">
            <text:p>67709</text:p>
          </table:table-cell>
          <table:table-cell office:value-type="float" office:value="158717">
            <text:p>158717</text:p>
          </table:table-cell>
          <table:table-cell office:value-type="float" office:value="133885">
            <text:p>133885</text:p>
          </table:table-cell>
          <table:table-cell office:value-type="float" office:value="183549">
            <text:p>183549</text:p>
          </table:table-cell>
          <table:table-cell office:value-type="float" office:value="145789">
            <text:p>145789</text:p>
          </table:table-cell>
          <table:table-cell table:number-columns-repeated="24"/>
        </table:table-row>
        <table:table-row table:style-name="ro1">
          <table:table-cell office:value-type="float" office:value="56156">
            <text:p>56156</text:p>
          </table:table-cell>
          <table:table-cell office:value-type="float" office:value="266300">
            <text:p>266300</text:p>
          </table:table-cell>
          <table:table-cell office:value-type="float" office:value="290588">
            <text:p>290588</text:p>
          </table:table-cell>
          <table:table-cell office:value-type="float" office:value="67740">
            <text:p>67740</text:p>
          </table:table-cell>
          <table:table-cell office:value-type="float" office:value="158748">
            <text:p>158748</text:p>
          </table:table-cell>
          <table:table-cell office:value-type="float" office:value="133916">
            <text:p>133916</text:p>
          </table:table-cell>
          <table:table-cell office:value-type="float" office:value="183580">
            <text:p>183580</text:p>
          </table:table-cell>
          <table:table-cell office:value-type="float" office:value="145820">
            <text:p>145820</text:p>
          </table:table-cell>
          <table:table-cell table:number-columns-repeated="24"/>
        </table:table-row>
        <table:table-row table:style-name="ro1">
          <table:table-cell office:value-type="float" office:value="56281">
            <text:p>56281</text:p>
          </table:table-cell>
          <table:table-cell office:value-type="float" office:value="67865">
            <text:p>67865</text:p>
          </table:table-cell>
          <table:table-cell office:value-type="float" office:value="158873">
            <text:p>158873</text:p>
          </table:table-cell>
          <table:table-cell office:value-type="float" office:value="134041">
            <text:p>134041</text:p>
          </table:table-cell>
          <table:table-cell office:value-type="float" office:value="183705">
            <text:p>183705</text:p>
          </table:table-cell>
          <table:table-cell office:value-type="float" office:value="145945">
            <text:p>145945</text:p>
          </table:table-cell>
          <table:table-cell office:value-type="float" office:value="266425">
            <text:p>266425</text:p>
          </table:table-cell>
          <table:table-cell office:value-type="float" office:value="290713">
            <text:p>290713</text:p>
          </table:table-cell>
          <table:table-cell table:number-columns-repeated="24"/>
        </table:table-row>
        <table:table-row table:style-name="ro1">
          <table:table-cell office:value-type="float" office:value="56312">
            <text:p>56312</text:p>
          </table:table-cell>
          <table:table-cell office:value-type="float" office:value="67896">
            <text:p>67896</text:p>
          </table:table-cell>
          <table:table-cell office:value-type="float" office:value="158904">
            <text:p>158904</text:p>
          </table:table-cell>
          <table:table-cell office:value-type="float" office:value="183736">
            <text:p>183736</text:p>
          </table:table-cell>
          <table:table-cell office:value-type="float" office:value="145976">
            <text:p>145976</text:p>
          </table:table-cell>
          <table:table-cell office:value-type="float" office:value="266456">
            <text:p>266456</text:p>
          </table:table-cell>
          <table:table-cell office:value-type="float" office:value="290744">
            <text:p>290744</text:p>
          </table:table-cell>
          <table:table-cell table:number-columns-repeated="25"/>
        </table:table-row>
        <table:table-row table:style-name="ro1">
          <table:table-cell office:value-type="float" office:value="56406">
            <text:p>56406</text:p>
          </table:table-cell>
          <table:table-cell office:value-type="float" office:value="266550">
            <text:p>266550</text:p>
          </table:table-cell>
          <table:table-cell office:value-type="float" office:value="290838">
            <text:p>290838</text:p>
          </table:table-cell>
          <table:table-cell office:value-type="float" office:value="158998">
            <text:p>158998</text:p>
          </table:table-cell>
          <table:table-cell office:value-type="float" office:value="183830">
            <text:p>183830</text:p>
          </table:table-cell>
          <table:table-cell office:value-type="float" office:value="146070">
            <text:p>146070</text:p>
          </table:table-cell>
          <table:table-cell office:value-type="float" office:value="67990">
            <text:p>67990</text:p>
          </table:table-cell>
          <table:table-cell table:number-columns-repeated="25"/>
        </table:table-row>
        <table:table-row table:style-name="ro1">
          <table:table-cell office:value-type="float" office:value="56562">
            <text:p>56562</text:p>
          </table:table-cell>
          <table:table-cell office:value-type="float" office:value="159154">
            <text:p>159154</text:p>
          </table:table-cell>
          <table:table-cell office:value-type="float" office:value="183986">
            <text:p>183986</text:p>
          </table:table-cell>
          <table:table-cell office:value-type="float" office:value="146226">
            <text:p>146226</text:p>
          </table:table-cell>
          <table:table-cell office:value-type="float" office:value="68146">
            <text:p>68146</text:p>
          </table:table-cell>
          <table:table-cell office:value-type="float" office:value="266706">
            <text:p>266706</text:p>
          </table:table-cell>
          <table:table-cell office:value-type="float" office:value="290994">
            <text:p>290994</text:p>
          </table:table-cell>
          <table:table-cell table:number-columns-repeated="25"/>
        </table:table-row>
        <table:table-row table:style-name="ro1">
          <table:table-cell office:value-type="float" office:value="56656">
            <text:p>56656</text:p>
          </table:table-cell>
          <table:table-cell office:value-type="float" office:value="68240">
            <text:p>68240</text:p>
          </table:table-cell>
          <table:table-cell office:value-type="float" office:value="146320">
            <text:p>146320</text:p>
          </table:table-cell>
          <table:table-cell office:value-type="float" office:value="159248">
            <text:p>159248</text:p>
          </table:table-cell>
          <table:table-cell office:value-type="float" office:value="266800">
            <text:p>266800</text:p>
          </table:table-cell>
          <table:table-cell office:value-type="float" office:value="291088">
            <text:p>291088</text:p>
          </table:table-cell>
          <table:table-cell table:number-columns-repeated="26"/>
        </table:table-row>
        <table:table-row table:style-name="ro1">
          <table:table-cell office:value-type="float" office:value="56875">
            <text:p>56875</text:p>
          </table:table-cell>
          <table:table-cell office:value-type="float" office:value="146539">
            <text:p>146539</text:p>
          </table:table-cell>
          <table:table-cell office:value-type="float" office:value="159467">
            <text:p>159467</text:p>
          </table:table-cell>
          <table:table-cell office:value-type="float" office:value="68459">
            <text:p>68459</text:p>
          </table:table-cell>
          <table:table-cell office:value-type="float" office:value="267019">
            <text:p>267019</text:p>
          </table:table-cell>
          <table:table-cell office:value-type="float" office:value="291307">
            <text:p>291307</text:p>
          </table:table-cell>
          <table:table-cell table:number-columns-repeated="26"/>
        </table:table-row>
        <table:table-row table:style-name="ro1">
          <table:table-cell office:value-type="float" office:value="56906">
            <text:p>56906</text:p>
          </table:table-cell>
          <table:table-cell office:value-type="float" office:value="146570">
            <text:p>146570</text:p>
          </table:table-cell>
          <table:table-cell office:value-type="float" office:value="159498">
            <text:p>159498</text:p>
          </table:table-cell>
          <table:table-cell office:value-type="float" office:value="68490">
            <text:p>68490</text:p>
          </table:table-cell>
          <table:table-cell office:value-type="float" office:value="267050">
            <text:p>267050</text:p>
          </table:table-cell>
          <table:table-cell office:value-type="float" office:value="291338">
            <text:p>291338</text:p>
          </table:table-cell>
          <table:table-cell table:number-columns-repeated="26"/>
        </table:table-row>
        <table:table-row table:style-name="ro1">
          <table:table-cell office:value-type="float" office:value="56937">
            <text:p>56937</text:p>
          </table:table-cell>
          <table:table-cell office:value-type="float" office:value="68521">
            <text:p>68521</text:p>
          </table:table-cell>
          <table:table-cell office:value-type="float" office:value="146601">
            <text:p>146601</text:p>
          </table:table-cell>
          <table:table-cell office:value-type="float" office:value="159529">
            <text:p>159529</text:p>
          </table:table-cell>
          <table:table-cell office:value-type="float" office:value="267081">
            <text:p>267081</text:p>
          </table:table-cell>
          <table:table-cell office:value-type="float" office:value="291369">
            <text:p>291369</text:p>
          </table:table-cell>
          <table:table-cell table:number-columns-repeated="26"/>
        </table:table-row>
        <table:table-row table:style-name="ro1">
          <table:table-cell office:value-type="float" office:value="57156">
            <text:p>57156</text:p>
          </table:table-cell>
          <table:table-cell office:value-type="float" office:value="267300">
            <text:p>267300</text:p>
          </table:table-cell>
          <table:table-cell office:value-type="float" office:value="291588">
            <text:p>291588</text:p>
          </table:table-cell>
          <table:table-cell office:value-type="float" office:value="68740">
            <text:p>68740</text:p>
          </table:table-cell>
          <table:table-cell office:value-type="float" office:value="146820">
            <text:p>146820</text:p>
          </table:table-cell>
          <table:table-cell office:value-type="float" office:value="159748">
            <text:p>159748</text:p>
          </table:table-cell>
          <table:table-cell office:value-type="float" office:value="136996">
            <text:p>136996</text:p>
          </table:table-cell>
          <table:table-cell table:number-columns-repeated="25"/>
        </table:table-row>
        <table:table-row table:style-name="ro1">
          <table:table-cell office:value-type="float" office:value="57187">
            <text:p>57187</text:p>
          </table:table-cell>
          <table:table-cell office:value-type="float" office:value="159779">
            <text:p>159779</text:p>
          </table:table-cell>
          <table:table-cell office:value-type="float" office:value="146851">
            <text:p>146851</text:p>
          </table:table-cell>
          <table:table-cell office:value-type="float" office:value="137027">
            <text:p>137027</text:p>
          </table:table-cell>
          <table:table-cell office:value-type="float" office:value="68771">
            <text:p>68771</text:p>
          </table:table-cell>
          <table:table-cell office:value-type="float" office:value="267331">
            <text:p>267331</text:p>
          </table:table-cell>
          <table:table-cell table:number-columns-repeated="26"/>
        </table:table-row>
        <table:table-row table:style-name="ro1">
          <table:table-cell office:value-type="float" office:value="57375">
            <text:p>57375</text:p>
          </table:table-cell>
          <table:table-cell office:value-type="float" office:value="267519">
            <text:p>267519</text:p>
          </table:table-cell>
          <table:table-cell office:value-type="float" office:value="159967">
            <text:p>159967</text:p>
          </table:table-cell>
          <table:table-cell office:value-type="float" office:value="147039">
            <text:p>147039</text:p>
          </table:table-cell>
          <table:table-cell office:value-type="float" office:value="184799">
            <text:p>184799</text:p>
          </table:table-cell>
          <table:table-cell office:value-type="float" office:value="137215">
            <text:p>137215</text:p>
          </table:table-cell>
          <table:table-cell office:value-type="float" office:value="68959">
            <text:p>68959</text:p>
          </table:table-cell>
          <table:table-cell table:number-columns-repeated="25"/>
        </table:table-row>
        <table:table-row table:style-name="ro1">
          <table:table-cell office:value-type="float" office:value="57437">
            <text:p>57437</text:p>
          </table:table-cell>
          <table:table-cell office:value-type="float" office:value="267581">
            <text:p>267581</text:p>
          </table:table-cell>
          <table:table-cell office:value-type="float" office:value="69021">
            <text:p>69021</text:p>
          </table:table-cell>
          <table:table-cell office:value-type="float" office:value="147101">
            <text:p>147101</text:p>
          </table:table-cell>
          <table:table-cell office:value-type="float" office:value="160029">
            <text:p>160029</text:p>
          </table:table-cell>
          <table:table-cell office:value-type="float" office:value="184861">
            <text:p>184861</text:p>
          </table:table-cell>
          <table:table-cell office:value-type="float" office:value="137277">
            <text:p>137277</text:p>
          </table:table-cell>
          <table:table-cell table:number-columns-repeated="25"/>
        </table:table-row>
        <table:table-row table:style-name="ro1">
          <table:table-cell office:value-type="float" office:value="57656">
            <text:p>57656</text:p>
          </table:table-cell>
          <table:table-cell office:value-type="float" office:value="69240">
            <text:p>69240</text:p>
          </table:table-cell>
          <table:table-cell office:value-type="float" office:value="147320">
            <text:p>147320</text:p>
          </table:table-cell>
          <table:table-cell office:value-type="float" office:value="160248">
            <text:p>160248</text:p>
          </table:table-cell>
          <table:table-cell office:value-type="float" office:value="185080">
            <text:p>185080</text:p>
          </table:table-cell>
          <table:table-cell office:value-type="float" office:value="137496">
            <text:p>137496</text:p>
          </table:table-cell>
          <table:table-cell office:value-type="float" office:value="267800">
            <text:p>267800</text:p>
          </table:table-cell>
          <table:table-cell table:number-columns-repeated="25"/>
        </table:table-row>
        <table:table-row table:style-name="ro1">
          <table:table-cell office:value-type="float" office:value="57843">
            <text:p>57843</text:p>
          </table:table-cell>
          <table:table-cell office:value-type="float" office:value="160435">
            <text:p>160435</text:p>
          </table:table-cell>
          <table:table-cell office:value-type="float" office:value="185267">
            <text:p>185267</text:p>
          </table:table-cell>
          <table:table-cell office:value-type="float" office:value="137683">
            <text:p>137683</text:p>
          </table:table-cell>
          <table:table-cell office:value-type="float" office:value="69427">
            <text:p>69427</text:p>
          </table:table-cell>
          <table:table-cell office:value-type="float" office:value="267987">
            <text:p>267987</text:p>
          </table:table-cell>
          <table:table-cell table:number-columns-repeated="26"/>
        </table:table-row>
        <table:table-row table:style-name="ro1">
          <table:table-cell office:value-type="float" office:value="57906">
            <text:p>57906</text:p>
          </table:table-cell>
          <table:table-cell office:value-type="float" office:value="160498">
            <text:p>160498</text:p>
          </table:table-cell>
          <table:table-cell office:value-type="float" office:value="185330">
            <text:p>185330</text:p>
          </table:table-cell>
          <table:table-cell office:value-type="float" office:value="137746">
            <text:p>137746</text:p>
          </table:table-cell>
          <table:table-cell office:value-type="float" office:value="69490">
            <text:p>69490</text:p>
          </table:table-cell>
          <table:table-cell office:value-type="float" office:value="268050">
            <text:p>268050</text:p>
          </table:table-cell>
          <table:table-cell table:number-columns-repeated="26"/>
        </table:table-row>
        <table:table-row table:style-name="ro1">
          <table:table-cell office:value-type="float" office:value="57937">
            <text:p>57937</text:p>
          </table:table-cell>
          <table:table-cell office:value-type="float" office:value="69521">
            <text:p>69521</text:p>
          </table:table-cell>
          <table:table-cell office:value-type="float" office:value="160529">
            <text:p>160529</text:p>
          </table:table-cell>
          <table:table-cell office:value-type="float" office:value="185361">
            <text:p>185361</text:p>
          </table:table-cell>
          <table:table-cell office:value-type="float" office:value="137777">
            <text:p>137777</text:p>
          </table:table-cell>
          <table:table-cell office:value-type="float" office:value="268081">
            <text:p>268081</text:p>
          </table:table-cell>
          <table:table-cell table:number-columns-repeated="26"/>
        </table:table-row>
        <table:table-row table:style-name="ro1">
          <table:table-cell office:value-type="float" office:value="58031">
            <text:p>58031</text:p>
          </table:table-cell>
          <table:table-cell office:value-type="float" office:value="268175">
            <text:p>268175</text:p>
          </table:table-cell>
          <table:table-cell office:value-type="float" office:value="160623">
            <text:p>160623</text:p>
          </table:table-cell>
          <table:table-cell office:value-type="float" office:value="185455">
            <text:p>185455</text:p>
          </table:table-cell>
          <table:table-cell office:value-type="float" office:value="137871">
            <text:p>137871</text:p>
          </table:table-cell>
          <table:table-cell office:value-type="float" office:value="69615">
            <text:p>69615</text:p>
          </table:table-cell>
          <table:table-cell table:number-columns-repeated="26"/>
        </table:table-row>
        <table:table-row table:style-name="ro1">
          <table:table-cell office:value-type="float" office:value="58062">
            <text:p>58062</text:p>
          </table:table-cell>
          <table:table-cell office:value-type="float" office:value="268206">
            <text:p>268206</text:p>
          </table:table-cell>
          <table:table-cell office:value-type="float" office:value="185486">
            <text:p>185486</text:p>
          </table:table-cell>
          <table:table-cell office:value-type="float" office:value="160654">
            <text:p>160654</text:p>
          </table:table-cell>
          <table:table-cell office:value-type="float" office:value="137902">
            <text:p>137902</text:p>
          </table:table-cell>
          <table:table-cell office:value-type="float" office:value="69646">
            <text:p>69646</text:p>
          </table:table-cell>
          <table:table-cell table:number-columns-repeated="26"/>
        </table:table-row>
        <table:table-row table:style-name="ro1">
          <table:table-cell office:value-type="float" office:value="58156">
            <text:p>58156</text:p>
          </table:table-cell>
          <table:table-cell office:value-type="float" office:value="268300">
            <text:p>268300</text:p>
          </table:table-cell>
          <table:table-cell office:value-type="float" office:value="69740">
            <text:p>69740</text:p>
          </table:table-cell>
          <table:table-cell office:value-type="float" office:value="185580">
            <text:p>185580</text:p>
          </table:table-cell>
          <table:table-cell office:value-type="float" office:value="160748">
            <text:p>160748</text:p>
          </table:table-cell>
          <table:table-cell office:value-type="float" office:value="137996">
            <text:p>137996</text:p>
          </table:table-cell>
          <table:table-cell table:number-columns-repeated="26"/>
        </table:table-row>
        <table:table-row table:style-name="ro1">
          <table:table-cell office:value-type="float" office:value="58281">
            <text:p>58281</text:p>
          </table:table-cell>
          <table:table-cell office:value-type="float" office:value="69865">
            <text:p>69865</text:p>
          </table:table-cell>
          <table:table-cell office:value-type="float" office:value="160873">
            <text:p>160873</text:p>
          </table:table-cell>
          <table:table-cell office:value-type="float" office:value="185705">
            <text:p>185705</text:p>
          </table:table-cell>
          <table:table-cell office:value-type="float" office:value="138121">
            <text:p>138121</text:p>
          </table:table-cell>
          <table:table-cell office:value-type="float" office:value="268425">
            <text:p>268425</text:p>
          </table:table-cell>
          <table:table-cell table:number-columns-repeated="26"/>
        </table:table-row>
        <table:table-row table:style-name="ro1">
          <table:table-cell office:value-type="float" office:value="58312">
            <text:p>58312</text:p>
          </table:table-cell>
          <table:table-cell office:value-type="float" office:value="69896">
            <text:p>69896</text:p>
          </table:table-cell>
          <table:table-cell office:value-type="float" office:value="160904">
            <text:p>160904</text:p>
          </table:table-cell>
          <table:table-cell office:value-type="float" office:value="185736">
            <text:p>185736</text:p>
          </table:table-cell>
          <table:table-cell office:value-type="float" office:value="138152">
            <text:p>138152</text:p>
          </table:table-cell>
          <table:table-cell office:value-type="float" office:value="268456">
            <text:p>268456</text:p>
          </table:table-cell>
          <table:table-cell table:number-columns-repeated="26"/>
        </table:table-row>
        <table:table-row table:style-name="ro1">
          <table:table-cell office:value-type="float" office:value="58343">
            <text:p>58343</text:p>
          </table:table-cell>
          <table:table-cell office:value-type="float" office:value="268487">
            <text:p>268487</text:p>
          </table:table-cell>
          <table:table-cell office:value-type="float" office:value="160935">
            <text:p>160935</text:p>
          </table:table-cell>
          <table:table-cell office:value-type="float" office:value="185767">
            <text:p>185767</text:p>
          </table:table-cell>
          <table:table-cell office:value-type="float" office:value="138183">
            <text:p>138183</text:p>
          </table:table-cell>
          <table:table-cell office:value-type="float" office:value="69927">
            <text:p>69927</text:p>
          </table:table-cell>
          <table:table-cell table:number-columns-repeated="26"/>
        </table:table-row>
        <table:table-row table:style-name="ro1">
          <table:table-cell office:value-type="float" office:value="58375">
            <text:p>58375</text:p>
          </table:table-cell>
          <table:table-cell office:value-type="float" office:value="268519">
            <text:p>268519</text:p>
          </table:table-cell>
          <table:table-cell office:value-type="float" office:value="160967">
            <text:p>160967</text:p>
          </table:table-cell>
          <table:table-cell office:value-type="float" office:value="185799">
            <text:p>185799</text:p>
          </table:table-cell>
          <table:table-cell office:value-type="float" office:value="138215">
            <text:p>138215</text:p>
          </table:table-cell>
          <table:table-cell office:value-type="float" office:value="69959">
            <text:p>69959</text:p>
          </table:table-cell>
          <table:table-cell table:number-columns-repeated="26"/>
        </table:table-row>
        <table:table-row table:style-name="ro1">
          <table:table-cell office:value-type="float" office:value="58468">
            <text:p>58468</text:p>
          </table:table-cell>
          <table:table-cell office:value-type="float" office:value="268612">
            <text:p>268612</text:p>
          </table:table-cell>
          <table:table-cell office:value-type="float" office:value="70052">
            <text:p>70052</text:p>
          </table:table-cell>
          <table:table-cell office:value-type="float" office:value="161060">
            <text:p>161060</text:p>
          </table:table-cell>
          <table:table-cell office:value-type="float" office:value="185892">
            <text:p>185892</text:p>
          </table:table-cell>
          <table:table-cell office:value-type="float" office:value="138308">
            <text:p>138308</text:p>
          </table:table-cell>
          <table:table-cell table:number-columns-repeated="26"/>
        </table:table-row>
        <table:table-row table:style-name="ro1">
          <table:table-cell office:value-type="float" office:value="58531">
            <text:p>58531</text:p>
          </table:table-cell>
          <table:table-cell office:value-type="float" office:value="161123">
            <text:p>161123</text:p>
          </table:table-cell>
          <table:table-cell office:value-type="float" office:value="185955">
            <text:p>185955</text:p>
          </table:table-cell>
          <table:table-cell office:value-type="float" office:value="138371">
            <text:p>138371</text:p>
          </table:table-cell>
          <table:table-cell office:value-type="float" office:value="70115">
            <text:p>70115</text:p>
          </table:table-cell>
          <table:table-cell office:value-type="float" office:value="268675">
            <text:p>268675</text:p>
          </table:table-cell>
          <table:table-cell table:number-columns-repeated="26"/>
        </table:table-row>
        <table:table-row table:style-name="ro1">
          <table:table-cell office:value-type="float" office:value="58562">
            <text:p>58562</text:p>
          </table:table-cell>
          <table:table-cell office:value-type="float" office:value="161154">
            <text:p>161154</text:p>
          </table:table-cell>
          <table:table-cell office:value-type="float" office:value="185986">
            <text:p>185986</text:p>
          </table:table-cell>
          <table:table-cell office:value-type="float" office:value="138402">
            <text:p>138402</text:p>
          </table:table-cell>
          <table:table-cell office:value-type="float" office:value="70146">
            <text:p>70146</text:p>
          </table:table-cell>
          <table:table-cell office:value-type="float" office:value="268706">
            <text:p>268706</text:p>
          </table:table-cell>
          <table:table-cell table:number-columns-repeated="26"/>
        </table:table-row>
        <table:table-row table:style-name="ro1">
          <table:table-cell office:value-type="float" office:value="58593">
            <text:p>58593</text:p>
          </table:table-cell>
          <table:table-cell office:value-type="float" office:value="70177">
            <text:p>70177</text:p>
          </table:table-cell>
          <table:table-cell office:value-type="float" office:value="161185">
            <text:p>161185</text:p>
          </table:table-cell>
          <table:table-cell office:value-type="float" office:value="186017">
            <text:p>186017</text:p>
          </table:table-cell>
          <table:table-cell office:value-type="float" office:value="138433">
            <text:p>138433</text:p>
          </table:table-cell>
          <table:table-cell office:value-type="float" office:value="268737">
            <text:p>268737</text:p>
          </table:table-cell>
          <table:table-cell table:number-columns-repeated="26"/>
        </table:table-row>
        <table:table-row table:style-name="ro1">
          <table:table-cell office:value-type="float" office:value="58656">
            <text:p>58656</text:p>
          </table:table-cell>
          <table:table-cell office:value-type="float" office:value="70240">
            <text:p>70240</text:p>
          </table:table-cell>
          <table:table-cell office:value-type="float" office:value="186080">
            <text:p>186080</text:p>
          </table:table-cell>
          <table:table-cell office:value-type="float" office:value="161248">
            <text:p>161248</text:p>
          </table:table-cell>
          <table:table-cell office:value-type="float" office:value="138496">
            <text:p>138496</text:p>
          </table:table-cell>
          <table:table-cell office:value-type="float" office:value="268800">
            <text:p>268800</text:p>
          </table:table-cell>
          <table:table-cell table:number-columns-repeated="26"/>
        </table:table-row>
        <table:table-row table:style-name="ro1">
          <table:table-cell office:value-type="float" office:value="58687">
            <text:p>58687</text:p>
          </table:table-cell>
          <table:table-cell office:value-type="float" office:value="268831">
            <text:p>268831</text:p>
          </table:table-cell>
          <table:table-cell office:value-type="float" office:value="161279">
            <text:p>161279</text:p>
          </table:table-cell>
          <table:table-cell office:value-type="float" office:value="138527">
            <text:p>138527</text:p>
          </table:table-cell>
          <table:table-cell office:value-type="float" office:value="70271">
            <text:p>70271</text:p>
          </table:table-cell>
          <table:table-cell table:number-columns-repeated="27"/>
        </table:table-row>
        <table:table-row table:style-name="ro1">
          <table:table-cell office:value-type="float" office:value="58937">
            <text:p>58937</text:p>
          </table:table-cell>
          <table:table-cell office:value-type="float" office:value="70521">
            <text:p>70521</text:p>
          </table:table-cell>
          <table:table-cell office:value-type="float" office:value="161529">
            <text:p>161529</text:p>
          </table:table-cell>
          <table:table-cell office:value-type="float" office:value="138777">
            <text:p>138777</text:p>
          </table:table-cell>
          <table:table-cell office:value-type="float" office:value="269081">
            <text:p>269081</text:p>
          </table:table-cell>
          <table:table-cell table:number-columns-repeated="27"/>
        </table:table-row>
        <table:table-row table:style-name="ro1">
          <table:table-cell office:value-type="float" office:value="59062">
            <text:p>59062</text:p>
          </table:table-cell>
          <table:table-cell office:value-type="float" office:value="269206">
            <text:p>269206</text:p>
          </table:table-cell>
          <table:table-cell office:value-type="float" office:value="161654">
            <text:p>161654</text:p>
          </table:table-cell>
          <table:table-cell office:value-type="float" office:value="138902">
            <text:p>138902</text:p>
          </table:table-cell>
          <table:table-cell office:value-type="float" office:value="70646">
            <text:p>70646</text:p>
          </table:table-cell>
          <table:table-cell table:number-columns-repeated="27"/>
        </table:table-row>
        <table:table-row table:style-name="ro1">
          <table:table-cell office:value-type="float" office:value="59156">
            <text:p>59156</text:p>
          </table:table-cell>
          <table:table-cell office:value-type="float" office:value="269300">
            <text:p>269300</text:p>
          </table:table-cell>
          <table:table-cell office:value-type="float" office:value="70740">
            <text:p>70740</text:p>
          </table:table-cell>
          <table:table-cell office:value-type="float" office:value="70772">
            <text:p>70772</text:p>
          </table:table-cell>
          <table:table-cell office:value-type="float" office:value="161748">
            <text:p>161748</text:p>
          </table:table-cell>
          <table:table-cell office:value-type="float" office:value="138996">
            <text:p>138996</text:p>
          </table:table-cell>
          <table:table-cell office:value-type="float" office:value="186580">
            <text:p>186580</text:p>
          </table:table-cell>
          <table:table-cell table:number-columns-repeated="25"/>
        </table:table-row>
        <table:table-row table:style-name="ro1">
          <table:table-cell office:value-type="float" office:value="59218">
            <text:p>59218</text:p>
          </table:table-cell>
          <table:table-cell office:value-type="float" office:value="161810">
            <text:p>161810</text:p>
          </table:table-cell>
          <table:table-cell office:value-type="float" office:value="139058">
            <text:p>139058</text:p>
          </table:table-cell>
          <table:table-cell office:value-type="float" office:value="186642">
            <text:p>186642</text:p>
          </table:table-cell>
          <table:table-cell office:value-type="float" office:value="70802">
            <text:p>70802</text:p>
          </table:table-cell>
          <table:table-cell office:value-type="float" office:value="70834">
            <text:p>70834</text:p>
          </table:table-cell>
          <table:table-cell office:value-type="float" office:value="269362">
            <text:p>269362</text:p>
          </table:table-cell>
          <table:table-cell table:number-columns-repeated="25"/>
        </table:table-row>
        <table:table-row table:style-name="ro1">
          <table:table-cell office:value-type="float" office:value="59375">
            <text:p>59375</text:p>
          </table:table-cell>
          <table:table-cell office:value-type="float" office:value="269519">
            <text:p>269519</text:p>
          </table:table-cell>
          <table:table-cell office:value-type="float" office:value="161967">
            <text:p>161967</text:p>
          </table:table-cell>
          <table:table-cell office:value-type="float" office:value="139215">
            <text:p>139215</text:p>
          </table:table-cell>
          <table:table-cell office:value-type="float" office:value="186799">
            <text:p>186799</text:p>
          </table:table-cell>
          <table:table-cell office:value-type="float" office:value="70959">
            <text:p>70959</text:p>
          </table:table-cell>
          <table:table-cell office:value-type="float" office:value="70991">
            <text:p>70991</text:p>
          </table:table-cell>
          <table:table-cell table:number-columns-repeated="25"/>
        </table:table-row>
        <table:table-row table:style-name="ro1">
          <table:table-cell office:value-type="float" office:value="59437">
            <text:p>59437</text:p>
          </table:table-cell>
          <table:table-cell office:value-type="float" office:value="269581">
            <text:p>269581</text:p>
          </table:table-cell>
          <table:table-cell office:value-type="float" office:value="71021">
            <text:p>71021</text:p>
          </table:table-cell>
          <table:table-cell office:value-type="float" office:value="71053">
            <text:p>71053</text:p>
          </table:table-cell>
          <table:table-cell office:value-type="float" office:value="162029">
            <text:p>162029</text:p>
          </table:table-cell>
          <table:table-cell office:value-type="float" office:value="139277">
            <text:p>139277</text:p>
          </table:table-cell>
          <table:table-cell office:value-type="float" office:value="186861">
            <text:p>186861</text:p>
          </table:table-cell>
          <table:table-cell table:number-columns-repeated="25"/>
        </table:table-row>
        <table:table-row table:style-name="ro1">
          <table:table-cell office:value-type="float" office:value="59500">
            <text:p>59500</text:p>
          </table:table-cell>
          <table:table-cell office:value-type="float" office:value="269644">
            <text:p>269644</text:p>
          </table:table-cell>
          <table:table-cell office:value-type="float" office:value="71084">
            <text:p>71084</text:p>
          </table:table-cell>
          <table:table-cell office:value-type="float" office:value="71116">
            <text:p>71116</text:p>
          </table:table-cell>
          <table:table-cell office:value-type="float" office:value="162092">
            <text:p>162092</text:p>
          </table:table-cell>
          <table:table-cell office:value-type="float" office:value="139340">
            <text:p>139340</text:p>
          </table:table-cell>
          <table:table-cell office:value-type="float" office:value="186924">
            <text:p>186924</text:p>
          </table:table-cell>
          <table:table-cell table:number-columns-repeated="25"/>
        </table:table-row>
        <table:table-row table:style-name="ro1">
          <table:table-cell office:value-type="float" office:value="59656">
            <text:p>59656</text:p>
          </table:table-cell>
          <table:table-cell office:value-type="float" office:value="71240">
            <text:p>71240</text:p>
          </table:table-cell>
          <table:table-cell office:value-type="float" office:value="71272">
            <text:p>71272</text:p>
          </table:table-cell>
          <table:table-cell office:value-type="float" office:value="162248">
            <text:p>162248</text:p>
          </table:table-cell>
          <table:table-cell office:value-type="float" office:value="139496">
            <text:p>139496</text:p>
          </table:table-cell>
          <table:table-cell office:value-type="float" office:value="187080">
            <text:p>187080</text:p>
          </table:table-cell>
          <table:table-cell office:value-type="float" office:value="269800">
            <text:p>269800</text:p>
          </table:table-cell>
          <table:table-cell table:number-columns-repeated="25"/>
        </table:table-row>
        <table:table-row table:style-name="ro1">
          <table:table-cell office:value-type="float" office:value="59906">
            <text:p>59906</text:p>
          </table:table-cell>
          <table:table-cell office:value-type="float" office:value="162498">
            <text:p>162498</text:p>
          </table:table-cell>
          <table:table-cell office:value-type="float" office:value="139746">
            <text:p>139746</text:p>
          </table:table-cell>
          <table:table-cell office:value-type="float" office:value="187330">
            <text:p>187330</text:p>
          </table:table-cell>
          <table:table-cell office:value-type="float" office:value="71490">
            <text:p>71490</text:p>
          </table:table-cell>
          <table:table-cell office:value-type="float" office:value="71522">
            <text:p>71522</text:p>
          </table:table-cell>
          <table:table-cell office:value-type="float" office:value="270050">
            <text:p>270050</text:p>
          </table:table-cell>
          <table:table-cell table:number-columns-repeated="25"/>
        </table:table-row>
        <table:table-row table:style-name="ro1">
          <table:table-cell office:value-type="float" office:value="59937">
            <text:p>59937</text:p>
          </table:table-cell>
          <table:table-cell office:value-type="float" office:value="71521">
            <text:p>71521</text:p>
          </table:table-cell>
          <table:table-cell office:value-type="float" office:value="71553">
            <text:p>71553</text:p>
          </table:table-cell>
          <table:table-cell office:value-type="float" office:value="162529">
            <text:p>162529</text:p>
          </table:table-cell>
          <table:table-cell office:value-type="float" office:value="139777">
            <text:p>139777</text:p>
          </table:table-cell>
          <table:table-cell office:value-type="float" office:value="187361">
            <text:p>187361</text:p>
          </table:table-cell>
          <table:table-cell office:value-type="float" office:value="270081">
            <text:p>270081</text:p>
          </table:table-cell>
          <table:table-cell table:number-columns-repeated="25"/>
        </table:table-row>
        <table:table-row table:style-name="ro1">
          <table:table-cell office:value-type="float" office:value="60093">
            <text:p>60093</text:p>
          </table:table-cell>
          <table:table-cell office:value-type="float" office:value="270237">
            <text:p>270237</text:p>
          </table:table-cell>
          <table:table-cell office:value-type="float" office:value="71677">
            <text:p>71677</text:p>
          </table:table-cell>
          <table:table-cell office:value-type="float" office:value="71709">
            <text:p>71709</text:p>
          </table:table-cell>
          <table:table-cell office:value-type="float" office:value="162685">
            <text:p>162685</text:p>
          </table:table-cell>
          <table:table-cell office:value-type="float" office:value="139933">
            <text:p>139933</text:p>
          </table:table-cell>
          <table:table-cell office:value-type="float" office:value="187517">
            <text:p>187517</text:p>
          </table:table-cell>
          <table:table-cell table:number-columns-repeated="25"/>
        </table:table-row>
        <table:table-row table:style-name="ro1">
          <table:table-cell office:value-type="float" office:value="60187">
            <text:p>60187</text:p>
          </table:table-cell>
          <table:table-cell office:value-type="float" office:value="140027">
            <text:p>140027</text:p>
          </table:table-cell>
          <table:table-cell office:value-type="float" office:value="162779">
            <text:p>162779</text:p>
          </table:table-cell>
          <table:table-cell office:value-type="float" office:value="187611">
            <text:p>187611</text:p>
          </table:table-cell>
          <table:table-cell office:value-type="float" office:value="71771">
            <text:p>71771</text:p>
          </table:table-cell>
          <table:table-cell office:value-type="float" office:value="71803">
            <text:p>71803</text:p>
          </table:table-cell>
          <table:table-cell office:value-type="float" office:value="270331">
            <text:p>270331</text:p>
          </table:table-cell>
          <table:table-cell table:number-columns-repeated="25"/>
        </table:table-row>
        <table:table-row table:style-name="ro1">
          <table:table-cell office:value-type="float" office:value="60281">
            <text:p>60281</text:p>
          </table:table-cell>
          <table:table-cell office:value-type="float" office:value="71865">
            <text:p>71865</text:p>
          </table:table-cell>
          <table:table-cell office:value-type="float" office:value="71897">
            <text:p>71897</text:p>
          </table:table-cell>
          <table:table-cell office:value-type="float" office:value="162873">
            <text:p>162873</text:p>
          </table:table-cell>
          <table:table-cell office:value-type="float" office:value="187705">
            <text:p>187705</text:p>
          </table:table-cell>
          <table:table-cell office:value-type="float" office:value="270425">
            <text:p>270425</text:p>
          </table:table-cell>
          <table:table-cell table:number-columns-repeated="26"/>
        </table:table-row>
        <table:table-row table:style-name="ro1">
          <table:table-cell office:value-type="float" office:value="60343">
            <text:p>60343</text:p>
          </table:table-cell>
          <table:table-cell office:value-type="float" office:value="270487">
            <text:p>270487</text:p>
          </table:table-cell>
          <table:table-cell office:value-type="float" office:value="162935">
            <text:p>162935</text:p>
          </table:table-cell>
          <table:table-cell office:value-type="float" office:value="187767">
            <text:p>187767</text:p>
          </table:table-cell>
          <table:table-cell office:value-type="float" office:value="71927">
            <text:p>71927</text:p>
          </table:table-cell>
          <table:table-cell office:value-type="float" office:value="71959">
            <text:p>71959</text:p>
          </table:table-cell>
          <table:table-cell table:number-columns-repeated="26"/>
        </table:table-row>
        <table:table-row table:style-name="ro1">
          <table:table-cell office:value-type="float" office:value="60406">
            <text:p>60406</text:p>
          </table:table-cell>
          <table:table-cell office:value-type="float" office:value="270550">
            <text:p>270550</text:p>
          </table:table-cell>
          <table:table-cell office:value-type="float" office:value="162998">
            <text:p>162998</text:p>
          </table:table-cell>
          <table:table-cell office:value-type="float" office:value="187830">
            <text:p>187830</text:p>
          </table:table-cell>
          <table:table-cell office:value-type="float" office:value="71990">
            <text:p>71990</text:p>
          </table:table-cell>
          <table:table-cell office:value-type="float" office:value="72022">
            <text:p>72022</text:p>
          </table:table-cell>
          <table:table-cell table:number-columns-repeated="26"/>
        </table:table-row>
        <table:table-row table:style-name="ro1">
          <table:table-cell office:value-type="float" office:value="60531">
            <text:p>60531</text:p>
          </table:table-cell>
          <table:table-cell office:value-type="float" office:value="163123">
            <text:p>163123</text:p>
          </table:table-cell>
          <table:table-cell office:value-type="float" office:value="187955">
            <text:p>187955</text:p>
          </table:table-cell>
          <table:table-cell office:value-type="float" office:value="72115">
            <text:p>72115</text:p>
          </table:table-cell>
          <table:table-cell office:value-type="float" office:value="72147">
            <text:p>72147</text:p>
          </table:table-cell>
          <table:table-cell office:value-type="float" office:value="270675">
            <text:p>270675</text:p>
          </table:table-cell>
          <table:table-cell table:number-columns-repeated="26"/>
        </table:table-row>
        <table:table-row table:style-name="ro1">
          <table:table-cell office:value-type="float" office:value="60562">
            <text:p>60562</text:p>
          </table:table-cell>
          <table:table-cell office:value-type="float" office:value="163154">
            <text:p>163154</text:p>
          </table:table-cell>
          <table:table-cell office:value-type="float" office:value="187986">
            <text:p>187986</text:p>
          </table:table-cell>
          <table:table-cell office:value-type="float" office:value="72146">
            <text:p>72146</text:p>
          </table:table-cell>
          <table:table-cell office:value-type="float" office:value="72178">
            <text:p>72178</text:p>
          </table:table-cell>
          <table:table-cell office:value-type="float" office:value="270706">
            <text:p>270706</text:p>
          </table:table-cell>
          <table:table-cell table:number-columns-repeated="26"/>
        </table:table-row>
        <table:table-row table:style-name="ro1">
          <table:table-cell office:value-type="float" office:value="60593">
            <text:p>60593</text:p>
          </table:table-cell>
          <table:table-cell office:value-type="float" office:value="72177">
            <text:p>72177</text:p>
          </table:table-cell>
          <table:table-cell office:value-type="float" office:value="72209">
            <text:p>72209</text:p>
          </table:table-cell>
          <table:table-cell office:value-type="float" office:value="163185">
            <text:p>163185</text:p>
          </table:table-cell>
          <table:table-cell office:value-type="float" office:value="188017">
            <text:p>188017</text:p>
          </table:table-cell>
          <table:table-cell table:number-columns-repeated="27"/>
        </table:table-row>
        <table:table-row table:style-name="ro1">
          <table:table-cell office:value-type="float" office:value="60625">
            <text:p>60625</text:p>
          </table:table-cell>
          <table:table-cell office:value-type="float" office:value="72209">
            <text:p>72209</text:p>
          </table:table-cell>
          <table:table-cell office:value-type="float" office:value="72241">
            <text:p>72241</text:p>
          </table:table-cell>
          <table:table-cell office:value-type="float" office:value="163217">
            <text:p>163217</text:p>
          </table:table-cell>
          <table:table-cell office:value-type="float" office:value="188049">
            <text:p>188049</text:p>
          </table:table-cell>
          <table:table-cell table:number-columns-repeated="27"/>
        </table:table-row>
        <table:table-row table:style-name="ro1">
          <table:table-cell office:value-type="float" office:value="60687">
            <text:p>60687</text:p>
          </table:table-cell>
          <table:table-cell office:value-type="float" office:value="163279">
            <text:p>163279</text:p>
          </table:table-cell>
          <table:table-cell office:value-type="float" office:value="188111">
            <text:p>188111</text:p>
          </table:table-cell>
          <table:table-cell office:value-type="float" office:value="72271">
            <text:p>72271</text:p>
          </table:table-cell>
          <table:table-cell office:value-type="float" office:value="72303">
            <text:p>72303</text:p>
          </table:table-cell>
          <table:table-cell table:number-columns-repeated="27"/>
        </table:table-row>
        <table:table-row table:style-name="ro1">
          <table:table-cell office:value-type="float" office:value="60937">
            <text:p>60937</text:p>
          </table:table-cell>
          <table:table-cell office:value-type="float" office:value="72521">
            <text:p>72521</text:p>
          </table:table-cell>
          <table:table-cell office:value-type="float" office:value="74601">
            <text:p>74601</text:p>
          </table:table-cell>
          <table:table-cell office:value-type="float" office:value="72553">
            <text:p>72553</text:p>
          </table:table-cell>
          <table:table-cell office:value-type="float" office:value="163529">
            <text:p>163529</text:p>
          </table:table-cell>
          <table:table-cell office:value-type="float" office:value="188361">
            <text:p>188361</text:p>
          </table:table-cell>
          <table:table-cell table:number-columns-repeated="26"/>
        </table:table-row>
        <table:table-row table:style-name="ro1">
          <table:table-cell office:value-type="float" office:value="60968">
            <text:p>60968</text:p>
          </table:table-cell>
          <table:table-cell office:value-type="float" office:value="72552">
            <text:p>72552</text:p>
          </table:table-cell>
          <table:table-cell office:value-type="float" office:value="74632">
            <text:p>74632</text:p>
          </table:table-cell>
          <table:table-cell office:value-type="float" office:value="72584">
            <text:p>72584</text:p>
          </table:table-cell>
          <table:table-cell office:value-type="float" office:value="163560">
            <text:p>163560</text:p>
          </table:table-cell>
          <table:table-cell office:value-type="float" office:value="188392">
            <text:p>188392</text:p>
          </table:table-cell>
          <table:table-cell table:number-columns-repeated="26"/>
        </table:table-row>
        <table:table-row table:style-name="ro1">
          <table:table-cell office:value-type="float" office:value="61062">
            <text:p>61062</text:p>
          </table:table-cell>
          <table:table-cell office:value-type="float" office:value="271206">
            <text:p>271206</text:p>
          </table:table-cell>
          <table:table-cell office:value-type="float" office:value="163654">
            <text:p>163654</text:p>
          </table:table-cell>
          <table:table-cell office:value-type="float" office:value="188486">
            <text:p>188486</text:p>
          </table:table-cell>
          <table:table-cell office:value-type="float" office:value="72646">
            <text:p>72646</text:p>
          </table:table-cell>
          <table:table-cell office:value-type="float" office:value="74726">
            <text:p>74726</text:p>
          </table:table-cell>
          <table:table-cell office:value-type="float" office:value="72678">
            <text:p>72678</text:p>
          </table:table-cell>
          <table:table-cell table:number-columns-repeated="25"/>
        </table:table-row>
        <table:table-row table:style-name="ro1">
          <table:table-cell office:value-type="float" office:value="61125">
            <text:p>61125</text:p>
          </table:table-cell>
          <table:table-cell office:value-type="float" office:value="271269">
            <text:p>271269</text:p>
          </table:table-cell>
          <table:table-cell office:value-type="float" office:value="72709">
            <text:p>72709</text:p>
          </table:table-cell>
          <table:table-cell office:value-type="float" office:value="74789">
            <text:p>74789</text:p>
          </table:table-cell>
          <table:table-cell office:value-type="float" office:value="72741">
            <text:p>72741</text:p>
          </table:table-cell>
          <table:table-cell office:value-type="float" office:value="163717">
            <text:p>163717</text:p>
          </table:table-cell>
          <table:table-cell office:value-type="float" office:value="188549">
            <text:p>188549</text:p>
          </table:table-cell>
          <table:table-cell table:number-columns-repeated="25"/>
        </table:table-row>
        <table:table-row table:style-name="ro1">
          <table:table-cell office:value-type="float" office:value="61187">
            <text:p>61187</text:p>
          </table:table-cell>
          <table:table-cell office:value-type="float" office:value="163779">
            <text:p>163779</text:p>
          </table:table-cell>
          <table:table-cell office:value-type="float" office:value="188611">
            <text:p>188611</text:p>
          </table:table-cell>
          <table:table-cell office:value-type="float" office:value="72771">
            <text:p>72771</text:p>
          </table:table-cell>
          <table:table-cell office:value-type="float" office:value="74851">
            <text:p>74851</text:p>
          </table:table-cell>
          <table:table-cell office:value-type="float" office:value="72803">
            <text:p>72803</text:p>
          </table:table-cell>
          <table:table-cell office:value-type="float" office:value="271331">
            <text:p>271331</text:p>
          </table:table-cell>
          <table:table-cell table:number-columns-repeated="25"/>
        </table:table-row>
        <table:table-row table:style-name="ro1">
          <table:table-cell office:value-type="float" office:value="61218">
            <text:p>61218</text:p>
          </table:table-cell>
          <table:table-cell office:value-type="float" office:value="163810">
            <text:p>163810</text:p>
          </table:table-cell>
          <table:table-cell office:value-type="float" office:value="188642">
            <text:p>188642</text:p>
          </table:table-cell>
          <table:table-cell office:value-type="float" office:value="74882">
            <text:p>74882</text:p>
          </table:table-cell>
          <table:table-cell office:value-type="float" office:value="72802">
            <text:p>72802</text:p>
          </table:table-cell>
          <table:table-cell office:value-type="float" office:value="72834">
            <text:p>72834</text:p>
          </table:table-cell>
          <table:table-cell office:value-type="float" office:value="271362">
            <text:p>271362</text:p>
          </table:table-cell>
          <table:table-cell table:number-columns-repeated="25"/>
        </table:table-row>
        <table:table-row table:style-name="ro1">
          <table:table-cell office:value-type="float" office:value="61437">
            <text:p>61437</text:p>
          </table:table-cell>
          <table:table-cell office:value-type="float" office:value="271581">
            <text:p>271581</text:p>
          </table:table-cell>
          <table:table-cell office:value-type="float" office:value="75101">
            <text:p>75101</text:p>
          </table:table-cell>
          <table:table-cell office:value-type="float" office:value="73021">
            <text:p>73021</text:p>
          </table:table-cell>
          <table:table-cell office:value-type="float" office:value="73053">
            <text:p>73053</text:p>
          </table:table-cell>
          <table:table-cell office:value-type="float" office:value="164029">
            <text:p>164029</text:p>
          </table:table-cell>
          <table:table-cell office:value-type="float" office:value="188861">
            <text:p>188861</text:p>
          </table:table-cell>
          <table:table-cell table:number-columns-repeated="25"/>
        </table:table-row>
        <table:table-row table:style-name="ro1">
          <table:table-cell office:value-type="float" office:value="61468">
            <text:p>61468</text:p>
          </table:table-cell>
          <table:table-cell office:value-type="float" office:value="271612">
            <text:p>271612</text:p>
          </table:table-cell>
          <table:table-cell office:value-type="float" office:value="75132">
            <text:p>75132</text:p>
          </table:table-cell>
          <table:table-cell office:value-type="float" office:value="73052">
            <text:p>73052</text:p>
          </table:table-cell>
          <table:table-cell office:value-type="float" office:value="73084">
            <text:p>73084</text:p>
          </table:table-cell>
          <table:table-cell office:value-type="float" office:value="164060">
            <text:p>164060</text:p>
          </table:table-cell>
          <table:table-cell office:value-type="float" office:value="188892">
            <text:p>188892</text:p>
          </table:table-cell>
          <table:table-cell table:number-columns-repeated="25"/>
        </table:table-row>
        <table:table-row table:style-name="ro1">
          <table:table-cell office:value-type="float" office:value="61500">
            <text:p>61500</text:p>
          </table:table-cell>
          <table:table-cell office:value-type="float" office:value="271644">
            <text:p>271644</text:p>
          </table:table-cell>
          <table:table-cell office:value-type="float" office:value="75164">
            <text:p>75164</text:p>
          </table:table-cell>
          <table:table-cell office:value-type="float" office:value="73084">
            <text:p>73084</text:p>
          </table:table-cell>
          <table:table-cell office:value-type="float" office:value="73116">
            <text:p>73116</text:p>
          </table:table-cell>
          <table:table-cell office:value-type="float" office:value="164092">
            <text:p>164092</text:p>
          </table:table-cell>
          <table:table-cell office:value-type="float" office:value="188924">
            <text:p>188924</text:p>
          </table:table-cell>
          <table:table-cell table:number-columns-repeated="25"/>
        </table:table-row>
        <table:table-row table:style-name="ro1">
          <table:table-cell office:value-type="float" office:value="61687">
            <text:p>61687</text:p>
          </table:table-cell>
          <table:table-cell office:value-type="float" office:value="271831">
            <text:p>271831</text:p>
          </table:table-cell>
          <table:table-cell office:value-type="float" office:value="164279">
            <text:p>164279</text:p>
          </table:table-cell>
          <table:table-cell office:value-type="float" office:value="189111">
            <text:p>189111</text:p>
          </table:table-cell>
          <table:table-cell office:value-type="float" office:value="75351">
            <text:p>75351</text:p>
          </table:table-cell>
          <table:table-cell office:value-type="float" office:value="73271">
            <text:p>73271</text:p>
          </table:table-cell>
          <table:table-cell office:value-type="float" office:value="73303">
            <text:p>73303</text:p>
          </table:table-cell>
          <table:table-cell table:number-columns-repeated="25"/>
        </table:table-row>
        <table:table-row table:style-name="ro1">
          <table:table-cell office:value-type="float" office:value="61968">
            <text:p>61968</text:p>
          </table:table-cell>
          <table:table-cell office:value-type="float" office:value="73552">
            <text:p>73552</text:p>
          </table:table-cell>
          <table:table-cell office:value-type="float" office:value="75632">
            <text:p>75632</text:p>
          </table:table-cell>
          <table:table-cell office:value-type="float" office:value="73584">
            <text:p>73584</text:p>
          </table:table-cell>
          <table:table-cell office:value-type="float" office:value="164560">
            <text:p>164560</text:p>
          </table:table-cell>
          <table:table-cell office:value-type="float" office:value="189392">
            <text:p>189392</text:p>
          </table:table-cell>
          <table:table-cell office:value-type="float" office:value="272112">
            <text:p>272112</text:p>
          </table:table-cell>
          <table:table-cell table:number-columns-repeated="25"/>
        </table:table-row>
        <table:table-row table:style-name="ro1">
          <table:table-cell office:value-type="float" office:value="62093">
            <text:p>62093</text:p>
          </table:table-cell>
          <table:table-cell office:value-type="float" office:value="272237">
            <text:p>272237</text:p>
          </table:table-cell>
          <table:table-cell office:value-type="float" office:value="75757">
            <text:p>75757</text:p>
          </table:table-cell>
          <table:table-cell office:value-type="float" office:value="73677">
            <text:p>73677</text:p>
          </table:table-cell>
          <table:table-cell office:value-type="float" office:value="73709">
            <text:p>73709</text:p>
          </table:table-cell>
          <table:table-cell office:value-type="float" office:value="164685">
            <text:p>164685</text:p>
          </table:table-cell>
          <table:table-cell office:value-type="float" office:value="189517">
            <text:p>189517</text:p>
          </table:table-cell>
          <table:table-cell table:number-columns-repeated="25"/>
        </table:table-row>
        <table:table-row table:style-name="ro1">
          <table:table-cell office:value-type="float" office:value="62125">
            <text:p>62125</text:p>
          </table:table-cell>
          <table:table-cell office:value-type="float" office:value="73709">
            <text:p>73709</text:p>
          </table:table-cell>
          <table:table-cell office:value-type="float" office:value="73741">
            <text:p>73741</text:p>
          </table:table-cell>
          <table:table-cell office:value-type="float" office:value="75789">
            <text:p>75789</text:p>
          </table:table-cell>
          <table:table-cell office:value-type="float" office:value="164717">
            <text:p>164717</text:p>
          </table:table-cell>
          <table:table-cell office:value-type="float" office:value="189549">
            <text:p>189549</text:p>
          </table:table-cell>
          <table:table-cell table:number-columns-repeated="26"/>
        </table:table-row>
        <table:table-row table:style-name="ro1">
          <table:table-cell office:value-type="float" office:value="62187">
            <text:p>62187</text:p>
          </table:table-cell>
          <table:table-cell office:value-type="float" office:value="189611">
            <text:p>189611</text:p>
          </table:table-cell>
          <table:table-cell office:value-type="float" office:value="164779">
            <text:p>164779</text:p>
          </table:table-cell>
          <table:table-cell office:value-type="float" office:value="73803">
            <text:p>73803</text:p>
          </table:table-cell>
          <table:table-cell office:value-type="float" office:value="73771">
            <text:p>73771</text:p>
          </table:table-cell>
          <table:table-cell office:value-type="float" office:value="75851">
            <text:p>75851</text:p>
          </table:table-cell>
          <table:table-cell table:number-columns-repeated="26"/>
        </table:table-row>
        <table:table-row table:style-name="ro1">
          <table:table-cell office:value-type="float" office:value="62312">
            <text:p>62312</text:p>
          </table:table-cell>
          <table:table-cell office:value-type="float" office:value="73896">
            <text:p>73896</text:p>
          </table:table-cell>
          <table:table-cell office:value-type="float" office:value="73928">
            <text:p>73928</text:p>
          </table:table-cell>
          <table:table-cell office:value-type="float" office:value="75976">
            <text:p>75976</text:p>
          </table:table-cell>
          <table:table-cell office:value-type="float" office:value="164904">
            <text:p>164904</text:p>
          </table:table-cell>
          <table:table-cell office:value-type="float" office:value="189736">
            <text:p>189736</text:p>
          </table:table-cell>
          <table:table-cell office:value-type="float" office:value="148360">
            <text:p>148360</text:p>
          </table:table-cell>
          <table:table-cell table:number-columns-repeated="25"/>
        </table:table-row>
        <table:table-row table:style-name="ro1">
          <table:table-cell office:value-type="float" office:value="62343">
            <text:p>62343</text:p>
          </table:table-cell>
          <table:table-cell office:value-type="float" office:value="164935">
            <text:p>164935</text:p>
          </table:table-cell>
          <table:table-cell office:value-type="float" office:value="189767">
            <text:p>189767</text:p>
          </table:table-cell>
          <table:table-cell office:value-type="float" office:value="148391">
            <text:p>148391</text:p>
          </table:table-cell>
          <table:table-cell office:value-type="float" office:value="73927">
            <text:p>73927</text:p>
          </table:table-cell>
          <table:table-cell office:value-type="float" office:value="73959">
            <text:p>73959</text:p>
          </table:table-cell>
          <table:table-cell office:value-type="float" office:value="76007">
            <text:p>76007</text:p>
          </table:table-cell>
          <table:table-cell table:number-columns-repeated="25"/>
        </table:table-row>
        <table:table-row table:style-name="ro1">
          <table:table-cell office:value-type="float" office:value="62593">
            <text:p>62593</text:p>
          </table:table-cell>
          <table:table-cell office:value-type="float" office:value="74177">
            <text:p>74177</text:p>
          </table:table-cell>
          <table:table-cell office:value-type="float" office:value="74209">
            <text:p>74209</text:p>
          </table:table-cell>
          <table:table-cell office:value-type="float" office:value="76257">
            <text:p>76257</text:p>
          </table:table-cell>
          <table:table-cell office:value-type="float" office:value="165185">
            <text:p>165185</text:p>
          </table:table-cell>
          <table:table-cell office:value-type="float" office:value="190017">
            <text:p>190017</text:p>
          </table:table-cell>
          <table:table-cell office:value-type="float" office:value="148641">
            <text:p>148641</text:p>
          </table:table-cell>
          <table:table-cell table:number-columns-repeated="25"/>
        </table:table-row>
        <table:table-row table:style-name="ro1">
          <table:table-cell office:value-type="float" office:value="62625">
            <text:p>62625</text:p>
          </table:table-cell>
          <table:table-cell office:value-type="float" office:value="74241">
            <text:p>74241</text:p>
          </table:table-cell>
          <table:table-cell office:value-type="float" office:value="74209">
            <text:p>74209</text:p>
          </table:table-cell>
          <table:table-cell office:value-type="float" office:value="76289">
            <text:p>76289</text:p>
          </table:table-cell>
          <table:table-cell office:value-type="float" office:value="190049">
            <text:p>190049</text:p>
          </table:table-cell>
          <table:table-cell office:value-type="float" office:value="165217">
            <text:p>165217</text:p>
          </table:table-cell>
          <table:table-cell office:value-type="float" office:value="148673">
            <text:p>148673</text:p>
          </table:table-cell>
          <table:table-cell table:number-columns-repeated="25"/>
        </table:table-row>
        <table:table-row table:style-name="ro1">
          <table:table-cell office:value-type="float" office:value="62687">
            <text:p>62687</text:p>
          </table:table-cell>
          <table:table-cell office:value-type="float" office:value="190111">
            <text:p>190111</text:p>
          </table:table-cell>
          <table:table-cell office:value-type="float" office:value="165279">
            <text:p>165279</text:p>
          </table:table-cell>
          <table:table-cell office:value-type="float" office:value="148735">
            <text:p>148735</text:p>
          </table:table-cell>
          <table:table-cell office:value-type="float" office:value="74271">
            <text:p>74271</text:p>
          </table:table-cell>
          <table:table-cell office:value-type="float" office:value="76351">
            <text:p>76351</text:p>
          </table:table-cell>
          <table:table-cell table:number-columns-repeated="26"/>
        </table:table-row>
        <table:table-row table:style-name="ro1">
          <table:table-cell office:value-type="float" office:value="62718">
            <text:p>62718</text:p>
          </table:table-cell>
          <table:table-cell office:value-type="float" office:value="165310">
            <text:p>165310</text:p>
          </table:table-cell>
          <table:table-cell office:value-type="float" office:value="190142">
            <text:p>190142</text:p>
          </table:table-cell>
          <table:table-cell office:value-type="float" office:value="148766">
            <text:p>148766</text:p>
          </table:table-cell>
          <table:table-cell office:value-type="float" office:value="74302">
            <text:p>74302</text:p>
          </table:table-cell>
          <table:table-cell office:value-type="float" office:value="76382">
            <text:p>76382</text:p>
          </table:table-cell>
          <table:table-cell table:number-columns-repeated="26"/>
        </table:table-row>
        <table:table-row table:style-name="ro1">
          <table:table-cell office:value-type="float" office:value="62843">
            <text:p>62843</text:p>
          </table:table-cell>
          <table:table-cell office:value-type="float" office:value="165435">
            <text:p>165435</text:p>
          </table:table-cell>
          <table:table-cell office:value-type="float" office:value="190267">
            <text:p>190267</text:p>
          </table:table-cell>
          <table:table-cell office:value-type="float" office:value="148891">
            <text:p>148891</text:p>
          </table:table-cell>
          <table:table-cell office:value-type="float" office:value="74427">
            <text:p>74427</text:p>
          </table:table-cell>
          <table:table-cell office:value-type="float" office:value="76507">
            <text:p>76507</text:p>
          </table:table-cell>
          <table:table-cell table:number-columns-repeated="26"/>
        </table:table-row>
        <table:table-row table:style-name="ro1">
          <table:table-cell office:value-type="float" office:value="62937">
            <text:p>62937</text:p>
          </table:table-cell>
          <table:table-cell office:value-type="float" office:value="74521">
            <text:p>74521</text:p>
          </table:table-cell>
          <table:table-cell office:value-type="float" office:value="76601">
            <text:p>76601</text:p>
          </table:table-cell>
          <table:table-cell office:value-type="float" office:value="165529">
            <text:p>165529</text:p>
          </table:table-cell>
          <table:table-cell office:value-type="float" office:value="190361">
            <text:p>190361</text:p>
          </table:table-cell>
          <table:table-cell office:value-type="float" office:value="148985">
            <text:p>148985</text:p>
          </table:table-cell>
          <table:table-cell table:number-columns-repeated="26"/>
        </table:table-row>
        <table:table-row table:style-name="ro1">
          <table:table-cell office:value-type="float" office:value="62968">
            <text:p>62968</text:p>
          </table:table-cell>
          <table:table-cell office:value-type="float" office:value="74552">
            <text:p>74552</text:p>
          </table:table-cell>
          <table:table-cell office:value-type="float" office:value="76632">
            <text:p>76632</text:p>
          </table:table-cell>
          <table:table-cell office:value-type="float" office:value="165560">
            <text:p>165560</text:p>
          </table:table-cell>
          <table:table-cell office:value-type="float" office:value="190392">
            <text:p>190392</text:p>
          </table:table-cell>
          <table:table-cell office:value-type="float" office:value="149016">
            <text:p>149016</text:p>
          </table:table-cell>
          <table:table-cell table:number-columns-repeated="26"/>
        </table:table-row>
        <table:table-row table:style-name="ro1">
          <table:table-cell office:value-type="float" office:value="63093">
            <text:p>63093</text:p>
          </table:table-cell>
          <table:table-cell office:value-type="float" office:value="74677">
            <text:p>74677</text:p>
          </table:table-cell>
          <table:table-cell office:value-type="float" office:value="76757">
            <text:p>76757</text:p>
          </table:table-cell>
          <table:table-cell office:value-type="float" office:value="165685">
            <text:p>165685</text:p>
          </table:table-cell>
          <table:table-cell office:value-type="float" office:value="190517">
            <text:p>190517</text:p>
          </table:table-cell>
          <table:table-cell office:value-type="float" office:value="149141">
            <text:p>149141</text:p>
          </table:table-cell>
          <table:table-cell table:number-columns-repeated="26"/>
        </table:table-row>
        <table:table-row table:style-name="ro1">
          <table:table-cell office:value-type="float" office:value="63187">
            <text:p>63187</text:p>
          </table:table-cell>
          <table:table-cell office:value-type="float" office:value="165779">
            <text:p>165779</text:p>
          </table:table-cell>
          <table:table-cell office:value-type="float" office:value="190611">
            <text:p>190611</text:p>
          </table:table-cell>
          <table:table-cell office:value-type="float" office:value="149235">
            <text:p>149235</text:p>
          </table:table-cell>
          <table:table-cell office:value-type="float" office:value="74771">
            <text:p>74771</text:p>
          </table:table-cell>
          <table:table-cell office:value-type="float" office:value="76851">
            <text:p>76851</text:p>
          </table:table-cell>
          <table:table-cell table:number-columns-repeated="26"/>
        </table:table-row>
        <table:table-row table:style-name="ro1">
          <table:table-cell office:value-type="float" office:value="63218">
            <text:p>63218</text:p>
          </table:table-cell>
          <table:table-cell office:value-type="float" office:value="165810">
            <text:p>165810</text:p>
          </table:table-cell>
          <table:table-cell office:value-type="float" office:value="190642">
            <text:p>190642</text:p>
          </table:table-cell>
          <table:table-cell office:value-type="float" office:value="149266">
            <text:p>149266</text:p>
          </table:table-cell>
          <table:table-cell office:value-type="float" office:value="74802">
            <text:p>74802</text:p>
          </table:table-cell>
          <table:table-cell office:value-type="float" office:value="76882">
            <text:p>76882</text:p>
          </table:table-cell>
          <table:table-cell table:number-columns-repeated="26"/>
        </table:table-row>
        <table:table-row table:style-name="ro1">
          <table:table-cell office:value-type="float" office:value="63375">
            <text:p>63375</text:p>
          </table:table-cell>
          <table:table-cell office:value-type="float" office:value="283855">
            <text:p>283855</text:p>
          </table:table-cell>
          <table:table-cell office:value-type="float" office:value="300399">
            <text:p>300399</text:p>
          </table:table-cell>
          <table:table-cell office:value-type="float" office:value="165967">
            <text:p>165967</text:p>
          </table:table-cell>
          <table:table-cell office:value-type="float" office:value="190799">
            <text:p>190799</text:p>
          </table:table-cell>
          <table:table-cell office:value-type="float" office:value="149423">
            <text:p>149423</text:p>
          </table:table-cell>
          <table:table-cell office:value-type="float" office:value="74959">
            <text:p>74959</text:p>
          </table:table-cell>
          <table:table-cell office:value-type="float" office:value="77039">
            <text:p>77039</text:p>
          </table:table-cell>
          <table:table-cell table:number-columns-repeated="24"/>
        </table:table-row>
        <table:table-row table:style-name="ro1">
          <table:table-cell office:value-type="float" office:value="63406">
            <text:p>63406</text:p>
          </table:table-cell>
          <table:table-cell office:value-type="float" office:value="283886">
            <text:p>283886</text:p>
          </table:table-cell>
          <table:table-cell office:value-type="float" office:value="300430">
            <text:p>300430</text:p>
          </table:table-cell>
          <table:table-cell office:value-type="float" office:value="165998">
            <text:p>165998</text:p>
          </table:table-cell>
          <table:table-cell office:value-type="float" office:value="190830">
            <text:p>190830</text:p>
          </table:table-cell>
          <table:table-cell office:value-type="float" office:value="149454">
            <text:p>149454</text:p>
          </table:table-cell>
          <table:table-cell office:value-type="float" office:value="74990">
            <text:p>74990</text:p>
          </table:table-cell>
          <table:table-cell office:value-type="float" office:value="77070">
            <text:p>77070</text:p>
          </table:table-cell>
          <table:table-cell table:number-columns-repeated="24"/>
        </table:table-row>
        <table:table-row table:style-name="ro1">
          <table:table-cell office:value-type="float" office:value="63437">
            <text:p>63437</text:p>
          </table:table-cell>
          <table:table-cell office:value-type="float" office:value="283917">
            <text:p>283917</text:p>
          </table:table-cell>
          <table:table-cell office:value-type="float" office:value="294253">
            <text:p>294253</text:p>
          </table:table-cell>
          <table:table-cell office:value-type="float" office:value="300461">
            <text:p>300461</text:p>
          </table:table-cell>
          <table:table-cell office:value-type="float" office:value="75021">
            <text:p>75021</text:p>
          </table:table-cell>
          <table:table-cell office:value-type="float" office:value="77101">
            <text:p>77101</text:p>
          </table:table-cell>
          <table:table-cell office:value-type="float" office:value="166029">
            <text:p>166029</text:p>
          </table:table-cell>
          <table:table-cell office:value-type="float" office:value="190861">
            <text:p>190861</text:p>
          </table:table-cell>
          <table:table-cell office:value-type="float" office:value="149485">
            <text:p>149485</text:p>
          </table:table-cell>
          <table:table-cell office:value-type="float" office:value="192909">
            <text:p>192909</text:p>
          </table:table-cell>
          <table:table-cell table:number-columns-repeated="22"/>
        </table:table-row>
        <table:table-row table:style-name="ro1">
          <table:table-cell office:value-type="float" office:value="63468">
            <text:p>63468</text:p>
          </table:table-cell>
          <table:table-cell office:value-type="float" office:value="283948">
            <text:p>283948</text:p>
          </table:table-cell>
          <table:table-cell office:value-type="float" office:value="294284">
            <text:p>294284</text:p>
          </table:table-cell>
          <table:table-cell office:value-type="float" office:value="300492">
            <text:p>300492</text:p>
          </table:table-cell>
          <table:table-cell office:value-type="float" office:value="75052">
            <text:p>75052</text:p>
          </table:table-cell>
          <table:table-cell office:value-type="float" office:value="77132">
            <text:p>77132</text:p>
          </table:table-cell>
          <table:table-cell office:value-type="float" office:value="166060">
            <text:p>166060</text:p>
          </table:table-cell>
          <table:table-cell office:value-type="float" office:value="190892">
            <text:p>190892</text:p>
          </table:table-cell>
          <table:table-cell office:value-type="float" office:value="149516">
            <text:p>149516</text:p>
          </table:table-cell>
          <table:table-cell office:value-type="float" office:value="192940">
            <text:p>192940</text:p>
          </table:table-cell>
          <table:table-cell table:number-columns-repeated="22"/>
        </table:table-row>
        <table:table-row table:style-name="ro1">
          <table:table-cell office:value-type="float" office:value="63500">
            <text:p>63500</text:p>
          </table:table-cell>
          <table:table-cell office:value-type="float" office:value="283980">
            <text:p>283980</text:p>
          </table:table-cell>
          <table:table-cell office:value-type="float" office:value="294316">
            <text:p>294316</text:p>
          </table:table-cell>
          <table:table-cell office:value-type="float" office:value="300524">
            <text:p>300524</text:p>
          </table:table-cell>
          <table:table-cell office:value-type="float" office:value="75084">
            <text:p>75084</text:p>
          </table:table-cell>
          <table:table-cell office:value-type="float" office:value="77164">
            <text:p>77164</text:p>
          </table:table-cell>
          <table:table-cell office:value-type="float" office:value="166092">
            <text:p>166092</text:p>
          </table:table-cell>
          <table:table-cell office:value-type="float" office:value="190924">
            <text:p>190924</text:p>
          </table:table-cell>
          <table:table-cell office:value-type="float" office:value="149548">
            <text:p>149548</text:p>
          </table:table-cell>
          <table:table-cell office:value-type="float" office:value="192972">
            <text:p>192972</text:p>
          </table:table-cell>
          <table:table-cell table:number-columns-repeated="22"/>
        </table:table-row>
        <table:table-row table:style-name="ro1">
          <table:table-cell office:value-type="float" office:value="63718">
            <text:p>63718</text:p>
          </table:table-cell>
          <table:table-cell office:value-type="float" office:value="284198">
            <text:p>284198</text:p>
          </table:table-cell>
          <table:table-cell office:value-type="float" office:value="294534">
            <text:p>294534</text:p>
          </table:table-cell>
          <table:table-cell office:value-type="float" office:value="300742">
            <text:p>300742</text:p>
          </table:table-cell>
          <table:table-cell office:value-type="float" office:value="166310">
            <text:p>166310</text:p>
          </table:table-cell>
          <table:table-cell office:value-type="float" office:value="191142">
            <text:p>191142</text:p>
          </table:table-cell>
          <table:table-cell office:value-type="float" office:value="149766">
            <text:p>149766</text:p>
          </table:table-cell>
          <table:table-cell office:value-type="float" office:value="193190">
            <text:p>193190</text:p>
          </table:table-cell>
          <table:table-cell office:value-type="float" office:value="75302">
            <text:p>75302</text:p>
          </table:table-cell>
          <table:table-cell office:value-type="float" office:value="77382">
            <text:p>77382</text:p>
          </table:table-cell>
          <table:table-cell table:number-columns-repeated="22"/>
        </table:table-row>
        <table:table-row table:style-name="ro1">
          <table:table-cell office:value-type="float" office:value="63968">
            <text:p>63968</text:p>
          </table:table-cell>
          <table:table-cell office:value-type="float" office:value="75552">
            <text:p>75552</text:p>
          </table:table-cell>
          <table:table-cell office:value-type="float" office:value="77632">
            <text:p>77632</text:p>
          </table:table-cell>
          <table:table-cell office:value-type="float" office:value="81760">
            <text:p>81760</text:p>
          </table:table-cell>
          <table:table-cell office:value-type="float" office:value="166560">
            <text:p>166560</text:p>
          </table:table-cell>
          <table:table-cell office:value-type="float" office:value="191392">
            <text:p>191392</text:p>
          </table:table-cell>
          <table:table-cell office:value-type="float" office:value="150016">
            <text:p>150016</text:p>
          </table:table-cell>
          <table:table-cell office:value-type="float" office:value="193440">
            <text:p>193440</text:p>
          </table:table-cell>
          <table:table-cell office:value-type="float" office:value="195520">
            <text:p>195520</text:p>
          </table:table-cell>
          <table:table-cell office:value-type="float" office:value="284448">
            <text:p>284448</text:p>
          </table:table-cell>
          <table:table-cell office:value-type="float" office:value="288576">
            <text:p>288576</text:p>
          </table:table-cell>
          <table:table-cell office:value-type="float" office:value="294784">
            <text:p>294784</text:p>
          </table:table-cell>
          <table:table-cell office:value-type="float" office:value="300992">
            <text:p>300992</text:p>
          </table:table-cell>
          <table:table-cell table:number-columns-repeated="19"/>
        </table:table-row>
        <table:table-row table:style-name="ro1">
          <table:table-cell office:value-type="float" office:value="64000">
            <text:p>64000</text:p>
          </table:table-cell>
          <table:table-cell office:value-type="float" office:value="75584">
            <text:p>75584</text:p>
          </table:table-cell>
          <table:table-cell office:value-type="float" office:value="77664">
            <text:p>77664</text:p>
          </table:table-cell>
          <table:table-cell office:value-type="float" office:value="81792">
            <text:p>81792</text:p>
          </table:table-cell>
          <table:table-cell office:value-type="float" office:value="166592">
            <text:p>166592</text:p>
          </table:table-cell>
          <table:table-cell office:value-type="float" office:value="191424">
            <text:p>191424</text:p>
          </table:table-cell>
          <table:table-cell office:value-type="float" office:value="150048">
            <text:p>150048</text:p>
          </table:table-cell>
          <table:table-cell office:value-type="float" office:value="193472">
            <text:p>193472</text:p>
          </table:table-cell>
          <table:table-cell office:value-type="float" office:value="195552">
            <text:p>195552</text:p>
          </table:table-cell>
          <table:table-cell office:value-type="float" office:value="284480">
            <text:p>284480</text:p>
          </table:table-cell>
          <table:table-cell office:value-type="float" office:value="288608">
            <text:p>288608</text:p>
          </table:table-cell>
          <table:table-cell office:value-type="float" office:value="294816">
            <text:p>294816</text:p>
          </table:table-cell>
          <table:table-cell office:value-type="float" office:value="301024">
            <text:p>301024</text:p>
          </table:table-cell>
          <table:table-cell table:number-columns-repeated="19"/>
        </table:table-row>
        <table:table-row table:style-name="ro1">
          <table:table-cell office:value-type="float" office:value="64093">
            <text:p>64093</text:p>
          </table:table-cell>
          <table:table-cell office:value-type="float" office:value="284573">
            <text:p>284573</text:p>
          </table:table-cell>
          <table:table-cell office:value-type="float" office:value="288701">
            <text:p>288701</text:p>
          </table:table-cell>
          <table:table-cell office:value-type="float" office:value="294909">
            <text:p>294909</text:p>
          </table:table-cell>
          <table:table-cell office:value-type="float" office:value="301117">
            <text:p>301117</text:p>
          </table:table-cell>
          <table:table-cell office:value-type="float" office:value="75677">
            <text:p>75677</text:p>
          </table:table-cell>
          <table:table-cell office:value-type="float" office:value="77757">
            <text:p>77757</text:p>
          </table:table-cell>
          <table:table-cell office:value-type="float" office:value="81885">
            <text:p>81885</text:p>
          </table:table-cell>
          <table:table-cell office:value-type="float" office:value="166685">
            <text:p>166685</text:p>
          </table:table-cell>
          <table:table-cell office:value-type="float" office:value="191517">
            <text:p>191517</text:p>
          </table:table-cell>
          <table:table-cell office:value-type="float" office:value="150141">
            <text:p>150141</text:p>
          </table:table-cell>
          <table:table-cell office:value-type="float" office:value="193565">
            <text:p>193565</text:p>
          </table:table-cell>
          <table:table-cell office:value-type="float" office:value="195645">
            <text:p>195645</text:p>
          </table:table-cell>
          <table:table-cell table:number-columns-repeated="19"/>
        </table:table-row>
        <table:table-row table:style-name="ro1">
          <table:table-cell office:value-type="float" office:value="64125">
            <text:p>64125</text:p>
          </table:table-cell>
          <table:table-cell office:value-type="float" office:value="284605">
            <text:p>284605</text:p>
          </table:table-cell>
          <table:table-cell office:value-type="float" office:value="288733">
            <text:p>288733</text:p>
          </table:table-cell>
          <table:table-cell office:value-type="float" office:value="294941">
            <text:p>294941</text:p>
          </table:table-cell>
          <table:table-cell office:value-type="float" office:value="301149">
            <text:p>301149</text:p>
          </table:table-cell>
          <table:table-cell office:value-type="float" office:value="75709">
            <text:p>75709</text:p>
          </table:table-cell>
          <table:table-cell office:value-type="float" office:value="77789">
            <text:p>77789</text:p>
          </table:table-cell>
          <table:table-cell office:value-type="float" office:value="81917">
            <text:p>81917</text:p>
          </table:table-cell>
          <table:table-cell office:value-type="float" office:value="166717">
            <text:p>166717</text:p>
          </table:table-cell>
          <table:table-cell office:value-type="float" office:value="191549">
            <text:p>191549</text:p>
          </table:table-cell>
          <table:table-cell office:value-type="float" office:value="150173">
            <text:p>150173</text:p>
          </table:table-cell>
          <table:table-cell office:value-type="float" office:value="193597">
            <text:p>193597</text:p>
          </table:table-cell>
          <table:table-cell office:value-type="float" office:value="195677">
            <text:p>195677</text:p>
          </table:table-cell>
          <table:table-cell table:number-columns-repeated="19"/>
        </table:table-row>
        <table:table-row table:style-name="ro1">
          <table:table-cell office:value-type="float" office:value="64218">
            <text:p>64218</text:p>
          </table:table-cell>
          <table:table-cell office:value-type="float" office:value="166810">
            <text:p>166810</text:p>
          </table:table-cell>
          <table:table-cell office:value-type="float" office:value="191642">
            <text:p>191642</text:p>
          </table:table-cell>
          <table:table-cell office:value-type="float" office:value="150266">
            <text:p>150266</text:p>
          </table:table-cell>
          <table:table-cell office:value-type="float" office:value="193690">
            <text:p>193690</text:p>
          </table:table-cell>
          <table:table-cell office:value-type="float" office:value="195770">
            <text:p>195770</text:p>
          </table:table-cell>
          <table:table-cell office:value-type="float" office:value="75802">
            <text:p>75802</text:p>
          </table:table-cell>
          <table:table-cell office:value-type="float" office:value="77882">
            <text:p>77882</text:p>
          </table:table-cell>
          <table:table-cell office:value-type="float" office:value="82010">
            <text:p>82010</text:p>
          </table:table-cell>
          <table:table-cell office:value-type="float" office:value="284698">
            <text:p>284698</text:p>
          </table:table-cell>
          <table:table-cell office:value-type="float" office:value="288826">
            <text:p>288826</text:p>
          </table:table-cell>
          <table:table-cell office:value-type="float" office:value="295034">
            <text:p>295034</text:p>
          </table:table-cell>
          <table:table-cell office:value-type="float" office:value="301242">
            <text:p>301242</text:p>
          </table:table-cell>
          <table:table-cell table:number-columns-repeated="19"/>
        </table:table-row>
        <table:table-row table:style-name="ro1">
          <table:table-cell office:value-type="float" office:value="64343">
            <text:p>64343</text:p>
          </table:table-cell>
          <table:table-cell office:value-type="float" office:value="278615">
            <text:p>278615</text:p>
          </table:table-cell>
          <table:table-cell office:value-type="float" office:value="284823">
            <text:p>284823</text:p>
          </table:table-cell>
          <table:table-cell office:value-type="float" office:value="288951">
            <text:p>288951</text:p>
          </table:table-cell>
          <table:table-cell office:value-type="float" office:value="295159">
            <text:p>295159</text:p>
          </table:table-cell>
          <table:table-cell office:value-type="float" office:value="301367">
            <text:p>301367</text:p>
          </table:table-cell>
          <table:table-cell office:value-type="float" office:value="280695">
            <text:p>280695</text:p>
          </table:table-cell>
          <table:table-cell office:value-type="float" office:value="166935">
            <text:p>166935</text:p>
          </table:table-cell>
          <table:table-cell office:value-type="float" office:value="191767">
            <text:p>191767</text:p>
          </table:table-cell>
          <table:table-cell office:value-type="float" office:value="150391">
            <text:p>150391</text:p>
          </table:table-cell>
          <table:table-cell office:value-type="float" office:value="193815">
            <text:p>193815</text:p>
          </table:table-cell>
          <table:table-cell office:value-type="float" office:value="195895">
            <text:p>195895</text:p>
          </table:table-cell>
          <table:table-cell office:value-type="float" office:value="146263">
            <text:p>146263</text:p>
          </table:table-cell>
          <table:table-cell office:value-type="float" office:value="75927">
            <text:p>75927</text:p>
          </table:table-cell>
          <table:table-cell office:value-type="float" office:value="78007">
            <text:p>78007</text:p>
          </table:table-cell>
          <table:table-cell office:value-type="float" office:value="82135">
            <text:p>82135</text:p>
          </table:table-cell>
          <table:table-cell table:number-columns-repeated="16"/>
        </table:table-row>
        <table:table-row table:style-name="ro1">
          <table:table-cell office:value-type="float" office:value="64375">
            <text:p>64375</text:p>
          </table:table-cell>
          <table:table-cell office:value-type="float" office:value="278647">
            <text:p>278647</text:p>
          </table:table-cell>
          <table:table-cell office:value-type="float" office:value="284855">
            <text:p>284855</text:p>
          </table:table-cell>
          <table:table-cell office:value-type="float" office:value="288983">
            <text:p>288983</text:p>
          </table:table-cell>
          <table:table-cell office:value-type="float" office:value="295191">
            <text:p>295191</text:p>
          </table:table-cell>
          <table:table-cell office:value-type="float" office:value="301399">
            <text:p>301399</text:p>
          </table:table-cell>
          <table:table-cell office:value-type="float" office:value="280727">
            <text:p>280727</text:p>
          </table:table-cell>
          <table:table-cell office:value-type="float" office:value="166967">
            <text:p>166967</text:p>
          </table:table-cell>
          <table:table-cell office:value-type="float" office:value="191799">
            <text:p>191799</text:p>
          </table:table-cell>
          <table:table-cell office:value-type="float" office:value="150423">
            <text:p>150423</text:p>
          </table:table-cell>
          <table:table-cell office:value-type="float" office:value="193847">
            <text:p>193847</text:p>
          </table:table-cell>
          <table:table-cell office:value-type="float" office:value="195927">
            <text:p>195927</text:p>
          </table:table-cell>
          <table:table-cell office:value-type="float" office:value="146295">
            <text:p>146295</text:p>
          </table:table-cell>
          <table:table-cell office:value-type="float" office:value="75959">
            <text:p>75959</text:p>
          </table:table-cell>
          <table:table-cell office:value-type="float" office:value="78039">
            <text:p>78039</text:p>
          </table:table-cell>
          <table:table-cell office:value-type="float" office:value="82167">
            <text:p>82167</text:p>
          </table:table-cell>
          <table:table-cell table:number-columns-repeated="16"/>
        </table:table-row>
        <table:table-row table:style-name="ro1">
          <table:table-cell office:value-type="float" office:value="64500">
            <text:p>64500</text:p>
          </table:table-cell>
          <table:table-cell office:value-type="float" office:value="278772">
            <text:p>278772</text:p>
          </table:table-cell>
          <table:table-cell office:value-type="float" office:value="284980">
            <text:p>284980</text:p>
          </table:table-cell>
          <table:table-cell office:value-type="float" office:value="289108">
            <text:p>289108</text:p>
          </table:table-cell>
          <table:table-cell office:value-type="float" office:value="295316">
            <text:p>295316</text:p>
          </table:table-cell>
          <table:table-cell office:value-type="float" office:value="301524">
            <text:p>301524</text:p>
          </table:table-cell>
          <table:table-cell office:value-type="float" office:value="280852">
            <text:p>280852</text:p>
          </table:table-cell>
          <table:table-cell office:value-type="float" office:value="76084">
            <text:p>76084</text:p>
          </table:table-cell>
          <table:table-cell office:value-type="float" office:value="78164">
            <text:p>78164</text:p>
          </table:table-cell>
          <table:table-cell office:value-type="float" office:value="82292">
            <text:p>82292</text:p>
          </table:table-cell>
          <table:table-cell office:value-type="float" office:value="167092">
            <text:p>167092</text:p>
          </table:table-cell>
          <table:table-cell office:value-type="float" office:value="191924">
            <text:p>191924</text:p>
          </table:table-cell>
          <table:table-cell office:value-type="float" office:value="150548">
            <text:p>150548</text:p>
          </table:table-cell>
          <table:table-cell office:value-type="float" office:value="193972">
            <text:p>193972</text:p>
          </table:table-cell>
          <table:table-cell office:value-type="float" office:value="196052">
            <text:p>196052</text:p>
          </table:table-cell>
          <table:table-cell office:value-type="float" office:value="146420">
            <text:p>146420</text:p>
          </table:table-cell>
          <table:table-cell table:number-columns-repeated="16"/>
        </table:table-row>
        <table:table-row table:style-name="ro1">
          <table:table-cell office:value-type="float" office:value="64593">
            <text:p>64593</text:p>
          </table:table-cell>
          <table:table-cell office:value-type="float" office:value="76177">
            <text:p>76177</text:p>
          </table:table-cell>
          <table:table-cell office:value-type="float" office:value="78257">
            <text:p>78257</text:p>
          </table:table-cell>
          <table:table-cell office:value-type="float" office:value="82385">
            <text:p>82385</text:p>
          </table:table-cell>
          <table:table-cell office:value-type="float" office:value="167185">
            <text:p>167185</text:p>
          </table:table-cell>
          <table:table-cell office:value-type="float" office:value="192017">
            <text:p>192017</text:p>
          </table:table-cell>
          <table:table-cell office:value-type="float" office:value="150641">
            <text:p>150641</text:p>
          </table:table-cell>
          <table:table-cell office:value-type="float" office:value="194065">
            <text:p>194065</text:p>
          </table:table-cell>
          <table:table-cell office:value-type="float" office:value="196145">
            <text:p>196145</text:p>
          </table:table-cell>
          <table:table-cell office:value-type="float" office:value="146513">
            <text:p>146513</text:p>
          </table:table-cell>
          <table:table-cell office:value-type="float" office:value="278865">
            <text:p>278865</text:p>
          </table:table-cell>
          <table:table-cell office:value-type="float" office:value="285073">
            <text:p>285073</text:p>
          </table:table-cell>
          <table:table-cell office:value-type="float" office:value="289201">
            <text:p>289201</text:p>
          </table:table-cell>
          <table:table-cell office:value-type="float" office:value="295409">
            <text:p>295409</text:p>
          </table:table-cell>
          <table:table-cell office:value-type="float" office:value="301617">
            <text:p>301617</text:p>
          </table:table-cell>
          <table:table-cell office:value-type="float" office:value="280945">
            <text:p>280945</text:p>
          </table:table-cell>
          <table:table-cell table:number-columns-repeated="16"/>
        </table:table-row>
        <table:table-row table:style-name="ro1">
          <table:table-cell office:value-type="float" office:value="64625">
            <text:p>64625</text:p>
          </table:table-cell>
          <table:table-cell office:value-type="float" office:value="76209">
            <text:p>76209</text:p>
          </table:table-cell>
          <table:table-cell office:value-type="float" office:value="78289">
            <text:p>78289</text:p>
          </table:table-cell>
          <table:table-cell office:value-type="float" office:value="82417">
            <text:p>82417</text:p>
          </table:table-cell>
          <table:table-cell office:value-type="float" office:value="167217">
            <text:p>167217</text:p>
          </table:table-cell>
          <table:table-cell office:value-type="float" office:value="150673">
            <text:p>150673</text:p>
          </table:table-cell>
          <table:table-cell office:value-type="float" office:value="194097">
            <text:p>194097</text:p>
          </table:table-cell>
          <table:table-cell office:value-type="float" office:value="192049">
            <text:p>192049</text:p>
          </table:table-cell>
          <table:table-cell office:value-type="float" office:value="196177">
            <text:p>196177</text:p>
          </table:table-cell>
          <table:table-cell office:value-type="float" office:value="146545">
            <text:p>146545</text:p>
          </table:table-cell>
          <table:table-cell office:value-type="float" office:value="278897">
            <text:p>278897</text:p>
          </table:table-cell>
          <table:table-cell office:value-type="float" office:value="285105">
            <text:p>285105</text:p>
          </table:table-cell>
          <table:table-cell office:value-type="float" office:value="289233">
            <text:p>289233</text:p>
          </table:table-cell>
          <table:table-cell office:value-type="float" office:value="295441">
            <text:p>295441</text:p>
          </table:table-cell>
          <table:table-cell office:value-type="float" office:value="301649">
            <text:p>301649</text:p>
          </table:table-cell>
          <table:table-cell office:value-type="float" office:value="280977">
            <text:p>280977</text:p>
          </table:table-cell>
          <table:table-cell table:number-columns-repeated="16"/>
        </table:table-row>
        <table:table-row table:style-name="ro1">
          <table:table-cell office:value-type="float" office:value="64718">
            <text:p>64718</text:p>
          </table:table-cell>
          <table:table-cell office:value-type="float" office:value="278990">
            <text:p>278990</text:p>
          </table:table-cell>
          <table:table-cell office:value-type="float" office:value="285198">
            <text:p>285198</text:p>
          </table:table-cell>
          <table:table-cell office:value-type="float" office:value="289326">
            <text:p>289326</text:p>
          </table:table-cell>
          <table:table-cell office:value-type="float" office:value="295534">
            <text:p>295534</text:p>
          </table:table-cell>
          <table:table-cell office:value-type="float" office:value="301742">
            <text:p>301742</text:p>
          </table:table-cell>
          <table:table-cell office:value-type="float" office:value="281070">
            <text:p>281070</text:p>
          </table:table-cell>
          <table:table-cell office:value-type="float" office:value="167310">
            <text:p>167310</text:p>
          </table:table-cell>
          <table:table-cell office:value-type="float" office:value="150766">
            <text:p>150766</text:p>
          </table:table-cell>
          <table:table-cell office:value-type="float" office:value="194190">
            <text:p>194190</text:p>
          </table:table-cell>
          <table:table-cell office:value-type="float" office:value="192142">
            <text:p>192142</text:p>
          </table:table-cell>
          <table:table-cell office:value-type="float" office:value="196270">
            <text:p>196270</text:p>
          </table:table-cell>
          <table:table-cell office:value-type="float" office:value="146638">
            <text:p>146638</text:p>
          </table:table-cell>
          <table:table-cell office:value-type="float" office:value="76302">
            <text:p>76302</text:p>
          </table:table-cell>
          <table:table-cell office:value-type="float" office:value="78382">
            <text:p>78382</text:p>
          </table:table-cell>
          <table:table-cell office:value-type="float" office:value="82510">
            <text:p>82510</text:p>
          </table:table-cell>
          <table:table-cell table:number-columns-repeated="16"/>
        </table:table-row>
        <table:table-row table:style-name="ro1">
          <table:table-cell office:value-type="float" office:value="64968">
            <text:p>64968</text:p>
          </table:table-cell>
          <table:table-cell office:value-type="float" office:value="76552">
            <text:p>76552</text:p>
          </table:table-cell>
          <table:table-cell office:value-type="float" office:value="78632">
            <text:p>78632</text:p>
          </table:table-cell>
          <table:table-cell office:value-type="float" office:value="82760">
            <text:p>82760</text:p>
          </table:table-cell>
          <table:table-cell office:value-type="float" office:value="167560">
            <text:p>167560</text:p>
          </table:table-cell>
          <table:table-cell office:value-type="float" office:value="151016">
            <text:p>151016</text:p>
          </table:table-cell>
          <table:table-cell office:value-type="float" office:value="194440">
            <text:p>194440</text:p>
          </table:table-cell>
          <table:table-cell office:value-type="float" office:value="192392">
            <text:p>192392</text:p>
          </table:table-cell>
          <table:table-cell office:value-type="float" office:value="196520">
            <text:p>196520</text:p>
          </table:table-cell>
          <table:table-cell office:value-type="float" office:value="146888">
            <text:p>146888</text:p>
          </table:table-cell>
          <table:table-cell office:value-type="float" office:value="279240">
            <text:p>279240</text:p>
          </table:table-cell>
          <table:table-cell office:value-type="float" office:value="285448">
            <text:p>285448</text:p>
          </table:table-cell>
          <table:table-cell office:value-type="float" office:value="289576">
            <text:p>289576</text:p>
          </table:table-cell>
          <table:table-cell office:value-type="float" office:value="295784">
            <text:p>295784</text:p>
          </table:table-cell>
          <table:table-cell office:value-type="float" office:value="301992">
            <text:p>301992</text:p>
          </table:table-cell>
          <table:table-cell office:value-type="float" office:value="281320">
            <text:p>281320</text:p>
          </table:table-cell>
          <table:table-cell table:number-columns-repeated="16"/>
        </table:table-row>
        <table:table-row table:style-name="ro1">
          <table:table-cell office:value-type="float" office:value="65125">
            <text:p>65125</text:p>
          </table:table-cell>
          <table:table-cell office:value-type="float" office:value="279397">
            <text:p>279397</text:p>
          </table:table-cell>
          <table:table-cell office:value-type="float" office:value="285605">
            <text:p>285605</text:p>
          </table:table-cell>
          <table:table-cell office:value-type="float" office:value="289733">
            <text:p>289733</text:p>
          </table:table-cell>
          <table:table-cell office:value-type="float" office:value="295941">
            <text:p>295941</text:p>
          </table:table-cell>
          <table:table-cell office:value-type="float" office:value="302149">
            <text:p>302149</text:p>
          </table:table-cell>
          <table:table-cell office:value-type="float" office:value="281477">
            <text:p>281477</text:p>
          </table:table-cell>
          <table:table-cell office:value-type="float" office:value="76709">
            <text:p>76709</text:p>
          </table:table-cell>
          <table:table-cell office:value-type="float" office:value="78789">
            <text:p>78789</text:p>
          </table:table-cell>
          <table:table-cell office:value-type="float" office:value="82917">
            <text:p>82917</text:p>
          </table:table-cell>
          <table:table-cell office:value-type="float" office:value="196677">
            <text:p>196677</text:p>
          </table:table-cell>
          <table:table-cell office:value-type="float" office:value="151173">
            <text:p>151173</text:p>
          </table:table-cell>
          <table:table-cell office:value-type="float" office:value="194597">
            <text:p>194597</text:p>
          </table:table-cell>
          <table:table-cell office:value-type="float" office:value="167717">
            <text:p>167717</text:p>
          </table:table-cell>
          <table:table-cell office:value-type="float" office:value="192549">
            <text:p>192549</text:p>
          </table:table-cell>
          <table:table-cell office:value-type="float" office:value="147045">
            <text:p>147045</text:p>
          </table:table-cell>
          <table:table-cell table:number-columns-repeated="16"/>
        </table:table-row>
        <table:table-row table:style-name="ro1">
          <table:table-cell office:value-type="float" office:value="65218">
            <text:p>65218</text:p>
          </table:table-cell>
          <table:table-cell office:value-type="float" office:value="151266">
            <text:p>151266</text:p>
          </table:table-cell>
          <table:table-cell office:value-type="float" office:value="194690">
            <text:p>194690</text:p>
          </table:table-cell>
          <table:table-cell office:value-type="float" office:value="167810">
            <text:p>167810</text:p>
          </table:table-cell>
          <table:table-cell office:value-type="float" office:value="192642">
            <text:p>192642</text:p>
          </table:table-cell>
          <table:table-cell office:value-type="float" office:value="147138">
            <text:p>147138</text:p>
          </table:table-cell>
          <table:table-cell office:value-type="float" office:value="196770">
            <text:p>196770</text:p>
          </table:table-cell>
          <table:table-cell office:value-type="float" office:value="76802">
            <text:p>76802</text:p>
          </table:table-cell>
          <table:table-cell office:value-type="float" office:value="78882">
            <text:p>78882</text:p>
          </table:table-cell>
          <table:table-cell office:value-type="float" office:value="83010">
            <text:p>83010</text:p>
          </table:table-cell>
          <table:table-cell office:value-type="float" office:value="279490">
            <text:p>279490</text:p>
          </table:table-cell>
          <table:table-cell office:value-type="float" office:value="285698">
            <text:p>285698</text:p>
          </table:table-cell>
          <table:table-cell office:value-type="float" office:value="289826">
            <text:p>289826</text:p>
          </table:table-cell>
          <table:table-cell office:value-type="float" office:value="296034">
            <text:p>296034</text:p>
          </table:table-cell>
          <table:table-cell office:value-type="float" office:value="302242">
            <text:p>302242</text:p>
          </table:table-cell>
          <table:table-cell office:value-type="float" office:value="275362">
            <text:p>275362</text:p>
          </table:table-cell>
          <table:table-cell office:value-type="float" office:value="281570">
            <text:p>281570</text:p>
          </table:table-cell>
          <table:table-cell table:number-columns-repeated="15"/>
        </table:table-row>
        <table:table-row table:style-name="ro1">
          <table:table-cell office:value-type="float" office:value="65250">
            <text:p>65250</text:p>
          </table:table-cell>
          <table:table-cell office:value-type="float" office:value="167842">
            <text:p>167842</text:p>
          </table:table-cell>
          <table:table-cell office:value-type="float" office:value="192674">
            <text:p>192674</text:p>
          </table:table-cell>
          <table:table-cell office:value-type="float" office:value="194722">
            <text:p>194722</text:p>
          </table:table-cell>
          <table:table-cell office:value-type="float" office:value="147170">
            <text:p>147170</text:p>
          </table:table-cell>
          <table:table-cell office:value-type="float" office:value="196802">
            <text:p>196802</text:p>
          </table:table-cell>
          <table:table-cell office:value-type="float" office:value="76834">
            <text:p>76834</text:p>
          </table:table-cell>
          <table:table-cell office:value-type="float" office:value="78914">
            <text:p>78914</text:p>
          </table:table-cell>
          <table:table-cell office:value-type="float" office:value="275394">
            <text:p>275394</text:p>
          </table:table-cell>
          <table:table-cell office:value-type="float" office:value="296066">
            <text:p>296066</text:p>
          </table:table-cell>
          <table:table-cell office:value-type="float" office:value="302274">
            <text:p>302274</text:p>
          </table:table-cell>
          <table:table-cell office:value-type="float" office:value="279522">
            <text:p>279522</text:p>
          </table:table-cell>
          <table:table-cell office:value-type="float" office:value="285730">
            <text:p>285730</text:p>
          </table:table-cell>
          <table:table-cell office:value-type="float" office:value="281602">
            <text:p>281602</text:p>
          </table:table-cell>
          <table:table-cell office:value-type="float" office:value="289858">
            <text:p>289858</text:p>
          </table:table-cell>
          <table:table-cell table:number-columns-repeated="17"/>
        </table:table-row>
        <table:table-row table:style-name="ro1">
          <table:table-cell office:value-type="float" office:value="65343">
            <text:p>65343</text:p>
          </table:table-cell>
          <table:table-cell office:value-type="float" office:value="275487">
            <text:p>275487</text:p>
          </table:table-cell>
          <table:table-cell office:value-type="float" office:value="296159">
            <text:p>296159</text:p>
          </table:table-cell>
          <table:table-cell office:value-type="float" office:value="302367">
            <text:p>302367</text:p>
          </table:table-cell>
          <table:table-cell office:value-type="float" office:value="279615">
            <text:p>279615</text:p>
          </table:table-cell>
          <table:table-cell office:value-type="float" office:value="285823">
            <text:p>285823</text:p>
          </table:table-cell>
          <table:table-cell office:value-type="float" office:value="281695">
            <text:p>281695</text:p>
          </table:table-cell>
          <table:table-cell office:value-type="float" office:value="283743">
            <text:p>283743</text:p>
          </table:table-cell>
          <table:table-cell office:value-type="float" office:value="289951">
            <text:p>289951</text:p>
          </table:table-cell>
          <table:table-cell office:value-type="float" office:value="196895">
            <text:p>196895</text:p>
          </table:table-cell>
          <table:table-cell office:value-type="float" office:value="167935">
            <text:p>167935</text:p>
          </table:table-cell>
          <table:table-cell office:value-type="float" office:value="192767">
            <text:p>192767</text:p>
          </table:table-cell>
          <table:table-cell office:value-type="float" office:value="194815">
            <text:p>194815</text:p>
          </table:table-cell>
          <table:table-cell office:value-type="float" office:value="147263">
            <text:p>147263</text:p>
          </table:table-cell>
          <table:table-cell office:value-type="float" office:value="190687">
            <text:p>190687</text:p>
          </table:table-cell>
          <table:table-cell office:value-type="float" office:value="76927">
            <text:p>76927</text:p>
          </table:table-cell>
          <table:table-cell office:value-type="float" office:value="79007">
            <text:p>79007</text:p>
          </table:table-cell>
          <table:table-cell table:number-columns-repeated="15"/>
        </table:table-row>
        <table:table-row table:style-name="ro1">
          <table:table-cell office:value-type="float" office:value="65406">
            <text:p>65406</text:p>
          </table:table-cell>
          <table:table-cell office:value-type="float" office:value="275550">
            <text:p>275550</text:p>
          </table:table-cell>
          <table:table-cell office:value-type="float" office:value="296222">
            <text:p>296222</text:p>
          </table:table-cell>
          <table:table-cell office:value-type="float" office:value="302430">
            <text:p>302430</text:p>
          </table:table-cell>
          <table:table-cell office:value-type="float" office:value="279678">
            <text:p>279678</text:p>
          </table:table-cell>
          <table:table-cell office:value-type="float" office:value="285886">
            <text:p>285886</text:p>
          </table:table-cell>
          <table:table-cell office:value-type="float" office:value="281758">
            <text:p>281758</text:p>
          </table:table-cell>
          <table:table-cell office:value-type="float" office:value="283806">
            <text:p>283806</text:p>
          </table:table-cell>
          <table:table-cell office:value-type="float" office:value="290014">
            <text:p>290014</text:p>
          </table:table-cell>
          <table:table-cell office:value-type="float" office:value="167998">
            <text:p>167998</text:p>
          </table:table-cell>
          <table:table-cell office:value-type="float" office:value="194878">
            <text:p>194878</text:p>
          </table:table-cell>
          <table:table-cell office:value-type="float" office:value="147326">
            <text:p>147326</text:p>
          </table:table-cell>
          <table:table-cell office:value-type="float" office:value="190750">
            <text:p>190750</text:p>
          </table:table-cell>
          <table:table-cell office:value-type="float" office:value="196958">
            <text:p>196958</text:p>
          </table:table-cell>
          <table:table-cell office:value-type="float" office:value="76990">
            <text:p>76990</text:p>
          </table:table-cell>
          <table:table-cell office:value-type="float" office:value="79070">
            <text:p>79070</text:p>
          </table:table-cell>
          <table:table-cell table:number-columns-repeated="16"/>
        </table:table-row>
        <table:table-row table:style-name="ro1">
          <table:table-cell office:value-type="float" office:value="65437">
            <text:p>65437</text:p>
          </table:table-cell>
          <table:table-cell office:value-type="float" office:value="279709">
            <text:p>279709</text:p>
          </table:table-cell>
          <table:table-cell office:value-type="float" office:value="285917">
            <text:p>285917</text:p>
          </table:table-cell>
          <table:table-cell office:value-type="float" office:value="292125">
            <text:p>292125</text:p>
          </table:table-cell>
          <table:table-cell office:value-type="float" office:value="77021">
            <text:p>77021</text:p>
          </table:table-cell>
          <table:table-cell office:value-type="float" office:value="168029">
            <text:p>168029</text:p>
          </table:table-cell>
          <table:table-cell office:value-type="float" office:value="194909">
            <text:p>194909</text:p>
          </table:table-cell>
          <table:table-cell office:value-type="float" office:value="147357">
            <text:p>147357</text:p>
          </table:table-cell>
          <table:table-cell office:value-type="float" office:value="275581">
            <text:p>275581</text:p>
          </table:table-cell>
          <table:table-cell office:value-type="float" office:value="296253">
            <text:p>296253</text:p>
          </table:table-cell>
          <table:table-cell office:value-type="float" office:value="302461">
            <text:p>302461</text:p>
          </table:table-cell>
          <table:table-cell office:value-type="float" office:value="281789">
            <text:p>281789</text:p>
          </table:table-cell>
          <table:table-cell office:value-type="float" office:value="283837">
            <text:p>283837</text:p>
          </table:table-cell>
          <table:table-cell office:value-type="float" office:value="290045">
            <text:p>290045</text:p>
          </table:table-cell>
          <table:table-cell office:value-type="float" office:value="79101">
            <text:p>79101</text:p>
          </table:table-cell>
          <table:table-cell office:value-type="float" office:value="196989">
            <text:p>196989</text:p>
          </table:table-cell>
          <table:table-cell office:value-type="float" office:value="190781">
            <text:p>190781</text:p>
          </table:table-cell>
          <table:table-cell table:number-columns-repeated="15"/>
        </table:table-row>
        <table:table-row table:style-name="ro1">
          <table:table-cell office:value-type="float" office:value="65468">
            <text:p>65468</text:p>
          </table:table-cell>
          <table:table-cell office:value-type="float" office:value="296284">
            <text:p>296284</text:p>
          </table:table-cell>
          <table:table-cell office:value-type="float" office:value="302492">
            <text:p>302492</text:p>
          </table:table-cell>
          <table:table-cell office:value-type="float" office:value="281820">
            <text:p>281820</text:p>
          </table:table-cell>
          <table:table-cell office:value-type="float" office:value="283868">
            <text:p>283868</text:p>
          </table:table-cell>
          <table:table-cell office:value-type="float" office:value="290076">
            <text:p>290076</text:p>
          </table:table-cell>
          <table:table-cell office:value-type="float" office:value="79132">
            <text:p>79132</text:p>
          </table:table-cell>
          <table:table-cell office:value-type="float" office:value="190812">
            <text:p>190812</text:p>
          </table:table-cell>
          <table:table-cell office:value-type="float" office:value="197020">
            <text:p>197020</text:p>
          </table:table-cell>
          <table:table-cell office:value-type="float" office:value="279740">
            <text:p>279740</text:p>
          </table:table-cell>
          <table:table-cell office:value-type="float" office:value="285948">
            <text:p>285948</text:p>
          </table:table-cell>
          <table:table-cell office:value-type="float" office:value="292156">
            <text:p>292156</text:p>
          </table:table-cell>
          <table:table-cell office:value-type="float" office:value="273532">
            <text:p>273532</text:p>
          </table:table-cell>
          <table:table-cell office:value-type="float" office:value="77052">
            <text:p>77052</text:p>
          </table:table-cell>
          <table:table-cell office:value-type="float" office:value="168060">
            <text:p>168060</text:p>
          </table:table-cell>
          <table:table-cell office:value-type="float" office:value="194940">
            <text:p>194940</text:p>
          </table:table-cell>
          <table:table-cell office:value-type="float" office:value="147388">
            <text:p>147388</text:p>
          </table:table-cell>
          <table:table-cell table:number-columns-repeated="15"/>
        </table:table-row>
        <table:table-row table:style-name="ro1">
          <table:table-cell office:value-type="float" office:value="65500">
            <text:p>65500</text:p>
          </table:table-cell>
          <table:table-cell office:value-type="float" office:value="279772">
            <text:p>279772</text:p>
          </table:table-cell>
          <table:table-cell office:value-type="float" office:value="285980">
            <text:p>285980</text:p>
          </table:table-cell>
          <table:table-cell office:value-type="float" office:value="292188">
            <text:p>292188</text:p>
          </table:table-cell>
          <table:table-cell office:value-type="float" office:value="273564">
            <text:p>273564</text:p>
          </table:table-cell>
          <table:table-cell office:value-type="float" office:value="77084">
            <text:p>77084</text:p>
          </table:table-cell>
          <table:table-cell office:value-type="float" office:value="168092">
            <text:p>168092</text:p>
          </table:table-cell>
          <table:table-cell office:value-type="float" office:value="194972">
            <text:p>194972</text:p>
          </table:table-cell>
          <table:table-cell office:value-type="float" office:value="147420">
            <text:p>147420</text:p>
          </table:table-cell>
          <table:table-cell office:value-type="float" office:value="296316">
            <text:p>296316</text:p>
          </table:table-cell>
          <table:table-cell office:value-type="float" office:value="302524">
            <text:p>302524</text:p>
          </table:table-cell>
          <table:table-cell office:value-type="float" office:value="281852">
            <text:p>281852</text:p>
          </table:table-cell>
          <table:table-cell office:value-type="float" office:value="283900">
            <text:p>283900</text:p>
          </table:table-cell>
          <table:table-cell office:value-type="float" office:value="290108">
            <text:p>290108</text:p>
          </table:table-cell>
          <table:table-cell office:value-type="float" office:value="79164">
            <text:p>79164</text:p>
          </table:table-cell>
          <table:table-cell office:value-type="float" office:value="190844">
            <text:p>190844</text:p>
          </table:table-cell>
          <table:table-cell office:value-type="float" office:value="197052">
            <text:p>197052</text:p>
          </table:table-cell>
          <table:table-cell table:number-columns-repeated="15"/>
        </table:table-row>
        <table:table-row table:style-name="ro1">
          <table:table-cell office:value-type="float" office:value="65718">
            <text:p>65718</text:p>
          </table:table-cell>
          <table:table-cell office:value-type="float" office:value="296534">
            <text:p>296534</text:p>
          </table:table-cell>
          <table:table-cell office:value-type="float" office:value="302742">
            <text:p>302742</text:p>
          </table:table-cell>
          <table:table-cell office:value-type="float" office:value="282070">
            <text:p>282070</text:p>
          </table:table-cell>
          <table:table-cell office:value-type="float" office:value="284118">
            <text:p>284118</text:p>
          </table:table-cell>
          <table:table-cell office:value-type="float" office:value="290326">
            <text:p>290326</text:p>
          </table:table-cell>
          <table:table-cell office:value-type="float" office:value="191062">
            <text:p>191062</text:p>
          </table:table-cell>
          <table:table-cell office:value-type="float" office:value="197270">
            <text:p>197270</text:p>
          </table:table-cell>
          <table:table-cell office:value-type="float" office:value="79382">
            <text:p>79382</text:p>
          </table:table-cell>
          <table:table-cell office:value-type="float" office:value="279990">
            <text:p>279990</text:p>
          </table:table-cell>
          <table:table-cell office:value-type="float" office:value="286198">
            <text:p>286198</text:p>
          </table:table-cell>
          <table:table-cell office:value-type="float" office:value="292406">
            <text:p>292406</text:p>
          </table:table-cell>
          <table:table-cell office:value-type="float" office:value="273782">
            <text:p>273782</text:p>
          </table:table-cell>
          <table:table-cell office:value-type="float" office:value="195190">
            <text:p>195190</text:p>
          </table:table-cell>
          <table:table-cell office:value-type="float" office:value="168310">
            <text:p>168310</text:p>
          </table:table-cell>
          <table:table-cell office:value-type="float" office:value="147638">
            <text:p>147638</text:p>
          </table:table-cell>
          <table:table-cell office:value-type="float" office:value="141430">
            <text:p>141430</text:p>
          </table:table-cell>
          <table:table-cell office:value-type="float" office:value="77302">
            <text:p>77302</text:p>
          </table:table-cell>
          <table:table-cell table:number-columns-repeated="14"/>
        </table:table-row>
        <table:table-row table:style-name="ro1">
          <table:table-cell office:value-type="float" office:value="66000">
            <text:p>66000</text:p>
          </table:table-cell>
          <table:table-cell office:value-type="float" office:value="77584">
            <text:p>77584</text:p>
          </table:table-cell>
          <table:table-cell office:value-type="float" office:value="168592">
            <text:p>168592</text:p>
          </table:table-cell>
          <table:table-cell office:value-type="float" office:value="195472">
            <text:p>195472</text:p>
          </table:table-cell>
          <table:table-cell office:value-type="float" office:value="147920">
            <text:p>147920</text:p>
          </table:table-cell>
          <table:table-cell office:value-type="float" office:value="141712">
            <text:p>141712</text:p>
          </table:table-cell>
          <table:table-cell office:value-type="float" office:value="280272">
            <text:p>280272</text:p>
          </table:table-cell>
          <table:table-cell office:value-type="float" office:value="286480">
            <text:p>286480</text:p>
          </table:table-cell>
          <table:table-cell office:value-type="float" office:value="292688">
            <text:p>292688</text:p>
          </table:table-cell>
          <table:table-cell office:value-type="float" office:value="274064">
            <text:p>274064</text:p>
          </table:table-cell>
          <table:table-cell office:value-type="float" office:value="79664">
            <text:p>79664</text:p>
          </table:table-cell>
          <table:table-cell office:value-type="float" office:value="145840">
            <text:p>145840</text:p>
          </table:table-cell>
          <table:table-cell office:value-type="float" office:value="191344">
            <text:p>191344</text:p>
          </table:table-cell>
          <table:table-cell office:value-type="float" office:value="197552">
            <text:p>197552</text:p>
          </table:table-cell>
          <table:table-cell office:value-type="float" office:value="303024">
            <text:p>303024</text:p>
          </table:table-cell>
          <table:table-cell office:value-type="float" office:value="282352">
            <text:p>282352</text:p>
          </table:table-cell>
          <table:table-cell office:value-type="float" office:value="284400">
            <text:p>284400</text:p>
          </table:table-cell>
          <table:table-cell office:value-type="float" office:value="290608">
            <text:p>290608</text:p>
          </table:table-cell>
          <table:table-cell office:value-type="float" office:value="296816">
            <text:p>296816</text:p>
          </table:table-cell>
          <table:table-cell table:number-columns-repeated="13"/>
        </table:table-row>
        <table:table-row table:style-name="ro1">
          <table:table-cell office:value-type="float" office:value="66031">
            <text:p>66031</text:p>
          </table:table-cell>
          <table:table-cell office:value-type="float" office:value="303055">
            <text:p>303055</text:p>
          </table:table-cell>
          <table:table-cell office:value-type="float" office:value="282383">
            <text:p>282383</text:p>
          </table:table-cell>
          <table:table-cell office:value-type="float" office:value="284431">
            <text:p>284431</text:p>
          </table:table-cell>
          <table:table-cell office:value-type="float" office:value="290639">
            <text:p>290639</text:p>
          </table:table-cell>
          <table:table-cell office:value-type="float" office:value="296847">
            <text:p>296847</text:p>
          </table:table-cell>
          <table:table-cell office:value-type="float" office:value="197583">
            <text:p>197583</text:p>
          </table:table-cell>
          <table:table-cell office:value-type="float" office:value="145871">
            <text:p>145871</text:p>
          </table:table-cell>
          <table:table-cell office:value-type="float" office:value="191375">
            <text:p>191375</text:p>
          </table:table-cell>
          <table:table-cell office:value-type="float" office:value="79695">
            <text:p>79695</text:p>
          </table:table-cell>
          <table:table-cell office:value-type="float" office:value="280303">
            <text:p>280303</text:p>
          </table:table-cell>
          <table:table-cell office:value-type="float" office:value="286511">
            <text:p>286511</text:p>
          </table:table-cell>
          <table:table-cell office:value-type="float" office:value="292719">
            <text:p>292719</text:p>
          </table:table-cell>
          <table:table-cell office:value-type="float" office:value="274095">
            <text:p>274095</text:p>
          </table:table-cell>
          <table:table-cell office:value-type="float" office:value="168623">
            <text:p>168623</text:p>
          </table:table-cell>
          <table:table-cell office:value-type="float" office:value="195503">
            <text:p>195503</text:p>
          </table:table-cell>
          <table:table-cell office:value-type="float" office:value="147951">
            <text:p>147951</text:p>
          </table:table-cell>
          <table:table-cell office:value-type="float" office:value="141743">
            <text:p>141743</text:p>
          </table:table-cell>
          <table:table-cell office:value-type="float" office:value="77615">
            <text:p>77615</text:p>
          </table:table-cell>
          <table:table-cell table:number-columns-repeated="13"/>
        </table:table-row>
        <table:table-row table:style-name="ro1">
          <table:table-cell office:value-type="float" office:value="66093">
            <text:p>66093</text:p>
          </table:table-cell>
          <table:table-cell office:value-type="float" office:value="303117">
            <text:p>303117</text:p>
          </table:table-cell>
          <table:table-cell office:value-type="float" office:value="282445">
            <text:p>282445</text:p>
          </table:table-cell>
          <table:table-cell office:value-type="float" office:value="284493">
            <text:p>284493</text:p>
          </table:table-cell>
          <table:table-cell office:value-type="float" office:value="290701">
            <text:p>290701</text:p>
          </table:table-cell>
          <table:table-cell office:value-type="float" office:value="296909">
            <text:p>296909</text:p>
          </table:table-cell>
          <table:table-cell office:value-type="float" office:value="79757">
            <text:p>79757</text:p>
          </table:table-cell>
          <table:table-cell office:value-type="float" office:value="197645">
            <text:p>197645</text:p>
          </table:table-cell>
          <table:table-cell office:value-type="float" office:value="145933">
            <text:p>145933</text:p>
          </table:table-cell>
          <table:table-cell office:value-type="float" office:value="191437">
            <text:p>191437</text:p>
          </table:table-cell>
          <table:table-cell office:value-type="float" office:value="280365">
            <text:p>280365</text:p>
          </table:table-cell>
          <table:table-cell office:value-type="float" office:value="286573">
            <text:p>286573</text:p>
          </table:table-cell>
          <table:table-cell office:value-type="float" office:value="292781">
            <text:p>292781</text:p>
          </table:table-cell>
          <table:table-cell office:value-type="float" office:value="274157">
            <text:p>274157</text:p>
          </table:table-cell>
          <table:table-cell office:value-type="float" office:value="77677">
            <text:p>77677</text:p>
          </table:table-cell>
          <table:table-cell office:value-type="float" office:value="168685">
            <text:p>168685</text:p>
          </table:table-cell>
          <table:table-cell office:value-type="float" office:value="195565">
            <text:p>195565</text:p>
          </table:table-cell>
          <table:table-cell office:value-type="float" office:value="148013">
            <text:p>148013</text:p>
          </table:table-cell>
          <table:table-cell office:value-type="float" office:value="141805">
            <text:p>141805</text:p>
          </table:table-cell>
          <table:table-cell table:number-columns-repeated="13"/>
        </table:table-row>
        <table:table-row table:style-name="ro1">
          <table:table-cell office:value-type="float" office:value="66156">
            <text:p>66156</text:p>
          </table:table-cell>
          <table:table-cell office:value-type="float" office:value="303180">
            <text:p>303180</text:p>
          </table:table-cell>
          <table:table-cell office:value-type="float" office:value="282508">
            <text:p>282508</text:p>
          </table:table-cell>
          <table:table-cell office:value-type="float" office:value="284556">
            <text:p>284556</text:p>
          </table:table-cell>
          <table:table-cell office:value-type="float" office:value="290764">
            <text:p>290764</text:p>
          </table:table-cell>
          <table:table-cell office:value-type="float" office:value="296972">
            <text:p>296972</text:p>
          </table:table-cell>
          <table:table-cell office:value-type="float" office:value="79820">
            <text:p>79820</text:p>
          </table:table-cell>
          <table:table-cell office:value-type="float" office:value="145996">
            <text:p>145996</text:p>
          </table:table-cell>
          <table:table-cell office:value-type="float" office:value="191500">
            <text:p>191500</text:p>
          </table:table-cell>
          <table:table-cell office:value-type="float" office:value="197708">
            <text:p>197708</text:p>
          </table:table-cell>
          <table:table-cell office:value-type="float" office:value="280428">
            <text:p>280428</text:p>
          </table:table-cell>
          <table:table-cell office:value-type="float" office:value="286636">
            <text:p>286636</text:p>
          </table:table-cell>
          <table:table-cell office:value-type="float" office:value="292844">
            <text:p>292844</text:p>
          </table:table-cell>
          <table:table-cell office:value-type="float" office:value="274220">
            <text:p>274220</text:p>
          </table:table-cell>
          <table:table-cell office:value-type="float" office:value="77740">
            <text:p>77740</text:p>
          </table:table-cell>
          <table:table-cell office:value-type="float" office:value="168748">
            <text:p>168748</text:p>
          </table:table-cell>
          <table:table-cell office:value-type="float" office:value="195628">
            <text:p>195628</text:p>
          </table:table-cell>
          <table:table-cell office:value-type="float" office:value="148076">
            <text:p>148076</text:p>
          </table:table-cell>
          <table:table-cell office:value-type="float" office:value="141868">
            <text:p>141868</text:p>
          </table:table-cell>
          <table:table-cell table:number-columns-repeated="13"/>
        </table:table-row>
        <table:table-row table:style-name="ro1">
          <table:table-cell office:value-type="float" office:value="66218">
            <text:p>66218</text:p>
          </table:table-cell>
          <table:table-cell office:value-type="float" office:value="146058">
            <text:p>146058</text:p>
          </table:table-cell>
          <table:table-cell office:value-type="float" office:value="191562">
            <text:p>191562</text:p>
          </table:table-cell>
          <table:table-cell office:value-type="float" office:value="197770">
            <text:p>197770</text:p>
          </table:table-cell>
          <table:table-cell office:value-type="float" office:value="79882">
            <text:p>79882</text:p>
          </table:table-cell>
          <table:table-cell office:value-type="float" office:value="303242">
            <text:p>303242</text:p>
          </table:table-cell>
          <table:table-cell office:value-type="float" office:value="282570">
            <text:p>282570</text:p>
          </table:table-cell>
          <table:table-cell office:value-type="float" office:value="284618">
            <text:p>284618</text:p>
          </table:table-cell>
          <table:table-cell office:value-type="float" office:value="290826">
            <text:p>290826</text:p>
          </table:table-cell>
          <table:table-cell office:value-type="float" office:value="297034">
            <text:p>297034</text:p>
          </table:table-cell>
          <table:table-cell office:value-type="float" office:value="168810">
            <text:p>168810</text:p>
          </table:table-cell>
          <table:table-cell office:value-type="float" office:value="195690">
            <text:p>195690</text:p>
          </table:table-cell>
          <table:table-cell office:value-type="float" office:value="148138">
            <text:p>148138</text:p>
          </table:table-cell>
          <table:table-cell office:value-type="float" office:value="141930">
            <text:p>141930</text:p>
          </table:table-cell>
          <table:table-cell office:value-type="float" office:value="77802">
            <text:p>77802</text:p>
          </table:table-cell>
          <table:table-cell office:value-type="float" office:value="280490">
            <text:p>280490</text:p>
          </table:table-cell>
          <table:table-cell office:value-type="float" office:value="286698">
            <text:p>286698</text:p>
          </table:table-cell>
          <table:table-cell office:value-type="float" office:value="292906">
            <text:p>292906</text:p>
          </table:table-cell>
          <table:table-cell office:value-type="float" office:value="274282">
            <text:p>274282</text:p>
          </table:table-cell>
          <table:table-cell table:number-columns-repeated="13"/>
        </table:table-row>
        <table:table-row table:style-name="ro1">
          <table:table-cell office:value-type="float" office:value="66375">
            <text:p>66375</text:p>
          </table:table-cell>
          <table:table-cell office:value-type="float" office:value="280647">
            <text:p>280647</text:p>
          </table:table-cell>
          <table:table-cell office:value-type="float" office:value="286855">
            <text:p>286855</text:p>
          </table:table-cell>
          <table:table-cell office:value-type="float" office:value="293063">
            <text:p>293063</text:p>
          </table:table-cell>
          <table:table-cell office:value-type="float" office:value="274439">
            <text:p>274439</text:p>
          </table:table-cell>
          <table:table-cell office:value-type="float" office:value="301319">
            <text:p>301319</text:p>
          </table:table-cell>
          <table:table-cell office:value-type="float" office:value="168967">
            <text:p>168967</text:p>
          </table:table-cell>
          <table:table-cell office:value-type="float" office:value="195847">
            <text:p>195847</text:p>
          </table:table-cell>
          <table:table-cell office:value-type="float" office:value="148295">
            <text:p>148295</text:p>
          </table:table-cell>
          <table:table-cell office:value-type="float" office:value="142087">
            <text:p>142087</text:p>
          </table:table-cell>
          <table:table-cell office:value-type="float" office:value="77959">
            <text:p>77959</text:p>
          </table:table-cell>
          <table:table-cell office:value-type="float" office:value="282727">
            <text:p>282727</text:p>
          </table:table-cell>
          <table:table-cell office:value-type="float" office:value="284775">
            <text:p>284775</text:p>
          </table:table-cell>
          <table:table-cell office:value-type="float" office:value="290983">
            <text:p>290983</text:p>
          </table:table-cell>
          <table:table-cell office:value-type="float" office:value="297191">
            <text:p>297191</text:p>
          </table:table-cell>
          <table:table-cell office:value-type="float" office:value="303399">
            <text:p>303399</text:p>
          </table:table-cell>
          <table:table-cell office:value-type="float" office:value="197927">
            <text:p>197927</text:p>
          </table:table-cell>
          <table:table-cell office:value-type="float" office:value="146215">
            <text:p>146215</text:p>
          </table:table-cell>
          <table:table-cell office:value-type="float" office:value="191719">
            <text:p>191719</text:p>
          </table:table-cell>
          <table:table-cell office:value-type="float" office:value="80039">
            <text:p>80039</text:p>
          </table:table-cell>
          <table:table-cell table:number-columns-repeated="12"/>
        </table:table-row>
        <table:table-row table:style-name="ro1">
          <table:table-cell office:value-type="float" office:value="66406">
            <text:p>66406</text:p>
          </table:table-cell>
          <table:table-cell office:value-type="float" office:value="282758">
            <text:p>282758</text:p>
          </table:table-cell>
          <table:table-cell office:value-type="float" office:value="284806">
            <text:p>284806</text:p>
          </table:table-cell>
          <table:table-cell office:value-type="float" office:value="291014">
            <text:p>291014</text:p>
          </table:table-cell>
          <table:table-cell office:value-type="float" office:value="297222">
            <text:p>297222</text:p>
          </table:table-cell>
          <table:table-cell office:value-type="float" office:value="303430">
            <text:p>303430</text:p>
          </table:table-cell>
          <table:table-cell office:value-type="float" office:value="146246">
            <text:p>146246</text:p>
          </table:table-cell>
          <table:table-cell office:value-type="float" office:value="191750">
            <text:p>191750</text:p>
          </table:table-cell>
          <table:table-cell office:value-type="float" office:value="197958">
            <text:p>197958</text:p>
          </table:table-cell>
          <table:table-cell office:value-type="float" office:value="80070">
            <text:p>80070</text:p>
          </table:table-cell>
          <table:table-cell office:value-type="float" office:value="280678">
            <text:p>280678</text:p>
          </table:table-cell>
          <table:table-cell office:value-type="float" office:value="286886">
            <text:p>286886</text:p>
          </table:table-cell>
          <table:table-cell office:value-type="float" office:value="293094">
            <text:p>293094</text:p>
          </table:table-cell>
          <table:table-cell office:value-type="float" office:value="274470">
            <text:p>274470</text:p>
          </table:table-cell>
          <table:table-cell office:value-type="float" office:value="301350">
            <text:p>301350</text:p>
          </table:table-cell>
          <table:table-cell office:value-type="float" office:value="168998">
            <text:p>168998</text:p>
          </table:table-cell>
          <table:table-cell office:value-type="float" office:value="195878">
            <text:p>195878</text:p>
          </table:table-cell>
          <table:table-cell office:value-type="float" office:value="148326">
            <text:p>148326</text:p>
          </table:table-cell>
          <table:table-cell office:value-type="float" office:value="142118">
            <text:p>142118</text:p>
          </table:table-cell>
          <table:table-cell office:value-type="float" office:value="77990">
            <text:p>77990</text:p>
          </table:table-cell>
          <table:table-cell table:number-columns-repeated="12"/>
        </table:table-row>
        <table:table-row table:style-name="ro1">
          <table:table-cell office:value-type="float" office:value="66500">
            <text:p>66500</text:p>
          </table:table-cell>
          <table:table-cell office:value-type="float" office:value="280772">
            <text:p>280772</text:p>
          </table:table-cell>
          <table:table-cell office:value-type="float" office:value="286980">
            <text:p>286980</text:p>
          </table:table-cell>
          <table:table-cell office:value-type="float" office:value="293188">
            <text:p>293188</text:p>
          </table:table-cell>
          <table:table-cell office:value-type="float" office:value="274564">
            <text:p>274564</text:p>
          </table:table-cell>
          <table:table-cell office:value-type="float" office:value="301444">
            <text:p>301444</text:p>
          </table:table-cell>
          <table:table-cell office:value-type="float" office:value="78084">
            <text:p>78084</text:p>
          </table:table-cell>
          <table:table-cell office:value-type="float" office:value="169092">
            <text:p>169092</text:p>
          </table:table-cell>
          <table:table-cell office:value-type="float" office:value="195972">
            <text:p>195972</text:p>
          </table:table-cell>
          <table:table-cell office:value-type="float" office:value="148420">
            <text:p>148420</text:p>
          </table:table-cell>
          <table:table-cell office:value-type="float" office:value="142212">
            <text:p>142212</text:p>
          </table:table-cell>
          <table:table-cell office:value-type="float" office:value="282852">
            <text:p>282852</text:p>
          </table:table-cell>
          <table:table-cell office:value-type="float" office:value="284900">
            <text:p>284900</text:p>
          </table:table-cell>
          <table:table-cell office:value-type="float" office:value="291108">
            <text:p>291108</text:p>
          </table:table-cell>
          <table:table-cell office:value-type="float" office:value="297316">
            <text:p>297316</text:p>
          </table:table-cell>
          <table:table-cell office:value-type="float" office:value="303524">
            <text:p>303524</text:p>
          </table:table-cell>
          <table:table-cell office:value-type="float" office:value="80164">
            <text:p>80164</text:p>
          </table:table-cell>
          <table:table-cell office:value-type="float" office:value="146340">
            <text:p>146340</text:p>
          </table:table-cell>
          <table:table-cell office:value-type="float" office:value="191844">
            <text:p>191844</text:p>
          </table:table-cell>
          <table:table-cell office:value-type="float" office:value="198052">
            <text:p>198052</text:p>
          </table:table-cell>
          <table:table-cell table:number-columns-repeated="12"/>
        </table:table-row>
        <table:table-row table:style-name="ro1">
          <table:table-cell office:value-type="float" office:value="66625">
            <text:p>66625</text:p>
          </table:table-cell>
          <table:table-cell office:value-type="float" office:value="78209">
            <text:p>78209</text:p>
          </table:table-cell>
          <table:table-cell office:value-type="float" office:value="169217">
            <text:p>169217</text:p>
          </table:table-cell>
          <table:table-cell office:value-type="float" office:value="196097">
            <text:p>196097</text:p>
          </table:table-cell>
          <table:table-cell office:value-type="float" office:value="148545">
            <text:p>148545</text:p>
          </table:table-cell>
          <table:table-cell office:value-type="float" office:value="142337">
            <text:p>142337</text:p>
          </table:table-cell>
          <table:table-cell office:value-type="float" office:value="280897">
            <text:p>280897</text:p>
          </table:table-cell>
          <table:table-cell office:value-type="float" office:value="287105">
            <text:p>287105</text:p>
          </table:table-cell>
          <table:table-cell office:value-type="float" office:value="293313">
            <text:p>293313</text:p>
          </table:table-cell>
          <table:table-cell office:value-type="float" office:value="274689">
            <text:p>274689</text:p>
          </table:table-cell>
          <table:table-cell office:value-type="float" office:value="301569">
            <text:p>301569</text:p>
          </table:table-cell>
          <table:table-cell office:value-type="float" office:value="80289">
            <text:p>80289</text:p>
          </table:table-cell>
          <table:table-cell office:value-type="float" office:value="198177">
            <text:p>198177</text:p>
          </table:table-cell>
          <table:table-cell office:value-type="float" office:value="146465">
            <text:p>146465</text:p>
          </table:table-cell>
          <table:table-cell office:value-type="float" office:value="191969">
            <text:p>191969</text:p>
          </table:table-cell>
          <table:table-cell office:value-type="float" office:value="282977">
            <text:p>282977</text:p>
          </table:table-cell>
          <table:table-cell office:value-type="float" office:value="285025">
            <text:p>285025</text:p>
          </table:table-cell>
          <table:table-cell office:value-type="float" office:value="291233">
            <text:p>291233</text:p>
          </table:table-cell>
          <table:table-cell office:value-type="float" office:value="297441">
            <text:p>297441</text:p>
          </table:table-cell>
          <table:table-cell office:value-type="float" office:value="303649">
            <text:p>303649</text:p>
          </table:table-cell>
          <table:table-cell table:number-columns-repeated="12"/>
        </table:table-row>
        <table:table-row table:style-name="ro1">
          <table:table-cell office:value-type="float" office:value="66750">
            <text:p>66750</text:p>
          </table:table-cell>
          <table:table-cell office:value-type="float" office:value="283102">
            <text:p>283102</text:p>
          </table:table-cell>
          <table:table-cell office:value-type="float" office:value="285150">
            <text:p>285150</text:p>
          </table:table-cell>
          <table:table-cell office:value-type="float" office:value="291358">
            <text:p>291358</text:p>
          </table:table-cell>
          <table:table-cell office:value-type="float" office:value="297566">
            <text:p>297566</text:p>
          </table:table-cell>
          <table:table-cell office:value-type="float" office:value="303774">
            <text:p>303774</text:p>
          </table:table-cell>
          <table:table-cell office:value-type="float" office:value="146590">
            <text:p>146590</text:p>
          </table:table-cell>
          <table:table-cell office:value-type="float" office:value="192094">
            <text:p>192094</text:p>
          </table:table-cell>
          <table:table-cell office:value-type="float" office:value="198302">
            <text:p>198302</text:p>
          </table:table-cell>
          <table:table-cell office:value-type="float" office:value="80414">
            <text:p>80414</text:p>
          </table:table-cell>
          <table:table-cell office:value-type="float" office:value="281022">
            <text:p>281022</text:p>
          </table:table-cell>
          <table:table-cell office:value-type="float" office:value="287230">
            <text:p>287230</text:p>
          </table:table-cell>
          <table:table-cell office:value-type="float" office:value="293438">
            <text:p>293438</text:p>
          </table:table-cell>
          <table:table-cell office:value-type="float" office:value="274814">
            <text:p>274814</text:p>
          </table:table-cell>
          <table:table-cell office:value-type="float" office:value="301694">
            <text:p>301694</text:p>
          </table:table-cell>
          <table:table-cell office:value-type="float" office:value="169342">
            <text:p>169342</text:p>
          </table:table-cell>
          <table:table-cell office:value-type="float" office:value="196222">
            <text:p>196222</text:p>
          </table:table-cell>
          <table:table-cell office:value-type="float" office:value="148670">
            <text:p>148670</text:p>
          </table:table-cell>
          <table:table-cell office:value-type="float" office:value="142462">
            <text:p>142462</text:p>
          </table:table-cell>
          <table:table-cell office:value-type="float" office:value="78334">
            <text:p>78334</text:p>
          </table:table-cell>
          <table:table-cell table:number-columns-repeated="12"/>
        </table:table-row>
        <table:table-row table:style-name="ro1">
          <table:table-cell office:value-type="float" office:value="67000">
            <text:p>67000</text:p>
          </table:table-cell>
          <table:table-cell office:value-type="float" office:value="80664">
            <text:p>80664</text:p>
          </table:table-cell>
          <table:table-cell office:value-type="float" office:value="146840">
            <text:p>146840</text:p>
          </table:table-cell>
          <table:table-cell office:value-type="float" office:value="192344">
            <text:p>192344</text:p>
          </table:table-cell>
          <table:table-cell office:value-type="float" office:value="198552">
            <text:p>198552</text:p>
          </table:table-cell>
          <table:table-cell office:value-type="float" office:value="283352">
            <text:p>283352</text:p>
          </table:table-cell>
          <table:table-cell office:value-type="float" office:value="285400">
            <text:p>285400</text:p>
          </table:table-cell>
          <table:table-cell office:value-type="float" office:value="291608">
            <text:p>291608</text:p>
          </table:table-cell>
          <table:table-cell office:value-type="float" office:value="297816">
            <text:p>297816</text:p>
          </table:table-cell>
          <table:table-cell office:value-type="float" office:value="304024">
            <text:p>304024</text:p>
          </table:table-cell>
          <table:table-cell office:value-type="float" office:value="78584">
            <text:p>78584</text:p>
          </table:table-cell>
          <table:table-cell office:value-type="float" office:value="169592">
            <text:p>169592</text:p>
          </table:table-cell>
          <table:table-cell office:value-type="float" office:value="196472">
            <text:p>196472</text:p>
          </table:table-cell>
          <table:table-cell office:value-type="float" office:value="148920">
            <text:p>148920</text:p>
          </table:table-cell>
          <table:table-cell office:value-type="float" office:value="142712">
            <text:p>142712</text:p>
          </table:table-cell>
          <table:table-cell office:value-type="float" office:value="281272">
            <text:p>281272</text:p>
          </table:table-cell>
          <table:table-cell office:value-type="float" office:value="287480">
            <text:p>287480</text:p>
          </table:table-cell>
          <table:table-cell office:value-type="float" office:value="293688">
            <text:p>293688</text:p>
          </table:table-cell>
          <table:table-cell office:value-type="float" office:value="275064">
            <text:p>275064</text:p>
          </table:table-cell>
          <table:table-cell office:value-type="float" office:value="301944">
            <text:p>301944</text:p>
          </table:table-cell>
          <table:table-cell table:number-columns-repeated="12"/>
        </table:table-row>
        <table:table-row table:style-name="ro1">
          <table:table-cell office:value-type="float" office:value="67031">
            <text:p>67031</text:p>
          </table:table-cell>
          <table:table-cell office:value-type="float" office:value="281303">
            <text:p>281303</text:p>
          </table:table-cell>
          <table:table-cell office:value-type="float" office:value="287511">
            <text:p>287511</text:p>
          </table:table-cell>
          <table:table-cell office:value-type="float" office:value="293719">
            <text:p>293719</text:p>
          </table:table-cell>
          <table:table-cell office:value-type="float" office:value="275095">
            <text:p>275095</text:p>
          </table:table-cell>
          <table:table-cell office:value-type="float" office:value="301975">
            <text:p>301975</text:p>
          </table:table-cell>
          <table:table-cell office:value-type="float" office:value="169623">
            <text:p>169623</text:p>
          </table:table-cell>
          <table:table-cell office:value-type="float" office:value="196503">
            <text:p>196503</text:p>
          </table:table-cell>
          <table:table-cell office:value-type="float" office:value="148951">
            <text:p>148951</text:p>
          </table:table-cell>
          <table:table-cell office:value-type="float" office:value="142743">
            <text:p>142743</text:p>
          </table:table-cell>
          <table:table-cell office:value-type="float" office:value="78615">
            <text:p>78615</text:p>
          </table:table-cell>
          <table:table-cell office:value-type="float" office:value="283383">
            <text:p>283383</text:p>
          </table:table-cell>
          <table:table-cell office:value-type="float" office:value="285431">
            <text:p>285431</text:p>
          </table:table-cell>
          <table:table-cell office:value-type="float" office:value="291639">
            <text:p>291639</text:p>
          </table:table-cell>
          <table:table-cell office:value-type="float" office:value="297847">
            <text:p>297847</text:p>
          </table:table-cell>
          <table:table-cell office:value-type="float" office:value="304055">
            <text:p>304055</text:p>
          </table:table-cell>
          <table:table-cell office:value-type="float" office:value="198583">
            <text:p>198583</text:p>
          </table:table-cell>
          <table:table-cell office:value-type="float" office:value="146871">
            <text:p>146871</text:p>
          </table:table-cell>
          <table:table-cell office:value-type="float" office:value="192375">
            <text:p>192375</text:p>
          </table:table-cell>
          <table:table-cell office:value-type="float" office:value="80695">
            <text:p>80695</text:p>
          </table:table-cell>
          <table:table-cell table:number-columns-repeated="12"/>
        </table:table-row>
        <table:table-row table:style-name="ro1">
          <table:table-cell office:value-type="float" office:value="67156">
            <text:p>67156</text:p>
          </table:table-cell>
          <table:table-cell office:value-type="float" office:value="281428">
            <text:p>281428</text:p>
          </table:table-cell>
          <table:table-cell office:value-type="float" office:value="287636">
            <text:p>287636</text:p>
          </table:table-cell>
          <table:table-cell office:value-type="float" office:value="293844">
            <text:p>293844</text:p>
          </table:table-cell>
          <table:table-cell office:value-type="float" office:value="275220">
            <text:p>275220</text:p>
          </table:table-cell>
          <table:table-cell office:value-type="float" office:value="302100">
            <text:p>302100</text:p>
          </table:table-cell>
          <table:table-cell office:value-type="float" office:value="78740">
            <text:p>78740</text:p>
          </table:table-cell>
          <table:table-cell office:value-type="float" office:value="169748">
            <text:p>169748</text:p>
          </table:table-cell>
          <table:table-cell office:value-type="float" office:value="149076">
            <text:p>149076</text:p>
          </table:table-cell>
          <table:table-cell office:value-type="float" office:value="142868">
            <text:p>142868</text:p>
          </table:table-cell>
          <table:table-cell office:value-type="float" office:value="196628">
            <text:p>196628</text:p>
          </table:table-cell>
          <table:table-cell office:value-type="float" office:value="283508">
            <text:p>283508</text:p>
          </table:table-cell>
          <table:table-cell office:value-type="float" office:value="285556">
            <text:p>285556</text:p>
          </table:table-cell>
          <table:table-cell office:value-type="float" office:value="291764">
            <text:p>291764</text:p>
          </table:table-cell>
          <table:table-cell office:value-type="float" office:value="297972">
            <text:p>297972</text:p>
          </table:table-cell>
          <table:table-cell office:value-type="float" office:value="304180">
            <text:p>304180</text:p>
          </table:table-cell>
          <table:table-cell office:value-type="float" office:value="80820">
            <text:p>80820</text:p>
          </table:table-cell>
          <table:table-cell office:value-type="float" office:value="146996">
            <text:p>146996</text:p>
          </table:table-cell>
          <table:table-cell office:value-type="float" office:value="192500">
            <text:p>192500</text:p>
          </table:table-cell>
          <table:table-cell office:value-type="float" office:value="198708">
            <text:p>198708</text:p>
          </table:table-cell>
          <table:table-cell table:number-columns-repeated="12"/>
        </table:table-row>
        <table:table-row table:style-name="ro1">
          <table:table-cell office:value-type="float" office:value="67250">
            <text:p>67250</text:p>
          </table:table-cell>
          <table:table-cell office:value-type="float" office:value="147090">
            <text:p>147090</text:p>
          </table:table-cell>
          <table:table-cell office:value-type="float" office:value="192594">
            <text:p>192594</text:p>
          </table:table-cell>
          <table:table-cell office:value-type="float" office:value="198802">
            <text:p>198802</text:p>
          </table:table-cell>
          <table:table-cell office:value-type="float" office:value="80914">
            <text:p>80914</text:p>
          </table:table-cell>
          <table:table-cell office:value-type="float" office:value="279442">
            <text:p>279442</text:p>
          </table:table-cell>
          <table:table-cell office:value-type="float" office:value="283602">
            <text:p>283602</text:p>
          </table:table-cell>
          <table:table-cell office:value-type="float" office:value="285650">
            <text:p>285650</text:p>
          </table:table-cell>
          <table:table-cell office:value-type="float" office:value="291858">
            <text:p>291858</text:p>
          </table:table-cell>
          <table:table-cell office:value-type="float" office:value="298066">
            <text:p>298066</text:p>
          </table:table-cell>
          <table:table-cell office:value-type="float" office:value="304274">
            <text:p>304274</text:p>
          </table:table-cell>
          <table:table-cell office:value-type="float" office:value="169842">
            <text:p>169842</text:p>
          </table:table-cell>
          <table:table-cell office:value-type="float" office:value="149170">
            <text:p>149170</text:p>
          </table:table-cell>
          <table:table-cell office:value-type="float" office:value="142962">
            <text:p>142962</text:p>
          </table:table-cell>
          <table:table-cell office:value-type="float" office:value="196722">
            <text:p>196722</text:p>
          </table:table-cell>
          <table:table-cell office:value-type="float" office:value="78834">
            <text:p>78834</text:p>
          </table:table-cell>
          <table:table-cell office:value-type="float" office:value="281522">
            <text:p>281522</text:p>
          </table:table-cell>
          <table:table-cell office:value-type="float" office:value="287730">
            <text:p>287730</text:p>
          </table:table-cell>
          <table:table-cell office:value-type="float" office:value="293938">
            <text:p>293938</text:p>
          </table:table-cell>
          <table:table-cell office:value-type="float" office:value="275314">
            <text:p>275314</text:p>
          </table:table-cell>
          <table:table-cell office:value-type="float" office:value="302194">
            <text:p>302194</text:p>
          </table:table-cell>
          <table:table-cell table:number-columns-repeated="11"/>
        </table:table-row>
        <table:table-row table:style-name="ro1">
          <table:table-cell office:value-type="float" office:value="67281">
            <text:p>67281</text:p>
          </table:table-cell>
          <table:table-cell office:value-type="float" office:value="78865">
            <text:p>78865</text:p>
          </table:table-cell>
          <table:table-cell office:value-type="float" office:value="196753">
            <text:p>196753</text:p>
          </table:table-cell>
          <table:table-cell office:value-type="float" office:value="169873">
            <text:p>169873</text:p>
          </table:table-cell>
          <table:table-cell office:value-type="float" office:value="149201">
            <text:p>149201</text:p>
          </table:table-cell>
          <table:table-cell office:value-type="float" office:value="142993">
            <text:p>142993</text:p>
          </table:table-cell>
          <table:table-cell office:value-type="float" office:value="287761">
            <text:p>287761</text:p>
          </table:table-cell>
          <table:table-cell office:value-type="float" office:value="293969">
            <text:p>293969</text:p>
          </table:table-cell>
          <table:table-cell office:value-type="float" office:value="275345">
            <text:p>275345</text:p>
          </table:table-cell>
          <table:table-cell office:value-type="float" office:value="281553">
            <text:p>281553</text:p>
          </table:table-cell>
          <table:table-cell office:value-type="float" office:value="302225">
            <text:p>302225</text:p>
          </table:table-cell>
          <table:table-cell office:value-type="float" office:value="80945">
            <text:p>80945</text:p>
          </table:table-cell>
          <table:table-cell office:value-type="float" office:value="198833">
            <text:p>198833</text:p>
          </table:table-cell>
          <table:table-cell office:value-type="float" office:value="192625">
            <text:p>192625</text:p>
          </table:table-cell>
          <table:table-cell office:value-type="float" office:value="147121">
            <text:p>147121</text:p>
          </table:table-cell>
          <table:table-cell office:value-type="float" office:value="283633">
            <text:p>283633</text:p>
          </table:table-cell>
          <table:table-cell office:value-type="float" office:value="291889">
            <text:p>291889</text:p>
          </table:table-cell>
          <table:table-cell office:value-type="float" office:value="298097">
            <text:p>298097</text:p>
          </table:table-cell>
          <table:table-cell office:value-type="float" office:value="304305">
            <text:p>304305</text:p>
          </table:table-cell>
          <table:table-cell office:value-type="float" office:value="285681">
            <text:p>285681</text:p>
          </table:table-cell>
          <table:table-cell table:number-columns-repeated="12"/>
        </table:table-row>
        <table:table-row table:style-name="ro1">
          <table:table-cell office:value-type="float" office:value="67468">
            <text:p>67468</text:p>
          </table:table-cell>
          <table:table-cell office:value-type="float" office:value="287948">
            <text:p>287948</text:p>
          </table:table-cell>
          <table:table-cell office:value-type="float" office:value="294156">
            <text:p>294156</text:p>
          </table:table-cell>
          <table:table-cell office:value-type="float" office:value="275532">
            <text:p>275532</text:p>
          </table:table-cell>
          <table:table-cell office:value-type="float" office:value="281740">
            <text:p>281740</text:p>
          </table:table-cell>
          <table:table-cell office:value-type="float" office:value="289996">
            <text:p>289996</text:p>
          </table:table-cell>
          <table:table-cell office:value-type="float" office:value="296204">
            <text:p>296204</text:p>
          </table:table-cell>
          <table:table-cell office:value-type="float" office:value="302412">
            <text:p>302412</text:p>
          </table:table-cell>
          <table:table-cell office:value-type="float" office:value="77004">
            <text:p>77004</text:p>
          </table:table-cell>
          <table:table-cell office:value-type="float" office:value="79052">
            <text:p>79052</text:p>
          </table:table-cell>
          <table:table-cell office:value-type="float" office:value="170060">
            <text:p>170060</text:p>
          </table:table-cell>
          <table:table-cell office:value-type="float" office:value="149388">
            <text:p>149388</text:p>
          </table:table-cell>
          <table:table-cell office:value-type="float" office:value="143180">
            <text:p>143180</text:p>
          </table:table-cell>
          <table:table-cell office:value-type="float" office:value="196940">
            <text:p>196940</text:p>
          </table:table-cell>
          <table:table-cell office:value-type="float" office:value="283820">
            <text:p>283820</text:p>
          </table:table-cell>
          <table:table-cell office:value-type="float" office:value="292076">
            <text:p>292076</text:p>
          </table:table-cell>
          <table:table-cell office:value-type="float" office:value="298284">
            <text:p>298284</text:p>
          </table:table-cell>
          <table:table-cell office:value-type="float" office:value="304492">
            <text:p>304492</text:p>
          </table:table-cell>
          <table:table-cell office:value-type="float" office:value="279660">
            <text:p>279660</text:p>
          </table:table-cell>
          <table:table-cell office:value-type="float" office:value="285868">
            <text:p>285868</text:p>
          </table:table-cell>
          <table:table-cell office:value-type="float" office:value="81132">
            <text:p>81132</text:p>
          </table:table-cell>
          <table:table-cell office:value-type="float" office:value="192812">
            <text:p>192812</text:p>
          </table:table-cell>
          <table:table-cell office:value-type="float" office:value="174188">
            <text:p>174188</text:p>
          </table:table-cell>
          <table:table-cell office:value-type="float" office:value="147308">
            <text:p>147308</text:p>
          </table:table-cell>
          <table:table-cell office:value-type="float" office:value="199020">
            <text:p>199020</text:p>
          </table:table-cell>
          <table:table-cell table:number-columns-repeated="7"/>
        </table:table-row>
        <table:table-row table:style-name="ro1">
          <table:table-cell office:value-type="float" office:value="67500">
            <text:p>67500</text:p>
          </table:table-cell>
          <table:table-cell office:value-type="float" office:value="283852">
            <text:p>283852</text:p>
          </table:table-cell>
          <table:table-cell office:value-type="float" office:value="292108">
            <text:p>292108</text:p>
          </table:table-cell>
          <table:table-cell office:value-type="float" office:value="298316">
            <text:p>298316</text:p>
          </table:table-cell>
          <table:table-cell office:value-type="float" office:value="304524">
            <text:p>304524</text:p>
          </table:table-cell>
          <table:table-cell office:value-type="float" office:value="279692">
            <text:p>279692</text:p>
          </table:table-cell>
          <table:table-cell office:value-type="float" office:value="285900">
            <text:p>285900</text:p>
          </table:table-cell>
          <table:table-cell office:value-type="float" office:value="81164">
            <text:p>81164</text:p>
          </table:table-cell>
          <table:table-cell office:value-type="float" office:value="192844">
            <text:p>192844</text:p>
          </table:table-cell>
          <table:table-cell office:value-type="float" office:value="174220">
            <text:p>174220</text:p>
          </table:table-cell>
          <table:table-cell office:value-type="float" office:value="147340">
            <text:p>147340</text:p>
          </table:table-cell>
          <table:table-cell office:value-type="float" office:value="199052">
            <text:p>199052</text:p>
          </table:table-cell>
          <table:table-cell office:value-type="float" office:value="287980">
            <text:p>287980</text:p>
          </table:table-cell>
          <table:table-cell office:value-type="float" office:value="294188">
            <text:p>294188</text:p>
          </table:table-cell>
          <table:table-cell office:value-type="float" office:value="275564">
            <text:p>275564</text:p>
          </table:table-cell>
          <table:table-cell office:value-type="float" office:value="281772">
            <text:p>281772</text:p>
          </table:table-cell>
          <table:table-cell office:value-type="float" office:value="290028">
            <text:p>290028</text:p>
          </table:table-cell>
          <table:table-cell office:value-type="float" office:value="296236">
            <text:p>296236</text:p>
          </table:table-cell>
          <table:table-cell office:value-type="float" office:value="302444">
            <text:p>302444</text:p>
          </table:table-cell>
          <table:table-cell office:value-type="float" office:value="79084">
            <text:p>79084</text:p>
          </table:table-cell>
          <table:table-cell office:value-type="float" office:value="170092">
            <text:p>170092</text:p>
          </table:table-cell>
          <table:table-cell office:value-type="float" office:value="149420">
            <text:p>149420</text:p>
          </table:table-cell>
          <table:table-cell office:value-type="float" office:value="143212">
            <text:p>143212</text:p>
          </table:table-cell>
          <table:table-cell office:value-type="float" office:value="196972">
            <text:p>196972</text:p>
          </table:table-cell>
          <table:table-cell table:number-columns-repeated="8"/>
        </table:table-row>
        <table:table-row table:style-name="ro1">
          <table:table-cell office:value-type="float" office:value="67531">
            <text:p>67531</text:p>
          </table:table-cell>
          <table:table-cell office:value-type="float" office:value="197003">
            <text:p>197003</text:p>
          </table:table-cell>
          <table:table-cell office:value-type="float" office:value="170123">
            <text:p>170123</text:p>
          </table:table-cell>
          <table:table-cell office:value-type="float" office:value="149451">
            <text:p>149451</text:p>
          </table:table-cell>
          <table:table-cell office:value-type="float" office:value="143243">
            <text:p>143243</text:p>
          </table:table-cell>
          <table:table-cell office:value-type="float" office:value="79115">
            <text:p>79115</text:p>
          </table:table-cell>
          <table:table-cell office:value-type="float" office:value="288011">
            <text:p>288011</text:p>
          </table:table-cell>
          <table:table-cell office:value-type="float" office:value="294219">
            <text:p>294219</text:p>
          </table:table-cell>
          <table:table-cell office:value-type="float" office:value="275595">
            <text:p>275595</text:p>
          </table:table-cell>
          <table:table-cell office:value-type="float" office:value="281803">
            <text:p>281803</text:p>
          </table:table-cell>
          <table:table-cell office:value-type="float" office:value="290059">
            <text:p>290059</text:p>
          </table:table-cell>
          <table:table-cell office:value-type="float" office:value="296267">
            <text:p>296267</text:p>
          </table:table-cell>
          <table:table-cell office:value-type="float" office:value="302475">
            <text:p>302475</text:p>
          </table:table-cell>
          <table:table-cell office:value-type="float" office:value="199083">
            <text:p>199083</text:p>
          </table:table-cell>
          <table:table-cell office:value-type="float" office:value="192875">
            <text:p>192875</text:p>
          </table:table-cell>
          <table:table-cell office:value-type="float" office:value="174251">
            <text:p>174251</text:p>
          </table:table-cell>
          <table:table-cell office:value-type="float" office:value="147371">
            <text:p>147371</text:p>
          </table:table-cell>
          <table:table-cell office:value-type="float" office:value="81195">
            <text:p>81195</text:p>
          </table:table-cell>
          <table:table-cell office:value-type="float" office:value="283883">
            <text:p>283883</text:p>
          </table:table-cell>
          <table:table-cell office:value-type="float" office:value="292139">
            <text:p>292139</text:p>
          </table:table-cell>
          <table:table-cell office:value-type="float" office:value="298347">
            <text:p>298347</text:p>
          </table:table-cell>
          <table:table-cell office:value-type="float" office:value="304555">
            <text:p>304555</text:p>
          </table:table-cell>
          <table:table-cell office:value-type="float" office:value="279723">
            <text:p>279723</text:p>
          </table:table-cell>
          <table:table-cell office:value-type="float" office:value="285931">
            <text:p>285931</text:p>
          </table:table-cell>
          <table:table-cell table:number-columns-repeated="8"/>
        </table:table-row>
        <table:table-row table:style-name="ro1">
          <table:table-cell office:value-type="float" office:value="67593">
            <text:p>67593</text:p>
          </table:table-cell>
          <table:table-cell office:value-type="float" office:value="77129">
            <text:p>77129</text:p>
          </table:table-cell>
          <table:table-cell office:value-type="float" office:value="79177">
            <text:p>79177</text:p>
          </table:table-cell>
          <table:table-cell office:value-type="float" office:value="197065">
            <text:p>197065</text:p>
          </table:table-cell>
          <table:table-cell office:value-type="float" office:value="149513">
            <text:p>149513</text:p>
          </table:table-cell>
          <table:table-cell office:value-type="float" office:value="143305">
            <text:p>143305</text:p>
          </table:table-cell>
          <table:table-cell office:value-type="float" office:value="170185">
            <text:p>170185</text:p>
          </table:table-cell>
          <table:table-cell office:value-type="float" office:value="288073">
            <text:p>288073</text:p>
          </table:table-cell>
          <table:table-cell office:value-type="float" office:value="294281">
            <text:p>294281</text:p>
          </table:table-cell>
          <table:table-cell office:value-type="float" office:value="275657">
            <text:p>275657</text:p>
          </table:table-cell>
          <table:table-cell office:value-type="float" office:value="281865">
            <text:p>281865</text:p>
          </table:table-cell>
          <table:table-cell office:value-type="float" office:value="290121">
            <text:p>290121</text:p>
          </table:table-cell>
          <table:table-cell office:value-type="float" office:value="296329">
            <text:p>296329</text:p>
          </table:table-cell>
          <table:table-cell office:value-type="float" office:value="302537">
            <text:p>302537</text:p>
          </table:table-cell>
          <table:table-cell office:value-type="float" office:value="81257">
            <text:p>81257</text:p>
          </table:table-cell>
          <table:table-cell office:value-type="float" office:value="199145">
            <text:p>199145</text:p>
          </table:table-cell>
          <table:table-cell office:value-type="float" office:value="192937">
            <text:p>192937</text:p>
          </table:table-cell>
          <table:table-cell office:value-type="float" office:value="174313">
            <text:p>174313</text:p>
          </table:table-cell>
          <table:table-cell office:value-type="float" office:value="147433">
            <text:p>147433</text:p>
          </table:table-cell>
          <table:table-cell office:value-type="float" office:value="283945">
            <text:p>283945</text:p>
          </table:table-cell>
          <table:table-cell office:value-type="float" office:value="292201">
            <text:p>292201</text:p>
          </table:table-cell>
          <table:table-cell office:value-type="float" office:value="298409">
            <text:p>298409</text:p>
          </table:table-cell>
          <table:table-cell office:value-type="float" office:value="304617">
            <text:p>304617</text:p>
          </table:table-cell>
          <table:table-cell office:value-type="float" office:value="279785">
            <text:p>279785</text:p>
          </table:table-cell>
          <table:table-cell office:value-type="float" office:value="285993">
            <text:p>285993</text:p>
          </table:table-cell>
          <table:table-cell table:number-columns-repeated="7"/>
        </table:table-row>
        <table:table-row table:style-name="ro1">
          <table:table-cell office:value-type="float" office:value="67750">
            <text:p>67750</text:p>
          </table:table-cell>
          <table:table-cell office:value-type="float" office:value="284102">
            <text:p>284102</text:p>
          </table:table-cell>
          <table:table-cell office:value-type="float" office:value="292358">
            <text:p>292358</text:p>
          </table:table-cell>
          <table:table-cell office:value-type="float" office:value="298566">
            <text:p>298566</text:p>
          </table:table-cell>
          <table:table-cell office:value-type="float" office:value="304774">
            <text:p>304774</text:p>
          </table:table-cell>
          <table:table-cell office:value-type="float" office:value="279942">
            <text:p>279942</text:p>
          </table:table-cell>
          <table:table-cell office:value-type="float" office:value="286150">
            <text:p>286150</text:p>
          </table:table-cell>
          <table:table-cell office:value-type="float" office:value="193094">
            <text:p>193094</text:p>
          </table:table-cell>
          <table:table-cell office:value-type="float" office:value="174470">
            <text:p>174470</text:p>
          </table:table-cell>
          <table:table-cell office:value-type="float" office:value="147590">
            <text:p>147590</text:p>
          </table:table-cell>
          <table:table-cell office:value-type="float" office:value="199302">
            <text:p>199302</text:p>
          </table:table-cell>
          <table:table-cell office:value-type="float" office:value="81414">
            <text:p>81414</text:p>
          </table:table-cell>
          <table:table-cell office:value-type="float" office:value="288230">
            <text:p>288230</text:p>
          </table:table-cell>
          <table:table-cell office:value-type="float" office:value="294438">
            <text:p>294438</text:p>
          </table:table-cell>
          <table:table-cell office:value-type="float" office:value="275814">
            <text:p>275814</text:p>
          </table:table-cell>
          <table:table-cell office:value-type="float" office:value="282022">
            <text:p>282022</text:p>
          </table:table-cell>
          <table:table-cell office:value-type="float" office:value="290278">
            <text:p>290278</text:p>
          </table:table-cell>
          <table:table-cell office:value-type="float" office:value="296486">
            <text:p>296486</text:p>
          </table:table-cell>
          <table:table-cell office:value-type="float" office:value="302694">
            <text:p>302694</text:p>
          </table:table-cell>
          <table:table-cell office:value-type="float" office:value="149670">
            <text:p>149670</text:p>
          </table:table-cell>
          <table:table-cell office:value-type="float" office:value="143462">
            <text:p>143462</text:p>
          </table:table-cell>
          <table:table-cell office:value-type="float" office:value="170342">
            <text:p>170342</text:p>
          </table:table-cell>
          <table:table-cell office:value-type="float" office:value="197222">
            <text:p>197222</text:p>
          </table:table-cell>
          <table:table-cell office:value-type="float" office:value="77286">
            <text:p>77286</text:p>
          </table:table-cell>
          <table:table-cell office:value-type="float" office:value="79334">
            <text:p>79334</text:p>
          </table:table-cell>
          <table:table-cell table:number-columns-repeated="7"/>
        </table:table-row>
        <table:table-row table:style-name="ro1">
          <table:table-cell office:value-type="float" office:value="68000">
            <text:p>68000</text:p>
          </table:table-cell>
          <table:table-cell office:value-type="float" office:value="81664">
            <text:p>81664</text:p>
          </table:table-cell>
          <table:table-cell office:value-type="float" office:value="195392">
            <text:p>195392</text:p>
          </table:table-cell>
          <table:table-cell office:value-type="float" office:value="193344">
            <text:p>193344</text:p>
          </table:table-cell>
          <table:table-cell office:value-type="float" office:value="174720">
            <text:p>174720</text:p>
          </table:table-cell>
          <table:table-cell office:value-type="float" office:value="147840">
            <text:p>147840</text:p>
          </table:table-cell>
          <table:table-cell office:value-type="float" office:value="199552">
            <text:p>199552</text:p>
          </table:table-cell>
          <table:table-cell office:value-type="float" office:value="284352">
            <text:p>284352</text:p>
          </table:table-cell>
          <table:table-cell office:value-type="float" office:value="292608">
            <text:p>292608</text:p>
          </table:table-cell>
          <table:table-cell office:value-type="float" office:value="298816">
            <text:p>298816</text:p>
          </table:table-cell>
          <table:table-cell office:value-type="float" office:value="305024">
            <text:p>305024</text:p>
          </table:table-cell>
          <table:table-cell office:value-type="float" office:value="280192">
            <text:p>280192</text:p>
          </table:table-cell>
          <table:table-cell office:value-type="float" office:value="286400">
            <text:p>286400</text:p>
          </table:table-cell>
          <table:table-cell office:value-type="float" office:value="79584">
            <text:p>79584</text:p>
          </table:table-cell>
          <table:table-cell office:value-type="float" office:value="143712">
            <text:p>143712</text:p>
          </table:table-cell>
          <table:table-cell office:value-type="float" office:value="149920">
            <text:p>149920</text:p>
          </table:table-cell>
          <table:table-cell office:value-type="float" office:value="170592">
            <text:p>170592</text:p>
          </table:table-cell>
          <table:table-cell office:value-type="float" office:value="191264">
            <text:p>191264</text:p>
          </table:table-cell>
          <table:table-cell office:value-type="float" office:value="197472">
            <text:p>197472</text:p>
          </table:table-cell>
          <table:table-cell office:value-type="float" office:value="288480">
            <text:p>288480</text:p>
          </table:table-cell>
          <table:table-cell office:value-type="float" office:value="294688">
            <text:p>294688</text:p>
          </table:table-cell>
          <table:table-cell office:value-type="float" office:value="276064">
            <text:p>276064</text:p>
          </table:table-cell>
          <table:table-cell office:value-type="float" office:value="282272">
            <text:p>282272</text:p>
          </table:table-cell>
          <table:table-cell office:value-type="float" office:value="290528">
            <text:p>290528</text:p>
          </table:table-cell>
          <table:table-cell office:value-type="float" office:value="296736">
            <text:p>296736</text:p>
          </table:table-cell>
          <table:table-cell office:value-type="float" office:value="302944">
            <text:p>302944</text:p>
          </table:table-cell>
          <table:table-cell table:number-columns-repeated="6"/>
        </table:table-row>
        <table:table-row table:style-name="ro1">
          <table:table-cell office:value-type="float" office:value="68031">
            <text:p>68031</text:p>
          </table:table-cell>
          <table:table-cell office:value-type="float" office:value="284383">
            <text:p>284383</text:p>
          </table:table-cell>
          <table:table-cell office:value-type="float" office:value="292639">
            <text:p>292639</text:p>
          </table:table-cell>
          <table:table-cell office:value-type="float" office:value="298847">
            <text:p>298847</text:p>
          </table:table-cell>
          <table:table-cell office:value-type="float" office:value="305055">
            <text:p>305055</text:p>
          </table:table-cell>
          <table:table-cell office:value-type="float" office:value="280223">
            <text:p>280223</text:p>
          </table:table-cell>
          <table:table-cell office:value-type="float" office:value="286431">
            <text:p>286431</text:p>
          </table:table-cell>
          <table:table-cell office:value-type="float" office:value="199583">
            <text:p>199583</text:p>
          </table:table-cell>
          <table:table-cell office:value-type="float" office:value="195423">
            <text:p>195423</text:p>
          </table:table-cell>
          <table:table-cell office:value-type="float" office:value="193375">
            <text:p>193375</text:p>
          </table:table-cell>
          <table:table-cell office:value-type="float" office:value="174751">
            <text:p>174751</text:p>
          </table:table-cell>
          <table:table-cell office:value-type="float" office:value="147871">
            <text:p>147871</text:p>
          </table:table-cell>
          <table:table-cell office:value-type="float" office:value="81695">
            <text:p>81695</text:p>
          </table:table-cell>
          <table:table-cell office:value-type="float" office:value="288511">
            <text:p>288511</text:p>
          </table:table-cell>
          <table:table-cell office:value-type="float" office:value="294719">
            <text:p>294719</text:p>
          </table:table-cell>
          <table:table-cell office:value-type="float" office:value="276095">
            <text:p>276095</text:p>
          </table:table-cell>
          <table:table-cell office:value-type="float" office:value="282303">
            <text:p>282303</text:p>
          </table:table-cell>
          <table:table-cell office:value-type="float" office:value="290559">
            <text:p>290559</text:p>
          </table:table-cell>
          <table:table-cell office:value-type="float" office:value="296767">
            <text:p>296767</text:p>
          </table:table-cell>
          <table:table-cell office:value-type="float" office:value="302975">
            <text:p>302975</text:p>
          </table:table-cell>
          <table:table-cell office:value-type="float" office:value="197503">
            <text:p>197503</text:p>
          </table:table-cell>
          <table:table-cell office:value-type="float" office:value="143743">
            <text:p>143743</text:p>
          </table:table-cell>
          <table:table-cell office:value-type="float" office:value="149951">
            <text:p>149951</text:p>
          </table:table-cell>
          <table:table-cell office:value-type="float" office:value="170623">
            <text:p>170623</text:p>
          </table:table-cell>
          <table:table-cell office:value-type="float" office:value="191295">
            <text:p>191295</text:p>
          </table:table-cell>
          <table:table-cell office:value-type="float" office:value="79615">
            <text:p>79615</text:p>
          </table:table-cell>
          <table:table-cell table:number-columns-repeated="6"/>
        </table:table-row>
        <table:table-row table:style-name="ro1">
          <table:table-cell office:value-type="float" office:value="68187">
            <text:p>68187</text:p>
          </table:table-cell>
          <table:table-cell office:value-type="float" office:value="197659">
            <text:p>197659</text:p>
          </table:table-cell>
          <table:table-cell office:value-type="float" office:value="143899">
            <text:p>143899</text:p>
          </table:table-cell>
          <table:table-cell office:value-type="float" office:value="150107">
            <text:p>150107</text:p>
          </table:table-cell>
          <table:table-cell office:value-type="float" office:value="170779">
            <text:p>170779</text:p>
          </table:table-cell>
          <table:table-cell office:value-type="float" office:value="191451">
            <text:p>191451</text:p>
          </table:table-cell>
          <table:table-cell office:value-type="float" office:value="79771">
            <text:p>79771</text:p>
          </table:table-cell>
          <table:table-cell office:value-type="float" office:value="288667">
            <text:p>288667</text:p>
          </table:table-cell>
          <table:table-cell office:value-type="float" office:value="294875">
            <text:p>294875</text:p>
          </table:table-cell>
          <table:table-cell office:value-type="float" office:value="276251">
            <text:p>276251</text:p>
          </table:table-cell>
          <table:table-cell office:value-type="float" office:value="282459">
            <text:p>282459</text:p>
          </table:table-cell>
          <table:table-cell office:value-type="float" office:value="290715">
            <text:p>290715</text:p>
          </table:table-cell>
          <table:table-cell office:value-type="float" office:value="296923">
            <text:p>296923</text:p>
          </table:table-cell>
          <table:table-cell office:value-type="float" office:value="303131">
            <text:p>303131</text:p>
          </table:table-cell>
          <table:table-cell office:value-type="float" office:value="199739">
            <text:p>199739</text:p>
          </table:table-cell>
          <table:table-cell office:value-type="float" office:value="195579">
            <text:p>195579</text:p>
          </table:table-cell>
          <table:table-cell office:value-type="float" office:value="193531">
            <text:p>193531</text:p>
          </table:table-cell>
          <table:table-cell office:value-type="float" office:value="174907">
            <text:p>174907</text:p>
          </table:table-cell>
          <table:table-cell office:value-type="float" office:value="148027">
            <text:p>148027</text:p>
          </table:table-cell>
          <table:table-cell office:value-type="float" office:value="81851">
            <text:p>81851</text:p>
          </table:table-cell>
          <table:table-cell office:value-type="float" office:value="284539">
            <text:p>284539</text:p>
          </table:table-cell>
          <table:table-cell office:value-type="float" office:value="292795">
            <text:p>292795</text:p>
          </table:table-cell>
          <table:table-cell office:value-type="float" office:value="299003">
            <text:p>299003</text:p>
          </table:table-cell>
          <table:table-cell office:value-type="float" office:value="305211">
            <text:p>305211</text:p>
          </table:table-cell>
          <table:table-cell office:value-type="float" office:value="280379">
            <text:p>280379</text:p>
          </table:table-cell>
          <table:table-cell office:value-type="float" office:value="286587">
            <text:p>286587</text:p>
          </table:table-cell>
          <table:table-cell table:number-columns-repeated="6"/>
        </table:table-row>
        <table:table-row table:style-name="ro1">
          <table:table-cell office:value-type="float" office:value="68250">
            <text:p>68250</text:p>
          </table:table-cell>
          <table:table-cell office:value-type="float" office:value="143962">
            <text:p>143962</text:p>
          </table:table-cell>
          <table:table-cell office:value-type="float" office:value="150170">
            <text:p>150170</text:p>
          </table:table-cell>
          <table:table-cell office:value-type="float" office:value="170842">
            <text:p>170842</text:p>
          </table:table-cell>
          <table:table-cell office:value-type="float" office:value="191514">
            <text:p>191514</text:p>
          </table:table-cell>
          <table:table-cell office:value-type="float" office:value="197722">
            <text:p>197722</text:p>
          </table:table-cell>
          <table:table-cell office:value-type="float" office:value="79834">
            <text:p>79834</text:p>
          </table:table-cell>
          <table:table-cell office:value-type="float" office:value="288730">
            <text:p>288730</text:p>
          </table:table-cell>
          <table:table-cell office:value-type="float" office:value="294938">
            <text:p>294938</text:p>
          </table:table-cell>
          <table:table-cell office:value-type="float" office:value="276314">
            <text:p>276314</text:p>
          </table:table-cell>
          <table:table-cell office:value-type="float" office:value="282522">
            <text:p>282522</text:p>
          </table:table-cell>
          <table:table-cell office:value-type="float" office:value="290778">
            <text:p>290778</text:p>
          </table:table-cell>
          <table:table-cell office:value-type="float" office:value="296986">
            <text:p>296986</text:p>
          </table:table-cell>
          <table:table-cell office:value-type="float" office:value="303194">
            <text:p>303194</text:p>
          </table:table-cell>
          <table:table-cell office:value-type="float" office:value="193594">
            <text:p>193594</text:p>
          </table:table-cell>
          <table:table-cell office:value-type="float" office:value="174970">
            <text:p>174970</text:p>
          </table:table-cell>
          <table:table-cell office:value-type="float" office:value="148090">
            <text:p>148090</text:p>
          </table:table-cell>
          <table:table-cell office:value-type="float" office:value="199802">
            <text:p>199802</text:p>
          </table:table-cell>
          <table:table-cell office:value-type="float" office:value="81914">
            <text:p>81914</text:p>
          </table:table-cell>
          <table:table-cell office:value-type="float" office:value="284602">
            <text:p>284602</text:p>
          </table:table-cell>
          <table:table-cell office:value-type="float" office:value="292858">
            <text:p>292858</text:p>
          </table:table-cell>
          <table:table-cell office:value-type="float" office:value="299066">
            <text:p>299066</text:p>
          </table:table-cell>
          <table:table-cell office:value-type="float" office:value="305274">
            <text:p>305274</text:p>
          </table:table-cell>
          <table:table-cell office:value-type="float" office:value="280442">
            <text:p>280442</text:p>
          </table:table-cell>
          <table:table-cell office:value-type="float" office:value="286650">
            <text:p>286650</text:p>
          </table:table-cell>
          <table:table-cell table:number-columns-repeated="7"/>
        </table:table-row>
        <table:table-row table:style-name="ro1">
          <table:table-cell office:value-type="float" office:value="68281">
            <text:p>68281</text:p>
          </table:table-cell>
          <table:table-cell office:value-type="float" office:value="199833">
            <text:p>199833</text:p>
          </table:table-cell>
          <table:table-cell office:value-type="float" office:value="193625">
            <text:p>193625</text:p>
          </table:table-cell>
          <table:table-cell office:value-type="float" office:value="175001">
            <text:p>175001</text:p>
          </table:table-cell>
          <table:table-cell office:value-type="float" office:value="148121">
            <text:p>148121</text:p>
          </table:table-cell>
          <table:table-cell office:value-type="float" office:value="292889">
            <text:p>292889</text:p>
          </table:table-cell>
          <table:table-cell office:value-type="float" office:value="299097">
            <text:p>299097</text:p>
          </table:table-cell>
          <table:table-cell office:value-type="float" office:value="284633">
            <text:p>284633</text:p>
          </table:table-cell>
          <table:table-cell office:value-type="float" office:value="305305">
            <text:p>305305</text:p>
          </table:table-cell>
          <table:table-cell office:value-type="float" office:value="280473">
            <text:p>280473</text:p>
          </table:table-cell>
          <table:table-cell office:value-type="float" office:value="286681">
            <text:p>286681</text:p>
          </table:table-cell>
          <table:table-cell office:value-type="float" office:value="79865">
            <text:p>79865</text:p>
          </table:table-cell>
          <table:table-cell office:value-type="float" office:value="197753">
            <text:p>197753</text:p>
          </table:table-cell>
          <table:table-cell office:value-type="float" office:value="170873">
            <text:p>170873</text:p>
          </table:table-cell>
          <table:table-cell office:value-type="float" office:value="143993">
            <text:p>143993</text:p>
          </table:table-cell>
          <table:table-cell office:value-type="float" office:value="150201">
            <text:p>150201</text:p>
          </table:table-cell>
          <table:table-cell office:value-type="float" office:value="191545">
            <text:p>191545</text:p>
          </table:table-cell>
          <table:table-cell office:value-type="float" office:value="288761">
            <text:p>288761</text:p>
          </table:table-cell>
          <table:table-cell office:value-type="float" office:value="294969">
            <text:p>294969</text:p>
          </table:table-cell>
          <table:table-cell office:value-type="float" office:value="276345">
            <text:p>276345</text:p>
          </table:table-cell>
          <table:table-cell office:value-type="float" office:value="282553">
            <text:p>282553</text:p>
          </table:table-cell>
          <table:table-cell office:value-type="float" office:value="290809">
            <text:p>290809</text:p>
          </table:table-cell>
          <table:table-cell office:value-type="float" office:value="297017">
            <text:p>297017</text:p>
          </table:table-cell>
          <table:table-cell office:value-type="float" office:value="303225">
            <text:p>303225</text:p>
          </table:table-cell>
          <table:table-cell table:number-columns-repeated="8"/>
        </table:table-row>
        <table:table-row table:style-name="ro1">
          <table:table-cell office:value-type="float" office:value="68406">
            <text:p>68406</text:p>
          </table:table-cell>
          <table:table-cell office:value-type="float" office:value="293014">
            <text:p>293014</text:p>
          </table:table-cell>
          <table:table-cell office:value-type="float" office:value="299222">
            <text:p>299222</text:p>
          </table:table-cell>
          <table:table-cell office:value-type="float" office:value="278550">
            <text:p>278550</text:p>
          </table:table-cell>
          <table:table-cell office:value-type="float" office:value="284758">
            <text:p>284758</text:p>
          </table:table-cell>
          <table:table-cell office:value-type="float" office:value="305430">
            <text:p>305430</text:p>
          </table:table-cell>
          <table:table-cell office:value-type="float" office:value="280598">
            <text:p>280598</text:p>
          </table:table-cell>
          <table:table-cell office:value-type="float" office:value="286806">
            <text:p>286806</text:p>
          </table:table-cell>
          <table:table-cell office:value-type="float" office:value="274390">
            <text:p>274390</text:p>
          </table:table-cell>
          <table:table-cell office:value-type="float" office:value="193750">
            <text:p>193750</text:p>
          </table:table-cell>
          <table:table-cell office:value-type="float" office:value="175126">
            <text:p>175126</text:p>
          </table:table-cell>
          <table:table-cell office:value-type="float" office:value="148246">
            <text:p>148246</text:p>
          </table:table-cell>
          <table:table-cell office:value-type="float" office:value="142038">
            <text:p>142038</text:p>
          </table:table-cell>
          <table:table-cell office:value-type="float" office:value="199958">
            <text:p>199958</text:p>
          </table:table-cell>
          <table:table-cell office:value-type="float" office:value="75862">
            <text:p>75862</text:p>
          </table:table-cell>
          <table:table-cell office:value-type="float" office:value="295094">
            <text:p>295094</text:p>
          </table:table-cell>
          <table:table-cell office:value-type="float" office:value="288886">
            <text:p>288886</text:p>
          </table:table-cell>
          <table:table-cell office:value-type="float" office:value="301302">
            <text:p>301302</text:p>
          </table:table-cell>
          <table:table-cell office:value-type="float" office:value="276470">
            <text:p>276470</text:p>
          </table:table-cell>
          <table:table-cell office:value-type="float" office:value="282678">
            <text:p>282678</text:p>
          </table:table-cell>
          <table:table-cell office:value-type="float" office:value="290934">
            <text:p>290934</text:p>
          </table:table-cell>
          <table:table-cell office:value-type="float" office:value="297142">
            <text:p>297142</text:p>
          </table:table-cell>
          <table:table-cell office:value-type="float" office:value="303350">
            <text:p>303350</text:p>
          </table:table-cell>
          <table:table-cell office:value-type="float" office:value="323510">
            <text:p>323510</text:p>
          </table:table-cell>
          <table:table-cell office:value-type="float" office:value="170998">
            <text:p>170998</text:p>
          </table:table-cell>
          <table:table-cell office:value-type="float" office:value="144118">
            <text:p>144118</text:p>
          </table:table-cell>
          <table:table-cell office:value-type="float" office:value="150326">
            <text:p>150326</text:p>
          </table:table-cell>
          <table:table-cell office:value-type="float" office:value="146166">
            <text:p>146166</text:p>
          </table:table-cell>
          <table:table-cell office:value-type="float" office:value="191670">
            <text:p>191670</text:p>
          </table:table-cell>
          <table:table-cell office:value-type="float" office:value="197878">
            <text:p>197878</text:p>
          </table:table-cell>
          <table:table-cell office:value-type="float" office:value="79990">
            <text:p>79990</text:p>
          </table:table-cell>
          <table:table-cell office:value-type="float" office:value="77942">
            <text:p>77942</text:p>
          </table:table-cell>
        </table:table-row>
        <table:table-row table:style-name="ro1">
          <table:table-cell office:value-type="float" office:value="68531">
            <text:p>68531</text:p>
          </table:table-cell>
          <table:table-cell office:value-type="float" office:value="200083">
            <text:p>200083</text:p>
          </table:table-cell>
          <table:table-cell office:value-type="float" office:value="193875">
            <text:p>193875</text:p>
          </table:table-cell>
          <table:table-cell office:value-type="float" office:value="175251">
            <text:p>175251</text:p>
          </table:table-cell>
          <table:table-cell office:value-type="float" office:value="148371">
            <text:p>148371</text:p>
          </table:table-cell>
          <table:table-cell office:value-type="float" office:value="142163">
            <text:p>142163</text:p>
          </table:table-cell>
          <table:table-cell office:value-type="float" office:value="75987">
            <text:p>75987</text:p>
          </table:table-cell>
          <table:table-cell office:value-type="float" office:value="278675">
            <text:p>278675</text:p>
          </table:table-cell>
          <table:table-cell office:value-type="float" office:value="284883">
            <text:p>284883</text:p>
          </table:table-cell>
          <table:table-cell office:value-type="float" office:value="293139">
            <text:p>293139</text:p>
          </table:table-cell>
          <table:table-cell office:value-type="float" office:value="299347">
            <text:p>299347</text:p>
          </table:table-cell>
          <table:table-cell office:value-type="float" office:value="305555">
            <text:p>305555</text:p>
          </table:table-cell>
          <table:table-cell office:value-type="float" office:value="280723">
            <text:p>280723</text:p>
          </table:table-cell>
          <table:table-cell office:value-type="float" office:value="286931">
            <text:p>286931</text:p>
          </table:table-cell>
          <table:table-cell office:value-type="float" office:value="274515">
            <text:p>274515</text:p>
          </table:table-cell>
          <table:table-cell office:value-type="float" office:value="198003">
            <text:p>198003</text:p>
          </table:table-cell>
          <table:table-cell office:value-type="float" office:value="144243">
            <text:p>144243</text:p>
          </table:table-cell>
          <table:table-cell office:value-type="float" office:value="150451">
            <text:p>150451</text:p>
          </table:table-cell>
          <table:table-cell office:value-type="float" office:value="171123">
            <text:p>171123</text:p>
          </table:table-cell>
          <table:table-cell office:value-type="float" office:value="146291">
            <text:p>146291</text:p>
          </table:table-cell>
          <table:table-cell office:value-type="float" office:value="191795">
            <text:p>191795</text:p>
          </table:table-cell>
          <table:table-cell office:value-type="float" office:value="80115">
            <text:p>80115</text:p>
          </table:table-cell>
          <table:table-cell office:value-type="float" office:value="78067">
            <text:p>78067</text:p>
          </table:table-cell>
          <table:table-cell office:value-type="float" office:value="295219">
            <text:p>295219</text:p>
          </table:table-cell>
          <table:table-cell office:value-type="float" office:value="289011">
            <text:p>289011</text:p>
          </table:table-cell>
          <table:table-cell office:value-type="float" office:value="301427">
            <text:p>301427</text:p>
          </table:table-cell>
          <table:table-cell office:value-type="float" office:value="276595">
            <text:p>276595</text:p>
          </table:table-cell>
          <table:table-cell office:value-type="float" office:value="282803">
            <text:p>282803</text:p>
          </table:table-cell>
          <table:table-cell office:value-type="float" office:value="291059">
            <text:p>291059</text:p>
          </table:table-cell>
          <table:table-cell office:value-type="float" office:value="297267">
            <text:p>297267</text:p>
          </table:table-cell>
          <table:table-cell office:value-type="float" office:value="303475">
            <text:p>303475</text:p>
          </table:table-cell>
          <table:table-cell office:value-type="float" office:value="323635">
            <text:p>323635</text:p>
          </table:table-cell>
        </table:table-row>
        <table:table-row table:style-name="ro1">
          <table:table-cell office:value-type="float" office:value="68625">
            <text:p>68625</text:p>
          </table:table-cell>
          <table:table-cell office:value-type="float" office:value="80209">
            <text:p>80209</text:p>
          </table:table-cell>
          <table:table-cell office:value-type="float" office:value="78161">
            <text:p>78161</text:p>
          </table:table-cell>
          <table:table-cell office:value-type="float" office:value="198097">
            <text:p>198097</text:p>
          </table:table-cell>
          <table:table-cell office:value-type="float" office:value="144337">
            <text:p>144337</text:p>
          </table:table-cell>
          <table:table-cell office:value-type="float" office:value="150545">
            <text:p>150545</text:p>
          </table:table-cell>
          <table:table-cell office:value-type="float" office:value="171217">
            <text:p>171217</text:p>
          </table:table-cell>
          <table:table-cell office:value-type="float" office:value="146385">
            <text:p>146385</text:p>
          </table:table-cell>
          <table:table-cell office:value-type="float" office:value="191889">
            <text:p>191889</text:p>
          </table:table-cell>
          <table:table-cell office:value-type="float" office:value="295313">
            <text:p>295313</text:p>
          </table:table-cell>
          <table:table-cell office:value-type="float" office:value="289105">
            <text:p>289105</text:p>
          </table:table-cell>
          <table:table-cell office:value-type="float" office:value="301521">
            <text:p>301521</text:p>
          </table:table-cell>
          <table:table-cell office:value-type="float" office:value="276689">
            <text:p>276689</text:p>
          </table:table-cell>
          <table:table-cell office:value-type="float" office:value="282897">
            <text:p>282897</text:p>
          </table:table-cell>
          <table:table-cell office:value-type="float" office:value="291153">
            <text:p>291153</text:p>
          </table:table-cell>
          <table:table-cell office:value-type="float" office:value="297361">
            <text:p>297361</text:p>
          </table:table-cell>
          <table:table-cell office:value-type="float" office:value="303569">
            <text:p>303569</text:p>
          </table:table-cell>
          <table:table-cell office:value-type="float" office:value="323729">
            <text:p>323729</text:p>
          </table:table-cell>
          <table:table-cell office:value-type="float" office:value="76081">
            <text:p>76081</text:p>
          </table:table-cell>
          <table:table-cell office:value-type="float" office:value="200177">
            <text:p>200177</text:p>
          </table:table-cell>
          <table:table-cell office:value-type="float" office:value="193969">
            <text:p>193969</text:p>
          </table:table-cell>
          <table:table-cell office:value-type="float" office:value="175345">
            <text:p>175345</text:p>
          </table:table-cell>
          <table:table-cell office:value-type="float" office:value="148465">
            <text:p>148465</text:p>
          </table:table-cell>
          <table:table-cell office:value-type="float" office:value="142257">
            <text:p>142257</text:p>
          </table:table-cell>
          <table:table-cell office:value-type="float" office:value="278769">
            <text:p>278769</text:p>
          </table:table-cell>
          <table:table-cell office:value-type="float" office:value="284977">
            <text:p>284977</text:p>
          </table:table-cell>
          <table:table-cell office:value-type="float" office:value="293233">
            <text:p>293233</text:p>
          </table:table-cell>
          <table:table-cell office:value-type="float" office:value="299441">
            <text:p>299441</text:p>
          </table:table-cell>
          <table:table-cell office:value-type="float" office:value="305649">
            <text:p>305649</text:p>
          </table:table-cell>
          <table:table-cell office:value-type="float" office:value="280817">
            <text:p>280817</text:p>
          </table:table-cell>
          <table:table-cell office:value-type="float" office:value="287025">
            <text:p>287025</text:p>
          </table:table-cell>
          <table:table-cell office:value-type="float" office:value="274609">
            <text:p>274609</text:p>
          </table:table-cell>
        </table:table-row>
        <table:table-row table:style-name="ro1">
          <table:table-cell office:value-type="float" office:value="68656">
            <text:p>68656</text:p>
          </table:table-cell>
          <table:table-cell office:value-type="float" office:value="76112">
            <text:p>76112</text:p>
          </table:table-cell>
          <table:table-cell office:value-type="float" office:value="194000">
            <text:p>194000</text:p>
          </table:table-cell>
          <table:table-cell office:value-type="float" office:value="175376">
            <text:p>175376</text:p>
          </table:table-cell>
          <table:table-cell office:value-type="float" office:value="148496">
            <text:p>148496</text:p>
          </table:table-cell>
          <table:table-cell office:value-type="float" office:value="142288">
            <text:p>142288</text:p>
          </table:table-cell>
          <table:table-cell office:value-type="float" office:value="200208">
            <text:p>200208</text:p>
          </table:table-cell>
          <table:table-cell office:value-type="float" office:value="278800">
            <text:p>278800</text:p>
          </table:table-cell>
          <table:table-cell office:value-type="float" office:value="285008">
            <text:p>285008</text:p>
          </table:table-cell>
          <table:table-cell office:value-type="float" office:value="293264">
            <text:p>293264</text:p>
          </table:table-cell>
          <table:table-cell office:value-type="float" office:value="299472">
            <text:p>299472</text:p>
          </table:table-cell>
          <table:table-cell office:value-type="float" office:value="305680">
            <text:p>305680</text:p>
          </table:table-cell>
          <table:table-cell office:value-type="float" office:value="280848">
            <text:p>280848</text:p>
          </table:table-cell>
          <table:table-cell office:value-type="float" office:value="287056">
            <text:p>287056</text:p>
          </table:table-cell>
          <table:table-cell office:value-type="float" office:value="274640">
            <text:p>274640</text:p>
          </table:table-cell>
          <table:table-cell office:value-type="float" office:value="80240">
            <text:p>80240</text:p>
          </table:table-cell>
          <table:table-cell office:value-type="float" office:value="78192">
            <text:p>78192</text:p>
          </table:table-cell>
          <table:table-cell office:value-type="float" office:value="144368">
            <text:p>144368</text:p>
          </table:table-cell>
          <table:table-cell office:value-type="float" office:value="150576">
            <text:p>150576</text:p>
          </table:table-cell>
          <table:table-cell office:value-type="float" office:value="171248">
            <text:p>171248</text:p>
          </table:table-cell>
          <table:table-cell office:value-type="float" office:value="146416">
            <text:p>146416</text:p>
          </table:table-cell>
          <table:table-cell office:value-type="float" office:value="191920">
            <text:p>191920</text:p>
          </table:table-cell>
          <table:table-cell office:value-type="float" office:value="198128">
            <text:p>198128</text:p>
          </table:table-cell>
          <table:table-cell office:value-type="float" office:value="295344">
            <text:p>295344</text:p>
          </table:table-cell>
          <table:table-cell office:value-type="float" office:value="289136">
            <text:p>289136</text:p>
          </table:table-cell>
          <table:table-cell office:value-type="float" office:value="301552">
            <text:p>301552</text:p>
          </table:table-cell>
          <table:table-cell office:value-type="float" office:value="276720">
            <text:p>276720</text:p>
          </table:table-cell>
          <table:table-cell office:value-type="float" office:value="282928">
            <text:p>282928</text:p>
          </table:table-cell>
          <table:table-cell office:value-type="float" office:value="291184">
            <text:p>291184</text:p>
          </table:table-cell>
          <table:table-cell office:value-type="float" office:value="297392">
            <text:p>297392</text:p>
          </table:table-cell>
          <table:table-cell office:value-type="float" office:value="303600">
            <text:p>303600</text:p>
          </table:table-cell>
          <table:table-cell office:value-type="float" office:value="323760">
            <text:p>323760</text:p>
          </table:table-cell>
        </table:table-row>
        <table:table-row table:style-name="ro1">
          <table:table-cell office:value-type="float" office:value="68750">
            <text:p>68750</text:p>
          </table:table-cell>
          <table:table-cell office:value-type="float" office:value="295438">
            <text:p>295438</text:p>
          </table:table-cell>
          <table:table-cell office:value-type="float" office:value="289230">
            <text:p>289230</text:p>
          </table:table-cell>
          <table:table-cell office:value-type="float" office:value="301646">
            <text:p>301646</text:p>
          </table:table-cell>
          <table:table-cell office:value-type="float" office:value="276814">
            <text:p>276814</text:p>
          </table:table-cell>
          <table:table-cell office:value-type="float" office:value="283022">
            <text:p>283022</text:p>
          </table:table-cell>
          <table:table-cell office:value-type="float" office:value="291278">
            <text:p>291278</text:p>
          </table:table-cell>
          <table:table-cell office:value-type="float" office:value="297486">
            <text:p>297486</text:p>
          </table:table-cell>
          <table:table-cell office:value-type="float" office:value="303694">
            <text:p>303694</text:p>
          </table:table-cell>
          <table:table-cell office:value-type="float" office:value="323854">
            <text:p>323854</text:p>
          </table:table-cell>
          <table:table-cell office:value-type="float" office:value="144462">
            <text:p>144462</text:p>
          </table:table-cell>
          <table:table-cell office:value-type="float" office:value="150670">
            <text:p>150670</text:p>
          </table:table-cell>
          <table:table-cell office:value-type="float" office:value="171342">
            <text:p>171342</text:p>
          </table:table-cell>
          <table:table-cell office:value-type="float" office:value="146510">
            <text:p>146510</text:p>
          </table:table-cell>
          <table:table-cell office:value-type="float" office:value="192014">
            <text:p>192014</text:p>
          </table:table-cell>
          <table:table-cell office:value-type="float" office:value="198222">
            <text:p>198222</text:p>
          </table:table-cell>
          <table:table-cell office:value-type="float" office:value="80334">
            <text:p>80334</text:p>
          </table:table-cell>
          <table:table-cell office:value-type="float" office:value="78286">
            <text:p>78286</text:p>
          </table:table-cell>
          <table:table-cell office:value-type="float" office:value="278894">
            <text:p>278894</text:p>
          </table:table-cell>
          <table:table-cell office:value-type="float" office:value="285102">
            <text:p>285102</text:p>
          </table:table-cell>
          <table:table-cell office:value-type="float" office:value="293358">
            <text:p>293358</text:p>
          </table:table-cell>
          <table:table-cell office:value-type="float" office:value="299566">
            <text:p>299566</text:p>
          </table:table-cell>
          <table:table-cell office:value-type="float" office:value="305774">
            <text:p>305774</text:p>
          </table:table-cell>
          <table:table-cell office:value-type="float" office:value="280942">
            <text:p>280942</text:p>
          </table:table-cell>
          <table:table-cell office:value-type="float" office:value="287150">
            <text:p>287150</text:p>
          </table:table-cell>
          <table:table-cell office:value-type="float" office:value="274734">
            <text:p>274734</text:p>
          </table:table-cell>
          <table:table-cell office:value-type="float" office:value="194094">
            <text:p>194094</text:p>
          </table:table-cell>
          <table:table-cell office:value-type="float" office:value="175470">
            <text:p>175470</text:p>
          </table:table-cell>
          <table:table-cell office:value-type="float" office:value="148590">
            <text:p>148590</text:p>
          </table:table-cell>
          <table:table-cell office:value-type="float" office:value="142382">
            <text:p>142382</text:p>
          </table:table-cell>
          <table:table-cell office:value-type="float" office:value="200302">
            <text:p>200302</text:p>
          </table:table-cell>
          <table:table-cell office:value-type="float" office:value="76206">
            <text:p>76206</text:p>
          </table:table-cell>
        </table:table-row>
        <table:table-row table:style-name="ro1">
          <table:table-cell office:value-type="float" office:value="69031">
            <text:p>69031</text:p>
          </table:table-cell>
          <table:table-cell office:value-type="float" office:value="285383">
            <text:p>285383</text:p>
          </table:table-cell>
          <table:table-cell office:value-type="float" office:value="281223">
            <text:p>281223</text:p>
          </table:table-cell>
          <table:table-cell office:value-type="float" office:value="293639">
            <text:p>293639</text:p>
          </table:table-cell>
          <table:table-cell office:value-type="float" office:value="299847">
            <text:p>299847</text:p>
          </table:table-cell>
          <table:table-cell office:value-type="float" office:value="306055">
            <text:p>306055</text:p>
          </table:table-cell>
          <table:table-cell office:value-type="float" office:value="287431">
            <text:p>287431</text:p>
          </table:table-cell>
          <table:table-cell office:value-type="float" office:value="279175">
            <text:p>279175</text:p>
          </table:table-cell>
          <table:table-cell office:value-type="float" office:value="275015">
            <text:p>275015</text:p>
          </table:table-cell>
          <table:table-cell office:value-type="float" office:value="307591">
            <text:p>307591</text:p>
          </table:table-cell>
          <table:table-cell office:value-type="float" office:value="175751">
            <text:p>175751</text:p>
          </table:table-cell>
          <table:table-cell office:value-type="float" office:value="196423">
            <text:p>196423</text:p>
          </table:table-cell>
          <table:table-cell office:value-type="float" office:value="148871">
            <text:p>148871</text:p>
          </table:table-cell>
          <table:table-cell office:value-type="float" office:value="142663">
            <text:p>142663</text:p>
          </table:table-cell>
          <table:table-cell office:value-type="float" office:value="194375">
            <text:p>194375</text:p>
          </table:table-cell>
          <table:table-cell office:value-type="float" office:value="76487">
            <text:p>76487</text:p>
          </table:table-cell>
          <table:table-cell office:value-type="float" office:value="283303">
            <text:p>283303</text:p>
          </table:table-cell>
          <table:table-cell office:value-type="float" office:value="289511">
            <text:p>289511</text:p>
          </table:table-cell>
          <table:table-cell office:value-type="float" office:value="291559">
            <text:p>291559</text:p>
          </table:table-cell>
          <table:table-cell office:value-type="float" office:value="297767">
            <text:p>297767</text:p>
          </table:table-cell>
          <table:table-cell office:value-type="float" office:value="303975">
            <text:p>303975</text:p>
          </table:table-cell>
          <table:table-cell office:value-type="float" office:value="295719">
            <text:p>295719</text:p>
          </table:table-cell>
          <table:table-cell office:value-type="float" office:value="277095">
            <text:p>277095</text:p>
          </table:table-cell>
          <table:table-cell office:value-type="float" office:value="324135">
            <text:p>324135</text:p>
          </table:table-cell>
          <table:table-cell office:value-type="float" office:value="198503">
            <text:p>198503</text:p>
          </table:table-cell>
          <table:table-cell office:value-type="float" office:value="171623">
            <text:p>171623</text:p>
          </table:table-cell>
          <table:table-cell office:value-type="float" office:value="146791">
            <text:p>146791</text:p>
          </table:table-cell>
          <table:table-cell office:value-type="float" office:value="144743">
            <text:p>144743</text:p>
          </table:table-cell>
          <table:table-cell office:value-type="float" office:value="192295">
            <text:p>192295</text:p>
          </table:table-cell>
          <table:table-cell office:value-type="float" office:value="80615">
            <text:p>80615</text:p>
          </table:table-cell>
          <table:table-cell office:value-type="float" office:value="78567">
            <text:p>78567</text:p>
          </table:table-cell>
          <table:table-cell/>
        </table:table-row>
        <table:table-row table:style-name="ro1">
          <table:table-cell office:value-type="float" office:value="69218">
            <text:p>69218</text:p>
          </table:table-cell>
          <table:table-cell office:value-type="float" office:value="175938">
            <text:p>175938</text:p>
          </table:table-cell>
          <table:table-cell office:value-type="float" office:value="149058">
            <text:p>149058</text:p>
          </table:table-cell>
          <table:table-cell office:value-type="float" office:value="142850">
            <text:p>142850</text:p>
          </table:table-cell>
          <table:table-cell office:value-type="float" office:value="194562">
            <text:p>194562</text:p>
          </table:table-cell>
          <table:table-cell office:value-type="float" office:value="196610">
            <text:p>196610</text:p>
          </table:table-cell>
          <table:table-cell office:value-type="float" office:value="76674">
            <text:p>76674</text:p>
          </table:table-cell>
          <table:table-cell office:value-type="float" office:value="285570">
            <text:p>285570</text:p>
          </table:table-cell>
          <table:table-cell office:value-type="float" office:value="281410">
            <text:p>281410</text:p>
          </table:table-cell>
          <table:table-cell office:value-type="float" office:value="293826">
            <text:p>293826</text:p>
          </table:table-cell>
          <table:table-cell office:value-type="float" office:value="300034">
            <text:p>300034</text:p>
          </table:table-cell>
          <table:table-cell office:value-type="float" office:value="306242">
            <text:p>306242</text:p>
          </table:table-cell>
          <table:table-cell office:value-type="float" office:value="287618">
            <text:p>287618</text:p>
          </table:table-cell>
          <table:table-cell office:value-type="float" office:value="279362">
            <text:p>279362</text:p>
          </table:table-cell>
          <table:table-cell office:value-type="float" office:value="275202">
            <text:p>275202</text:p>
          </table:table-cell>
          <table:table-cell office:value-type="float" office:value="307778">
            <text:p>307778</text:p>
          </table:table-cell>
          <table:table-cell office:value-type="float" office:value="171810">
            <text:p>171810</text:p>
          </table:table-cell>
          <table:table-cell office:value-type="float" office:value="146978">
            <text:p>146978</text:p>
          </table:table-cell>
          <table:table-cell office:value-type="float" office:value="144930">
            <text:p>144930</text:p>
          </table:table-cell>
          <table:table-cell office:value-type="float" office:value="192482">
            <text:p>192482</text:p>
          </table:table-cell>
          <table:table-cell office:value-type="float" office:value="198690">
            <text:p>198690</text:p>
          </table:table-cell>
          <table:table-cell office:value-type="float" office:value="80802">
            <text:p>80802</text:p>
          </table:table-cell>
          <table:table-cell office:value-type="float" office:value="78754">
            <text:p>78754</text:p>
          </table:table-cell>
          <table:table-cell office:value-type="float" office:value="283490">
            <text:p>283490</text:p>
          </table:table-cell>
          <table:table-cell office:value-type="float" office:value="289698">
            <text:p>289698</text:p>
          </table:table-cell>
          <table:table-cell office:value-type="float" office:value="291746">
            <text:p>291746</text:p>
          </table:table-cell>
          <table:table-cell office:value-type="float" office:value="297954">
            <text:p>297954</text:p>
          </table:table-cell>
          <table:table-cell office:value-type="float" office:value="304162">
            <text:p>304162</text:p>
          </table:table-cell>
          <table:table-cell office:value-type="float" office:value="295906">
            <text:p>295906</text:p>
          </table:table-cell>
          <table:table-cell office:value-type="float" office:value="277282">
            <text:p>277282</text:p>
          </table:table-cell>
          <table:table-cell office:value-type="float" office:value="324322">
            <text:p>324322</text:p>
          </table:table-cell>
          <table:table-cell/>
        </table:table-row>
        <table:table-row table:style-name="ro1">
          <table:table-cell office:value-type="float" office:value="69281">
            <text:p>69281</text:p>
          </table:table-cell>
          <table:table-cell office:value-type="float" office:value="76737">
            <text:p>76737</text:p>
          </table:table-cell>
          <table:table-cell office:value-type="float" office:value="149121">
            <text:p>149121</text:p>
          </table:table-cell>
          <table:table-cell office:value-type="float" office:value="142913">
            <text:p>142913</text:p>
          </table:table-cell>
          <table:table-cell office:value-type="float" office:value="194625">
            <text:p>194625</text:p>
          </table:table-cell>
          <table:table-cell office:value-type="float" office:value="281473">
            <text:p>281473</text:p>
          </table:table-cell>
          <table:table-cell office:value-type="float" office:value="287681">
            <text:p>287681</text:p>
          </table:table-cell>
          <table:table-cell office:value-type="float" office:value="293889">
            <text:p>293889</text:p>
          </table:table-cell>
          <table:table-cell office:value-type="float" office:value="279425">
            <text:p>279425</text:p>
          </table:table-cell>
          <table:table-cell office:value-type="float" office:value="306305">
            <text:p>306305</text:p>
          </table:table-cell>
          <table:table-cell office:value-type="float" office:value="300097">
            <text:p>300097</text:p>
          </table:table-cell>
          <table:table-cell office:value-type="float" office:value="275265">
            <text:p>275265</text:p>
          </table:table-cell>
          <table:table-cell office:value-type="float" office:value="307841">
            <text:p>307841</text:p>
          </table:table-cell>
          <table:table-cell office:value-type="float" office:value="80865">
            <text:p>80865</text:p>
          </table:table-cell>
          <table:table-cell office:value-type="float" office:value="78817">
            <text:p>78817</text:p>
          </table:table-cell>
          <table:table-cell office:value-type="float" office:value="198753">
            <text:p>198753</text:p>
          </table:table-cell>
          <table:table-cell office:value-type="float" office:value="147041">
            <text:p>147041</text:p>
          </table:table-cell>
          <table:table-cell office:value-type="float" office:value="171873">
            <text:p>171873</text:p>
          </table:table-cell>
          <table:table-cell office:value-type="float" office:value="144993">
            <text:p>144993</text:p>
          </table:table-cell>
          <table:table-cell office:value-type="float" office:value="192545">
            <text:p>192545</text:p>
          </table:table-cell>
          <table:table-cell office:value-type="float" office:value="283553">
            <text:p>283553</text:p>
          </table:table-cell>
          <table:table-cell office:value-type="float" office:value="291809">
            <text:p>291809</text:p>
          </table:table-cell>
          <table:table-cell office:value-type="float" office:value="298017">
            <text:p>298017</text:p>
          </table:table-cell>
          <table:table-cell office:value-type="float" office:value="304225">
            <text:p>304225</text:p>
          </table:table-cell>
          <table:table-cell office:value-type="float" office:value="289761">
            <text:p>289761</text:p>
          </table:table-cell>
          <table:table-cell office:value-type="float" office:value="295969">
            <text:p>295969</text:p>
          </table:table-cell>
          <table:table-cell office:value-type="float" office:value="277345">
            <text:p>277345</text:p>
          </table:table-cell>
          <table:table-cell office:value-type="float" office:value="324385">
            <text:p>324385</text:p>
          </table:table-cell>
          <table:table-cell table:number-columns-repeated="4"/>
        </table:table-row>
        <table:table-row table:style-name="ro1">
          <table:table-cell office:value-type="float" office:value="69500">
            <text:p>69500</text:p>
          </table:table-cell>
          <table:table-cell office:value-type="float" office:value="279644">
            <text:p>279644</text:p>
          </table:table-cell>
          <table:table-cell office:value-type="float" office:value="306524">
            <text:p>306524</text:p>
          </table:table-cell>
          <table:table-cell office:value-type="float" office:value="300316">
            <text:p>300316</text:p>
          </table:table-cell>
          <table:table-cell office:value-type="float" office:value="287900">
            <text:p>287900</text:p>
          </table:table-cell>
          <table:table-cell office:value-type="float" office:value="294108">
            <text:p>294108</text:p>
          </table:table-cell>
          <table:table-cell office:value-type="float" office:value="281692">
            <text:p>281692</text:p>
          </table:table-cell>
          <table:table-cell office:value-type="float" office:value="275484">
            <text:p>275484</text:p>
          </table:table-cell>
          <table:table-cell office:value-type="float" office:value="308060">
            <text:p>308060</text:p>
          </table:table-cell>
          <table:table-cell office:value-type="float" office:value="76956">
            <text:p>76956</text:p>
          </table:table-cell>
          <table:table-cell office:value-type="float" office:value="149340">
            <text:p>149340</text:p>
          </table:table-cell>
          <table:table-cell office:value-type="float" office:value="143132">
            <text:p>143132</text:p>
          </table:table-cell>
          <table:table-cell office:value-type="float" office:value="194844">
            <text:p>194844</text:p>
          </table:table-cell>
          <table:table-cell office:value-type="float" office:value="283772">
            <text:p>283772</text:p>
          </table:table-cell>
          <table:table-cell office:value-type="float" office:value="289980">
            <text:p>289980</text:p>
          </table:table-cell>
          <table:table-cell office:value-type="float" office:value="296188">
            <text:p>296188</text:p>
          </table:table-cell>
          <table:table-cell office:value-type="float" office:value="277564">
            <text:p>277564</text:p>
          </table:table-cell>
          <table:table-cell office:value-type="float" office:value="304444">
            <text:p>304444</text:p>
          </table:table-cell>
          <table:table-cell office:value-type="float" office:value="292028">
            <text:p>292028</text:p>
          </table:table-cell>
          <table:table-cell office:value-type="float" office:value="324604">
            <text:p>324604</text:p>
          </table:table-cell>
          <table:table-cell office:value-type="float" office:value="302396">
            <text:p>302396</text:p>
          </table:table-cell>
          <table:table-cell office:value-type="float" office:value="81084">
            <text:p>81084</text:p>
          </table:table-cell>
          <table:table-cell office:value-type="float" office:value="79036">
            <text:p>79036</text:p>
          </table:table-cell>
          <table:table-cell office:value-type="float" office:value="74876">
            <text:p>74876</text:p>
          </table:table-cell>
          <table:table-cell office:value-type="float" office:value="172092">
            <text:p>172092</text:p>
          </table:table-cell>
          <table:table-cell office:value-type="float" office:value="145212">
            <text:p>145212</text:p>
          </table:table-cell>
          <table:table-cell office:value-type="float" office:value="192764">
            <text:p>192764</text:p>
          </table:table-cell>
          <table:table-cell office:value-type="float" office:value="147260">
            <text:p>147260</text:p>
          </table:table-cell>
          <table:table-cell office:value-type="float" office:value="198972">
            <text:p>198972</text:p>
          </table:table-cell>
          <table:table-cell table:number-columns-repeated="3"/>
        </table:table-row>
        <table:table-row table:style-name="ro1">
          <table:table-cell office:value-type="float" office:value="69531">
            <text:p>69531</text:p>
          </table:table-cell>
          <table:table-cell office:value-type="float" office:value="199003">
            <text:p>199003</text:p>
          </table:table-cell>
          <table:table-cell office:value-type="float" office:value="172123">
            <text:p>172123</text:p>
          </table:table-cell>
          <table:table-cell office:value-type="float" office:value="145243">
            <text:p>145243</text:p>
          </table:table-cell>
          <table:table-cell office:value-type="float" office:value="192795">
            <text:p>192795</text:p>
          </table:table-cell>
          <table:table-cell office:value-type="float" office:value="147291">
            <text:p>147291</text:p>
          </table:table-cell>
          <table:table-cell office:value-type="float" office:value="81115">
            <text:p>81115</text:p>
          </table:table-cell>
          <table:table-cell office:value-type="float" office:value="79067">
            <text:p>79067</text:p>
          </table:table-cell>
          <table:table-cell office:value-type="float" office:value="74907">
            <text:p>74907</text:p>
          </table:table-cell>
          <table:table-cell office:value-type="float" office:value="283803">
            <text:p>283803</text:p>
          </table:table-cell>
          <table:table-cell office:value-type="float" office:value="290011">
            <text:p>290011</text:p>
          </table:table-cell>
          <table:table-cell office:value-type="float" office:value="296219">
            <text:p>296219</text:p>
          </table:table-cell>
          <table:table-cell office:value-type="float" office:value="277595">
            <text:p>277595</text:p>
          </table:table-cell>
          <table:table-cell office:value-type="float" office:value="304475">
            <text:p>304475</text:p>
          </table:table-cell>
          <table:table-cell office:value-type="float" office:value="292059">
            <text:p>292059</text:p>
          </table:table-cell>
          <table:table-cell office:value-type="float" office:value="324635">
            <text:p>324635</text:p>
          </table:table-cell>
          <table:table-cell office:value-type="float" office:value="302427">
            <text:p>302427</text:p>
          </table:table-cell>
          <table:table-cell office:value-type="float" office:value="149371">
            <text:p>149371</text:p>
          </table:table-cell>
          <table:table-cell office:value-type="float" office:value="143163">
            <text:p>143163</text:p>
          </table:table-cell>
          <table:table-cell office:value-type="float" office:value="194875">
            <text:p>194875</text:p>
          </table:table-cell>
          <table:table-cell office:value-type="float" office:value="76987">
            <text:p>76987</text:p>
          </table:table-cell>
          <table:table-cell office:value-type="float" office:value="279675">
            <text:p>279675</text:p>
          </table:table-cell>
          <table:table-cell office:value-type="float" office:value="306555">
            <text:p>306555</text:p>
          </table:table-cell>
          <table:table-cell office:value-type="float" office:value="300347">
            <text:p>300347</text:p>
          </table:table-cell>
          <table:table-cell office:value-type="float" office:value="287931">
            <text:p>287931</text:p>
          </table:table-cell>
          <table:table-cell office:value-type="float" office:value="294139">
            <text:p>294139</text:p>
          </table:table-cell>
          <table:table-cell office:value-type="float" office:value="281723">
            <text:p>281723</text:p>
          </table:table-cell>
          <table:table-cell office:value-type="float" office:value="275515">
            <text:p>275515</text:p>
          </table:table-cell>
          <table:table-cell office:value-type="float" office:value="308091">
            <text:p>308091</text:p>
          </table:table-cell>
          <table:table-cell table:number-columns-repeated="3"/>
        </table:table-row>
        <table:table-row table:style-name="ro1">
          <table:table-cell office:value-type="float" office:value="69562">
            <text:p>69562</text:p>
          </table:table-cell>
          <table:table-cell office:value-type="float" office:value="149402">
            <text:p>149402</text:p>
          </table:table-cell>
          <table:table-cell office:value-type="float" office:value="143194">
            <text:p>143194</text:p>
          </table:table-cell>
          <table:table-cell office:value-type="float" office:value="194906">
            <text:p>194906</text:p>
          </table:table-cell>
          <table:table-cell office:value-type="float" office:value="77018">
            <text:p>77018</text:p>
          </table:table-cell>
          <table:table-cell office:value-type="float" office:value="279706">
            <text:p>279706</text:p>
          </table:table-cell>
          <table:table-cell office:value-type="float" office:value="306586">
            <text:p>306586</text:p>
          </table:table-cell>
          <table:table-cell office:value-type="float" office:value="300378">
            <text:p>300378</text:p>
          </table:table-cell>
          <table:table-cell office:value-type="float" office:value="287962">
            <text:p>287962</text:p>
          </table:table-cell>
          <table:table-cell office:value-type="float" office:value="294170">
            <text:p>294170</text:p>
          </table:table-cell>
          <table:table-cell office:value-type="float" office:value="281754">
            <text:p>281754</text:p>
          </table:table-cell>
          <table:table-cell office:value-type="float" office:value="275546">
            <text:p>275546</text:p>
          </table:table-cell>
          <table:table-cell office:value-type="float" office:value="308122">
            <text:p>308122</text:p>
          </table:table-cell>
          <table:table-cell office:value-type="float" office:value="172154">
            <text:p>172154</text:p>
          </table:table-cell>
          <table:table-cell office:value-type="float" office:value="145274">
            <text:p>145274</text:p>
          </table:table-cell>
          <table:table-cell office:value-type="float" office:value="192826">
            <text:p>192826</text:p>
          </table:table-cell>
          <table:table-cell office:value-type="float" office:value="147322">
            <text:p>147322</text:p>
          </table:table-cell>
          <table:table-cell office:value-type="float" office:value="199034">
            <text:p>199034</text:p>
          </table:table-cell>
          <table:table-cell office:value-type="float" office:value="81146">
            <text:p>81146</text:p>
          </table:table-cell>
          <table:table-cell office:value-type="float" office:value="79098">
            <text:p>79098</text:p>
          </table:table-cell>
          <table:table-cell office:value-type="float" office:value="74938">
            <text:p>74938</text:p>
          </table:table-cell>
          <table:table-cell office:value-type="float" office:value="283834">
            <text:p>283834</text:p>
          </table:table-cell>
          <table:table-cell office:value-type="float" office:value="290042">
            <text:p>290042</text:p>
          </table:table-cell>
          <table:table-cell office:value-type="float" office:value="296250">
            <text:p>296250</text:p>
          </table:table-cell>
          <table:table-cell office:value-type="float" office:value="277626">
            <text:p>277626</text:p>
          </table:table-cell>
          <table:table-cell office:value-type="float" office:value="304506">
            <text:p>304506</text:p>
          </table:table-cell>
          <table:table-cell office:value-type="float" office:value="292090">
            <text:p>292090</text:p>
          </table:table-cell>
          <table:table-cell office:value-type="float" office:value="324666">
            <text:p>324666</text:p>
          </table:table-cell>
          <table:table-cell office:value-type="float" office:value="302458">
            <text:p>302458</text:p>
          </table:table-cell>
          <table:table-cell table:number-columns-repeated="3"/>
        </table:table-row>
        <table:table-row table:style-name="ro1">
          <table:table-cell office:value-type="float" office:value="69593">
            <text:p>69593</text:p>
          </table:table-cell>
          <table:table-cell office:value-type="float" office:value="81177">
            <text:p>81177</text:p>
          </table:table-cell>
          <table:table-cell office:value-type="float" office:value="79129">
            <text:p>79129</text:p>
          </table:table-cell>
          <table:table-cell office:value-type="float" office:value="74969">
            <text:p>74969</text:p>
          </table:table-cell>
          <table:table-cell office:value-type="float" office:value="199065">
            <text:p>199065</text:p>
          </table:table-cell>
          <table:table-cell office:value-type="float" office:value="172185">
            <text:p>172185</text:p>
          </table:table-cell>
          <table:table-cell office:value-type="float" office:value="145305">
            <text:p>145305</text:p>
          </table:table-cell>
          <table:table-cell office:value-type="float" office:value="192857">
            <text:p>192857</text:p>
          </table:table-cell>
          <table:table-cell office:value-type="float" office:value="147353">
            <text:p>147353</text:p>
          </table:table-cell>
          <table:table-cell office:value-type="float" office:value="283865">
            <text:p>283865</text:p>
          </table:table-cell>
          <table:table-cell office:value-type="float" office:value="290073">
            <text:p>290073</text:p>
          </table:table-cell>
          <table:table-cell office:value-type="float" office:value="296281">
            <text:p>296281</text:p>
          </table:table-cell>
          <table:table-cell office:value-type="float" office:value="277657">
            <text:p>277657</text:p>
          </table:table-cell>
          <table:table-cell office:value-type="float" office:value="304537">
            <text:p>304537</text:p>
          </table:table-cell>
          <table:table-cell office:value-type="float" office:value="292121">
            <text:p>292121</text:p>
          </table:table-cell>
          <table:table-cell office:value-type="float" office:value="324697">
            <text:p>324697</text:p>
          </table:table-cell>
          <table:table-cell office:value-type="float" office:value="302489">
            <text:p>302489</text:p>
          </table:table-cell>
          <table:table-cell office:value-type="float" office:value="77049">
            <text:p>77049</text:p>
          </table:table-cell>
          <table:table-cell office:value-type="float" office:value="149433">
            <text:p>149433</text:p>
          </table:table-cell>
          <table:table-cell office:value-type="float" office:value="143225">
            <text:p>143225</text:p>
          </table:table-cell>
          <table:table-cell office:value-type="float" office:value="194937">
            <text:p>194937</text:p>
          </table:table-cell>
          <table:table-cell office:value-type="float" office:value="279737">
            <text:p>279737</text:p>
          </table:table-cell>
          <table:table-cell office:value-type="float" office:value="306617">
            <text:p>306617</text:p>
          </table:table-cell>
          <table:table-cell office:value-type="float" office:value="300409">
            <text:p>300409</text:p>
          </table:table-cell>
          <table:table-cell office:value-type="float" office:value="287993">
            <text:p>287993</text:p>
          </table:table-cell>
          <table:table-cell office:value-type="float" office:value="294201">
            <text:p>294201</text:p>
          </table:table-cell>
          <table:table-cell office:value-type="float" office:value="281785">
            <text:p>281785</text:p>
          </table:table-cell>
          <table:table-cell office:value-type="float" office:value="275577">
            <text:p>275577</text:p>
          </table:table-cell>
          <table:table-cell office:value-type="float" office:value="308153">
            <text:p>308153</text:p>
          </table:table-cell>
          <table:table-cell table:number-columns-repeated="3"/>
        </table:table-row>
        <table:table-row table:style-name="ro1">
          <table:table-cell office:value-type="float" office:value="69625">
            <text:p>69625</text:p>
          </table:table-cell>
          <table:table-cell office:value-type="float" office:value="77081">
            <text:p>77081</text:p>
          </table:table-cell>
          <table:table-cell office:value-type="float" office:value="197017">
            <text:p>197017</text:p>
          </table:table-cell>
          <table:table-cell office:value-type="float" office:value="149465">
            <text:p>149465</text:p>
          </table:table-cell>
          <table:table-cell office:value-type="float" office:value="143257">
            <text:p>143257</text:p>
          </table:table-cell>
          <table:table-cell office:value-type="float" office:value="194969">
            <text:p>194969</text:p>
          </table:table-cell>
          <table:table-cell office:value-type="float" office:value="279769">
            <text:p>279769</text:p>
          </table:table-cell>
          <table:table-cell office:value-type="float" office:value="306649">
            <text:p>306649</text:p>
          </table:table-cell>
          <table:table-cell office:value-type="float" office:value="300441">
            <text:p>300441</text:p>
          </table:table-cell>
          <table:table-cell office:value-type="float" office:value="288025">
            <text:p>288025</text:p>
          </table:table-cell>
          <table:table-cell office:value-type="float" office:value="294233">
            <text:p>294233</text:p>
          </table:table-cell>
          <table:table-cell office:value-type="float" office:value="281817">
            <text:p>281817</text:p>
          </table:table-cell>
          <table:table-cell office:value-type="float" office:value="275609">
            <text:p>275609</text:p>
          </table:table-cell>
          <table:table-cell office:value-type="float" office:value="308185">
            <text:p>308185</text:p>
          </table:table-cell>
          <table:table-cell office:value-type="float" office:value="81209">
            <text:p>81209</text:p>
          </table:table-cell>
          <table:table-cell office:value-type="float" office:value="79161">
            <text:p>79161</text:p>
          </table:table-cell>
          <table:table-cell office:value-type="float" office:value="75001">
            <text:p>75001</text:p>
          </table:table-cell>
          <table:table-cell office:value-type="float" office:value="199097">
            <text:p>199097</text:p>
          </table:table-cell>
          <table:table-cell office:value-type="float" office:value="172217">
            <text:p>172217</text:p>
          </table:table-cell>
          <table:table-cell office:value-type="float" office:value="145337">
            <text:p>145337</text:p>
          </table:table-cell>
          <table:table-cell office:value-type="float" office:value="192889">
            <text:p>192889</text:p>
          </table:table-cell>
          <table:table-cell office:value-type="float" office:value="147385">
            <text:p>147385</text:p>
          </table:table-cell>
          <table:table-cell office:value-type="float" office:value="283897">
            <text:p>283897</text:p>
          </table:table-cell>
          <table:table-cell office:value-type="float" office:value="290105">
            <text:p>290105</text:p>
          </table:table-cell>
          <table:table-cell office:value-type="float" office:value="296313">
            <text:p>296313</text:p>
          </table:table-cell>
          <table:table-cell office:value-type="float" office:value="277689">
            <text:p>277689</text:p>
          </table:table-cell>
          <table:table-cell office:value-type="float" office:value="304569">
            <text:p>304569</text:p>
          </table:table-cell>
          <table:table-cell office:value-type="float" office:value="292153">
            <text:p>292153</text:p>
          </table:table-cell>
          <table:table-cell office:value-type="float" office:value="324729">
            <text:p>324729</text:p>
          </table:table-cell>
          <table:table-cell office:value-type="float" office:value="302521">
            <text:p>302521</text:p>
          </table:table-cell>
          <table:table-cell table:number-columns-repeated="2"/>
        </table:table-row>
        <table:table-row table:style-name="ro1">
          <table:table-cell office:value-type="float" office:value="69812">
            <text:p>69812</text:p>
          </table:table-cell>
          <table:table-cell office:value-type="float" office:value="279956">
            <text:p>279956</text:p>
          </table:table-cell>
          <table:table-cell office:value-type="float" office:value="306836">
            <text:p>306836</text:p>
          </table:table-cell>
          <table:table-cell office:value-type="float" office:value="300628">
            <text:p>300628</text:p>
          </table:table-cell>
          <table:table-cell office:value-type="float" office:value="288212">
            <text:p>288212</text:p>
          </table:table-cell>
          <table:table-cell office:value-type="float" office:value="294420">
            <text:p>294420</text:p>
          </table:table-cell>
          <table:table-cell office:value-type="float" office:value="282004">
            <text:p>282004</text:p>
          </table:table-cell>
          <table:table-cell office:value-type="float" office:value="275796">
            <text:p>275796</text:p>
          </table:table-cell>
          <table:table-cell office:value-type="float" office:value="308372">
            <text:p>308372</text:p>
          </table:table-cell>
          <table:table-cell office:value-type="float" office:value="77268">
            <text:p>77268</text:p>
          </table:table-cell>
          <table:table-cell office:value-type="float" office:value="149652">
            <text:p>149652</text:p>
          </table:table-cell>
          <table:table-cell office:value-type="float" office:value="143444">
            <text:p>143444</text:p>
          </table:table-cell>
          <table:table-cell office:value-type="float" office:value="195156">
            <text:p>195156</text:p>
          </table:table-cell>
          <table:table-cell office:value-type="float" office:value="197204">
            <text:p>197204</text:p>
          </table:table-cell>
          <table:table-cell office:value-type="float" office:value="284084">
            <text:p>284084</text:p>
          </table:table-cell>
          <table:table-cell office:value-type="float" office:value="290292">
            <text:p>290292</text:p>
          </table:table-cell>
          <table:table-cell office:value-type="float" office:value="296500">
            <text:p>296500</text:p>
          </table:table-cell>
          <table:table-cell office:value-type="float" office:value="277876">
            <text:p>277876</text:p>
          </table:table-cell>
          <table:table-cell office:value-type="float" office:value="304756">
            <text:p>304756</text:p>
          </table:table-cell>
          <table:table-cell office:value-type="float" office:value="292340">
            <text:p>292340</text:p>
          </table:table-cell>
          <table:table-cell office:value-type="float" office:value="324916">
            <text:p>324916</text:p>
          </table:table-cell>
          <table:table-cell office:value-type="float" office:value="302708">
            <text:p>302708</text:p>
          </table:table-cell>
          <table:table-cell office:value-type="float" office:value="79348">
            <text:p>79348</text:p>
          </table:table-cell>
          <table:table-cell office:value-type="float" office:value="81396">
            <text:p>81396</text:p>
          </table:table-cell>
          <table:table-cell office:value-type="float" office:value="75188">
            <text:p>75188</text:p>
          </table:table-cell>
          <table:table-cell office:value-type="float" office:value="172404">
            <text:p>172404</text:p>
          </table:table-cell>
          <table:table-cell office:value-type="float" office:value="145524">
            <text:p>145524</text:p>
          </table:table-cell>
          <table:table-cell office:value-type="float" office:value="193076">
            <text:p>193076</text:p>
          </table:table-cell>
          <table:table-cell office:value-type="float" office:value="147572">
            <text:p>147572</text:p>
          </table:table-cell>
          <table:table-cell office:value-type="float" office:value="199284">
            <text:p>199284</text:p>
          </table:table-cell>
          <table:table-cell table:number-columns-repeated="2"/>
        </table:table-row>
        <table:table-row table:style-name="ro1">
          <table:table-cell office:value-type="float" office:value="70031">
            <text:p>70031</text:p>
          </table:table-cell>
          <table:table-cell office:value-type="float" office:value="284303">
            <text:p>284303</text:p>
          </table:table-cell>
          <table:table-cell office:value-type="float" office:value="290511">
            <text:p>290511</text:p>
          </table:table-cell>
          <table:table-cell office:value-type="float" office:value="296719">
            <text:p>296719</text:p>
          </table:table-cell>
          <table:table-cell office:value-type="float" office:value="278095">
            <text:p>278095</text:p>
          </table:table-cell>
          <table:table-cell office:value-type="float" office:value="304975">
            <text:p>304975</text:p>
          </table:table-cell>
          <table:table-cell office:value-type="float" office:value="292559">
            <text:p>292559</text:p>
          </table:table-cell>
          <table:table-cell office:value-type="float" office:value="325135">
            <text:p>325135</text:p>
          </table:table-cell>
          <table:table-cell office:value-type="float" office:value="302927">
            <text:p>302927</text:p>
          </table:table-cell>
          <table:table-cell office:value-type="float" office:value="199503">
            <text:p>199503</text:p>
          </table:table-cell>
          <table:table-cell office:value-type="float" office:value="172623">
            <text:p>172623</text:p>
          </table:table-cell>
          <table:table-cell office:value-type="float" office:value="145743">
            <text:p>145743</text:p>
          </table:table-cell>
          <table:table-cell office:value-type="float" office:value="193295">
            <text:p>193295</text:p>
          </table:table-cell>
          <table:table-cell office:value-type="float" office:value="147791">
            <text:p>147791</text:p>
          </table:table-cell>
          <table:table-cell office:value-type="float" office:value="79567">
            <text:p>79567</text:p>
          </table:table-cell>
          <table:table-cell office:value-type="float" office:value="81615">
            <text:p>81615</text:p>
          </table:table-cell>
          <table:table-cell office:value-type="float" office:value="75407">
            <text:p>75407</text:p>
          </table:table-cell>
          <table:table-cell office:value-type="float" office:value="286383">
            <text:p>286383</text:p>
          </table:table-cell>
          <table:table-cell office:value-type="float" office:value="280175">
            <text:p>280175</text:p>
          </table:table-cell>
          <table:table-cell office:value-type="float" office:value="307055">
            <text:p>307055</text:p>
          </table:table-cell>
          <table:table-cell office:value-type="float" office:value="300847">
            <text:p>300847</text:p>
          </table:table-cell>
          <table:table-cell office:value-type="float" office:value="288431">
            <text:p>288431</text:p>
          </table:table-cell>
          <table:table-cell office:value-type="float" office:value="294639">
            <text:p>294639</text:p>
          </table:table-cell>
          <table:table-cell office:value-type="float" office:value="282223">
            <text:p>282223</text:p>
          </table:table-cell>
          <table:table-cell office:value-type="float" office:value="276015">
            <text:p>276015</text:p>
          </table:table-cell>
          <table:table-cell office:value-type="float" office:value="308591">
            <text:p>308591</text:p>
          </table:table-cell>
          <table:table-cell office:value-type="float" office:value="197423">
            <text:p>197423</text:p>
          </table:table-cell>
          <table:table-cell office:value-type="float" office:value="149871">
            <text:p>149871</text:p>
          </table:table-cell>
          <table:table-cell office:value-type="float" office:value="143663">
            <text:p>143663</text:p>
          </table:table-cell>
          <table:table-cell office:value-type="float" office:value="195375">
            <text:p>195375</text:p>
          </table:table-cell>
          <table:table-cell office:value-type="float" office:value="189167">
            <text:p>189167</text:p>
          </table:table-cell>
          <table:table-cell office:value-type="float" office:value="77487">
            <text:p>77487</text:p>
          </table:table-cell>
        </table:table-row>
        <table:table-row table:style-name="ro1">
          <table:table-cell office:value-type="float" office:value="70156">
            <text:p>70156</text:p>
          </table:table-cell>
          <table:table-cell office:value-type="float" office:value="284428">
            <text:p>284428</text:p>
          </table:table-cell>
          <table:table-cell office:value-type="float" office:value="290636">
            <text:p>290636</text:p>
          </table:table-cell>
          <table:table-cell office:value-type="float" office:value="296844">
            <text:p>296844</text:p>
          </table:table-cell>
          <table:table-cell office:value-type="float" office:value="278220">
            <text:p>278220</text:p>
          </table:table-cell>
          <table:table-cell office:value-type="float" office:value="305100">
            <text:p>305100</text:p>
          </table:table-cell>
          <table:table-cell office:value-type="float" office:value="292684">
            <text:p>292684</text:p>
          </table:table-cell>
          <table:table-cell office:value-type="float" office:value="325260">
            <text:p>325260</text:p>
          </table:table-cell>
          <table:table-cell office:value-type="float" office:value="303052">
            <text:p>303052</text:p>
          </table:table-cell>
          <table:table-cell office:value-type="float" office:value="79692">
            <text:p>79692</text:p>
          </table:table-cell>
          <table:table-cell office:value-type="float" office:value="81740">
            <text:p>81740</text:p>
          </table:table-cell>
          <table:table-cell office:value-type="float" office:value="75532">
            <text:p>75532</text:p>
          </table:table-cell>
          <table:table-cell office:value-type="float" office:value="172748">
            <text:p>172748</text:p>
          </table:table-cell>
          <table:table-cell office:value-type="float" office:value="145868">
            <text:p>145868</text:p>
          </table:table-cell>
          <table:table-cell office:value-type="float" office:value="193420">
            <text:p>193420</text:p>
          </table:table-cell>
          <table:table-cell office:value-type="float" office:value="147916">
            <text:p>147916</text:p>
          </table:table-cell>
          <table:table-cell office:value-type="float" office:value="199628">
            <text:p>199628</text:p>
          </table:table-cell>
          <table:table-cell office:value-type="float" office:value="286508">
            <text:p>286508</text:p>
          </table:table-cell>
          <table:table-cell office:value-type="float" office:value="280300">
            <text:p>280300</text:p>
          </table:table-cell>
          <table:table-cell office:value-type="float" office:value="307180">
            <text:p>307180</text:p>
          </table:table-cell>
          <table:table-cell office:value-type="float" office:value="300972">
            <text:p>300972</text:p>
          </table:table-cell>
          <table:table-cell office:value-type="float" office:value="288556">
            <text:p>288556</text:p>
          </table:table-cell>
          <table:table-cell office:value-type="float" office:value="294764">
            <text:p>294764</text:p>
          </table:table-cell>
          <table:table-cell office:value-type="float" office:value="282348">
            <text:p>282348</text:p>
          </table:table-cell>
          <table:table-cell office:value-type="float" office:value="276140">
            <text:p>276140</text:p>
          </table:table-cell>
          <table:table-cell office:value-type="float" office:value="308716">
            <text:p>308716</text:p>
          </table:table-cell>
          <table:table-cell office:value-type="float" office:value="77612">
            <text:p>77612</text:p>
          </table:table-cell>
          <table:table-cell office:value-type="float" office:value="149996">
            <text:p>149996</text:p>
          </table:table-cell>
          <table:table-cell office:value-type="float" office:value="143788">
            <text:p>143788</text:p>
          </table:table-cell>
          <table:table-cell office:value-type="float" office:value="195500">
            <text:p>195500</text:p>
          </table:table-cell>
          <table:table-cell office:value-type="float" office:value="189292">
            <text:p>189292</text:p>
          </table:table-cell>
          <table:table-cell office:value-type="float" office:value="197548">
            <text:p>197548</text:p>
          </table:table-cell>
        </table:table-row>
        <table:table-row table:style-name="ro1">
          <table:table-cell office:value-type="float" office:value="70187">
            <text:p>70187</text:p>
          </table:table-cell>
          <table:table-cell office:value-type="float" office:value="197579">
            <text:p>197579</text:p>
          </table:table-cell>
          <table:table-cell office:value-type="float" office:value="150027">
            <text:p>150027</text:p>
          </table:table-cell>
          <table:table-cell office:value-type="float" office:value="143819">
            <text:p>143819</text:p>
          </table:table-cell>
          <table:table-cell office:value-type="float" office:value="195531">
            <text:p>195531</text:p>
          </table:table-cell>
          <table:table-cell office:value-type="float" office:value="189323">
            <text:p>189323</text:p>
          </table:table-cell>
          <table:table-cell office:value-type="float" office:value="77643">
            <text:p>77643</text:p>
          </table:table-cell>
          <table:table-cell office:value-type="float" office:value="301003">
            <text:p>301003</text:p>
          </table:table-cell>
          <table:table-cell office:value-type="float" office:value="288587">
            <text:p>288587</text:p>
          </table:table-cell>
          <table:table-cell office:value-type="float" office:value="294795">
            <text:p>294795</text:p>
          </table:table-cell>
          <table:table-cell office:value-type="float" office:value="307211">
            <text:p>307211</text:p>
          </table:table-cell>
          <table:table-cell office:value-type="float" office:value="282379">
            <text:p>282379</text:p>
          </table:table-cell>
          <table:table-cell office:value-type="float" office:value="276171">
            <text:p>276171</text:p>
          </table:table-cell>
          <table:table-cell office:value-type="float" office:value="308747">
            <text:p>308747</text:p>
          </table:table-cell>
          <table:table-cell office:value-type="float" office:value="280331">
            <text:p>280331</text:p>
          </table:table-cell>
          <table:table-cell office:value-type="float" office:value="199659">
            <text:p>199659</text:p>
          </table:table-cell>
          <table:table-cell office:value-type="float" office:value="172779">
            <text:p>172779</text:p>
          </table:table-cell>
          <table:table-cell office:value-type="float" office:value="145899">
            <text:p>145899</text:p>
          </table:table-cell>
          <table:table-cell office:value-type="float" office:value="193451">
            <text:p>193451</text:p>
          </table:table-cell>
          <table:table-cell office:value-type="float" office:value="147947">
            <text:p>147947</text:p>
          </table:table-cell>
          <table:table-cell office:value-type="float" office:value="81771">
            <text:p>81771</text:p>
          </table:table-cell>
          <table:table-cell office:value-type="float" office:value="79723">
            <text:p>79723</text:p>
          </table:table-cell>
          <table:table-cell office:value-type="float" office:value="75563">
            <text:p>75563</text:p>
          </table:table-cell>
          <table:table-cell office:value-type="float" office:value="278251">
            <text:p>278251</text:p>
          </table:table-cell>
          <table:table-cell office:value-type="float" office:value="305131">
            <text:p>305131</text:p>
          </table:table-cell>
          <table:table-cell office:value-type="float" office:value="284459">
            <text:p>284459</text:p>
          </table:table-cell>
          <table:table-cell office:value-type="float" office:value="292715">
            <text:p>292715</text:p>
          </table:table-cell>
          <table:table-cell office:value-type="float" office:value="290667">
            <text:p>290667</text:p>
          </table:table-cell>
          <table:table-cell office:value-type="float" office:value="296875">
            <text:p>296875</text:p>
          </table:table-cell>
          <table:table-cell office:value-type="float" office:value="325291">
            <text:p>325291</text:p>
          </table:table-cell>
          <table:table-cell office:value-type="float" office:value="303083">
            <text:p>303083</text:p>
          </table:table-cell>
          <table:table-cell/>
        </table:table-row>
        <table:table-row table:style-name="ro1">
          <table:table-cell office:value-type="float" office:value="70281">
            <text:p>70281</text:p>
          </table:table-cell>
          <table:table-cell office:value-type="float" office:value="81865">
            <text:p>81865</text:p>
          </table:table-cell>
          <table:table-cell office:value-type="float" office:value="79817">
            <text:p>79817</text:p>
          </table:table-cell>
          <table:table-cell office:value-type="float" office:value="75657">
            <text:p>75657</text:p>
          </table:table-cell>
          <table:table-cell office:value-type="float" office:value="199753">
            <text:p>199753</text:p>
          </table:table-cell>
          <table:table-cell office:value-type="float" office:value="145993">
            <text:p>145993</text:p>
          </table:table-cell>
          <table:table-cell office:value-type="float" office:value="193545">
            <text:p>193545</text:p>
          </table:table-cell>
          <table:table-cell office:value-type="float" office:value="172873">
            <text:p>172873</text:p>
          </table:table-cell>
          <table:table-cell office:value-type="float" office:value="148041">
            <text:p>148041</text:p>
          </table:table-cell>
          <table:table-cell office:value-type="float" office:value="305225">
            <text:p>305225</text:p>
          </table:table-cell>
          <table:table-cell office:value-type="float" office:value="284553">
            <text:p>284553</text:p>
          </table:table-cell>
          <table:table-cell office:value-type="float" office:value="292809">
            <text:p>292809</text:p>
          </table:table-cell>
          <table:table-cell office:value-type="float" office:value="278345">
            <text:p>278345</text:p>
          </table:table-cell>
          <table:table-cell office:value-type="float" office:value="290761">
            <text:p>290761</text:p>
          </table:table-cell>
          <table:table-cell office:value-type="float" office:value="296969">
            <text:p>296969</text:p>
          </table:table-cell>
          <table:table-cell office:value-type="float" office:value="325385">
            <text:p>325385</text:p>
          </table:table-cell>
          <table:table-cell office:value-type="float" office:value="303177">
            <text:p>303177</text:p>
          </table:table-cell>
          <table:table-cell office:value-type="float" office:value="77737">
            <text:p>77737</text:p>
          </table:table-cell>
          <table:table-cell office:value-type="float" office:value="197673">
            <text:p>197673</text:p>
          </table:table-cell>
          <table:table-cell office:value-type="float" office:value="143913">
            <text:p>143913</text:p>
          </table:table-cell>
          <table:table-cell office:value-type="float" office:value="150121">
            <text:p>150121</text:p>
          </table:table-cell>
          <table:table-cell office:value-type="float" office:value="195625">
            <text:p>195625</text:p>
          </table:table-cell>
          <table:table-cell office:value-type="float" office:value="189417">
            <text:p>189417</text:p>
          </table:table-cell>
          <table:table-cell office:value-type="float" office:value="288681">
            <text:p>288681</text:p>
          </table:table-cell>
          <table:table-cell office:value-type="float" office:value="294889">
            <text:p>294889</text:p>
          </table:table-cell>
          <table:table-cell office:value-type="float" office:value="301097">
            <text:p>301097</text:p>
          </table:table-cell>
          <table:table-cell office:value-type="float" office:value="307305">
            <text:p>307305</text:p>
          </table:table-cell>
          <table:table-cell office:value-type="float" office:value="282473">
            <text:p>282473</text:p>
          </table:table-cell>
          <table:table-cell office:value-type="float" office:value="276265">
            <text:p>276265</text:p>
          </table:table-cell>
          <table:table-cell office:value-type="float" office:value="308841">
            <text:p>308841</text:p>
          </table:table-cell>
          <table:table-cell office:value-type="float" office:value="280425">
            <text:p>280425</text:p>
          </table:table-cell>
          <table:table-cell/>
        </table:table-row>
        <table:table-row table:style-name="ro1">
          <table:table-cell office:value-type="float" office:value="70312">
            <text:p>70312</text:p>
          </table:table-cell>
          <table:table-cell office:value-type="float" office:value="77768">
            <text:p>77768</text:p>
          </table:table-cell>
          <table:table-cell office:value-type="float" office:value="150152">
            <text:p>150152</text:p>
          </table:table-cell>
          <table:table-cell office:value-type="float" office:value="195656">
            <text:p>195656</text:p>
          </table:table-cell>
          <table:table-cell office:value-type="float" office:value="143944">
            <text:p>143944</text:p>
          </table:table-cell>
          <table:table-cell office:value-type="float" office:value="189448">
            <text:p>189448</text:p>
          </table:table-cell>
          <table:table-cell office:value-type="float" office:value="197704">
            <text:p>197704</text:p>
          </table:table-cell>
          <table:table-cell office:value-type="float" office:value="294920">
            <text:p>294920</text:p>
          </table:table-cell>
          <table:table-cell office:value-type="float" office:value="301128">
            <text:p>301128</text:p>
          </table:table-cell>
          <table:table-cell office:value-type="float" office:value="307336">
            <text:p>307336</text:p>
          </table:table-cell>
          <table:table-cell office:value-type="float" office:value="282504">
            <text:p>282504</text:p>
          </table:table-cell>
          <table:table-cell office:value-type="float" office:value="288712">
            <text:p>288712</text:p>
          </table:table-cell>
          <table:table-cell office:value-type="float" office:value="276296">
            <text:p>276296</text:p>
          </table:table-cell>
          <table:table-cell office:value-type="float" office:value="308872">
            <text:p>308872</text:p>
          </table:table-cell>
          <table:table-cell office:value-type="float" office:value="280456">
            <text:p>280456</text:p>
          </table:table-cell>
          <table:table-cell office:value-type="float" office:value="81896">
            <text:p>81896</text:p>
          </table:table-cell>
          <table:table-cell office:value-type="float" office:value="79848">
            <text:p>79848</text:p>
          </table:table-cell>
          <table:table-cell office:value-type="float" office:value="75688">
            <text:p>75688</text:p>
          </table:table-cell>
          <table:table-cell office:value-type="float" office:value="172904">
            <text:p>172904</text:p>
          </table:table-cell>
          <table:table-cell office:value-type="float" office:value="146024">
            <text:p>146024</text:p>
          </table:table-cell>
          <table:table-cell office:value-type="float" office:value="193576">
            <text:p>193576</text:p>
          </table:table-cell>
          <table:table-cell office:value-type="float" office:value="148072">
            <text:p>148072</text:p>
          </table:table-cell>
          <table:table-cell office:value-type="float" office:value="199784">
            <text:p>199784</text:p>
          </table:table-cell>
          <table:table-cell office:value-type="float" office:value="278376">
            <text:p>278376</text:p>
          </table:table-cell>
          <table:table-cell office:value-type="float" office:value="284584">
            <text:p>284584</text:p>
          </table:table-cell>
          <table:table-cell office:value-type="float" office:value="290792">
            <text:p>290792</text:p>
          </table:table-cell>
          <table:table-cell office:value-type="float" office:value="297000">
            <text:p>297000</text:p>
          </table:table-cell>
          <table:table-cell office:value-type="float" office:value="305256">
            <text:p>305256</text:p>
          </table:table-cell>
          <table:table-cell office:value-type="float" office:value="325416">
            <text:p>325416</text:p>
          </table:table-cell>
          <table:table-cell office:value-type="float" office:value="303208">
            <text:p>303208</text:p>
          </table:table-cell>
          <table:table-cell table:number-columns-repeated="2"/>
        </table:table-row>
        <table:table-row table:style-name="ro1">
          <table:table-cell office:value-type="float" office:value="70406">
            <text:p>70406</text:p>
          </table:table-cell>
          <table:table-cell office:value-type="float" office:value="278470">
            <text:p>278470</text:p>
          </table:table-cell>
          <table:table-cell office:value-type="float" office:value="284678">
            <text:p>284678</text:p>
          </table:table-cell>
          <table:table-cell office:value-type="float" office:value="290886">
            <text:p>290886</text:p>
          </table:table-cell>
          <table:table-cell office:value-type="float" office:value="297094">
            <text:p>297094</text:p>
          </table:table-cell>
          <table:table-cell office:value-type="float" office:value="305350">
            <text:p>305350</text:p>
          </table:table-cell>
          <table:table-cell office:value-type="float" office:value="325510">
            <text:p>325510</text:p>
          </table:table-cell>
          <table:table-cell office:value-type="float" office:value="303302">
            <text:p>303302</text:p>
          </table:table-cell>
          <table:table-cell office:value-type="float" office:value="172998">
            <text:p>172998</text:p>
          </table:table-cell>
          <table:table-cell office:value-type="float" office:value="146118">
            <text:p>146118</text:p>
          </table:table-cell>
          <table:table-cell office:value-type="float" office:value="193670">
            <text:p>193670</text:p>
          </table:table-cell>
          <table:table-cell office:value-type="float" office:value="148166">
            <text:p>148166</text:p>
          </table:table-cell>
          <table:table-cell office:value-type="float" office:value="199878">
            <text:p>199878</text:p>
          </table:table-cell>
          <table:table-cell office:value-type="float" office:value="81990">
            <text:p>81990</text:p>
          </table:table-cell>
          <table:table-cell office:value-type="float" office:value="79942">
            <text:p>79942</text:p>
          </table:table-cell>
          <table:table-cell office:value-type="float" office:value="75782">
            <text:p>75782</text:p>
          </table:table-cell>
          <table:table-cell office:value-type="float" office:value="288806">
            <text:p>288806</text:p>
          </table:table-cell>
          <table:table-cell office:value-type="float" office:value="295014">
            <text:p>295014</text:p>
          </table:table-cell>
          <table:table-cell office:value-type="float" office:value="301222">
            <text:p>301222</text:p>
          </table:table-cell>
          <table:table-cell office:value-type="float" office:value="307430">
            <text:p>307430</text:p>
          </table:table-cell>
          <table:table-cell office:value-type="float" office:value="282598">
            <text:p>282598</text:p>
          </table:table-cell>
          <table:table-cell office:value-type="float" office:value="286758">
            <text:p>286758</text:p>
          </table:table-cell>
          <table:table-cell office:value-type="float" office:value="276390">
            <text:p>276390</text:p>
          </table:table-cell>
          <table:table-cell office:value-type="float" office:value="308966">
            <text:p>308966</text:p>
          </table:table-cell>
          <table:table-cell office:value-type="float" office:value="280550">
            <text:p>280550</text:p>
          </table:table-cell>
          <table:table-cell office:value-type="float" office:value="150246">
            <text:p>150246</text:p>
          </table:table-cell>
          <table:table-cell office:value-type="float" office:value="195750">
            <text:p>195750</text:p>
          </table:table-cell>
          <table:table-cell office:value-type="float" office:value="148198">
            <text:p>148198</text:p>
          </table:table-cell>
          <table:table-cell office:value-type="float" office:value="144038">
            <text:p>144038</text:p>
          </table:table-cell>
          <table:table-cell office:value-type="float" office:value="189542">
            <text:p>189542</text:p>
          </table:table-cell>
          <table:table-cell office:value-type="float" office:value="197798">
            <text:p>197798</text:p>
          </table:table-cell>
          <table:table-cell office:value-type="float" office:value="77862">
            <text:p>77862</text:p>
          </table:table-cell>
        </table:table-row>
        <table:table-row table:style-name="ro1">
          <table:table-cell office:value-type="float" office:value="70437">
            <text:p>70437</text:p>
          </table:table-cell>
          <table:table-cell office:value-type="float" office:value="301253">
            <text:p>301253</text:p>
          </table:table-cell>
          <table:table-cell office:value-type="float" office:value="282629">
            <text:p>282629</text:p>
          </table:table-cell>
          <table:table-cell office:value-type="float" office:value="288837">
            <text:p>288837</text:p>
          </table:table-cell>
          <table:table-cell office:value-type="float" office:value="295045">
            <text:p>295045</text:p>
          </table:table-cell>
          <table:table-cell office:value-type="float" office:value="286789">
            <text:p>286789</text:p>
          </table:table-cell>
          <table:table-cell office:value-type="float" office:value="276421">
            <text:p>276421</text:p>
          </table:table-cell>
          <table:table-cell office:value-type="float" office:value="308997">
            <text:p>308997</text:p>
          </table:table-cell>
          <table:table-cell office:value-type="float" office:value="280581">
            <text:p>280581</text:p>
          </table:table-cell>
          <table:table-cell office:value-type="float" office:value="77893">
            <text:p>77893</text:p>
          </table:table-cell>
          <table:table-cell office:value-type="float" office:value="197829">
            <text:p>197829</text:p>
          </table:table-cell>
          <table:table-cell office:value-type="float" office:value="195781">
            <text:p>195781</text:p>
          </table:table-cell>
          <table:table-cell office:value-type="float" office:value="144069">
            <text:p>144069</text:p>
          </table:table-cell>
          <table:table-cell office:value-type="float" office:value="150277">
            <text:p>150277</text:p>
          </table:table-cell>
          <table:table-cell office:value-type="float" office:value="189573">
            <text:p>189573</text:p>
          </table:table-cell>
          <table:table-cell office:value-type="float" office:value="278501">
            <text:p>278501</text:p>
          </table:table-cell>
          <table:table-cell office:value-type="float" office:value="305381">
            <text:p>305381</text:p>
          </table:table-cell>
          <table:table-cell office:value-type="float" office:value="284709">
            <text:p>284709</text:p>
          </table:table-cell>
          <table:table-cell office:value-type="float" office:value="290917">
            <text:p>290917</text:p>
          </table:table-cell>
          <table:table-cell office:value-type="float" office:value="297125">
            <text:p>297125</text:p>
          </table:table-cell>
          <table:table-cell office:value-type="float" office:value="325541">
            <text:p>325541</text:p>
          </table:table-cell>
          <table:table-cell office:value-type="float" office:value="303333">
            <text:p>303333</text:p>
          </table:table-cell>
          <table:table-cell office:value-type="float" office:value="82021">
            <text:p>82021</text:p>
          </table:table-cell>
          <table:table-cell office:value-type="float" office:value="79973">
            <text:p>79973</text:p>
          </table:table-cell>
          <table:table-cell office:value-type="float" office:value="75813">
            <text:p>75813</text:p>
          </table:table-cell>
          <table:table-cell office:value-type="float" office:value="199909">
            <text:p>199909</text:p>
          </table:table-cell>
          <table:table-cell office:value-type="float" office:value="173029">
            <text:p>173029</text:p>
          </table:table-cell>
          <table:table-cell office:value-type="float" office:value="146149">
            <text:p>146149</text:p>
          </table:table-cell>
          <table:table-cell office:value-type="float" office:value="193701">
            <text:p>193701</text:p>
          </table:table-cell>
          <table:table-cell office:value-type="float" office:value="148197">
            <text:p>148197</text:p>
          </table:table-cell>
          <table:table-cell table:number-columns-repeated="2"/>
        </table:table-row>
        <table:table-row table:style-name="ro1">
          <table:table-cell office:value-type="float" office:value="70531">
            <text:p>70531</text:p>
          </table:table-cell>
          <table:table-cell office:value-type="float" office:value="200003">
            <text:p>200003</text:p>
          </table:table-cell>
          <table:table-cell office:value-type="float" office:value="173123">
            <text:p>173123</text:p>
          </table:table-cell>
          <table:table-cell office:value-type="float" office:value="146243">
            <text:p>146243</text:p>
          </table:table-cell>
          <table:table-cell office:value-type="float" office:value="193795">
            <text:p>193795</text:p>
          </table:table-cell>
          <table:table-cell office:value-type="float" office:value="148291">
            <text:p>148291</text:p>
          </table:table-cell>
          <table:table-cell office:value-type="float" office:value="82115">
            <text:p>82115</text:p>
          </table:table-cell>
          <table:table-cell office:value-type="float" office:value="80067">
            <text:p>80067</text:p>
          </table:table-cell>
          <table:table-cell office:value-type="float" office:value="75907">
            <text:p>75907</text:p>
          </table:table-cell>
          <table:table-cell office:value-type="float" office:value="305475">
            <text:p>305475</text:p>
          </table:table-cell>
          <table:table-cell office:value-type="float" office:value="278595">
            <text:p>278595</text:p>
          </table:table-cell>
          <table:table-cell office:value-type="float" office:value="284803">
            <text:p>284803</text:p>
          </table:table-cell>
          <table:table-cell office:value-type="float" office:value="291011">
            <text:p>291011</text:p>
          </table:table-cell>
          <table:table-cell office:value-type="float" office:value="297219">
            <text:p>297219</text:p>
          </table:table-cell>
          <table:table-cell office:value-type="float" office:value="325635">
            <text:p>325635</text:p>
          </table:table-cell>
          <table:table-cell office:value-type="float" office:value="303427">
            <text:p>303427</text:p>
          </table:table-cell>
          <table:table-cell office:value-type="float" office:value="197923">
            <text:p>197923</text:p>
          </table:table-cell>
          <table:table-cell office:value-type="float" office:value="195875">
            <text:p>195875</text:p>
          </table:table-cell>
          <table:table-cell office:value-type="float" office:value="144163">
            <text:p>144163</text:p>
          </table:table-cell>
          <table:table-cell office:value-type="float" office:value="150371">
            <text:p>150371</text:p>
          </table:table-cell>
          <table:table-cell office:value-type="float" office:value="189667">
            <text:p>189667</text:p>
          </table:table-cell>
          <table:table-cell office:value-type="float" office:value="77987">
            <text:p>77987</text:p>
          </table:table-cell>
          <table:table-cell office:value-type="float" office:value="295139">
            <text:p>295139</text:p>
          </table:table-cell>
          <table:table-cell office:value-type="float" office:value="286883">
            <text:p>286883</text:p>
          </table:table-cell>
          <table:table-cell office:value-type="float" office:value="288931">
            <text:p>288931</text:p>
          </table:table-cell>
          <table:table-cell office:value-type="float" office:value="301347">
            <text:p>301347</text:p>
          </table:table-cell>
          <table:table-cell office:value-type="float" office:value="276515">
            <text:p>276515</text:p>
          </table:table-cell>
          <table:table-cell office:value-type="float" office:value="282723">
            <text:p>282723</text:p>
          </table:table-cell>
          <table:table-cell office:value-type="float" office:value="309091">
            <text:p>309091</text:p>
          </table:table-cell>
          <table:table-cell office:value-type="float" office:value="280675">
            <text:p>280675</text:p>
          </table:table-cell>
          <table:table-cell table:number-columns-repeated="2"/>
        </table:table-row>
        <table:table-row table:style-name="ro1">
          <table:table-cell office:value-type="float" office:value="70656">
            <text:p>70656</text:p>
          </table:table-cell>
          <table:table-cell office:value-type="float" office:value="82240">
            <text:p>82240</text:p>
          </table:table-cell>
          <table:table-cell office:value-type="float" office:value="80192">
            <text:p>80192</text:p>
          </table:table-cell>
          <table:table-cell office:value-type="float" office:value="76032">
            <text:p>76032</text:p>
          </table:table-cell>
          <table:table-cell office:value-type="float" office:value="146368">
            <text:p>146368</text:p>
          </table:table-cell>
          <table:table-cell office:value-type="float" office:value="193920">
            <text:p>193920</text:p>
          </table:table-cell>
          <table:table-cell office:value-type="float" office:value="173248">
            <text:p>173248</text:p>
          </table:table-cell>
          <table:table-cell office:value-type="float" office:value="148416">
            <text:p>148416</text:p>
          </table:table-cell>
          <table:table-cell office:value-type="float" office:value="200128">
            <text:p>200128</text:p>
          </table:table-cell>
          <table:table-cell office:value-type="float" office:value="305600">
            <text:p>305600</text:p>
          </table:table-cell>
          <table:table-cell office:value-type="float" office:value="278720">
            <text:p>278720</text:p>
          </table:table-cell>
          <table:table-cell office:value-type="float" office:value="284928">
            <text:p>284928</text:p>
          </table:table-cell>
          <table:table-cell office:value-type="float" office:value="291136">
            <text:p>291136</text:p>
          </table:table-cell>
          <table:table-cell office:value-type="float" office:value="297344">
            <text:p>297344</text:p>
          </table:table-cell>
          <table:table-cell office:value-type="float" office:value="325760">
            <text:p>325760</text:p>
          </table:table-cell>
          <table:table-cell office:value-type="float" office:value="303552">
            <text:p>303552</text:p>
          </table:table-cell>
          <table:table-cell office:value-type="float" office:value="78112">
            <text:p>78112</text:p>
          </table:table-cell>
          <table:table-cell office:value-type="float" office:value="196000">
            <text:p>196000</text:p>
          </table:table-cell>
          <table:table-cell office:value-type="float" office:value="144288">
            <text:p>144288</text:p>
          </table:table-cell>
          <table:table-cell office:value-type="float" office:value="150496">
            <text:p>150496</text:p>
          </table:table-cell>
          <table:table-cell office:value-type="float" office:value="189792">
            <text:p>189792</text:p>
          </table:table-cell>
          <table:table-cell office:value-type="float" office:value="198048">
            <text:p>198048</text:p>
          </table:table-cell>
          <table:table-cell office:value-type="float" office:value="287008">
            <text:p>287008</text:p>
          </table:table-cell>
          <table:table-cell office:value-type="float" office:value="289056">
            <text:p>289056</text:p>
          </table:table-cell>
          <table:table-cell office:value-type="float" office:value="295264">
            <text:p>295264</text:p>
          </table:table-cell>
          <table:table-cell office:value-type="float" office:value="301472">
            <text:p>301472</text:p>
          </table:table-cell>
          <table:table-cell office:value-type="float" office:value="276640">
            <text:p>276640</text:p>
          </table:table-cell>
          <table:table-cell office:value-type="float" office:value="282848">
            <text:p>282848</text:p>
          </table:table-cell>
          <table:table-cell office:value-type="float" office:value="309216">
            <text:p>309216</text:p>
          </table:table-cell>
          <table:table-cell office:value-type="float" office:value="280800">
            <text:p>280800</text:p>
          </table:table-cell>
          <table:table-cell table:number-columns-repeated="2"/>
        </table:table-row>
        <table:table-row table:style-name="ro1">
          <table:table-cell office:value-type="float" office:value="70687">
            <text:p>70687</text:p>
          </table:table-cell>
          <table:table-cell office:value-type="float" office:value="305631">
            <text:p>305631</text:p>
          </table:table-cell>
          <table:table-cell office:value-type="float" office:value="278751">
            <text:p>278751</text:p>
          </table:table-cell>
          <table:table-cell office:value-type="float" office:value="284959">
            <text:p>284959</text:p>
          </table:table-cell>
          <table:table-cell office:value-type="float" office:value="291167">
            <text:p>291167</text:p>
          </table:table-cell>
          <table:table-cell office:value-type="float" office:value="297375">
            <text:p>297375</text:p>
          </table:table-cell>
          <table:table-cell office:value-type="float" office:value="325791">
            <text:p>325791</text:p>
          </table:table-cell>
          <table:table-cell office:value-type="float" office:value="303583">
            <text:p>303583</text:p>
          </table:table-cell>
          <table:table-cell office:value-type="float" office:value="200159">
            <text:p>200159</text:p>
          </table:table-cell>
          <table:table-cell office:value-type="float" office:value="146399">
            <text:p>146399</text:p>
          </table:table-cell>
          <table:table-cell office:value-type="float" office:value="193951">
            <text:p>193951</text:p>
          </table:table-cell>
          <table:table-cell office:value-type="float" office:value="173279">
            <text:p>173279</text:p>
          </table:table-cell>
          <table:table-cell office:value-type="float" office:value="148447">
            <text:p>148447</text:p>
          </table:table-cell>
          <table:table-cell office:value-type="float" office:value="82271">
            <text:p>82271</text:p>
          </table:table-cell>
          <table:table-cell office:value-type="float" office:value="76063">
            <text:p>76063</text:p>
          </table:table-cell>
          <table:table-cell office:value-type="float" office:value="80223">
            <text:p>80223</text:p>
          </table:table-cell>
          <table:table-cell office:value-type="float" office:value="289087">
            <text:p>289087</text:p>
          </table:table-cell>
          <table:table-cell office:value-type="float" office:value="295295">
            <text:p>295295</text:p>
          </table:table-cell>
          <table:table-cell office:value-type="float" office:value="301503">
            <text:p>301503</text:p>
          </table:table-cell>
          <table:table-cell office:value-type="float" office:value="276671">
            <text:p>276671</text:p>
          </table:table-cell>
          <table:table-cell office:value-type="float" office:value="282879">
            <text:p>282879</text:p>
          </table:table-cell>
          <table:table-cell office:value-type="float" office:value="309247">
            <text:p>309247</text:p>
          </table:table-cell>
          <table:table-cell office:value-type="float" office:value="280831">
            <text:p>280831</text:p>
          </table:table-cell>
          <table:table-cell office:value-type="float" office:value="198079">
            <text:p>198079</text:p>
          </table:table-cell>
          <table:table-cell office:value-type="float" office:value="144319">
            <text:p>144319</text:p>
          </table:table-cell>
          <table:table-cell office:value-type="float" office:value="150527">
            <text:p>150527</text:p>
          </table:table-cell>
          <table:table-cell office:value-type="float" office:value="196031">
            <text:p>196031</text:p>
          </table:table-cell>
          <table:table-cell office:value-type="float" office:value="189823">
            <text:p>189823</text:p>
          </table:table-cell>
          <table:table-cell office:value-type="float" office:value="78143">
            <text:p>78143</text:p>
          </table:table-cell>
          <table:table-cell table:number-columns-repeated="3"/>
        </table:table-row>
        <table:table-row table:style-name="ro1">
          <table:table-cell office:value-type="float" office:value="70781">
            <text:p>70781</text:p>
          </table:table-cell>
          <table:table-cell office:value-type="float" office:value="289181">
            <text:p>289181</text:p>
          </table:table-cell>
          <table:table-cell office:value-type="float" office:value="295389">
            <text:p>295389</text:p>
          </table:table-cell>
          <table:table-cell office:value-type="float" office:value="301597">
            <text:p>301597</text:p>
          </table:table-cell>
          <table:table-cell office:value-type="float" office:value="276765">
            <text:p>276765</text:p>
          </table:table-cell>
          <table:table-cell office:value-type="float" office:value="282973">
            <text:p>282973</text:p>
          </table:table-cell>
          <table:table-cell office:value-type="float" office:value="309341">
            <text:p>309341</text:p>
          </table:table-cell>
          <table:table-cell office:value-type="float" office:value="280925">
            <text:p>280925</text:p>
          </table:table-cell>
          <table:table-cell office:value-type="float" office:value="78237">
            <text:p>78237</text:p>
          </table:table-cell>
          <table:table-cell office:value-type="float" office:value="198173">
            <text:p>198173</text:p>
          </table:table-cell>
          <table:table-cell office:value-type="float" office:value="144413">
            <text:p>144413</text:p>
          </table:table-cell>
          <table:table-cell office:value-type="float" office:value="150621">
            <text:p>150621</text:p>
          </table:table-cell>
          <table:table-cell office:value-type="float" office:value="196125">
            <text:p>196125</text:p>
          </table:table-cell>
          <table:table-cell office:value-type="float" office:value="189917">
            <text:p>189917</text:p>
          </table:table-cell>
          <table:table-cell office:value-type="float" office:value="305725">
            <text:p>305725</text:p>
          </table:table-cell>
          <table:table-cell office:value-type="float" office:value="278845">
            <text:p>278845</text:p>
          </table:table-cell>
          <table:table-cell office:value-type="float" office:value="285053">
            <text:p>285053</text:p>
          </table:table-cell>
          <table:table-cell office:value-type="float" office:value="291261">
            <text:p>291261</text:p>
          </table:table-cell>
          <table:table-cell office:value-type="float" office:value="297469">
            <text:p>297469</text:p>
          </table:table-cell>
          <table:table-cell office:value-type="float" office:value="325885">
            <text:p>325885</text:p>
          </table:table-cell>
          <table:table-cell office:value-type="float" office:value="303677">
            <text:p>303677</text:p>
          </table:table-cell>
          <table:table-cell office:value-type="float" office:value="82365">
            <text:p>82365</text:p>
          </table:table-cell>
          <table:table-cell office:value-type="float" office:value="76157">
            <text:p>76157</text:p>
          </table:table-cell>
          <table:table-cell office:value-type="float" office:value="80317">
            <text:p>80317</text:p>
          </table:table-cell>
          <table:table-cell office:value-type="float" office:value="200253">
            <text:p>200253</text:p>
          </table:table-cell>
          <table:table-cell office:value-type="float" office:value="146493">
            <text:p>146493</text:p>
          </table:table-cell>
          <table:table-cell office:value-type="float" office:value="194045">
            <text:p>194045</text:p>
          </table:table-cell>
          <table:table-cell office:value-type="float" office:value="173373">
            <text:p>173373</text:p>
          </table:table-cell>
          <table:table-cell office:value-type="float" office:value="148541">
            <text:p>148541</text:p>
          </table:table-cell>
          <table:table-cell table:number-columns-repeated="3"/>
        </table:table-row>
        <table:table-row table:style-name="ro1">
          <table:table-cell office:value-type="float" office:value="70812">
            <text:p>70812</text:p>
          </table:table-cell>
          <table:table-cell office:value-type="float" office:value="285084">
            <text:p>285084</text:p>
          </table:table-cell>
          <table:table-cell office:value-type="float" office:value="278876">
            <text:p>278876</text:p>
          </table:table-cell>
          <table:table-cell office:value-type="float" office:value="305756">
            <text:p>305756</text:p>
          </table:table-cell>
          <table:table-cell office:value-type="float" office:value="325916">
            <text:p>325916</text:p>
          </table:table-cell>
          <table:table-cell office:value-type="float" office:value="303708">
            <text:p>303708</text:p>
          </table:table-cell>
          <table:table-cell office:value-type="float" office:value="291292">
            <text:p>291292</text:p>
          </table:table-cell>
          <table:table-cell office:value-type="float" office:value="82396">
            <text:p>82396</text:p>
          </table:table-cell>
          <table:table-cell office:value-type="float" office:value="76188">
            <text:p>76188</text:p>
          </table:table-cell>
          <table:table-cell office:value-type="float" office:value="80348">
            <text:p>80348</text:p>
          </table:table-cell>
          <table:table-cell office:value-type="float" office:value="173404">
            <text:p>173404</text:p>
          </table:table-cell>
          <table:table-cell office:value-type="float" office:value="194076">
            <text:p>194076</text:p>
          </table:table-cell>
          <table:table-cell office:value-type="float" office:value="146524">
            <text:p>146524</text:p>
          </table:table-cell>
          <table:table-cell office:value-type="float" office:value="148572">
            <text:p>148572</text:p>
          </table:table-cell>
          <table:table-cell office:value-type="float" office:value="200284">
            <text:p>200284</text:p>
          </table:table-cell>
          <table:table-cell office:value-type="float" office:value="289212">
            <text:p>289212</text:p>
          </table:table-cell>
          <table:table-cell office:value-type="float" office:value="295420">
            <text:p>295420</text:p>
          </table:table-cell>
          <table:table-cell office:value-type="float" office:value="301628">
            <text:p>301628</text:p>
          </table:table-cell>
          <table:table-cell office:value-type="float" office:value="276796">
            <text:p>276796</text:p>
          </table:table-cell>
          <table:table-cell office:value-type="float" office:value="283004">
            <text:p>283004</text:p>
          </table:table-cell>
          <table:table-cell office:value-type="float" office:value="309372">
            <text:p>309372</text:p>
          </table:table-cell>
          <table:table-cell office:value-type="float" office:value="280956">
            <text:p>280956</text:p>
          </table:table-cell>
          <table:table-cell office:value-type="float" office:value="78268">
            <text:p>78268</text:p>
          </table:table-cell>
          <table:table-cell office:value-type="float" office:value="150652">
            <text:p>150652</text:p>
          </table:table-cell>
          <table:table-cell office:value-type="float" office:value="196156">
            <text:p>196156</text:p>
          </table:table-cell>
          <table:table-cell office:value-type="float" office:value="144444">
            <text:p>144444</text:p>
          </table:table-cell>
          <table:table-cell office:value-type="float" office:value="189948">
            <text:p>189948</text:p>
          </table:table-cell>
          <table:table-cell office:value-type="float" office:value="198204">
            <text:p>198204</text:p>
          </table:table-cell>
          <table:table-cell table:number-columns-repeated="4"/>
        </table:table-row>
        <table:table-row table:style-name="ro1">
          <table:table-cell office:value-type="float" office:value="71031">
            <text:p>71031</text:p>
          </table:table-cell>
          <table:table-cell office:value-type="float" office:value="289431">
            <text:p>289431</text:p>
          </table:table-cell>
          <table:table-cell office:value-type="float" office:value="295639">
            <text:p>295639</text:p>
          </table:table-cell>
          <table:table-cell office:value-type="float" office:value="301847">
            <text:p>301847</text:p>
          </table:table-cell>
          <table:table-cell office:value-type="float" office:value="277015">
            <text:p>277015</text:p>
          </table:table-cell>
          <table:table-cell office:value-type="float" office:value="283223">
            <text:p>283223</text:p>
          </table:table-cell>
          <table:table-cell office:value-type="float" office:value="309591">
            <text:p>309591</text:p>
          </table:table-cell>
          <table:table-cell office:value-type="float" office:value="281175">
            <text:p>281175</text:p>
          </table:table-cell>
          <table:table-cell office:value-type="float" office:value="198423">
            <text:p>198423</text:p>
          </table:table-cell>
          <table:table-cell office:value-type="float" office:value="150871">
            <text:p>150871</text:p>
          </table:table-cell>
          <table:table-cell office:value-type="float" office:value="196375">
            <text:p>196375</text:p>
          </table:table-cell>
          <table:table-cell office:value-type="float" office:value="144663">
            <text:p>144663</text:p>
          </table:table-cell>
          <table:table-cell office:value-type="float" office:value="190167">
            <text:p>190167</text:p>
          </table:table-cell>
          <table:table-cell office:value-type="float" office:value="78487">
            <text:p>78487</text:p>
          </table:table-cell>
          <table:table-cell office:value-type="float" office:value="285303">
            <text:p>285303</text:p>
          </table:table-cell>
          <table:table-cell office:value-type="float" office:value="279095">
            <text:p>279095</text:p>
          </table:table-cell>
          <table:table-cell office:value-type="float" office:value="305975">
            <text:p>305975</text:p>
          </table:table-cell>
          <table:table-cell office:value-type="float" office:value="326135">
            <text:p>326135</text:p>
          </table:table-cell>
          <table:table-cell office:value-type="float" office:value="303927">
            <text:p>303927</text:p>
          </table:table-cell>
          <table:table-cell office:value-type="float" office:value="291511">
            <text:p>291511</text:p>
          </table:table-cell>
          <table:table-cell office:value-type="float" office:value="200503">
            <text:p>200503</text:p>
          </table:table-cell>
          <table:table-cell office:value-type="float" office:value="173623">
            <text:p>173623</text:p>
          </table:table-cell>
          <table:table-cell office:value-type="float" office:value="194295">
            <text:p>194295</text:p>
          </table:table-cell>
          <table:table-cell office:value-type="float" office:value="146743">
            <text:p>146743</text:p>
          </table:table-cell>
          <table:table-cell office:value-type="float" office:value="148791">
            <text:p>148791</text:p>
          </table:table-cell>
          <table:table-cell office:value-type="float" office:value="82615">
            <text:p>82615</text:p>
          </table:table-cell>
          <table:table-cell office:value-type="float" office:value="76407">
            <text:p>76407</text:p>
          </table:table-cell>
          <table:table-cell office:value-type="float" office:value="80567">
            <text:p>80567</text:p>
          </table:table-cell>
          <table:table-cell table:number-columns-repeated="4"/>
        </table:table-row>
        <table:table-row table:style-name="ro1">
          <table:table-cell office:value-type="float" office:value="71062">
            <text:p>71062</text:p>
          </table:table-cell>
          <table:table-cell office:value-type="float" office:value="279126">
            <text:p>279126</text:p>
          </table:table-cell>
          <table:table-cell office:value-type="float" office:value="285334">
            <text:p>285334</text:p>
          </table:table-cell>
          <table:table-cell office:value-type="float" office:value="306006">
            <text:p>306006</text:p>
          </table:table-cell>
          <table:table-cell office:value-type="float" office:value="326166">
            <text:p>326166</text:p>
          </table:table-cell>
          <table:table-cell office:value-type="float" office:value="303958">
            <text:p>303958</text:p>
          </table:table-cell>
          <table:table-cell office:value-type="float" office:value="291542">
            <text:p>291542</text:p>
          </table:table-cell>
          <table:table-cell office:value-type="float" office:value="173654">
            <text:p>173654</text:p>
          </table:table-cell>
          <table:table-cell office:value-type="float" office:value="194326">
            <text:p>194326</text:p>
          </table:table-cell>
          <table:table-cell office:value-type="float" office:value="146774">
            <text:p>146774</text:p>
          </table:table-cell>
          <table:table-cell office:value-type="float" office:value="148822">
            <text:p>148822</text:p>
          </table:table-cell>
          <table:table-cell office:value-type="float" office:value="200534">
            <text:p>200534</text:p>
          </table:table-cell>
          <table:table-cell office:value-type="float" office:value="82646">
            <text:p>82646</text:p>
          </table:table-cell>
          <table:table-cell office:value-type="float" office:value="76438">
            <text:p>76438</text:p>
          </table:table-cell>
          <table:table-cell office:value-type="float" office:value="80598">
            <text:p>80598</text:p>
          </table:table-cell>
          <table:table-cell office:value-type="float" office:value="289462">
            <text:p>289462</text:p>
          </table:table-cell>
          <table:table-cell office:value-type="float" office:value="295670">
            <text:p>295670</text:p>
          </table:table-cell>
          <table:table-cell office:value-type="float" office:value="301878">
            <text:p>301878</text:p>
          </table:table-cell>
          <table:table-cell office:value-type="float" office:value="277046">
            <text:p>277046</text:p>
          </table:table-cell>
          <table:table-cell office:value-type="float" office:value="283254">
            <text:p>283254</text:p>
          </table:table-cell>
          <table:table-cell office:value-type="float" office:value="309622">
            <text:p>309622</text:p>
          </table:table-cell>
          <table:table-cell office:value-type="float" office:value="281206">
            <text:p>281206</text:p>
          </table:table-cell>
          <table:table-cell office:value-type="float" office:value="150902">
            <text:p>150902</text:p>
          </table:table-cell>
          <table:table-cell office:value-type="float" office:value="196406">
            <text:p>196406</text:p>
          </table:table-cell>
          <table:table-cell office:value-type="float" office:value="144694">
            <text:p>144694</text:p>
          </table:table-cell>
          <table:table-cell office:value-type="float" office:value="190198">
            <text:p>190198</text:p>
          </table:table-cell>
          <table:table-cell office:value-type="float" office:value="198454">
            <text:p>198454</text:p>
          </table:table-cell>
          <table:table-cell office:value-type="float" office:value="78518">
            <text:p>78518</text:p>
          </table:table-cell>
          <table:table-cell table:number-columns-repeated="4"/>
        </table:table-row>
        <table:table-row table:style-name="ro1">
          <table:table-cell office:value-type="float" office:value="71218">
            <text:p>71218</text:p>
          </table:table-cell>
          <table:table-cell office:value-type="float" office:value="151058">
            <text:p>151058</text:p>
          </table:table-cell>
          <table:table-cell office:value-type="float" office:value="196562">
            <text:p>196562</text:p>
          </table:table-cell>
          <table:table-cell office:value-type="float" office:value="144850">
            <text:p>144850</text:p>
          </table:table-cell>
          <table:table-cell office:value-type="float" office:value="190354">
            <text:p>190354</text:p>
          </table:table-cell>
          <table:table-cell office:value-type="float" office:value="198610">
            <text:p>198610</text:p>
          </table:table-cell>
          <table:table-cell office:value-type="float" office:value="78674">
            <text:p>78674</text:p>
          </table:table-cell>
          <table:table-cell office:value-type="float" office:value="289618">
            <text:p>289618</text:p>
          </table:table-cell>
          <table:table-cell office:value-type="float" office:value="295826">
            <text:p>295826</text:p>
          </table:table-cell>
          <table:table-cell office:value-type="float" office:value="302034">
            <text:p>302034</text:p>
          </table:table-cell>
          <table:table-cell office:value-type="float" office:value="277202">
            <text:p>277202</text:p>
          </table:table-cell>
          <table:table-cell office:value-type="float" office:value="283410">
            <text:p>283410</text:p>
          </table:table-cell>
          <table:table-cell office:value-type="float" office:value="309778">
            <text:p>309778</text:p>
          </table:table-cell>
          <table:table-cell office:value-type="float" office:value="281362">
            <text:p>281362</text:p>
          </table:table-cell>
          <table:table-cell office:value-type="float" office:value="293778">
            <text:p>293778</text:p>
          </table:table-cell>
          <table:table-cell office:value-type="float" office:value="173810">
            <text:p>173810</text:p>
          </table:table-cell>
          <table:table-cell office:value-type="float" office:value="194482">
            <text:p>194482</text:p>
          </table:table-cell>
          <table:table-cell office:value-type="float" office:value="146930">
            <text:p>146930</text:p>
          </table:table-cell>
          <table:table-cell office:value-type="float" office:value="148978">
            <text:p>148978</text:p>
          </table:table-cell>
          <table:table-cell office:value-type="float" office:value="200690">
            <text:p>200690</text:p>
          </table:table-cell>
          <table:table-cell office:value-type="float" office:value="82802">
            <text:p>82802</text:p>
          </table:table-cell>
          <table:table-cell office:value-type="float" office:value="76594">
            <text:p>76594</text:p>
          </table:table-cell>
          <table:table-cell office:value-type="float" office:value="80754">
            <text:p>80754</text:p>
          </table:table-cell>
          <table:table-cell office:value-type="float" office:value="279282">
            <text:p>279282</text:p>
          </table:table-cell>
          <table:table-cell office:value-type="float" office:value="285490">
            <text:p>285490</text:p>
          </table:table-cell>
          <table:table-cell office:value-type="float" office:value="306162">
            <text:p>306162</text:p>
          </table:table-cell>
          <table:table-cell office:value-type="float" office:value="326322">
            <text:p>326322</text:p>
          </table:table-cell>
          <table:table-cell office:value-type="float" office:value="304114">
            <text:p>304114</text:p>
          </table:table-cell>
          <table:table-cell office:value-type="float" office:value="291698">
            <text:p>291698</text:p>
          </table:table-cell>
          <table:table-cell office:value-type="float" office:value="273074">
            <text:p>273074</text:p>
          </table:table-cell>
          <table:table-cell table:number-columns-repeated="2"/>
        </table:table-row>
        <table:table-row table:style-name="ro1">
          <table:table-cell office:value-type="float" office:value="71281">
            <text:p>71281</text:p>
          </table:table-cell>
          <table:table-cell office:value-type="float" office:value="78737">
            <text:p>78737</text:p>
          </table:table-cell>
          <table:table-cell office:value-type="float" office:value="196625">
            <text:p>196625</text:p>
          </table:table-cell>
          <table:table-cell office:value-type="float" office:value="198673">
            <text:p>198673</text:p>
          </table:table-cell>
          <table:table-cell office:value-type="float" office:value="151121">
            <text:p>151121</text:p>
          </table:table-cell>
          <table:table-cell office:value-type="float" office:value="144913">
            <text:p>144913</text:p>
          </table:table-cell>
          <table:table-cell office:value-type="float" office:value="190417">
            <text:p>190417</text:p>
          </table:table-cell>
          <table:table-cell office:value-type="float" office:value="289681">
            <text:p>289681</text:p>
          </table:table-cell>
          <table:table-cell office:value-type="float" office:value="295889">
            <text:p>295889</text:p>
          </table:table-cell>
          <table:table-cell office:value-type="float" office:value="302097">
            <text:p>302097</text:p>
          </table:table-cell>
          <table:table-cell office:value-type="float" office:value="277265">
            <text:p>277265</text:p>
          </table:table-cell>
          <table:table-cell office:value-type="float" office:value="283473">
            <text:p>283473</text:p>
          </table:table-cell>
          <table:table-cell office:value-type="float" office:value="309841">
            <text:p>309841</text:p>
          </table:table-cell>
          <table:table-cell office:value-type="float" office:value="281425">
            <text:p>281425</text:p>
          </table:table-cell>
          <table:table-cell office:value-type="float" office:value="293841">
            <text:p>293841</text:p>
          </table:table-cell>
          <table:table-cell office:value-type="float" office:value="76657">
            <text:p>76657</text:p>
          </table:table-cell>
          <table:table-cell office:value-type="float" office:value="82865">
            <text:p>82865</text:p>
          </table:table-cell>
          <table:table-cell office:value-type="float" office:value="80817">
            <text:p>80817</text:p>
          </table:table-cell>
          <table:table-cell office:value-type="float" office:value="200753">
            <text:p>200753</text:p>
          </table:table-cell>
          <table:table-cell office:value-type="float" office:value="194545">
            <text:p>194545</text:p>
          </table:table-cell>
          <table:table-cell office:value-type="float" office:value="173873">
            <text:p>173873</text:p>
          </table:table-cell>
          <table:table-cell office:value-type="float" office:value="146993">
            <text:p>146993</text:p>
          </table:table-cell>
          <table:table-cell office:value-type="float" office:value="149041">
            <text:p>149041</text:p>
          </table:table-cell>
          <table:table-cell office:value-type="float" office:value="279345">
            <text:p>279345</text:p>
          </table:table-cell>
          <table:table-cell office:value-type="float" office:value="285553">
            <text:p>285553</text:p>
          </table:table-cell>
          <table:table-cell office:value-type="float" office:value="306225">
            <text:p>306225</text:p>
          </table:table-cell>
          <table:table-cell office:value-type="float" office:value="326385">
            <text:p>326385</text:p>
          </table:table-cell>
          <table:table-cell office:value-type="float" office:value="304177">
            <text:p>304177</text:p>
          </table:table-cell>
          <table:table-cell office:value-type="float" office:value="291761">
            <text:p>291761</text:p>
          </table:table-cell>
          <table:table-cell office:value-type="float" office:value="273137">
            <text:p>273137</text:p>
          </table:table-cell>
          <table:table-cell table:number-columns-repeated="2"/>
        </table:table-row>
        <table:table-row table:style-name="ro1">
          <table:table-cell office:value-type="float" office:value="71312">
            <text:p>71312</text:p>
          </table:table-cell>
          <table:table-cell office:value-type="float" office:value="82896">
            <text:p>82896</text:p>
          </table:table-cell>
          <table:table-cell office:value-type="float" office:value="80848">
            <text:p>80848</text:p>
          </table:table-cell>
          <table:table-cell office:value-type="float" office:value="173904">
            <text:p>173904</text:p>
          </table:table-cell>
          <table:table-cell office:value-type="float" office:value="147024">
            <text:p>147024</text:p>
          </table:table-cell>
          <table:table-cell office:value-type="float" office:value="149072">
            <text:p>149072</text:p>
          </table:table-cell>
          <table:table-cell office:value-type="float" office:value="194576">
            <text:p>194576</text:p>
          </table:table-cell>
          <table:table-cell office:value-type="float" office:value="200784">
            <text:p>200784</text:p>
          </table:table-cell>
          <table:table-cell office:value-type="float" office:value="279376">
            <text:p>279376</text:p>
          </table:table-cell>
          <table:table-cell office:value-type="float" office:value="306256">
            <text:p>306256</text:p>
          </table:table-cell>
          <table:table-cell office:value-type="float" office:value="285584">
            <text:p>285584</text:p>
          </table:table-cell>
          <table:table-cell office:value-type="float" office:value="326416">
            <text:p>326416</text:p>
          </table:table-cell>
          <table:table-cell office:value-type="float" office:value="304208">
            <text:p>304208</text:p>
          </table:table-cell>
          <table:table-cell office:value-type="float" office:value="291792">
            <text:p>291792</text:p>
          </table:table-cell>
          <table:table-cell office:value-type="float" office:value="273168">
            <text:p>273168</text:p>
          </table:table-cell>
          <table:table-cell office:value-type="float" office:value="78768">
            <text:p>78768</text:p>
          </table:table-cell>
          <table:table-cell office:value-type="float" office:value="151152">
            <text:p>151152</text:p>
          </table:table-cell>
          <table:table-cell office:value-type="float" office:value="144944">
            <text:p>144944</text:p>
          </table:table-cell>
          <table:table-cell office:value-type="float" office:value="190448">
            <text:p>190448</text:p>
          </table:table-cell>
          <table:table-cell office:value-type="float" office:value="196656">
            <text:p>196656</text:p>
          </table:table-cell>
          <table:table-cell office:value-type="float" office:value="198704">
            <text:p>198704</text:p>
          </table:table-cell>
          <table:table-cell office:value-type="float" office:value="302128">
            <text:p>302128</text:p>
          </table:table-cell>
          <table:table-cell office:value-type="float" office:value="289712">
            <text:p>289712</text:p>
          </table:table-cell>
          <table:table-cell office:value-type="float" office:value="295920">
            <text:p>295920</text:p>
          </table:table-cell>
          <table:table-cell office:value-type="float" office:value="277296">
            <text:p>277296</text:p>
          </table:table-cell>
          <table:table-cell office:value-type="float" office:value="283504">
            <text:p>283504</text:p>
          </table:table-cell>
          <table:table-cell office:value-type="float" office:value="309872">
            <text:p>309872</text:p>
          </table:table-cell>
          <table:table-cell office:value-type="float" office:value="281456">
            <text:p>281456</text:p>
          </table:table-cell>
          <table:table-cell office:value-type="float" office:value="293872">
            <text:p>293872</text:p>
          </table:table-cell>
          <table:table-cell table:number-columns-repeated="3"/>
        </table:table-row>
        <table:table-row table:style-name="ro1">
          <table:table-cell office:value-type="float" office:value="71343">
            <text:p>71343</text:p>
          </table:table-cell>
          <table:table-cell office:value-type="float" office:value="289743">
            <text:p>289743</text:p>
          </table:table-cell>
          <table:table-cell office:value-type="float" office:value="295951">
            <text:p>295951</text:p>
          </table:table-cell>
          <table:table-cell office:value-type="float" office:value="277327">
            <text:p>277327</text:p>
          </table:table-cell>
          <table:table-cell office:value-type="float" office:value="283535">
            <text:p>283535</text:p>
          </table:table-cell>
          <table:table-cell office:value-type="float" office:value="309903">
            <text:p>309903</text:p>
          </table:table-cell>
          <table:table-cell office:value-type="float" office:value="302159">
            <text:p>302159</text:p>
          </table:table-cell>
          <table:table-cell office:value-type="float" office:value="281487">
            <text:p>281487</text:p>
          </table:table-cell>
          <table:table-cell office:value-type="float" office:value="293903">
            <text:p>293903</text:p>
          </table:table-cell>
          <table:table-cell office:value-type="float" office:value="198735">
            <text:p>198735</text:p>
          </table:table-cell>
          <table:table-cell office:value-type="float" office:value="196687">
            <text:p>196687</text:p>
          </table:table-cell>
          <table:table-cell office:value-type="float" office:value="151183">
            <text:p>151183</text:p>
          </table:table-cell>
          <table:table-cell office:value-type="float" office:value="144975">
            <text:p>144975</text:p>
          </table:table-cell>
          <table:table-cell office:value-type="float" office:value="190479">
            <text:p>190479</text:p>
          </table:table-cell>
          <table:table-cell office:value-type="float" office:value="78799">
            <text:p>78799</text:p>
          </table:table-cell>
          <table:table-cell office:value-type="float" office:value="306287">
            <text:p>306287</text:p>
          </table:table-cell>
          <table:table-cell office:value-type="float" office:value="279407">
            <text:p>279407</text:p>
          </table:table-cell>
          <table:table-cell office:value-type="float" office:value="285615">
            <text:p>285615</text:p>
          </table:table-cell>
          <table:table-cell office:value-type="float" office:value="326447">
            <text:p>326447</text:p>
          </table:table-cell>
          <table:table-cell office:value-type="float" office:value="304239">
            <text:p>304239</text:p>
          </table:table-cell>
          <table:table-cell office:value-type="float" office:value="291823">
            <text:p>291823</text:p>
          </table:table-cell>
          <table:table-cell office:value-type="float" office:value="273199">
            <text:p>273199</text:p>
          </table:table-cell>
          <table:table-cell office:value-type="float" office:value="200815">
            <text:p>200815</text:p>
          </table:table-cell>
          <table:table-cell office:value-type="float" office:value="173935">
            <text:p>173935</text:p>
          </table:table-cell>
          <table:table-cell office:value-type="float" office:value="149103">
            <text:p>149103</text:p>
          </table:table-cell>
          <table:table-cell office:value-type="float" office:value="194607">
            <text:p>194607</text:p>
          </table:table-cell>
          <table:table-cell office:value-type="float" office:value="147055">
            <text:p>147055</text:p>
          </table:table-cell>
          <table:table-cell office:value-type="float" office:value="82927">
            <text:p>82927</text:p>
          </table:table-cell>
          <table:table-cell office:value-type="float" office:value="80879">
            <text:p>80879</text:p>
          </table:table-cell>
          <table:table-cell table:number-columns-repeated="3"/>
        </table:table-row>
        <table:table-row table:style-name="ro1">
          <table:table-cell office:value-type="float" office:value="71562">
            <text:p>71562</text:p>
          </table:table-cell>
          <table:table-cell office:value-type="float" office:value="174154">
            <text:p>174154</text:p>
          </table:table-cell>
          <table:table-cell office:value-type="float" office:value="149322">
            <text:p>149322</text:p>
          </table:table-cell>
          <table:table-cell office:value-type="float" office:value="194826">
            <text:p>194826</text:p>
          </table:table-cell>
          <table:table-cell office:value-type="float" office:value="147274">
            <text:p>147274</text:p>
          </table:table-cell>
          <table:table-cell office:value-type="float" office:value="201034">
            <text:p>201034</text:p>
          </table:table-cell>
          <table:table-cell office:value-type="float" office:value="83146">
            <text:p>83146</text:p>
          </table:table-cell>
          <table:table-cell office:value-type="float" office:value="81098">
            <text:p>81098</text:p>
          </table:table-cell>
          <table:table-cell office:value-type="float" office:value="306506">
            <text:p>306506</text:p>
          </table:table-cell>
          <table:table-cell office:value-type="float" office:value="279626">
            <text:p>279626</text:p>
          </table:table-cell>
          <table:table-cell office:value-type="float" office:value="285834">
            <text:p>285834</text:p>
          </table:table-cell>
          <table:table-cell office:value-type="float" office:value="326666">
            <text:p>326666</text:p>
          </table:table-cell>
          <table:table-cell office:value-type="float" office:value="304458">
            <text:p>304458</text:p>
          </table:table-cell>
          <table:table-cell office:value-type="float" office:value="292042">
            <text:p>292042</text:p>
          </table:table-cell>
          <table:table-cell office:value-type="float" office:value="273418">
            <text:p>273418</text:p>
          </table:table-cell>
          <table:table-cell office:value-type="float" office:value="151402">
            <text:p>151402</text:p>
          </table:table-cell>
          <table:table-cell office:value-type="float" office:value="145194">
            <text:p>145194</text:p>
          </table:table-cell>
          <table:table-cell office:value-type="float" office:value="190698">
            <text:p>190698</text:p>
          </table:table-cell>
          <table:table-cell office:value-type="float" office:value="198954">
            <text:p>198954</text:p>
          </table:table-cell>
          <table:table-cell office:value-type="float" office:value="196906">
            <text:p>196906</text:p>
          </table:table-cell>
          <table:table-cell office:value-type="float" office:value="79018">
            <text:p>79018</text:p>
          </table:table-cell>
          <table:table-cell office:value-type="float" office:value="289962">
            <text:p>289962</text:p>
          </table:table-cell>
          <table:table-cell office:value-type="float" office:value="296170">
            <text:p>296170</text:p>
          </table:table-cell>
          <table:table-cell office:value-type="float" office:value="277546">
            <text:p>277546</text:p>
          </table:table-cell>
          <table:table-cell office:value-type="float" office:value="283754">
            <text:p>283754</text:p>
          </table:table-cell>
          <table:table-cell office:value-type="float" office:value="310122">
            <text:p>310122</text:p>
          </table:table-cell>
          <table:table-cell office:value-type="float" office:value="302378">
            <text:p>302378</text:p>
          </table:table-cell>
          <table:table-cell office:value-type="float" office:value="281706">
            <text:p>281706</text:p>
          </table:table-cell>
          <table:table-cell office:value-type="float" office:value="294122">
            <text:p>294122</text:p>
          </table:table-cell>
          <table:table-cell table:number-columns-repeated="3"/>
        </table:table-row>
        <table:table-row table:style-name="ro1">
          <table:table-cell office:value-type="float" office:value="71593">
            <text:p>71593</text:p>
          </table:table-cell>
          <table:table-cell office:value-type="float" office:value="79049">
            <text:p>79049</text:p>
          </table:table-cell>
          <table:table-cell office:value-type="float" office:value="198985">
            <text:p>198985</text:p>
          </table:table-cell>
          <table:table-cell office:value-type="float" office:value="196937">
            <text:p>196937</text:p>
          </table:table-cell>
          <table:table-cell office:value-type="float" office:value="151433">
            <text:p>151433</text:p>
          </table:table-cell>
          <table:table-cell office:value-type="float" office:value="145225">
            <text:p>145225</text:p>
          </table:table-cell>
          <table:table-cell office:value-type="float" office:value="190729">
            <text:p>190729</text:p>
          </table:table-cell>
          <table:table-cell office:value-type="float" office:value="289993">
            <text:p>289993</text:p>
          </table:table-cell>
          <table:table-cell office:value-type="float" office:value="296201">
            <text:p>296201</text:p>
          </table:table-cell>
          <table:table-cell office:value-type="float" office:value="277577">
            <text:p>277577</text:p>
          </table:table-cell>
          <table:table-cell office:value-type="float" office:value="283785">
            <text:p>283785</text:p>
          </table:table-cell>
          <table:table-cell office:value-type="float" office:value="310153">
            <text:p>310153</text:p>
          </table:table-cell>
          <table:table-cell office:value-type="float" office:value="302409">
            <text:p>302409</text:p>
          </table:table-cell>
          <table:table-cell office:value-type="float" office:value="281737">
            <text:p>281737</text:p>
          </table:table-cell>
          <table:table-cell office:value-type="float" office:value="294153">
            <text:p>294153</text:p>
          </table:table-cell>
          <table:table-cell office:value-type="float" office:value="83177">
            <text:p>83177</text:p>
          </table:table-cell>
          <table:table-cell office:value-type="float" office:value="81129">
            <text:p>81129</text:p>
          </table:table-cell>
          <table:table-cell office:value-type="float" office:value="201065">
            <text:p>201065</text:p>
          </table:table-cell>
          <table:table-cell office:value-type="float" office:value="174185">
            <text:p>174185</text:p>
          </table:table-cell>
          <table:table-cell office:value-type="float" office:value="149353">
            <text:p>149353</text:p>
          </table:table-cell>
          <table:table-cell office:value-type="float" office:value="194857">
            <text:p>194857</text:p>
          </table:table-cell>
          <table:table-cell office:value-type="float" office:value="147305">
            <text:p>147305</text:p>
          </table:table-cell>
          <table:table-cell office:value-type="float" office:value="306537">
            <text:p>306537</text:p>
          </table:table-cell>
          <table:table-cell office:value-type="float" office:value="279657">
            <text:p>279657</text:p>
          </table:table-cell>
          <table:table-cell office:value-type="float" office:value="285865">
            <text:p>285865</text:p>
          </table:table-cell>
          <table:table-cell office:value-type="float" office:value="326697">
            <text:p>326697</text:p>
          </table:table-cell>
          <table:table-cell office:value-type="float" office:value="304489">
            <text:p>304489</text:p>
          </table:table-cell>
          <table:table-cell office:value-type="float" office:value="292073">
            <text:p>292073</text:p>
          </table:table-cell>
          <table:table-cell office:value-type="float" office:value="273449">
            <text:p>273449</text:p>
          </table:table-cell>
          <table:table-cell table:number-columns-repeated="3"/>
        </table:table-row>
        <table:table-row table:style-name="ro1">
          <table:table-cell office:value-type="float" office:value="71906">
            <text:p>71906</text:p>
          </table:table-cell>
          <table:table-cell office:value-type="float" office:value="151746">
            <text:p>151746</text:p>
          </table:table-cell>
          <table:table-cell office:value-type="float" office:value="145538">
            <text:p>145538</text:p>
          </table:table-cell>
          <table:table-cell office:value-type="float" office:value="170370">
            <text:p>170370</text:p>
          </table:table-cell>
          <table:table-cell office:value-type="float" office:value="191042">
            <text:p>191042</text:p>
          </table:table-cell>
          <table:table-cell office:value-type="float" office:value="199298">
            <text:p>199298</text:p>
          </table:table-cell>
          <table:table-cell office:value-type="float" office:value="197250">
            <text:p>197250</text:p>
          </table:table-cell>
          <table:table-cell office:value-type="float" office:value="79362">
            <text:p>79362</text:p>
          </table:table-cell>
          <table:table-cell office:value-type="float" office:value="296514">
            <text:p>296514</text:p>
          </table:table-cell>
          <table:table-cell office:value-type="float" office:value="277890">
            <text:p>277890</text:p>
          </table:table-cell>
          <table:table-cell office:value-type="float" office:value="284098">
            <text:p>284098</text:p>
          </table:table-cell>
          <table:table-cell office:value-type="float" office:value="290306">
            <text:p>290306</text:p>
          </table:table-cell>
          <table:table-cell office:value-type="float" office:value="310466">
            <text:p>310466</text:p>
          </table:table-cell>
          <table:table-cell office:value-type="float" office:value="302722">
            <text:p>302722</text:p>
          </table:table-cell>
          <table:table-cell office:value-type="float" office:value="282050">
            <text:p>282050</text:p>
          </table:table-cell>
          <table:table-cell office:value-type="float" office:value="294466">
            <text:p>294466</text:p>
          </table:table-cell>
          <table:table-cell office:value-type="float" office:value="174498">
            <text:p>174498</text:p>
          </table:table-cell>
          <table:table-cell office:value-type="float" office:value="149666">
            <text:p>149666</text:p>
          </table:table-cell>
          <table:table-cell office:value-type="float" office:value="195170">
            <text:p>195170</text:p>
          </table:table-cell>
          <table:table-cell office:value-type="float" office:value="147618">
            <text:p>147618</text:p>
          </table:table-cell>
          <table:table-cell office:value-type="float" office:value="193122">
            <text:p>193122</text:p>
          </table:table-cell>
          <table:table-cell office:value-type="float" office:value="201378">
            <text:p>201378</text:p>
          </table:table-cell>
          <table:table-cell office:value-type="float" office:value="83490">
            <text:p>83490</text:p>
          </table:table-cell>
          <table:table-cell office:value-type="float" office:value="81442">
            <text:p>81442</text:p>
          </table:table-cell>
          <table:table-cell office:value-type="float" office:value="306850">
            <text:p>306850</text:p>
          </table:table-cell>
          <table:table-cell office:value-type="float" office:value="279970">
            <text:p>279970</text:p>
          </table:table-cell>
          <table:table-cell office:value-type="float" office:value="286178">
            <text:p>286178</text:p>
          </table:table-cell>
          <table:table-cell office:value-type="float" office:value="327010">
            <text:p>327010</text:p>
          </table:table-cell>
          <table:table-cell office:value-type="float" office:value="304802">
            <text:p>304802</text:p>
          </table:table-cell>
          <table:table-cell office:value-type="float" office:value="292386">
            <text:p>292386</text:p>
          </table:table-cell>
          <table:table-cell office:value-type="float" office:value="273762">
            <text:p>273762</text:p>
          </table:table-cell>
          <table:table-cell/>
        </table:table-row>
        <table:table-row table:style-name="ro1">
          <table:table-cell office:value-type="float" office:value="72093">
            <text:p>72093</text:p>
          </table:table-cell>
          <table:table-cell office:value-type="float" office:value="307037">
            <text:p>307037</text:p>
          </table:table-cell>
          <table:table-cell office:value-type="float" office:value="280157">
            <text:p>280157</text:p>
          </table:table-cell>
          <table:table-cell office:value-type="float" office:value="286365">
            <text:p>286365</text:p>
          </table:table-cell>
          <table:table-cell office:value-type="float" office:value="327197">
            <text:p>327197</text:p>
          </table:table-cell>
          <table:table-cell office:value-type="float" office:value="304989">
            <text:p>304989</text:p>
          </table:table-cell>
          <table:table-cell office:value-type="float" office:value="292573">
            <text:p>292573</text:p>
          </table:table-cell>
          <table:table-cell office:value-type="float" office:value="273949">
            <text:p>273949</text:p>
          </table:table-cell>
          <table:table-cell office:value-type="float" office:value="83677">
            <text:p>83677</text:p>
          </table:table-cell>
          <table:table-cell office:value-type="float" office:value="81629">
            <text:p>81629</text:p>
          </table:table-cell>
          <table:table-cell office:value-type="float" office:value="201565">
            <text:p>201565</text:p>
          </table:table-cell>
          <table:table-cell office:value-type="float" office:value="174685">
            <text:p>174685</text:p>
          </table:table-cell>
          <table:table-cell office:value-type="float" office:value="149853">
            <text:p>149853</text:p>
          </table:table-cell>
          <table:table-cell office:value-type="float" office:value="195357">
            <text:p>195357</text:p>
          </table:table-cell>
          <table:table-cell office:value-type="float" office:value="147805">
            <text:p>147805</text:p>
          </table:table-cell>
          <table:table-cell office:value-type="float" office:value="193309">
            <text:p>193309</text:p>
          </table:table-cell>
          <table:table-cell office:value-type="float" office:value="296701">
            <text:p>296701</text:p>
          </table:table-cell>
          <table:table-cell office:value-type="float" office:value="278077">
            <text:p>278077</text:p>
          </table:table-cell>
          <table:table-cell office:value-type="float" office:value="284285">
            <text:p>284285</text:p>
          </table:table-cell>
          <table:table-cell office:value-type="float" office:value="290493">
            <text:p>290493</text:p>
          </table:table-cell>
          <table:table-cell office:value-type="float" office:value="310653">
            <text:p>310653</text:p>
          </table:table-cell>
          <table:table-cell office:value-type="float" office:value="302909">
            <text:p>302909</text:p>
          </table:table-cell>
          <table:table-cell office:value-type="float" office:value="282237">
            <text:p>282237</text:p>
          </table:table-cell>
          <table:table-cell office:value-type="float" office:value="294653">
            <text:p>294653</text:p>
          </table:table-cell>
          <table:table-cell office:value-type="float" office:value="79549">
            <text:p>79549</text:p>
          </table:table-cell>
          <table:table-cell office:value-type="float" office:value="199485">
            <text:p>199485</text:p>
          </table:table-cell>
          <table:table-cell office:value-type="float" office:value="197437">
            <text:p>197437</text:p>
          </table:table-cell>
          <table:table-cell office:value-type="float" office:value="151933">
            <text:p>151933</text:p>
          </table:table-cell>
          <table:table-cell office:value-type="float" office:value="145725">
            <text:p>145725</text:p>
          </table:table-cell>
          <table:table-cell office:value-type="float" office:value="170557">
            <text:p>170557</text:p>
          </table:table-cell>
          <table:table-cell office:value-type="float" office:value="191229">
            <text:p>191229</text:p>
          </table:table-cell>
          <table:table-cell/>
        </table:table-row>
        <table:table-row table:style-name="ro1">
          <table:table-cell office:value-type="float" office:value="72156">
            <text:p>72156</text:p>
          </table:table-cell>
          <table:table-cell office:value-type="float" office:value="307100">
            <text:p>307100</text:p>
          </table:table-cell>
          <table:table-cell office:value-type="float" office:value="280220">
            <text:p>280220</text:p>
          </table:table-cell>
          <table:table-cell office:value-type="float" office:value="286428">
            <text:p>286428</text:p>
          </table:table-cell>
          <table:table-cell office:value-type="float" office:value="327260">
            <text:p>327260</text:p>
          </table:table-cell>
          <table:table-cell office:value-type="float" office:value="305052">
            <text:p>305052</text:p>
          </table:table-cell>
          <table:table-cell office:value-type="float" office:value="292636">
            <text:p>292636</text:p>
          </table:table-cell>
          <table:table-cell office:value-type="float" office:value="274012">
            <text:p>274012</text:p>
          </table:table-cell>
          <table:table-cell office:value-type="float" office:value="83740">
            <text:p>83740</text:p>
          </table:table-cell>
          <table:table-cell office:value-type="float" office:value="81692">
            <text:p>81692</text:p>
          </table:table-cell>
          <table:table-cell office:value-type="float" office:value="174748">
            <text:p>174748</text:p>
          </table:table-cell>
          <table:table-cell office:value-type="float" office:value="149916">
            <text:p>149916</text:p>
          </table:table-cell>
          <table:table-cell office:value-type="float" office:value="195420">
            <text:p>195420</text:p>
          </table:table-cell>
          <table:table-cell office:value-type="float" office:value="147868">
            <text:p>147868</text:p>
          </table:table-cell>
          <table:table-cell office:value-type="float" office:value="193372">
            <text:p>193372</text:p>
          </table:table-cell>
          <table:table-cell office:value-type="float" office:value="201628">
            <text:p>201628</text:p>
          </table:table-cell>
          <table:table-cell office:value-type="float" office:value="296764">
            <text:p>296764</text:p>
          </table:table-cell>
          <table:table-cell office:value-type="float" office:value="278140">
            <text:p>278140</text:p>
          </table:table-cell>
          <table:table-cell office:value-type="float" office:value="284348">
            <text:p>284348</text:p>
          </table:table-cell>
          <table:table-cell office:value-type="float" office:value="290556">
            <text:p>290556</text:p>
          </table:table-cell>
          <table:table-cell office:value-type="float" office:value="310716">
            <text:p>310716</text:p>
          </table:table-cell>
          <table:table-cell office:value-type="float" office:value="302972">
            <text:p>302972</text:p>
          </table:table-cell>
          <table:table-cell office:value-type="float" office:value="282300">
            <text:p>282300</text:p>
          </table:table-cell>
          <table:table-cell office:value-type="float" office:value="294716">
            <text:p>294716</text:p>
          </table:table-cell>
          <table:table-cell office:value-type="float" office:value="79612">
            <text:p>79612</text:p>
          </table:table-cell>
          <table:table-cell office:value-type="float" office:value="151996">
            <text:p>151996</text:p>
          </table:table-cell>
          <table:table-cell office:value-type="float" office:value="145788">
            <text:p>145788</text:p>
          </table:table-cell>
          <table:table-cell office:value-type="float" office:value="170620">
            <text:p>170620</text:p>
          </table:table-cell>
          <table:table-cell office:value-type="float" office:value="191292">
            <text:p>191292</text:p>
          </table:table-cell>
          <table:table-cell office:value-type="float" office:value="199548">
            <text:p>199548</text:p>
          </table:table-cell>
          <table:table-cell office:value-type="float" office:value="197500">
            <text:p>197500</text:p>
          </table:table-cell>
          <table:table-cell/>
        </table:table-row>
        <table:table-row table:style-name="ro1">
          <table:table-cell office:value-type="float" office:value="72187">
            <text:p>72187</text:p>
          </table:table-cell>
          <table:table-cell office:value-type="float" office:value="199579">
            <text:p>199579</text:p>
          </table:table-cell>
          <table:table-cell office:value-type="float" office:value="197531">
            <text:p>197531</text:p>
          </table:table-cell>
          <table:table-cell office:value-type="float" office:value="152027">
            <text:p>152027</text:p>
          </table:table-cell>
          <table:table-cell office:value-type="float" office:value="145819">
            <text:p>145819</text:p>
          </table:table-cell>
          <table:table-cell office:value-type="float" office:value="170651">
            <text:p>170651</text:p>
          </table:table-cell>
          <table:table-cell office:value-type="float" office:value="191323">
            <text:p>191323</text:p>
          </table:table-cell>
          <table:table-cell office:value-type="float" office:value="79643">
            <text:p>79643</text:p>
          </table:table-cell>
          <table:table-cell office:value-type="float" office:value="284379">
            <text:p>284379</text:p>
          </table:table-cell>
          <table:table-cell office:value-type="float" office:value="290587">
            <text:p>290587</text:p>
          </table:table-cell>
          <table:table-cell office:value-type="float" office:value="296795">
            <text:p>296795</text:p>
          </table:table-cell>
          <table:table-cell office:value-type="float" office:value="310747">
            <text:p>310747</text:p>
          </table:table-cell>
          <table:table-cell office:value-type="float" office:value="303003">
            <text:p>303003</text:p>
          </table:table-cell>
          <table:table-cell office:value-type="float" office:value="278171">
            <text:p>278171</text:p>
          </table:table-cell>
          <table:table-cell office:value-type="float" office:value="282331">
            <text:p>282331</text:p>
          </table:table-cell>
          <table:table-cell office:value-type="float" office:value="294747">
            <text:p>294747</text:p>
          </table:table-cell>
          <table:table-cell office:value-type="float" office:value="201659">
            <text:p>201659</text:p>
          </table:table-cell>
          <table:table-cell office:value-type="float" office:value="174779">
            <text:p>174779</text:p>
          </table:table-cell>
          <table:table-cell office:value-type="float" office:value="149947">
            <text:p>149947</text:p>
          </table:table-cell>
          <table:table-cell office:value-type="float" office:value="195451">
            <text:p>195451</text:p>
          </table:table-cell>
          <table:table-cell office:value-type="float" office:value="147899">
            <text:p>147899</text:p>
          </table:table-cell>
          <table:table-cell office:value-type="float" office:value="193403">
            <text:p>193403</text:p>
          </table:table-cell>
          <table:table-cell office:value-type="float" office:value="83771">
            <text:p>83771</text:p>
          </table:table-cell>
          <table:table-cell office:value-type="float" office:value="81723">
            <text:p>81723</text:p>
          </table:table-cell>
          <table:table-cell office:value-type="float" office:value="280251">
            <text:p>280251</text:p>
          </table:table-cell>
          <table:table-cell office:value-type="float" office:value="286459">
            <text:p>286459</text:p>
          </table:table-cell>
          <table:table-cell office:value-type="float" office:value="307131">
            <text:p>307131</text:p>
          </table:table-cell>
          <table:table-cell office:value-type="float" office:value="327291">
            <text:p>327291</text:p>
          </table:table-cell>
          <table:table-cell office:value-type="float" office:value="305083">
            <text:p>305083</text:p>
          </table:table-cell>
          <table:table-cell office:value-type="float" office:value="292667">
            <text:p>292667</text:p>
          </table:table-cell>
          <table:table-cell office:value-type="float" office:value="274043">
            <text:p>274043</text:p>
          </table:table-cell>
          <table:table-cell/>
        </table:table-row>
        <table:table-row table:style-name="ro1">
          <table:table-cell office:value-type="float" office:value="72281">
            <text:p>72281</text:p>
          </table:table-cell>
          <table:table-cell office:value-type="float" office:value="83865">
            <text:p>83865</text:p>
          </table:table-cell>
          <table:table-cell office:value-type="float" office:value="81817">
            <text:p>81817</text:p>
          </table:table-cell>
          <table:table-cell office:value-type="float" office:value="201753">
            <text:p>201753</text:p>
          </table:table-cell>
          <table:table-cell office:value-type="float" office:value="150041">
            <text:p>150041</text:p>
          </table:table-cell>
          <table:table-cell office:value-type="float" office:value="195545">
            <text:p>195545</text:p>
          </table:table-cell>
          <table:table-cell office:value-type="float" office:value="174873">
            <text:p>174873</text:p>
          </table:table-cell>
          <table:table-cell office:value-type="float" office:value="147993">
            <text:p>147993</text:p>
          </table:table-cell>
          <table:table-cell office:value-type="float" office:value="193497">
            <text:p>193497</text:p>
          </table:table-cell>
          <table:table-cell office:value-type="float" office:value="307225">
            <text:p>307225</text:p>
          </table:table-cell>
          <table:table-cell office:value-type="float" office:value="327385">
            <text:p>327385</text:p>
          </table:table-cell>
          <table:table-cell office:value-type="float" office:value="305177">
            <text:p>305177</text:p>
          </table:table-cell>
          <table:table-cell office:value-type="float" office:value="280345">
            <text:p>280345</text:p>
          </table:table-cell>
          <table:table-cell office:value-type="float" office:value="292761">
            <text:p>292761</text:p>
          </table:table-cell>
          <table:table-cell office:value-type="float" office:value="286553">
            <text:p>286553</text:p>
          </table:table-cell>
          <table:table-cell office:value-type="float" office:value="274137">
            <text:p>274137</text:p>
          </table:table-cell>
          <table:table-cell office:value-type="float" office:value="79737">
            <text:p>79737</text:p>
          </table:table-cell>
          <table:table-cell office:value-type="float" office:value="199673">
            <text:p>199673</text:p>
          </table:table-cell>
          <table:table-cell office:value-type="float" office:value="197625">
            <text:p>197625</text:p>
          </table:table-cell>
          <table:table-cell office:value-type="float" office:value="145913">
            <text:p>145913</text:p>
          </table:table-cell>
          <table:table-cell office:value-type="float" office:value="152121">
            <text:p>152121</text:p>
          </table:table-cell>
          <table:table-cell office:value-type="float" office:value="170745">
            <text:p>170745</text:p>
          </table:table-cell>
          <table:table-cell office:value-type="float" office:value="191417">
            <text:p>191417</text:p>
          </table:table-cell>
          <table:table-cell office:value-type="float" office:value="310841">
            <text:p>310841</text:p>
          </table:table-cell>
          <table:table-cell office:value-type="float" office:value="303097">
            <text:p>303097</text:p>
          </table:table-cell>
          <table:table-cell office:value-type="float" office:value="296889">
            <text:p>296889</text:p>
          </table:table-cell>
          <table:table-cell office:value-type="float" office:value="278265">
            <text:p>278265</text:p>
          </table:table-cell>
          <table:table-cell office:value-type="float" office:value="290681">
            <text:p>290681</text:p>
          </table:table-cell>
          <table:table-cell office:value-type="float" office:value="282425">
            <text:p>282425</text:p>
          </table:table-cell>
          <table:table-cell office:value-type="float" office:value="294841">
            <text:p>294841</text:p>
          </table:table-cell>
          <table:table-cell table:number-columns-repeated="2"/>
        </table:table-row>
        <table:table-row table:style-name="ro1">
          <table:table-cell office:value-type="float" office:value="72312">
            <text:p>72312</text:p>
          </table:table-cell>
          <table:table-cell office:value-type="float" office:value="79768">
            <text:p>79768</text:p>
          </table:table-cell>
          <table:table-cell office:value-type="float" office:value="145944">
            <text:p>145944</text:p>
          </table:table-cell>
          <table:table-cell office:value-type="float" office:value="152152">
            <text:p>152152</text:p>
          </table:table-cell>
          <table:table-cell office:value-type="float" office:value="170776">
            <text:p>170776</text:p>
          </table:table-cell>
          <table:table-cell office:value-type="float" office:value="191448">
            <text:p>191448</text:p>
          </table:table-cell>
          <table:table-cell office:value-type="float" office:value="199704">
            <text:p>199704</text:p>
          </table:table-cell>
          <table:table-cell office:value-type="float" office:value="197656">
            <text:p>197656</text:p>
          </table:table-cell>
          <table:table-cell office:value-type="float" office:value="310872">
            <text:p>310872</text:p>
          </table:table-cell>
          <table:table-cell office:value-type="float" office:value="303128">
            <text:p>303128</text:p>
          </table:table-cell>
          <table:table-cell office:value-type="float" office:value="296920">
            <text:p>296920</text:p>
          </table:table-cell>
          <table:table-cell office:value-type="float" office:value="278296">
            <text:p>278296</text:p>
          </table:table-cell>
          <table:table-cell office:value-type="float" office:value="290712">
            <text:p>290712</text:p>
          </table:table-cell>
          <table:table-cell office:value-type="float" office:value="282456">
            <text:p>282456</text:p>
          </table:table-cell>
          <table:table-cell office:value-type="float" office:value="294872">
            <text:p>294872</text:p>
          </table:table-cell>
          <table:table-cell office:value-type="float" office:value="83896">
            <text:p>83896</text:p>
          </table:table-cell>
          <table:table-cell office:value-type="float" office:value="81848">
            <text:p>81848</text:p>
          </table:table-cell>
          <table:table-cell office:value-type="float" office:value="150072">
            <text:p>150072</text:p>
          </table:table-cell>
          <table:table-cell office:value-type="float" office:value="195576">
            <text:p>195576</text:p>
          </table:table-cell>
          <table:table-cell office:value-type="float" office:value="174904">
            <text:p>174904</text:p>
          </table:table-cell>
          <table:table-cell office:value-type="float" office:value="148024">
            <text:p>148024</text:p>
          </table:table-cell>
          <table:table-cell office:value-type="float" office:value="193528">
            <text:p>193528</text:p>
          </table:table-cell>
          <table:table-cell office:value-type="float" office:value="201784">
            <text:p>201784</text:p>
          </table:table-cell>
          <table:table-cell office:value-type="float" office:value="307256">
            <text:p>307256</text:p>
          </table:table-cell>
          <table:table-cell office:value-type="float" office:value="327416">
            <text:p>327416</text:p>
          </table:table-cell>
          <table:table-cell office:value-type="float" office:value="305208">
            <text:p>305208</text:p>
          </table:table-cell>
          <table:table-cell office:value-type="float" office:value="280376">
            <text:p>280376</text:p>
          </table:table-cell>
          <table:table-cell office:value-type="float" office:value="292792">
            <text:p>292792</text:p>
          </table:table-cell>
          <table:table-cell office:value-type="float" office:value="286584">
            <text:p>286584</text:p>
          </table:table-cell>
          <table:table-cell office:value-type="float" office:value="274168">
            <text:p>274168</text:p>
          </table:table-cell>
          <table:table-cell table:number-columns-repeated="2"/>
        </table:table-row>
        <table:table-row table:style-name="ro1">
          <table:table-cell office:value-type="float" office:value="72437">
            <text:p>72437</text:p>
          </table:table-cell>
          <table:table-cell office:value-type="float" office:value="303253">
            <text:p>303253</text:p>
          </table:table-cell>
          <table:table-cell office:value-type="float" office:value="297045">
            <text:p>297045</text:p>
          </table:table-cell>
          <table:table-cell office:value-type="float" office:value="278421">
            <text:p>278421</text:p>
          </table:table-cell>
          <table:table-cell office:value-type="float" office:value="290837">
            <text:p>290837</text:p>
          </table:table-cell>
          <table:table-cell office:value-type="float" office:value="282581">
            <text:p>282581</text:p>
          </table:table-cell>
          <table:table-cell office:value-type="float" office:value="294997">
            <text:p>294997</text:p>
          </table:table-cell>
          <table:table-cell office:value-type="float" office:value="79893">
            <text:p>79893</text:p>
          </table:table-cell>
          <table:table-cell office:value-type="float" office:value="197781">
            <text:p>197781</text:p>
          </table:table-cell>
          <table:table-cell office:value-type="float" office:value="170901">
            <text:p>170901</text:p>
          </table:table-cell>
          <table:table-cell office:value-type="float" office:value="146069">
            <text:p>146069</text:p>
          </table:table-cell>
          <table:table-cell office:value-type="float" office:value="152277">
            <text:p>152277</text:p>
          </table:table-cell>
          <table:table-cell office:value-type="float" office:value="191573">
            <text:p>191573</text:p>
          </table:table-cell>
          <table:table-cell office:value-type="float" office:value="332213">
            <text:p>332213</text:p>
          </table:table-cell>
          <table:table-cell office:value-type="float" office:value="305333">
            <text:p>305333</text:p>
          </table:table-cell>
          <table:table-cell office:value-type="float" office:value="307381">
            <text:p>307381</text:p>
          </table:table-cell>
          <table:table-cell office:value-type="float" office:value="280501">
            <text:p>280501</text:p>
          </table:table-cell>
          <table:table-cell office:value-type="float" office:value="292917">
            <text:p>292917</text:p>
          </table:table-cell>
          <table:table-cell office:value-type="float" office:value="286709">
            <text:p>286709</text:p>
          </table:table-cell>
          <table:table-cell office:value-type="float" office:value="274293">
            <text:p>274293</text:p>
          </table:table-cell>
          <table:table-cell office:value-type="float" office:value="81973">
            <text:p>81973</text:p>
          </table:table-cell>
          <table:table-cell office:value-type="float" office:value="84021">
            <text:p>84021</text:p>
          </table:table-cell>
          <table:table-cell office:value-type="float" office:value="201909">
            <text:p>201909</text:p>
          </table:table-cell>
          <table:table-cell office:value-type="float" office:value="175029">
            <text:p>175029</text:p>
          </table:table-cell>
          <table:table-cell office:value-type="float" office:value="150197">
            <text:p>150197</text:p>
          </table:table-cell>
          <table:table-cell office:value-type="float" office:value="195701">
            <text:p>195701</text:p>
          </table:table-cell>
          <table:table-cell office:value-type="float" office:value="148149">
            <text:p>148149</text:p>
          </table:table-cell>
          <table:table-cell office:value-type="float" office:value="193653">
            <text:p>193653</text:p>
          </table:table-cell>
          <table:table-cell table:number-columns-repeated="4"/>
        </table:table-row>
        <table:table-row table:style-name="ro1">
          <table:table-cell office:value-type="float" office:value="72562">
            <text:p>72562</text:p>
          </table:table-cell>
          <table:table-cell office:value-type="float" office:value="171026">
            <text:p>171026</text:p>
          </table:table-cell>
          <table:table-cell office:value-type="float" office:value="146194">
            <text:p>146194</text:p>
          </table:table-cell>
          <table:table-cell office:value-type="float" office:value="152402">
            <text:p>152402</text:p>
          </table:table-cell>
          <table:table-cell office:value-type="float" office:value="191698">
            <text:p>191698</text:p>
          </table:table-cell>
          <table:table-cell office:value-type="float" office:value="197906">
            <text:p>197906</text:p>
          </table:table-cell>
          <table:table-cell office:value-type="float" office:value="80018">
            <text:p>80018</text:p>
          </table:table-cell>
          <table:table-cell office:value-type="float" office:value="297170">
            <text:p>297170</text:p>
          </table:table-cell>
          <table:table-cell office:value-type="float" office:value="278546">
            <text:p>278546</text:p>
          </table:table-cell>
          <table:table-cell office:value-type="float" office:value="290962">
            <text:p>290962</text:p>
          </table:table-cell>
          <table:table-cell office:value-type="float" office:value="282706">
            <text:p>282706</text:p>
          </table:table-cell>
          <table:table-cell office:value-type="float" office:value="303378">
            <text:p>303378</text:p>
          </table:table-cell>
          <table:table-cell office:value-type="float" office:value="295122">
            <text:p>295122</text:p>
          </table:table-cell>
          <table:table-cell office:value-type="float" office:value="175154">
            <text:p>175154</text:p>
          </table:table-cell>
          <table:table-cell office:value-type="float" office:value="150322">
            <text:p>150322</text:p>
          </table:table-cell>
          <table:table-cell office:value-type="float" office:value="195826">
            <text:p>195826</text:p>
          </table:table-cell>
          <table:table-cell office:value-type="float" office:value="148274">
            <text:p>148274</text:p>
          </table:table-cell>
          <table:table-cell office:value-type="float" office:value="193778">
            <text:p>193778</text:p>
          </table:table-cell>
          <table:table-cell office:value-type="float" office:value="202034">
            <text:p>202034</text:p>
          </table:table-cell>
          <table:table-cell office:value-type="float" office:value="82098">
            <text:p>82098</text:p>
          </table:table-cell>
          <table:table-cell office:value-type="float" office:value="84146">
            <text:p>84146</text:p>
          </table:table-cell>
          <table:table-cell office:value-type="float" office:value="305458">
            <text:p>305458</text:p>
          </table:table-cell>
          <table:table-cell office:value-type="float" office:value="307506">
            <text:p>307506</text:p>
          </table:table-cell>
          <table:table-cell office:value-type="float" office:value="280626">
            <text:p>280626</text:p>
          </table:table-cell>
          <table:table-cell office:value-type="float" office:value="293042">
            <text:p>293042</text:p>
          </table:table-cell>
          <table:table-cell office:value-type="float" office:value="286834">
            <text:p>286834</text:p>
          </table:table-cell>
          <table:table-cell office:value-type="float" office:value="274418">
            <text:p>274418</text:p>
          </table:table-cell>
          <table:table-cell office:value-type="float" office:value="332338">
            <text:p>332338</text:p>
          </table:table-cell>
          <table:table-cell table:number-columns-repeated="4"/>
        </table:table-row>
        <table:table-row table:style-name="ro1">
          <table:table-cell office:value-type="float" office:value="72687">
            <text:p>72687</text:p>
          </table:table-cell>
          <table:table-cell office:value-type="float" office:value="278671">
            <text:p>278671</text:p>
          </table:table-cell>
          <table:table-cell office:value-type="float" office:value="291087">
            <text:p>291087</text:p>
          </table:table-cell>
          <table:table-cell office:value-type="float" office:value="297295">
            <text:p>297295</text:p>
          </table:table-cell>
          <table:table-cell office:value-type="float" office:value="282831">
            <text:p>282831</text:p>
          </table:table-cell>
          <table:table-cell office:value-type="float" office:value="303503">
            <text:p>303503</text:p>
          </table:table-cell>
          <table:table-cell office:value-type="float" office:value="295247">
            <text:p>295247</text:p>
          </table:table-cell>
          <table:table-cell office:value-type="float" office:value="198031">
            <text:p>198031</text:p>
          </table:table-cell>
          <table:table-cell office:value-type="float" office:value="146319">
            <text:p>146319</text:p>
          </table:table-cell>
          <table:table-cell office:value-type="float" office:value="152527">
            <text:p>152527</text:p>
          </table:table-cell>
          <table:table-cell office:value-type="float" office:value="191823">
            <text:p>191823</text:p>
          </table:table-cell>
          <table:table-cell office:value-type="float" office:value="80143">
            <text:p>80143</text:p>
          </table:table-cell>
          <table:table-cell office:value-type="float" office:value="332463">
            <text:p>332463</text:p>
          </table:table-cell>
          <table:table-cell office:value-type="float" office:value="307631">
            <text:p>307631</text:p>
          </table:table-cell>
          <table:table-cell office:value-type="float" office:value="280751">
            <text:p>280751</text:p>
          </table:table-cell>
          <table:table-cell office:value-type="float" office:value="293167">
            <text:p>293167</text:p>
          </table:table-cell>
          <table:table-cell office:value-type="float" office:value="305583">
            <text:p>305583</text:p>
          </table:table-cell>
          <table:table-cell office:value-type="float" office:value="286959">
            <text:p>286959</text:p>
          </table:table-cell>
          <table:table-cell office:value-type="float" office:value="274543">
            <text:p>274543</text:p>
          </table:table-cell>
          <table:table-cell office:value-type="float" office:value="202159">
            <text:p>202159</text:p>
          </table:table-cell>
          <table:table-cell office:value-type="float" office:value="150447">
            <text:p>150447</text:p>
          </table:table-cell>
          <table:table-cell office:value-type="float" office:value="195951">
            <text:p>195951</text:p>
          </table:table-cell>
          <table:table-cell office:value-type="float" office:value="175279">
            <text:p>175279</text:p>
          </table:table-cell>
          <table:table-cell office:value-type="float" office:value="148399">
            <text:p>148399</text:p>
          </table:table-cell>
          <table:table-cell office:value-type="float" office:value="193903">
            <text:p>193903</text:p>
          </table:table-cell>
          <table:table-cell office:value-type="float" office:value="84271">
            <text:p>84271</text:p>
          </table:table-cell>
          <table:table-cell office:value-type="float" office:value="82223">
            <text:p>82223</text:p>
          </table:table-cell>
          <table:table-cell table:number-columns-repeated="5"/>
        </table:table-row>
        <table:table-row table:style-name="ro1">
          <table:table-cell office:value-type="float" office:value="72812">
            <text:p>72812</text:p>
          </table:table-cell>
          <table:table-cell office:value-type="float" office:value="278796">
            <text:p>278796</text:p>
          </table:table-cell>
          <table:table-cell office:value-type="float" office:value="291212">
            <text:p>291212</text:p>
          </table:table-cell>
          <table:table-cell office:value-type="float" office:value="297420">
            <text:p>297420</text:p>
          </table:table-cell>
          <table:table-cell office:value-type="float" office:value="282956">
            <text:p>282956</text:p>
          </table:table-cell>
          <table:table-cell office:value-type="float" office:value="303628">
            <text:p>303628</text:p>
          </table:table-cell>
          <table:table-cell office:value-type="float" office:value="295372">
            <text:p>295372</text:p>
          </table:table-cell>
          <table:table-cell office:value-type="float" office:value="80268">
            <text:p>80268</text:p>
          </table:table-cell>
          <table:table-cell office:value-type="float" office:value="146444">
            <text:p>146444</text:p>
          </table:table-cell>
          <table:table-cell office:value-type="float" office:value="152652">
            <text:p>152652</text:p>
          </table:table-cell>
          <table:table-cell office:value-type="float" office:value="191948">
            <text:p>191948</text:p>
          </table:table-cell>
          <table:table-cell office:value-type="float" office:value="198156">
            <text:p>198156</text:p>
          </table:table-cell>
          <table:table-cell office:value-type="float" office:value="307756">
            <text:p>307756</text:p>
          </table:table-cell>
          <table:table-cell office:value-type="float" office:value="280876">
            <text:p>280876</text:p>
          </table:table-cell>
          <table:table-cell office:value-type="float" office:value="293292">
            <text:p>293292</text:p>
          </table:table-cell>
          <table:table-cell office:value-type="float" office:value="305708">
            <text:p>305708</text:p>
          </table:table-cell>
          <table:table-cell office:value-type="float" office:value="287084">
            <text:p>287084</text:p>
          </table:table-cell>
          <table:table-cell office:value-type="float" office:value="274668">
            <text:p>274668</text:p>
          </table:table-cell>
          <table:table-cell office:value-type="float" office:value="332588">
            <text:p>332588</text:p>
          </table:table-cell>
          <table:table-cell office:value-type="float" office:value="84396">
            <text:p>84396</text:p>
          </table:table-cell>
          <table:table-cell office:value-type="float" office:value="82348">
            <text:p>82348</text:p>
          </table:table-cell>
          <table:table-cell office:value-type="float" office:value="150572">
            <text:p>150572</text:p>
          </table:table-cell>
          <table:table-cell office:value-type="float" office:value="196076">
            <text:p>196076</text:p>
          </table:table-cell>
          <table:table-cell office:value-type="float" office:value="175404">
            <text:p>175404</text:p>
          </table:table-cell>
          <table:table-cell office:value-type="float" office:value="148524">
            <text:p>148524</text:p>
          </table:table-cell>
          <table:table-cell office:value-type="float" office:value="194028">
            <text:p>194028</text:p>
          </table:table-cell>
          <table:table-cell office:value-type="float" office:value="202284">
            <text:p>202284</text:p>
          </table:table-cell>
          <table:table-cell table:number-columns-repeated="5"/>
        </table:table-row>
        <table:table-row table:style-name="ro1">
          <table:table-cell office:value-type="float" office:value="73250">
            <text:p>73250</text:p>
          </table:table-cell>
          <table:table-cell office:value-type="float" office:value="153090">
            <text:p>153090</text:p>
          </table:table-cell>
          <table:table-cell office:value-type="float" office:value="192386">
            <text:p>192386</text:p>
          </table:table-cell>
          <table:table-cell office:value-type="float" office:value="184130">
            <text:p>184130</text:p>
          </table:table-cell>
          <table:table-cell office:value-type="float" office:value="198594">
            <text:p>198594</text:p>
          </table:table-cell>
          <table:table-cell office:value-type="float" office:value="80706">
            <text:p>80706</text:p>
          </table:table-cell>
          <table:table-cell office:value-type="float" office:value="283394">
            <text:p>283394</text:p>
          </table:table-cell>
          <table:table-cell office:value-type="float" office:value="291650">
            <text:p>291650</text:p>
          </table:table-cell>
          <table:table-cell office:value-type="float" office:value="297858">
            <text:p>297858</text:p>
          </table:table-cell>
          <table:table-cell office:value-type="float" office:value="304066">
            <text:p>304066</text:p>
          </table:table-cell>
          <table:table-cell office:value-type="float" office:value="295810">
            <text:p>295810</text:p>
          </table:table-cell>
          <table:table-cell office:value-type="float" office:value="316482">
            <text:p>316482</text:p>
          </table:table-cell>
          <table:table-cell office:value-type="float" office:value="175842">
            <text:p>175842</text:p>
          </table:table-cell>
          <table:table-cell office:value-type="float" office:value="196514">
            <text:p>196514</text:p>
          </table:table-cell>
          <table:table-cell office:value-type="float" office:value="151010">
            <text:p>151010</text:p>
          </table:table-cell>
          <table:table-cell office:value-type="float" office:value="148962">
            <text:p>148962</text:p>
          </table:table-cell>
          <table:table-cell office:value-type="float" office:value="194466">
            <text:p>194466</text:p>
          </table:table-cell>
          <table:table-cell office:value-type="float" office:value="84834">
            <text:p>84834</text:p>
          </table:table-cell>
          <table:table-cell office:value-type="float" office:value="82786">
            <text:p>82786</text:p>
          </table:table-cell>
          <table:table-cell office:value-type="float" office:value="281314">
            <text:p>281314</text:p>
          </table:table-cell>
          <table:table-cell office:value-type="float" office:value="293730">
            <text:p>293730</text:p>
          </table:table-cell>
          <table:table-cell office:value-type="float" office:value="306146">
            <text:p>306146</text:p>
          </table:table-cell>
          <table:table-cell office:value-type="float" office:value="308194">
            <text:p>308194</text:p>
          </table:table-cell>
          <table:table-cell office:value-type="float" office:value="287522">
            <text:p>287522</text:p>
          </table:table-cell>
          <table:table-cell office:value-type="float" office:value="275106">
            <text:p>275106</text:p>
          </table:table-cell>
          <table:table-cell office:value-type="float" office:value="333026">
            <text:p>333026</text:p>
          </table:table-cell>
          <table:table-cell table:number-columns-repeated="6"/>
        </table:table-row>
        <table:table-row table:style-name="ro1">
          <table:table-cell office:value-type="float" office:value="73312">
            <text:p>73312</text:p>
          </table:table-cell>
          <table:table-cell office:value-type="float" office:value="80768">
            <text:p>80768</text:p>
          </table:table-cell>
          <table:table-cell office:value-type="float" office:value="192448">
            <text:p>192448</text:p>
          </table:table-cell>
          <table:table-cell office:value-type="float" office:value="184192">
            <text:p>184192</text:p>
          </table:table-cell>
          <table:table-cell office:value-type="float" office:value="198656">
            <text:p>198656</text:p>
          </table:table-cell>
          <table:table-cell office:value-type="float" office:value="283456">
            <text:p>283456</text:p>
          </table:table-cell>
          <table:table-cell office:value-type="float" office:value="291712">
            <text:p>291712</text:p>
          </table:table-cell>
          <table:table-cell office:value-type="float" office:value="297920">
            <text:p>297920</text:p>
          </table:table-cell>
          <table:table-cell office:value-type="float" office:value="304128">
            <text:p>304128</text:p>
          </table:table-cell>
          <table:table-cell office:value-type="float" office:value="295872">
            <text:p>295872</text:p>
          </table:table-cell>
          <table:table-cell office:value-type="float" office:value="316544">
            <text:p>316544</text:p>
          </table:table-cell>
          <table:table-cell office:value-type="float" office:value="84896">
            <text:p>84896</text:p>
          </table:table-cell>
          <table:table-cell office:value-type="float" office:value="82848">
            <text:p>82848</text:p>
          </table:table-cell>
          <table:table-cell office:value-type="float" office:value="151072">
            <text:p>151072</text:p>
          </table:table-cell>
          <table:table-cell office:value-type="float" office:value="196576">
            <text:p>196576</text:p>
          </table:table-cell>
          <table:table-cell office:value-type="float" office:value="175904">
            <text:p>175904</text:p>
          </table:table-cell>
          <table:table-cell office:value-type="float" office:value="149024">
            <text:p>149024</text:p>
          </table:table-cell>
          <table:table-cell office:value-type="float" office:value="194528">
            <text:p>194528</text:p>
          </table:table-cell>
          <table:table-cell office:value-type="float" office:value="281376">
            <text:p>281376</text:p>
          </table:table-cell>
          <table:table-cell office:value-type="float" office:value="287584">
            <text:p>287584</text:p>
          </table:table-cell>
          <table:table-cell office:value-type="float" office:value="293792">
            <text:p>293792</text:p>
          </table:table-cell>
          <table:table-cell office:value-type="float" office:value="308256">
            <text:p>308256</text:p>
          </table:table-cell>
          <table:table-cell office:value-type="float" office:value="306208">
            <text:p>306208</text:p>
          </table:table-cell>
          <table:table-cell office:value-type="float" office:value="275168">
            <text:p>275168</text:p>
          </table:table-cell>
          <table:table-cell office:value-type="float" office:value="333088">
            <text:p>333088</text:p>
          </table:table-cell>
          <table:table-cell table:number-columns-repeated="7"/>
        </table:table-row>
        <table:table-row table:style-name="ro1">
          <table:table-cell office:value-type="float" office:value="73562">
            <text:p>73562</text:p>
          </table:table-cell>
          <table:table-cell office:value-type="float" office:value="176154">
            <text:p>176154</text:p>
          </table:table-cell>
          <table:table-cell office:value-type="float" office:value="192698">
            <text:p>192698</text:p>
          </table:table-cell>
          <table:table-cell office:value-type="float" office:value="149274">
            <text:p>149274</text:p>
          </table:table-cell>
          <table:table-cell office:value-type="float" office:value="184442">
            <text:p>184442</text:p>
          </table:table-cell>
          <table:table-cell office:value-type="float" office:value="194778">
            <text:p>194778</text:p>
          </table:table-cell>
          <table:table-cell office:value-type="float" office:value="198906">
            <text:p>198906</text:p>
          </table:table-cell>
          <table:table-cell office:value-type="float" office:value="85146">
            <text:p>85146</text:p>
          </table:table-cell>
          <table:table-cell office:value-type="float" office:value="81018">
            <text:p>81018</text:p>
          </table:table-cell>
          <table:table-cell office:value-type="float" office:value="83098">
            <text:p>83098</text:p>
          </table:table-cell>
          <table:table-cell office:value-type="float" office:value="298170">
            <text:p>298170</text:p>
          </table:table-cell>
          <table:table-cell office:value-type="float" office:value="308506">
            <text:p>308506</text:p>
          </table:table-cell>
          <table:table-cell office:value-type="float" office:value="316794">
            <text:p>316794</text:p>
          </table:table-cell>
          <table:table-cell office:value-type="float" office:value="304378">
            <text:p>304378</text:p>
          </table:table-cell>
          <table:table-cell office:value-type="float" office:value="275418">
            <text:p>275418</text:p>
          </table:table-cell>
          <table:table-cell office:value-type="float" office:value="296122">
            <text:p>296122</text:p>
          </table:table-cell>
          <table:table-cell office:value-type="float" office:value="333338">
            <text:p>333338</text:p>
          </table:table-cell>
          <table:table-cell table:number-columns-repeated="15"/>
        </table:table-row>
        <table:table-row table:style-name="ro1">
          <table:table-cell office:value-type="float" office:value="73625">
            <text:p>73625</text:p>
          </table:table-cell>
          <table:table-cell office:value-type="float" office:value="85209">
            <text:p>85209</text:p>
          </table:table-cell>
          <table:table-cell office:value-type="float" office:value="81081">
            <text:p>81081</text:p>
          </table:table-cell>
          <table:table-cell office:value-type="float" office:value="83161">
            <text:p>83161</text:p>
          </table:table-cell>
          <table:table-cell office:value-type="float" office:value="198969">
            <text:p>198969</text:p>
          </table:table-cell>
          <table:table-cell office:value-type="float" office:value="192761">
            <text:p>192761</text:p>
          </table:table-cell>
          <table:table-cell office:value-type="float" office:value="176217">
            <text:p>176217</text:p>
          </table:table-cell>
          <table:table-cell office:value-type="float" office:value="149337">
            <text:p>149337</text:p>
          </table:table-cell>
          <table:table-cell office:value-type="float" office:value="184505">
            <text:p>184505</text:p>
          </table:table-cell>
          <table:table-cell office:value-type="float" office:value="194841">
            <text:p>194841</text:p>
          </table:table-cell>
          <table:table-cell office:value-type="float" office:value="333401">
            <text:p>333401</text:p>
          </table:table-cell>
          <table:table-cell office:value-type="float" office:value="298233">
            <text:p>298233</text:p>
          </table:table-cell>
          <table:table-cell office:value-type="float" office:value="304441">
            <text:p>304441</text:p>
          </table:table-cell>
          <table:table-cell office:value-type="float" office:value="308569">
            <text:p>308569</text:p>
          </table:table-cell>
          <table:table-cell office:value-type="float" office:value="275481">
            <text:p>275481</text:p>
          </table:table-cell>
          <table:table-cell office:value-type="float" office:value="296185">
            <text:p>296185</text:p>
          </table:table-cell>
          <table:table-cell table:number-columns-repeated="16"/>
        </table:table-row>
        <table:table-row table:style-name="ro1">
          <table:table-cell office:value-type="float" office:value="73812">
            <text:p>73812</text:p>
          </table:table-cell>
          <table:table-cell office:value-type="float" office:value="298420">
            <text:p>298420</text:p>
          </table:table-cell>
          <table:table-cell office:value-type="float" office:value="304628">
            <text:p>304628</text:p>
          </table:table-cell>
          <table:table-cell office:value-type="float" office:value="308756">
            <text:p>308756</text:p>
          </table:table-cell>
          <table:table-cell office:value-type="float" office:value="275668">
            <text:p>275668</text:p>
          </table:table-cell>
          <table:table-cell office:value-type="float" office:value="296372">
            <text:p>296372</text:p>
          </table:table-cell>
          <table:table-cell office:value-type="float" office:value="317044">
            <text:p>317044</text:p>
          </table:table-cell>
          <table:table-cell office:value-type="float" office:value="333588">
            <text:p>333588</text:p>
          </table:table-cell>
          <table:table-cell office:value-type="float" office:value="85396">
            <text:p>85396</text:p>
          </table:table-cell>
          <table:table-cell office:value-type="float" office:value="81268">
            <text:p>81268</text:p>
          </table:table-cell>
          <table:table-cell office:value-type="float" office:value="83348">
            <text:p>83348</text:p>
          </table:table-cell>
          <table:table-cell office:value-type="float" office:value="192948">
            <text:p>192948</text:p>
          </table:table-cell>
          <table:table-cell office:value-type="float" office:value="176404">
            <text:p>176404</text:p>
          </table:table-cell>
          <table:table-cell office:value-type="float" office:value="149524">
            <text:p>149524</text:p>
          </table:table-cell>
          <table:table-cell office:value-type="float" office:value="184692">
            <text:p>184692</text:p>
          </table:table-cell>
          <table:table-cell office:value-type="float" office:value="195028">
            <text:p>195028</text:p>
          </table:table-cell>
          <table:table-cell office:value-type="float" office:value="199156">
            <text:p>199156</text:p>
          </table:table-cell>
          <table:table-cell table:number-columns-repeated="15"/>
        </table:table-row>
        <table:table-row table:style-name="ro1">
          <table:table-cell office:value-type="float" office:value="74062">
            <text:p>74062</text:p>
          </table:table-cell>
          <table:table-cell office:value-type="float" office:value="298670">
            <text:p>298670</text:p>
          </table:table-cell>
          <table:table-cell office:value-type="float" office:value="275918">
            <text:p>275918</text:p>
          </table:table-cell>
          <table:table-cell office:value-type="float" office:value="304878">
            <text:p>304878</text:p>
          </table:table-cell>
          <table:table-cell office:value-type="float" office:value="296622">
            <text:p>296622</text:p>
          </table:table-cell>
          <table:table-cell office:value-type="float" office:value="317294">
            <text:p>317294</text:p>
          </table:table-cell>
          <table:table-cell office:value-type="float" office:value="333838">
            <text:p>333838</text:p>
          </table:table-cell>
          <table:table-cell office:value-type="float" office:value="176654">
            <text:p>176654</text:p>
          </table:table-cell>
          <table:table-cell office:value-type="float" office:value="149774">
            <text:p>149774</text:p>
          </table:table-cell>
          <table:table-cell office:value-type="float" office:value="184942">
            <text:p>184942</text:p>
          </table:table-cell>
          <table:table-cell office:value-type="float" office:value="193198">
            <text:p>193198</text:p>
          </table:table-cell>
          <table:table-cell office:value-type="float" office:value="195278">
            <text:p>195278</text:p>
          </table:table-cell>
          <table:table-cell office:value-type="float" office:value="199406">
            <text:p>199406</text:p>
          </table:table-cell>
          <table:table-cell office:value-type="float" office:value="85646">
            <text:p>85646</text:p>
          </table:table-cell>
          <table:table-cell office:value-type="float" office:value="81518">
            <text:p>81518</text:p>
          </table:table-cell>
          <table:table-cell office:value-type="float" office:value="83598">
            <text:p>83598</text:p>
          </table:table-cell>
          <table:table-cell table:number-columns-repeated="16"/>
        </table:table-row>
        <table:table-row table:style-name="ro1">
          <table:table-cell office:value-type="float" office:value="74093">
            <text:p>74093</text:p>
          </table:table-cell>
          <table:table-cell office:value-type="float" office:value="333869">
            <text:p>333869</text:p>
          </table:table-cell>
          <table:table-cell office:value-type="float" office:value="275949">
            <text:p>275949</text:p>
          </table:table-cell>
          <table:table-cell office:value-type="float" office:value="298701">
            <text:p>298701</text:p>
          </table:table-cell>
          <table:table-cell office:value-type="float" office:value="304909">
            <text:p>304909</text:p>
          </table:table-cell>
          <table:table-cell office:value-type="float" office:value="296653">
            <text:p>296653</text:p>
          </table:table-cell>
          <table:table-cell office:value-type="float" office:value="317325">
            <text:p>317325</text:p>
          </table:table-cell>
          <table:table-cell office:value-type="float" office:value="85677">
            <text:p>85677</text:p>
          </table:table-cell>
          <table:table-cell office:value-type="float" office:value="81549">
            <text:p>81549</text:p>
          </table:table-cell>
          <table:table-cell office:value-type="float" office:value="83629">
            <text:p>83629</text:p>
          </table:table-cell>
          <table:table-cell office:value-type="float" office:value="199437">
            <text:p>199437</text:p>
          </table:table-cell>
          <table:table-cell office:value-type="float" office:value="176685">
            <text:p>176685</text:p>
          </table:table-cell>
          <table:table-cell office:value-type="float" office:value="149805">
            <text:p>149805</text:p>
          </table:table-cell>
          <table:table-cell office:value-type="float" office:value="184973">
            <text:p>184973</text:p>
          </table:table-cell>
          <table:table-cell office:value-type="float" office:value="193229">
            <text:p>193229</text:p>
          </table:table-cell>
          <table:table-cell office:value-type="float" office:value="195309">
            <text:p>195309</text:p>
          </table:table-cell>
          <table:table-cell table:number-columns-repeated="16"/>
        </table:table-row>
        <table:table-row table:style-name="ro1">
          <table:table-cell office:value-type="float" office:value="74218">
            <text:p>74218</text:p>
          </table:table-cell>
          <table:table-cell office:value-type="float" office:value="176810">
            <text:p>176810</text:p>
          </table:table-cell>
          <table:table-cell office:value-type="float" office:value="149930">
            <text:p>149930</text:p>
          </table:table-cell>
          <table:table-cell office:value-type="float" office:value="185098">
            <text:p>185098</text:p>
          </table:table-cell>
          <table:table-cell office:value-type="float" office:value="193354">
            <text:p>193354</text:p>
          </table:table-cell>
          <table:table-cell office:value-type="float" office:value="195434">
            <text:p>195434</text:p>
          </table:table-cell>
          <table:table-cell office:value-type="float" office:value="199562">
            <text:p>199562</text:p>
          </table:table-cell>
          <table:table-cell office:value-type="float" office:value="81674">
            <text:p>81674</text:p>
          </table:table-cell>
          <table:table-cell office:value-type="float" office:value="85802">
            <text:p>85802</text:p>
          </table:table-cell>
          <table:table-cell office:value-type="float" office:value="83754">
            <text:p>83754</text:p>
          </table:table-cell>
          <table:table-cell office:value-type="float" office:value="276074">
            <text:p>276074</text:p>
          </table:table-cell>
          <table:table-cell office:value-type="float" office:value="298826">
            <text:p>298826</text:p>
          </table:table-cell>
          <table:table-cell office:value-type="float" office:value="305034">
            <text:p>305034</text:p>
          </table:table-cell>
          <table:table-cell office:value-type="float" office:value="296778">
            <text:p>296778</text:p>
          </table:table-cell>
          <table:table-cell office:value-type="float" office:value="317450">
            <text:p>317450</text:p>
          </table:table-cell>
          <table:table-cell office:value-type="float" office:value="333994">
            <text:p>333994</text:p>
          </table:table-cell>
          <table:table-cell table:number-columns-repeated="16"/>
        </table:table-row>
        <table:table-row table:style-name="ro1">
          <table:table-cell office:value-type="float" office:value="74312">
            <text:p>74312</text:p>
          </table:table-cell>
          <table:table-cell office:value-type="float" office:value="81768">
            <text:p>81768</text:p>
          </table:table-cell>
          <table:table-cell office:value-type="float" office:value="85896">
            <text:p>85896</text:p>
          </table:table-cell>
          <table:table-cell office:value-type="float" office:value="83848">
            <text:p>83848</text:p>
          </table:table-cell>
          <table:table-cell office:value-type="float" office:value="150024">
            <text:p>150024</text:p>
          </table:table-cell>
          <table:table-cell office:value-type="float" office:value="185192">
            <text:p>185192</text:p>
          </table:table-cell>
          <table:table-cell office:value-type="float" office:value="193448">
            <text:p>193448</text:p>
          </table:table-cell>
          <table:table-cell office:value-type="float" office:value="195528">
            <text:p>195528</text:p>
          </table:table-cell>
          <table:table-cell office:value-type="float" office:value="199656">
            <text:p>199656</text:p>
          </table:table-cell>
          <table:table-cell office:value-type="float" office:value="276168">
            <text:p>276168</text:p>
          </table:table-cell>
          <table:table-cell office:value-type="float" office:value="298920">
            <text:p>298920</text:p>
          </table:table-cell>
          <table:table-cell office:value-type="float" office:value="305128">
            <text:p>305128</text:p>
          </table:table-cell>
          <table:table-cell office:value-type="float" office:value="296872">
            <text:p>296872</text:p>
          </table:table-cell>
          <table:table-cell office:value-type="float" office:value="317544">
            <text:p>317544</text:p>
          </table:table-cell>
          <table:table-cell office:value-type="float" office:value="334088">
            <text:p>334088</text:p>
          </table:table-cell>
          <table:table-cell table:number-columns-repeated="17"/>
        </table:table-row>
        <table:table-row table:style-name="ro1">
          <table:table-cell office:value-type="float" office:value="74468">
            <text:p>74468</text:p>
          </table:table-cell>
          <table:table-cell office:value-type="float" office:value="299076">
            <text:p>299076</text:p>
          </table:table-cell>
          <table:table-cell office:value-type="float" office:value="276324">
            <text:p>276324</text:p>
          </table:table-cell>
          <table:table-cell office:value-type="float" office:value="297028">
            <text:p>297028</text:p>
          </table:table-cell>
          <table:table-cell office:value-type="float" office:value="317700">
            <text:p>317700</text:p>
          </table:table-cell>
          <table:table-cell office:value-type="float" office:value="334244">
            <text:p>334244</text:p>
          </table:table-cell>
          <table:table-cell office:value-type="float" office:value="86052">
            <text:p>86052</text:p>
          </table:table-cell>
          <table:table-cell office:value-type="float" office:value="81924">
            <text:p>81924</text:p>
          </table:table-cell>
          <table:table-cell office:value-type="float" office:value="185348">
            <text:p>185348</text:p>
          </table:table-cell>
          <table:table-cell office:value-type="float" office:value="193604">
            <text:p>193604</text:p>
          </table:table-cell>
          <table:table-cell office:value-type="float" office:value="199812">
            <text:p>199812</text:p>
          </table:table-cell>
          <table:table-cell table:number-columns-repeated="21"/>
        </table:table-row>
        <table:table-row table:style-name="ro1">
          <table:table-cell office:value-type="float" office:value="74593">
            <text:p>74593</text:p>
          </table:table-cell>
          <table:table-cell office:value-type="float" office:value="86177">
            <text:p>86177</text:p>
          </table:table-cell>
          <table:table-cell office:value-type="float" office:value="82049">
            <text:p>82049</text:p>
          </table:table-cell>
          <table:table-cell office:value-type="float" office:value="199937">
            <text:p>199937</text:p>
          </table:table-cell>
          <table:table-cell office:value-type="float" office:value="185473">
            <text:p>185473</text:p>
          </table:table-cell>
          <table:table-cell office:value-type="float" office:value="193729">
            <text:p>193729</text:p>
          </table:table-cell>
          <table:table-cell office:value-type="float" office:value="334369">
            <text:p>334369</text:p>
          </table:table-cell>
          <table:table-cell office:value-type="float" office:value="299201">
            <text:p>299201</text:p>
          </table:table-cell>
          <table:table-cell office:value-type="float" office:value="276449">
            <text:p>276449</text:p>
          </table:table-cell>
          <table:table-cell office:value-type="float" office:value="297153">
            <text:p>297153</text:p>
          </table:table-cell>
          <table:table-cell office:value-type="float" office:value="317825">
            <text:p>317825</text:p>
          </table:table-cell>
          <table:table-cell table:number-columns-repeated="21"/>
        </table:table-row>
        <table:table-row table:style-name="ro1">
          <table:table-cell office:value-type="float" office:value="74687">
            <text:p>74687</text:p>
          </table:table-cell>
          <table:table-cell office:value-type="float" office:value="334463">
            <text:p>334463</text:p>
          </table:table-cell>
          <table:table-cell office:value-type="float" office:value="299295">
            <text:p>299295</text:p>
          </table:table-cell>
          <table:table-cell office:value-type="float" office:value="276543">
            <text:p>276543</text:p>
          </table:table-cell>
          <table:table-cell office:value-type="float" office:value="297247">
            <text:p>297247</text:p>
          </table:table-cell>
          <table:table-cell office:value-type="float" office:value="317919">
            <text:p>317919</text:p>
          </table:table-cell>
          <table:table-cell office:value-type="float" office:value="200031">
            <text:p>200031</text:p>
          </table:table-cell>
          <table:table-cell office:value-type="float" office:value="185567">
            <text:p>185567</text:p>
          </table:table-cell>
          <table:table-cell office:value-type="float" office:value="193823">
            <text:p>193823</text:p>
          </table:table-cell>
          <table:table-cell office:value-type="float" office:value="86271">
            <text:p>86271</text:p>
          </table:table-cell>
          <table:table-cell office:value-type="float" office:value="82143">
            <text:p>82143</text:p>
          </table:table-cell>
          <table:table-cell table:number-columns-repeated="21"/>
        </table:table-row>
        <table:table-row table:style-name="ro1">
          <table:table-cell office:value-type="float" office:value="74812">
            <text:p>74812</text:p>
          </table:table-cell>
          <table:table-cell office:value-type="float" office:value="276668">
            <text:p>276668</text:p>
          </table:table-cell>
          <table:table-cell office:value-type="float" office:value="299420">
            <text:p>299420</text:p>
          </table:table-cell>
          <table:table-cell office:value-type="float" office:value="297372">
            <text:p>297372</text:p>
          </table:table-cell>
          <table:table-cell office:value-type="float" office:value="318044">
            <text:p>318044</text:p>
          </table:table-cell>
          <table:table-cell office:value-type="float" office:value="334588">
            <text:p>334588</text:p>
          </table:table-cell>
          <table:table-cell office:value-type="float" office:value="82268">
            <text:p>82268</text:p>
          </table:table-cell>
          <table:table-cell office:value-type="float" office:value="86396">
            <text:p>86396</text:p>
          </table:table-cell>
          <table:table-cell office:value-type="float" office:value="185692">
            <text:p>185692</text:p>
          </table:table-cell>
          <table:table-cell office:value-type="float" office:value="193948">
            <text:p>193948</text:p>
          </table:table-cell>
          <table:table-cell office:value-type="float" office:value="200156">
            <text:p>200156</text:p>
          </table:table-cell>
          <table:table-cell table:number-columns-repeated="21"/>
        </table:table-row>
        <table:table-row table:style-name="ro1">
          <table:table-cell office:value-type="float" office:value="75062">
            <text:p>75062</text:p>
          </table:table-cell>
          <table:table-cell office:value-type="float" office:value="318294">
            <text:p>318294</text:p>
          </table:table-cell>
          <table:table-cell office:value-type="float" office:value="276918">
            <text:p>276918</text:p>
          </table:table-cell>
          <table:table-cell office:value-type="float" office:value="334838">
            <text:p>334838</text:p>
          </table:table-cell>
          <table:table-cell office:value-type="float" office:value="200406">
            <text:p>200406</text:p>
          </table:table-cell>
          <table:table-cell office:value-type="float" office:value="86646">
            <text:p>86646</text:p>
          </table:table-cell>
          <table:table-cell table:number-columns-repeated="26"/>
        </table:table-row>
        <table:table-row table:style-name="ro1">
          <table:table-cell office:value-type="float" office:value="75312">
            <text:p>75312</text:p>
          </table:table-cell>
          <table:table-cell office:value-type="float" office:value="86896">
            <text:p>86896</text:p>
          </table:table-cell>
          <table:table-cell office:value-type="float" office:value="318544">
            <text:p>318544</text:p>
          </table:table-cell>
          <table:table-cell office:value-type="float" office:value="277168">
            <text:p>277168</text:p>
          </table:table-cell>
          <table:table-cell office:value-type="float" office:value="335088">
            <text:p>335088</text:p>
          </table:table-cell>
          <table:table-cell table:number-columns-repeated="27"/>
        </table:table-row>
        <table:table-row table:style-name="ro1">
          <table:table-cell office:value-type="float" office:value="75343">
            <text:p>75343</text:p>
          </table:table-cell>
          <table:table-cell office:value-type="float" office:value="335119">
            <text:p>335119</text:p>
          </table:table-cell>
          <table:table-cell office:value-type="float" office:value="318575">
            <text:p>318575</text:p>
          </table:table-cell>
          <table:table-cell office:value-type="float" office:value="277199">
            <text:p>277199</text:p>
          </table:table-cell>
          <table:table-cell office:value-type="float" office:value="86927">
            <text:p>86927</text:p>
          </table:table-cell>
          <table:table-cell table:number-columns-repeated="27"/>
        </table:table-row>
        <table:table-row table:style-name="ro1">
          <table:table-cell office:value-type="float" office:value="75593">
            <text:p>75593</text:p>
          </table:table-cell>
          <table:table-cell office:value-type="float" office:value="87177">
            <text:p>87177</text:p>
          </table:table-cell>
          <table:table-cell office:value-type="float" office:value="335369">
            <text:p>335369</text:p>
          </table:table-cell>
          <table:table-cell office:value-type="float" office:value="348809">
            <text:p>348809</text:p>
          </table:table-cell>
          <table:table-cell office:value-type="float" office:value="318825">
            <text:p>318825</text:p>
          </table:table-cell>
          <table:table-cell office:value-type="float" office:value="277449">
            <text:p>277449</text:p>
          </table:table-cell>
          <table:table-cell table:number-columns-repeated="26"/>
        </table:table-row>
        <table:table-row table:style-name="ro1">
          <table:table-cell office:value-type="float" office:value="75625">
            <text:p>75625</text:p>
          </table:table-cell>
          <table:table-cell office:value-type="float" office:value="87209">
            <text:p>87209</text:p>
          </table:table-cell>
          <table:table-cell office:value-type="float" office:value="335401">
            <text:p>335401</text:p>
          </table:table-cell>
          <table:table-cell office:value-type="float" office:value="348841">
            <text:p>348841</text:p>
          </table:table-cell>
          <table:table-cell office:value-type="float" office:value="277481">
            <text:p>277481</text:p>
          </table:table-cell>
          <table:table-cell office:value-type="float" office:value="318857">
            <text:p>318857</text:p>
          </table:table-cell>
          <table:table-cell table:number-columns-repeated="26"/>
        </table:table-row>
        <table:table-row table:style-name="ro1">
          <table:table-cell office:value-type="float" office:value="75843">
            <text:p>75843</text:p>
          </table:table-cell>
          <table:table-cell office:value-type="float" office:value="87427">
            <text:p>87427</text:p>
          </table:table-cell>
          <table:table-cell office:value-type="float" office:value="335619">
            <text:p>335619</text:p>
          </table:table-cell>
          <table:table-cell office:value-type="float" office:value="349059">
            <text:p>349059</text:p>
          </table:table-cell>
          <table:table-cell office:value-type="float" office:value="277699">
            <text:p>277699</text:p>
          </table:table-cell>
          <table:table-cell office:value-type="float" office:value="319075">
            <text:p>319075</text:p>
          </table:table-cell>
          <table:table-cell table:number-columns-repeated="26"/>
        </table:table-row>
        <table:table-row table:style-name="ro1">
          <table:table-cell office:value-type="float" office:value="76093">
            <text:p>76093</text:p>
          </table:table-cell>
          <table:table-cell office:value-type="float" office:value="335869">
            <text:p>335869</text:p>
          </table:table-cell>
          <table:table-cell office:value-type="float" office:value="349309">
            <text:p>349309</text:p>
          </table:table-cell>
          <table:table-cell office:value-type="float" office:value="277949">
            <text:p>277949</text:p>
          </table:table-cell>
          <table:table-cell office:value-type="float" office:value="319325">
            <text:p>319325</text:p>
          </table:table-cell>
          <table:table-cell office:value-type="float" office:value="87677">
            <text:p>87677</text:p>
          </table:table-cell>
          <table:table-cell table:number-columns-repeated="26"/>
        </table:table-row>
        <table:table-row table:style-name="ro1">
          <table:table-cell office:value-type="float" office:value="76125">
            <text:p>76125</text:p>
          </table:table-cell>
          <table:table-cell office:value-type="float" office:value="335901">
            <text:p>335901</text:p>
          </table:table-cell>
          <table:table-cell office:value-type="float" office:value="349341">
            <text:p>349341</text:p>
          </table:table-cell>
          <table:table-cell office:value-type="float" office:value="277981">
            <text:p>277981</text:p>
          </table:table-cell>
          <table:table-cell office:value-type="float" office:value="319357">
            <text:p>319357</text:p>
          </table:table-cell>
          <table:table-cell office:value-type="float" office:value="87709">
            <text:p>87709</text:p>
          </table:table-cell>
          <table:table-cell table:number-columns-repeated="26"/>
        </table:table-row>
        <table:table-row table:style-name="ro1">
          <table:table-cell office:value-type="float" office:value="76156">
            <text:p>76156</text:p>
          </table:table-cell>
          <table:table-cell office:value-type="float" office:value="278012">
            <text:p>278012</text:p>
          </table:table-cell>
          <table:table-cell office:value-type="float" office:value="319388">
            <text:p>319388</text:p>
          </table:table-cell>
          <table:table-cell office:value-type="float" office:value="335932">
            <text:p>335932</text:p>
          </table:table-cell>
          <table:table-cell office:value-type="float" office:value="349372">
            <text:p>349372</text:p>
          </table:table-cell>
          <table:table-cell office:value-type="float" office:value="87740">
            <text:p>87740</text:p>
          </table:table-cell>
          <table:table-cell table:number-columns-repeated="26"/>
        </table:table-row>
        <table:table-row table:style-name="ro1">
          <table:table-cell office:value-type="float" office:value="76187">
            <text:p>76187</text:p>
          </table:table-cell>
          <table:table-cell office:value-type="float" office:value="87771">
            <text:p>87771</text:p>
          </table:table-cell>
          <table:table-cell office:value-type="float" office:value="335963">
            <text:p>335963</text:p>
          </table:table-cell>
          <table:table-cell office:value-type="float" office:value="349403">
            <text:p>349403</text:p>
          </table:table-cell>
          <table:table-cell office:value-type="float" office:value="278043">
            <text:p>278043</text:p>
          </table:table-cell>
          <table:table-cell office:value-type="float" office:value="319419">
            <text:p>319419</text:p>
          </table:table-cell>
          <table:table-cell table:number-columns-repeated="26"/>
        </table:table-row>
        <table:table-row table:style-name="ro1">
          <table:table-cell office:value-type="float" office:value="76250">
            <text:p>76250</text:p>
          </table:table-cell>
          <table:table-cell office:value-type="float" office:value="87834">
            <text:p>87834</text:p>
          </table:table-cell>
          <table:table-cell office:value-type="float" office:value="319482">
            <text:p>319482</text:p>
          </table:table-cell>
          <table:table-cell office:value-type="float" office:value="336026">
            <text:p>336026</text:p>
          </table:table-cell>
          <table:table-cell office:value-type="float" office:value="349466">
            <text:p>349466</text:p>
          </table:table-cell>
          <table:table-cell table:number-columns-repeated="27"/>
        </table:table-row>
        <table:table-row table:style-name="ro1">
          <table:table-cell office:value-type="float" office:value="76343">
            <text:p>76343</text:p>
          </table:table-cell>
          <table:table-cell office:value-type="float" office:value="336119">
            <text:p>336119</text:p>
          </table:table-cell>
          <table:table-cell office:value-type="float" office:value="349559">
            <text:p>349559</text:p>
          </table:table-cell>
          <table:table-cell office:value-type="float" office:value="319575">
            <text:p>319575</text:p>
          </table:table-cell>
          <table:table-cell office:value-type="float" office:value="87927">
            <text:p>87927</text:p>
          </table:table-cell>
          <table:table-cell table:number-columns-repeated="27"/>
        </table:table-row>
        <table:table-row table:style-name="ro1">
          <table:table-cell office:value-type="float" office:value="76468">
            <text:p>76468</text:p>
          </table:table-cell>
          <table:table-cell office:value-type="float" office:value="319700">
            <text:p>319700</text:p>
          </table:table-cell>
          <table:table-cell office:value-type="float" office:value="336244">
            <text:p>336244</text:p>
          </table:table-cell>
          <table:table-cell office:value-type="float" office:value="349684">
            <text:p>349684</text:p>
          </table:table-cell>
          <table:table-cell office:value-type="float" office:value="88052">
            <text:p>88052</text:p>
          </table:table-cell>
          <table:table-cell table:number-columns-repeated="27"/>
        </table:table-row>
        <table:table-row table:style-name="ro1">
          <table:table-cell office:value-type="float" office:value="76500">
            <text:p>76500</text:p>
          </table:table-cell>
          <table:table-cell office:value-type="float" office:value="319732">
            <text:p>319732</text:p>
          </table:table-cell>
          <table:table-cell office:value-type="float" office:value="336276">
            <text:p>336276</text:p>
          </table:table-cell>
          <table:table-cell office:value-type="float" office:value="349716">
            <text:p>349716</text:p>
          </table:table-cell>
          <table:table-cell office:value-type="float" office:value="88084">
            <text:p>88084</text:p>
          </table:table-cell>
          <table:table-cell table:number-columns-repeated="27"/>
        </table:table-row>
        <table:table-row table:style-name="ro1">
          <table:table-cell office:value-type="float" office:value="76593">
            <text:p>76593</text:p>
          </table:table-cell>
          <table:table-cell office:value-type="float" office:value="88177">
            <text:p>88177</text:p>
          </table:table-cell>
          <table:table-cell office:value-type="float" office:value="336369">
            <text:p>336369</text:p>
          </table:table-cell>
          <table:table-cell office:value-type="float" office:value="349809">
            <text:p>349809</text:p>
          </table:table-cell>
          <table:table-cell office:value-type="float" office:value="319825">
            <text:p>319825</text:p>
          </table:table-cell>
          <table:table-cell table:number-columns-repeated="27"/>
        </table:table-row>
        <table:table-row table:style-name="ro1">
          <table:table-cell office:value-type="float" office:value="76718">
            <text:p>76718</text:p>
          </table:table-cell>
          <table:table-cell office:value-type="float" office:value="319950">
            <text:p>319950</text:p>
          </table:table-cell>
          <table:table-cell office:value-type="float" office:value="336494">
            <text:p>336494</text:p>
          </table:table-cell>
          <table:table-cell office:value-type="float" office:value="349934">
            <text:p>349934</text:p>
          </table:table-cell>
          <table:table-cell office:value-type="float" office:value="88302">
            <text:p>88302</text:p>
          </table:table-cell>
          <table:table-cell table:number-columns-repeated="27"/>
        </table:table-row>
        <table:table-row table:style-name="ro1">
          <table:table-cell office:value-type="float" office:value="76750">
            <text:p>76750</text:p>
          </table:table-cell>
          <table:table-cell office:value-type="float" office:value="319982">
            <text:p>319982</text:p>
          </table:table-cell>
          <table:table-cell office:value-type="float" office:value="336526">
            <text:p>336526</text:p>
          </table:table-cell>
          <table:table-cell office:value-type="float" office:value="349966">
            <text:p>349966</text:p>
          </table:table-cell>
          <table:table-cell office:value-type="float" office:value="88334">
            <text:p>88334</text:p>
          </table:table-cell>
          <table:table-cell table:number-columns-repeated="27"/>
        </table:table-row>
        <table:table-row table:style-name="ro1">
          <table:table-cell office:value-type="float" office:value="76843">
            <text:p>76843</text:p>
          </table:table-cell>
          <table:table-cell office:value-type="float" office:value="88427">
            <text:p>88427</text:p>
          </table:table-cell>
          <table:table-cell office:value-type="float" office:value="336619">
            <text:p>336619</text:p>
          </table:table-cell>
          <table:table-cell office:value-type="float" office:value="350059">
            <text:p>350059</text:p>
          </table:table-cell>
          <table:table-cell office:value-type="float" office:value="320075">
            <text:p>320075</text:p>
          </table:table-cell>
          <table:table-cell table:number-columns-repeated="27"/>
        </table:table-row>
        <table:table-row table:style-name="ro1">
          <table:table-cell office:value-type="float" office:value="77125">
            <text:p>77125</text:p>
          </table:table-cell>
          <table:table-cell office:value-type="float" office:value="336901">
            <text:p>336901</text:p>
          </table:table-cell>
          <table:table-cell office:value-type="float" office:value="350341">
            <text:p>350341</text:p>
          </table:table-cell>
          <table:table-cell office:value-type="float" office:value="320357">
            <text:p>320357</text:p>
          </table:table-cell>
          <table:table-cell office:value-type="float" office:value="88709">
            <text:p>88709</text:p>
          </table:table-cell>
          <table:table-cell table:number-columns-repeated="27"/>
        </table:table-row>
        <table:table-row table:style-name="ro1">
          <table:table-cell office:value-type="float" office:value="77281">
            <text:p>77281</text:p>
          </table:table-cell>
          <table:table-cell office:value-type="float" office:value="88865">
            <text:p>88865</text:p>
          </table:table-cell>
          <table:table-cell office:value-type="float" office:value="337057">
            <text:p>337057</text:p>
          </table:table-cell>
          <table:table-cell office:value-type="float" office:value="350497">
            <text:p>350497</text:p>
          </table:table-cell>
          <table:table-cell office:value-type="float" office:value="320513">
            <text:p>320513</text:p>
          </table:table-cell>
          <table:table-cell table:number-columns-repeated="27"/>
        </table:table-row>
        <table:table-row table:style-name="ro1">
          <table:table-cell office:value-type="float" office:value="77312">
            <text:p>77312</text:p>
          </table:table-cell>
          <table:table-cell office:value-type="float" office:value="88896">
            <text:p>88896</text:p>
          </table:table-cell>
          <table:table-cell office:value-type="float" office:value="320544">
            <text:p>320544</text:p>
          </table:table-cell>
          <table:table-cell office:value-type="float" office:value="337088">
            <text:p>337088</text:p>
          </table:table-cell>
          <table:table-cell office:value-type="float" office:value="350528">
            <text:p>350528</text:p>
          </table:table-cell>
          <table:table-cell table:number-columns-repeated="27"/>
        </table:table-row>
        <table:table-row table:style-name="ro1">
          <table:table-cell office:value-type="float" office:value="77343">
            <text:p>77343</text:p>
          </table:table-cell>
          <table:table-cell office:value-type="float" office:value="337119">
            <text:p>337119</text:p>
          </table:table-cell>
          <table:table-cell office:value-type="float" office:value="350559">
            <text:p>350559</text:p>
          </table:table-cell>
          <table:table-cell office:value-type="float" office:value="320575">
            <text:p>320575</text:p>
          </table:table-cell>
          <table:table-cell office:value-type="float" office:value="88927">
            <text:p>88927</text:p>
          </table:table-cell>
          <table:table-cell table:number-columns-repeated="27"/>
        </table:table-row>
        <table:table-row table:style-name="ro1">
          <table:table-cell office:value-type="float" office:value="77375">
            <text:p>77375</text:p>
          </table:table-cell>
          <table:table-cell office:value-type="float" office:value="350591">
            <text:p>350591</text:p>
          </table:table-cell>
          <table:table-cell office:value-type="float" office:value="337151">
            <text:p>337151</text:p>
          </table:table-cell>
          <table:table-cell office:value-type="float" office:value="320607">
            <text:p>320607</text:p>
          </table:table-cell>
          <table:table-cell office:value-type="float" office:value="88959">
            <text:p>88959</text:p>
          </table:table-cell>
          <table:table-cell table:number-columns-repeated="27"/>
        </table:table-row>
        <table:table-row table:style-name="ro1">
          <table:table-cell office:value-type="float" office:value="77593">
            <text:p>77593</text:p>
          </table:table-cell>
          <table:table-cell office:value-type="float" office:value="89177">
            <text:p>89177</text:p>
          </table:table-cell>
          <table:table-cell office:value-type="float" office:value="350809">
            <text:p>350809</text:p>
          </table:table-cell>
          <table:table-cell office:value-type="float" office:value="337369">
            <text:p>337369</text:p>
          </table:table-cell>
          <table:table-cell office:value-type="float" office:value="320825">
            <text:p>320825</text:p>
          </table:table-cell>
          <table:table-cell table:number-columns-repeated="27"/>
        </table:table-row>
        <table:table-row table:style-name="ro1">
          <table:table-cell office:value-type="float" office:value="77625">
            <text:p>77625</text:p>
          </table:table-cell>
          <table:table-cell office:value-type="float" office:value="89209">
            <text:p>89209</text:p>
          </table:table-cell>
          <table:table-cell office:value-type="float" office:value="350841">
            <text:p>350841</text:p>
          </table:table-cell>
          <table:table-cell office:value-type="float" office:value="337401">
            <text:p>337401</text:p>
          </table:table-cell>
          <table:table-cell office:value-type="float" office:value="320857">
            <text:p>320857</text:p>
          </table:table-cell>
          <table:table-cell table:number-columns-repeated="27"/>
        </table:table-row>
        <table:table-row table:style-name="ro1">
          <table:table-cell office:value-type="float" office:value="77656">
            <text:p>77656</text:p>
          </table:table-cell>
          <table:table-cell office:value-type="float" office:value="89240">
            <text:p>89240</text:p>
          </table:table-cell>
          <table:table-cell office:value-type="float" office:value="320888">
            <text:p>320888</text:p>
          </table:table-cell>
          <table:table-cell office:value-type="float" office:value="350872">
            <text:p>350872</text:p>
          </table:table-cell>
          <table:table-cell office:value-type="float" office:value="337432">
            <text:p>337432</text:p>
          </table:table-cell>
          <table:table-cell table:number-columns-repeated="27"/>
        </table:table-row>
        <table:table-row table:style-name="ro1">
          <table:table-cell office:value-type="float" office:value="78031">
            <text:p>78031</text:p>
          </table:table-cell>
          <table:table-cell office:value-type="float" office:value="351247">
            <text:p>351247</text:p>
          </table:table-cell>
          <table:table-cell office:value-type="float" office:value="337807">
            <text:p>337807</text:p>
          </table:table-cell>
          <table:table-cell office:value-type="float" office:value="321263">
            <text:p>321263</text:p>
          </table:table-cell>
          <table:table-cell office:value-type="float" office:value="89615">
            <text:p>89615</text:p>
          </table:table-cell>
          <table:table-cell table:number-columns-repeated="27"/>
        </table:table-row>
        <table:table-row table:style-name="ro1">
          <table:table-cell office:value-type="float" office:value="78093">
            <text:p>78093</text:p>
          </table:table-cell>
          <table:table-cell office:value-type="float" office:value="351309">
            <text:p>351309</text:p>
          </table:table-cell>
          <table:table-cell office:value-type="float" office:value="337869">
            <text:p>337869</text:p>
          </table:table-cell>
          <table:table-cell office:value-type="float" office:value="321325">
            <text:p>321325</text:p>
          </table:table-cell>
          <table:table-cell office:value-type="float" office:value="89677">
            <text:p>89677</text:p>
          </table:table-cell>
          <table:table-cell table:number-columns-repeated="27"/>
        </table:table-row>
        <table:table-row table:style-name="ro1">
          <table:table-cell office:value-type="float" office:value="78125">
            <text:p>78125</text:p>
          </table:table-cell>
          <table:table-cell office:value-type="float" office:value="351341">
            <text:p>351341</text:p>
          </table:table-cell>
          <table:table-cell office:value-type="float" office:value="337901">
            <text:p>337901</text:p>
          </table:table-cell>
          <table:table-cell office:value-type="float" office:value="321357">
            <text:p>321357</text:p>
          </table:table-cell>
          <table:table-cell office:value-type="float" office:value="89709">
            <text:p>89709</text:p>
          </table:table-cell>
          <table:table-cell table:number-columns-repeated="27"/>
        </table:table-row>
        <table:table-row table:style-name="ro1">
          <table:table-cell office:value-type="float" office:value="78343">
            <text:p>78343</text:p>
          </table:table-cell>
          <table:table-cell office:value-type="float" office:value="351559">
            <text:p>351559</text:p>
          </table:table-cell>
          <table:table-cell office:value-type="float" office:value="338119">
            <text:p>338119</text:p>
          </table:table-cell>
          <table:table-cell office:value-type="float" office:value="321575">
            <text:p>321575</text:p>
          </table:table-cell>
          <table:table-cell office:value-type="float" office:value="89927">
            <text:p>89927</text:p>
          </table:table-cell>
          <table:table-cell table:number-columns-repeated="27"/>
        </table:table-row>
        <table:table-row table:style-name="ro1">
          <table:table-cell office:value-type="float" office:value="78375">
            <text:p>78375</text:p>
          </table:table-cell>
          <table:table-cell office:value-type="float" office:value="338151">
            <text:p>338151</text:p>
          </table:table-cell>
          <table:table-cell office:value-type="float" office:value="321607">
            <text:p>321607</text:p>
          </table:table-cell>
          <table:table-cell office:value-type="float" office:value="89959">
            <text:p>89959</text:p>
          </table:table-cell>
          <table:table-cell table:number-columns-repeated="28"/>
        </table:table-row>
        <table:table-row table:style-name="ro1">
          <table:table-cell office:value-type="float" office:value="78625">
            <text:p>78625</text:p>
          </table:table-cell>
          <table:table-cell office:value-type="float" office:value="90209">
            <text:p>90209</text:p>
          </table:table-cell>
          <table:table-cell office:value-type="float" office:value="338401">
            <text:p>338401</text:p>
          </table:table-cell>
          <table:table-cell office:value-type="float" office:value="321857">
            <text:p>321857</text:p>
          </table:table-cell>
          <table:table-cell table:number-columns-repeated="28"/>
        </table:table-row>
        <table:table-row table:style-name="ro1">
          <table:table-cell office:value-type="float" office:value="78750">
            <text:p>78750</text:p>
          </table:table-cell>
          <table:table-cell office:value-type="float" office:value="321982">
            <text:p>321982</text:p>
          </table:table-cell>
          <table:table-cell office:value-type="float" office:value="338526">
            <text:p>338526</text:p>
          </table:table-cell>
          <table:table-cell office:value-type="float" office:value="90334">
            <text:p>90334</text:p>
          </table:table-cell>
          <table:table-cell table:number-columns-repeated="28"/>
        </table:table-row>
        <table:table-row table:style-name="ro1">
          <table:table-cell office:value-type="float" office:value="78812">
            <text:p>78812</text:p>
          </table:table-cell>
          <table:table-cell office:value-type="float" office:value="322044">
            <text:p>322044</text:p>
          </table:table-cell>
          <table:table-cell office:value-type="float" office:value="338588">
            <text:p>338588</text:p>
          </table:table-cell>
          <table:table-cell office:value-type="float" office:value="90396">
            <text:p>90396</text:p>
          </table:table-cell>
          <table:table-cell table:number-columns-repeated="28"/>
        </table:table-row>
        <table:table-row table:style-name="ro1">
          <table:table-cell office:value-type="float" office:value="78843">
            <text:p>78843</text:p>
          </table:table-cell>
          <table:table-cell office:value-type="float" office:value="90427">
            <text:p>90427</text:p>
          </table:table-cell>
          <table:table-cell office:value-type="float" office:value="338619">
            <text:p>338619</text:p>
          </table:table-cell>
          <table:table-cell office:value-type="float" office:value="322075">
            <text:p>322075</text:p>
          </table:table-cell>
          <table:table-cell table:number-columns-repeated="28"/>
        </table:table-row>
        <table:table-row table:style-name="ro1">
          <table:table-cell office:value-type="float" office:value="79000">
            <text:p>79000</text:p>
          </table:table-cell>
          <table:table-cell office:value-type="float" office:value="90584">
            <text:p>90584</text:p>
          </table:table-cell>
          <table:table-cell office:value-type="float" office:value="322232">
            <text:p>322232</text:p>
          </table:table-cell>
          <table:table-cell office:value-type="float" office:value="338776">
            <text:p>338776</text:p>
          </table:table-cell>
          <table:table-cell table:number-columns-repeated="28"/>
        </table:table-row>
        <table:table-row table:style-name="ro1">
          <table:table-cell office:value-type="float" office:value="79125">
            <text:p>79125</text:p>
          </table:table-cell>
          <table:table-cell office:value-type="float" office:value="338901">
            <text:p>338901</text:p>
          </table:table-cell>
          <table:table-cell office:value-type="float" office:value="322357">
            <text:p>322357</text:p>
          </table:table-cell>
          <table:table-cell office:value-type="float" office:value="90709">
            <text:p>90709</text:p>
          </table:table-cell>
          <table:table-cell table:number-columns-repeated="28"/>
        </table:table-row>
        <table:table-row table:style-name="ro1">
          <table:table-cell office:value-type="float" office:value="79156">
            <text:p>79156</text:p>
          </table:table-cell>
          <table:table-cell office:value-type="float" office:value="322388">
            <text:p>322388</text:p>
          </table:table-cell>
          <table:table-cell office:value-type="float" office:value="338932">
            <text:p>338932</text:p>
          </table:table-cell>
          <table:table-cell office:value-type="float" office:value="90740">
            <text:p>90740</text:p>
          </table:table-cell>
          <table:table-cell table:number-columns-repeated="28"/>
        </table:table-row>
        <table:table-row table:style-name="ro1">
          <table:table-cell office:value-type="float" office:value="79375">
            <text:p>79375</text:p>
          </table:table-cell>
          <table:table-cell office:value-type="float" office:value="339151">
            <text:p>339151</text:p>
          </table:table-cell>
          <table:table-cell office:value-type="float" office:value="322607">
            <text:p>322607</text:p>
          </table:table-cell>
          <table:table-cell office:value-type="float" office:value="90959">
            <text:p>90959</text:p>
          </table:table-cell>
          <table:table-cell table:number-columns-repeated="28"/>
        </table:table-row>
        <table:table-row table:style-name="ro1">
          <table:table-cell office:value-type="float" office:value="79500">
            <text:p>79500</text:p>
          </table:table-cell>
          <table:table-cell office:value-type="float" office:value="322732">
            <text:p>322732</text:p>
          </table:table-cell>
          <table:table-cell office:value-type="float" office:value="339276">
            <text:p>339276</text:p>
          </table:table-cell>
          <table:table-cell office:value-type="float" office:value="91084">
            <text:p>91084</text:p>
          </table:table-cell>
          <table:table-cell table:number-columns-repeated="28"/>
        </table:table-row>
        <table:table-row table:style-name="ro1">
          <table:table-cell office:value-type="float" office:value="79593">
            <text:p>79593</text:p>
          </table:table-cell>
          <table:table-cell office:value-type="float" office:value="91177">
            <text:p>91177</text:p>
          </table:table-cell>
          <table:table-cell office:value-type="float" office:value="339369">
            <text:p>339369</text:p>
          </table:table-cell>
          <table:table-cell office:value-type="float" office:value="322825">
            <text:p>322825</text:p>
          </table:table-cell>
          <table:table-cell table:number-columns-repeated="28"/>
        </table:table-row>
        <table:table-row table:style-name="ro1">
          <table:table-cell office:value-type="float" office:value="79625">
            <text:p>79625</text:p>
          </table:table-cell>
          <table:table-cell office:value-type="float" office:value="91209">
            <text:p>91209</text:p>
          </table:table-cell>
          <table:table-cell office:value-type="float" office:value="339401">
            <text:p>339401</text:p>
          </table:table-cell>
          <table:table-cell office:value-type="float" office:value="322857">
            <text:p>322857</text:p>
          </table:table-cell>
          <table:table-cell table:number-columns-repeated="28"/>
        </table:table-row>
        <table:table-row table:style-name="ro1">
          <table:table-cell office:value-type="float" office:value="79656">
            <text:p>79656</text:p>
          </table:table-cell>
          <table:table-cell office:value-type="float" office:value="91240">
            <text:p>91240</text:p>
          </table:table-cell>
          <table:table-cell office:value-type="float" office:value="322888">
            <text:p>322888</text:p>
          </table:table-cell>
          <table:table-cell office:value-type="float" office:value="339432">
            <text:p>339432</text:p>
          </table:table-cell>
          <table:table-cell table:number-columns-repeated="28"/>
        </table:table-row>
        <table:table-row table:style-name="ro1">
          <table:table-cell office:value-type="float" office:value="79687">
            <text:p>79687</text:p>
          </table:table-cell>
          <table:table-cell office:value-type="float" office:value="339463">
            <text:p>339463</text:p>
          </table:table-cell>
          <table:table-cell office:value-type="float" office:value="322919">
            <text:p>322919</text:p>
          </table:table-cell>
          <table:table-cell office:value-type="float" office:value="91271">
            <text:p>91271</text:p>
          </table:table-cell>
          <table:table-cell table:number-columns-repeated="28"/>
        </table:table-row>
        <table:table-row table:style-name="ro1">
          <table:table-cell office:value-type="float" office:value="79875">
            <text:p>79875</text:p>
          </table:table-cell>
          <table:table-cell office:value-type="float" office:value="91459">
            <text:p>91459</text:p>
          </table:table-cell>
          <table:table-cell office:value-type="float" office:value="323107">
            <text:p>323107</text:p>
          </table:table-cell>
          <table:table-cell table:number-columns-repeated="29"/>
        </table:table-row>
        <table:table-row table:style-name="ro1">
          <table:table-cell office:value-type="float" office:value="79906">
            <text:p>79906</text:p>
          </table:table-cell>
          <table:table-cell office:value-type="float" office:value="91490">
            <text:p>91490</text:p>
          </table:table-cell>
          <table:table-cell office:value-type="float" office:value="323138">
            <text:p>323138</text:p>
          </table:table-cell>
          <table:table-cell table:number-columns-repeated="29"/>
        </table:table-row>
        <table:table-row table:style-name="ro1">
          <table:table-cell office:value-type="float" office:value="79937">
            <text:p>79937</text:p>
          </table:table-cell>
          <table:table-cell office:value-type="float" office:value="91521">
            <text:p>91521</text:p>
          </table:table-cell>
          <table:table-cell office:value-type="float" office:value="323169">
            <text:p>323169</text:p>
          </table:table-cell>
          <table:table-cell table:number-columns-repeated="29"/>
        </table:table-row>
        <table:table-row table:style-name="ro1">
          <table:table-cell office:value-type="float" office:value="80125">
            <text:p>80125</text:p>
          </table:table-cell>
          <table:table-cell office:value-type="float" office:value="323357">
            <text:p>323357</text:p>
          </table:table-cell>
          <table:table-cell office:value-type="float" office:value="91709">
            <text:p>91709</text:p>
          </table:table-cell>
          <table:table-cell table:number-columns-repeated="29"/>
        </table:table-row>
        <table:table-row table:style-name="ro1">
          <table:table-cell office:value-type="float" office:value="80156">
            <text:p>80156</text:p>
          </table:table-cell>
          <table:table-cell office:value-type="float" office:value="323388">
            <text:p>323388</text:p>
          </table:table-cell>
          <table:table-cell office:value-type="float" office:value="91740">
            <text:p>91740</text:p>
          </table:table-cell>
          <table:table-cell table:number-columns-repeated="29"/>
        </table:table-row>
        <table:table-row table:style-name="ro1">
          <table:table-cell office:value-type="float" office:value="80187">
            <text:p>80187</text:p>
          </table:table-cell>
          <table:table-cell office:value-type="float" office:value="91771">
            <text:p>91771</text:p>
          </table:table-cell>
          <table:table-cell office:value-type="float" office:value="323419">
            <text:p>323419</text:p>
          </table:table-cell>
          <table:table-cell table:number-columns-repeated="29"/>
        </table:table-row>
        <table:table-row table:style-name="ro1">
          <table:table-cell office:value-type="float" office:value="80375">
            <text:p>80375</text:p>
          </table:table-cell>
          <table:table-cell office:value-type="float" office:value="323607">
            <text:p>323607</text:p>
          </table:table-cell>
          <table:table-cell office:value-type="float" office:value="91959">
            <text:p>91959</text:p>
          </table:table-cell>
          <table:table-cell table:number-columns-repeated="29"/>
        </table:table-row>
        <table:table-row table:style-name="ro1">
          <table:table-cell office:value-type="float" office:value="80531">
            <text:p>80531</text:p>
          </table:table-cell>
          <table:table-cell office:value-type="float" office:value="92115">
            <text:p>92115</text:p>
          </table:table-cell>
          <table:table-cell office:value-type="float" office:value="323763">
            <text:p>323763</text:p>
          </table:table-cell>
          <table:table-cell table:number-columns-repeated="29"/>
        </table:table-row>
        <table:table-row table:style-name="ro1">
          <table:table-cell office:value-type="float" office:value="80656">
            <text:p>80656</text:p>
          </table:table-cell>
          <table:table-cell office:value-type="float" office:value="92240">
            <text:p>92240</text:p>
          </table:table-cell>
          <table:table-cell office:value-type="float" office:value="323888">
            <text:p>323888</text:p>
          </table:table-cell>
          <table:table-cell table:number-columns-repeated="29"/>
        </table:table-row>
        <table:table-row table:style-name="ro1">
          <table:table-cell office:value-type="float" office:value="80781">
            <text:p>80781</text:p>
          </table:table-cell>
          <table:table-cell office:value-type="float" office:value="324013">
            <text:p>324013</text:p>
          </table:table-cell>
          <table:table-cell office:value-type="float" office:value="92365">
            <text:p>92365</text:p>
          </table:table-cell>
          <table:table-cell table:number-columns-repeated="29"/>
        </table:table-row>
        <table:table-row table:style-name="ro1">
          <table:table-cell office:value-type="float" office:value="80875">
            <text:p>80875</text:p>
          </table:table-cell>
          <table:table-cell office:value-type="float" office:value="92459">
            <text:p>92459</text:p>
          </table:table-cell>
          <table:table-cell office:value-type="float" office:value="324107">
            <text:p>324107</text:p>
          </table:table-cell>
          <table:table-cell table:number-columns-repeated="29"/>
        </table:table-row>
        <table:table-row table:style-name="ro1">
          <table:table-cell office:value-type="float" office:value="80906">
            <text:p>80906</text:p>
          </table:table-cell>
          <table:table-cell office:value-type="float" office:value="92490">
            <text:p>92490</text:p>
          </table:table-cell>
          <table:table-cell office:value-type="float" office:value="324138">
            <text:p>324138</text:p>
          </table:table-cell>
          <table:table-cell table:number-columns-repeated="29"/>
        </table:table-row>
        <table:table-row table:style-name="ro1">
          <table:table-cell office:value-type="float" office:value="81031">
            <text:p>81031</text:p>
          </table:table-cell>
          <table:table-cell office:value-type="float" office:value="92615">
            <text:p>92615</text:p>
          </table:table-cell>
          <table:table-cell table:number-columns-repeated="30"/>
        </table:table-row>
        <table:table-row table:style-name="ro1">
          <table:table-cell office:value-type="float" office:value="81187">
            <text:p>81187</text:p>
          </table:table-cell>
          <table:table-cell office:value-type="float" office:value="92771">
            <text:p>92771</text:p>
          </table:table-cell>
          <table:table-cell table:number-columns-repeated="30"/>
        </table:table-row>
        <table:table-row table:style-name="ro1">
          <table:table-cell office:value-type="float" office:value="81281">
            <text:p>81281</text:p>
          </table:table-cell>
          <table:table-cell office:value-type="float" office:value="92865">
            <text:p>92865</text:p>
          </table:table-cell>
          <table:table-cell table:number-columns-repeated="30"/>
        </table:table-row>
        <table:table-row table:style-name="ro1">
          <table:table-cell office:value-type="float" office:value="81375">
            <text:p>81375</text:p>
          </table:table-cell>
          <table:table-cell office:value-type="float" office:value="92959">
            <text:p>92959</text:p>
          </table:table-cell>
          <table:table-cell table:number-columns-repeated="30"/>
        </table:table-row>
        <table:table-row table:style-name="ro1">
          <table:table-cell office:value-type="float" office:value="81656">
            <text:p>81656</text:p>
          </table:table-cell>
          <table:table-cell office:value-type="float" office:value="93240">
            <text:p>93240</text:p>
          </table:table-cell>
          <table:table-cell table:number-columns-repeated="30"/>
        </table:table-row>
        <table:table-row table:style-name="ro1">
          <table:table-cell office:value-type="float" office:value="81687">
            <text:p>81687</text:p>
          </table:table-cell>
          <table:table-cell office:value-type="float" office:value="93271">
            <text:p>93271</text:p>
          </table:table-cell>
          <table:table-cell table:number-columns-repeated="30"/>
        </table:table-row>
        <table:table-row table:style-name="ro1">
          <table:table-cell office:value-type="float" office:value="81718">
            <text:p>81718</text:p>
          </table:table-cell>
          <table:table-cell office:value-type="float" office:value="93302">
            <text:p>93302</text:p>
          </table:table-cell>
          <table:table-cell table:number-columns-repeated="30"/>
        </table:table-row>
        <table:table-row table:style-name="ro1">
          <table:table-cell office:value-type="float" office:value="81875">
            <text:p>81875</text:p>
          </table:table-cell>
          <table:table-cell office:value-type="float" office:value="93459">
            <text:p>93459</text:p>
          </table:table-cell>
          <table:table-cell table:number-columns-repeated="30"/>
        </table:table-row>
        <table:table-row table:style-name="ro1">
          <table:table-cell office:value-type="float" office:value="82156">
            <text:p>82156</text:p>
          </table:table-cell>
          <table:table-cell office:value-type="float" office:value="93740">
            <text:p>93740</text:p>
          </table:table-cell>
          <table:table-cell table:number-columns-repeated="30"/>
        </table:table-row>
        <table:table-row table:style-name="ro1">
          <table:table-cell office:value-type="float" office:value="82531">
            <text:p>82531</text:p>
          </table:table-cell>
          <table:table-cell office:value-type="float" office:value="94115">
            <text:p>94115</text:p>
          </table:table-cell>
          <table:table-cell table:number-columns-repeated="30"/>
        </table:table-row>
        <table:table-row table:style-name="ro1">
          <table:table-cell office:value-type="float" office:value="82562">
            <text:p>82562</text:p>
          </table:table-cell>
          <table:table-cell office:value-type="float" office:value="94146">
            <text:p>94146</text:p>
          </table:table-cell>
          <table:table-cell table:number-columns-repeated="30"/>
        </table:table-row>
        <table:table-row table:style-name="ro1">
          <table:table-cell office:value-type="float" office:value="82687">
            <text:p>82687</text:p>
          </table:table-cell>
          <table:table-cell office:value-type="float" office:value="94271">
            <text:p>94271</text:p>
          </table:table-cell>
          <table:table-cell table:number-columns-repeated="30"/>
        </table:table-row>
        <table:table-row table:style-name="ro1">
          <table:table-cell office:value-type="float" office:value="82781">
            <text:p>82781</text:p>
          </table:table-cell>
          <table:table-cell office:value-type="float" office:value="94365">
            <text:p>94365</text:p>
          </table:table-cell>
          <table:table-cell table:number-columns-repeated="30"/>
        </table:table-row>
        <table:table-row table:style-name="ro1">
          <table:table-cell office:value-type="float" office:value="82812">
            <text:p>82812</text:p>
          </table:table-cell>
          <table:table-cell office:value-type="float" office:value="94396">
            <text:p>94396</text:p>
          </table:table-cell>
          <table:table-cell table:number-columns-repeated="30"/>
        </table:table-row>
        <table:table-row table:style-name="ro1">
          <table:table-cell office:value-type="float" office:value="82906">
            <text:p>82906</text:p>
          </table:table-cell>
          <table:table-cell office:value-type="float" office:value="94490">
            <text:p>94490</text:p>
          </table:table-cell>
          <table:table-cell table:number-columns-repeated="30"/>
        </table:table-row>
        <table:table-row table:style-name="ro1">
          <table:table-cell office:value-type="float" office:value="82937">
            <text:p>82937</text:p>
          </table:table-cell>
          <table:table-cell office:value-type="float" office:value="94521">
            <text:p>94521</text:p>
          </table:table-cell>
          <table:table-cell table:number-columns-repeated="30"/>
        </table:table-row>
        <table:table-row table:style-name="ro1">
          <table:table-cell office:value-type="float" office:value="83156">
            <text:p>83156</text:p>
          </table:table-cell>
          <table:table-cell office:value-type="float" office:value="94740">
            <text:p>94740</text:p>
          </table:table-cell>
          <table:table-cell table:number-columns-repeated="30"/>
        </table:table-row>
        <table:table-row table:style-name="ro1">
          <table:table-cell office:value-type="float" office:value="83187">
            <text:p>83187</text:p>
          </table:table-cell>
          <table:table-cell office:value-type="float" office:value="94771">
            <text:p>94771</text:p>
          </table:table-cell>
          <table:table-cell table:number-columns-repeated="30"/>
        </table:table-row>
        <table:table-row table:style-name="ro1">
          <table:table-cell office:value-type="float" office:value="83218">
            <text:p>83218</text:p>
          </table:table-cell>
          <table:table-cell office:value-type="float" office:value="94802">
            <text:p>94802</text:p>
          </table:table-cell>
          <table:table-cell table:number-columns-repeated="30"/>
        </table:table-row>
        <table:table-row table:style-name="ro1">
          <table:table-cell office:value-type="float" office:value="83281">
            <text:p>83281</text:p>
          </table:table-cell>
          <table:table-cell office:value-type="float" office:value="94865">
            <text:p>94865</text:p>
          </table:table-cell>
          <table:table-cell table:number-columns-repeated="30"/>
        </table:table-row>
        <table:table-row table:style-name="ro1">
          <table:table-cell office:value-type="float" office:value="83406">
            <text:p>83406</text:p>
          </table:table-cell>
          <table:table-cell office:value-type="float" office:value="94990">
            <text:p>94990</text:p>
          </table:table-cell>
          <table:table-cell table:number-columns-repeated="30"/>
        </table:table-row>
        <table:table-row table:style-name="ro1">
          <table:table-cell office:value-type="float" office:value="83562">
            <text:p>83562</text:p>
          </table:table-cell>
          <table:table-cell office:value-type="float" office:value="95146">
            <text:p>95146</text:p>
          </table:table-cell>
          <table:table-cell table:number-columns-repeated="30"/>
        </table:table-row>
        <table:table-row table:style-name="ro1">
          <table:table-cell office:value-type="float" office:value="83656">
            <text:p>83656</text:p>
          </table:table-cell>
          <table:table-cell office:value-type="float" office:value="95240">
            <text:p>95240</text:p>
          </table:table-cell>
          <table:table-cell table:number-columns-repeated="30"/>
        </table:table-row>
        <table:table-row table:style-name="ro1">
          <table:table-cell office:value-type="float" office:value="83687">
            <text:p>83687</text:p>
          </table:table-cell>
          <table:table-cell office:value-type="float" office:value="95271">
            <text:p>95271</text:p>
          </table:table-cell>
          <table:table-cell table:number-columns-repeated="30"/>
        </table:table-row>
        <table:table-row table:style-name="ro1">
          <table:table-cell office:value-type="float" office:value="83718">
            <text:p>83718</text:p>
          </table:table-cell>
          <table:table-cell office:value-type="float" office:value="95302">
            <text:p>95302</text:p>
          </table:table-cell>
          <table:table-cell table:number-columns-repeated="30"/>
        </table:table-row>
        <table:table-row table:style-name="ro1">
          <table:table-cell office:value-type="float" office:value="83906">
            <text:p>83906</text:p>
          </table:table-cell>
          <table:table-cell office:value-type="float" office:value="95490">
            <text:p>95490</text:p>
          </table:table-cell>
          <table:table-cell table:number-columns-repeated="30"/>
        </table:table-row>
        <table:table-row table:style-name="ro1">
          <table:table-cell office:value-type="float" office:value="84156">
            <text:p>84156</text:p>
          </table:table-cell>
          <table:table-cell office:value-type="float" office:value="95740">
            <text:p>95740</text:p>
          </table:table-cell>
          <table:table-cell table:number-columns-repeated="30"/>
        </table:table-row>
        <table:table-row table:style-name="ro1">
          <table:table-cell office:value-type="float" office:value="84187">
            <text:p>84187</text:p>
          </table:table-cell>
          <table:table-cell office:value-type="float" office:value="95771">
            <text:p>95771</text:p>
          </table:table-cell>
          <table:table-cell table:number-columns-repeated="30"/>
        </table:table-row>
        <table:table-row table:style-name="ro1">
          <table:table-cell office:value-type="float" office:value="84218">
            <text:p>84218</text:p>
          </table:table-cell>
          <table:table-cell office:value-type="float" office:value="95802">
            <text:p>95802</text:p>
          </table:table-cell>
          <table:table-cell table:number-columns-repeated="30"/>
        </table:table-row>
        <table:table-row table:style-name="ro1">
          <table:table-cell office:value-type="float" office:value="84406">
            <text:p>84406</text:p>
          </table:table-cell>
          <table:table-cell office:value-type="float" office:value="95990">
            <text:p>95990</text:p>
          </table:table-cell>
          <table:table-cell table:number-columns-repeated="30"/>
        </table:table-row>
        <table:table-row table:style-name="ro1">
          <table:table-cell office:value-type="float" office:value="84437">
            <text:p>84437</text:p>
          </table:table-cell>
          <table:table-cell office:value-type="float" office:value="96021">
            <text:p>96021</text:p>
          </table:table-cell>
          <table:table-cell table:number-columns-repeated="30"/>
        </table:table-row>
        <table:table-row table:style-name="ro1">
          <table:table-cell office:value-type="float" office:value="84562">
            <text:p>84562</text:p>
          </table:table-cell>
          <table:table-cell office:value-type="float" office:value="96146">
            <text:p>96146</text:p>
          </table:table-cell>
          <table:table-cell table:number-columns-repeated="30"/>
        </table:table-row>
        <table:table-row table:style-name="ro1">
          <table:table-cell office:value-type="float" office:value="84812">
            <text:p>84812</text:p>
          </table:table-cell>
          <table:table-cell office:value-type="float" office:value="96396">
            <text:p>96396</text:p>
          </table:table-cell>
          <table:table-cell table:number-columns-repeated="30"/>
        </table:table-row>
        <table:table-row table:style-name="ro1">
          <table:table-cell office:value-type="float" office:value="84906">
            <text:p>84906</text:p>
          </table:table-cell>
          <table:table-cell office:value-type="float" office:value="96490">
            <text:p>96490</text:p>
          </table:table-cell>
          <table:table-cell table:number-columns-repeated="30"/>
        </table:table-row>
        <table:table-row table:style-name="ro1">
          <table:table-cell office:value-type="float" office:value="84937">
            <text:p>84937</text:p>
          </table:table-cell>
          <table:table-cell office:value-type="float" office:value="96521">
            <text:p>96521</text:p>
          </table:table-cell>
          <table:table-cell table:number-columns-repeated="30"/>
        </table:table-row>
        <table:table-row table:style-name="ro1">
          <table:table-cell office:value-type="float" office:value="84968">
            <text:p>84968</text:p>
          </table:table-cell>
          <table:table-cell office:value-type="float" office:value="96552">
            <text:p>96552</text:p>
          </table:table-cell>
          <table:table-cell table:number-columns-repeated="30"/>
        </table:table-row>
        <table:table-row table:style-name="ro1">
          <table:table-cell office:value-type="float" office:value="85218">
            <text:p>85218</text:p>
          </table:table-cell>
          <table:table-cell office:value-type="float" office:value="96802">
            <text:p>96802</text:p>
          </table:table-cell>
          <table:table-cell table:number-columns-repeated="30"/>
        </table:table-row>
        <table:table-row table:style-name="ro1">
          <table:table-cell office:value-type="float" office:value="85281">
            <text:p>85281</text:p>
          </table:table-cell>
          <table:table-cell office:value-type="float" office:value="96865">
            <text:p>96865</text:p>
          </table:table-cell>
          <table:table-cell table:number-columns-repeated="30"/>
        </table:table-row>
        <table:table-row table:style-name="ro1">
          <table:table-cell office:value-type="float" office:value="85343">
            <text:p>85343</text:p>
          </table:table-cell>
          <table:table-cell office:value-type="float" office:value="96927">
            <text:p>96927</text:p>
          </table:table-cell>
          <table:table-cell table:number-columns-repeated="30"/>
        </table:table-row>
        <table:table-row table:style-name="ro1">
          <table:table-cell office:value-type="float" office:value="85437">
            <text:p>85437</text:p>
          </table:table-cell>
          <table:table-cell office:value-type="float" office:value="97021">
            <text:p>97021</text:p>
          </table:table-cell>
          <table:table-cell table:number-columns-repeated="30"/>
        </table:table-row>
        <table:table-row table:style-name="ro1">
          <table:table-cell office:value-type="float" office:value="85500">
            <text:p>85500</text:p>
          </table:table-cell>
          <table:table-cell office:value-type="float" office:value="97084">
            <text:p>97084</text:p>
          </table:table-cell>
          <table:table-cell table:number-columns-repeated="30"/>
        </table:table-row>
        <table:table-row table:style-name="ro1">
          <table:table-cell office:value-type="float" office:value="85625">
            <text:p>85625</text:p>
          </table:table-cell>
          <table:table-cell office:value-type="float" office:value="97209">
            <text:p>97209</text:p>
          </table:table-cell>
          <table:table-cell table:number-columns-repeated="30"/>
        </table:table-row>
        <table:table-row table:style-name="ro1">
          <table:table-cell office:value-type="float" office:value="85687">
            <text:p>85687</text:p>
          </table:table-cell>
          <table:table-cell office:value-type="float" office:value="97271">
            <text:p>97271</text:p>
          </table:table-cell>
          <table:table-cell table:number-columns-repeated="30"/>
        </table:table-row>
        <table:table-row table:style-name="ro1">
          <table:table-cell office:value-type="float" office:value="85718">
            <text:p>85718</text:p>
          </table:table-cell>
          <table:table-cell office:value-type="float" office:value="97302">
            <text:p>97302</text:p>
          </table:table-cell>
          <table:table-cell table:number-columns-repeated="30"/>
        </table:table-row>
        <table:table-row table:style-name="ro1">
          <table:table-cell office:value-type="float" office:value="85781">
            <text:p>85781</text:p>
          </table:table-cell>
          <table:table-cell office:value-type="float" office:value="97365">
            <text:p>97365</text:p>
          </table:table-cell>
          <table:table-cell table:number-columns-repeated="30"/>
        </table:table-row>
        <table:table-row table:style-name="ro1">
          <table:table-cell office:value-type="float" office:value="85875">
            <text:p>85875</text:p>
          </table:table-cell>
          <table:table-cell office:value-type="float" office:value="97459">
            <text:p>97459</text:p>
          </table:table-cell>
          <table:table-cell table:number-columns-repeated="30"/>
        </table:table-row>
        <table:table-row table:style-name="ro1">
          <table:table-cell office:value-type="float" office:value="85937">
            <text:p>85937</text:p>
          </table:table-cell>
          <table:table-cell office:value-type="float" office:value="97521">
            <text:p>97521</text:p>
          </table:table-cell>
          <table:table-cell table:number-columns-repeated="30"/>
        </table:table-row>
        <table:table-row table:style-name="ro1">
          <table:table-cell office:value-type="float" office:value="86187">
            <text:p>86187</text:p>
          </table:table-cell>
          <table:table-cell office:value-type="float" office:value="97771">
            <text:p>97771</text:p>
          </table:table-cell>
          <table:table-cell table:number-columns-repeated="30"/>
        </table:table-row>
        <table:table-row table:style-name="ro1">
          <table:table-cell office:value-type="float" office:value="86218">
            <text:p>86218</text:p>
          </table:table-cell>
          <table:table-cell office:value-type="float" office:value="97802">
            <text:p>97802</text:p>
          </table:table-cell>
          <table:table-cell table:number-columns-repeated="30"/>
        </table:table-row>
        <table:table-row table:style-name="ro1">
          <table:table-cell office:value-type="float" office:value="86406">
            <text:p>86406</text:p>
          </table:table-cell>
          <table:table-cell office:value-type="float" office:value="97990">
            <text:p>97990</text:p>
          </table:table-cell>
          <table:table-cell table:number-columns-repeated="30"/>
        </table:table-row>
        <table:table-row table:style-name="ro1">
          <table:table-cell office:value-type="float" office:value="86437">
            <text:p>86437</text:p>
          </table:table-cell>
          <table:table-cell office:value-type="float" office:value="98021">
            <text:p>98021</text:p>
          </table:table-cell>
          <table:table-cell table:number-columns-repeated="30"/>
        </table:table-row>
        <table:table-row table:style-name="ro1">
          <table:table-cell office:value-type="float" office:value="86562">
            <text:p>86562</text:p>
          </table:table-cell>
          <table:table-cell office:value-type="float" office:value="98146">
            <text:p>98146</text:p>
          </table:table-cell>
          <table:table-cell table:number-columns-repeated="30"/>
        </table:table-row>
        <table:table-row table:style-name="ro1">
          <table:table-cell office:value-type="float" office:value="86937">
            <text:p>86937</text:p>
          </table:table-cell>
          <table:table-cell office:value-type="float" office:value="98521">
            <text:p>98521</text:p>
          </table:table-cell>
          <table:table-cell table:number-columns-repeated="30"/>
        </table:table-row>
        <table:table-row table:style-name="ro1">
          <table:table-cell office:value-type="float" office:value="86968">
            <text:p>86968</text:p>
          </table:table-cell>
          <table:table-cell office:value-type="float" office:value="98552">
            <text:p>98552</text:p>
          </table:table-cell>
          <table:table-cell table:number-columns-repeated="30"/>
        </table:table-row>
        <table:table-row table:style-name="ro1">
          <table:table-cell office:value-type="float" office:value="87437">
            <text:p>87437</text:p>
          </table:table-cell>
          <table:table-cell office:value-type="float" office:value="99021">
            <text:p>99021</text:p>
          </table:table-cell>
          <table:table-cell table:number-columns-repeated="30"/>
        </table:table-row>
        <table:table-row table:style-name="ro1">
          <table:table-cell office:value-type="float" office:value="87718">
            <text:p>87718</text:p>
          </table:table-cell>
          <table:table-cell office:value-type="float" office:value="99302">
            <text:p>99302</text:p>
          </table:table-cell>
          <table:table-cell table:number-columns-repeated="30"/>
        </table:table-row>
        <table:table-row table:style-name="ro1">
          <table:table-cell office:value-type="float" office:value="87750">
            <text:p>87750</text:p>
          </table:table-cell>
          <table:table-cell office:value-type="float" office:value="99334">
            <text:p>99334</text:p>
          </table:table-cell>
          <table:table-cell table:number-columns-repeated="30"/>
        </table:table-row>
        <table:table-row table:style-name="ro1">
          <table:table-cell office:value-type="float" office:value="87937">
            <text:p>87937</text:p>
          </table:table-cell>
          <table:table-cell office:value-type="float" office:value="99521">
            <text:p>99521</text:p>
          </table:table-cell>
          <table:table-cell table:number-columns-repeated="30"/>
        </table:table-row>
        <table:table-row table:style-name="ro1">
          <table:table-cell office:value-type="float" office:value="87968">
            <text:p>87968</text:p>
          </table:table-cell>
          <table:table-cell office:value-type="float" office:value="99552">
            <text:p>99552</text:p>
          </table:table-cell>
          <table:table-cell table:number-columns-repeated="30"/>
        </table:table-row>
        <table:table-row table:style-name="ro1">
          <table:table-cell office:value-type="float" office:value="88000">
            <text:p>88000</text:p>
          </table:table-cell>
          <table:table-cell office:value-type="float" office:value="99584">
            <text:p>99584</text:p>
          </table:table-cell>
          <table:table-cell table:number-columns-repeated="30"/>
        </table:table-row>
        <table:table-row table:style-name="ro1">
          <table:table-cell office:value-type="float" office:value="88218">
            <text:p>88218</text:p>
          </table:table-cell>
          <table:table-cell office:value-type="float" office:value="99802">
            <text:p>99802</text:p>
          </table:table-cell>
          <table:table-cell table:number-columns-repeated="30"/>
        </table:table-row>
        <table:table-row table:style-name="ro1">
          <table:table-cell office:value-type="float" office:value="88250">
            <text:p>88250</text:p>
          </table:table-cell>
          <table:table-cell office:value-type="float" office:value="99834">
            <text:p>99834</text:p>
          </table:table-cell>
          <table:table-cell table:number-columns-repeated="30"/>
        </table:table-row>
        <table:table-row table:style-name="ro1">
          <table:table-cell office:value-type="float" office:value="88468">
            <text:p>88468</text:p>
          </table:table-cell>
          <table:table-cell office:value-type="float" office:value="100052">
            <text:p>100052</text:p>
          </table:table-cell>
          <table:table-cell table:number-columns-repeated="30"/>
        </table:table-row>
        <table:table-row table:style-name="ro1">
          <table:table-cell office:value-type="float" office:value="88625">
            <text:p>88625</text:p>
          </table:table-cell>
          <table:table-cell office:value-type="float" office:value="100209">
            <text:p>100209</text:p>
          </table:table-cell>
          <table:table-cell table:number-columns-repeated="30"/>
        </table:table-row>
        <table:table-row table:style-name="ro1">
          <table:table-cell office:value-type="float" office:value="88937">
            <text:p>88937</text:p>
          </table:table-cell>
          <table:table-cell office:value-type="float" office:value="100521">
            <text:p>100521</text:p>
          </table:table-cell>
          <table:table-cell table:number-columns-repeated="30"/>
        </table:table-row>
        <table:table-row table:style-name="ro1">
          <table:table-cell office:value-type="float" office:value="88968">
            <text:p>88968</text:p>
          </table:table-cell>
          <table:table-cell office:value-type="float" office:value="100552">
            <text:p>100552</text:p>
          </table:table-cell>
          <table:table-cell table:number-columns-repeated="30"/>
        </table:table-row>
        <table:table-row table:style-name="ro1">
          <table:table-cell office:value-type="float" office:value="89000">
            <text:p>89000</text:p>
          </table:table-cell>
          <table:table-cell office:value-type="float" office:value="100584">
            <text:p>100584</text:p>
          </table:table-cell>
          <table:table-cell table:number-columns-repeated="30"/>
        </table:table-row>
        <table:table-row table:style-name="ro1">
          <table:table-cell office:value-type="float" office:value="89343">
            <text:p>89343</text:p>
          </table:table-cell>
          <table:table-cell office:value-type="float" office:value="100927">
            <text:p>100927</text:p>
          </table:table-cell>
          <table:table-cell table:number-columns-repeated="30"/>
        </table:table-row>
        <table:table-row table:style-name="ro1">
          <table:table-cell office:value-type="float" office:value="89375">
            <text:p>89375</text:p>
          </table:table-cell>
          <table:table-cell office:value-type="float" office:value="100959">
            <text:p>100959</text:p>
          </table:table-cell>
          <table:table-cell table:number-columns-repeated="30"/>
        </table:table-row>
        <table:table-row table:style-name="ro1">
          <table:table-cell office:value-type="float" office:value="89468">
            <text:p>89468</text:p>
          </table:table-cell>
          <table:table-cell office:value-type="float" office:value="101052">
            <text:p>101052</text:p>
          </table:table-cell>
          <table:table-cell table:number-columns-repeated="30"/>
        </table:table-row>
        <table:table-row table:style-name="ro1">
          <table:table-cell office:value-type="float" office:value="89625">
            <text:p>89625</text:p>
          </table:table-cell>
          <table:table-cell office:value-type="float" office:value="101209">
            <text:p>101209</text:p>
          </table:table-cell>
          <table:table-cell table:number-columns-repeated="30"/>
        </table:table-row>
        <table:table-row table:style-name="ro1">
          <table:table-cell office:value-type="float" office:value="89812">
            <text:p>89812</text:p>
          </table:table-cell>
          <table:table-cell office:value-type="float" office:value="101396">
            <text:p>101396</text:p>
          </table:table-cell>
          <table:table-cell table:number-columns-repeated="30"/>
        </table:table-row>
        <table:table-row table:style-name="ro1">
          <table:table-cell office:value-type="float" office:value="89875">
            <text:p>89875</text:p>
          </table:table-cell>
          <table:table-cell office:value-type="float" office:value="101459">
            <text:p>101459</text:p>
          </table:table-cell>
          <table:table-cell table:number-columns-repeated="30"/>
        </table:table-row>
        <table:table-row table:style-name="ro1">
          <table:table-cell office:value-type="float" office:value="89937">
            <text:p>89937</text:p>
          </table:table-cell>
          <table:table-cell office:value-type="float" office:value="101521">
            <text:p>101521</text:p>
          </table:table-cell>
          <table:table-cell table:number-columns-repeated="30"/>
        </table:table-row>
        <table:table-row table:style-name="ro1">
          <table:table-cell office:value-type="float" office:value="89968">
            <text:p>89968</text:p>
          </table:table-cell>
          <table:table-cell office:value-type="float" office:value="101552">
            <text:p>101552</text:p>
          </table:table-cell>
          <table:table-cell table:number-columns-repeated="30"/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101584">
            <text:p>101584</text:p>
          </table:table-cell>
          <table:table-cell table:number-columns-repeated="30"/>
        </table:table-row>
        <table:table-row table:style-name="ro1">
          <table:table-cell office:value-type="float" office:value="90125">
            <text:p>90125</text:p>
          </table:table-cell>
          <table:table-cell office:value-type="float" office:value="101709">
            <text:p>101709</text:p>
          </table:table-cell>
          <table:table-cell table:number-columns-repeated="30"/>
        </table:table-row>
        <table:table-row table:style-name="ro1">
          <table:table-cell office:value-type="float" office:value="90218">
            <text:p>90218</text:p>
          </table:table-cell>
          <table:table-cell office:value-type="float" office:value="101802">
            <text:p>101802</text:p>
          </table:table-cell>
          <table:table-cell table:number-columns-repeated="30"/>
        </table:table-row>
        <table:table-row table:style-name="ro1">
          <table:table-cell office:value-type="float" office:value="90250">
            <text:p>90250</text:p>
          </table:table-cell>
          <table:table-cell office:value-type="float" office:value="101834">
            <text:p>101834</text:p>
          </table:table-cell>
          <table:table-cell table:number-columns-repeated="30"/>
        </table:table-row>
        <table:table-row table:style-name="ro1">
          <table:table-cell office:value-type="float" office:value="90281">
            <text:p>90281</text:p>
          </table:table-cell>
          <table:table-cell office:value-type="float" office:value="101865">
            <text:p>101865</text:p>
          </table:table-cell>
          <table:table-cell table:number-columns-repeated="30"/>
        </table:table-row>
        <table:table-row table:style-name="ro1">
          <table:table-cell office:value-type="float" office:value="90468">
            <text:p>90468</text:p>
          </table:table-cell>
          <table:table-cell office:value-type="float" office:value="102052">
            <text:p>102052</text:p>
          </table:table-cell>
          <table:table-cell table:number-columns-repeated="30"/>
        </table:table-row>
        <table:table-row table:style-name="ro1">
          <table:table-cell office:value-type="float" office:value="90625">
            <text:p>90625</text:p>
          </table:table-cell>
          <table:table-cell office:value-type="float" office:value="102209">
            <text:p>102209</text:p>
          </table:table-cell>
          <table:table-cell table:number-columns-repeated="30"/>
        </table:table-row>
        <table:table-row table:style-name="ro1">
          <table:table-cell office:value-type="float" office:value="90875">
            <text:p>90875</text:p>
          </table:table-cell>
          <table:table-cell office:value-type="float" office:value="102459">
            <text:p>102459</text:p>
          </table:table-cell>
          <table:table-cell table:number-columns-repeated="30"/>
        </table:table-row>
        <table:table-row table:style-name="ro1">
          <table:table-cell office:value-type="float" office:value="90968">
            <text:p>90968</text:p>
          </table:table-cell>
          <table:table-cell office:value-type="float" office:value="102552">
            <text:p>102552</text:p>
          </table:table-cell>
          <table:table-cell table:number-columns-repeated="30"/>
        </table:table-row>
        <table:table-row table:style-name="ro1">
          <table:table-cell office:value-type="float" office:value="91000">
            <text:p>91000</text:p>
          </table:table-cell>
          <table:table-cell office:value-type="float" office:value="102584">
            <text:p>102584</text:p>
          </table:table-cell>
          <table:table-cell table:number-columns-repeated="30"/>
        </table:table-row>
        <table:table-row table:style-name="ro1">
          <table:table-cell office:value-type="float" office:value="91250">
            <text:p>91250</text:p>
          </table:table-cell>
          <table:table-cell office:value-type="float" office:value="102834">
            <text:p>102834</text:p>
          </table:table-cell>
          <table:table-cell table:number-columns-repeated="30"/>
        </table:table-row>
        <table:table-row table:style-name="ro1">
          <table:table-cell office:value-type="float" office:value="91375">
            <text:p>91375</text:p>
          </table:table-cell>
          <table:table-cell office:value-type="float" office:value="102959">
            <text:p>102959</text:p>
          </table:table-cell>
          <table:table-cell table:number-columns-repeated="30"/>
        </table:table-row>
        <table:table-row table:style-name="ro1">
          <table:table-cell office:value-type="float" office:value="91750">
            <text:p>91750</text:p>
          </table:table-cell>
          <table:table-cell office:value-type="float" office:value="103334">
            <text:p>103334</text:p>
          </table:table-cell>
          <table:table-cell table:number-columns-repeated="30"/>
        </table:table-row>
        <table:table-row table:style-name="ro1">
          <table:table-cell office:value-type="float" office:value="91781">
            <text:p>91781</text:p>
          </table:table-cell>
          <table:table-cell office:value-type="float" office:value="103365">
            <text:p>103365</text:p>
          </table:table-cell>
          <table:table-cell table:number-columns-repeated="30"/>
        </table:table-row>
        <table:table-row table:style-name="ro1">
          <table:table-cell office:value-type="float" office:value="91843">
            <text:p>91843</text:p>
          </table:table-cell>
          <table:table-cell office:value-type="float" office:value="103427">
            <text:p>103427</text:p>
          </table:table-cell>
          <table:table-cell table:number-columns-repeated="30"/>
        </table:table-row>
        <table:table-row table:style-name="ro1">
          <table:table-cell office:value-type="float" office:value="92000">
            <text:p>92000</text:p>
          </table:table-cell>
          <table:table-cell office:value-type="float" office:value="103584">
            <text:p>103584</text:p>
          </table:table-cell>
          <table:table-cell table:number-columns-repeated="30"/>
        </table:table-row>
        <table:table-row table:style-name="ro1">
          <table:table-cell office:value-type="float" office:value="92218">
            <text:p>92218</text:p>
          </table:table-cell>
          <table:table-cell office:value-type="float" office:value="103802">
            <text:p>103802</text:p>
          </table:table-cell>
          <table:table-cell office:value-type="float" office:value="99162">
            <text:p>99162</text:p>
          </table:table-cell>
          <table:table-cell table:number-columns-repeated="29"/>
        </table:table-row>
        <table:table-row table:style-name="ro1">
          <table:table-cell office:value-type="float" office:value="92406">
            <text:p>92406</text:p>
          </table:table-cell>
          <table:table-cell office:value-type="float" office:value="103990">
            <text:p>103990</text:p>
          </table:table-cell>
          <table:table-cell office:value-type="float" office:value="99350">
            <text:p>99350</text:p>
          </table:table-cell>
          <table:table-cell table:number-columns-repeated="29"/>
        </table:table-row>
        <table:table-row table:style-name="ro1">
          <table:table-cell office:value-type="float" office:value="92468">
            <text:p>92468</text:p>
          </table:table-cell>
          <table:table-cell office:value-type="float" office:value="104052">
            <text:p>104052</text:p>
          </table:table-cell>
          <table:table-cell office:value-type="float" office:value="99412">
            <text:p>99412</text:p>
          </table:table-cell>
          <table:table-cell table:number-columns-repeated="29"/>
        </table:table-row>
        <table:table-row table:style-name="ro1">
          <table:table-cell office:value-type="float" office:value="92500">
            <text:p>92500</text:p>
          </table:table-cell>
          <table:table-cell office:value-type="float" office:value="104084">
            <text:p>104084</text:p>
          </table:table-cell>
          <table:table-cell office:value-type="float" office:value="99444">
            <text:p>99444</text:p>
          </table:table-cell>
          <table:table-cell table:number-columns-repeated="29"/>
        </table:table-row>
        <table:table-row table:style-name="ro1">
          <table:table-cell office:value-type="float" office:value="92875">
            <text:p>92875</text:p>
          </table:table-cell>
          <table:table-cell office:value-type="float" office:value="104459">
            <text:p>104459</text:p>
          </table:table-cell>
          <table:table-cell office:value-type="float" office:value="99819">
            <text:p>99819</text:p>
          </table:table-cell>
          <table:table-cell table:number-columns-repeated="29"/>
        </table:table-row>
        <table:table-row table:style-name="ro1">
          <table:table-cell office:value-type="float" office:value="93062">
            <text:p>93062</text:p>
          </table:table-cell>
          <table:table-cell office:value-type="float" office:value="104646">
            <text:p>104646</text:p>
          </table:table-cell>
          <table:table-cell office:value-type="float" office:value="100006">
            <text:p>100006</text:p>
          </table:table-cell>
          <table:table-cell table:number-columns-repeated="29"/>
        </table:table-row>
        <table:table-row table:style-name="ro1">
          <table:table-cell office:value-type="float" office:value="93156">
            <text:p>93156</text:p>
          </table:table-cell>
          <table:table-cell office:value-type="float" office:value="104740">
            <text:p>104740</text:p>
          </table:table-cell>
          <table:table-cell office:value-type="float" office:value="100100">
            <text:p>100100</text:p>
          </table:table-cell>
          <table:table-cell table:number-columns-repeated="29"/>
        </table:table-row>
        <table:table-row table:style-name="ro1">
          <table:table-cell office:value-type="float" office:value="93250">
            <text:p>93250</text:p>
          </table:table-cell>
          <table:table-cell office:value-type="float" office:value="104834">
            <text:p>104834</text:p>
          </table:table-cell>
          <table:table-cell office:value-type="float" office:value="100194">
            <text:p>100194</text:p>
          </table:table-cell>
          <table:table-cell table:number-columns-repeated="29"/>
        </table:table-row>
        <table:table-row table:style-name="ro1">
          <table:table-cell office:value-type="float" office:value="93406">
            <text:p>93406</text:p>
          </table:table-cell>
          <table:table-cell office:value-type="float" office:value="104990">
            <text:p>104990</text:p>
          </table:table-cell>
          <table:table-cell office:value-type="float" office:value="100350">
            <text:p>100350</text:p>
          </table:table-cell>
          <table:table-cell table:number-columns-repeated="29"/>
        </table:table-row>
        <table:table-row table:style-name="ro1">
          <table:table-cell office:value-type="float" office:value="93500">
            <text:p>93500</text:p>
          </table:table-cell>
          <table:table-cell office:value-type="float" office:value="105084">
            <text:p>105084</text:p>
          </table:table-cell>
          <table:table-cell office:value-type="float" office:value="100444">
            <text:p>100444</text:p>
          </table:table-cell>
          <table:table-cell table:number-columns-repeated="29"/>
        </table:table-row>
        <table:table-row table:style-name="ro1">
          <table:table-cell office:value-type="float" office:value="93656">
            <text:p>93656</text:p>
          </table:table-cell>
          <table:table-cell office:value-type="float" office:value="105240">
            <text:p>105240</text:p>
          </table:table-cell>
          <table:table-cell office:value-type="float" office:value="100600">
            <text:p>100600</text:p>
          </table:table-cell>
          <table:table-cell office:value-type="float" office:value="215384">
            <text:p>215384</text:p>
          </table:table-cell>
          <table:table-cell table:number-columns-repeated="28"/>
        </table:table-row>
        <table:table-row table:style-name="ro1">
          <table:table-cell office:value-type="float" office:value="93750">
            <text:p>93750</text:p>
          </table:table-cell>
          <table:table-cell office:value-type="float" office:value="215478">
            <text:p>215478</text:p>
          </table:table-cell>
          <table:table-cell office:value-type="float" office:value="105334">
            <text:p>105334</text:p>
          </table:table-cell>
          <table:table-cell office:value-type="float" office:value="100694">
            <text:p>100694</text:p>
          </table:table-cell>
          <table:table-cell table:number-columns-repeated="28"/>
        </table:table-row>
        <table:table-row table:style-name="ro1">
          <table:table-cell office:value-type="float" office:value="93781">
            <text:p>93781</text:p>
          </table:table-cell>
          <table:table-cell office:value-type="float" office:value="105365">
            <text:p>105365</text:p>
          </table:table-cell>
          <table:table-cell office:value-type="float" office:value="100725">
            <text:p>100725</text:p>
          </table:table-cell>
          <table:table-cell office:value-type="float" office:value="215509">
            <text:p>215509</text:p>
          </table:table-cell>
          <table:table-cell table:number-columns-repeated="28"/>
        </table:table-row>
        <table:table-row table:style-name="ro1">
          <table:table-cell office:value-type="float" office:value="93812">
            <text:p>93812</text:p>
          </table:table-cell>
          <table:table-cell office:value-type="float" office:value="105396">
            <text:p>105396</text:p>
          </table:table-cell>
          <table:table-cell office:value-type="float" office:value="100756">
            <text:p>100756</text:p>
          </table:table-cell>
          <table:table-cell office:value-type="float" office:value="215540">
            <text:p>215540</text:p>
          </table:table-cell>
          <table:table-cell table:number-columns-repeated="28"/>
        </table:table-row>
        <table:table-row table:style-name="ro1">
          <table:table-cell office:value-type="float" office:value="93968">
            <text:p>93968</text:p>
          </table:table-cell>
          <table:table-cell office:value-type="float" office:value="105552">
            <text:p>105552</text:p>
          </table:table-cell>
          <table:table-cell office:value-type="float" office:value="100912">
            <text:p>100912</text:p>
          </table:table-cell>
          <table:table-cell office:value-type="float" office:value="215696">
            <text:p>215696</text:p>
          </table:table-cell>
          <table:table-cell table:number-columns-repeated="28"/>
        </table:table-row>
        <table:table-row table:style-name="ro1">
          <table:table-cell office:value-type="float" office:value="94250">
            <text:p>94250</text:p>
          </table:table-cell>
          <table:table-cell office:value-type="float" office:value="215978">
            <text:p>215978</text:p>
          </table:table-cell>
          <table:table-cell office:value-type="float" office:value="105834">
            <text:p>105834</text:p>
          </table:table-cell>
          <table:table-cell office:value-type="float" office:value="101194">
            <text:p>101194</text:p>
          </table:table-cell>
          <table:table-cell table:number-columns-repeated="28"/>
        </table:table-row>
        <table:table-row table:style-name="ro1">
          <table:table-cell office:value-type="float" office:value="94281">
            <text:p>94281</text:p>
          </table:table-cell>
          <table:table-cell office:value-type="float" office:value="105865">
            <text:p>105865</text:p>
          </table:table-cell>
          <table:table-cell office:value-type="float" office:value="101225">
            <text:p>101225</text:p>
          </table:table-cell>
          <table:table-cell office:value-type="float" office:value="216009">
            <text:p>216009</text:p>
          </table:table-cell>
          <table:table-cell table:number-columns-repeated="28"/>
        </table:table-row>
        <table:table-row table:style-name="ro1">
          <table:table-cell office:value-type="float" office:value="94312">
            <text:p>94312</text:p>
          </table:table-cell>
          <table:table-cell office:value-type="float" office:value="105896">
            <text:p>105896</text:p>
          </table:table-cell>
          <table:table-cell office:value-type="float" office:value="101256">
            <text:p>101256</text:p>
          </table:table-cell>
          <table:table-cell office:value-type="float" office:value="216040">
            <text:p>216040</text:p>
          </table:table-cell>
          <table:table-cell table:number-columns-repeated="28"/>
        </table:table-row>
        <table:table-row table:style-name="ro1">
          <table:table-cell office:value-type="float" office:value="94437">
            <text:p>94437</text:p>
          </table:table-cell>
          <table:table-cell office:value-type="float" office:value="106021">
            <text:p>106021</text:p>
          </table:table-cell>
          <table:table-cell office:value-type="float" office:value="101381">
            <text:p>101381</text:p>
          </table:table-cell>
          <table:table-cell office:value-type="float" office:value="216165">
            <text:p>216165</text:p>
          </table:table-cell>
          <table:table-cell table:number-columns-repeated="28"/>
        </table:table-row>
        <table:table-row table:style-name="ro1">
          <table:table-cell office:value-type="float" office:value="94468">
            <text:p>94468</text:p>
          </table:table-cell>
          <table:table-cell office:value-type="float" office:value="106052">
            <text:p>106052</text:p>
          </table:table-cell>
          <table:table-cell office:value-type="float" office:value="101412">
            <text:p>101412</text:p>
          </table:table-cell>
          <table:table-cell office:value-type="float" office:value="216196">
            <text:p>216196</text:p>
          </table:table-cell>
          <table:table-cell table:number-columns-repeated="28"/>
        </table:table-row>
        <table:table-row table:style-name="ro1">
          <table:table-cell office:value-type="float" office:value="94500">
            <text:p>94500</text:p>
          </table:table-cell>
          <table:table-cell office:value-type="float" office:value="106084">
            <text:p>106084</text:p>
          </table:table-cell>
          <table:table-cell office:value-type="float" office:value="101444">
            <text:p>101444</text:p>
          </table:table-cell>
          <table:table-cell office:value-type="float" office:value="216228">
            <text:p>216228</text:p>
          </table:table-cell>
          <table:table-cell table:number-columns-repeated="28"/>
        </table:table-row>
        <table:table-row table:style-name="ro1">
          <table:table-cell office:value-type="float" office:value="94531">
            <text:p>94531</text:p>
          </table:table-cell>
          <table:table-cell office:value-type="float" office:value="216259">
            <text:p>216259</text:p>
          </table:table-cell>
          <table:table-cell office:value-type="float" office:value="101475">
            <text:p>101475</text:p>
          </table:table-cell>
          <table:table-cell office:value-type="float" office:value="106115">
            <text:p>106115</text:p>
          </table:table-cell>
          <table:table-cell table:number-columns-repeated="28"/>
        </table:table-row>
        <table:table-row table:style-name="ro1">
          <table:table-cell office:value-type="float" office:value="94625">
            <text:p>94625</text:p>
          </table:table-cell>
          <table:table-cell office:value-type="float" office:value="101569">
            <text:p>101569</text:p>
          </table:table-cell>
          <table:table-cell office:value-type="float" office:value="106209">
            <text:p>106209</text:p>
          </table:table-cell>
          <table:table-cell office:value-type="float" office:value="216353">
            <text:p>216353</text:p>
          </table:table-cell>
          <table:table-cell table:number-columns-repeated="28"/>
        </table:table-row>
        <table:table-row table:style-name="ro1">
          <table:table-cell office:value-type="float" office:value="94656">
            <text:p>94656</text:p>
          </table:table-cell>
          <table:table-cell office:value-type="float" office:value="101600">
            <text:p>101600</text:p>
          </table:table-cell>
          <table:table-cell office:value-type="float" office:value="106240">
            <text:p>106240</text:p>
          </table:table-cell>
          <table:table-cell office:value-type="float" office:value="216384">
            <text:p>216384</text:p>
          </table:table-cell>
          <table:table-cell table:number-columns-repeated="28"/>
        </table:table-row>
        <table:table-row table:style-name="ro1">
          <table:table-cell office:value-type="float" office:value="94906">
            <text:p>94906</text:p>
          </table:table-cell>
          <table:table-cell office:value-type="float" office:value="216634">
            <text:p>216634</text:p>
          </table:table-cell>
          <table:table-cell office:value-type="float" office:value="101850">
            <text:p>101850</text:p>
          </table:table-cell>
          <table:table-cell office:value-type="float" office:value="106490">
            <text:p>106490</text:p>
          </table:table-cell>
          <table:table-cell table:number-columns-repeated="28"/>
        </table:table-row>
        <table:table-row table:style-name="ro1">
          <table:table-cell office:value-type="float" office:value="95000">
            <text:p>95000</text:p>
          </table:table-cell>
          <table:table-cell office:value-type="float" office:value="101944">
            <text:p>101944</text:p>
          </table:table-cell>
          <table:table-cell office:value-type="float" office:value="106584">
            <text:p>106584</text:p>
          </table:table-cell>
          <table:table-cell office:value-type="float" office:value="216728">
            <text:p>216728</text:p>
          </table:table-cell>
          <table:table-cell table:number-columns-repeated="28"/>
        </table:table-row>
        <table:table-row table:style-name="ro1">
          <table:table-cell office:value-type="float" office:value="95281">
            <text:p>95281</text:p>
          </table:table-cell>
          <table:table-cell office:value-type="float" office:value="106865">
            <text:p>106865</text:p>
          </table:table-cell>
          <table:table-cell table:number-columns-repeated="30"/>
        </table:table-row>
        <table:table-row table:style-name="ro1">
          <table:table-cell office:value-type="float" office:value="95406">
            <text:p>95406</text:p>
          </table:table-cell>
          <table:table-cell office:value-type="float" office:value="106990">
            <text:p>106990</text:p>
          </table:table-cell>
          <table:table-cell table:number-columns-repeated="30"/>
        </table:table-row>
        <table:table-row table:style-name="ro1">
          <table:table-cell office:value-type="float" office:value="95500">
            <text:p>95500</text:p>
          </table:table-cell>
          <table:table-cell office:value-type="float" office:value="107084">
            <text:p>107084</text:p>
          </table:table-cell>
          <table:table-cell table:number-columns-repeated="30"/>
        </table:table-row>
        <table:table-row table:style-name="ro1">
          <table:table-cell office:value-type="float" office:value="95781">
            <text:p>95781</text:p>
          </table:table-cell>
          <table:table-cell office:value-type="float" office:value="107365">
            <text:p>107365</text:p>
          </table:table-cell>
          <table:table-cell office:value-type="float" office:value="217509">
            <text:p>217509</text:p>
          </table:table-cell>
          <table:table-cell table:number-columns-repeated="29"/>
        </table:table-row>
        <table:table-row table:style-name="ro1">
          <table:table-cell office:value-type="float" office:value="95812">
            <text:p>95812</text:p>
          </table:table-cell>
          <table:table-cell office:value-type="float" office:value="107396">
            <text:p>107396</text:p>
          </table:table-cell>
          <table:table-cell office:value-type="float" office:value="217540">
            <text:p>217540</text:p>
          </table:table-cell>
          <table:table-cell table:number-columns-repeated="29"/>
        </table:table-row>
        <table:table-row table:style-name="ro1">
          <table:table-cell office:value-type="float" office:value="96031">
            <text:p>96031</text:p>
          </table:table-cell>
          <table:table-cell office:value-type="float" office:value="217759">
            <text:p>217759</text:p>
          </table:table-cell>
          <table:table-cell office:value-type="float" office:value="107615">
            <text:p>107615</text:p>
          </table:table-cell>
          <table:table-cell table:number-columns-repeated="29"/>
        </table:table-row>
        <table:table-row table:style-name="ro1">
          <table:table-cell office:value-type="float" office:value="96281">
            <text:p>96281</text:p>
          </table:table-cell>
          <table:table-cell office:value-type="float" office:value="107865">
            <text:p>107865</text:p>
          </table:table-cell>
          <table:table-cell table:number-columns-repeated="30"/>
        </table:table-row>
        <table:table-row table:style-name="ro1">
          <table:table-cell office:value-type="float" office:value="96531">
            <text:p>96531</text:p>
          </table:table-cell>
          <table:table-cell office:value-type="float" office:value="108115">
            <text:p>108115</text:p>
          </table:table-cell>
          <table:table-cell table:number-columns-repeated="30"/>
        </table:table-row>
        <table:table-row table:style-name="ro1">
          <table:table-cell office:value-type="float" office:value="96656">
            <text:p>96656</text:p>
          </table:table-cell>
          <table:table-cell office:value-type="float" office:value="108240">
            <text:p>108240</text:p>
          </table:table-cell>
          <table:table-cell table:number-columns-repeated="30"/>
        </table:table-row>
        <table:table-row table:style-name="ro1">
          <table:table-cell office:value-type="float" office:value="96687">
            <text:p>96687</text:p>
          </table:table-cell>
          <table:table-cell office:value-type="float" office:value="108271">
            <text:p>108271</text:p>
          </table:table-cell>
          <table:table-cell table:number-columns-repeated="30"/>
        </table:table-row>
        <table:table-row table:style-name="ro1">
          <table:table-cell office:value-type="float" office:value="96718">
            <text:p>96718</text:p>
          </table:table-cell>
          <table:table-cell office:value-type="float" office:value="108302">
            <text:p>108302</text:p>
          </table:table-cell>
          <table:table-cell table:number-columns-repeated="30"/>
        </table:table-row>
        <table:table-row table:style-name="ro1">
          <table:table-cell office:value-type="float" office:value="96906">
            <text:p>96906</text:p>
          </table:table-cell>
          <table:table-cell office:value-type="float" office:value="108490">
            <text:p>108490</text:p>
          </table:table-cell>
          <table:table-cell table:number-columns-repeated="30"/>
        </table:table-row>
        <table:table-row table:style-name="ro1">
          <table:table-cell office:value-type="float" office:value="97031">
            <text:p>97031</text:p>
          </table:table-cell>
          <table:table-cell office:value-type="float" office:value="108615">
            <text:p>108615</text:p>
          </table:table-cell>
          <table:table-cell table:number-columns-repeated="30"/>
        </table:table-row>
        <table:table-row table:style-name="ro1">
          <table:table-cell office:value-type="float" office:value="97062">
            <text:p>97062</text:p>
          </table:table-cell>
          <table:table-cell office:value-type="float" office:value="108646">
            <text:p>108646</text:p>
          </table:table-cell>
          <table:table-cell table:number-columns-repeated="30"/>
        </table:table-row>
        <table:table-row table:style-name="ro1">
          <table:table-cell office:value-type="float" office:value="97187">
            <text:p>97187</text:p>
          </table:table-cell>
          <table:table-cell office:value-type="float" office:value="108771">
            <text:p>108771</text:p>
          </table:table-cell>
          <table:table-cell table:number-columns-repeated="30"/>
        </table:table-row>
        <table:table-row table:style-name="ro1">
          <table:table-cell office:value-type="float" office:value="97437">
            <text:p>97437</text:p>
          </table:table-cell>
          <table:table-cell office:value-type="float" office:value="109021">
            <text:p>109021</text:p>
          </table:table-cell>
          <table:table-cell table:number-columns-repeated="30"/>
        </table:table-row>
        <table:table-row table:style-name="ro1">
          <table:table-cell office:value-type="float" office:value="97531">
            <text:p>97531</text:p>
          </table:table-cell>
          <table:table-cell office:value-type="float" office:value="109115">
            <text:p>109115</text:p>
          </table:table-cell>
          <table:table-cell table:number-columns-repeated="30"/>
        </table:table-row>
        <table:table-row table:style-name="ro1">
          <table:table-cell office:value-type="float" office:value="97687">
            <text:p>97687</text:p>
          </table:table-cell>
          <table:table-cell office:value-type="float" office:value="109271">
            <text:p>109271</text:p>
          </table:table-cell>
          <table:table-cell table:number-columns-repeated="30"/>
        </table:table-row>
        <table:table-row table:style-name="ro1">
          <table:table-cell office:value-type="float" office:value="97812">
            <text:p>97812</text:p>
          </table:table-cell>
          <table:table-cell office:value-type="float" office:value="109396">
            <text:p>109396</text:p>
          </table:table-cell>
          <table:table-cell table:number-columns-repeated="30"/>
        </table:table-row>
        <table:table-row table:style-name="ro1">
          <table:table-cell office:value-type="float" office:value="97937">
            <text:p>97937</text:p>
          </table:table-cell>
          <table:table-cell office:value-type="float" office:value="109521">
            <text:p>109521</text:p>
          </table:table-cell>
          <table:table-cell table:number-columns-repeated="30"/>
        </table:table-row>
        <table:table-row table:style-name="ro1">
          <table:table-cell office:value-type="float" office:value="98000">
            <text:p>98000</text:p>
          </table:table-cell>
          <table:table-cell office:value-type="float" office:value="109584">
            <text:p>109584</text:p>
          </table:table-cell>
          <table:table-cell table:number-columns-repeated="30"/>
        </table:table-row>
        <table:table-row table:style-name="ro1">
          <table:table-cell office:value-type="float" office:value="98031">
            <text:p>98031</text:p>
          </table:table-cell>
          <table:table-cell office:value-type="float" office:value="109615">
            <text:p>109615</text:p>
          </table:table-cell>
          <table:table-cell table:number-columns-repeated="30"/>
        </table:table-row>
        <table:table-row table:style-name="ro1">
          <table:table-cell office:value-type="float" office:value="98281">
            <text:p>98281</text:p>
          </table:table-cell>
          <table:table-cell office:value-type="float" office:value="109865">
            <text:p>109865</text:p>
          </table:table-cell>
          <table:table-cell table:number-columns-repeated="30"/>
        </table:table-row>
        <table:table-row table:style-name="ro1">
          <table:table-cell office:value-type="float" office:value="98312">
            <text:p>98312</text:p>
          </table:table-cell>
          <table:table-cell office:value-type="float" office:value="109896">
            <text:p>109896</text:p>
          </table:table-cell>
          <table:table-cell table:number-columns-repeated="30"/>
        </table:table-row>
        <table:table-row table:style-name="ro1">
          <table:table-cell office:value-type="float" office:value="98406">
            <text:p>98406</text:p>
          </table:table-cell>
          <table:table-cell office:value-type="float" office:value="109990">
            <text:p>109990</text:p>
          </table:table-cell>
          <table:table-cell table:number-columns-repeated="30"/>
        </table:table-row>
        <table:table-row table:style-name="ro1">
          <table:table-cell office:value-type="float" office:value="98562">
            <text:p>98562</text:p>
          </table:table-cell>
          <table:table-cell office:value-type="float" office:value="110146">
            <text:p>110146</text:p>
          </table:table-cell>
          <table:table-cell table:number-columns-repeated="30"/>
        </table:table-row>
        <table:table-row table:style-name="ro1">
          <table:table-cell office:value-type="float" office:value="98687">
            <text:p>98687</text:p>
          </table:table-cell>
          <table:table-cell office:value-type="float" office:value="110271">
            <text:p>110271</text:p>
          </table:table-cell>
          <table:table-cell table:number-columns-repeated="30"/>
        </table:table-row>
        <table:table-row table:style-name="ro1">
          <table:table-cell office:value-type="float" office:value="98937">
            <text:p>98937</text:p>
          </table:table-cell>
          <table:table-cell office:value-type="float" office:value="110521">
            <text:p>110521</text:p>
          </table:table-cell>
          <table:table-cell table:number-columns-repeated="30"/>
        </table:table-row>
        <table:table-row table:style-name="ro1">
          <table:table-cell office:value-type="float" office:value="99062">
            <text:p>99062</text:p>
          </table:table-cell>
          <table:table-cell office:value-type="float" office:value="110646">
            <text:p>110646</text:p>
          </table:table-cell>
          <table:table-cell table:number-columns-repeated="30"/>
        </table:table-row>
        <table:table-row table:style-name="ro1">
          <table:table-cell office:value-type="float" office:value="99093">
            <text:p>99093</text:p>
          </table:table-cell>
          <table:table-cell office:value-type="float" office:value="110677">
            <text:p>110677</text:p>
          </table:table-cell>
          <table:table-cell table:number-columns-repeated="30"/>
        </table:table-row>
        <table:table-row table:style-name="ro1">
          <table:table-cell office:value-type="float" office:value="99312">
            <text:p>99312</text:p>
          </table:table-cell>
          <table:table-cell office:value-type="float" office:value="110896">
            <text:p>110896</text:p>
          </table:table-cell>
          <table:table-cell table:number-columns-repeated="30"/>
        </table:table-row>
        <table:table-row table:style-name="ro1">
          <table:table-cell office:value-type="float" office:value="99437">
            <text:p>99437</text:p>
          </table:table-cell>
          <table:table-cell office:value-type="float" office:value="111021">
            <text:p>111021</text:p>
          </table:table-cell>
          <table:table-cell table:number-columns-repeated="30"/>
        </table:table-row>
        <table:table-row table:style-name="ro1">
          <table:table-cell office:value-type="float" office:value="99562">
            <text:p>99562</text:p>
          </table:table-cell>
          <table:table-cell office:value-type="float" office:value="111146">
            <text:p>111146</text:p>
          </table:table-cell>
          <table:table-cell table:number-columns-repeated="30"/>
        </table:table-row>
        <table:table-row table:style-name="ro1">
          <table:table-cell office:value-type="float" office:value="99812">
            <text:p>99812</text:p>
          </table:table-cell>
          <table:table-cell office:value-type="float" office:value="111396">
            <text:p>111396</text:p>
          </table:table-cell>
          <table:table-cell office:value-type="float" office:value="100548">
            <text:p>100548</text:p>
          </table:table-cell>
          <table:table-cell office:value-type="float" office:value="202404">
            <text:p>202404</text:p>
          </table:table-cell>
          <table:table-cell office:value-type="float" office:value="218948">
            <text:p>218948</text:p>
          </table:table-cell>
          <table:table-cell office:value-type="float" office:value="223076">
            <text:p>223076</text:p>
          </table:table-cell>
          <table:table-cell office:value-type="float" office:value="242212">
            <text:p>242212</text:p>
          </table:table-cell>
          <table:table-cell table:number-columns-repeated="25"/>
        </table:table-row>
        <table:table-row table:style-name="ro1">
          <table:table-cell office:value-type="float" office:value="99843">
            <text:p>99843</text:p>
          </table:table-cell>
          <table:table-cell office:value-type="float" office:value="202435">
            <text:p>202435</text:p>
          </table:table-cell>
          <table:table-cell office:value-type="float" office:value="218979">
            <text:p>218979</text:p>
          </table:table-cell>
          <table:table-cell office:value-type="float" office:value="223107">
            <text:p>223107</text:p>
          </table:table-cell>
          <table:table-cell office:value-type="float" office:value="242243">
            <text:p>242243</text:p>
          </table:table-cell>
          <table:table-cell office:value-type="float" office:value="111427">
            <text:p>111427</text:p>
          </table:table-cell>
          <table:table-cell office:value-type="float" office:value="100579">
            <text:p>100579</text:p>
          </table:table-cell>
          <table:table-cell table:number-columns-repeated="25"/>
        </table:table-row>
        <table:table-row table:style-name="ro1">
          <table:table-cell office:value-type="float" office:value="99875">
            <text:p>99875</text:p>
          </table:table-cell>
          <table:table-cell office:value-type="float" office:value="202467">
            <text:p>202467</text:p>
          </table:table-cell>
          <table:table-cell office:value-type="float" office:value="219011">
            <text:p>219011</text:p>
          </table:table-cell>
          <table:table-cell office:value-type="float" office:value="223139">
            <text:p>223139</text:p>
          </table:table-cell>
          <table:table-cell office:value-type="float" office:value="242275">
            <text:p>242275</text:p>
          </table:table-cell>
          <table:table-cell office:value-type="float" office:value="111459">
            <text:p>111459</text:p>
          </table:table-cell>
          <table:table-cell office:value-type="float" office:value="100611">
            <text:p>100611</text:p>
          </table:table-cell>
          <table:table-cell table:number-columns-repeated="25"/>
        </table:table-row>
        <table:table-row table:style-name="ro1">
          <table:table-cell office:value-type="float" office:value="99937">
            <text:p>99937</text:p>
          </table:table-cell>
          <table:table-cell office:value-type="float" office:value="111521">
            <text:p>111521</text:p>
          </table:table-cell>
          <table:table-cell office:value-type="float" office:value="100673">
            <text:p>100673</text:p>
          </table:table-cell>
          <table:table-cell office:value-type="float" office:value="202529">
            <text:p>202529</text:p>
          </table:table-cell>
          <table:table-cell office:value-type="float" office:value="219073">
            <text:p>219073</text:p>
          </table:table-cell>
          <table:table-cell office:value-type="float" office:value="223201">
            <text:p>223201</text:p>
          </table:table-cell>
          <table:table-cell office:value-type="float" office:value="242337">
            <text:p>242337</text:p>
          </table:table-cell>
          <table:table-cell table:number-columns-repeated="25"/>
        </table:table-row>
        <table:table-row table:style-name="ro1">
          <table:table-cell office:value-type="float" office:value="99968">
            <text:p>99968</text:p>
          </table:table-cell>
          <table:table-cell office:value-type="float" office:value="111552">
            <text:p>111552</text:p>
          </table:table-cell>
          <table:table-cell office:value-type="float" office:value="100704">
            <text:p>100704</text:p>
          </table:table-cell>
          <table:table-cell office:value-type="float" office:value="202560">
            <text:p>202560</text:p>
          </table:table-cell>
          <table:table-cell office:value-type="float" office:value="219104">
            <text:p>219104</text:p>
          </table:table-cell>
          <table:table-cell office:value-type="float" office:value="223232">
            <text:p>223232</text:p>
          </table:table-cell>
          <table:table-cell office:value-type="float" office:value="242368">
            <text:p>242368</text:p>
          </table:table-cell>
          <table:table-cell table:number-columns-repeated="25"/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11677">
            <text:p>111677</text:p>
          </table:table-cell>
          <table:table-cell office:value-type="float" office:value="100829">
            <text:p>100829</text:p>
          </table:table-cell>
          <table:table-cell office:value-type="float" office:value="202685">
            <text:p>202685</text:p>
          </table:table-cell>
          <table:table-cell office:value-type="float" office:value="219229">
            <text:p>219229</text:p>
          </table:table-cell>
          <table:table-cell office:value-type="float" office:value="223357">
            <text:p>223357</text:p>
          </table:table-cell>
          <table:table-cell office:value-type="float" office:value="242493">
            <text:p>242493</text:p>
          </table:table-cell>
          <table:table-cell table:number-columns-repeated="25"/>
        </table:table-row>
        <table:table-row table:style-name="ro1">
          <table:table-cell office:value-type="float" office:value="100312">
            <text:p>100312</text:p>
          </table:table-cell>
          <table:table-cell office:value-type="float" office:value="111896">
            <text:p>111896</text:p>
          </table:table-cell>
          <table:table-cell office:value-type="float" office:value="101048">
            <text:p>101048</text:p>
          </table:table-cell>
          <table:table-cell office:value-type="float" office:value="202904">
            <text:p>202904</text:p>
          </table:table-cell>
          <table:table-cell office:value-type="float" office:value="219448">
            <text:p>219448</text:p>
          </table:table-cell>
          <table:table-cell office:value-type="float" office:value="223576">
            <text:p>223576</text:p>
          </table:table-cell>
          <table:table-cell office:value-type="float" office:value="242712">
            <text:p>242712</text:p>
          </table:table-cell>
          <table:table-cell table:number-columns-repeated="25"/>
        </table:table-row>
        <table:table-row table:style-name="ro1">
          <table:table-cell office:value-type="float" office:value="100343">
            <text:p>100343</text:p>
          </table:table-cell>
          <table:table-cell office:value-type="float" office:value="202935">
            <text:p>202935</text:p>
          </table:table-cell>
          <table:table-cell office:value-type="float" office:value="219479">
            <text:p>219479</text:p>
          </table:table-cell>
          <table:table-cell office:value-type="float" office:value="223607">
            <text:p>223607</text:p>
          </table:table-cell>
          <table:table-cell office:value-type="float" office:value="242743">
            <text:p>242743</text:p>
          </table:table-cell>
          <table:table-cell office:value-type="float" office:value="111927">
            <text:p>111927</text:p>
          </table:table-cell>
          <table:table-cell office:value-type="float" office:value="101079">
            <text:p>101079</text:p>
          </table:table-cell>
          <table:table-cell table:number-columns-repeated="25"/>
        </table:table-row>
        <table:table-row table:style-name="ro1">
          <table:table-cell office:value-type="float" office:value="100406">
            <text:p>100406</text:p>
          </table:table-cell>
          <table:table-cell office:value-type="float" office:value="202998">
            <text:p>202998</text:p>
          </table:table-cell>
          <table:table-cell office:value-type="float" office:value="219542">
            <text:p>219542</text:p>
          </table:table-cell>
          <table:table-cell office:value-type="float" office:value="223670">
            <text:p>223670</text:p>
          </table:table-cell>
          <table:table-cell office:value-type="float" office:value="242806">
            <text:p>242806</text:p>
          </table:table-cell>
          <table:table-cell office:value-type="float" office:value="111990">
            <text:p>111990</text:p>
          </table:table-cell>
          <table:table-cell office:value-type="float" office:value="101142">
            <text:p>101142</text:p>
          </table:table-cell>
          <table:table-cell table:number-columns-repeated="25"/>
        </table:table-row>
        <table:table-row table:style-name="ro1">
          <table:table-cell office:value-type="float" office:value="100468">
            <text:p>100468</text:p>
          </table:table-cell>
          <table:table-cell office:value-type="float" office:value="112052">
            <text:p>112052</text:p>
          </table:table-cell>
          <table:table-cell office:value-type="float" office:value="101204">
            <text:p>101204</text:p>
          </table:table-cell>
          <table:table-cell office:value-type="float" office:value="203060">
            <text:p>203060</text:p>
          </table:table-cell>
          <table:table-cell office:value-type="float" office:value="219604">
            <text:p>219604</text:p>
          </table:table-cell>
          <table:table-cell office:value-type="float" office:value="223732">
            <text:p>223732</text:p>
          </table:table-cell>
          <table:table-cell office:value-type="float" office:value="242868">
            <text:p>242868</text:p>
          </table:table-cell>
          <table:table-cell table:number-columns-repeated="25"/>
        </table:table-row>
        <table:table-row table:style-name="ro1">
          <table:table-cell office:value-type="float" office:value="100562">
            <text:p>100562</text:p>
          </table:table-cell>
          <table:table-cell office:value-type="float" office:value="203154">
            <text:p>203154</text:p>
          </table:table-cell>
          <table:table-cell office:value-type="float" office:value="219698">
            <text:p>219698</text:p>
          </table:table-cell>
          <table:table-cell office:value-type="float" office:value="223826">
            <text:p>223826</text:p>
          </table:table-cell>
          <table:table-cell office:value-type="float" office:value="242962">
            <text:p>242962</text:p>
          </table:table-cell>
          <table:table-cell office:value-type="float" office:value="112146">
            <text:p>112146</text:p>
          </table:table-cell>
          <table:table-cell office:value-type="float" office:value="101298">
            <text:p>101298</text:p>
          </table:table-cell>
          <table:table-cell table:number-columns-repeated="25"/>
        </table:table-row>
        <table:table-row table:style-name="ro1">
          <table:table-cell office:value-type="float" office:value="100718">
            <text:p>100718</text:p>
          </table:table-cell>
          <table:table-cell office:value-type="float" office:value="203310">
            <text:p>203310</text:p>
          </table:table-cell>
          <table:table-cell office:value-type="float" office:value="219854">
            <text:p>219854</text:p>
          </table:table-cell>
          <table:table-cell office:value-type="float" office:value="223982">
            <text:p>223982</text:p>
          </table:table-cell>
          <table:table-cell office:value-type="float" office:value="243118">
            <text:p>243118</text:p>
          </table:table-cell>
          <table:table-cell office:value-type="float" office:value="112302">
            <text:p>112302</text:p>
          </table:table-cell>
          <table:table-cell office:value-type="float" office:value="101454">
            <text:p>101454</text:p>
          </table:table-cell>
          <table:table-cell table:number-columns-repeated="25"/>
        </table:table-row>
        <table:table-row table:style-name="ro1">
          <table:table-cell office:value-type="float" office:value="100968">
            <text:p>100968</text:p>
          </table:table-cell>
          <table:table-cell office:value-type="float" office:value="112552">
            <text:p>112552</text:p>
          </table:table-cell>
          <table:table-cell office:value-type="float" office:value="101704">
            <text:p>101704</text:p>
          </table:table-cell>
          <table:table-cell office:value-type="float" office:value="203560">
            <text:p>203560</text:p>
          </table:table-cell>
          <table:table-cell office:value-type="float" office:value="220104">
            <text:p>220104</text:p>
          </table:table-cell>
          <table:table-cell office:value-type="float" office:value="224232">
            <text:p>224232</text:p>
          </table:table-cell>
          <table:table-cell office:value-type="float" office:value="243368">
            <text:p>243368</text:p>
          </table:table-cell>
          <table:table-cell table:number-columns-repeated="25"/>
        </table:table-row>
        <table:table-row table:style-name="ro1">
          <table:table-cell office:value-type="float" office:value="101062">
            <text:p>101062</text:p>
          </table:table-cell>
          <table:table-cell office:value-type="float" office:value="203654">
            <text:p>203654</text:p>
          </table:table-cell>
          <table:table-cell office:value-type="float" office:value="220198">
            <text:p>220198</text:p>
          </table:table-cell>
          <table:table-cell office:value-type="float" office:value="224326">
            <text:p>224326</text:p>
          </table:table-cell>
          <table:table-cell office:value-type="float" office:value="243462">
            <text:p>243462</text:p>
          </table:table-cell>
          <table:table-cell office:value-type="float" office:value="101798">
            <text:p>101798</text:p>
          </table:table-cell>
          <table:table-cell office:value-type="float" office:value="112646">
            <text:p>112646</text:p>
          </table:table-cell>
          <table:table-cell table:number-columns-repeated="25"/>
        </table:table-row>
        <table:table-row table:style-name="ro1">
          <table:table-cell office:value-type="float" office:value="101343">
            <text:p>101343</text:p>
          </table:table-cell>
          <table:table-cell office:value-type="float" office:value="220479">
            <text:p>220479</text:p>
          </table:table-cell>
          <table:table-cell office:value-type="float" office:value="224607">
            <text:p>224607</text:p>
          </table:table-cell>
          <table:table-cell office:value-type="float" office:value="243743">
            <text:p>243743</text:p>
          </table:table-cell>
          <table:table-cell office:value-type="float" office:value="112927">
            <text:p>112927</text:p>
          </table:table-cell>
          <table:table-cell table:number-columns-repeated="27"/>
        </table:table-row>
        <table:table-row table:style-name="ro1">
          <table:table-cell office:value-type="float" office:value="101593">
            <text:p>101593</text:p>
          </table:table-cell>
          <table:table-cell office:value-type="float" office:value="113177">
            <text:p>113177</text:p>
          </table:table-cell>
          <table:table-cell office:value-type="float" office:value="220729">
            <text:p>220729</text:p>
          </table:table-cell>
          <table:table-cell office:value-type="float" office:value="224857">
            <text:p>224857</text:p>
          </table:table-cell>
          <table:table-cell office:value-type="float" office:value="243993">
            <text:p>243993</text:p>
          </table:table-cell>
          <table:table-cell table:number-columns-repeated="27"/>
        </table:table-row>
        <table:table-row table:style-name="ro1">
          <table:table-cell office:value-type="float" office:value="101843">
            <text:p>101843</text:p>
          </table:table-cell>
          <table:table-cell office:value-type="float" office:value="220979">
            <text:p>220979</text:p>
          </table:table-cell>
          <table:table-cell office:value-type="float" office:value="244243">
            <text:p>244243</text:p>
          </table:table-cell>
          <table:table-cell office:value-type="float" office:value="113427">
            <text:p>113427</text:p>
          </table:table-cell>
          <table:table-cell table:number-columns-repeated="28"/>
        </table:table-row>
        <table:table-row table:style-name="ro1">
          <table:table-cell office:value-type="float" office:value="101875">
            <text:p>101875</text:p>
          </table:table-cell>
          <table:table-cell office:value-type="float" office:value="221011">
            <text:p>221011</text:p>
          </table:table-cell>
          <table:table-cell office:value-type="float" office:value="244275">
            <text:p>244275</text:p>
          </table:table-cell>
          <table:table-cell office:value-type="float" office:value="113459">
            <text:p>113459</text:p>
          </table:table-cell>
          <table:table-cell table:number-columns-repeated="28"/>
        </table:table-row>
        <table:table-row table:style-name="ro1">
          <table:table-cell office:value-type="float" office:value="101906">
            <text:p>101906</text:p>
          </table:table-cell>
          <table:table-cell office:value-type="float" office:value="221042">
            <text:p>221042</text:p>
          </table:table-cell>
          <table:table-cell office:value-type="float" office:value="244306">
            <text:p>244306</text:p>
          </table:table-cell>
          <table:table-cell office:value-type="float" office:value="113490">
            <text:p>113490</text:p>
          </table:table-cell>
          <table:table-cell table:number-columns-repeated="28"/>
        </table:table-row>
        <table:table-row table:style-name="ro1">
          <table:table-cell office:value-type="float" office:value="102093">
            <text:p>102093</text:p>
          </table:table-cell>
          <table:table-cell office:value-type="float" office:value="113677">
            <text:p>113677</text:p>
          </table:table-cell>
          <table:table-cell office:value-type="float" office:value="221229">
            <text:p>221229</text:p>
          </table:table-cell>
          <table:table-cell office:value-type="float" office:value="244493">
            <text:p>244493</text:p>
          </table:table-cell>
          <table:table-cell table:number-columns-repeated="28"/>
        </table:table-row>
        <table:table-row table:style-name="ro1">
          <table:table-cell office:value-type="float" office:value="102125">
            <text:p>102125</text:p>
          </table:table-cell>
          <table:table-cell office:value-type="float" office:value="113709">
            <text:p>113709</text:p>
          </table:table-cell>
          <table:table-cell office:value-type="float" office:value="221261">
            <text:p>221261</text:p>
          </table:table-cell>
          <table:table-cell office:value-type="float" office:value="244525">
            <text:p>244525</text:p>
          </table:table-cell>
          <table:table-cell table:number-columns-repeated="28"/>
        </table:table-row>
        <table:table-row table:style-name="ro1">
          <table:table-cell office:value-type="float" office:value="102187">
            <text:p>102187</text:p>
          </table:table-cell>
          <table:table-cell office:value-type="float" office:value="221323">
            <text:p>221323</text:p>
          </table:table-cell>
          <table:table-cell office:value-type="float" office:value="244587">
            <text:p>244587</text:p>
          </table:table-cell>
          <table:table-cell office:value-type="float" office:value="113771">
            <text:p>113771</text:p>
          </table:table-cell>
          <table:table-cell table:number-columns-repeated="28"/>
        </table:table-row>
        <table:table-row table:style-name="ro1">
          <table:table-cell office:value-type="float" office:value="102343">
            <text:p>102343</text:p>
          </table:table-cell>
          <table:table-cell office:value-type="float" office:value="221479">
            <text:p>221479</text:p>
          </table:table-cell>
          <table:table-cell office:value-type="float" office:value="244743">
            <text:p>244743</text:p>
          </table:table-cell>
          <table:table-cell office:value-type="float" office:value="113927">
            <text:p>113927</text:p>
          </table:table-cell>
          <table:table-cell table:number-columns-repeated="28"/>
        </table:table-row>
        <table:table-row table:style-name="ro1">
          <table:table-cell office:value-type="float" office:value="102468">
            <text:p>102468</text:p>
          </table:table-cell>
          <table:table-cell office:value-type="float" office:value="114052">
            <text:p>114052</text:p>
          </table:table-cell>
          <table:table-cell office:value-type="float" office:value="221604">
            <text:p>221604</text:p>
          </table:table-cell>
          <table:table-cell office:value-type="float" office:value="244868">
            <text:p>244868</text:p>
          </table:table-cell>
          <table:table-cell table:number-columns-repeated="28"/>
        </table:table-row>
        <table:table-row table:style-name="ro1">
          <table:table-cell office:value-type="float" office:value="102531">
            <text:p>102531</text:p>
          </table:table-cell>
          <table:table-cell office:value-type="float" office:value="221667">
            <text:p>221667</text:p>
          </table:table-cell>
          <table:table-cell office:value-type="float" office:value="244931">
            <text:p>244931</text:p>
          </table:table-cell>
          <table:table-cell office:value-type="float" office:value="114115">
            <text:p>114115</text:p>
          </table:table-cell>
          <table:table-cell table:number-columns-repeated="28"/>
        </table:table-row>
        <table:table-row table:style-name="ro1">
          <table:table-cell office:value-type="float" office:value="102562">
            <text:p>102562</text:p>
          </table:table-cell>
          <table:table-cell office:value-type="float" office:value="221698">
            <text:p>221698</text:p>
          </table:table-cell>
          <table:table-cell office:value-type="float" office:value="244962">
            <text:p>244962</text:p>
          </table:table-cell>
          <table:table-cell office:value-type="float" office:value="114146">
            <text:p>114146</text:p>
          </table:table-cell>
          <table:table-cell table:number-columns-repeated="28"/>
        </table:table-row>
        <table:table-row table:style-name="ro1">
          <table:table-cell office:value-type="float" office:value="102593">
            <text:p>102593</text:p>
          </table:table-cell>
          <table:table-cell office:value-type="float" office:value="114177">
            <text:p>114177</text:p>
          </table:table-cell>
          <table:table-cell office:value-type="float" office:value="221729">
            <text:p>221729</text:p>
          </table:table-cell>
          <table:table-cell office:value-type="float" office:value="244993">
            <text:p>244993</text:p>
          </table:table-cell>
          <table:table-cell table:number-columns-repeated="28"/>
        </table:table-row>
        <table:table-row table:style-name="ro1">
          <table:table-cell office:value-type="float" office:value="102625">
            <text:p>102625</text:p>
          </table:table-cell>
          <table:table-cell office:value-type="float" office:value="114209">
            <text:p>114209</text:p>
          </table:table-cell>
          <table:table-cell table:number-columns-repeated="30"/>
        </table:table-row>
        <table:table-row table:style-name="ro1">
          <table:table-cell office:value-type="float" office:value="102781">
            <text:p>102781</text:p>
          </table:table-cell>
          <table:table-cell office:value-type="float" office:value="114365">
            <text:p>114365</text:p>
          </table:table-cell>
          <table:table-cell office:value-type="float" office:value="104029">
            <text:p>104029</text:p>
          </table:table-cell>
          <table:table-cell table:number-columns-repeated="29"/>
        </table:table-row>
        <table:table-row table:style-name="ro1">
          <table:table-cell office:value-type="float" office:value="102812">
            <text:p>102812</text:p>
          </table:table-cell>
          <table:table-cell office:value-type="float" office:value="114396">
            <text:p>114396</text:p>
          </table:table-cell>
          <table:table-cell office:value-type="float" office:value="104060">
            <text:p>104060</text:p>
          </table:table-cell>
          <table:table-cell table:number-columns-repeated="29"/>
        </table:table-row>
        <table:table-row table:style-name="ro1">
          <table:table-cell office:value-type="float" office:value="103093">
            <text:p>103093</text:p>
          </table:table-cell>
          <table:table-cell office:value-type="float" office:value="114677">
            <text:p>114677</text:p>
          </table:table-cell>
          <table:table-cell office:value-type="float" office:value="104341">
            <text:p>104341</text:p>
          </table:table-cell>
          <table:table-cell table:number-columns-repeated="29"/>
        </table:table-row>
        <table:table-row table:style-name="ro1">
          <table:table-cell office:value-type="float" office:value="103343">
            <text:p>103343</text:p>
          </table:table-cell>
          <table:table-cell office:value-type="float" office:value="114927">
            <text:p>114927</text:p>
          </table:table-cell>
          <table:table-cell office:value-type="float" office:value="104591">
            <text:p>104591</text:p>
          </table:table-cell>
          <table:table-cell table:number-columns-repeated="29"/>
        </table:table-row>
        <table:table-row table:style-name="ro1">
          <table:table-cell office:value-type="float" office:value="103375">
            <text:p>103375</text:p>
          </table:table-cell>
          <table:table-cell office:value-type="float" office:value="114959">
            <text:p>114959</text:p>
          </table:table-cell>
          <table:table-cell office:value-type="float" office:value="104623">
            <text:p>104623</text:p>
          </table:table-cell>
          <table:table-cell table:number-columns-repeated="29"/>
        </table:table-row>
        <table:table-row table:style-name="ro1">
          <table:table-cell office:value-type="float" office:value="103593">
            <text:p>103593</text:p>
          </table:table-cell>
          <table:table-cell office:value-type="float" office:value="115177">
            <text:p>115177</text:p>
          </table:table-cell>
          <table:table-cell office:value-type="float" office:value="104841">
            <text:p>104841</text:p>
          </table:table-cell>
          <table:table-cell table:number-columns-repeated="29"/>
        </table:table-row>
        <table:table-row table:style-name="ro1">
          <table:table-cell office:value-type="float" office:value="103625">
            <text:p>103625</text:p>
          </table:table-cell>
          <table:table-cell office:value-type="float" office:value="115209">
            <text:p>115209</text:p>
          </table:table-cell>
          <table:table-cell office:value-type="float" office:value="104873">
            <text:p>104873</text:p>
          </table:table-cell>
          <table:table-cell table:number-columns-repeated="29"/>
        </table:table-row>
        <table:table-row table:style-name="ro1">
          <table:table-cell office:value-type="float" office:value="103875">
            <text:p>103875</text:p>
          </table:table-cell>
          <table:table-cell office:value-type="float" office:value="115459">
            <text:p>115459</text:p>
          </table:table-cell>
          <table:table-cell office:value-type="float" office:value="105123">
            <text:p>105123</text:p>
          </table:table-cell>
          <table:table-cell table:number-columns-repeated="29"/>
        </table:table-row>
        <table:table-row table:style-name="ro1">
          <table:table-cell office:value-type="float" office:value="104062">
            <text:p>104062</text:p>
          </table:table-cell>
          <table:table-cell office:value-type="float" office:value="115646">
            <text:p>115646</text:p>
          </table:table-cell>
          <table:table-cell office:value-type="float" office:value="105310">
            <text:p>105310</text:p>
          </table:table-cell>
          <table:table-cell table:number-columns-repeated="29"/>
        </table:table-row>
        <table:table-row table:style-name="ro1">
          <table:table-cell office:value-type="float" office:value="104093">
            <text:p>104093</text:p>
          </table:table-cell>
          <table:table-cell office:value-type="float" office:value="115677">
            <text:p>115677</text:p>
          </table:table-cell>
          <table:table-cell office:value-type="float" office:value="105341">
            <text:p>105341</text:p>
          </table:table-cell>
          <table:table-cell table:number-columns-repeated="29"/>
        </table:table-row>
        <table:table-row table:style-name="ro1">
          <table:table-cell office:value-type="float" office:value="104187">
            <text:p>104187</text:p>
          </table:table-cell>
          <table:table-cell office:value-type="float" office:value="115771">
            <text:p>115771</text:p>
          </table:table-cell>
          <table:table-cell office:value-type="float" office:value="105435">
            <text:p>105435</text:p>
          </table:table-cell>
          <table:table-cell table:number-columns-repeated="29"/>
        </table:table-row>
        <table:table-row table:style-name="ro1">
          <table:table-cell office:value-type="float" office:value="104250">
            <text:p>104250</text:p>
          </table:table-cell>
          <table:table-cell office:value-type="float" office:value="115834">
            <text:p>115834</text:p>
          </table:table-cell>
          <table:table-cell office:value-type="float" office:value="105498">
            <text:p>105498</text:p>
          </table:table-cell>
          <table:table-cell table:number-columns-repeated="29"/>
        </table:table-row>
        <table:table-row table:style-name="ro1">
          <table:table-cell office:value-type="float" office:value="104281">
            <text:p>104281</text:p>
          </table:table-cell>
          <table:table-cell office:value-type="float" office:value="115865">
            <text:p>115865</text:p>
          </table:table-cell>
          <table:table-cell office:value-type="float" office:value="105529">
            <text:p>105529</text:p>
          </table:table-cell>
          <table:table-cell table:number-columns-repeated="29"/>
        </table:table-row>
        <table:table-row table:style-name="ro1">
          <table:table-cell office:value-type="float" office:value="104375">
            <text:p>104375</text:p>
          </table:table-cell>
          <table:table-cell office:value-type="float" office:value="115959">
            <text:p>115959</text:p>
          </table:table-cell>
          <table:table-cell office:value-type="float" office:value="105623">
            <text:p>105623</text:p>
          </table:table-cell>
          <table:table-cell table:number-columns-repeated="29"/>
        </table:table-row>
        <table:table-row table:style-name="ro1">
          <table:table-cell office:value-type="float" office:value="104437">
            <text:p>104437</text:p>
          </table:table-cell>
          <table:table-cell office:value-type="float" office:value="116021">
            <text:p>116021</text:p>
          </table:table-cell>
          <table:table-cell office:value-type="float" office:value="105685">
            <text:p>105685</text:p>
          </table:table-cell>
          <table:table-cell table:number-columns-repeated="29"/>
        </table:table-row>
        <table:table-row table:style-name="ro1">
          <table:table-cell office:value-type="float" office:value="104500">
            <text:p>104500</text:p>
          </table:table-cell>
          <table:table-cell office:value-type="float" office:value="116084">
            <text:p>116084</text:p>
          </table:table-cell>
          <table:table-cell office:value-type="float" office:value="105748">
            <text:p>105748</text:p>
          </table:table-cell>
          <table:table-cell table:number-columns-repeated="29"/>
        </table:table-row>
        <table:table-row table:style-name="ro1">
          <table:table-cell office:value-type="float" office:value="104593">
            <text:p>104593</text:p>
          </table:table-cell>
          <table:table-cell office:value-type="float" office:value="116177">
            <text:p>116177</text:p>
          </table:table-cell>
          <table:table-cell office:value-type="float" office:value="105841">
            <text:p>105841</text:p>
          </table:table-cell>
          <table:table-cell table:number-columns-repeated="29"/>
        </table:table-row>
        <table:table-row table:style-name="ro1">
          <table:table-cell office:value-type="float" office:value="104625">
            <text:p>104625</text:p>
          </table:table-cell>
          <table:table-cell office:value-type="float" office:value="116209">
            <text:p>116209</text:p>
          </table:table-cell>
          <table:table-cell office:value-type="float" office:value="105873">
            <text:p>105873</text:p>
          </table:table-cell>
          <table:table-cell table:number-columns-repeated="29"/>
        </table:table-row>
        <table:table-row table:style-name="ro1">
          <table:table-cell office:value-type="float" office:value="104750">
            <text:p>104750</text:p>
          </table:table-cell>
          <table:table-cell office:value-type="float" office:value="116334">
            <text:p>116334</text:p>
          </table:table-cell>
          <table:table-cell office:value-type="float" office:value="105998">
            <text:p>105998</text:p>
          </table:table-cell>
          <table:table-cell table:number-columns-repeated="29"/>
        </table:table-row>
        <table:table-row table:style-name="ro1">
          <table:table-cell office:value-type="float" office:value="104781">
            <text:p>104781</text:p>
          </table:table-cell>
          <table:table-cell office:value-type="float" office:value="106029">
            <text:p>106029</text:p>
          </table:table-cell>
          <table:table-cell office:value-type="float" office:value="116365">
            <text:p>116365</text:p>
          </table:table-cell>
          <table:table-cell table:number-columns-repeated="29"/>
        </table:table-row>
        <table:table-row table:style-name="ro1">
          <table:table-cell office:value-type="float" office:value="104843">
            <text:p>104843</text:p>
          </table:table-cell>
          <table:table-cell office:value-type="float" office:value="106091">
            <text:p>106091</text:p>
          </table:table-cell>
          <table:table-cell office:value-type="float" office:value="116427">
            <text:p>116427</text:p>
          </table:table-cell>
          <table:table-cell table:number-columns-repeated="29"/>
        </table:table-row>
        <table:table-row table:style-name="ro1">
          <table:table-cell office:value-type="float" office:value="105125">
            <text:p>105125</text:p>
          </table:table-cell>
          <table:table-cell office:value-type="float" office:value="106373">
            <text:p>106373</text:p>
          </table:table-cell>
          <table:table-cell office:value-type="float" office:value="116709">
            <text:p>116709</text:p>
          </table:table-cell>
          <table:table-cell table:number-columns-repeated="29"/>
        </table:table-row>
        <table:table-row table:style-name="ro1">
          <table:table-cell office:value-type="float" office:value="105406">
            <text:p>105406</text:p>
          </table:table-cell>
          <table:table-cell office:value-type="float" office:value="116990">
            <text:p>116990</text:p>
          </table:table-cell>
          <table:table-cell office:value-type="float" office:value="106654">
            <text:p>106654</text:p>
          </table:table-cell>
          <table:table-cell table:number-columns-repeated="29"/>
        </table:table-row>
        <table:table-row table:style-name="ro1">
          <table:table-cell office:value-type="float" office:value="105500">
            <text:p>105500</text:p>
          </table:table-cell>
          <table:table-cell office:value-type="float" office:value="106748">
            <text:p>106748</text:p>
          </table:table-cell>
          <table:table-cell office:value-type="float" office:value="117084">
            <text:p>117084</text:p>
          </table:table-cell>
          <table:table-cell table:number-columns-repeated="29"/>
        </table:table-row>
        <table:table-row table:style-name="ro1">
          <table:table-cell office:value-type="float" office:value="105625">
            <text:p>105625</text:p>
          </table:table-cell>
          <table:table-cell office:value-type="float" office:value="106873">
            <text:p>106873</text:p>
          </table:table-cell>
          <table:table-cell office:value-type="float" office:value="117209">
            <text:p>117209</text:p>
          </table:table-cell>
          <table:table-cell table:number-columns-repeated="29"/>
        </table:table-row>
        <table:table-row table:style-name="ro1">
          <table:table-cell office:value-type="float" office:value="105656">
            <text:p>105656</text:p>
          </table:table-cell>
          <table:table-cell office:value-type="float" office:value="117240">
            <text:p>117240</text:p>
          </table:table-cell>
          <table:table-cell table:number-columns-repeated="30"/>
        </table:table-row>
        <table:table-row table:style-name="ro1">
          <table:table-cell office:value-type="float" office:value="105875">
            <text:p>105875</text:p>
          </table:table-cell>
          <table:table-cell office:value-type="float" office:value="117459">
            <text:p>117459</text:p>
          </table:table-cell>
          <table:table-cell table:number-columns-repeated="30"/>
        </table:table-row>
        <table:table-row table:style-name="ro1">
          <table:table-cell office:value-type="float" office:value="105906">
            <text:p>105906</text:p>
          </table:table-cell>
          <table:table-cell office:value-type="float" office:value="117490">
            <text:p>117490</text:p>
          </table:table-cell>
          <table:table-cell table:number-columns-repeated="30"/>
        </table:table-row>
        <table:table-row table:style-name="ro1">
          <table:table-cell office:value-type="float" office:value="105937">
            <text:p>105937</text:p>
          </table:table-cell>
          <table:table-cell office:value-type="float" office:value="117521">
            <text:p>117521</text:p>
          </table:table-cell>
          <table:table-cell table:number-columns-repeated="30"/>
        </table:table-row>
        <table:table-row table:style-name="ro1">
          <table:table-cell office:value-type="float" office:value="106000">
            <text:p>106000</text:p>
          </table:table-cell>
          <table:table-cell office:value-type="float" office:value="117584">
            <text:p>117584</text:p>
          </table:table-cell>
          <table:table-cell table:number-columns-repeated="30"/>
        </table:table-row>
        <table:table-row table:style-name="ro1">
          <table:table-cell office:value-type="float" office:value="106062">
            <text:p>106062</text:p>
          </table:table-cell>
          <table:table-cell office:value-type="float" office:value="117646">
            <text:p>117646</text:p>
          </table:table-cell>
          <table:table-cell table:number-columns-repeated="30"/>
        </table:table-row>
        <table:table-row table:style-name="ro1">
          <table:table-cell office:value-type="float" office:value="106125">
            <text:p>106125</text:p>
          </table:table-cell>
          <table:table-cell office:value-type="float" office:value="117709">
            <text:p>117709</text:p>
          </table:table-cell>
          <table:table-cell table:number-columns-repeated="30"/>
        </table:table-row>
        <table:table-row table:style-name="ro1">
          <table:table-cell office:value-type="float" office:value="106218">
            <text:p>106218</text:p>
          </table:table-cell>
          <table:table-cell office:value-type="float" office:value="117802">
            <text:p>117802</text:p>
          </table:table-cell>
          <table:table-cell table:number-columns-repeated="30"/>
        </table:table-row>
        <table:table-row table:style-name="ro1">
          <table:table-cell office:value-type="float" office:value="106343">
            <text:p>106343</text:p>
          </table:table-cell>
          <table:table-cell office:value-type="float" office:value="117927">
            <text:p>117927</text:p>
          </table:table-cell>
          <table:table-cell table:number-columns-repeated="30"/>
        </table:table-row>
        <table:table-row table:style-name="ro1">
          <table:table-cell office:value-type="float" office:value="106375">
            <text:p>106375</text:p>
          </table:table-cell>
          <table:table-cell office:value-type="float" office:value="117959">
            <text:p>117959</text:p>
          </table:table-cell>
          <table:table-cell table:number-columns-repeated="30"/>
        </table:table-row>
        <table:table-row table:style-name="ro1">
          <table:table-cell office:value-type="float" office:value="106406">
            <text:p>106406</text:p>
          </table:table-cell>
          <table:table-cell office:value-type="float" office:value="117990">
            <text:p>117990</text:p>
          </table:table-cell>
          <table:table-cell table:number-columns-repeated="30"/>
        </table:table-row>
        <table:table-row table:style-name="ro1">
          <table:table-cell office:value-type="float" office:value="106437">
            <text:p>106437</text:p>
          </table:table-cell>
          <table:table-cell office:value-type="float" office:value="118021">
            <text:p>118021</text:p>
          </table:table-cell>
          <table:table-cell table:number-columns-repeated="30"/>
        </table:table-row>
        <table:table-row table:style-name="ro1">
          <table:table-cell office:value-type="float" office:value="106468">
            <text:p>106468</text:p>
          </table:table-cell>
          <table:table-cell office:value-type="float" office:value="118052">
            <text:p>118052</text:p>
          </table:table-cell>
          <table:table-cell table:number-columns-repeated="30"/>
        </table:table-row>
        <table:table-row table:style-name="ro1">
          <table:table-cell office:value-type="float" office:value="106593">
            <text:p>106593</text:p>
          </table:table-cell>
          <table:table-cell office:value-type="float" office:value="118177">
            <text:p>118177</text:p>
          </table:table-cell>
          <table:table-cell table:number-columns-repeated="30"/>
        </table:table-row>
        <table:table-row table:style-name="ro1">
          <table:table-cell office:value-type="float" office:value="106625">
            <text:p>106625</text:p>
          </table:table-cell>
          <table:table-cell office:value-type="float" office:value="118209">
            <text:p>118209</text:p>
          </table:table-cell>
          <table:table-cell table:number-columns-repeated="30"/>
        </table:table-row>
        <table:table-row table:style-name="ro1">
          <table:table-cell office:value-type="float" office:value="106718">
            <text:p>106718</text:p>
          </table:table-cell>
          <table:table-cell office:value-type="float" office:value="118302">
            <text:p>118302</text:p>
          </table:table-cell>
          <table:table-cell table:number-columns-repeated="30"/>
        </table:table-row>
        <table:table-row table:style-name="ro1">
          <table:table-cell office:value-type="float" office:value="106781">
            <text:p>106781</text:p>
          </table:table-cell>
          <table:table-cell office:value-type="float" office:value="118365">
            <text:p>118365</text:p>
          </table:table-cell>
          <table:table-cell table:number-columns-repeated="30"/>
        </table:table-row>
        <table:table-row table:style-name="ro1">
          <table:table-cell office:value-type="float" office:value="107031">
            <text:p>107031</text:p>
          </table:table-cell>
          <table:table-cell office:value-type="float" office:value="118615">
            <text:p>118615</text:p>
          </table:table-cell>
          <table:table-cell table:number-columns-repeated="30"/>
        </table:table-row>
        <table:table-row table:style-name="ro1">
          <table:table-cell office:value-type="float" office:value="107156">
            <text:p>107156</text:p>
          </table:table-cell>
          <table:table-cell office:value-type="float" office:value="118740">
            <text:p>118740</text:p>
          </table:table-cell>
          <table:table-cell table:number-columns-repeated="30"/>
        </table:table-row>
        <table:table-row table:style-name="ro1">
          <table:table-cell office:value-type="float" office:value="107406">
            <text:p>107406</text:p>
          </table:table-cell>
          <table:table-cell office:value-type="float" office:value="118990">
            <text:p>118990</text:p>
          </table:table-cell>
          <table:table-cell table:number-columns-repeated="30"/>
        </table:table-row>
        <table:table-row table:style-name="ro1">
          <table:table-cell office:value-type="float" office:value="107437">
            <text:p>107437</text:p>
          </table:table-cell>
          <table:table-cell office:value-type="float" office:value="119021">
            <text:p>119021</text:p>
          </table:table-cell>
          <table:table-cell table:number-columns-repeated="30"/>
        </table:table-row>
        <table:table-row table:style-name="ro1">
          <table:table-cell office:value-type="float" office:value="107500">
            <text:p>107500</text:p>
          </table:table-cell>
          <table:table-cell office:value-type="float" office:value="119084">
            <text:p>119084</text:p>
          </table:table-cell>
          <table:table-cell table:number-columns-repeated="30"/>
        </table:table-row>
        <table:table-row table:style-name="ro1">
          <table:table-cell office:value-type="float" office:value="107531">
            <text:p>107531</text:p>
          </table:table-cell>
          <table:table-cell office:value-type="float" office:value="119115">
            <text:p>119115</text:p>
          </table:table-cell>
          <table:table-cell table:number-columns-repeated="30"/>
        </table:table-row>
        <table:table-row table:style-name="ro1">
          <table:table-cell office:value-type="float" office:value="107625">
            <text:p>107625</text:p>
          </table:table-cell>
          <table:table-cell office:value-type="float" office:value="119209">
            <text:p>119209</text:p>
          </table:table-cell>
          <table:table-cell table:number-columns-repeated="30"/>
        </table:table-row>
        <table:table-row table:style-name="ro1">
          <table:table-cell office:value-type="float" office:value="107750">
            <text:p>107750</text:p>
          </table:table-cell>
          <table:table-cell office:value-type="float" office:value="119334">
            <text:p>119334</text:p>
          </table:table-cell>
          <table:table-cell table:number-columns-repeated="30"/>
        </table:table-row>
        <table:table-row table:style-name="ro1">
          <table:table-cell office:value-type="float" office:value="107812">
            <text:p>107812</text:p>
          </table:table-cell>
          <table:table-cell office:value-type="float" office:value="119396">
            <text:p>119396</text:p>
          </table:table-cell>
          <table:table-cell table:number-columns-repeated="30"/>
        </table:table-row>
        <table:table-row table:style-name="ro1">
          <table:table-cell office:value-type="float" office:value="107906">
            <text:p>107906</text:p>
          </table:table-cell>
          <table:table-cell office:value-type="float" office:value="119490">
            <text:p>119490</text:p>
          </table:table-cell>
          <table:table-cell table:number-columns-repeated="30"/>
        </table:table-row>
        <table:table-row table:style-name="ro1">
          <table:table-cell office:value-type="float" office:value="108062">
            <text:p>108062</text:p>
          </table:table-cell>
          <table:table-cell office:value-type="float" office:value="119646">
            <text:p>119646</text:p>
          </table:table-cell>
          <table:table-cell table:number-columns-repeated="30"/>
        </table:table-row>
        <table:table-row table:style-name="ro1">
          <table:table-cell office:value-type="float" office:value="108156">
            <text:p>108156</text:p>
          </table:table-cell>
          <table:table-cell office:value-type="float" office:value="119740">
            <text:p>119740</text:p>
          </table:table-cell>
          <table:table-cell table:number-columns-repeated="30"/>
        </table:table-row>
        <table:table-row table:style-name="ro1">
          <table:table-cell office:value-type="float" office:value="108250">
            <text:p>108250</text:p>
          </table:table-cell>
          <table:table-cell office:value-type="float" office:value="119834">
            <text:p>119834</text:p>
          </table:table-cell>
          <table:table-cell table:number-columns-repeated="30"/>
        </table:table-row>
        <table:table-row table:style-name="ro1">
          <table:table-cell office:value-type="float" office:value="108281">
            <text:p>108281</text:p>
          </table:table-cell>
          <table:table-cell office:value-type="float" office:value="119865">
            <text:p>119865</text:p>
          </table:table-cell>
          <table:table-cell table:number-columns-repeated="30"/>
        </table:table-row>
        <table:table-row table:style-name="ro1">
          <table:table-cell office:value-type="float" office:value="108312">
            <text:p>108312</text:p>
          </table:table-cell>
          <table:table-cell office:value-type="float" office:value="119896">
            <text:p>119896</text:p>
          </table:table-cell>
          <table:table-cell table:number-columns-repeated="30"/>
        </table:table-row>
        <table:table-row table:style-name="ro1">
          <table:table-cell office:value-type="float" office:value="108375">
            <text:p>108375</text:p>
          </table:table-cell>
          <table:table-cell office:value-type="float" office:value="119959">
            <text:p>119959</text:p>
          </table:table-cell>
          <table:table-cell table:number-columns-repeated="30"/>
        </table:table-row>
        <table:table-row table:style-name="ro1">
          <table:table-cell office:value-type="float" office:value="108593">
            <text:p>108593</text:p>
          </table:table-cell>
          <table:table-cell office:value-type="float" office:value="120177">
            <text:p>120177</text:p>
          </table:table-cell>
          <table:table-cell table:number-columns-repeated="30"/>
        </table:table-row>
        <table:table-row table:style-name="ro1">
          <table:table-cell office:value-type="float" office:value="108625">
            <text:p>108625</text:p>
          </table:table-cell>
          <table:table-cell office:value-type="float" office:value="120209">
            <text:p>120209</text:p>
          </table:table-cell>
          <table:table-cell table:number-columns-repeated="30"/>
        </table:table-row>
        <table:table-row table:style-name="ro1">
          <table:table-cell office:value-type="float" office:value="108656">
            <text:p>108656</text:p>
          </table:table-cell>
          <table:table-cell office:value-type="float" office:value="120240">
            <text:p>120240</text:p>
          </table:table-cell>
          <table:table-cell table:number-columns-repeated="30"/>
        </table:table-row>
        <table:table-row table:style-name="ro1">
          <table:table-cell office:value-type="float" office:value="109031">
            <text:p>109031</text:p>
          </table:table-cell>
          <table:table-cell office:value-type="float" office:value="120615">
            <text:p>120615</text:p>
          </table:table-cell>
          <table:table-cell table:number-columns-repeated="30"/>
        </table:table-row>
        <table:table-row table:style-name="ro1">
          <table:table-cell office:value-type="float" office:value="109156">
            <text:p>109156</text:p>
          </table:table-cell>
          <table:table-cell office:value-type="float" office:value="120740">
            <text:p>120740</text:p>
          </table:table-cell>
          <table:table-cell table:number-columns-repeated="30"/>
        </table:table-row>
        <table:table-row table:style-name="ro1">
          <table:table-cell office:value-type="float" office:value="109406">
            <text:p>109406</text:p>
          </table:table-cell>
          <table:table-cell office:value-type="float" office:value="120990">
            <text:p>120990</text:p>
          </table:table-cell>
          <table:table-cell table:number-columns-repeated="30"/>
        </table:table-row>
        <table:table-row table:style-name="ro1">
          <table:table-cell office:value-type="float" office:value="109437">
            <text:p>109437</text:p>
          </table:table-cell>
          <table:table-cell office:value-type="float" office:value="121021">
            <text:p>121021</text:p>
          </table:table-cell>
          <table:table-cell table:number-columns-repeated="30"/>
        </table:table-row>
        <table:table-row table:style-name="ro1">
          <table:table-cell office:value-type="float" office:value="109593">
            <text:p>109593</text:p>
          </table:table-cell>
          <table:table-cell office:value-type="float" office:value="121177">
            <text:p>121177</text:p>
          </table:table-cell>
          <table:table-cell table:number-columns-repeated="30"/>
        </table:table-row>
        <table:table-row table:style-name="ro1">
          <table:table-cell office:value-type="float" office:value="109656">
            <text:p>109656</text:p>
          </table:table-cell>
          <table:table-cell office:value-type="float" office:value="121240">
            <text:p>121240</text:p>
          </table:table-cell>
          <table:table-cell table:number-columns-repeated="30"/>
        </table:table-row>
        <table:table-row table:style-name="ro1">
          <table:table-cell office:value-type="float" office:value="109906">
            <text:p>109906</text:p>
          </table:table-cell>
          <table:table-cell office:value-type="float" office:value="121490">
            <text:p>121490</text:p>
          </table:table-cell>
          <table:table-cell table:number-columns-repeated="30"/>
        </table:table-row>
        <table:table-row table:style-name="ro1">
          <table:table-cell office:value-type="float" office:value="109937">
            <text:p>109937</text:p>
          </table:table-cell>
          <table:table-cell office:value-type="float" office:value="121521">
            <text:p>121521</text:p>
          </table:table-cell>
          <table:table-cell table:number-columns-repeated="30"/>
        </table:table-row>
        <table:table-row table:style-name="ro1">
          <table:table-cell office:value-type="float" office:value="109968">
            <text:p>109968</text:p>
          </table:table-cell>
          <table:table-cell office:value-type="float" office:value="121552">
            <text:p>121552</text:p>
          </table:table-cell>
          <table:table-cell table:number-columns-repeated="30"/>
        </table:table-row>
        <table:table-row table:style-name="ro1">
          <table:table-cell office:value-type="float" office:value="110031">
            <text:p>110031</text:p>
          </table:table-cell>
          <table:table-cell office:value-type="float" office:value="121615">
            <text:p>121615</text:p>
          </table:table-cell>
          <table:table-cell table:number-columns-repeated="30"/>
        </table:table-row>
        <table:table-row table:style-name="ro1">
          <table:table-cell office:value-type="float" office:value="110156">
            <text:p>110156</text:p>
          </table:table-cell>
          <table:table-cell office:value-type="float" office:value="121740">
            <text:p>121740</text:p>
          </table:table-cell>
          <table:table-cell table:number-columns-repeated="30"/>
        </table:table-row>
        <table:table-row table:style-name="ro1">
          <table:table-cell office:value-type="float" office:value="110312">
            <text:p>110312</text:p>
          </table:table-cell>
          <table:table-cell office:value-type="float" office:value="121896">
            <text:p>121896</text:p>
          </table:table-cell>
          <table:table-cell table:number-columns-repeated="30"/>
        </table:table-row>
        <table:table-row table:style-name="ro1">
          <table:table-cell office:value-type="float" office:value="110406">
            <text:p>110406</text:p>
          </table:table-cell>
          <table:table-cell office:value-type="float" office:value="121990">
            <text:p>121990</text:p>
          </table:table-cell>
          <table:table-cell table:number-columns-repeated="30"/>
        </table:table-row>
        <table:table-row table:style-name="ro1">
          <table:table-cell office:value-type="float" office:value="110437">
            <text:p>110437</text:p>
          </table:table-cell>
          <table:table-cell office:value-type="float" office:value="122021">
            <text:p>122021</text:p>
          </table:table-cell>
          <table:table-cell table:number-columns-repeated="30"/>
        </table:table-row>
        <table:table-row table:style-name="ro1">
          <table:table-cell office:value-type="float" office:value="110468">
            <text:p>110468</text:p>
          </table:table-cell>
          <table:table-cell office:value-type="float" office:value="122052">
            <text:p>122052</text:p>
          </table:table-cell>
          <table:table-cell table:number-columns-repeated="30"/>
        </table:table-row>
        <table:table-row table:style-name="ro1">
          <table:table-cell office:value-type="float" office:value="110500">
            <text:p>110500</text:p>
          </table:table-cell>
          <table:table-cell office:value-type="float" office:value="122084">
            <text:p>122084</text:p>
          </table:table-cell>
          <table:table-cell table:number-columns-repeated="30"/>
        </table:table-row>
        <table:table-row table:style-name="ro1">
          <table:table-cell office:value-type="float" office:value="110562">
            <text:p>110562</text:p>
          </table:table-cell>
          <table:table-cell office:value-type="float" office:value="122146">
            <text:p>122146</text:p>
          </table:table-cell>
          <table:table-cell table:number-columns-repeated="30"/>
        </table:table-row>
        <table:table-row table:style-name="ro1">
          <table:table-cell office:value-type="float" office:value="110906">
            <text:p>110906</text:p>
          </table:table-cell>
          <table:table-cell office:value-type="float" office:value="122490">
            <text:p>122490</text:p>
          </table:table-cell>
          <table:table-cell table:number-columns-repeated="30"/>
        </table:table-row>
        <table:table-row table:style-name="ro1">
          <table:table-cell office:value-type="float" office:value="111062">
            <text:p>111062</text:p>
          </table:table-cell>
          <table:table-cell office:value-type="float" office:value="122646">
            <text:p>122646</text:p>
          </table:table-cell>
          <table:table-cell table:number-columns-repeated="30"/>
        </table:table-row>
        <table:table-row table:style-name="ro1">
          <table:table-cell office:value-type="float" office:value="111187">
            <text:p>111187</text:p>
          </table:table-cell>
          <table:table-cell office:value-type="float" office:value="122771">
            <text:p>122771</text:p>
          </table:table-cell>
          <table:table-cell table:number-columns-repeated="30"/>
        </table:table-row>
        <table:table-row table:style-name="ro1">
          <table:table-cell office:value-type="float" office:value="111406">
            <text:p>111406</text:p>
          </table:table-cell>
          <table:table-cell office:value-type="float" office:value="122990">
            <text:p>122990</text:p>
          </table:table-cell>
          <table:table-cell table:number-columns-repeated="30"/>
        </table:table-row>
        <table:table-row table:style-name="ro1">
          <table:table-cell office:value-type="float" office:value="111437">
            <text:p>111437</text:p>
          </table:table-cell>
          <table:table-cell office:value-type="float" office:value="123021">
            <text:p>123021</text:p>
          </table:table-cell>
          <table:table-cell table:number-columns-repeated="30"/>
        </table:table-row>
        <table:table-row table:style-name="ro1">
          <table:table-cell office:value-type="float" office:value="111656">
            <text:p>111656</text:p>
          </table:table-cell>
          <table:table-cell office:value-type="float" office:value="123240">
            <text:p>123240</text:p>
          </table:table-cell>
          <table:table-cell table:number-columns-repeated="30"/>
        </table:table-row>
        <table:table-row table:style-name="ro1">
          <table:table-cell office:value-type="float" office:value="111687">
            <text:p>111687</text:p>
          </table:table-cell>
          <table:table-cell office:value-type="float" office:value="123271">
            <text:p>123271</text:p>
          </table:table-cell>
          <table:table-cell table:number-columns-repeated="30"/>
        </table:table-row>
        <table:table-row table:style-name="ro1">
          <table:table-cell office:value-type="float" office:value="111937">
            <text:p>111937</text:p>
          </table:table-cell>
          <table:table-cell office:value-type="float" office:value="123521">
            <text:p>123521</text:p>
          </table:table-cell>
          <table:table-cell table:number-columns-repeated="30"/>
        </table:table-row>
        <table:table-row table:style-name="ro1">
          <table:table-cell office:value-type="float" office:value="112000">
            <text:p>112000</text:p>
          </table:table-cell>
          <table:table-cell office:value-type="float" office:value="123584">
            <text:p>123584</text:p>
          </table:table-cell>
          <table:table-cell table:number-columns-repeated="30"/>
        </table:table-row>
        <table:table-row table:style-name="ro1">
          <table:table-cell office:value-type="float" office:value="112093">
            <text:p>112093</text:p>
          </table:table-cell>
          <table:table-cell office:value-type="float" office:value="123677">
            <text:p>123677</text:p>
          </table:table-cell>
          <table:table-cell table:number-columns-repeated="30"/>
        </table:table-row>
        <table:table-row table:style-name="ro1">
          <table:table-cell office:value-type="float" office:value="112125">
            <text:p>112125</text:p>
          </table:table-cell>
          <table:table-cell office:value-type="float" office:value="123709">
            <text:p>123709</text:p>
          </table:table-cell>
          <table:table-cell table:number-columns-repeated="30"/>
        </table:table-row>
        <table:table-row table:style-name="ro1">
          <table:table-cell office:value-type="float" office:value="112187">
            <text:p>112187</text:p>
          </table:table-cell>
          <table:table-cell office:value-type="float" office:value="123771">
            <text:p>123771</text:p>
          </table:table-cell>
          <table:table-cell table:number-columns-repeated="30"/>
        </table:table-row>
        <table:table-row table:style-name="ro1">
          <table:table-cell office:value-type="float" office:value="112281">
            <text:p>112281</text:p>
          </table:table-cell>
          <table:table-cell office:value-type="float" office:value="123865">
            <text:p>123865</text:p>
          </table:table-cell>
          <table:table-cell table:number-columns-repeated="30"/>
        </table:table-row>
        <table:table-row table:style-name="ro1">
          <table:table-cell office:value-type="float" office:value="112437">
            <text:p>112437</text:p>
          </table:table-cell>
          <table:table-cell office:value-type="float" office:value="124021">
            <text:p>124021</text:p>
          </table:table-cell>
          <table:table-cell table:number-columns-repeated="30"/>
        </table:table-row>
        <table:table-row table:style-name="ro1">
          <table:table-cell office:value-type="float" office:value="112468">
            <text:p>112468</text:p>
          </table:table-cell>
          <table:table-cell office:value-type="float" office:value="124052">
            <text:p>124052</text:p>
          </table:table-cell>
          <table:table-cell table:number-columns-repeated="30"/>
        </table:table-row>
        <table:table-row table:style-name="ro1">
          <table:table-cell office:value-type="float" office:value="112500">
            <text:p>112500</text:p>
          </table:table-cell>
          <table:table-cell office:value-type="float" office:value="124084">
            <text:p>124084</text:p>
          </table:table-cell>
          <table:table-cell table:number-columns-repeated="30"/>
        </table:table-row>
        <table:table-row table:style-name="ro1">
          <table:table-cell office:value-type="float" office:value="112625">
            <text:p>112625</text:p>
          </table:table-cell>
          <table:table-cell office:value-type="float" office:value="124209">
            <text:p>124209</text:p>
          </table:table-cell>
          <table:table-cell table:number-columns-repeated="30"/>
        </table:table-row>
        <table:table-row table:style-name="ro1">
          <table:table-cell office:value-type="float" office:value="112656">
            <text:p>112656</text:p>
          </table:table-cell>
          <table:table-cell office:value-type="float" office:value="124240">
            <text:p>124240</text:p>
          </table:table-cell>
          <table:table-cell table:number-columns-repeated="30"/>
        </table:table-row>
        <table:table-row table:style-name="ro1">
          <table:table-cell office:value-type="float" office:value="112843">
            <text:p>112843</text:p>
          </table:table-cell>
          <table:table-cell office:value-type="float" office:value="124427">
            <text:p>124427</text:p>
          </table:table-cell>
          <table:table-cell table:number-columns-repeated="30"/>
        </table:table-row>
        <table:table-row table:style-name="ro1">
          <table:table-cell office:value-type="float" office:value="113218">
            <text:p>113218</text:p>
          </table:table-cell>
          <table:table-cell office:value-type="float" office:value="124802">
            <text:p>124802</text:p>
          </table:table-cell>
          <table:table-cell table:number-columns-repeated="30"/>
        </table:table-row>
        <table:table-row table:style-name="ro1">
          <table:table-cell office:value-type="float" office:value="113468">
            <text:p>113468</text:p>
          </table:table-cell>
          <table:table-cell office:value-type="float" office:value="125052">
            <text:p>125052</text:p>
          </table:table-cell>
          <table:table-cell table:number-columns-repeated="30"/>
        </table:table-row>
        <table:table-row table:style-name="ro1">
          <table:table-cell office:value-type="float" office:value="113562">
            <text:p>113562</text:p>
          </table:table-cell>
          <table:table-cell office:value-type="float" office:value="125146">
            <text:p>125146</text:p>
          </table:table-cell>
          <table:table-cell table:number-columns-repeated="30"/>
        </table:table-row>
        <table:table-row table:style-name="ro1">
          <table:table-cell office:value-type="float" office:value="113593">
            <text:p>113593</text:p>
          </table:table-cell>
          <table:table-cell office:value-type="float" office:value="125177">
            <text:p>125177</text:p>
          </table:table-cell>
          <table:table-cell table:number-columns-repeated="30"/>
        </table:table-row>
        <table:table-row table:style-name="ro1">
          <table:table-cell office:value-type="float" office:value="113718">
            <text:p>113718</text:p>
          </table:table-cell>
          <table:table-cell office:value-type="float" office:value="125302">
            <text:p>125302</text:p>
          </table:table-cell>
          <table:table-cell table:number-columns-repeated="30"/>
        </table:table-row>
        <table:table-row table:style-name="ro1">
          <table:table-cell office:value-type="float" office:value="113968">
            <text:p>113968</text:p>
          </table:table-cell>
          <table:table-cell office:value-type="float" office:value="125552">
            <text:p>125552</text:p>
          </table:table-cell>
          <table:table-cell table:number-columns-repeated="30"/>
        </table:table-row>
        <table:table-row table:style-name="ro1">
          <table:table-cell office:value-type="float" office:value="114000">
            <text:p>114000</text:p>
          </table:table-cell>
          <table:table-cell office:value-type="float" office:value="125584">
            <text:p>125584</text:p>
          </table:table-cell>
          <table:table-cell table:number-columns-repeated="30"/>
        </table:table-row>
        <table:table-row table:style-name="ro1">
          <table:table-cell office:value-type="float" office:value="114062">
            <text:p>114062</text:p>
          </table:table-cell>
          <table:table-cell office:value-type="float" office:value="125646">
            <text:p>125646</text:p>
          </table:table-cell>
          <table:table-cell table:number-columns-repeated="30"/>
        </table:table-row>
        <table:table-row table:style-name="ro1">
          <table:table-cell office:value-type="float" office:value="114093">
            <text:p>114093</text:p>
          </table:table-cell>
          <table:table-cell office:value-type="float" office:value="125677">
            <text:p>125677</text:p>
          </table:table-cell>
          <table:table-cell table:number-columns-repeated="30"/>
        </table:table-row>
        <table:table-row table:style-name="ro1">
          <table:table-cell office:value-type="float" office:value="114156">
            <text:p>114156</text:p>
          </table:table-cell>
          <table:table-cell office:value-type="float" office:value="125740">
            <text:p>125740</text:p>
          </table:table-cell>
          <table:table-cell table:number-columns-repeated="30"/>
        </table:table-row>
        <table:table-row table:style-name="ro1">
          <table:table-cell office:value-type="float" office:value="114187">
            <text:p>114187</text:p>
          </table:table-cell>
          <table:table-cell office:value-type="float" office:value="125771">
            <text:p>125771</text:p>
          </table:table-cell>
          <table:table-cell table:number-columns-repeated="30"/>
        </table:table-row>
        <table:table-row table:style-name="ro1">
          <table:table-cell office:value-type="float" office:value="114218">
            <text:p>114218</text:p>
          </table:table-cell>
          <table:table-cell office:value-type="float" office:value="125802">
            <text:p>125802</text:p>
          </table:table-cell>
          <table:table-cell table:number-columns-repeated="30"/>
        </table:table-row>
        <table:table-row table:style-name="ro1">
          <table:table-cell office:value-type="float" office:value="114468">
            <text:p>114468</text:p>
          </table:table-cell>
          <table:table-cell office:value-type="float" office:value="126052">
            <text:p>126052</text:p>
          </table:table-cell>
          <table:table-cell table:number-columns-repeated="30"/>
        </table:table-row>
        <table:table-row table:style-name="ro1">
          <table:table-cell office:value-type="float" office:value="114500">
            <text:p>114500</text:p>
          </table:table-cell>
          <table:table-cell office:value-type="float" office:value="126084">
            <text:p>126084</text:p>
          </table:table-cell>
          <table:table-cell table:number-columns-repeated="30"/>
        </table:table-row>
        <table:table-row table:style-name="ro1">
          <table:table-cell office:value-type="float" office:value="114531">
            <text:p>114531</text:p>
          </table:table-cell>
          <table:table-cell office:value-type="float" office:value="126115">
            <text:p>126115</text:p>
          </table:table-cell>
          <table:table-cell table:number-columns-repeated="30"/>
        </table:table-row>
        <table:table-row table:style-name="ro1">
          <table:table-cell office:value-type="float" office:value="114562">
            <text:p>114562</text:p>
          </table:table-cell>
          <table:table-cell office:value-type="float" office:value="126146">
            <text:p>126146</text:p>
          </table:table-cell>
          <table:table-cell table:number-columns-repeated="30"/>
        </table:table-row>
        <table:table-row table:style-name="ro1">
          <table:table-cell office:value-type="float" office:value="114718">
            <text:p>114718</text:p>
          </table:table-cell>
          <table:table-cell office:value-type="float" office:value="126302">
            <text:p>126302</text:p>
          </table:table-cell>
          <table:table-cell table:number-columns-repeated="30"/>
        </table:table-row>
        <table:table-row table:style-name="ro1">
          <table:table-cell office:value-type="float" office:value="114843">
            <text:p>114843</text:p>
          </table:table-cell>
          <table:table-cell office:value-type="float" office:value="126427">
            <text:p>126427</text:p>
          </table:table-cell>
          <table:table-cell table:number-columns-repeated="30"/>
        </table:table-row>
        <table:table-row table:style-name="ro1">
          <table:table-cell office:value-type="float" office:value="114875">
            <text:p>114875</text:p>
          </table:table-cell>
          <table:table-cell office:value-type="float" office:value="126459">
            <text:p>126459</text:p>
          </table:table-cell>
          <table:table-cell table:number-columns-repeated="30"/>
        </table:table-row>
        <table:table-row table:style-name="ro1">
          <table:table-cell office:value-type="float" office:value="115093">
            <text:p>115093</text:p>
          </table:table-cell>
          <table:table-cell office:value-type="float" office:value="126677">
            <text:p>126677</text:p>
          </table:table-cell>
          <table:table-cell office:value-type="float" office:value="176309">
            <text:p>176309</text:p>
          </table:table-cell>
          <table:table-cell table:number-columns-repeated="29"/>
        </table:table-row>
        <table:table-row table:style-name="ro1">
          <table:table-cell office:value-type="float" office:value="115125">
            <text:p>115125</text:p>
          </table:table-cell>
          <table:table-cell office:value-type="float" office:value="126709">
            <text:p>126709</text:p>
          </table:table-cell>
          <table:table-cell office:value-type="float" office:value="176341">
            <text:p>176341</text:p>
          </table:table-cell>
          <table:table-cell table:number-columns-repeated="29"/>
        </table:table-row>
        <table:table-row table:style-name="ro1">
          <table:table-cell office:value-type="float" office:value="115218">
            <text:p>115218</text:p>
          </table:table-cell>
          <table:table-cell office:value-type="float" office:value="176434">
            <text:p>176434</text:p>
          </table:table-cell>
          <table:table-cell office:value-type="float" office:value="126802">
            <text:p>126802</text:p>
          </table:table-cell>
          <table:table-cell table:number-columns-repeated="29"/>
        </table:table-row>
        <table:table-row table:style-name="ro1">
          <table:table-cell office:value-type="float" office:value="115468">
            <text:p>115468</text:p>
          </table:table-cell>
          <table:table-cell office:value-type="float" office:value="127052">
            <text:p>127052</text:p>
          </table:table-cell>
          <table:table-cell office:value-type="float" office:value="176684">
            <text:p>176684</text:p>
          </table:table-cell>
          <table:table-cell table:number-columns-repeated="29"/>
        </table:table-row>
        <table:table-row table:style-name="ro1">
          <table:table-cell office:value-type="float" office:value="115500">
            <text:p>115500</text:p>
          </table:table-cell>
          <table:table-cell office:value-type="float" office:value="127084">
            <text:p>127084</text:p>
          </table:table-cell>
          <table:table-cell office:value-type="float" office:value="176716">
            <text:p>176716</text:p>
          </table:table-cell>
          <table:table-cell table:number-columns-repeated="29"/>
        </table:table-row>
        <table:table-row table:style-name="ro1">
          <table:table-cell office:value-type="float" office:value="115593">
            <text:p>115593</text:p>
          </table:table-cell>
          <table:table-cell office:value-type="float" office:value="127177">
            <text:p>127177</text:p>
          </table:table-cell>
          <table:table-cell office:value-type="float" office:value="176809">
            <text:p>176809</text:p>
          </table:table-cell>
          <table:table-cell table:number-columns-repeated="29"/>
        </table:table-row>
        <table:table-row table:style-name="ro1">
          <table:table-cell office:value-type="float" office:value="115625">
            <text:p>115625</text:p>
          </table:table-cell>
          <table:table-cell office:value-type="float" office:value="127209">
            <text:p>127209</text:p>
          </table:table-cell>
          <table:table-cell office:value-type="float" office:value="176841">
            <text:p>176841</text:p>
          </table:table-cell>
          <table:table-cell table:number-columns-repeated="29"/>
        </table:table-row>
        <table:table-row table:style-name="ro1">
          <table:table-cell office:value-type="float" office:value="115656">
            <text:p>115656</text:p>
          </table:table-cell>
          <table:table-cell office:value-type="float" office:value="127240">
            <text:p>127240</text:p>
          </table:table-cell>
          <table:table-cell office:value-type="float" office:value="176872">
            <text:p>176872</text:p>
          </table:table-cell>
          <table:table-cell table:number-columns-repeated="29"/>
        </table:table-row>
        <table:table-row table:style-name="ro1">
          <table:table-cell office:value-type="float" office:value="115687">
            <text:p>115687</text:p>
          </table:table-cell>
          <table:table-cell office:value-type="float" office:value="176903">
            <text:p>176903</text:p>
          </table:table-cell>
          <table:table-cell office:value-type="float" office:value="127271">
            <text:p>127271</text:p>
          </table:table-cell>
          <table:table-cell table:number-columns-repeated="29"/>
        </table:table-row>
        <table:table-row table:style-name="ro1">
          <table:table-cell office:value-type="float" office:value="115718">
            <text:p>115718</text:p>
          </table:table-cell>
          <table:table-cell office:value-type="float" office:value="176934">
            <text:p>176934</text:p>
          </table:table-cell>
          <table:table-cell office:value-type="float" office:value="127302">
            <text:p>127302</text:p>
          </table:table-cell>
          <table:table-cell table:number-columns-repeated="29"/>
        </table:table-row>
        <table:table-row table:style-name="ro1">
          <table:table-cell office:value-type="float" office:value="115968">
            <text:p>115968</text:p>
          </table:table-cell>
          <table:table-cell office:value-type="float" office:value="127552">
            <text:p>127552</text:p>
          </table:table-cell>
          <table:table-cell office:value-type="float" office:value="177184">
            <text:p>177184</text:p>
          </table:table-cell>
          <table:table-cell office:value-type="float" office:value="152384">
            <text:p>152384</text:p>
          </table:table-cell>
          <table:table-cell office:value-type="float" office:value="338496">
            <text:p>338496</text:p>
          </table:table-cell>
          <table:table-cell table:number-columns-repeated="27"/>
        </table:table-row>
        <table:table-row table:style-name="ro1">
          <table:table-cell office:value-type="float" office:value="116000">
            <text:p>116000</text:p>
          </table:table-cell>
          <table:table-cell office:value-type="float" office:value="127584">
            <text:p>127584</text:p>
          </table:table-cell>
          <table:table-cell office:value-type="float" office:value="177216">
            <text:p>177216</text:p>
          </table:table-cell>
          <table:table-cell office:value-type="float" office:value="152416">
            <text:p>152416</text:p>
          </table:table-cell>
          <table:table-cell office:value-type="float" office:value="338528">
            <text:p>338528</text:p>
          </table:table-cell>
          <table:table-cell table:number-columns-repeated="27"/>
        </table:table-row>
        <table:table-row table:style-name="ro1">
          <table:table-cell office:value-type="float" office:value="116031">
            <text:p>116031</text:p>
          </table:table-cell>
          <table:table-cell office:value-type="float" office:value="338559">
            <text:p>338559</text:p>
          </table:table-cell>
          <table:table-cell office:value-type="float" office:value="177247">
            <text:p>177247</text:p>
          </table:table-cell>
          <table:table-cell office:value-type="float" office:value="152447">
            <text:p>152447</text:p>
          </table:table-cell>
          <table:table-cell office:value-type="float" office:value="127615">
            <text:p>127615</text:p>
          </table:table-cell>
          <table:table-cell table:number-columns-repeated="27"/>
        </table:table-row>
        <table:table-row table:style-name="ro1">
          <table:table-cell office:value-type="float" office:value="116156">
            <text:p>116156</text:p>
          </table:table-cell>
          <table:table-cell office:value-type="float" office:value="338684">
            <text:p>338684</text:p>
          </table:table-cell>
          <table:table-cell office:value-type="float" office:value="127740">
            <text:p>127740</text:p>
          </table:table-cell>
          <table:table-cell office:value-type="float" office:value="177372">
            <text:p>177372</text:p>
          </table:table-cell>
          <table:table-cell office:value-type="float" office:value="152572">
            <text:p>152572</text:p>
          </table:table-cell>
          <table:table-cell table:number-columns-repeated="27"/>
        </table:table-row>
        <table:table-row table:style-name="ro1">
          <table:table-cell office:value-type="float" office:value="116218">
            <text:p>116218</text:p>
          </table:table-cell>
          <table:table-cell office:value-type="float" office:value="177434">
            <text:p>177434</text:p>
          </table:table-cell>
          <table:table-cell office:value-type="float" office:value="152634">
            <text:p>152634</text:p>
          </table:table-cell>
          <table:table-cell office:value-type="float" office:value="127802">
            <text:p>127802</text:p>
          </table:table-cell>
          <table:table-cell office:value-type="float" office:value="338746">
            <text:p>338746</text:p>
          </table:table-cell>
          <table:table-cell table:number-columns-repeated="27"/>
        </table:table-row>
        <table:table-row table:style-name="ro1">
          <table:table-cell office:value-type="float" office:value="116406">
            <text:p>116406</text:p>
          </table:table-cell>
          <table:table-cell office:value-type="float" office:value="321878">
            <text:p>321878</text:p>
          </table:table-cell>
          <table:table-cell office:value-type="float" office:value="338934">
            <text:p>338934</text:p>
          </table:table-cell>
          <table:table-cell office:value-type="float" office:value="177622">
            <text:p>177622</text:p>
          </table:table-cell>
          <table:table-cell office:value-type="float" office:value="152822">
            <text:p>152822</text:p>
          </table:table-cell>
          <table:table-cell office:value-type="float" office:value="127990">
            <text:p>127990</text:p>
          </table:table-cell>
          <table:table-cell table:number-columns-repeated="26"/>
        </table:table-row>
        <table:table-row table:style-name="ro1">
          <table:table-cell office:value-type="float" office:value="116437">
            <text:p>116437</text:p>
          </table:table-cell>
          <table:table-cell office:value-type="float" office:value="338965">
            <text:p>338965</text:p>
          </table:table-cell>
          <table:table-cell office:value-type="float" office:value="321909">
            <text:p>321909</text:p>
          </table:table-cell>
          <table:table-cell office:value-type="float" office:value="128021">
            <text:p>128021</text:p>
          </table:table-cell>
          <table:table-cell office:value-type="float" office:value="177653">
            <text:p>177653</text:p>
          </table:table-cell>
          <table:table-cell office:value-type="float" office:value="152853">
            <text:p>152853</text:p>
          </table:table-cell>
          <table:table-cell table:number-columns-repeated="26"/>
        </table:table-row>
        <table:table-row table:style-name="ro1">
          <table:table-cell office:value-type="float" office:value="116500">
            <text:p>116500</text:p>
          </table:table-cell>
          <table:table-cell office:value-type="float" office:value="321972">
            <text:p>321972</text:p>
          </table:table-cell>
          <table:table-cell office:value-type="float" office:value="339028">
            <text:p>339028</text:p>
          </table:table-cell>
          <table:table-cell office:value-type="float" office:value="128084">
            <text:p>128084</text:p>
          </table:table-cell>
          <table:table-cell office:value-type="float" office:value="177716">
            <text:p>177716</text:p>
          </table:table-cell>
          <table:table-cell office:value-type="float" office:value="152916">
            <text:p>152916</text:p>
          </table:table-cell>
          <table:table-cell table:number-columns-repeated="26"/>
        </table:table-row>
        <table:table-row table:style-name="ro1">
          <table:table-cell office:value-type="float" office:value="116593">
            <text:p>116593</text:p>
          </table:table-cell>
          <table:table-cell office:value-type="float" office:value="128177">
            <text:p>128177</text:p>
          </table:table-cell>
          <table:table-cell office:value-type="float" office:value="177809">
            <text:p>177809</text:p>
          </table:table-cell>
          <table:table-cell office:value-type="float" office:value="153009">
            <text:p>153009</text:p>
          </table:table-cell>
          <table:table-cell office:value-type="float" office:value="339121">
            <text:p>339121</text:p>
          </table:table-cell>
          <table:table-cell office:value-type="float" office:value="322065">
            <text:p>322065</text:p>
          </table:table-cell>
          <table:table-cell table:number-columns-repeated="26"/>
        </table:table-row>
        <table:table-row table:style-name="ro1">
          <table:table-cell office:value-type="float" office:value="116625">
            <text:p>116625</text:p>
          </table:table-cell>
          <table:table-cell office:value-type="float" office:value="128209">
            <text:p>128209</text:p>
          </table:table-cell>
          <table:table-cell office:value-type="float" office:value="177841">
            <text:p>177841</text:p>
          </table:table-cell>
          <table:table-cell office:value-type="float" office:value="153041">
            <text:p>153041</text:p>
          </table:table-cell>
          <table:table-cell office:value-type="float" office:value="339153">
            <text:p>339153</text:p>
          </table:table-cell>
          <table:table-cell office:value-type="float" office:value="322097">
            <text:p>322097</text:p>
          </table:table-cell>
          <table:table-cell table:number-columns-repeated="26"/>
        </table:table-row>
        <table:table-row table:style-name="ro1">
          <table:table-cell office:value-type="float" office:value="116718">
            <text:p>116718</text:p>
          </table:table-cell>
          <table:table-cell office:value-type="float" office:value="322190">
            <text:p>322190</text:p>
          </table:table-cell>
          <table:table-cell office:value-type="float" office:value="339246">
            <text:p>339246</text:p>
          </table:table-cell>
          <table:table-cell office:value-type="float" office:value="177934">
            <text:p>177934</text:p>
          </table:table-cell>
          <table:table-cell office:value-type="float" office:value="153134">
            <text:p>153134</text:p>
          </table:table-cell>
          <table:table-cell office:value-type="float" office:value="128302">
            <text:p>128302</text:p>
          </table:table-cell>
          <table:table-cell table:number-columns-repeated="26"/>
        </table:table-row>
        <table:table-row table:style-name="ro1">
          <table:table-cell office:value-type="float" office:value="116750">
            <text:p>116750</text:p>
          </table:table-cell>
          <table:table-cell office:value-type="float" office:value="322222">
            <text:p>322222</text:p>
          </table:table-cell>
          <table:table-cell office:value-type="float" office:value="339278">
            <text:p>339278</text:p>
          </table:table-cell>
          <table:table-cell office:value-type="float" office:value="177966">
            <text:p>177966</text:p>
          </table:table-cell>
          <table:table-cell office:value-type="float" office:value="153166">
            <text:p>153166</text:p>
          </table:table-cell>
          <table:table-cell office:value-type="float" office:value="128334">
            <text:p>128334</text:p>
          </table:table-cell>
          <table:table-cell table:number-columns-repeated="26"/>
        </table:table-row>
        <table:table-row table:style-name="ro1">
          <table:table-cell office:value-type="float" office:value="116906">
            <text:p>116906</text:p>
          </table:table-cell>
          <table:table-cell office:value-type="float" office:value="178122">
            <text:p>178122</text:p>
          </table:table-cell>
          <table:table-cell office:value-type="float" office:value="153322">
            <text:p>153322</text:p>
          </table:table-cell>
          <table:table-cell office:value-type="float" office:value="260874">
            <text:p>260874</text:p>
          </table:table-cell>
          <table:table-cell office:value-type="float" office:value="128490">
            <text:p>128490</text:p>
          </table:table-cell>
          <table:table-cell office:value-type="float" office:value="322378">
            <text:p>322378</text:p>
          </table:table-cell>
          <table:table-cell office:value-type="float" office:value="339434">
            <text:p>339434</text:p>
          </table:table-cell>
          <table:table-cell table:number-columns-repeated="25"/>
        </table:table-row>
        <table:table-row table:style-name="ro1">
          <table:table-cell office:value-type="float" office:value="117093">
            <text:p>117093</text:p>
          </table:table-cell>
          <table:table-cell office:value-type="float" office:value="339621">
            <text:p>339621</text:p>
          </table:table-cell>
          <table:table-cell office:value-type="float" office:value="322565">
            <text:p>322565</text:p>
          </table:table-cell>
          <table:table-cell office:value-type="float" office:value="128677">
            <text:p>128677</text:p>
          </table:table-cell>
          <table:table-cell office:value-type="float" office:value="261061">
            <text:p>261061</text:p>
          </table:table-cell>
          <table:table-cell office:value-type="float" office:value="178309">
            <text:p>178309</text:p>
          </table:table-cell>
          <table:table-cell office:value-type="float" office:value="153509">
            <text:p>153509</text:p>
          </table:table-cell>
          <table:table-cell table:number-columns-repeated="25"/>
        </table:table-row>
        <table:table-row table:style-name="ro1">
          <table:table-cell office:value-type="float" office:value="117125">
            <text:p>117125</text:p>
          </table:table-cell>
          <table:table-cell office:value-type="float" office:value="339653">
            <text:p>339653</text:p>
          </table:table-cell>
          <table:table-cell office:value-type="float" office:value="322597">
            <text:p>322597</text:p>
          </table:table-cell>
          <table:table-cell office:value-type="float" office:value="128709">
            <text:p>128709</text:p>
          </table:table-cell>
          <table:table-cell office:value-type="float" office:value="261093">
            <text:p>261093</text:p>
          </table:table-cell>
          <table:table-cell office:value-type="float" office:value="178341">
            <text:p>178341</text:p>
          </table:table-cell>
          <table:table-cell office:value-type="float" office:value="153541">
            <text:p>153541</text:p>
          </table:table-cell>
          <table:table-cell table:number-columns-repeated="25"/>
        </table:table-row>
        <table:table-row table:style-name="ro1">
          <table:table-cell office:value-type="float" office:value="117156">
            <text:p>117156</text:p>
          </table:table-cell>
          <table:table-cell office:value-type="float" office:value="322628">
            <text:p>322628</text:p>
          </table:table-cell>
          <table:table-cell office:value-type="float" office:value="339684">
            <text:p>339684</text:p>
          </table:table-cell>
          <table:table-cell office:value-type="float" office:value="128740">
            <text:p>128740</text:p>
          </table:table-cell>
          <table:table-cell office:value-type="float" office:value="178372">
            <text:p>178372</text:p>
          </table:table-cell>
          <table:table-cell office:value-type="float" office:value="153572">
            <text:p>153572</text:p>
          </table:table-cell>
          <table:table-cell office:value-type="float" office:value="261124">
            <text:p>261124</text:p>
          </table:table-cell>
          <table:table-cell table:number-columns-repeated="25"/>
        </table:table-row>
        <table:table-row table:style-name="ro1">
          <table:table-cell office:value-type="float" office:value="117187">
            <text:p>117187</text:p>
          </table:table-cell>
          <table:table-cell office:value-type="float" office:value="261155">
            <text:p>261155</text:p>
          </table:table-cell>
          <table:table-cell office:value-type="float" office:value="178403">
            <text:p>178403</text:p>
          </table:table-cell>
          <table:table-cell office:value-type="float" office:value="153603">
            <text:p>153603</text:p>
          </table:table-cell>
          <table:table-cell office:value-type="float" office:value="128771">
            <text:p>128771</text:p>
          </table:table-cell>
          <table:table-cell office:value-type="float" office:value="339715">
            <text:p>339715</text:p>
          </table:table-cell>
          <table:table-cell office:value-type="float" office:value="322659">
            <text:p>322659</text:p>
          </table:table-cell>
          <table:table-cell table:number-columns-repeated="25"/>
        </table:table-row>
        <table:table-row table:style-name="ro1">
          <table:table-cell office:value-type="float" office:value="117250">
            <text:p>117250</text:p>
          </table:table-cell>
          <table:table-cell office:value-type="float" office:value="178466">
            <text:p>178466</text:p>
          </table:table-cell>
          <table:table-cell office:value-type="float" office:value="153666">
            <text:p>153666</text:p>
          </table:table-cell>
          <table:table-cell office:value-type="float" office:value="261218">
            <text:p>261218</text:p>
          </table:table-cell>
          <table:table-cell office:value-type="float" office:value="128834">
            <text:p>128834</text:p>
          </table:table-cell>
          <table:table-cell office:value-type="float" office:value="322722">
            <text:p>322722</text:p>
          </table:table-cell>
          <table:table-cell office:value-type="float" office:value="339778">
            <text:p>339778</text:p>
          </table:table-cell>
          <table:table-cell table:number-columns-repeated="25"/>
        </table:table-row>
        <table:table-row table:style-name="ro1">
          <table:table-cell office:value-type="float" office:value="117500">
            <text:p>117500</text:p>
          </table:table-cell>
          <table:table-cell office:value-type="float" office:value="322972">
            <text:p>322972</text:p>
          </table:table-cell>
          <table:table-cell office:value-type="float" office:value="340028">
            <text:p>340028</text:p>
          </table:table-cell>
          <table:table-cell office:value-type="float" office:value="129084">
            <text:p>129084</text:p>
          </table:table-cell>
          <table:table-cell office:value-type="float" office:value="178716">
            <text:p>178716</text:p>
          </table:table-cell>
          <table:table-cell office:value-type="float" office:value="153916">
            <text:p>153916</text:p>
          </table:table-cell>
          <table:table-cell office:value-type="float" office:value="261468">
            <text:p>261468</text:p>
          </table:table-cell>
          <table:table-cell table:number-columns-repeated="25"/>
        </table:table-row>
        <table:table-row table:style-name="ro1">
          <table:table-cell office:value-type="float" office:value="117531">
            <text:p>117531</text:p>
          </table:table-cell>
          <table:table-cell office:value-type="float" office:value="261499">
            <text:p>261499</text:p>
          </table:table-cell>
          <table:table-cell office:value-type="float" office:value="178747">
            <text:p>178747</text:p>
          </table:table-cell>
          <table:table-cell office:value-type="float" office:value="153947">
            <text:p>153947</text:p>
          </table:table-cell>
          <table:table-cell office:value-type="float" office:value="129115">
            <text:p>129115</text:p>
          </table:table-cell>
          <table:table-cell office:value-type="float" office:value="340059">
            <text:p>340059</text:p>
          </table:table-cell>
          <table:table-cell office:value-type="float" office:value="323003">
            <text:p>323003</text:p>
          </table:table-cell>
          <table:table-cell table:number-columns-repeated="25"/>
        </table:table-row>
        <table:table-row table:style-name="ro1">
          <table:table-cell office:value-type="float" office:value="117750">
            <text:p>117750</text:p>
          </table:table-cell>
          <table:table-cell office:value-type="float" office:value="323222">
            <text:p>323222</text:p>
          </table:table-cell>
          <table:table-cell office:value-type="float" office:value="340278">
            <text:p>340278</text:p>
          </table:table-cell>
          <table:table-cell office:value-type="float" office:value="178966">
            <text:p>178966</text:p>
          </table:table-cell>
          <table:table-cell office:value-type="float" office:value="154166">
            <text:p>154166</text:p>
          </table:table-cell>
          <table:table-cell office:value-type="float" office:value="261718">
            <text:p>261718</text:p>
          </table:table-cell>
          <table:table-cell office:value-type="float" office:value="129334">
            <text:p>129334</text:p>
          </table:table-cell>
          <table:table-cell table:number-columns-repeated="25"/>
        </table:table-row>
        <table:table-row table:style-name="ro1">
          <table:table-cell office:value-type="float" office:value="117781">
            <text:p>117781</text:p>
          </table:table-cell>
          <table:table-cell office:value-type="float" office:value="340309">
            <text:p>340309</text:p>
          </table:table-cell>
          <table:table-cell office:value-type="float" office:value="323253">
            <text:p>323253</text:p>
          </table:table-cell>
          <table:table-cell office:value-type="float" office:value="129365">
            <text:p>129365</text:p>
          </table:table-cell>
          <table:table-cell office:value-type="float" office:value="261749">
            <text:p>261749</text:p>
          </table:table-cell>
          <table:table-cell office:value-type="float" office:value="178997">
            <text:p>178997</text:p>
          </table:table-cell>
          <table:table-cell office:value-type="float" office:value="154197">
            <text:p>154197</text:p>
          </table:table-cell>
          <table:table-cell table:number-columns-repeated="25"/>
        </table:table-row>
        <table:table-row table:style-name="ro1">
          <table:table-cell office:value-type="float" office:value="117843">
            <text:p>117843</text:p>
          </table:table-cell>
          <table:table-cell office:value-type="float" office:value="261811">
            <text:p>261811</text:p>
          </table:table-cell>
          <table:table-cell office:value-type="float" office:value="179059">
            <text:p>179059</text:p>
          </table:table-cell>
          <table:table-cell office:value-type="float" office:value="154259">
            <text:p>154259</text:p>
          </table:table-cell>
          <table:table-cell office:value-type="float" office:value="129427">
            <text:p>129427</text:p>
          </table:table-cell>
          <table:table-cell office:value-type="float" office:value="340371">
            <text:p>340371</text:p>
          </table:table-cell>
          <table:table-cell office:value-type="float" office:value="323315">
            <text:p>323315</text:p>
          </table:table-cell>
          <table:table-cell table:number-columns-repeated="25"/>
        </table:table-row>
        <table:table-row table:style-name="ro1">
          <table:table-cell office:value-type="float" office:value="117906">
            <text:p>117906</text:p>
          </table:table-cell>
          <table:table-cell office:value-type="float" office:value="179122">
            <text:p>179122</text:p>
          </table:table-cell>
          <table:table-cell office:value-type="float" office:value="154322">
            <text:p>154322</text:p>
          </table:table-cell>
          <table:table-cell office:value-type="float" office:value="261874">
            <text:p>261874</text:p>
          </table:table-cell>
          <table:table-cell office:value-type="float" office:value="129490">
            <text:p>129490</text:p>
          </table:table-cell>
          <table:table-cell office:value-type="float" office:value="323378">
            <text:p>323378</text:p>
          </table:table-cell>
          <table:table-cell office:value-type="float" office:value="340434">
            <text:p>340434</text:p>
          </table:table-cell>
          <table:table-cell table:number-columns-repeated="25"/>
        </table:table-row>
        <table:table-row table:style-name="ro1">
          <table:table-cell office:value-type="float" office:value="118000">
            <text:p>118000</text:p>
          </table:table-cell>
          <table:table-cell office:value-type="float" office:value="129584">
            <text:p>129584</text:p>
          </table:table-cell>
          <table:table-cell office:value-type="float" office:value="179216">
            <text:p>179216</text:p>
          </table:table-cell>
          <table:table-cell office:value-type="float" office:value="154416">
            <text:p>154416</text:p>
          </table:table-cell>
          <table:table-cell office:value-type="float" office:value="261968">
            <text:p>261968</text:p>
          </table:table-cell>
          <table:table-cell office:value-type="float" office:value="323472">
            <text:p>323472</text:p>
          </table:table-cell>
          <table:table-cell office:value-type="float" office:value="340528">
            <text:p>340528</text:p>
          </table:table-cell>
          <table:table-cell table:number-columns-repeated="25"/>
        </table:table-row>
        <table:table-row table:style-name="ro1">
          <table:table-cell office:value-type="float" office:value="118031">
            <text:p>118031</text:p>
          </table:table-cell>
          <table:table-cell office:value-type="float" office:value="340559">
            <text:p>340559</text:p>
          </table:table-cell>
          <table:table-cell office:value-type="float" office:value="323503">
            <text:p>323503</text:p>
          </table:table-cell>
          <table:table-cell office:value-type="float" office:value="261999">
            <text:p>261999</text:p>
          </table:table-cell>
          <table:table-cell office:value-type="float" office:value="179247">
            <text:p>179247</text:p>
          </table:table-cell>
          <table:table-cell office:value-type="float" office:value="154447">
            <text:p>154447</text:p>
          </table:table-cell>
          <table:table-cell office:value-type="float" office:value="129615">
            <text:p>129615</text:p>
          </table:table-cell>
          <table:table-cell table:number-columns-repeated="25"/>
        </table:table-row>
        <table:table-row table:style-name="ro1">
          <table:table-cell office:value-type="float" office:value="118125">
            <text:p>118125</text:p>
          </table:table-cell>
          <table:table-cell office:value-type="float" office:value="340653">
            <text:p>340653</text:p>
          </table:table-cell>
          <table:table-cell office:value-type="float" office:value="323597">
            <text:p>323597</text:p>
          </table:table-cell>
          <table:table-cell office:value-type="float" office:value="129709">
            <text:p>129709</text:p>
          </table:table-cell>
          <table:table-cell office:value-type="float" office:value="262093">
            <text:p>262093</text:p>
          </table:table-cell>
          <table:table-cell office:value-type="float" office:value="179341">
            <text:p>179341</text:p>
          </table:table-cell>
          <table:table-cell office:value-type="float" office:value="154541">
            <text:p>154541</text:p>
          </table:table-cell>
          <table:table-cell table:number-columns-repeated="25"/>
        </table:table-row>
        <table:table-row table:style-name="ro1">
          <table:table-cell office:value-type="float" office:value="118250">
            <text:p>118250</text:p>
          </table:table-cell>
          <table:table-cell office:value-type="float" office:value="179466">
            <text:p>179466</text:p>
          </table:table-cell>
          <table:table-cell office:value-type="float" office:value="154666">
            <text:p>154666</text:p>
          </table:table-cell>
          <table:table-cell office:value-type="float" office:value="129834">
            <text:p>129834</text:p>
          </table:table-cell>
          <table:table-cell office:value-type="float" office:value="323722">
            <text:p>323722</text:p>
          </table:table-cell>
          <table:table-cell office:value-type="float" office:value="262218">
            <text:p>262218</text:p>
          </table:table-cell>
          <table:table-cell office:value-type="float" office:value="340778">
            <text:p>340778</text:p>
          </table:table-cell>
          <table:table-cell table:number-columns-repeated="25"/>
        </table:table-row>
        <table:table-row table:style-name="ro1">
          <table:table-cell office:value-type="float" office:value="118312">
            <text:p>118312</text:p>
          </table:table-cell>
          <table:table-cell office:value-type="float" office:value="129896">
            <text:p>129896</text:p>
          </table:table-cell>
          <table:table-cell office:value-type="float" office:value="179528">
            <text:p>179528</text:p>
          </table:table-cell>
          <table:table-cell office:value-type="float" office:value="154728">
            <text:p>154728</text:p>
          </table:table-cell>
          <table:table-cell office:value-type="float" office:value="323784">
            <text:p>323784</text:p>
          </table:table-cell>
          <table:table-cell office:value-type="float" office:value="262280">
            <text:p>262280</text:p>
          </table:table-cell>
          <table:table-cell office:value-type="float" office:value="340840">
            <text:p>340840</text:p>
          </table:table-cell>
          <table:table-cell table:number-columns-repeated="25"/>
        </table:table-row>
        <table:table-row table:style-name="ro1">
          <table:table-cell office:value-type="float" office:value="118343">
            <text:p>118343</text:p>
          </table:table-cell>
          <table:table-cell office:value-type="float" office:value="340871">
            <text:p>340871</text:p>
          </table:table-cell>
          <table:table-cell office:value-type="float" office:value="323815">
            <text:p>323815</text:p>
          </table:table-cell>
          <table:table-cell office:value-type="float" office:value="262311">
            <text:p>262311</text:p>
          </table:table-cell>
          <table:table-cell office:value-type="float" office:value="179559">
            <text:p>179559</text:p>
          </table:table-cell>
          <table:table-cell office:value-type="float" office:value="154759">
            <text:p>154759</text:p>
          </table:table-cell>
          <table:table-cell office:value-type="float" office:value="129927">
            <text:p>129927</text:p>
          </table:table-cell>
          <table:table-cell table:number-columns-repeated="25"/>
        </table:table-row>
        <table:table-row table:style-name="ro1">
          <table:table-cell office:value-type="float" office:value="118500">
            <text:p>118500</text:p>
          </table:table-cell>
          <table:table-cell office:value-type="float" office:value="323972">
            <text:p>323972</text:p>
          </table:table-cell>
          <table:table-cell office:value-type="float" office:value="262468">
            <text:p>262468</text:p>
          </table:table-cell>
          <table:table-cell office:value-type="float" office:value="341028">
            <text:p>341028</text:p>
          </table:table-cell>
          <table:table-cell office:value-type="float" office:value="130084">
            <text:p>130084</text:p>
          </table:table-cell>
          <table:table-cell office:value-type="float" office:value="179716">
            <text:p>179716</text:p>
          </table:table-cell>
          <table:table-cell office:value-type="float" office:value="154916">
            <text:p>154916</text:p>
          </table:table-cell>
          <table:table-cell table:number-columns-repeated="25"/>
        </table:table-row>
        <table:table-row table:style-name="ro1">
          <table:table-cell office:value-type="float" office:value="118531">
            <text:p>118531</text:p>
          </table:table-cell>
          <table:table-cell office:value-type="float" office:value="154947">
            <text:p>154947</text:p>
          </table:table-cell>
          <table:table-cell office:value-type="float" office:value="179747">
            <text:p>179747</text:p>
          </table:table-cell>
          <table:table-cell office:value-type="float" office:value="130115">
            <text:p>130115</text:p>
          </table:table-cell>
          <table:table-cell office:value-type="float" office:value="341059">
            <text:p>341059</text:p>
          </table:table-cell>
          <table:table-cell office:value-type="float" office:value="324003">
            <text:p>324003</text:p>
          </table:table-cell>
          <table:table-cell office:value-type="float" office:value="262499">
            <text:p>262499</text:p>
          </table:table-cell>
          <table:table-cell table:number-columns-repeated="25"/>
        </table:table-row>
        <table:table-row table:style-name="ro1">
          <table:table-cell office:value-type="float" office:value="118656">
            <text:p>118656</text:p>
          </table:table-cell>
          <table:table-cell office:value-type="float" office:value="130240">
            <text:p>130240</text:p>
          </table:table-cell>
          <table:table-cell office:value-type="float" office:value="155072">
            <text:p>155072</text:p>
          </table:table-cell>
          <table:table-cell office:value-type="float" office:value="179872">
            <text:p>179872</text:p>
          </table:table-cell>
          <table:table-cell office:value-type="float" office:value="324128">
            <text:p>324128</text:p>
          </table:table-cell>
          <table:table-cell office:value-type="float" office:value="262624">
            <text:p>262624</text:p>
          </table:table-cell>
          <table:table-cell office:value-type="float" office:value="341184">
            <text:p>341184</text:p>
          </table:table-cell>
          <table:table-cell table:number-columns-repeated="25"/>
        </table:table-row>
        <table:table-row table:style-name="ro1">
          <table:table-cell office:value-type="float" office:value="118750">
            <text:p>118750</text:p>
          </table:table-cell>
          <table:table-cell office:value-type="float" office:value="324222">
            <text:p>324222</text:p>
          </table:table-cell>
          <table:table-cell office:value-type="float" office:value="262718">
            <text:p>262718</text:p>
          </table:table-cell>
          <table:table-cell office:value-type="float" office:value="341278">
            <text:p>341278</text:p>
          </table:table-cell>
          <table:table-cell office:value-type="float" office:value="155166">
            <text:p>155166</text:p>
          </table:table-cell>
          <table:table-cell office:value-type="float" office:value="179966">
            <text:p>179966</text:p>
          </table:table-cell>
          <table:table-cell office:value-type="float" office:value="130334">
            <text:p>130334</text:p>
          </table:table-cell>
          <table:table-cell table:number-columns-repeated="25"/>
        </table:table-row>
        <table:table-row table:style-name="ro1">
          <table:table-cell office:value-type="float" office:value="118906">
            <text:p>118906</text:p>
          </table:table-cell>
          <table:table-cell office:value-type="float" office:value="155322">
            <text:p>155322</text:p>
          </table:table-cell>
          <table:table-cell office:value-type="float" office:value="180122">
            <text:p>180122</text:p>
          </table:table-cell>
          <table:table-cell office:value-type="float" office:value="130490">
            <text:p>130490</text:p>
          </table:table-cell>
          <table:table-cell office:value-type="float" office:value="262874">
            <text:p>262874</text:p>
          </table:table-cell>
          <table:table-cell office:value-type="float" office:value="341434">
            <text:p>341434</text:p>
          </table:table-cell>
          <table:table-cell table:number-columns-repeated="26"/>
        </table:table-row>
        <table:table-row table:style-name="ro1">
          <table:table-cell office:value-type="float" office:value="119093">
            <text:p>119093</text:p>
          </table:table-cell>
          <table:table-cell office:value-type="float" office:value="341621">
            <text:p>341621</text:p>
          </table:table-cell>
          <table:table-cell office:value-type="float" office:value="263061">
            <text:p>263061</text:p>
          </table:table-cell>
          <table:table-cell office:value-type="float" office:value="130677">
            <text:p>130677</text:p>
          </table:table-cell>
          <table:table-cell office:value-type="float" office:value="180309">
            <text:p>180309</text:p>
          </table:table-cell>
          <table:table-cell office:value-type="float" office:value="155509">
            <text:p>155509</text:p>
          </table:table-cell>
          <table:table-cell table:number-columns-repeated="26"/>
        </table:table-row>
        <table:table-row table:style-name="ro1">
          <table:table-cell office:value-type="float" office:value="119156">
            <text:p>119156</text:p>
          </table:table-cell>
          <table:table-cell office:value-type="float" office:value="263124">
            <text:p>263124</text:p>
          </table:table-cell>
          <table:table-cell office:value-type="float" office:value="341684">
            <text:p>341684</text:p>
          </table:table-cell>
          <table:table-cell office:value-type="float" office:value="130740">
            <text:p>130740</text:p>
          </table:table-cell>
          <table:table-cell office:value-type="float" office:value="180372">
            <text:p>180372</text:p>
          </table:table-cell>
          <table:table-cell office:value-type="float" office:value="155572">
            <text:p>155572</text:p>
          </table:table-cell>
          <table:table-cell table:number-columns-repeated="26"/>
        </table:table-row>
        <table:table-row table:style-name="ro1">
          <table:table-cell office:value-type="float" office:value="119187">
            <text:p>119187</text:p>
          </table:table-cell>
          <table:table-cell office:value-type="float" office:value="180403">
            <text:p>180403</text:p>
          </table:table-cell>
          <table:table-cell office:value-type="float" office:value="155603">
            <text:p>155603</text:p>
          </table:table-cell>
          <table:table-cell office:value-type="float" office:value="130771">
            <text:p>130771</text:p>
          </table:table-cell>
          <table:table-cell office:value-type="float" office:value="341715">
            <text:p>341715</text:p>
          </table:table-cell>
          <table:table-cell office:value-type="float" office:value="263155">
            <text:p>263155</text:p>
          </table:table-cell>
          <table:table-cell table:number-columns-repeated="26"/>
        </table:table-row>
        <table:table-row table:style-name="ro1">
          <table:table-cell office:value-type="float" office:value="119250">
            <text:p>119250</text:p>
          </table:table-cell>
          <table:table-cell office:value-type="float" office:value="180466">
            <text:p>180466</text:p>
          </table:table-cell>
          <table:table-cell office:value-type="float" office:value="155666">
            <text:p>155666</text:p>
          </table:table-cell>
          <table:table-cell office:value-type="float" office:value="130834">
            <text:p>130834</text:p>
          </table:table-cell>
          <table:table-cell office:value-type="float" office:value="263218">
            <text:p>263218</text:p>
          </table:table-cell>
          <table:table-cell office:value-type="float" office:value="341778">
            <text:p>341778</text:p>
          </table:table-cell>
          <table:table-cell table:number-columns-repeated="26"/>
        </table:table-row>
        <table:table-row table:style-name="ro1">
          <table:table-cell office:value-type="float" office:value="119531">
            <text:p>119531</text:p>
          </table:table-cell>
          <table:table-cell office:value-type="float" office:value="180747">
            <text:p>180747</text:p>
          </table:table-cell>
          <table:table-cell office:value-type="float" office:value="131115">
            <text:p>131115</text:p>
          </table:table-cell>
          <table:table-cell office:value-type="float" office:value="155947">
            <text:p>155947</text:p>
          </table:table-cell>
          <table:table-cell office:value-type="float" office:value="263499">
            <text:p>263499</text:p>
          </table:table-cell>
          <table:table-cell table:number-columns-repeated="27"/>
        </table:table-row>
        <table:table-row table:style-name="ro1">
          <table:table-cell office:value-type="float" office:value="119656">
            <text:p>119656</text:p>
          </table:table-cell>
          <table:table-cell office:value-type="float" office:value="131240">
            <text:p>131240</text:p>
          </table:table-cell>
          <table:table-cell office:value-type="float" office:value="156072">
            <text:p>156072</text:p>
          </table:table-cell>
          <table:table-cell office:value-type="float" office:value="180872">
            <text:p>180872</text:p>
          </table:table-cell>
          <table:table-cell office:value-type="float" office:value="263624">
            <text:p>263624</text:p>
          </table:table-cell>
          <table:table-cell table:number-columns-repeated="27"/>
        </table:table-row>
        <table:table-row table:style-name="ro1">
          <table:table-cell office:value-type="float" office:value="119750">
            <text:p>119750</text:p>
          </table:table-cell>
          <table:table-cell office:value-type="float" office:value="263718">
            <text:p>263718</text:p>
          </table:table-cell>
          <table:table-cell office:value-type="float" office:value="131334">
            <text:p>131334</text:p>
          </table:table-cell>
          <table:table-cell office:value-type="float" office:value="156166">
            <text:p>156166</text:p>
          </table:table-cell>
          <table:table-cell office:value-type="float" office:value="180966">
            <text:p>180966</text:p>
          </table:table-cell>
          <table:table-cell table:number-columns-repeated="27"/>
        </table:table-row>
        <table:table-row table:style-name="ro1">
          <table:table-cell office:value-type="float" office:value="119781">
            <text:p>119781</text:p>
          </table:table-cell>
          <table:table-cell office:value-type="float" office:value="263749">
            <text:p>263749</text:p>
          </table:table-cell>
          <table:table-cell office:value-type="float" office:value="156197">
            <text:p>156197</text:p>
          </table:table-cell>
          <table:table-cell office:value-type="float" office:value="131365">
            <text:p>131365</text:p>
          </table:table-cell>
          <table:table-cell office:value-type="float" office:value="180997">
            <text:p>180997</text:p>
          </table:table-cell>
          <table:table-cell table:number-columns-repeated="27"/>
        </table:table-row>
        <table:table-row table:style-name="ro1">
          <table:table-cell office:value-type="float" office:value="119812">
            <text:p>119812</text:p>
          </table:table-cell>
          <table:table-cell office:value-type="float" office:value="263780">
            <text:p>263780</text:p>
          </table:table-cell>
          <table:table-cell office:value-type="float" office:value="156228">
            <text:p>156228</text:p>
          </table:table-cell>
          <table:table-cell office:value-type="float" office:value="131396">
            <text:p>131396</text:p>
          </table:table-cell>
          <table:table-cell office:value-type="float" office:value="181028">
            <text:p>181028</text:p>
          </table:table-cell>
          <table:table-cell table:number-columns-repeated="27"/>
        </table:table-row>
        <table:table-row table:style-name="ro1">
          <table:table-cell office:value-type="float" office:value="119906">
            <text:p>119906</text:p>
          </table:table-cell>
          <table:table-cell office:value-type="float" office:value="131490">
            <text:p>131490</text:p>
          </table:table-cell>
          <table:table-cell office:value-type="float" office:value="181122">
            <text:p>181122</text:p>
          </table:table-cell>
          <table:table-cell office:value-type="float" office:value="156322">
            <text:p>156322</text:p>
          </table:table-cell>
          <table:table-cell office:value-type="float" office:value="189410">
            <text:p>189410</text:p>
          </table:table-cell>
          <table:table-cell office:value-type="float" office:value="263874">
            <text:p>263874</text:p>
          </table:table-cell>
          <table:table-cell office:value-type="float" office:value="294882">
            <text:p>294882</text:p>
          </table:table-cell>
          <table:table-cell table:number-columns-repeated="25"/>
        </table:table-row>
        <table:table-row table:style-name="ro1">
          <table:table-cell office:value-type="float" office:value="120000">
            <text:p>120000</text:p>
          </table:table-cell>
          <table:table-cell office:value-type="float" office:value="131584">
            <text:p>131584</text:p>
          </table:table-cell>
          <table:table-cell office:value-type="float" office:value="181216">
            <text:p>181216</text:p>
          </table:table-cell>
          <table:table-cell office:value-type="float" office:value="156416">
            <text:p>156416</text:p>
          </table:table-cell>
          <table:table-cell office:value-type="float" office:value="189504">
            <text:p>189504</text:p>
          </table:table-cell>
          <table:table-cell office:value-type="float" office:value="263968">
            <text:p>263968</text:p>
          </table:table-cell>
          <table:table-cell office:value-type="float" office:value="294976">
            <text:p>294976</text:p>
          </table:table-cell>
          <table:table-cell table:number-columns-repeated="25"/>
        </table:table-row>
        <table:table-row table:style-name="ro1">
          <table:table-cell office:value-type="float" office:value="120031">
            <text:p>120031</text:p>
          </table:table-cell>
          <table:table-cell office:value-type="float" office:value="263999">
            <text:p>263999</text:p>
          </table:table-cell>
          <table:table-cell office:value-type="float" office:value="295007">
            <text:p>295007</text:p>
          </table:table-cell>
          <table:table-cell office:value-type="float" office:value="131615">
            <text:p>131615</text:p>
          </table:table-cell>
          <table:table-cell office:value-type="float" office:value="181247">
            <text:p>181247</text:p>
          </table:table-cell>
          <table:table-cell office:value-type="float" office:value="156447">
            <text:p>156447</text:p>
          </table:table-cell>
          <table:table-cell office:value-type="float" office:value="189535">
            <text:p>189535</text:p>
          </table:table-cell>
          <table:table-cell table:number-columns-repeated="25"/>
        </table:table-row>
        <table:table-row table:style-name="ro1">
          <table:table-cell office:value-type="float" office:value="120062">
            <text:p>120062</text:p>
          </table:table-cell>
          <table:table-cell office:value-type="float" office:value="264030">
            <text:p>264030</text:p>
          </table:table-cell>
          <table:table-cell office:value-type="float" office:value="295038">
            <text:p>295038</text:p>
          </table:table-cell>
          <table:table-cell office:value-type="float" office:value="131646">
            <text:p>131646</text:p>
          </table:table-cell>
          <table:table-cell office:value-type="float" office:value="181278">
            <text:p>181278</text:p>
          </table:table-cell>
          <table:table-cell office:value-type="float" office:value="156478">
            <text:p>156478</text:p>
          </table:table-cell>
          <table:table-cell office:value-type="float" office:value="189566">
            <text:p>189566</text:p>
          </table:table-cell>
          <table:table-cell table:number-columns-repeated="25"/>
        </table:table-row>
        <table:table-row table:style-name="ro1">
          <table:table-cell office:value-type="float" office:value="120156">
            <text:p>120156</text:p>
          </table:table-cell>
          <table:table-cell office:value-type="float" office:value="264124">
            <text:p>264124</text:p>
          </table:table-cell>
          <table:table-cell office:value-type="float" office:value="295132">
            <text:p>295132</text:p>
          </table:table-cell>
          <table:table-cell office:value-type="float" office:value="131740">
            <text:p>131740</text:p>
          </table:table-cell>
          <table:table-cell office:value-type="float" office:value="181372">
            <text:p>181372</text:p>
          </table:table-cell>
          <table:table-cell office:value-type="float" office:value="156572">
            <text:p>156572</text:p>
          </table:table-cell>
          <table:table-cell office:value-type="float" office:value="189660">
            <text:p>189660</text:p>
          </table:table-cell>
          <table:table-cell table:number-columns-repeated="25"/>
        </table:table-row>
        <table:table-row table:style-name="ro1">
          <table:table-cell office:value-type="float" office:value="120281">
            <text:p>120281</text:p>
          </table:table-cell>
          <table:table-cell office:value-type="float" office:value="131865">
            <text:p>131865</text:p>
          </table:table-cell>
          <table:table-cell office:value-type="float" office:value="181497">
            <text:p>181497</text:p>
          </table:table-cell>
          <table:table-cell office:value-type="float" office:value="156697">
            <text:p>156697</text:p>
          </table:table-cell>
          <table:table-cell office:value-type="float" office:value="189785">
            <text:p>189785</text:p>
          </table:table-cell>
          <table:table-cell office:value-type="float" office:value="264249">
            <text:p>264249</text:p>
          </table:table-cell>
          <table:table-cell office:value-type="float" office:value="295257">
            <text:p>295257</text:p>
          </table:table-cell>
          <table:table-cell table:number-columns-repeated="25"/>
        </table:table-row>
        <table:table-row table:style-name="ro1">
          <table:table-cell office:value-type="float" office:value="120531">
            <text:p>120531</text:p>
          </table:table-cell>
          <table:table-cell office:value-type="float" office:value="132115">
            <text:p>132115</text:p>
          </table:table-cell>
          <table:table-cell office:value-type="float" office:value="156947">
            <text:p>156947</text:p>
          </table:table-cell>
          <table:table-cell office:value-type="float" office:value="181747">
            <text:p>181747</text:p>
          </table:table-cell>
          <table:table-cell office:value-type="float" office:value="190035">
            <text:p>190035</text:p>
          </table:table-cell>
          <table:table-cell office:value-type="float" office:value="264499">
            <text:p>264499</text:p>
          </table:table-cell>
          <table:table-cell office:value-type="float" office:value="295507">
            <text:p>295507</text:p>
          </table:table-cell>
          <table:table-cell table:number-columns-repeated="25"/>
        </table:table-row>
        <table:table-row table:style-name="ro1">
          <table:table-cell office:value-type="float" office:value="120625">
            <text:p>120625</text:p>
          </table:table-cell>
          <table:table-cell office:value-type="float" office:value="157041">
            <text:p>157041</text:p>
          </table:table-cell>
          <table:table-cell office:value-type="float" office:value="132209">
            <text:p>132209</text:p>
          </table:table-cell>
          <table:table-cell office:value-type="float" office:value="181841">
            <text:p>181841</text:p>
          </table:table-cell>
          <table:table-cell office:value-type="float" office:value="190129">
            <text:p>190129</text:p>
          </table:table-cell>
          <table:table-cell office:value-type="float" office:value="264593">
            <text:p>264593</text:p>
          </table:table-cell>
          <table:table-cell office:value-type="float" office:value="295601">
            <text:p>295601</text:p>
          </table:table-cell>
          <table:table-cell table:number-columns-repeated="25"/>
        </table:table-row>
        <table:table-row table:style-name="ro1">
          <table:table-cell office:value-type="float" office:value="120656">
            <text:p>120656</text:p>
          </table:table-cell>
          <table:table-cell office:value-type="float" office:value="132240">
            <text:p>132240</text:p>
          </table:table-cell>
          <table:table-cell office:value-type="float" office:value="181872">
            <text:p>181872</text:p>
          </table:table-cell>
          <table:table-cell office:value-type="float" office:value="190160">
            <text:p>190160</text:p>
          </table:table-cell>
          <table:table-cell office:value-type="float" office:value="157072">
            <text:p>157072</text:p>
          </table:table-cell>
          <table:table-cell office:value-type="float" office:value="264624">
            <text:p>264624</text:p>
          </table:table-cell>
          <table:table-cell office:value-type="float" office:value="295632">
            <text:p>295632</text:p>
          </table:table-cell>
          <table:table-cell table:number-columns-repeated="25"/>
        </table:table-row>
        <table:table-row table:style-name="ro1">
          <table:table-cell office:value-type="float" office:value="120781">
            <text:p>120781</text:p>
          </table:table-cell>
          <table:table-cell office:value-type="float" office:value="264749">
            <text:p>264749</text:p>
          </table:table-cell>
          <table:table-cell office:value-type="float" office:value="295757">
            <text:p>295757</text:p>
          </table:table-cell>
          <table:table-cell office:value-type="float" office:value="132365">
            <text:p>132365</text:p>
          </table:table-cell>
          <table:table-cell office:value-type="float" office:value="181997">
            <text:p>181997</text:p>
          </table:table-cell>
          <table:table-cell office:value-type="float" office:value="157197">
            <text:p>157197</text:p>
          </table:table-cell>
          <table:table-cell table:number-columns-repeated="26"/>
        </table:table-row>
        <table:table-row table:style-name="ro1">
          <table:table-cell office:value-type="float" office:value="120906">
            <text:p>120906</text:p>
          </table:table-cell>
          <table:table-cell office:value-type="float" office:value="157322">
            <text:p>157322</text:p>
          </table:table-cell>
          <table:table-cell office:value-type="float" office:value="132490">
            <text:p>132490</text:p>
          </table:table-cell>
          <table:table-cell office:value-type="float" office:value="182122">
            <text:p>182122</text:p>
          </table:table-cell>
          <table:table-cell office:value-type="float" office:value="264874">
            <text:p>264874</text:p>
          </table:table-cell>
          <table:table-cell office:value-type="float" office:value="295882">
            <text:p>295882</text:p>
          </table:table-cell>
          <table:table-cell table:number-columns-repeated="26"/>
        </table:table-row>
        <table:table-row table:style-name="ro1">
          <table:table-cell office:value-type="float" office:value="120937">
            <text:p>120937</text:p>
          </table:table-cell>
          <table:table-cell office:value-type="float" office:value="157353">
            <text:p>157353</text:p>
          </table:table-cell>
          <table:table-cell office:value-type="float" office:value="132521">
            <text:p>132521</text:p>
          </table:table-cell>
          <table:table-cell office:value-type="float" office:value="182153">
            <text:p>182153</text:p>
          </table:table-cell>
          <table:table-cell office:value-type="float" office:value="264905">
            <text:p>264905</text:p>
          </table:table-cell>
          <table:table-cell office:value-type="float" office:value="295913">
            <text:p>295913</text:p>
          </table:table-cell>
          <table:table-cell table:number-columns-repeated="26"/>
        </table:table-row>
        <table:table-row table:style-name="ro1">
          <table:table-cell office:value-type="float" office:value="120968">
            <text:p>120968</text:p>
          </table:table-cell>
          <table:table-cell office:value-type="float" office:value="157384">
            <text:p>157384</text:p>
          </table:table-cell>
          <table:table-cell office:value-type="float" office:value="132552">
            <text:p>132552</text:p>
          </table:table-cell>
          <table:table-cell office:value-type="float" office:value="182184">
            <text:p>182184</text:p>
          </table:table-cell>
          <table:table-cell office:value-type="float" office:value="264936">
            <text:p>264936</text:p>
          </table:table-cell>
          <table:table-cell office:value-type="float" office:value="295944">
            <text:p>295944</text:p>
          </table:table-cell>
          <table:table-cell table:number-columns-repeated="26"/>
        </table:table-row>
        <table:table-row table:style-name="ro1">
          <table:table-cell office:value-type="float" office:value="121156">
            <text:p>121156</text:p>
          </table:table-cell>
          <table:table-cell office:value-type="float" office:value="265124">
            <text:p>265124</text:p>
          </table:table-cell>
          <table:table-cell office:value-type="float" office:value="296132">
            <text:p>296132</text:p>
          </table:table-cell>
          <table:table-cell office:value-type="float" office:value="157572">
            <text:p>157572</text:p>
          </table:table-cell>
          <table:table-cell office:value-type="float" office:value="132740">
            <text:p>132740</text:p>
          </table:table-cell>
          <table:table-cell office:value-type="float" office:value="182372">
            <text:p>182372</text:p>
          </table:table-cell>
          <table:table-cell table:number-columns-repeated="26"/>
        </table:table-row>
        <table:table-row table:style-name="ro1">
          <table:table-cell office:value-type="float" office:value="121187">
            <text:p>121187</text:p>
          </table:table-cell>
          <table:table-cell office:value-type="float" office:value="157603">
            <text:p>157603</text:p>
          </table:table-cell>
          <table:table-cell office:value-type="float" office:value="132771">
            <text:p>132771</text:p>
          </table:table-cell>
          <table:table-cell office:value-type="float" office:value="182403">
            <text:p>182403</text:p>
          </table:table-cell>
          <table:table-cell office:value-type="float" office:value="265155">
            <text:p>265155</text:p>
          </table:table-cell>
          <table:table-cell office:value-type="float" office:value="296163">
            <text:p>296163</text:p>
          </table:table-cell>
          <table:table-cell table:number-columns-repeated="26"/>
        </table:table-row>
        <table:table-row table:style-name="ro1">
          <table:table-cell office:value-type="float" office:value="121281">
            <text:p>121281</text:p>
          </table:table-cell>
          <table:table-cell office:value-type="float" office:value="132865">
            <text:p>132865</text:p>
          </table:table-cell>
          <table:table-cell office:value-type="float" office:value="182497">
            <text:p>182497</text:p>
          </table:table-cell>
          <table:table-cell office:value-type="float" office:value="265249">
            <text:p>265249</text:p>
          </table:table-cell>
          <table:table-cell office:value-type="float" office:value="296257">
            <text:p>296257</text:p>
          </table:table-cell>
          <table:table-cell table:number-columns-repeated="27"/>
        </table:table-row>
        <table:table-row table:style-name="ro1">
          <table:table-cell office:value-type="float" office:value="121312">
            <text:p>121312</text:p>
          </table:table-cell>
          <table:table-cell office:value-type="float" office:value="132896">
            <text:p>132896</text:p>
          </table:table-cell>
          <table:table-cell office:value-type="float" office:value="265280">
            <text:p>265280</text:p>
          </table:table-cell>
          <table:table-cell office:value-type="float" office:value="296288">
            <text:p>296288</text:p>
          </table:table-cell>
          <table:table-cell table:number-columns-repeated="28"/>
        </table:table-row>
        <table:table-row table:style-name="ro1">
          <table:table-cell office:value-type="float" office:value="121531">
            <text:p>121531</text:p>
          </table:table-cell>
          <table:table-cell office:value-type="float" office:value="133115">
            <text:p>133115</text:p>
          </table:table-cell>
          <table:table-cell office:value-type="float" office:value="265499">
            <text:p>265499</text:p>
          </table:table-cell>
          <table:table-cell office:value-type="float" office:value="296507">
            <text:p>296507</text:p>
          </table:table-cell>
          <table:table-cell table:number-columns-repeated="28"/>
        </table:table-row>
        <table:table-row table:style-name="ro1">
          <table:table-cell office:value-type="float" office:value="121781">
            <text:p>121781</text:p>
          </table:table-cell>
          <table:table-cell office:value-type="float" office:value="265749">
            <text:p>265749</text:p>
          </table:table-cell>
          <table:table-cell office:value-type="float" office:value="296757">
            <text:p>296757</text:p>
          </table:table-cell>
          <table:table-cell office:value-type="float" office:value="133365">
            <text:p>133365</text:p>
          </table:table-cell>
          <table:table-cell office:value-type="float" office:value="182997">
            <text:p>182997</text:p>
          </table:table-cell>
          <table:table-cell office:value-type="float" office:value="158197">
            <text:p>158197</text:p>
          </table:table-cell>
          <table:table-cell table:number-columns-repeated="26"/>
        </table:table-row>
        <table:table-row table:style-name="ro1">
          <table:table-cell office:value-type="float" office:value="121812">
            <text:p>121812</text:p>
          </table:table-cell>
          <table:table-cell office:value-type="float" office:value="296788">
            <text:p>296788</text:p>
          </table:table-cell>
          <table:table-cell office:value-type="float" office:value="265780">
            <text:p>265780</text:p>
          </table:table-cell>
          <table:table-cell office:value-type="float" office:value="133396">
            <text:p>133396</text:p>
          </table:table-cell>
          <table:table-cell office:value-type="float" office:value="183028">
            <text:p>183028</text:p>
          </table:table-cell>
          <table:table-cell office:value-type="float" office:value="158228">
            <text:p>158228</text:p>
          </table:table-cell>
          <table:table-cell table:number-columns-repeated="26"/>
        </table:table-row>
        <table:table-row table:style-name="ro1">
          <table:table-cell office:value-type="float" office:value="121843">
            <text:p>121843</text:p>
          </table:table-cell>
          <table:table-cell office:value-type="float" office:value="133427">
            <text:p>133427</text:p>
          </table:table-cell>
          <table:table-cell office:value-type="float" office:value="183059">
            <text:p>183059</text:p>
          </table:table-cell>
          <table:table-cell office:value-type="float" office:value="158259">
            <text:p>158259</text:p>
          </table:table-cell>
          <table:table-cell office:value-type="float" office:value="296819">
            <text:p>296819</text:p>
          </table:table-cell>
          <table:table-cell office:value-type="float" office:value="265811">
            <text:p>265811</text:p>
          </table:table-cell>
          <table:table-cell table:number-columns-repeated="26"/>
        </table:table-row>
        <table:table-row table:style-name="ro1">
          <table:table-cell office:value-type="float" office:value="122000">
            <text:p>122000</text:p>
          </table:table-cell>
          <table:table-cell office:value-type="float" office:value="133584">
            <text:p>133584</text:p>
          </table:table-cell>
          <table:table-cell office:value-type="float" office:value="183216">
            <text:p>183216</text:p>
          </table:table-cell>
          <table:table-cell office:value-type="float" office:value="158416">
            <text:p>158416</text:p>
          </table:table-cell>
          <table:table-cell office:value-type="float" office:value="296976">
            <text:p>296976</text:p>
          </table:table-cell>
          <table:table-cell office:value-type="float" office:value="265968">
            <text:p>265968</text:p>
          </table:table-cell>
          <table:table-cell table:number-columns-repeated="26"/>
        </table:table-row>
        <table:table-row table:style-name="ro1">
          <table:table-cell office:value-type="float" office:value="122062">
            <text:p>122062</text:p>
          </table:table-cell>
          <table:table-cell office:value-type="float" office:value="297038">
            <text:p>297038</text:p>
          </table:table-cell>
          <table:table-cell office:value-type="float" office:value="266030">
            <text:p>266030</text:p>
          </table:table-cell>
          <table:table-cell office:value-type="float" office:value="133646">
            <text:p>133646</text:p>
          </table:table-cell>
          <table:table-cell office:value-type="float" office:value="183278">
            <text:p>183278</text:p>
          </table:table-cell>
          <table:table-cell office:value-type="float" office:value="158478">
            <text:p>158478</text:p>
          </table:table-cell>
          <table:table-cell table:number-columns-repeated="26"/>
        </table:table-row>
        <table:table-row table:style-name="ro1">
          <table:table-cell office:value-type="float" office:value="122093">
            <text:p>122093</text:p>
          </table:table-cell>
          <table:table-cell office:value-type="float" office:value="297069">
            <text:p>297069</text:p>
          </table:table-cell>
          <table:table-cell office:value-type="float" office:value="266061">
            <text:p>266061</text:p>
          </table:table-cell>
          <table:table-cell office:value-type="float" office:value="133677">
            <text:p>133677</text:p>
          </table:table-cell>
          <table:table-cell office:value-type="float" office:value="183309">
            <text:p>183309</text:p>
          </table:table-cell>
          <table:table-cell office:value-type="float" office:value="158509">
            <text:p>158509</text:p>
          </table:table-cell>
          <table:table-cell table:number-columns-repeated="26"/>
        </table:table-row>
        <table:table-row table:style-name="ro1">
          <table:table-cell office:value-type="float" office:value="122281">
            <text:p>122281</text:p>
          </table:table-cell>
          <table:table-cell office:value-type="float" office:value="133865">
            <text:p>133865</text:p>
          </table:table-cell>
          <table:table-cell office:value-type="float" office:value="183497">
            <text:p>183497</text:p>
          </table:table-cell>
          <table:table-cell office:value-type="float" office:value="158697">
            <text:p>158697</text:p>
          </table:table-cell>
          <table:table-cell office:value-type="float" office:value="297257">
            <text:p>297257</text:p>
          </table:table-cell>
          <table:table-cell office:value-type="float" office:value="266249">
            <text:p>266249</text:p>
          </table:table-cell>
          <table:table-cell table:number-columns-repeated="26"/>
        </table:table-row>
        <table:table-row table:style-name="ro1">
          <table:table-cell office:value-type="float" office:value="122500">
            <text:p>122500</text:p>
          </table:table-cell>
          <table:table-cell office:value-type="float" office:value="266468">
            <text:p>266468</text:p>
          </table:table-cell>
          <table:table-cell office:value-type="float" office:value="134084">
            <text:p>134084</text:p>
          </table:table-cell>
          <table:table-cell office:value-type="float" office:value="183716">
            <text:p>183716</text:p>
          </table:table-cell>
          <table:table-cell office:value-type="float" office:value="158916">
            <text:p>158916</text:p>
          </table:table-cell>
          <table:table-cell table:number-columns-repeated="27"/>
        </table:table-row>
        <table:table-row table:style-name="ro1">
          <table:table-cell office:value-type="float" office:value="122531">
            <text:p>122531</text:p>
          </table:table-cell>
          <table:table-cell office:value-type="float" office:value="134115">
            <text:p>134115</text:p>
          </table:table-cell>
          <table:table-cell office:value-type="float" office:value="183747">
            <text:p>183747</text:p>
          </table:table-cell>
          <table:table-cell office:value-type="float" office:value="158947">
            <text:p>158947</text:p>
          </table:table-cell>
          <table:table-cell office:value-type="float" office:value="266499">
            <text:p>266499</text:p>
          </table:table-cell>
          <table:table-cell table:number-columns-repeated="27"/>
        </table:table-row>
        <table:table-row table:style-name="ro1">
          <table:table-cell office:value-type="float" office:value="122562">
            <text:p>122562</text:p>
          </table:table-cell>
          <table:table-cell office:value-type="float" office:value="134146">
            <text:p>134146</text:p>
          </table:table-cell>
          <table:table-cell office:value-type="float" office:value="183778">
            <text:p>183778</text:p>
          </table:table-cell>
          <table:table-cell office:value-type="float" office:value="158978">
            <text:p>158978</text:p>
          </table:table-cell>
          <table:table-cell office:value-type="float" office:value="266530">
            <text:p>266530</text:p>
          </table:table-cell>
          <table:table-cell table:number-columns-repeated="27"/>
        </table:table-row>
        <table:table-row table:style-name="ro1">
          <table:table-cell office:value-type="float" office:value="122687">
            <text:p>122687</text:p>
          </table:table-cell>
          <table:table-cell office:value-type="float" office:value="266655">
            <text:p>266655</text:p>
          </table:table-cell>
          <table:table-cell office:value-type="float" office:value="159103">
            <text:p>159103</text:p>
          </table:table-cell>
          <table:table-cell office:value-type="float" office:value="134271">
            <text:p>134271</text:p>
          </table:table-cell>
          <table:table-cell office:value-type="float" office:value="183903">
            <text:p>183903</text:p>
          </table:table-cell>
          <table:table-cell table:number-columns-repeated="27"/>
        </table:table-row>
        <table:table-row table:style-name="ro1">
          <table:table-cell office:value-type="float" office:value="122781">
            <text:p>122781</text:p>
          </table:table-cell>
          <table:table-cell office:value-type="float" office:value="266749">
            <text:p>266749</text:p>
          </table:table-cell>
          <table:table-cell office:value-type="float" office:value="159197">
            <text:p>159197</text:p>
          </table:table-cell>
          <table:table-cell office:value-type="float" office:value="134365">
            <text:p>134365</text:p>
          </table:table-cell>
          <table:table-cell office:value-type="float" office:value="183997">
            <text:p>183997</text:p>
          </table:table-cell>
          <table:table-cell table:number-columns-repeated="27"/>
        </table:table-row>
        <table:table-row table:style-name="ro1">
          <table:table-cell office:value-type="float" office:value="122937">
            <text:p>122937</text:p>
          </table:table-cell>
          <table:table-cell office:value-type="float" office:value="159353">
            <text:p>159353</text:p>
          </table:table-cell>
          <table:table-cell office:value-type="float" office:value="134521">
            <text:p>134521</text:p>
          </table:table-cell>
          <table:table-cell office:value-type="float" office:value="184153">
            <text:p>184153</text:p>
          </table:table-cell>
          <table:table-cell table:number-columns-repeated="28"/>
        </table:table-row>
        <table:table-row table:style-name="ro1">
          <table:table-cell office:value-type="float" office:value="122968">
            <text:p>122968</text:p>
          </table:table-cell>
          <table:table-cell office:value-type="float" office:value="134552">
            <text:p>134552</text:p>
          </table:table-cell>
          <table:table-cell office:value-type="float" office:value="159384">
            <text:p>159384</text:p>
          </table:table-cell>
          <table:table-cell office:value-type="float" office:value="184184">
            <text:p>184184</text:p>
          </table:table-cell>
          <table:table-cell table:number-columns-repeated="28"/>
        </table:table-row>
        <table:table-row table:style-name="ro1">
          <table:table-cell office:value-type="float" office:value="123187">
            <text:p>123187</text:p>
          </table:table-cell>
          <table:table-cell office:value-type="float" office:value="159603">
            <text:p>159603</text:p>
          </table:table-cell>
          <table:table-cell office:value-type="float" office:value="134771">
            <text:p>134771</text:p>
          </table:table-cell>
          <table:table-cell office:value-type="float" office:value="184403">
            <text:p>184403</text:p>
          </table:table-cell>
          <table:table-cell table:number-columns-repeated="28"/>
        </table:table-row>
        <table:table-row table:style-name="ro1">
          <table:table-cell office:value-type="float" office:value="123218">
            <text:p>123218</text:p>
          </table:table-cell>
          <table:table-cell office:value-type="float" office:value="159634">
            <text:p>159634</text:p>
          </table:table-cell>
          <table:table-cell office:value-type="float" office:value="134802">
            <text:p>134802</text:p>
          </table:table-cell>
          <table:table-cell office:value-type="float" office:value="184434">
            <text:p>184434</text:p>
          </table:table-cell>
          <table:table-cell table:number-columns-repeated="28"/>
        </table:table-row>
        <table:table-row table:style-name="ro1">
          <table:table-cell office:value-type="float" office:value="123281">
            <text:p>123281</text:p>
          </table:table-cell>
          <table:table-cell office:value-type="float" office:value="134865">
            <text:p>134865</text:p>
          </table:table-cell>
          <table:table-cell office:value-type="float" office:value="184497">
            <text:p>184497</text:p>
          </table:table-cell>
          <table:table-cell office:value-type="float" office:value="159697">
            <text:p>159697</text:p>
          </table:table-cell>
          <table:table-cell table:number-columns-repeated="28"/>
        </table:table-row>
        <table:table-row table:style-name="ro1">
          <table:table-cell office:value-type="float" office:value="123312">
            <text:p>123312</text:p>
          </table:table-cell>
          <table:table-cell office:value-type="float" office:value="134896">
            <text:p>134896</text:p>
          </table:table-cell>
          <table:table-cell office:value-type="float" office:value="184528">
            <text:p>184528</text:p>
          </table:table-cell>
          <table:table-cell office:value-type="float" office:value="159728">
            <text:p>159728</text:p>
          </table:table-cell>
          <table:table-cell table:number-columns-repeated="28"/>
        </table:table-row>
        <table:table-row table:style-name="ro1">
          <table:table-cell office:value-type="float" office:value="123562">
            <text:p>123562</text:p>
          </table:table-cell>
          <table:table-cell office:value-type="float" office:value="135146">
            <text:p>135146</text:p>
          </table:table-cell>
          <table:table-cell office:value-type="float" office:value="184778">
            <text:p>184778</text:p>
          </table:table-cell>
          <table:table-cell office:value-type="float" office:value="159978">
            <text:p>159978</text:p>
          </table:table-cell>
          <table:table-cell table:number-columns-repeated="28"/>
        </table:table-row>
        <table:table-row table:style-name="ro1">
          <table:table-cell office:value-type="float" office:value="123593">
            <text:p>123593</text:p>
          </table:table-cell>
          <table:table-cell office:value-type="float" office:value="135177">
            <text:p>135177</text:p>
          </table:table-cell>
          <table:table-cell office:value-type="float" office:value="184809">
            <text:p>184809</text:p>
          </table:table-cell>
          <table:table-cell office:value-type="float" office:value="160009">
            <text:p>160009</text:p>
          </table:table-cell>
          <table:table-cell table:number-columns-repeated="28"/>
        </table:table-row>
        <table:table-row table:style-name="ro1">
          <table:table-cell office:value-type="float" office:value="123687">
            <text:p>123687</text:p>
          </table:table-cell>
          <table:table-cell office:value-type="float" office:value="184903">
            <text:p>184903</text:p>
          </table:table-cell>
          <table:table-cell office:value-type="float" office:value="135271">
            <text:p>135271</text:p>
          </table:table-cell>
          <table:table-cell office:value-type="float" office:value="160103">
            <text:p>160103</text:p>
          </table:table-cell>
          <table:table-cell table:number-columns-repeated="28"/>
        </table:table-row>
        <table:table-row table:style-name="ro1">
          <table:table-cell office:value-type="float" office:value="123812">
            <text:p>123812</text:p>
          </table:table-cell>
          <table:table-cell office:value-type="float" office:value="185028">
            <text:p>185028</text:p>
          </table:table-cell>
          <table:table-cell office:value-type="float" office:value="135396">
            <text:p>135396</text:p>
          </table:table-cell>
          <table:table-cell office:value-type="float" office:value="160228">
            <text:p>160228</text:p>
          </table:table-cell>
          <table:table-cell table:number-columns-repeated="28"/>
        </table:table-row>
        <table:table-row table:style-name="ro1">
          <table:table-cell office:value-type="float" office:value="123937">
            <text:p>123937</text:p>
          </table:table-cell>
          <table:table-cell office:value-type="float" office:value="185153">
            <text:p>185153</text:p>
          </table:table-cell>
          <table:table-cell office:value-type="float" office:value="135521">
            <text:p>135521</text:p>
          </table:table-cell>
          <table:table-cell office:value-type="float" office:value="160353">
            <text:p>160353</text:p>
          </table:table-cell>
          <table:table-cell table:number-columns-repeated="28"/>
        </table:table-row>
        <table:table-row table:style-name="ro1">
          <table:table-cell office:value-type="float" office:value="124031">
            <text:p>124031</text:p>
          </table:table-cell>
          <table:table-cell office:value-type="float" office:value="135615">
            <text:p>135615</text:p>
          </table:table-cell>
          <table:table-cell office:value-type="float" office:value="160447">
            <text:p>160447</text:p>
          </table:table-cell>
          <table:table-cell office:value-type="float" office:value="185247">
            <text:p>185247</text:p>
          </table:table-cell>
          <table:table-cell table:number-columns-repeated="28"/>
        </table:table-row>
        <table:table-row table:style-name="ro1">
          <table:table-cell office:value-type="float" office:value="124062">
            <text:p>124062</text:p>
          </table:table-cell>
          <table:table-cell office:value-type="float" office:value="135646">
            <text:p>135646</text:p>
          </table:table-cell>
          <table:table-cell office:value-type="float" office:value="160478">
            <text:p>160478</text:p>
          </table:table-cell>
          <table:table-cell office:value-type="float" office:value="185278">
            <text:p>185278</text:p>
          </table:table-cell>
          <table:table-cell table:number-columns-repeated="28"/>
        </table:table-row>
        <table:table-row table:style-name="ro1">
          <table:table-cell office:value-type="float" office:value="124156">
            <text:p>124156</text:p>
          </table:table-cell>
          <table:table-cell office:value-type="float" office:value="160572">
            <text:p>160572</text:p>
          </table:table-cell>
          <table:table-cell office:value-type="float" office:value="185372">
            <text:p>185372</text:p>
          </table:table-cell>
          <table:table-cell office:value-type="float" office:value="135740">
            <text:p>135740</text:p>
          </table:table-cell>
          <table:table-cell table:number-columns-repeated="28"/>
        </table:table-row>
        <table:table-row table:style-name="ro1">
          <table:table-cell office:value-type="float" office:value="124187">
            <text:p>124187</text:p>
          </table:table-cell>
          <table:table-cell office:value-type="float" office:value="160603">
            <text:p>160603</text:p>
          </table:table-cell>
          <table:table-cell office:value-type="float" office:value="185403">
            <text:p>185403</text:p>
          </table:table-cell>
          <table:table-cell office:value-type="float" office:value="135771">
            <text:p>135771</text:p>
          </table:table-cell>
          <table:table-cell table:number-columns-repeated="28"/>
        </table:table-row>
        <table:table-row table:style-name="ro1">
          <table:table-cell office:value-type="float" office:value="124312">
            <text:p>124312</text:p>
          </table:table-cell>
          <table:table-cell office:value-type="float" office:value="160728">
            <text:p>160728</text:p>
          </table:table-cell>
          <table:table-cell office:value-type="float" office:value="185528">
            <text:p>185528</text:p>
          </table:table-cell>
          <table:table-cell office:value-type="float" office:value="135896">
            <text:p>135896</text:p>
          </table:table-cell>
          <table:table-cell table:number-columns-repeated="28"/>
        </table:table-row>
        <table:table-row table:style-name="ro1">
          <table:table-cell office:value-type="float" office:value="124562">
            <text:p>124562</text:p>
          </table:table-cell>
          <table:table-cell office:value-type="float" office:value="160978">
            <text:p>160978</text:p>
          </table:table-cell>
          <table:table-cell office:value-type="float" office:value="185778">
            <text:p>185778</text:p>
          </table:table-cell>
          <table:table-cell office:value-type="float" office:value="136146">
            <text:p>136146</text:p>
          </table:table-cell>
          <table:table-cell table:number-columns-repeated="28"/>
        </table:table-row>
        <table:table-row table:style-name="ro1">
          <table:table-cell office:value-type="float" office:value="124625">
            <text:p>124625</text:p>
          </table:table-cell>
          <table:table-cell office:value-type="float" office:value="185841">
            <text:p>185841</text:p>
          </table:table-cell>
          <table:table-cell office:value-type="float" office:value="136209">
            <text:p>136209</text:p>
          </table:table-cell>
          <table:table-cell office:value-type="float" office:value="161041">
            <text:p>161041</text:p>
          </table:table-cell>
          <table:table-cell table:number-columns-repeated="28"/>
        </table:table-row>
        <table:table-row table:style-name="ro1">
          <table:table-cell office:value-type="float" office:value="124718">
            <text:p>124718</text:p>
          </table:table-cell>
          <table:table-cell office:value-type="float" office:value="185934">
            <text:p>185934</text:p>
          </table:table-cell>
          <table:table-cell office:value-type="float" office:value="136302">
            <text:p>136302</text:p>
          </table:table-cell>
          <table:table-cell office:value-type="float" office:value="161134">
            <text:p>161134</text:p>
          </table:table-cell>
          <table:table-cell table:number-columns-repeated="28"/>
        </table:table-row>
        <table:table-row table:style-name="ro1">
          <table:table-cell office:value-type="float" office:value="124812">
            <text:p>124812</text:p>
          </table:table-cell>
          <table:table-cell office:value-type="float" office:value="136396">
            <text:p>136396</text:p>
          </table:table-cell>
          <table:table-cell office:value-type="float" office:value="161228">
            <text:p>161228</text:p>
          </table:table-cell>
          <table:table-cell office:value-type="float" office:value="186028">
            <text:p>186028</text:p>
          </table:table-cell>
          <table:table-cell table:number-columns-repeated="28"/>
        </table:table-row>
        <table:table-row table:style-name="ro1">
          <table:table-cell office:value-type="float" office:value="124937">
            <text:p>124937</text:p>
          </table:table-cell>
          <table:table-cell office:value-type="float" office:value="136521">
            <text:p>136521</text:p>
          </table:table-cell>
          <table:table-cell office:value-type="float" office:value="161353">
            <text:p>161353</text:p>
          </table:table-cell>
          <table:table-cell office:value-type="float" office:value="186153">
            <text:p>186153</text:p>
          </table:table-cell>
          <table:table-cell table:number-columns-repeated="28"/>
        </table:table-row>
        <table:table-row table:style-name="ro1">
          <table:table-cell office:value-type="float" office:value="125031">
            <text:p>125031</text:p>
          </table:table-cell>
          <table:table-cell office:value-type="float" office:value="136615">
            <text:p>136615</text:p>
          </table:table-cell>
          <table:table-cell office:value-type="float" office:value="161447">
            <text:p>161447</text:p>
          </table:table-cell>
          <table:table-cell office:value-type="float" office:value="186247">
            <text:p>186247</text:p>
          </table:table-cell>
          <table:table-cell table:number-columns-repeated="28"/>
        </table:table-row>
        <table:table-row table:style-name="ro1">
          <table:table-cell office:value-type="float" office:value="125156">
            <text:p>125156</text:p>
          </table:table-cell>
          <table:table-cell office:value-type="float" office:value="136740">
            <text:p>136740</text:p>
          </table:table-cell>
          <table:table-cell office:value-type="float" office:value="161572">
            <text:p>161572</text:p>
          </table:table-cell>
          <table:table-cell office:value-type="float" office:value="186372">
            <text:p>186372</text:p>
          </table:table-cell>
          <table:table-cell table:number-columns-repeated="28"/>
        </table:table-row>
        <table:table-row table:style-name="ro1">
          <table:table-cell office:value-type="float" office:value="125218">
            <text:p>125218</text:p>
          </table:table-cell>
          <table:table-cell office:value-type="float" office:value="161634">
            <text:p>161634</text:p>
          </table:table-cell>
          <table:table-cell office:value-type="float" office:value="136802">
            <text:p>136802</text:p>
          </table:table-cell>
          <table:table-cell office:value-type="float" office:value="186434">
            <text:p>186434</text:p>
          </table:table-cell>
          <table:table-cell table:number-columns-repeated="28"/>
        </table:table-row>
        <table:table-row table:style-name="ro1">
          <table:table-cell office:value-type="float" office:value="125562">
            <text:p>125562</text:p>
          </table:table-cell>
          <table:table-cell office:value-type="float" office:value="161978">
            <text:p>161978</text:p>
          </table:table-cell>
          <table:table-cell office:value-type="float" office:value="137146">
            <text:p>137146</text:p>
          </table:table-cell>
          <table:table-cell office:value-type="float" office:value="186778">
            <text:p>186778</text:p>
          </table:table-cell>
          <table:table-cell table:number-columns-repeated="28"/>
        </table:table-row>
        <table:table-row table:style-name="ro1">
          <table:table-cell office:value-type="float" office:value="125593">
            <text:p>125593</text:p>
          </table:table-cell>
          <table:table-cell office:value-type="float" office:value="162009">
            <text:p>162009</text:p>
          </table:table-cell>
          <table:table-cell office:value-type="float" office:value="137177">
            <text:p>137177</text:p>
          </table:table-cell>
          <table:table-cell office:value-type="float" office:value="186809">
            <text:p>186809</text:p>
          </table:table-cell>
          <table:table-cell table:number-columns-repeated="28"/>
        </table:table-row>
        <table:table-row table:style-name="ro1">
          <table:table-cell office:value-type="float" office:value="125750">
            <text:p>125750</text:p>
          </table:table-cell>
          <table:table-cell office:value-type="float" office:value="162166">
            <text:p>162166</text:p>
          </table:table-cell>
          <table:table-cell office:value-type="float" office:value="137334">
            <text:p>137334</text:p>
          </table:table-cell>
          <table:table-cell office:value-type="float" office:value="186966">
            <text:p>186966</text:p>
          </table:table-cell>
          <table:table-cell table:number-columns-repeated="28"/>
        </table:table-row>
        <table:table-row table:style-name="ro1">
          <table:table-cell office:value-type="float" office:value="125812">
            <text:p>125812</text:p>
          </table:table-cell>
          <table:table-cell office:value-type="float" office:value="162228">
            <text:p>162228</text:p>
          </table:table-cell>
          <table:table-cell office:value-type="float" office:value="137396">
            <text:p>137396</text:p>
          </table:table-cell>
          <table:table-cell office:value-type="float" office:value="187028">
            <text:p>187028</text:p>
          </table:table-cell>
          <table:table-cell table:number-columns-repeated="28"/>
        </table:table-row>
        <table:table-row table:style-name="ro1">
          <table:table-cell office:value-type="float" office:value="125843">
            <text:p>125843</text:p>
          </table:table-cell>
          <table:table-cell office:value-type="float" office:value="162259">
            <text:p>162259</text:p>
          </table:table-cell>
          <table:table-cell office:value-type="float" office:value="137427">
            <text:p>137427</text:p>
          </table:table-cell>
          <table:table-cell office:value-type="float" office:value="187059">
            <text:p>187059</text:p>
          </table:table-cell>
          <table:table-cell table:number-columns-repeated="28"/>
        </table:table-row>
        <table:table-row table:style-name="ro1">
          <table:table-cell office:value-type="float" office:value="126093">
            <text:p>126093</text:p>
          </table:table-cell>
          <table:table-cell office:value-type="float" office:value="162509">
            <text:p>162509</text:p>
          </table:table-cell>
          <table:table-cell office:value-type="float" office:value="137677">
            <text:p>137677</text:p>
          </table:table-cell>
          <table:table-cell office:value-type="float" office:value="187309">
            <text:p>187309</text:p>
          </table:table-cell>
          <table:table-cell table:number-columns-repeated="28"/>
        </table:table-row>
        <table:table-row table:style-name="ro1">
          <table:table-cell office:value-type="float" office:value="126156">
            <text:p>126156</text:p>
          </table:table-cell>
          <table:table-cell office:value-type="float" office:value="162572">
            <text:p>162572</text:p>
          </table:table-cell>
          <table:table-cell office:value-type="float" office:value="137740">
            <text:p>137740</text:p>
          </table:table-cell>
          <table:table-cell office:value-type="float" office:value="187372">
            <text:p>187372</text:p>
          </table:table-cell>
          <table:table-cell table:number-columns-repeated="28"/>
        </table:table-row>
        <table:table-row table:style-name="ro1">
          <table:table-cell office:value-type="float" office:value="126218">
            <text:p>126218</text:p>
          </table:table-cell>
          <table:table-cell office:value-type="float" office:value="162634">
            <text:p>162634</text:p>
          </table:table-cell>
          <table:table-cell office:value-type="float" office:value="137802">
            <text:p>137802</text:p>
          </table:table-cell>
          <table:table-cell office:value-type="float" office:value="187434">
            <text:p>187434</text:p>
          </table:table-cell>
          <table:table-cell table:number-columns-repeated="28"/>
        </table:table-row>
        <table:table-row table:style-name="ro1">
          <table:table-cell office:value-type="float" office:value="126250">
            <text:p>126250</text:p>
          </table:table-cell>
          <table:table-cell office:value-type="float" office:value="162666">
            <text:p>162666</text:p>
          </table:table-cell>
          <table:table-cell office:value-type="float" office:value="137834">
            <text:p>137834</text:p>
          </table:table-cell>
          <table:table-cell office:value-type="float" office:value="187466">
            <text:p>187466</text:p>
          </table:table-cell>
          <table:table-cell table:number-columns-repeated="28"/>
        </table:table-row>
        <table:table-row table:style-name="ro1">
          <table:table-cell office:value-type="float" office:value="126343">
            <text:p>126343</text:p>
          </table:table-cell>
          <table:table-cell office:value-type="float" office:value="162759">
            <text:p>162759</text:p>
          </table:table-cell>
          <table:table-cell office:value-type="float" office:value="137927">
            <text:p>137927</text:p>
          </table:table-cell>
          <table:table-cell office:value-type="float" office:value="187559">
            <text:p>187559</text:p>
          </table:table-cell>
          <table:table-cell table:number-columns-repeated="28"/>
        </table:table-row>
        <table:table-row table:style-name="ro1">
          <table:table-cell office:value-type="float" office:value="126375">
            <text:p>126375</text:p>
          </table:table-cell>
          <table:table-cell office:value-type="float" office:value="162791">
            <text:p>162791</text:p>
          </table:table-cell>
          <table:table-cell office:value-type="float" office:value="137959">
            <text:p>137959</text:p>
          </table:table-cell>
          <table:table-cell office:value-type="float" office:value="187591">
            <text:p>187591</text:p>
          </table:table-cell>
          <table:table-cell table:number-columns-repeated="28"/>
        </table:table-row>
        <table:table-row table:style-name="ro1">
          <table:table-cell office:value-type="float" office:value="126593">
            <text:p>126593</text:p>
          </table:table-cell>
          <table:table-cell office:value-type="float" office:value="163009">
            <text:p>163009</text:p>
          </table:table-cell>
          <table:table-cell office:value-type="float" office:value="138177">
            <text:p>138177</text:p>
          </table:table-cell>
          <table:table-cell office:value-type="float" office:value="187809">
            <text:p>187809</text:p>
          </table:table-cell>
          <table:table-cell table:number-columns-repeated="28"/>
        </table:table-row>
        <table:table-row table:style-name="ro1">
          <table:table-cell office:value-type="float" office:value="126687">
            <text:p>126687</text:p>
          </table:table-cell>
          <table:table-cell office:value-type="float" office:value="138271">
            <text:p>138271</text:p>
          </table:table-cell>
          <table:table-cell office:value-type="float" office:value="163103">
            <text:p>163103</text:p>
          </table:table-cell>
          <table:table-cell office:value-type="float" office:value="187903">
            <text:p>187903</text:p>
          </table:table-cell>
          <table:table-cell table:number-columns-repeated="28"/>
        </table:table-row>
        <table:table-row table:style-name="ro1">
          <table:table-cell office:value-type="float" office:value="126750">
            <text:p>126750</text:p>
          </table:table-cell>
          <table:table-cell office:value-type="float" office:value="138334">
            <text:p>138334</text:p>
          </table:table-cell>
          <table:table-cell office:value-type="float" office:value="187966">
            <text:p>187966</text:p>
          </table:table-cell>
          <table:table-cell office:value-type="float" office:value="163166">
            <text:p>163166</text:p>
          </table:table-cell>
          <table:table-cell table:number-columns-repeated="28"/>
        </table:table-row>
        <table:table-row table:style-name="ro1">
          <table:table-cell office:value-type="float" office:value="126968">
            <text:p>126968</text:p>
          </table:table-cell>
          <table:table-cell office:value-type="float" office:value="138552">
            <text:p>138552</text:p>
          </table:table-cell>
          <table:table-cell office:value-type="float" office:value="188184">
            <text:p>188184</text:p>
          </table:table-cell>
          <table:table-cell office:value-type="float" office:value="163384">
            <text:p>163384</text:p>
          </table:table-cell>
          <table:table-cell table:number-columns-repeated="28"/>
        </table:table-row>
        <table:table-row table:style-name="ro1">
          <table:table-cell office:value-type="float" office:value="127000">
            <text:p>127000</text:p>
          </table:table-cell>
          <table:table-cell office:value-type="float" office:value="188216">
            <text:p>188216</text:p>
          </table:table-cell>
          <table:table-cell office:value-type="float" office:value="138584">
            <text:p>138584</text:p>
          </table:table-cell>
          <table:table-cell office:value-type="float" office:value="163416">
            <text:p>163416</text:p>
          </table:table-cell>
          <table:table-cell table:number-columns-repeated="28"/>
        </table:table-row>
        <table:table-row table:style-name="ro1">
          <table:table-cell office:value-type="float" office:value="127187">
            <text:p>127187</text:p>
          </table:table-cell>
          <table:table-cell office:value-type="float" office:value="138771">
            <text:p>138771</text:p>
          </table:table-cell>
          <table:table-cell office:value-type="float" office:value="163603">
            <text:p>163603</text:p>
          </table:table-cell>
          <table:table-cell table:number-columns-repeated="29"/>
        </table:table-row>
        <table:table-row table:style-name="ro1">
          <table:table-cell office:value-type="float" office:value="127218">
            <text:p>127218</text:p>
          </table:table-cell>
          <table:table-cell office:value-type="float" office:value="138802">
            <text:p>138802</text:p>
          </table:table-cell>
          <table:table-cell office:value-type="float" office:value="163634">
            <text:p>163634</text:p>
          </table:table-cell>
          <table:table-cell table:number-columns-repeated="29"/>
        </table:table-row>
        <table:table-row table:style-name="ro1">
          <table:table-cell office:value-type="float" office:value="127250">
            <text:p>127250</text:p>
          </table:table-cell>
          <table:table-cell office:value-type="float" office:value="163666">
            <text:p>163666</text:p>
          </table:table-cell>
          <table:table-cell office:value-type="float" office:value="138834">
            <text:p>138834</text:p>
          </table:table-cell>
          <table:table-cell table:number-columns-repeated="29"/>
        </table:table-row>
        <table:table-row table:style-name="ro1">
          <table:table-cell office:value-type="float" office:value="127343">
            <text:p>127343</text:p>
          </table:table-cell>
          <table:table-cell office:value-type="float" office:value="163759">
            <text:p>163759</text:p>
          </table:table-cell>
          <table:table-cell office:value-type="float" office:value="138927">
            <text:p>138927</text:p>
          </table:table-cell>
          <table:table-cell table:number-columns-repeated="29"/>
        </table:table-row>
        <table:table-row table:style-name="ro1">
          <table:table-cell office:value-type="float" office:value="127718">
            <text:p>127718</text:p>
          </table:table-cell>
          <table:table-cell office:value-type="float" office:value="164134">
            <text:p>164134</text:p>
          </table:table-cell>
          <table:table-cell office:value-type="float" office:value="139302">
            <text:p>139302</text:p>
          </table:table-cell>
          <table:table-cell table:number-columns-repeated="29"/>
        </table:table-row>
        <table:table-row table:style-name="ro1">
          <table:table-cell office:value-type="float" office:value="128031">
            <text:p>128031</text:p>
          </table:table-cell>
          <table:table-cell office:value-type="float" office:value="164447">
            <text:p>164447</text:p>
          </table:table-cell>
          <table:table-cell office:value-type="float" office:value="139615">
            <text:p>139615</text:p>
          </table:table-cell>
          <table:table-cell table:number-columns-repeated="29"/>
        </table:table-row>
        <table:table-row table:style-name="ro1">
          <table:table-cell office:value-type="float" office:value="128093">
            <text:p>128093</text:p>
          </table:table-cell>
          <table:table-cell office:value-type="float" office:value="164509">
            <text:p>164509</text:p>
          </table:table-cell>
          <table:table-cell office:value-type="float" office:value="139677">
            <text:p>139677</text:p>
          </table:table-cell>
          <table:table-cell table:number-columns-repeated="29"/>
        </table:table-row>
        <table:table-row table:style-name="ro1">
          <table:table-cell office:value-type="float" office:value="128125">
            <text:p>128125</text:p>
          </table:table-cell>
          <table:table-cell office:value-type="float" office:value="164541">
            <text:p>164541</text:p>
          </table:table-cell>
          <table:table-cell office:value-type="float" office:value="139709">
            <text:p>139709</text:p>
          </table:table-cell>
          <table:table-cell table:number-columns-repeated="29"/>
        </table:table-row>
        <table:table-row table:style-name="ro1">
          <table:table-cell office:value-type="float" office:value="128593">
            <text:p>128593</text:p>
          </table:table-cell>
          <table:table-cell office:value-type="float" office:value="165009">
            <text:p>165009</text:p>
          </table:table-cell>
          <table:table-cell office:value-type="float" office:value="140177">
            <text:p>140177</text:p>
          </table:table-cell>
          <table:table-cell office:value-type="float" office:value="189809">
            <text:p>189809</text:p>
          </table:table-cell>
          <table:table-cell table:number-columns-repeated="28"/>
        </table:table-row>
        <table:table-row table:style-name="ro1">
          <table:table-cell office:value-type="float" office:value="128625">
            <text:p>128625</text:p>
          </table:table-cell>
          <table:table-cell office:value-type="float" office:value="165041">
            <text:p>165041</text:p>
          </table:table-cell>
          <table:table-cell office:value-type="float" office:value="140209">
            <text:p>140209</text:p>
          </table:table-cell>
          <table:table-cell office:value-type="float" office:value="189841">
            <text:p>189841</text:p>
          </table:table-cell>
          <table:table-cell table:number-columns-repeated="28"/>
        </table:table-row>
        <table:table-row table:style-name="ro1">
          <table:table-cell office:value-type="float" office:value="128750">
            <text:p>128750</text:p>
          </table:table-cell>
          <table:table-cell office:value-type="float" office:value="165166">
            <text:p>165166</text:p>
          </table:table-cell>
          <table:table-cell office:value-type="float" office:value="140334">
            <text:p>140334</text:p>
          </table:table-cell>
          <table:table-cell office:value-type="float" office:value="189966">
            <text:p>189966</text:p>
          </table:table-cell>
          <table:table-cell table:number-columns-repeated="28"/>
        </table:table-row>
        <table:table-row table:style-name="ro1">
          <table:table-cell office:value-type="float" office:value="128781">
            <text:p>128781</text:p>
          </table:table-cell>
          <table:table-cell office:value-type="float" office:value="165197">
            <text:p>165197</text:p>
          </table:table-cell>
          <table:table-cell office:value-type="float" office:value="140365">
            <text:p>140365</text:p>
          </table:table-cell>
          <table:table-cell office:value-type="float" office:value="189997">
            <text:p>189997</text:p>
          </table:table-cell>
          <table:table-cell table:number-columns-repeated="28"/>
        </table:table-row>
        <table:table-row table:style-name="ro1">
          <table:table-cell office:value-type="float" office:value="128843">
            <text:p>128843</text:p>
          </table:table-cell>
          <table:table-cell office:value-type="float" office:value="165259">
            <text:p>165259</text:p>
          </table:table-cell>
          <table:table-cell office:value-type="float" office:value="140427">
            <text:p>140427</text:p>
          </table:table-cell>
          <table:table-cell office:value-type="float" office:value="190059">
            <text:p>190059</text:p>
          </table:table-cell>
          <table:table-cell table:number-columns-repeated="28"/>
        </table:table-row>
        <table:table-row table:style-name="ro1">
          <table:table-cell office:value-type="float" office:value="128968">
            <text:p>128968</text:p>
          </table:table-cell>
          <table:table-cell office:value-type="float" office:value="165384">
            <text:p>165384</text:p>
          </table:table-cell>
          <table:table-cell office:value-type="float" office:value="140552">
            <text:p>140552</text:p>
          </table:table-cell>
          <table:table-cell office:value-type="float" office:value="190184">
            <text:p>190184</text:p>
          </table:table-cell>
          <table:table-cell office:value-type="float" office:value="146760">
            <text:p>146760</text:p>
          </table:table-cell>
          <table:table-cell office:value-type="float" office:value="169512">
            <text:p>169512</text:p>
          </table:table-cell>
          <table:table-cell office:value-type="float" office:value="196392">
            <text:p>196392</text:p>
          </table:table-cell>
          <table:table-cell office:value-type="float" office:value="291528">
            <text:p>291528</text:p>
          </table:table-cell>
          <table:table-cell office:value-type="float" office:value="301864">
            <text:p>301864</text:p>
          </table:table-cell>
          <table:table-cell table:number-columns-repeated="23"/>
        </table:table-row>
        <table:table-row table:style-name="ro1">
          <table:table-cell office:value-type="float" office:value="129000">
            <text:p>129000</text:p>
          </table:table-cell>
          <table:table-cell office:value-type="float" office:value="165416">
            <text:p>165416</text:p>
          </table:table-cell>
          <table:table-cell office:value-type="float" office:value="140584">
            <text:p>140584</text:p>
          </table:table-cell>
          <table:table-cell office:value-type="float" office:value="190216">
            <text:p>190216</text:p>
          </table:table-cell>
          <table:table-cell office:value-type="float" office:value="146792">
            <text:p>146792</text:p>
          </table:table-cell>
          <table:table-cell office:value-type="float" office:value="169544">
            <text:p>169544</text:p>
          </table:table-cell>
          <table:table-cell office:value-type="float" office:value="196424">
            <text:p>196424</text:p>
          </table:table-cell>
          <table:table-cell office:value-type="float" office:value="291560">
            <text:p>291560</text:p>
          </table:table-cell>
          <table:table-cell office:value-type="float" office:value="301896">
            <text:p>301896</text:p>
          </table:table-cell>
          <table:table-cell table:number-columns-repeated="23"/>
        </table:table-row>
        <table:table-row table:style-name="ro1">
          <table:table-cell office:value-type="float" office:value="129031">
            <text:p>129031</text:p>
          </table:table-cell>
          <table:table-cell office:value-type="float" office:value="291591">
            <text:p>291591</text:p>
          </table:table-cell>
          <table:table-cell office:value-type="float" office:value="301927">
            <text:p>301927</text:p>
          </table:table-cell>
          <table:table-cell office:value-type="float" office:value="140615">
            <text:p>140615</text:p>
          </table:table-cell>
          <table:table-cell office:value-type="float" office:value="190247">
            <text:p>190247</text:p>
          </table:table-cell>
          <table:table-cell office:value-type="float" office:value="165447">
            <text:p>165447</text:p>
          </table:table-cell>
          <table:table-cell office:value-type="float" office:value="146823">
            <text:p>146823</text:p>
          </table:table-cell>
          <table:table-cell office:value-type="float" office:value="169575">
            <text:p>169575</text:p>
          </table:table-cell>
          <table:table-cell office:value-type="float" office:value="196455">
            <text:p>196455</text:p>
          </table:table-cell>
          <table:table-cell table:number-columns-repeated="23"/>
        </table:table-row>
        <table:table-row table:style-name="ro1">
          <table:table-cell office:value-type="float" office:value="129156">
            <text:p>129156</text:p>
          </table:table-cell>
          <table:table-cell office:value-type="float" office:value="291716">
            <text:p>291716</text:p>
          </table:table-cell>
          <table:table-cell office:value-type="float" office:value="302052">
            <text:p>302052</text:p>
          </table:table-cell>
          <table:table-cell office:value-type="float" office:value="140740">
            <text:p>140740</text:p>
          </table:table-cell>
          <table:table-cell office:value-type="float" office:value="190372">
            <text:p>190372</text:p>
          </table:table-cell>
          <table:table-cell office:value-type="float" office:value="165572">
            <text:p>165572</text:p>
          </table:table-cell>
          <table:table-cell office:value-type="float" office:value="146948">
            <text:p>146948</text:p>
          </table:table-cell>
          <table:table-cell office:value-type="float" office:value="169700">
            <text:p>169700</text:p>
          </table:table-cell>
          <table:table-cell office:value-type="float" office:value="196580">
            <text:p>196580</text:p>
          </table:table-cell>
          <table:table-cell table:number-columns-repeated="23"/>
        </table:table-row>
        <table:table-row table:style-name="ro1">
          <table:table-cell office:value-type="float" office:value="129218">
            <text:p>129218</text:p>
          </table:table-cell>
          <table:table-cell office:value-type="float" office:value="140802">
            <text:p>140802</text:p>
          </table:table-cell>
          <table:table-cell office:value-type="float" office:value="190434">
            <text:p>190434</text:p>
          </table:table-cell>
          <table:table-cell office:value-type="float" office:value="165634">
            <text:p>165634</text:p>
          </table:table-cell>
          <table:table-cell office:value-type="float" office:value="147010">
            <text:p>147010</text:p>
          </table:table-cell>
          <table:table-cell office:value-type="float" office:value="169762">
            <text:p>169762</text:p>
          </table:table-cell>
          <table:table-cell office:value-type="float" office:value="196642">
            <text:p>196642</text:p>
          </table:table-cell>
          <table:table-cell office:value-type="float" office:value="285570">
            <text:p>285570</text:p>
          </table:table-cell>
          <table:table-cell office:value-type="float" office:value="291778">
            <text:p>291778</text:p>
          </table:table-cell>
          <table:table-cell office:value-type="float" office:value="302114">
            <text:p>302114</text:p>
          </table:table-cell>
          <table:table-cell table:number-columns-repeated="22"/>
        </table:table-row>
        <table:table-row table:style-name="ro1">
          <table:table-cell office:value-type="float" office:value="129250">
            <text:p>129250</text:p>
          </table:table-cell>
          <table:table-cell office:value-type="float" office:value="190466">
            <text:p>190466</text:p>
          </table:table-cell>
          <table:table-cell office:value-type="float" office:value="165666">
            <text:p>165666</text:p>
          </table:table-cell>
          <table:table-cell office:value-type="float" office:value="140834">
            <text:p>140834</text:p>
          </table:table-cell>
          <table:table-cell office:value-type="float" office:value="147042">
            <text:p>147042</text:p>
          </table:table-cell>
          <table:table-cell office:value-type="float" office:value="169794">
            <text:p>169794</text:p>
          </table:table-cell>
          <table:table-cell office:value-type="float" office:value="196674">
            <text:p>196674</text:p>
          </table:table-cell>
          <table:table-cell office:value-type="float" office:value="285602">
            <text:p>285602</text:p>
          </table:table-cell>
          <table:table-cell office:value-type="float" office:value="291810">
            <text:p>291810</text:p>
          </table:table-cell>
          <table:table-cell office:value-type="float" office:value="302146">
            <text:p>302146</text:p>
          </table:table-cell>
          <table:table-cell table:number-columns-repeated="22"/>
        </table:table-row>
        <table:table-row table:style-name="ro1">
          <table:table-cell office:value-type="float" office:value="129375">
            <text:p>129375</text:p>
          </table:table-cell>
          <table:table-cell office:value-type="float" office:value="285727">
            <text:p>285727</text:p>
          </table:table-cell>
          <table:table-cell office:value-type="float" office:value="291935">
            <text:p>291935</text:p>
          </table:table-cell>
          <table:table-cell office:value-type="float" office:value="302271">
            <text:p>302271</text:p>
          </table:table-cell>
          <table:table-cell office:value-type="float" office:value="196799">
            <text:p>196799</text:p>
          </table:table-cell>
          <table:table-cell office:value-type="float" office:value="190591">
            <text:p>190591</text:p>
          </table:table-cell>
          <table:table-cell office:value-type="float" office:value="165791">
            <text:p>165791</text:p>
          </table:table-cell>
          <table:table-cell office:value-type="float" office:value="140959">
            <text:p>140959</text:p>
          </table:table-cell>
          <table:table-cell office:value-type="float" office:value="147167">
            <text:p>147167</text:p>
          </table:table-cell>
          <table:table-cell office:value-type="float" office:value="169919">
            <text:p>169919</text:p>
          </table:table-cell>
          <table:table-cell table:number-columns-repeated="22"/>
        </table:table-row>
        <table:table-row table:style-name="ro1">
          <table:table-cell office:value-type="float" office:value="129468">
            <text:p>129468</text:p>
          </table:table-cell>
          <table:table-cell office:value-type="float" office:value="285820">
            <text:p>285820</text:p>
          </table:table-cell>
          <table:table-cell office:value-type="float" office:value="292028">
            <text:p>292028</text:p>
          </table:table-cell>
          <table:table-cell office:value-type="float" office:value="302364">
            <text:p>302364</text:p>
          </table:table-cell>
          <table:table-cell office:value-type="float" office:value="165884">
            <text:p>165884</text:p>
          </table:table-cell>
          <table:table-cell office:value-type="float" office:value="141052">
            <text:p>141052</text:p>
          </table:table-cell>
          <table:table-cell office:value-type="float" office:value="147260">
            <text:p>147260</text:p>
          </table:table-cell>
          <table:table-cell office:value-type="float" office:value="170012">
            <text:p>170012</text:p>
          </table:table-cell>
          <table:table-cell office:value-type="float" office:value="196892">
            <text:p>196892</text:p>
          </table:table-cell>
          <table:table-cell table:number-columns-repeated="23"/>
        </table:table-row>
        <table:table-row table:style-name="ro1">
          <table:table-cell office:value-type="float" office:value="129593">
            <text:p>129593</text:p>
          </table:table-cell>
          <table:table-cell office:value-type="float" office:value="197017">
            <text:p>197017</text:p>
          </table:table-cell>
          <table:table-cell office:value-type="float" office:value="166009">
            <text:p>166009</text:p>
          </table:table-cell>
          <table:table-cell office:value-type="float" office:value="141177">
            <text:p>141177</text:p>
          </table:table-cell>
          <table:table-cell office:value-type="float" office:value="147385">
            <text:p>147385</text:p>
          </table:table-cell>
          <table:table-cell office:value-type="float" office:value="170137">
            <text:p>170137</text:p>
          </table:table-cell>
          <table:table-cell office:value-type="float" office:value="285945">
            <text:p>285945</text:p>
          </table:table-cell>
          <table:table-cell office:value-type="float" office:value="292153">
            <text:p>292153</text:p>
          </table:table-cell>
          <table:table-cell office:value-type="float" office:value="302489">
            <text:p>302489</text:p>
          </table:table-cell>
          <table:table-cell table:number-columns-repeated="23"/>
        </table:table-row>
        <table:table-row table:style-name="ro1">
          <table:table-cell office:value-type="float" office:value="129750">
            <text:p>129750</text:p>
          </table:table-cell>
          <table:table-cell office:value-type="float" office:value="286102">
            <text:p>286102</text:p>
          </table:table-cell>
          <table:table-cell office:value-type="float" office:value="292310">
            <text:p>292310</text:p>
          </table:table-cell>
          <table:table-cell office:value-type="float" office:value="302646">
            <text:p>302646</text:p>
          </table:table-cell>
          <table:table-cell office:value-type="float" office:value="166166">
            <text:p>166166</text:p>
          </table:table-cell>
          <table:table-cell office:value-type="float" office:value="141334">
            <text:p>141334</text:p>
          </table:table-cell>
          <table:table-cell office:value-type="float" office:value="147542">
            <text:p>147542</text:p>
          </table:table-cell>
          <table:table-cell office:value-type="float" office:value="170294">
            <text:p>170294</text:p>
          </table:table-cell>
          <table:table-cell office:value-type="float" office:value="197174">
            <text:p>197174</text:p>
          </table:table-cell>
          <table:table-cell table:number-columns-repeated="23"/>
        </table:table-row>
        <table:table-row table:style-name="ro1">
          <table:table-cell office:value-type="float" office:value="129875">
            <text:p>129875</text:p>
          </table:table-cell>
          <table:table-cell office:value-type="float" office:value="197299">
            <text:p>197299</text:p>
          </table:table-cell>
          <table:table-cell office:value-type="float" office:value="166291">
            <text:p>166291</text:p>
          </table:table-cell>
          <table:table-cell office:value-type="float" office:value="141459">
            <text:p>141459</text:p>
          </table:table-cell>
          <table:table-cell office:value-type="float" office:value="147667">
            <text:p>147667</text:p>
          </table:table-cell>
          <table:table-cell office:value-type="float" office:value="170419">
            <text:p>170419</text:p>
          </table:table-cell>
          <table:table-cell office:value-type="float" office:value="286227">
            <text:p>286227</text:p>
          </table:table-cell>
          <table:table-cell office:value-type="float" office:value="292435">
            <text:p>292435</text:p>
          </table:table-cell>
          <table:table-cell office:value-type="float" office:value="302771">
            <text:p>302771</text:p>
          </table:table-cell>
          <table:table-cell table:number-columns-repeated="23"/>
        </table:table-row>
        <table:table-row table:style-name="ro1">
          <table:table-cell office:value-type="float" office:value="129906">
            <text:p>129906</text:p>
          </table:table-cell>
          <table:table-cell office:value-type="float" office:value="166322">
            <text:p>166322</text:p>
          </table:table-cell>
          <table:table-cell office:value-type="float" office:value="141490">
            <text:p>141490</text:p>
          </table:table-cell>
          <table:table-cell office:value-type="float" office:value="147698">
            <text:p>147698</text:p>
          </table:table-cell>
          <table:table-cell office:value-type="float" office:value="170450">
            <text:p>170450</text:p>
          </table:table-cell>
          <table:table-cell office:value-type="float" office:value="197330">
            <text:p>197330</text:p>
          </table:table-cell>
          <table:table-cell office:value-type="float" office:value="286258">
            <text:p>286258</text:p>
          </table:table-cell>
          <table:table-cell office:value-type="float" office:value="292466">
            <text:p>292466</text:p>
          </table:table-cell>
          <table:table-cell office:value-type="float" office:value="302802">
            <text:p>302802</text:p>
          </table:table-cell>
          <table:table-cell table:number-columns-repeated="23"/>
        </table:table-row>
        <table:table-row table:style-name="ro1">
          <table:table-cell office:value-type="float" office:value="130000">
            <text:p>130000</text:p>
          </table:table-cell>
          <table:table-cell office:value-type="float" office:value="166416">
            <text:p>166416</text:p>
          </table:table-cell>
          <table:table-cell office:value-type="float" office:value="141584">
            <text:p>141584</text:p>
          </table:table-cell>
          <table:table-cell office:value-type="float" office:value="147792">
            <text:p>147792</text:p>
          </table:table-cell>
          <table:table-cell office:value-type="float" office:value="170544">
            <text:p>170544</text:p>
          </table:table-cell>
          <table:table-cell office:value-type="float" office:value="197424">
            <text:p>197424</text:p>
          </table:table-cell>
          <table:table-cell office:value-type="float" office:value="286352">
            <text:p>286352</text:p>
          </table:table-cell>
          <table:table-cell office:value-type="float" office:value="292560">
            <text:p>292560</text:p>
          </table:table-cell>
          <table:table-cell office:value-type="float" office:value="302896">
            <text:p>302896</text:p>
          </table:table-cell>
          <table:table-cell table:number-columns-repeated="23"/>
        </table:table-row>
        <table:table-row table:style-name="ro1">
          <table:table-cell office:value-type="float" office:value="130031">
            <text:p>130031</text:p>
          </table:table-cell>
          <table:table-cell office:value-type="float" office:value="286383">
            <text:p>286383</text:p>
          </table:table-cell>
          <table:table-cell office:value-type="float" office:value="292591">
            <text:p>292591</text:p>
          </table:table-cell>
          <table:table-cell office:value-type="float" office:value="302927">
            <text:p>302927</text:p>
          </table:table-cell>
          <table:table-cell office:value-type="float" office:value="197455">
            <text:p>197455</text:p>
          </table:table-cell>
          <table:table-cell office:value-type="float" office:value="166447">
            <text:p>166447</text:p>
          </table:table-cell>
          <table:table-cell office:value-type="float" office:value="141615">
            <text:p>141615</text:p>
          </table:table-cell>
          <table:table-cell office:value-type="float" office:value="147823">
            <text:p>147823</text:p>
          </table:table-cell>
          <table:table-cell office:value-type="float" office:value="170575">
            <text:p>170575</text:p>
          </table:table-cell>
          <table:table-cell table:number-columns-repeated="23"/>
        </table:table-row>
        <table:table-row table:style-name="ro1">
          <table:table-cell office:value-type="float" office:value="130093">
            <text:p>130093</text:p>
          </table:table-cell>
          <table:table-cell office:value-type="float" office:value="286445">
            <text:p>286445</text:p>
          </table:table-cell>
          <table:table-cell office:value-type="float" office:value="292653">
            <text:p>292653</text:p>
          </table:table-cell>
          <table:table-cell office:value-type="float" office:value="302989">
            <text:p>302989</text:p>
          </table:table-cell>
          <table:table-cell office:value-type="float" office:value="197517">
            <text:p>197517</text:p>
          </table:table-cell>
          <table:table-cell office:value-type="float" office:value="166509">
            <text:p>166509</text:p>
          </table:table-cell>
          <table:table-cell office:value-type="float" office:value="141677">
            <text:p>141677</text:p>
          </table:table-cell>
          <table:table-cell office:value-type="float" office:value="191309">
            <text:p>191309</text:p>
          </table:table-cell>
          <table:table-cell office:value-type="float" office:value="147885">
            <text:p>147885</text:p>
          </table:table-cell>
          <table:table-cell office:value-type="float" office:value="170637">
            <text:p>170637</text:p>
          </table:table-cell>
          <table:table-cell table:number-columns-repeated="22"/>
        </table:table-row>
        <table:table-row table:style-name="ro1">
          <table:table-cell office:value-type="float" office:value="130125">
            <text:p>130125</text:p>
          </table:table-cell>
          <table:table-cell office:value-type="float" office:value="286477">
            <text:p>286477</text:p>
          </table:table-cell>
          <table:table-cell office:value-type="float" office:value="292685">
            <text:p>292685</text:p>
          </table:table-cell>
          <table:table-cell office:value-type="float" office:value="303021">
            <text:p>303021</text:p>
          </table:table-cell>
          <table:table-cell office:value-type="float" office:value="197549">
            <text:p>197549</text:p>
          </table:table-cell>
          <table:table-cell office:value-type="float" office:value="166541">
            <text:p>166541</text:p>
          </table:table-cell>
          <table:table-cell office:value-type="float" office:value="141709">
            <text:p>141709</text:p>
          </table:table-cell>
          <table:table-cell office:value-type="float" office:value="191341">
            <text:p>191341</text:p>
          </table:table-cell>
          <table:table-cell office:value-type="float" office:value="147917">
            <text:p>147917</text:p>
          </table:table-cell>
          <table:table-cell office:value-type="float" office:value="170669">
            <text:p>170669</text:p>
          </table:table-cell>
          <table:table-cell table:number-columns-repeated="22"/>
        </table:table-row>
        <table:table-row table:style-name="ro1">
          <table:table-cell office:value-type="float" office:value="130187">
            <text:p>130187</text:p>
          </table:table-cell>
          <table:table-cell office:value-type="float" office:value="197611">
            <text:p>197611</text:p>
          </table:table-cell>
          <table:table-cell office:value-type="float" office:value="166603">
            <text:p>166603</text:p>
          </table:table-cell>
          <table:table-cell office:value-type="float" office:value="141771">
            <text:p>141771</text:p>
          </table:table-cell>
          <table:table-cell office:value-type="float" office:value="191403">
            <text:p>191403</text:p>
          </table:table-cell>
          <table:table-cell office:value-type="float" office:value="147979">
            <text:p>147979</text:p>
          </table:table-cell>
          <table:table-cell office:value-type="float" office:value="170731">
            <text:p>170731</text:p>
          </table:table-cell>
          <table:table-cell office:value-type="float" office:value="286539">
            <text:p>286539</text:p>
          </table:table-cell>
          <table:table-cell office:value-type="float" office:value="292747">
            <text:p>292747</text:p>
          </table:table-cell>
          <table:table-cell office:value-type="float" office:value="303083">
            <text:p>303083</text:p>
          </table:table-cell>
          <table:table-cell table:number-columns-repeated="22"/>
        </table:table-row>
        <table:table-row table:style-name="ro1">
          <table:table-cell office:value-type="float" office:value="130406">
            <text:p>130406</text:p>
          </table:table-cell>
          <table:table-cell office:value-type="float" office:value="282630">
            <text:p>282630</text:p>
          </table:table-cell>
          <table:table-cell office:value-type="float" office:value="286758">
            <text:p>286758</text:p>
          </table:table-cell>
          <table:table-cell office:value-type="float" office:value="292966">
            <text:p>292966</text:p>
          </table:table-cell>
          <table:table-cell office:value-type="float" office:value="303302">
            <text:p>303302</text:p>
          </table:table-cell>
          <table:table-cell office:value-type="float" office:value="299174">
            <text:p>299174</text:p>
          </table:table-cell>
          <table:table-cell office:value-type="float" office:value="166822">
            <text:p>166822</text:p>
          </table:table-cell>
          <table:table-cell office:value-type="float" office:value="141990">
            <text:p>141990</text:p>
          </table:table-cell>
          <table:table-cell office:value-type="float" office:value="191622">
            <text:p>191622</text:p>
          </table:table-cell>
          <table:table-cell office:value-type="float" office:value="148198">
            <text:p>148198</text:p>
          </table:table-cell>
          <table:table-cell office:value-type="float" office:value="170950">
            <text:p>170950</text:p>
          </table:table-cell>
          <table:table-cell office:value-type="float" office:value="197830">
            <text:p>197830</text:p>
          </table:table-cell>
          <table:table-cell table:number-columns-repeated="20"/>
        </table:table-row>
        <table:table-row table:style-name="ro1">
          <table:table-cell office:value-type="float" office:value="130625">
            <text:p>130625</text:p>
          </table:table-cell>
          <table:table-cell office:value-type="float" office:value="198049">
            <text:p>198049</text:p>
          </table:table-cell>
          <table:table-cell office:value-type="float" office:value="167041">
            <text:p>167041</text:p>
          </table:table-cell>
          <table:table-cell office:value-type="float" office:value="142209">
            <text:p>142209</text:p>
          </table:table-cell>
          <table:table-cell office:value-type="float" office:value="191841">
            <text:p>191841</text:p>
          </table:table-cell>
          <table:table-cell office:value-type="float" office:value="148417">
            <text:p>148417</text:p>
          </table:table-cell>
          <table:table-cell office:value-type="float" office:value="171169">
            <text:p>171169</text:p>
          </table:table-cell>
          <table:table-cell office:value-type="float" office:value="282849">
            <text:p>282849</text:p>
          </table:table-cell>
          <table:table-cell office:value-type="float" office:value="286977">
            <text:p>286977</text:p>
          </table:table-cell>
          <table:table-cell office:value-type="float" office:value="293185">
            <text:p>293185</text:p>
          </table:table-cell>
          <table:table-cell office:value-type="float" office:value="303521">
            <text:p>303521</text:p>
          </table:table-cell>
          <table:table-cell office:value-type="float" office:value="299393">
            <text:p>299393</text:p>
          </table:table-cell>
          <table:table-cell table:number-columns-repeated="20"/>
        </table:table-row>
        <table:table-row table:style-name="ro1">
          <table:table-cell office:value-type="float" office:value="130781">
            <text:p>130781</text:p>
          </table:table-cell>
          <table:table-cell office:value-type="float" office:value="283005">
            <text:p>283005</text:p>
          </table:table-cell>
          <table:table-cell office:value-type="float" office:value="287133">
            <text:p>287133</text:p>
          </table:table-cell>
          <table:table-cell office:value-type="float" office:value="293341">
            <text:p>293341</text:p>
          </table:table-cell>
          <table:table-cell office:value-type="float" office:value="303677">
            <text:p>303677</text:p>
          </table:table-cell>
          <table:table-cell office:value-type="float" office:value="299549">
            <text:p>299549</text:p>
          </table:table-cell>
          <table:table-cell office:value-type="float" office:value="198205">
            <text:p>198205</text:p>
          </table:table-cell>
          <table:table-cell office:value-type="float" office:value="167197">
            <text:p>167197</text:p>
          </table:table-cell>
          <table:table-cell office:value-type="float" office:value="142365">
            <text:p>142365</text:p>
          </table:table-cell>
          <table:table-cell office:value-type="float" office:value="191997">
            <text:p>191997</text:p>
          </table:table-cell>
          <table:table-cell office:value-type="float" office:value="148573">
            <text:p>148573</text:p>
          </table:table-cell>
          <table:table-cell office:value-type="float" office:value="171325">
            <text:p>171325</text:p>
          </table:table-cell>
          <table:table-cell table:number-columns-repeated="20"/>
        </table:table-row>
        <table:table-row table:style-name="ro1">
          <table:table-cell office:value-type="float" office:value="130843">
            <text:p>130843</text:p>
          </table:table-cell>
          <table:table-cell office:value-type="float" office:value="198267">
            <text:p>198267</text:p>
          </table:table-cell>
          <table:table-cell office:value-type="float" office:value="142427">
            <text:p>142427</text:p>
          </table:table-cell>
          <table:table-cell office:value-type="float" office:value="167259">
            <text:p>167259</text:p>
          </table:table-cell>
          <table:table-cell office:value-type="float" office:value="192059">
            <text:p>192059</text:p>
          </table:table-cell>
          <table:table-cell office:value-type="float" office:value="148635">
            <text:p>148635</text:p>
          </table:table-cell>
          <table:table-cell office:value-type="float" office:value="171387">
            <text:p>171387</text:p>
          </table:table-cell>
          <table:table-cell office:value-type="float" office:value="283067">
            <text:p>283067</text:p>
          </table:table-cell>
          <table:table-cell office:value-type="float" office:value="287195">
            <text:p>287195</text:p>
          </table:table-cell>
          <table:table-cell office:value-type="float" office:value="293403">
            <text:p>293403</text:p>
          </table:table-cell>
          <table:table-cell office:value-type="float" office:value="303739">
            <text:p>303739</text:p>
          </table:table-cell>
          <table:table-cell office:value-type="float" office:value="299611">
            <text:p>299611</text:p>
          </table:table-cell>
          <table:table-cell table:number-columns-repeated="20"/>
        </table:table-row>
        <table:table-row table:style-name="ro1">
          <table:table-cell office:value-type="float" office:value="131000">
            <text:p>131000</text:p>
          </table:table-cell>
          <table:table-cell office:value-type="float" office:value="142584">
            <text:p>142584</text:p>
          </table:table-cell>
          <table:table-cell office:value-type="float" office:value="167416">
            <text:p>167416</text:p>
          </table:table-cell>
          <table:table-cell office:value-type="float" office:value="192216">
            <text:p>192216</text:p>
          </table:table-cell>
          <table:table-cell office:value-type="float" office:value="148792">
            <text:p>148792</text:p>
          </table:table-cell>
          <table:table-cell office:value-type="float" office:value="171544">
            <text:p>171544</text:p>
          </table:table-cell>
          <table:table-cell office:value-type="float" office:value="198424">
            <text:p>198424</text:p>
          </table:table-cell>
          <table:table-cell office:value-type="float" office:value="283224">
            <text:p>283224</text:p>
          </table:table-cell>
          <table:table-cell office:value-type="float" office:value="287352">
            <text:p>287352</text:p>
          </table:table-cell>
          <table:table-cell office:value-type="float" office:value="293560">
            <text:p>293560</text:p>
          </table:table-cell>
          <table:table-cell office:value-type="float" office:value="303896">
            <text:p>303896</text:p>
          </table:table-cell>
          <table:table-cell office:value-type="float" office:value="299768">
            <text:p>299768</text:p>
          </table:table-cell>
          <table:table-cell table:number-columns-repeated="20"/>
        </table:table-row>
        <table:table-row table:style-name="ro1">
          <table:table-cell office:value-type="float" office:value="131062">
            <text:p>131062</text:p>
          </table:table-cell>
          <table:table-cell office:value-type="float" office:value="283286">
            <text:p>283286</text:p>
          </table:table-cell>
          <table:table-cell office:value-type="float" office:value="287414">
            <text:p>287414</text:p>
          </table:table-cell>
          <table:table-cell office:value-type="float" office:value="293622">
            <text:p>293622</text:p>
          </table:table-cell>
          <table:table-cell office:value-type="float" office:value="303958">
            <text:p>303958</text:p>
          </table:table-cell>
          <table:table-cell office:value-type="float" office:value="299830">
            <text:p>299830</text:p>
          </table:table-cell>
          <table:table-cell office:value-type="float" office:value="167478">
            <text:p>167478</text:p>
          </table:table-cell>
          <table:table-cell office:value-type="float" office:value="142646">
            <text:p>142646</text:p>
          </table:table-cell>
          <table:table-cell office:value-type="float" office:value="192278">
            <text:p>192278</text:p>
          </table:table-cell>
          <table:table-cell office:value-type="float" office:value="148854">
            <text:p>148854</text:p>
          </table:table-cell>
          <table:table-cell office:value-type="float" office:value="171606">
            <text:p>171606</text:p>
          </table:table-cell>
          <table:table-cell office:value-type="float" office:value="198486">
            <text:p>198486</text:p>
          </table:table-cell>
          <table:table-cell table:number-columns-repeated="20"/>
        </table:table-row>
        <table:table-row table:style-name="ro1">
          <table:table-cell office:value-type="float" office:value="131125">
            <text:p>131125</text:p>
          </table:table-cell>
          <table:table-cell office:value-type="float" office:value="283349">
            <text:p>283349</text:p>
          </table:table-cell>
          <table:table-cell office:value-type="float" office:value="287477">
            <text:p>287477</text:p>
          </table:table-cell>
          <table:table-cell office:value-type="float" office:value="293685">
            <text:p>293685</text:p>
          </table:table-cell>
          <table:table-cell office:value-type="float" office:value="304021">
            <text:p>304021</text:p>
          </table:table-cell>
          <table:table-cell office:value-type="float" office:value="299893">
            <text:p>299893</text:p>
          </table:table-cell>
          <table:table-cell office:value-type="float" office:value="198549">
            <text:p>198549</text:p>
          </table:table-cell>
          <table:table-cell office:value-type="float" office:value="167541">
            <text:p>167541</text:p>
          </table:table-cell>
          <table:table-cell office:value-type="float" office:value="142709">
            <text:p>142709</text:p>
          </table:table-cell>
          <table:table-cell office:value-type="float" office:value="192341">
            <text:p>192341</text:p>
          </table:table-cell>
          <table:table-cell office:value-type="float" office:value="148917">
            <text:p>148917</text:p>
          </table:table-cell>
          <table:table-cell office:value-type="float" office:value="171669">
            <text:p>171669</text:p>
          </table:table-cell>
          <table:table-cell table:number-columns-repeated="20"/>
        </table:table-row>
        <table:table-row table:style-name="ro1">
          <table:table-cell office:value-type="float" office:value="131218">
            <text:p>131218</text:p>
          </table:table-cell>
          <table:table-cell office:value-type="float" office:value="167634">
            <text:p>167634</text:p>
          </table:table-cell>
          <table:table-cell office:value-type="float" office:value="192434">
            <text:p>192434</text:p>
          </table:table-cell>
          <table:table-cell office:value-type="float" office:value="169682">
            <text:p>169682</text:p>
          </table:table-cell>
          <table:table-cell office:value-type="float" office:value="149010">
            <text:p>149010</text:p>
          </table:table-cell>
          <table:table-cell office:value-type="float" office:value="171762">
            <text:p>171762</text:p>
          </table:table-cell>
          <table:table-cell office:value-type="float" office:value="198642">
            <text:p>198642</text:p>
          </table:table-cell>
          <table:table-cell office:value-type="float" office:value="283442">
            <text:p>283442</text:p>
          </table:table-cell>
          <table:table-cell office:value-type="float" office:value="287570">
            <text:p>287570</text:p>
          </table:table-cell>
          <table:table-cell office:value-type="float" office:value="293778">
            <text:p>293778</text:p>
          </table:table-cell>
          <table:table-cell office:value-type="float" office:value="304114">
            <text:p>304114</text:p>
          </table:table-cell>
          <table:table-cell office:value-type="float" office:value="299986">
            <text:p>299986</text:p>
          </table:table-cell>
          <table:table-cell table:number-columns-repeated="20"/>
        </table:table-row>
        <table:table-row table:style-name="ro1">
          <table:table-cell office:value-type="float" office:value="131250">
            <text:p>131250</text:p>
          </table:table-cell>
          <table:table-cell office:value-type="float" office:value="192466">
            <text:p>192466</text:p>
          </table:table-cell>
          <table:table-cell office:value-type="float" office:value="167666">
            <text:p>167666</text:p>
          </table:table-cell>
          <table:table-cell office:value-type="float" office:value="169714">
            <text:p>169714</text:p>
          </table:table-cell>
          <table:table-cell office:value-type="float" office:value="149042">
            <text:p>149042</text:p>
          </table:table-cell>
          <table:table-cell office:value-type="float" office:value="171794">
            <text:p>171794</text:p>
          </table:table-cell>
          <table:table-cell office:value-type="float" office:value="198674">
            <text:p>198674</text:p>
          </table:table-cell>
          <table:table-cell office:value-type="float" office:value="283474">
            <text:p>283474</text:p>
          </table:table-cell>
          <table:table-cell office:value-type="float" office:value="287602">
            <text:p>287602</text:p>
          </table:table-cell>
          <table:table-cell office:value-type="float" office:value="293810">
            <text:p>293810</text:p>
          </table:table-cell>
          <table:table-cell office:value-type="float" office:value="304146">
            <text:p>304146</text:p>
          </table:table-cell>
          <table:table-cell office:value-type="float" office:value="300018">
            <text:p>300018</text:p>
          </table:table-cell>
          <table:table-cell office:value-type="float" office:value="302098">
            <text:p>302098</text:p>
          </table:table-cell>
          <table:table-cell table:number-columns-repeated="19"/>
        </table:table-row>
        <table:table-row table:style-name="ro1">
          <table:table-cell office:value-type="float" office:value="131281">
            <text:p>131281</text:p>
          </table:table-cell>
          <table:table-cell office:value-type="float" office:value="198705">
            <text:p>198705</text:p>
          </table:table-cell>
          <table:table-cell office:value-type="float" office:value="192497">
            <text:p>192497</text:p>
          </table:table-cell>
          <table:table-cell office:value-type="float" office:value="167697">
            <text:p>167697</text:p>
          </table:table-cell>
          <table:table-cell office:value-type="float" office:value="169745">
            <text:p>169745</text:p>
          </table:table-cell>
          <table:table-cell office:value-type="float" office:value="149073">
            <text:p>149073</text:p>
          </table:table-cell>
          <table:table-cell office:value-type="float" office:value="171825">
            <text:p>171825</text:p>
          </table:table-cell>
          <table:table-cell office:value-type="float" office:value="283505">
            <text:p>283505</text:p>
          </table:table-cell>
          <table:table-cell office:value-type="float" office:value="287633">
            <text:p>287633</text:p>
          </table:table-cell>
          <table:table-cell office:value-type="float" office:value="293841">
            <text:p>293841</text:p>
          </table:table-cell>
          <table:table-cell office:value-type="float" office:value="304177">
            <text:p>304177</text:p>
          </table:table-cell>
          <table:table-cell office:value-type="float" office:value="300049">
            <text:p>300049</text:p>
          </table:table-cell>
          <table:table-cell office:value-type="float" office:value="302129">
            <text:p>302129</text:p>
          </table:table-cell>
          <table:table-cell table:number-columns-repeated="19"/>
        </table:table-row>
        <table:table-row table:style-name="ro1">
          <table:table-cell office:value-type="float" office:value="131406">
            <text:p>131406</text:p>
          </table:table-cell>
          <table:table-cell office:value-type="float" office:value="283630">
            <text:p>283630</text:p>
          </table:table-cell>
          <table:table-cell office:value-type="float" office:value="287758">
            <text:p>287758</text:p>
          </table:table-cell>
          <table:table-cell office:value-type="float" office:value="293966">
            <text:p>293966</text:p>
          </table:table-cell>
          <table:table-cell office:value-type="float" office:value="304302">
            <text:p>304302</text:p>
          </table:table-cell>
          <table:table-cell office:value-type="float" office:value="300174">
            <text:p>300174</text:p>
          </table:table-cell>
          <table:table-cell office:value-type="float" office:value="302254">
            <text:p>302254</text:p>
          </table:table-cell>
          <table:table-cell office:value-type="float" office:value="192622">
            <text:p>192622</text:p>
          </table:table-cell>
          <table:table-cell office:value-type="float" office:value="167822">
            <text:p>167822</text:p>
          </table:table-cell>
          <table:table-cell office:value-type="float" office:value="169870">
            <text:p>169870</text:p>
          </table:table-cell>
          <table:table-cell office:value-type="float" office:value="149198">
            <text:p>149198</text:p>
          </table:table-cell>
          <table:table-cell office:value-type="float" office:value="171950">
            <text:p>171950</text:p>
          </table:table-cell>
          <table:table-cell office:value-type="float" office:value="198830">
            <text:p>198830</text:p>
          </table:table-cell>
          <table:table-cell table:number-columns-repeated="19"/>
        </table:table-row>
        <table:table-row table:style-name="ro1">
          <table:table-cell office:value-type="float" office:value="131468">
            <text:p>131468</text:p>
          </table:table-cell>
          <table:table-cell office:value-type="float" office:value="283692">
            <text:p>283692</text:p>
          </table:table-cell>
          <table:table-cell office:value-type="float" office:value="287820">
            <text:p>287820</text:p>
          </table:table-cell>
          <table:table-cell office:value-type="float" office:value="294028">
            <text:p>294028</text:p>
          </table:table-cell>
          <table:table-cell office:value-type="float" office:value="304364">
            <text:p>304364</text:p>
          </table:table-cell>
          <table:table-cell office:value-type="float" office:value="300236">
            <text:p>300236</text:p>
          </table:table-cell>
          <table:table-cell office:value-type="float" office:value="302316">
            <text:p>302316</text:p>
          </table:table-cell>
          <table:table-cell office:value-type="float" office:value="167884">
            <text:p>167884</text:p>
          </table:table-cell>
          <table:table-cell office:value-type="float" office:value="169932">
            <text:p>169932</text:p>
          </table:table-cell>
          <table:table-cell office:value-type="float" office:value="149260">
            <text:p>149260</text:p>
          </table:table-cell>
          <table:table-cell office:value-type="float" office:value="172012">
            <text:p>172012</text:p>
          </table:table-cell>
          <table:table-cell office:value-type="float" office:value="192684">
            <text:p>192684</text:p>
          </table:table-cell>
          <table:table-cell office:value-type="float" office:value="198892">
            <text:p>198892</text:p>
          </table:table-cell>
          <table:table-cell table:number-columns-repeated="19"/>
        </table:table-row>
        <table:table-row table:style-name="ro1">
          <table:table-cell office:value-type="float" office:value="131625">
            <text:p>131625</text:p>
          </table:table-cell>
          <table:table-cell office:value-type="float" office:value="199049">
            <text:p>199049</text:p>
          </table:table-cell>
          <table:table-cell office:value-type="float" office:value="168041">
            <text:p>168041</text:p>
          </table:table-cell>
          <table:table-cell office:value-type="float" office:value="170089">
            <text:p>170089</text:p>
          </table:table-cell>
          <table:table-cell office:value-type="float" office:value="149417">
            <text:p>149417</text:p>
          </table:table-cell>
          <table:table-cell office:value-type="float" office:value="172169">
            <text:p>172169</text:p>
          </table:table-cell>
          <table:table-cell office:value-type="float" office:value="192841">
            <text:p>192841</text:p>
          </table:table-cell>
          <table:table-cell office:value-type="float" office:value="283849">
            <text:p>283849</text:p>
          </table:table-cell>
          <table:table-cell office:value-type="float" office:value="287977">
            <text:p>287977</text:p>
          </table:table-cell>
          <table:table-cell office:value-type="float" office:value="294185">
            <text:p>294185</text:p>
          </table:table-cell>
          <table:table-cell office:value-type="float" office:value="304521">
            <text:p>304521</text:p>
          </table:table-cell>
          <table:table-cell office:value-type="float" office:value="300393">
            <text:p>300393</text:p>
          </table:table-cell>
          <table:table-cell office:value-type="float" office:value="302473">
            <text:p>302473</text:p>
          </table:table-cell>
          <table:table-cell table:number-columns-repeated="19"/>
        </table:table-row>
        <table:table-row table:style-name="ro1">
          <table:table-cell office:value-type="float" office:value="131750">
            <text:p>131750</text:p>
          </table:table-cell>
          <table:table-cell office:value-type="float" office:value="283974">
            <text:p>283974</text:p>
          </table:table-cell>
          <table:table-cell office:value-type="float" office:value="288102">
            <text:p>288102</text:p>
          </table:table-cell>
          <table:table-cell office:value-type="float" office:value="294310">
            <text:p>294310</text:p>
          </table:table-cell>
          <table:table-cell office:value-type="float" office:value="304646">
            <text:p>304646</text:p>
          </table:table-cell>
          <table:table-cell office:value-type="float" office:value="300518">
            <text:p>300518</text:p>
          </table:table-cell>
          <table:table-cell office:value-type="float" office:value="302598">
            <text:p>302598</text:p>
          </table:table-cell>
          <table:table-cell office:value-type="float" office:value="168166">
            <text:p>168166</text:p>
          </table:table-cell>
          <table:table-cell office:value-type="float" office:value="170214">
            <text:p>170214</text:p>
          </table:table-cell>
          <table:table-cell office:value-type="float" office:value="149542">
            <text:p>149542</text:p>
          </table:table-cell>
          <table:table-cell office:value-type="float" office:value="172294">
            <text:p>172294</text:p>
          </table:table-cell>
          <table:table-cell office:value-type="float" office:value="192966">
            <text:p>192966</text:p>
          </table:table-cell>
          <table:table-cell office:value-type="float" office:value="199174">
            <text:p>199174</text:p>
          </table:table-cell>
          <table:table-cell table:number-columns-repeated="19"/>
        </table:table-row>
        <table:table-row table:style-name="ro1">
          <table:table-cell office:value-type="float" office:value="131781">
            <text:p>131781</text:p>
          </table:table-cell>
          <table:table-cell office:value-type="float" office:value="284005">
            <text:p>284005</text:p>
          </table:table-cell>
          <table:table-cell office:value-type="float" office:value="288133">
            <text:p>288133</text:p>
          </table:table-cell>
          <table:table-cell office:value-type="float" office:value="294341">
            <text:p>294341</text:p>
          </table:table-cell>
          <table:table-cell office:value-type="float" office:value="304677">
            <text:p>304677</text:p>
          </table:table-cell>
          <table:table-cell office:value-type="float" office:value="300549">
            <text:p>300549</text:p>
          </table:table-cell>
          <table:table-cell office:value-type="float" office:value="302629">
            <text:p>302629</text:p>
          </table:table-cell>
          <table:table-cell office:value-type="float" office:value="199205">
            <text:p>199205</text:p>
          </table:table-cell>
          <table:table-cell office:value-type="float" office:value="168197">
            <text:p>168197</text:p>
          </table:table-cell>
          <table:table-cell office:value-type="float" office:value="170245">
            <text:p>170245</text:p>
          </table:table-cell>
          <table:table-cell office:value-type="float" office:value="149573">
            <text:p>149573</text:p>
          </table:table-cell>
          <table:table-cell office:value-type="float" office:value="172325">
            <text:p>172325</text:p>
          </table:table-cell>
          <table:table-cell office:value-type="float" office:value="192997">
            <text:p>192997</text:p>
          </table:table-cell>
          <table:table-cell table:number-columns-repeated="19"/>
        </table:table-row>
        <table:table-row table:style-name="ro1">
          <table:table-cell office:value-type="float" office:value="131875">
            <text:p>131875</text:p>
          </table:table-cell>
          <table:table-cell office:value-type="float" office:value="199299">
            <text:p>199299</text:p>
          </table:table-cell>
          <table:table-cell office:value-type="float" office:value="168291">
            <text:p>168291</text:p>
          </table:table-cell>
          <table:table-cell office:value-type="float" office:value="170339">
            <text:p>170339</text:p>
          </table:table-cell>
          <table:table-cell office:value-type="float" office:value="149667">
            <text:p>149667</text:p>
          </table:table-cell>
          <table:table-cell office:value-type="float" office:value="172419">
            <text:p>172419</text:p>
          </table:table-cell>
          <table:table-cell office:value-type="float" office:value="193091">
            <text:p>193091</text:p>
          </table:table-cell>
          <table:table-cell office:value-type="float" office:value="284099">
            <text:p>284099</text:p>
          </table:table-cell>
          <table:table-cell office:value-type="float" office:value="288227">
            <text:p>288227</text:p>
          </table:table-cell>
          <table:table-cell office:value-type="float" office:value="294435">
            <text:p>294435</text:p>
          </table:table-cell>
          <table:table-cell office:value-type="float" office:value="304771">
            <text:p>304771</text:p>
          </table:table-cell>
          <table:table-cell office:value-type="float" office:value="300643">
            <text:p>300643</text:p>
          </table:table-cell>
          <table:table-cell office:value-type="float" office:value="302723">
            <text:p>302723</text:p>
          </table:table-cell>
          <table:table-cell office:value-type="float" office:value="290307">
            <text:p>290307</text:p>
          </table:table-cell>
          <table:table-cell table:number-columns-repeated="18"/>
        </table:table-row>
        <table:table-row table:style-name="ro1">
          <table:table-cell office:value-type="float" office:value="131906">
            <text:p>131906</text:p>
          </table:table-cell>
          <table:table-cell office:value-type="float" office:value="168322">
            <text:p>168322</text:p>
          </table:table-cell>
          <table:table-cell office:value-type="float" office:value="170370">
            <text:p>170370</text:p>
          </table:table-cell>
          <table:table-cell office:value-type="float" office:value="149698">
            <text:p>149698</text:p>
          </table:table-cell>
          <table:table-cell office:value-type="float" office:value="172450">
            <text:p>172450</text:p>
          </table:table-cell>
          <table:table-cell office:value-type="float" office:value="193122">
            <text:p>193122</text:p>
          </table:table-cell>
          <table:table-cell office:value-type="float" office:value="199330">
            <text:p>199330</text:p>
          </table:table-cell>
          <table:table-cell office:value-type="float" office:value="284130">
            <text:p>284130</text:p>
          </table:table-cell>
          <table:table-cell office:value-type="float" office:value="288258">
            <text:p>288258</text:p>
          </table:table-cell>
          <table:table-cell office:value-type="float" office:value="294466">
            <text:p>294466</text:p>
          </table:table-cell>
          <table:table-cell office:value-type="float" office:value="304802">
            <text:p>304802</text:p>
          </table:table-cell>
          <table:table-cell office:value-type="float" office:value="300674">
            <text:p>300674</text:p>
          </table:table-cell>
          <table:table-cell office:value-type="float" office:value="302754">
            <text:p>302754</text:p>
          </table:table-cell>
          <table:table-cell office:value-type="float" office:value="290338">
            <text:p>290338</text:p>
          </table:table-cell>
          <table:table-cell table:number-columns-repeated="18"/>
        </table:table-row>
        <table:table-row table:style-name="ro1">
          <table:table-cell office:value-type="float" office:value="132000">
            <text:p>132000</text:p>
          </table:table-cell>
          <table:table-cell office:value-type="float" office:value="168416">
            <text:p>168416</text:p>
          </table:table-cell>
          <table:table-cell office:value-type="float" office:value="170464">
            <text:p>170464</text:p>
          </table:table-cell>
          <table:table-cell office:value-type="float" office:value="149792">
            <text:p>149792</text:p>
          </table:table-cell>
          <table:table-cell office:value-type="float" office:value="172544">
            <text:p>172544</text:p>
          </table:table-cell>
          <table:table-cell office:value-type="float" office:value="193216">
            <text:p>193216</text:p>
          </table:table-cell>
          <table:table-cell office:value-type="float" office:value="199424">
            <text:p>199424</text:p>
          </table:table-cell>
          <table:table-cell office:value-type="float" office:value="284224">
            <text:p>284224</text:p>
          </table:table-cell>
          <table:table-cell office:value-type="float" office:value="288352">
            <text:p>288352</text:p>
          </table:table-cell>
          <table:table-cell office:value-type="float" office:value="294560">
            <text:p>294560</text:p>
          </table:table-cell>
          <table:table-cell office:value-type="float" office:value="304896">
            <text:p>304896</text:p>
          </table:table-cell>
          <table:table-cell office:value-type="float" office:value="300768">
            <text:p>300768</text:p>
          </table:table-cell>
          <table:table-cell office:value-type="float" office:value="302848">
            <text:p>302848</text:p>
          </table:table-cell>
          <table:table-cell office:value-type="float" office:value="290432">
            <text:p>290432</text:p>
          </table:table-cell>
          <table:table-cell table:number-columns-repeated="18"/>
        </table:table-row>
        <table:table-row table:style-name="ro1">
          <table:table-cell office:value-type="float" office:value="132156">
            <text:p>132156</text:p>
          </table:table-cell>
          <table:table-cell office:value-type="float" office:value="284380">
            <text:p>284380</text:p>
          </table:table-cell>
          <table:table-cell office:value-type="float" office:value="305052">
            <text:p>305052</text:p>
          </table:table-cell>
          <table:table-cell office:value-type="float" office:value="303004">
            <text:p>303004</text:p>
          </table:table-cell>
          <table:table-cell office:value-type="float" office:value="296796">
            <text:p>296796</text:p>
          </table:table-cell>
          <table:table-cell office:value-type="float" office:value="290588">
            <text:p>290588</text:p>
          </table:table-cell>
          <table:table-cell office:value-type="float" office:value="172700">
            <text:p>172700</text:p>
          </table:table-cell>
          <table:table-cell office:value-type="float" office:value="193372">
            <text:p>193372</text:p>
          </table:table-cell>
          <table:table-cell office:value-type="float" office:value="199580">
            <text:p>199580</text:p>
          </table:table-cell>
          <table:table-cell office:value-type="float" office:value="288508">
            <text:p>288508</text:p>
          </table:table-cell>
          <table:table-cell office:value-type="float" office:value="294716">
            <text:p>294716</text:p>
          </table:table-cell>
          <table:table-cell office:value-type="float" office:value="300924">
            <text:p>300924</text:p>
          </table:table-cell>
          <table:table-cell office:value-type="float" office:value="280252">
            <text:p>280252</text:p>
          </table:table-cell>
          <table:table-cell office:value-type="float" office:value="168572">
            <text:p>168572</text:p>
          </table:table-cell>
          <table:table-cell office:value-type="float" office:value="170620">
            <text:p>170620</text:p>
          </table:table-cell>
          <table:table-cell office:value-type="float" office:value="149948">
            <text:p>149948</text:p>
          </table:table-cell>
          <table:table-cell table:number-columns-repeated="16"/>
        </table:table-row>
        <table:table-row table:style-name="ro1">
          <table:table-cell office:value-type="float" office:value="132187">
            <text:p>132187</text:p>
          </table:table-cell>
          <table:table-cell office:value-type="float" office:value="168603">
            <text:p>168603</text:p>
          </table:table-cell>
          <table:table-cell office:value-type="float" office:value="170651">
            <text:p>170651</text:p>
          </table:table-cell>
          <table:table-cell office:value-type="float" office:value="149979">
            <text:p>149979</text:p>
          </table:table-cell>
          <table:table-cell office:value-type="float" office:value="288539">
            <text:p>288539</text:p>
          </table:table-cell>
          <table:table-cell office:value-type="float" office:value="294747">
            <text:p>294747</text:p>
          </table:table-cell>
          <table:table-cell office:value-type="float" office:value="300955">
            <text:p>300955</text:p>
          </table:table-cell>
          <table:table-cell office:value-type="float" office:value="280283">
            <text:p>280283</text:p>
          </table:table-cell>
          <table:table-cell office:value-type="float" office:value="199611">
            <text:p>199611</text:p>
          </table:table-cell>
          <table:table-cell office:value-type="float" office:value="172731">
            <text:p>172731</text:p>
          </table:table-cell>
          <table:table-cell office:value-type="float" office:value="193403">
            <text:p>193403</text:p>
          </table:table-cell>
          <table:table-cell office:value-type="float" office:value="284411">
            <text:p>284411</text:p>
          </table:table-cell>
          <table:table-cell office:value-type="float" office:value="305083">
            <text:p>305083</text:p>
          </table:table-cell>
          <table:table-cell office:value-type="float" office:value="303035">
            <text:p>303035</text:p>
          </table:table-cell>
          <table:table-cell office:value-type="float" office:value="296827">
            <text:p>296827</text:p>
          </table:table-cell>
          <table:table-cell office:value-type="float" office:value="290619">
            <text:p>290619</text:p>
          </table:table-cell>
          <table:table-cell table:number-columns-repeated="16"/>
        </table:table-row>
        <table:table-row table:style-name="ro1">
          <table:table-cell office:value-type="float" office:value="132218">
            <text:p>132218</text:p>
          </table:table-cell>
          <table:table-cell office:value-type="float" office:value="172762">
            <text:p>172762</text:p>
          </table:table-cell>
          <table:table-cell office:value-type="float" office:value="193434">
            <text:p>193434</text:p>
          </table:table-cell>
          <table:table-cell office:value-type="float" office:value="199642">
            <text:p>199642</text:p>
          </table:table-cell>
          <table:table-cell office:value-type="float" office:value="284442">
            <text:p>284442</text:p>
          </table:table-cell>
          <table:table-cell office:value-type="float" office:value="305114">
            <text:p>305114</text:p>
          </table:table-cell>
          <table:table-cell office:value-type="float" office:value="303066">
            <text:p>303066</text:p>
          </table:table-cell>
          <table:table-cell office:value-type="float" office:value="296858">
            <text:p>296858</text:p>
          </table:table-cell>
          <table:table-cell office:value-type="float" office:value="290650">
            <text:p>290650</text:p>
          </table:table-cell>
          <table:table-cell office:value-type="float" office:value="168634">
            <text:p>168634</text:p>
          </table:table-cell>
          <table:table-cell office:value-type="float" office:value="170682">
            <text:p>170682</text:p>
          </table:table-cell>
          <table:table-cell office:value-type="float" office:value="150010">
            <text:p>150010</text:p>
          </table:table-cell>
          <table:table-cell office:value-type="float" office:value="288570">
            <text:p>288570</text:p>
          </table:table-cell>
          <table:table-cell office:value-type="float" office:value="294778">
            <text:p>294778</text:p>
          </table:table-cell>
          <table:table-cell office:value-type="float" office:value="300986">
            <text:p>300986</text:p>
          </table:table-cell>
          <table:table-cell office:value-type="float" office:value="286522">
            <text:p>286522</text:p>
          </table:table-cell>
          <table:table-cell office:value-type="float" office:value="280314">
            <text:p>280314</text:p>
          </table:table-cell>
          <table:table-cell office:value-type="float" office:value="292730">
            <text:p>292730</text:p>
          </table:table-cell>
          <table:table-cell table:number-columns-repeated="14"/>
        </table:table-row>
        <table:table-row table:style-name="ro1">
          <table:table-cell office:value-type="float" office:value="132500">
            <text:p>132500</text:p>
          </table:table-cell>
          <table:table-cell office:value-type="float" office:value="288852">
            <text:p>288852</text:p>
          </table:table-cell>
          <table:table-cell office:value-type="float" office:value="295060">
            <text:p>295060</text:p>
          </table:table-cell>
          <table:table-cell office:value-type="float" office:value="301268">
            <text:p>301268</text:p>
          </table:table-cell>
          <table:table-cell office:value-type="float" office:value="286804">
            <text:p>286804</text:p>
          </table:table-cell>
          <table:table-cell office:value-type="float" office:value="280596">
            <text:p>280596</text:p>
          </table:table-cell>
          <table:table-cell office:value-type="float" office:value="293012">
            <text:p>293012</text:p>
          </table:table-cell>
          <table:table-cell office:value-type="float" office:value="168916">
            <text:p>168916</text:p>
          </table:table-cell>
          <table:table-cell office:value-type="float" office:value="170964">
            <text:p>170964</text:p>
          </table:table-cell>
          <table:table-cell office:value-type="float" office:value="150292">
            <text:p>150292</text:p>
          </table:table-cell>
          <table:table-cell office:value-type="float" office:value="284724">
            <text:p>284724</text:p>
          </table:table-cell>
          <table:table-cell office:value-type="float" office:value="305396">
            <text:p>305396</text:p>
          </table:table-cell>
          <table:table-cell office:value-type="float" office:value="303348">
            <text:p>303348</text:p>
          </table:table-cell>
          <table:table-cell office:value-type="float" office:value="297140">
            <text:p>297140</text:p>
          </table:table-cell>
          <table:table-cell office:value-type="float" office:value="290932">
            <text:p>290932</text:p>
          </table:table-cell>
          <table:table-cell office:value-type="float" office:value="173044">
            <text:p>173044</text:p>
          </table:table-cell>
          <table:table-cell office:value-type="float" office:value="193716">
            <text:p>193716</text:p>
          </table:table-cell>
          <table:table-cell office:value-type="float" office:value="199924">
            <text:p>199924</text:p>
          </table:table-cell>
          <table:table-cell table:number-columns-repeated="14"/>
        </table:table-row>
        <table:table-row table:style-name="ro1">
          <table:table-cell office:value-type="float" office:value="132625">
            <text:p>132625</text:p>
          </table:table-cell>
          <table:table-cell office:value-type="float" office:value="169041">
            <text:p>169041</text:p>
          </table:table-cell>
          <table:table-cell office:value-type="float" office:value="171089">
            <text:p>171089</text:p>
          </table:table-cell>
          <table:table-cell office:value-type="float" office:value="150417">
            <text:p>150417</text:p>
          </table:table-cell>
          <table:table-cell office:value-type="float" office:value="288977">
            <text:p>288977</text:p>
          </table:table-cell>
          <table:table-cell office:value-type="float" office:value="295185">
            <text:p>295185</text:p>
          </table:table-cell>
          <table:table-cell office:value-type="float" office:value="301393">
            <text:p>301393</text:p>
          </table:table-cell>
          <table:table-cell office:value-type="float" office:value="286929">
            <text:p>286929</text:p>
          </table:table-cell>
          <table:table-cell office:value-type="float" office:value="280721">
            <text:p>280721</text:p>
          </table:table-cell>
          <table:table-cell office:value-type="float" office:value="293137">
            <text:p>293137</text:p>
          </table:table-cell>
          <table:table-cell office:value-type="float" office:value="200049">
            <text:p>200049</text:p>
          </table:table-cell>
          <table:table-cell office:value-type="float" office:value="173169">
            <text:p>173169</text:p>
          </table:table-cell>
          <table:table-cell office:value-type="float" office:value="193841">
            <text:p>193841</text:p>
          </table:table-cell>
          <table:table-cell office:value-type="float" office:value="284849">
            <text:p>284849</text:p>
          </table:table-cell>
          <table:table-cell office:value-type="float" office:value="305521">
            <text:p>305521</text:p>
          </table:table-cell>
          <table:table-cell office:value-type="float" office:value="303473">
            <text:p>303473</text:p>
          </table:table-cell>
          <table:table-cell office:value-type="float" office:value="297265">
            <text:p>297265</text:p>
          </table:table-cell>
          <table:table-cell office:value-type="float" office:value="291057">
            <text:p>291057</text:p>
          </table:table-cell>
          <table:table-cell table:number-columns-repeated="14"/>
        </table:table-row>
        <table:table-row table:style-name="ro1">
          <table:table-cell office:value-type="float" office:value="132656">
            <text:p>132656</text:p>
          </table:table-cell>
          <table:table-cell office:value-type="float" office:value="173200">
            <text:p>173200</text:p>
          </table:table-cell>
          <table:table-cell office:value-type="float" office:value="193872">
            <text:p>193872</text:p>
          </table:table-cell>
          <table:table-cell office:value-type="float" office:value="200080">
            <text:p>200080</text:p>
          </table:table-cell>
          <table:table-cell office:value-type="float" office:value="284880">
            <text:p>284880</text:p>
          </table:table-cell>
          <table:table-cell office:value-type="float" office:value="305552">
            <text:p>305552</text:p>
          </table:table-cell>
          <table:table-cell office:value-type="float" office:value="303504">
            <text:p>303504</text:p>
          </table:table-cell>
          <table:table-cell office:value-type="float" office:value="297296">
            <text:p>297296</text:p>
          </table:table-cell>
          <table:table-cell office:value-type="float" office:value="291088">
            <text:p>291088</text:p>
          </table:table-cell>
          <table:table-cell office:value-type="float" office:value="169072">
            <text:p>169072</text:p>
          </table:table-cell>
          <table:table-cell office:value-type="float" office:value="171120">
            <text:p>171120</text:p>
          </table:table-cell>
          <table:table-cell office:value-type="float" office:value="150448">
            <text:p>150448</text:p>
          </table:table-cell>
          <table:table-cell office:value-type="float" office:value="289008">
            <text:p>289008</text:p>
          </table:table-cell>
          <table:table-cell office:value-type="float" office:value="295216">
            <text:p>295216</text:p>
          </table:table-cell>
          <table:table-cell office:value-type="float" office:value="301424">
            <text:p>301424</text:p>
          </table:table-cell>
          <table:table-cell office:value-type="float" office:value="286960">
            <text:p>286960</text:p>
          </table:table-cell>
          <table:table-cell office:value-type="float" office:value="280752">
            <text:p>280752</text:p>
          </table:table-cell>
          <table:table-cell office:value-type="float" office:value="293168">
            <text:p>293168</text:p>
          </table:table-cell>
          <table:table-cell table:number-columns-repeated="14"/>
        </table:table-row>
        <table:table-row table:style-name="ro1">
          <table:table-cell office:value-type="float" office:value="132687">
            <text:p>132687</text:p>
          </table:table-cell>
          <table:table-cell office:value-type="float" office:value="289039">
            <text:p>289039</text:p>
          </table:table-cell>
          <table:table-cell office:value-type="float" office:value="295247">
            <text:p>295247</text:p>
          </table:table-cell>
          <table:table-cell office:value-type="float" office:value="301455">
            <text:p>301455</text:p>
          </table:table-cell>
          <table:table-cell office:value-type="float" office:value="286991">
            <text:p>286991</text:p>
          </table:table-cell>
          <table:table-cell office:value-type="float" office:value="280783">
            <text:p>280783</text:p>
          </table:table-cell>
          <table:table-cell office:value-type="float" office:value="293199">
            <text:p>293199</text:p>
          </table:table-cell>
          <table:table-cell office:value-type="float" office:value="150479">
            <text:p>150479</text:p>
          </table:table-cell>
          <table:table-cell office:value-type="float" office:value="171151">
            <text:p>171151</text:p>
          </table:table-cell>
          <table:table-cell office:value-type="float" office:value="169103">
            <text:p>169103</text:p>
          </table:table-cell>
          <table:table-cell office:value-type="float" office:value="284911">
            <text:p>284911</text:p>
          </table:table-cell>
          <table:table-cell office:value-type="float" office:value="305583">
            <text:p>305583</text:p>
          </table:table-cell>
          <table:table-cell office:value-type="float" office:value="303535">
            <text:p>303535</text:p>
          </table:table-cell>
          <table:table-cell office:value-type="float" office:value="297327">
            <text:p>297327</text:p>
          </table:table-cell>
          <table:table-cell office:value-type="float" office:value="291119">
            <text:p>291119</text:p>
          </table:table-cell>
          <table:table-cell office:value-type="float" office:value="200111">
            <text:p>200111</text:p>
          </table:table-cell>
          <table:table-cell office:value-type="float" office:value="173231">
            <text:p>173231</text:p>
          </table:table-cell>
          <table:table-cell office:value-type="float" office:value="193903">
            <text:p>193903</text:p>
          </table:table-cell>
          <table:table-cell table:number-columns-repeated="14"/>
        </table:table-row>
        <table:table-row table:style-name="ro1">
          <table:table-cell office:value-type="float" office:value="132781">
            <text:p>132781</text:p>
          </table:table-cell>
          <table:table-cell office:value-type="float" office:value="285005">
            <text:p>285005</text:p>
          </table:table-cell>
          <table:table-cell office:value-type="float" office:value="305677">
            <text:p>305677</text:p>
          </table:table-cell>
          <table:table-cell office:value-type="float" office:value="303629">
            <text:p>303629</text:p>
          </table:table-cell>
          <table:table-cell office:value-type="float" office:value="297421">
            <text:p>297421</text:p>
          </table:table-cell>
          <table:table-cell office:value-type="float" office:value="291213">
            <text:p>291213</text:p>
          </table:table-cell>
          <table:table-cell office:value-type="float" office:value="200205">
            <text:p>200205</text:p>
          </table:table-cell>
          <table:table-cell office:value-type="float" office:value="173325">
            <text:p>173325</text:p>
          </table:table-cell>
          <table:table-cell office:value-type="float" office:value="193997">
            <text:p>193997</text:p>
          </table:table-cell>
          <table:table-cell office:value-type="float" office:value="167117">
            <text:p>167117</text:p>
          </table:table-cell>
          <table:table-cell office:value-type="float" office:value="289133">
            <text:p>289133</text:p>
          </table:table-cell>
          <table:table-cell office:value-type="float" office:value="295341">
            <text:p>295341</text:p>
          </table:table-cell>
          <table:table-cell office:value-type="float" office:value="301549">
            <text:p>301549</text:p>
          </table:table-cell>
          <table:table-cell office:value-type="float" office:value="287085">
            <text:p>287085</text:p>
          </table:table-cell>
          <table:table-cell office:value-type="float" office:value="280877">
            <text:p>280877</text:p>
          </table:table-cell>
          <table:table-cell office:value-type="float" office:value="293293">
            <text:p>293293</text:p>
          </table:table-cell>
          <table:table-cell office:value-type="float" office:value="150573">
            <text:p>150573</text:p>
          </table:table-cell>
          <table:table-cell office:value-type="float" office:value="171245">
            <text:p>171245</text:p>
          </table:table-cell>
          <table:table-cell office:value-type="float" office:value="169197">
            <text:p>169197</text:p>
          </table:table-cell>
          <table:table-cell table:number-columns-repeated="13"/>
        </table:table-row>
        <table:table-row table:style-name="ro1">
          <table:table-cell office:value-type="float" office:value="133031">
            <text:p>133031</text:p>
          </table:table-cell>
          <table:table-cell office:value-type="float" office:value="305927">
            <text:p>305927</text:p>
          </table:table-cell>
          <table:table-cell office:value-type="float" office:value="285255">
            <text:p>285255</text:p>
          </table:table-cell>
          <table:table-cell office:value-type="float" office:value="303879">
            <text:p>303879</text:p>
          </table:table-cell>
          <table:table-cell office:value-type="float" office:value="297671">
            <text:p>297671</text:p>
          </table:table-cell>
          <table:table-cell office:value-type="float" office:value="291463">
            <text:p>291463</text:p>
          </table:table-cell>
          <table:table-cell office:value-type="float" office:value="194247">
            <text:p>194247</text:p>
          </table:table-cell>
          <table:table-cell office:value-type="float" office:value="173575">
            <text:p>173575</text:p>
          </table:table-cell>
          <table:table-cell office:value-type="float" office:value="192199">
            <text:p>192199</text:p>
          </table:table-cell>
          <table:table-cell office:value-type="float" office:value="167367">
            <text:p>167367</text:p>
          </table:table-cell>
          <table:table-cell office:value-type="float" office:value="289383">
            <text:p>289383</text:p>
          </table:table-cell>
          <table:table-cell office:value-type="float" office:value="295591">
            <text:p>295591</text:p>
          </table:table-cell>
          <table:table-cell office:value-type="float" office:value="301799">
            <text:p>301799</text:p>
          </table:table-cell>
          <table:table-cell office:value-type="float" office:value="287335">
            <text:p>287335</text:p>
          </table:table-cell>
          <table:table-cell office:value-type="float" office:value="281127">
            <text:p>281127</text:p>
          </table:table-cell>
          <table:table-cell office:value-type="float" office:value="293543">
            <text:p>293543</text:p>
          </table:table-cell>
          <table:table-cell office:value-type="float" office:value="150823">
            <text:p>150823</text:p>
          </table:table-cell>
          <table:table-cell office:value-type="float" office:value="171495">
            <text:p>171495</text:p>
          </table:table-cell>
          <table:table-cell office:value-type="float" office:value="169447">
            <text:p>169447</text:p>
          </table:table-cell>
          <table:table-cell table:number-columns-repeated="13"/>
        </table:table-row>
        <table:table-row table:style-name="ro1">
          <table:table-cell office:value-type="float" office:value="133062">
            <text:p>133062</text:p>
          </table:table-cell>
          <table:table-cell office:value-type="float" office:value="287366">
            <text:p>287366</text:p>
          </table:table-cell>
          <table:table-cell office:value-type="float" office:value="295622">
            <text:p>295622</text:p>
          </table:table-cell>
          <table:table-cell office:value-type="float" office:value="281158">
            <text:p>281158</text:p>
          </table:table-cell>
          <table:table-cell office:value-type="float" office:value="289414">
            <text:p>289414</text:p>
          </table:table-cell>
          <table:table-cell office:value-type="float" office:value="301830">
            <text:p>301830</text:p>
          </table:table-cell>
          <table:table-cell office:value-type="float" office:value="293574">
            <text:p>293574</text:p>
          </table:table-cell>
          <table:table-cell office:value-type="float" office:value="169478">
            <text:p>169478</text:p>
          </table:table-cell>
          <table:table-cell office:value-type="float" office:value="150854">
            <text:p>150854</text:p>
          </table:table-cell>
          <table:table-cell office:value-type="float" office:value="171526">
            <text:p>171526</text:p>
          </table:table-cell>
          <table:table-cell office:value-type="float" office:value="285286">
            <text:p>285286</text:p>
          </table:table-cell>
          <table:table-cell office:value-type="float" office:value="303910">
            <text:p>303910</text:p>
          </table:table-cell>
          <table:table-cell office:value-type="float" office:value="305958">
            <text:p>305958</text:p>
          </table:table-cell>
          <table:table-cell office:value-type="float" office:value="297702">
            <text:p>297702</text:p>
          </table:table-cell>
          <table:table-cell office:value-type="float" office:value="291494">
            <text:p>291494</text:p>
          </table:table-cell>
          <table:table-cell office:value-type="float" office:value="173606">
            <text:p>173606</text:p>
          </table:table-cell>
          <table:table-cell office:value-type="float" office:value="192230">
            <text:p>192230</text:p>
          </table:table-cell>
          <table:table-cell office:value-type="float" office:value="167398">
            <text:p>167398</text:p>
          </table:table-cell>
          <table:table-cell table:number-columns-repeated="14"/>
        </table:table-row>
        <table:table-row table:style-name="ro1">
          <table:table-cell office:value-type="float" office:value="133156">
            <text:p>133156</text:p>
          </table:table-cell>
          <table:table-cell office:value-type="float" office:value="304004">
            <text:p>304004</text:p>
          </table:table-cell>
          <table:table-cell office:value-type="float" office:value="306052">
            <text:p>306052</text:p>
          </table:table-cell>
          <table:table-cell office:value-type="float" office:value="297796">
            <text:p>297796</text:p>
          </table:table-cell>
          <table:table-cell office:value-type="float" office:value="291588">
            <text:p>291588</text:p>
          </table:table-cell>
          <table:table-cell office:value-type="float" office:value="173700">
            <text:p>173700</text:p>
          </table:table-cell>
          <table:table-cell office:value-type="float" office:value="192324">
            <text:p>192324</text:p>
          </table:table-cell>
          <table:table-cell office:value-type="float" office:value="167492">
            <text:p>167492</text:p>
          </table:table-cell>
          <table:table-cell office:value-type="float" office:value="287460">
            <text:p>287460</text:p>
          </table:table-cell>
          <table:table-cell office:value-type="float" office:value="295716">
            <text:p>295716</text:p>
          </table:table-cell>
          <table:table-cell office:value-type="float" office:value="281252">
            <text:p>281252</text:p>
          </table:table-cell>
          <table:table-cell office:value-type="float" office:value="289508">
            <text:p>289508</text:p>
          </table:table-cell>
          <table:table-cell office:value-type="float" office:value="301924">
            <text:p>301924</text:p>
          </table:table-cell>
          <table:table-cell office:value-type="float" office:value="293668">
            <text:p>293668</text:p>
          </table:table-cell>
          <table:table-cell office:value-type="float" office:value="169572">
            <text:p>169572</text:p>
          </table:table-cell>
          <table:table-cell office:value-type="float" office:value="150948">
            <text:p>150948</text:p>
          </table:table-cell>
          <table:table-cell office:value-type="float" office:value="171620">
            <text:p>171620</text:p>
          </table:table-cell>
          <table:table-cell table:number-columns-repeated="15"/>
        </table:table-row>
        <table:table-row table:style-name="ro1">
          <table:table-cell office:value-type="float" office:value="133281">
            <text:p>133281</text:p>
          </table:table-cell>
          <table:table-cell office:value-type="float" office:value="169697">
            <text:p>169697</text:p>
          </table:table-cell>
          <table:table-cell office:value-type="float" office:value="192449">
            <text:p>192449</text:p>
          </table:table-cell>
          <table:table-cell office:value-type="float" office:value="167617">
            <text:p>167617</text:p>
          </table:table-cell>
          <table:table-cell office:value-type="float" office:value="171745">
            <text:p>171745</text:p>
          </table:table-cell>
          <table:table-cell office:value-type="float" office:value="287585">
            <text:p>287585</text:p>
          </table:table-cell>
          <table:table-cell office:value-type="float" office:value="289633">
            <text:p>289633</text:p>
          </table:table-cell>
          <table:table-cell office:value-type="float" office:value="291713">
            <text:p>291713</text:p>
          </table:table-cell>
          <table:table-cell office:value-type="float" office:value="295841">
            <text:p>295841</text:p>
          </table:table-cell>
          <table:table-cell office:value-type="float" office:value="304129">
            <text:p>304129</text:p>
          </table:table-cell>
          <table:table-cell office:value-type="float" office:value="285505">
            <text:p>285505</text:p>
          </table:table-cell>
          <table:table-cell office:value-type="float" office:value="302049">
            <text:p>302049</text:p>
          </table:table-cell>
          <table:table-cell office:value-type="float" office:value="293793">
            <text:p>293793</text:p>
          </table:table-cell>
          <table:table-cell office:value-type="float" office:value="300001">
            <text:p>300001</text:p>
          </table:table-cell>
          <table:table-cell table:number-columns-repeated="18"/>
        </table:table-row>
        <table:table-row table:style-name="ro1">
          <table:table-cell office:value-type="float" office:value="133625">
            <text:p>133625</text:p>
          </table:table-cell>
          <table:table-cell office:value-type="float" office:value="170041">
            <text:p>170041</text:p>
          </table:table-cell>
          <table:table-cell office:value-type="float" office:value="192793">
            <text:p>192793</text:p>
          </table:table-cell>
          <table:table-cell office:value-type="float" office:value="167961">
            <text:p>167961</text:p>
          </table:table-cell>
          <table:table-cell office:value-type="float" office:value="172089">
            <text:p>172089</text:p>
          </table:table-cell>
          <table:table-cell office:value-type="float" office:value="287929">
            <text:p>287929</text:p>
          </table:table-cell>
          <table:table-cell office:value-type="float" office:value="289977">
            <text:p>289977</text:p>
          </table:table-cell>
          <table:table-cell office:value-type="float" office:value="292057">
            <text:p>292057</text:p>
          </table:table-cell>
          <table:table-cell office:value-type="float" office:value="296185">
            <text:p>296185</text:p>
          </table:table-cell>
          <table:table-cell office:value-type="float" office:value="304473">
            <text:p>304473</text:p>
          </table:table-cell>
          <table:table-cell office:value-type="float" office:value="285849">
            <text:p>285849</text:p>
          </table:table-cell>
          <table:table-cell office:value-type="float" office:value="302393">
            <text:p>302393</text:p>
          </table:table-cell>
          <table:table-cell office:value-type="float" office:value="294137">
            <text:p>294137</text:p>
          </table:table-cell>
          <table:table-cell office:value-type="float" office:value="300345">
            <text:p>300345</text:p>
          </table:table-cell>
          <table:table-cell table:number-columns-repeated="18"/>
        </table:table-row>
        <table:table-row table:style-name="ro1">
          <table:table-cell office:value-type="float" office:value="133843">
            <text:p>133843</text:p>
          </table:table-cell>
          <table:table-cell office:value-type="float" office:value="170259">
            <text:p>170259</text:p>
          </table:table-cell>
          <table:table-cell office:value-type="float" office:value="193011">
            <text:p>193011</text:p>
          </table:table-cell>
          <table:table-cell office:value-type="float" office:value="168179">
            <text:p>168179</text:p>
          </table:table-cell>
          <table:table-cell office:value-type="float" office:value="172307">
            <text:p>172307</text:p>
          </table:table-cell>
          <table:table-cell office:value-type="float" office:value="288147">
            <text:p>288147</text:p>
          </table:table-cell>
          <table:table-cell office:value-type="float" office:value="290195">
            <text:p>290195</text:p>
          </table:table-cell>
          <table:table-cell office:value-type="float" office:value="292275">
            <text:p>292275</text:p>
          </table:table-cell>
          <table:table-cell office:value-type="float" office:value="296403">
            <text:p>296403</text:p>
          </table:table-cell>
          <table:table-cell office:value-type="float" office:value="304691">
            <text:p>304691</text:p>
          </table:table-cell>
          <table:table-cell office:value-type="float" office:value="286067">
            <text:p>286067</text:p>
          </table:table-cell>
          <table:table-cell office:value-type="float" office:value="302611">
            <text:p>302611</text:p>
          </table:table-cell>
          <table:table-cell office:value-type="float" office:value="294355">
            <text:p>294355</text:p>
          </table:table-cell>
          <table:table-cell office:value-type="float" office:value="300563">
            <text:p>300563</text:p>
          </table:table-cell>
          <table:table-cell table:number-columns-repeated="18"/>
        </table:table-row>
        <table:table-row table:style-name="ro1">
          <table:table-cell office:value-type="float" office:value="133875">
            <text:p>133875</text:p>
          </table:table-cell>
          <table:table-cell office:value-type="float" office:value="193043">
            <text:p>193043</text:p>
          </table:table-cell>
          <table:table-cell office:value-type="float" office:value="168211">
            <text:p>168211</text:p>
          </table:table-cell>
          <table:table-cell office:value-type="float" office:value="286099">
            <text:p>286099</text:p>
          </table:table-cell>
          <table:table-cell office:value-type="float" office:value="304723">
            <text:p>304723</text:p>
          </table:table-cell>
          <table:table-cell office:value-type="float" office:value="292307">
            <text:p>292307</text:p>
          </table:table-cell>
          <table:table-cell office:value-type="float" office:value="273683">
            <text:p>273683</text:p>
          </table:table-cell>
          <table:table-cell office:value-type="float" office:value="170291">
            <text:p>170291</text:p>
          </table:table-cell>
          <table:table-cell office:value-type="float" office:value="172339">
            <text:p>172339</text:p>
          </table:table-cell>
          <table:table-cell office:value-type="float" office:value="290227">
            <text:p>290227</text:p>
          </table:table-cell>
          <table:table-cell office:value-type="float" office:value="296435">
            <text:p>296435</text:p>
          </table:table-cell>
          <table:table-cell office:value-type="float" office:value="302643">
            <text:p>302643</text:p>
          </table:table-cell>
          <table:table-cell office:value-type="float" office:value="294387">
            <text:p>294387</text:p>
          </table:table-cell>
          <table:table-cell office:value-type="float" office:value="300595">
            <text:p>300595</text:p>
          </table:table-cell>
          <table:table-cell office:value-type="float" office:value="288179">
            <text:p>288179</text:p>
          </table:table-cell>
          <table:table-cell table:number-columns-repeated="17"/>
        </table:table-row>
        <table:table-row table:style-name="ro1">
          <table:table-cell office:value-type="float" office:value="133906">
            <text:p>133906</text:p>
          </table:table-cell>
          <table:table-cell office:value-type="float" office:value="170322">
            <text:p>170322</text:p>
          </table:table-cell>
          <table:table-cell office:value-type="float" office:value="172370">
            <text:p>172370</text:p>
          </table:table-cell>
          <table:table-cell office:value-type="float" office:value="294418">
            <text:p>294418</text:p>
          </table:table-cell>
          <table:table-cell office:value-type="float" office:value="300626">
            <text:p>300626</text:p>
          </table:table-cell>
          <table:table-cell office:value-type="float" office:value="290258">
            <text:p>290258</text:p>
          </table:table-cell>
          <table:table-cell office:value-type="float" office:value="296466">
            <text:p>296466</text:p>
          </table:table-cell>
          <table:table-cell office:value-type="float" office:value="288210">
            <text:p>288210</text:p>
          </table:table-cell>
          <table:table-cell office:value-type="float" office:value="302674">
            <text:p>302674</text:p>
          </table:table-cell>
          <table:table-cell office:value-type="float" office:value="193074">
            <text:p>193074</text:p>
          </table:table-cell>
          <table:table-cell office:value-type="float" office:value="168242">
            <text:p>168242</text:p>
          </table:table-cell>
          <table:table-cell office:value-type="float" office:value="304754">
            <text:p>304754</text:p>
          </table:table-cell>
          <table:table-cell office:value-type="float" office:value="292338">
            <text:p>292338</text:p>
          </table:table-cell>
          <table:table-cell office:value-type="float" office:value="286130">
            <text:p>286130</text:p>
          </table:table-cell>
          <table:table-cell office:value-type="float" office:value="273714">
            <text:p>273714</text:p>
          </table:table-cell>
          <table:table-cell table:number-columns-repeated="17"/>
        </table:table-row>
        <table:table-row table:style-name="ro1">
          <table:table-cell office:value-type="float" office:value="134156">
            <text:p>134156</text:p>
          </table:table-cell>
          <table:table-cell office:value-type="float" office:value="290508">
            <text:p>290508</text:p>
          </table:table-cell>
          <table:table-cell office:value-type="float" office:value="296716">
            <text:p>296716</text:p>
          </table:table-cell>
          <table:table-cell office:value-type="float" office:value="288460">
            <text:p>288460</text:p>
          </table:table-cell>
          <table:table-cell office:value-type="float" office:value="294668">
            <text:p>294668</text:p>
          </table:table-cell>
          <table:table-cell office:value-type="float" office:value="302924">
            <text:p>302924</text:p>
          </table:table-cell>
          <table:table-cell office:value-type="float" office:value="170572">
            <text:p>170572</text:p>
          </table:table-cell>
          <table:table-cell office:value-type="float" office:value="172620">
            <text:p>172620</text:p>
          </table:table-cell>
          <table:table-cell office:value-type="float" office:value="191244">
            <text:p>191244</text:p>
          </table:table-cell>
          <table:table-cell office:value-type="float" office:value="305004">
            <text:p>305004</text:p>
          </table:table-cell>
          <table:table-cell office:value-type="float" office:value="292588">
            <text:p>292588</text:p>
          </table:table-cell>
          <table:table-cell office:value-type="float" office:value="286380">
            <text:p>286380</text:p>
          </table:table-cell>
          <table:table-cell office:value-type="float" office:value="273964">
            <text:p>273964</text:p>
          </table:table-cell>
          <table:table-cell office:value-type="float" office:value="193324">
            <text:p>193324</text:p>
          </table:table-cell>
          <table:table-cell office:value-type="float" office:value="168492">
            <text:p>168492</text:p>
          </table:table-cell>
          <table:table-cell office:value-type="float" office:value="166444">
            <text:p>166444</text:p>
          </table:table-cell>
          <table:table-cell table:number-columns-repeated="16"/>
        </table:table-row>
        <table:table-row table:style-name="ro1">
          <table:table-cell office:value-type="float" office:value="134187">
            <text:p>134187</text:p>
          </table:table-cell>
          <table:table-cell office:value-type="float" office:value="193355">
            <text:p>193355</text:p>
          </table:table-cell>
          <table:table-cell office:value-type="float" office:value="168523">
            <text:p>168523</text:p>
          </table:table-cell>
          <table:table-cell office:value-type="float" office:value="166475">
            <text:p>166475</text:p>
          </table:table-cell>
          <table:table-cell office:value-type="float" office:value="305035">
            <text:p>305035</text:p>
          </table:table-cell>
          <table:table-cell office:value-type="float" office:value="292619">
            <text:p>292619</text:p>
          </table:table-cell>
          <table:table-cell office:value-type="float" office:value="286411">
            <text:p>286411</text:p>
          </table:table-cell>
          <table:table-cell office:value-type="float" office:value="273995">
            <text:p>273995</text:p>
          </table:table-cell>
          <table:table-cell office:value-type="float" office:value="170603">
            <text:p>170603</text:p>
          </table:table-cell>
          <table:table-cell office:value-type="float" office:value="172651">
            <text:p>172651</text:p>
          </table:table-cell>
          <table:table-cell office:value-type="float" office:value="191275">
            <text:p>191275</text:p>
          </table:table-cell>
          <table:table-cell office:value-type="float" office:value="288491">
            <text:p>288491</text:p>
          </table:table-cell>
          <table:table-cell office:value-type="float" office:value="294699">
            <text:p>294699</text:p>
          </table:table-cell>
          <table:table-cell office:value-type="float" office:value="302955">
            <text:p>302955</text:p>
          </table:table-cell>
          <table:table-cell office:value-type="float" office:value="290539">
            <text:p>290539</text:p>
          </table:table-cell>
          <table:table-cell office:value-type="float" office:value="296747">
            <text:p>296747</text:p>
          </table:table-cell>
          <table:table-cell table:number-columns-repeated="16"/>
        </table:table-row>
        <table:table-row table:style-name="ro1">
          <table:table-cell office:value-type="float" office:value="134250">
            <text:p>134250</text:p>
          </table:table-cell>
          <table:table-cell office:value-type="float" office:value="193418">
            <text:p>193418</text:p>
          </table:table-cell>
          <table:table-cell office:value-type="float" office:value="168586">
            <text:p>168586</text:p>
          </table:table-cell>
          <table:table-cell office:value-type="float" office:value="166538">
            <text:p>166538</text:p>
          </table:table-cell>
          <table:table-cell office:value-type="float" office:value="305098">
            <text:p>305098</text:p>
          </table:table-cell>
          <table:table-cell office:value-type="float" office:value="292682">
            <text:p>292682</text:p>
          </table:table-cell>
          <table:table-cell office:value-type="float" office:value="286474">
            <text:p>286474</text:p>
          </table:table-cell>
          <table:table-cell office:value-type="float" office:value="274058">
            <text:p>274058</text:p>
          </table:table-cell>
          <table:table-cell office:value-type="float" office:value="170666">
            <text:p>170666</text:p>
          </table:table-cell>
          <table:table-cell office:value-type="float" office:value="172714">
            <text:p>172714</text:p>
          </table:table-cell>
          <table:table-cell office:value-type="float" office:value="191338">
            <text:p>191338</text:p>
          </table:table-cell>
          <table:table-cell office:value-type="float" office:value="288554">
            <text:p>288554</text:p>
          </table:table-cell>
          <table:table-cell office:value-type="float" office:value="294762">
            <text:p>294762</text:p>
          </table:table-cell>
          <table:table-cell office:value-type="float" office:value="303018">
            <text:p>303018</text:p>
          </table:table-cell>
          <table:table-cell office:value-type="float" office:value="290602">
            <text:p>290602</text:p>
          </table:table-cell>
          <table:table-cell office:value-type="float" office:value="296810">
            <text:p>296810</text:p>
          </table:table-cell>
          <table:table-cell table:number-columns-repeated="16"/>
        </table:table-row>
        <table:table-row table:style-name="ro1">
          <table:table-cell office:value-type="float" office:value="134406">
            <text:p>134406</text:p>
          </table:table-cell>
          <table:table-cell office:value-type="float" office:value="288710">
            <text:p>288710</text:p>
          </table:table-cell>
          <table:table-cell office:value-type="float" office:value="294918">
            <text:p>294918</text:p>
          </table:table-cell>
          <table:table-cell office:value-type="float" office:value="303174">
            <text:p>303174</text:p>
          </table:table-cell>
          <table:table-cell office:value-type="float" office:value="290758">
            <text:p>290758</text:p>
          </table:table-cell>
          <table:table-cell office:value-type="float" office:value="296966">
            <text:p>296966</text:p>
          </table:table-cell>
          <table:table-cell office:value-type="float" office:value="170822">
            <text:p>170822</text:p>
          </table:table-cell>
          <table:table-cell office:value-type="float" office:value="172870">
            <text:p>172870</text:p>
          </table:table-cell>
          <table:table-cell office:value-type="float" office:value="191494">
            <text:p>191494</text:p>
          </table:table-cell>
          <table:table-cell office:value-type="float" office:value="305254">
            <text:p>305254</text:p>
          </table:table-cell>
          <table:table-cell office:value-type="float" office:value="292838">
            <text:p>292838</text:p>
          </table:table-cell>
          <table:table-cell office:value-type="float" office:value="286630">
            <text:p>286630</text:p>
          </table:table-cell>
          <table:table-cell office:value-type="float" office:value="274214">
            <text:p>274214</text:p>
          </table:table-cell>
          <table:table-cell office:value-type="float" office:value="193574">
            <text:p>193574</text:p>
          </table:table-cell>
          <table:table-cell office:value-type="float" office:value="168742">
            <text:p>168742</text:p>
          </table:table-cell>
          <table:table-cell office:value-type="float" office:value="166694">
            <text:p>166694</text:p>
          </table:table-cell>
          <table:table-cell table:number-columns-repeated="16"/>
        </table:table-row>
        <table:table-row table:style-name="ro1">
          <table:table-cell office:value-type="float" office:value="134468">
            <text:p>134468</text:p>
          </table:table-cell>
          <table:table-cell office:value-type="float" office:value="288772">
            <text:p>288772</text:p>
          </table:table-cell>
          <table:table-cell office:value-type="float" office:value="294980">
            <text:p>294980</text:p>
          </table:table-cell>
          <table:table-cell office:value-type="float" office:value="303236">
            <text:p>303236</text:p>
          </table:table-cell>
          <table:table-cell office:value-type="float" office:value="290820">
            <text:p>290820</text:p>
          </table:table-cell>
          <table:table-cell office:value-type="float" office:value="297028">
            <text:p>297028</text:p>
          </table:table-cell>
          <table:table-cell office:value-type="float" office:value="170884">
            <text:p>170884</text:p>
          </table:table-cell>
          <table:table-cell office:value-type="float" office:value="172932">
            <text:p>172932</text:p>
          </table:table-cell>
          <table:table-cell office:value-type="float" office:value="191556">
            <text:p>191556</text:p>
          </table:table-cell>
          <table:table-cell office:value-type="float" office:value="305316">
            <text:p>305316</text:p>
          </table:table-cell>
          <table:table-cell office:value-type="float" office:value="292900">
            <text:p>292900</text:p>
          </table:table-cell>
          <table:table-cell office:value-type="float" office:value="286692">
            <text:p>286692</text:p>
          </table:table-cell>
          <table:table-cell office:value-type="float" office:value="274276">
            <text:p>274276</text:p>
          </table:table-cell>
          <table:table-cell office:value-type="float" office:value="193636">
            <text:p>193636</text:p>
          </table:table-cell>
          <table:table-cell office:value-type="float" office:value="168804">
            <text:p>168804</text:p>
          </table:table-cell>
          <table:table-cell office:value-type="float" office:value="166756">
            <text:p>166756</text:p>
          </table:table-cell>
          <table:table-cell table:number-columns-repeated="16"/>
        </table:table-row>
        <table:table-row table:style-name="ro1">
          <table:table-cell office:value-type="float" office:value="134531">
            <text:p>134531</text:p>
          </table:table-cell>
          <table:table-cell office:value-type="float" office:value="170947">
            <text:p>170947</text:p>
          </table:table-cell>
          <table:table-cell office:value-type="float" office:value="172995">
            <text:p>172995</text:p>
          </table:table-cell>
          <table:table-cell office:value-type="float" office:value="191619">
            <text:p>191619</text:p>
          </table:table-cell>
          <table:table-cell office:value-type="float" office:value="288835">
            <text:p>288835</text:p>
          </table:table-cell>
          <table:table-cell office:value-type="float" office:value="295043">
            <text:p>295043</text:p>
          </table:table-cell>
          <table:table-cell office:value-type="float" office:value="303299">
            <text:p>303299</text:p>
          </table:table-cell>
          <table:table-cell office:value-type="float" office:value="290883">
            <text:p>290883</text:p>
          </table:table-cell>
          <table:table-cell office:value-type="float" office:value="297091">
            <text:p>297091</text:p>
          </table:table-cell>
          <table:table-cell office:value-type="float" office:value="193699">
            <text:p>193699</text:p>
          </table:table-cell>
          <table:table-cell office:value-type="float" office:value="168867">
            <text:p>168867</text:p>
          </table:table-cell>
          <table:table-cell office:value-type="float" office:value="166819">
            <text:p>166819</text:p>
          </table:table-cell>
          <table:table-cell office:value-type="float" office:value="305379">
            <text:p>305379</text:p>
          </table:table-cell>
          <table:table-cell office:value-type="float" office:value="292963">
            <text:p>292963</text:p>
          </table:table-cell>
          <table:table-cell office:value-type="float" office:value="286755">
            <text:p>286755</text:p>
          </table:table-cell>
          <table:table-cell office:value-type="float" office:value="274339">
            <text:p>274339</text:p>
          </table:table-cell>
          <table:table-cell table:number-columns-repeated="16"/>
        </table:table-row>
        <table:table-row table:style-name="ro1">
          <table:table-cell office:value-type="float" office:value="134656">
            <text:p>134656</text:p>
          </table:table-cell>
          <table:table-cell office:value-type="float" office:value="171072">
            <text:p>171072</text:p>
          </table:table-cell>
          <table:table-cell office:value-type="float" office:value="173120">
            <text:p>173120</text:p>
          </table:table-cell>
          <table:table-cell office:value-type="float" office:value="191744">
            <text:p>191744</text:p>
          </table:table-cell>
          <table:table-cell office:value-type="float" office:value="288960">
            <text:p>288960</text:p>
          </table:table-cell>
          <table:table-cell office:value-type="float" office:value="295168">
            <text:p>295168</text:p>
          </table:table-cell>
          <table:table-cell office:value-type="float" office:value="303424">
            <text:p>303424</text:p>
          </table:table-cell>
          <table:table-cell office:value-type="float" office:value="291008">
            <text:p>291008</text:p>
          </table:table-cell>
          <table:table-cell office:value-type="float" office:value="297216">
            <text:p>297216</text:p>
          </table:table-cell>
          <table:table-cell office:value-type="float" office:value="193824">
            <text:p>193824</text:p>
          </table:table-cell>
          <table:table-cell office:value-type="float" office:value="168992">
            <text:p>168992</text:p>
          </table:table-cell>
          <table:table-cell office:value-type="float" office:value="166944">
            <text:p>166944</text:p>
          </table:table-cell>
          <table:table-cell office:value-type="float" office:value="305504">
            <text:p>305504</text:p>
          </table:table-cell>
          <table:table-cell office:value-type="float" office:value="293088">
            <text:p>293088</text:p>
          </table:table-cell>
          <table:table-cell office:value-type="float" office:value="286880">
            <text:p>286880</text:p>
          </table:table-cell>
          <table:table-cell office:value-type="float" office:value="274464">
            <text:p>274464</text:p>
          </table:table-cell>
          <table:table-cell table:number-columns-repeated="16"/>
        </table:table-row>
        <table:table-row table:style-name="ro1">
          <table:table-cell office:value-type="float" office:value="134750">
            <text:p>134750</text:p>
          </table:table-cell>
          <table:table-cell office:value-type="float" office:value="289054">
            <text:p>289054</text:p>
          </table:table-cell>
          <table:table-cell office:value-type="float" office:value="295262">
            <text:p>295262</text:p>
          </table:table-cell>
          <table:table-cell office:value-type="float" office:value="303518">
            <text:p>303518</text:p>
          </table:table-cell>
          <table:table-cell office:value-type="float" office:value="291102">
            <text:p>291102</text:p>
          </table:table-cell>
          <table:table-cell office:value-type="float" office:value="297310">
            <text:p>297310</text:p>
          </table:table-cell>
          <table:table-cell office:value-type="float" office:value="171166">
            <text:p>171166</text:p>
          </table:table-cell>
          <table:table-cell office:value-type="float" office:value="173214">
            <text:p>173214</text:p>
          </table:table-cell>
          <table:table-cell office:value-type="float" office:value="191838">
            <text:p>191838</text:p>
          </table:table-cell>
          <table:table-cell office:value-type="float" office:value="305598">
            <text:p>305598</text:p>
          </table:table-cell>
          <table:table-cell office:value-type="float" office:value="293182">
            <text:p>293182</text:p>
          </table:table-cell>
          <table:table-cell office:value-type="float" office:value="286974">
            <text:p>286974</text:p>
          </table:table-cell>
          <table:table-cell office:value-type="float" office:value="274558">
            <text:p>274558</text:p>
          </table:table-cell>
          <table:table-cell office:value-type="float" office:value="193918">
            <text:p>193918</text:p>
          </table:table-cell>
          <table:table-cell office:value-type="float" office:value="169086">
            <text:p>169086</text:p>
          </table:table-cell>
          <table:table-cell office:value-type="float" office:value="167038">
            <text:p>167038</text:p>
          </table:table-cell>
          <table:table-cell table:number-columns-repeated="16"/>
        </table:table-row>
        <table:table-row table:style-name="ro1">
          <table:table-cell office:value-type="float" office:value="134781">
            <text:p>134781</text:p>
          </table:table-cell>
          <table:table-cell office:value-type="float" office:value="291133">
            <text:p>291133</text:p>
          </table:table-cell>
          <table:table-cell office:value-type="float" office:value="297341">
            <text:p>297341</text:p>
          </table:table-cell>
          <table:table-cell office:value-type="float" office:value="303549">
            <text:p>303549</text:p>
          </table:table-cell>
          <table:table-cell office:value-type="float" office:value="287005">
            <text:p>287005</text:p>
          </table:table-cell>
          <table:table-cell office:value-type="float" office:value="293213">
            <text:p>293213</text:p>
          </table:table-cell>
          <table:table-cell office:value-type="float" office:value="295293">
            <text:p>295293</text:p>
          </table:table-cell>
          <table:table-cell office:value-type="float" office:value="274589">
            <text:p>274589</text:p>
          </table:table-cell>
          <table:table-cell office:value-type="float" office:value="171197">
            <text:p>171197</text:p>
          </table:table-cell>
          <table:table-cell office:value-type="float" office:value="169117">
            <text:p>169117</text:p>
          </table:table-cell>
          <table:table-cell office:value-type="float" office:value="173245">
            <text:p>173245</text:p>
          </table:table-cell>
          <table:table-cell office:value-type="float" office:value="193949">
            <text:p>193949</text:p>
          </table:table-cell>
          <table:table-cell office:value-type="float" office:value="167069">
            <text:p>167069</text:p>
          </table:table-cell>
          <table:table-cell office:value-type="float" office:value="191869">
            <text:p>191869</text:p>
          </table:table-cell>
          <table:table-cell table:number-columns-repeated="18"/>
        </table:table-row>
        <table:table-row table:style-name="ro1">
          <table:table-cell office:value-type="float" office:value="134812">
            <text:p>134812</text:p>
          </table:table-cell>
          <table:table-cell office:value-type="float" office:value="291164">
            <text:p>291164</text:p>
          </table:table-cell>
          <table:table-cell office:value-type="float" office:value="297372">
            <text:p>297372</text:p>
          </table:table-cell>
          <table:table-cell office:value-type="float" office:value="303580">
            <text:p>303580</text:p>
          </table:table-cell>
          <table:table-cell office:value-type="float" office:value="287036">
            <text:p>287036</text:p>
          </table:table-cell>
          <table:table-cell office:value-type="float" office:value="293244">
            <text:p>293244</text:p>
          </table:table-cell>
          <table:table-cell office:value-type="float" office:value="295324">
            <text:p>295324</text:p>
          </table:table-cell>
          <table:table-cell office:value-type="float" office:value="274620">
            <text:p>274620</text:p>
          </table:table-cell>
          <table:table-cell office:value-type="float" office:value="171228">
            <text:p>171228</text:p>
          </table:table-cell>
          <table:table-cell office:value-type="float" office:value="169148">
            <text:p>169148</text:p>
          </table:table-cell>
          <table:table-cell office:value-type="float" office:value="173276">
            <text:p>173276</text:p>
          </table:table-cell>
          <table:table-cell office:value-type="float" office:value="193980">
            <text:p>193980</text:p>
          </table:table-cell>
          <table:table-cell office:value-type="float" office:value="167100">
            <text:p>167100</text:p>
          </table:table-cell>
          <table:table-cell office:value-type="float" office:value="191900">
            <text:p>191900</text:p>
          </table:table-cell>
          <table:table-cell table:number-columns-repeated="18"/>
        </table:table-row>
        <table:table-row table:style-name="ro1">
          <table:table-cell office:value-type="float" office:value="134906">
            <text:p>134906</text:p>
          </table:table-cell>
          <table:table-cell office:value-type="float" office:value="171322">
            <text:p>171322</text:p>
          </table:table-cell>
          <table:table-cell office:value-type="float" office:value="169242">
            <text:p>169242</text:p>
          </table:table-cell>
          <table:table-cell office:value-type="float" office:value="173370">
            <text:p>173370</text:p>
          </table:table-cell>
          <table:table-cell office:value-type="float" office:value="194074">
            <text:p>194074</text:p>
          </table:table-cell>
          <table:table-cell office:value-type="float" office:value="167194">
            <text:p>167194</text:p>
          </table:table-cell>
          <table:table-cell office:value-type="float" office:value="191994">
            <text:p>191994</text:p>
          </table:table-cell>
          <table:table-cell office:value-type="float" office:value="291258">
            <text:p>291258</text:p>
          </table:table-cell>
          <table:table-cell office:value-type="float" office:value="297466">
            <text:p>297466</text:p>
          </table:table-cell>
          <table:table-cell office:value-type="float" office:value="303674">
            <text:p>303674</text:p>
          </table:table-cell>
          <table:table-cell office:value-type="float" office:value="287130">
            <text:p>287130</text:p>
          </table:table-cell>
          <table:table-cell office:value-type="float" office:value="293338">
            <text:p>293338</text:p>
          </table:table-cell>
          <table:table-cell office:value-type="float" office:value="295418">
            <text:p>295418</text:p>
          </table:table-cell>
          <table:table-cell office:value-type="float" office:value="274714">
            <text:p>274714</text:p>
          </table:table-cell>
          <table:table-cell table:number-columns-repeated="18"/>
        </table:table-row>
        <table:table-row table:style-name="ro1">
          <table:table-cell office:value-type="float" office:value="135031">
            <text:p>135031</text:p>
          </table:table-cell>
          <table:table-cell office:value-type="float" office:value="291383">
            <text:p>291383</text:p>
          </table:table-cell>
          <table:table-cell office:value-type="float" office:value="297591">
            <text:p>297591</text:p>
          </table:table-cell>
          <table:table-cell office:value-type="float" office:value="303799">
            <text:p>303799</text:p>
          </table:table-cell>
          <table:table-cell office:value-type="float" office:value="287255">
            <text:p>287255</text:p>
          </table:table-cell>
          <table:table-cell office:value-type="float" office:value="293463">
            <text:p>293463</text:p>
          </table:table-cell>
          <table:table-cell office:value-type="float" office:value="295543">
            <text:p>295543</text:p>
          </table:table-cell>
          <table:table-cell office:value-type="float" office:value="274839">
            <text:p>274839</text:p>
          </table:table-cell>
          <table:table-cell office:value-type="float" office:value="171447">
            <text:p>171447</text:p>
          </table:table-cell>
          <table:table-cell office:value-type="float" office:value="196247">
            <text:p>196247</text:p>
          </table:table-cell>
          <table:table-cell office:value-type="float" office:value="169367">
            <text:p>169367</text:p>
          </table:table-cell>
          <table:table-cell office:value-type="float" office:value="173495">
            <text:p>173495</text:p>
          </table:table-cell>
          <table:table-cell office:value-type="float" office:value="194199">
            <text:p>194199</text:p>
          </table:table-cell>
          <table:table-cell office:value-type="float" office:value="167319">
            <text:p>167319</text:p>
          </table:table-cell>
          <table:table-cell office:value-type="float" office:value="192119">
            <text:p>192119</text:p>
          </table:table-cell>
          <table:table-cell table:number-columns-repeated="17"/>
        </table:table-row>
        <table:table-row table:style-name="ro1">
          <table:table-cell office:value-type="float" office:value="135062">
            <text:p>135062</text:p>
          </table:table-cell>
          <table:table-cell office:value-type="float" office:value="291414">
            <text:p>291414</text:p>
          </table:table-cell>
          <table:table-cell office:value-type="float" office:value="297622">
            <text:p>297622</text:p>
          </table:table-cell>
          <table:table-cell office:value-type="float" office:value="303830">
            <text:p>303830</text:p>
          </table:table-cell>
          <table:table-cell office:value-type="float" office:value="287286">
            <text:p>287286</text:p>
          </table:table-cell>
          <table:table-cell office:value-type="float" office:value="293494">
            <text:p>293494</text:p>
          </table:table-cell>
          <table:table-cell office:value-type="float" office:value="295574">
            <text:p>295574</text:p>
          </table:table-cell>
          <table:table-cell office:value-type="float" office:value="274870">
            <text:p>274870</text:p>
          </table:table-cell>
          <table:table-cell office:value-type="float" office:value="196278">
            <text:p>196278</text:p>
          </table:table-cell>
          <table:table-cell office:value-type="float" office:value="169398">
            <text:p>169398</text:p>
          </table:table-cell>
          <table:table-cell office:value-type="float" office:value="173526">
            <text:p>173526</text:p>
          </table:table-cell>
          <table:table-cell office:value-type="float" office:value="171478">
            <text:p>171478</text:p>
          </table:table-cell>
          <table:table-cell office:value-type="float" office:value="194230">
            <text:p>194230</text:p>
          </table:table-cell>
          <table:table-cell office:value-type="float" office:value="167350">
            <text:p>167350</text:p>
          </table:table-cell>
          <table:table-cell office:value-type="float" office:value="192150">
            <text:p>192150</text:p>
          </table:table-cell>
          <table:table-cell table:number-columns-repeated="17"/>
        </table:table-row>
        <table:table-row table:style-name="ro1">
          <table:table-cell office:value-type="float" office:value="135093">
            <text:p>135093</text:p>
          </table:table-cell>
          <table:table-cell office:value-type="float" office:value="291445">
            <text:p>291445</text:p>
          </table:table-cell>
          <table:table-cell office:value-type="float" office:value="297653">
            <text:p>297653</text:p>
          </table:table-cell>
          <table:table-cell office:value-type="float" office:value="303861">
            <text:p>303861</text:p>
          </table:table-cell>
          <table:table-cell office:value-type="float" office:value="287317">
            <text:p>287317</text:p>
          </table:table-cell>
          <table:table-cell office:value-type="float" office:value="293525">
            <text:p>293525</text:p>
          </table:table-cell>
          <table:table-cell office:value-type="float" office:value="295605">
            <text:p>295605</text:p>
          </table:table-cell>
          <table:table-cell office:value-type="float" office:value="274901">
            <text:p>274901</text:p>
          </table:table-cell>
          <table:table-cell office:value-type="float" office:value="169429">
            <text:p>169429</text:p>
          </table:table-cell>
          <table:table-cell office:value-type="float" office:value="173557">
            <text:p>173557</text:p>
          </table:table-cell>
          <table:table-cell office:value-type="float" office:value="171509">
            <text:p>171509</text:p>
          </table:table-cell>
          <table:table-cell office:value-type="float" office:value="194261">
            <text:p>194261</text:p>
          </table:table-cell>
          <table:table-cell office:value-type="float" office:value="167381">
            <text:p>167381</text:p>
          </table:table-cell>
          <table:table-cell office:value-type="float" office:value="192181">
            <text:p>192181</text:p>
          </table:table-cell>
          <table:table-cell table:number-columns-repeated="18"/>
        </table:table-row>
        <table:table-row table:style-name="ro1">
          <table:table-cell office:value-type="float" office:value="135187">
            <text:p>135187</text:p>
          </table:table-cell>
          <table:table-cell office:value-type="float" office:value="169523">
            <text:p>169523</text:p>
          </table:table-cell>
          <table:table-cell office:value-type="float" office:value="173651">
            <text:p>173651</text:p>
          </table:table-cell>
          <table:table-cell office:value-type="float" office:value="171603">
            <text:p>171603</text:p>
          </table:table-cell>
          <table:table-cell office:value-type="float" office:value="194355">
            <text:p>194355</text:p>
          </table:table-cell>
          <table:table-cell office:value-type="float" office:value="167475">
            <text:p>167475</text:p>
          </table:table-cell>
          <table:table-cell office:value-type="float" office:value="192275">
            <text:p>192275</text:p>
          </table:table-cell>
          <table:table-cell office:value-type="float" office:value="291539">
            <text:p>291539</text:p>
          </table:table-cell>
          <table:table-cell office:value-type="float" office:value="297747">
            <text:p>297747</text:p>
          </table:table-cell>
          <table:table-cell office:value-type="float" office:value="303955">
            <text:p>303955</text:p>
          </table:table-cell>
          <table:table-cell office:value-type="float" office:value="287411">
            <text:p>287411</text:p>
          </table:table-cell>
          <table:table-cell office:value-type="float" office:value="293619">
            <text:p>293619</text:p>
          </table:table-cell>
          <table:table-cell office:value-type="float" office:value="295699">
            <text:p>295699</text:p>
          </table:table-cell>
          <table:table-cell office:value-type="float" office:value="274995">
            <text:p>274995</text:p>
          </table:table-cell>
          <table:table-cell table:number-columns-repeated="18"/>
        </table:table-row>
        <table:table-row table:style-name="ro1">
          <table:table-cell office:value-type="float" office:value="135281">
            <text:p>135281</text:p>
          </table:table-cell>
          <table:table-cell office:value-type="float" office:value="171697">
            <text:p>171697</text:p>
          </table:table-cell>
          <table:table-cell office:value-type="float" office:value="173745">
            <text:p>173745</text:p>
          </table:table-cell>
          <table:table-cell office:value-type="float" office:value="169617">
            <text:p>169617</text:p>
          </table:table-cell>
          <table:table-cell office:value-type="float" office:value="194449">
            <text:p>194449</text:p>
          </table:table-cell>
          <table:table-cell office:value-type="float" office:value="167569">
            <text:p>167569</text:p>
          </table:table-cell>
          <table:table-cell office:value-type="float" office:value="192369">
            <text:p>192369</text:p>
          </table:table-cell>
          <table:table-cell office:value-type="float" office:value="297841">
            <text:p>297841</text:p>
          </table:table-cell>
          <table:table-cell office:value-type="float" office:value="304049">
            <text:p>304049</text:p>
          </table:table-cell>
          <table:table-cell office:value-type="float" office:value="287505">
            <text:p>287505</text:p>
          </table:table-cell>
          <table:table-cell office:value-type="float" office:value="293713">
            <text:p>293713</text:p>
          </table:table-cell>
          <table:table-cell office:value-type="float" office:value="295793">
            <text:p>295793</text:p>
          </table:table-cell>
          <table:table-cell office:value-type="float" office:value="275089">
            <text:p>275089</text:p>
          </table:table-cell>
          <table:table-cell table:number-columns-repeated="19"/>
        </table:table-row>
        <table:table-row table:style-name="ro1">
          <table:table-cell office:value-type="float" office:value="135875">
            <text:p>135875</text:p>
          </table:table-cell>
          <table:table-cell office:value-type="float" office:value="172291">
            <text:p>172291</text:p>
          </table:table-cell>
          <table:table-cell office:value-type="float" office:value="174339">
            <text:p>174339</text:p>
          </table:table-cell>
          <table:table-cell office:value-type="float" office:value="170211">
            <text:p>170211</text:p>
          </table:table-cell>
          <table:table-cell office:value-type="float" office:value="195043">
            <text:p>195043</text:p>
          </table:table-cell>
          <table:table-cell office:value-type="float" office:value="168163">
            <text:p>168163</text:p>
          </table:table-cell>
          <table:table-cell office:value-type="float" office:value="192963">
            <text:p>192963</text:p>
          </table:table-cell>
          <table:table-cell office:value-type="float" office:value="298435">
            <text:p>298435</text:p>
          </table:table-cell>
          <table:table-cell office:value-type="float" office:value="304643">
            <text:p>304643</text:p>
          </table:table-cell>
          <table:table-cell office:value-type="float" office:value="277763">
            <text:p>277763</text:p>
          </table:table-cell>
          <table:table-cell office:value-type="float" office:value="288099">
            <text:p>288099</text:p>
          </table:table-cell>
          <table:table-cell office:value-type="float" office:value="294307">
            <text:p>294307</text:p>
          </table:table-cell>
          <table:table-cell office:value-type="float" office:value="296387">
            <text:p>296387</text:p>
          </table:table-cell>
          <table:table-cell office:value-type="float" office:value="275683">
            <text:p>275683</text:p>
          </table:table-cell>
          <table:table-cell table:number-columns-repeated="18"/>
        </table:table-row>
        <table:table-row table:style-name="ro1">
          <table:table-cell office:value-type="float" office:value="135906">
            <text:p>135906</text:p>
          </table:table-cell>
          <table:table-cell office:value-type="float" office:value="172322">
            <text:p>172322</text:p>
          </table:table-cell>
          <table:table-cell office:value-type="float" office:value="174370">
            <text:p>174370</text:p>
          </table:table-cell>
          <table:table-cell office:value-type="float" office:value="170242">
            <text:p>170242</text:p>
          </table:table-cell>
          <table:table-cell office:value-type="float" office:value="195074">
            <text:p>195074</text:p>
          </table:table-cell>
          <table:table-cell office:value-type="float" office:value="168194">
            <text:p>168194</text:p>
          </table:table-cell>
          <table:table-cell office:value-type="float" office:value="192994">
            <text:p>192994</text:p>
          </table:table-cell>
          <table:table-cell office:value-type="float" office:value="277794">
            <text:p>277794</text:p>
          </table:table-cell>
          <table:table-cell office:value-type="float" office:value="288130">
            <text:p>288130</text:p>
          </table:table-cell>
          <table:table-cell office:value-type="float" office:value="294338">
            <text:p>294338</text:p>
          </table:table-cell>
          <table:table-cell office:value-type="float" office:value="304674">
            <text:p>304674</text:p>
          </table:table-cell>
          <table:table-cell office:value-type="float" office:value="298466">
            <text:p>298466</text:p>
          </table:table-cell>
          <table:table-cell office:value-type="float" office:value="296418">
            <text:p>296418</text:p>
          </table:table-cell>
          <table:table-cell office:value-type="float" office:value="275714">
            <text:p>275714</text:p>
          </table:table-cell>
          <table:table-cell table:number-columns-repeated="18"/>
        </table:table-row>
        <table:table-row table:style-name="ro1">
          <table:table-cell office:value-type="float" office:value="135937">
            <text:p>135937</text:p>
          </table:table-cell>
          <table:table-cell office:value-type="float" office:value="172353">
            <text:p>172353</text:p>
          </table:table-cell>
          <table:table-cell office:value-type="float" office:value="174401">
            <text:p>174401</text:p>
          </table:table-cell>
          <table:table-cell office:value-type="float" office:value="170273">
            <text:p>170273</text:p>
          </table:table-cell>
          <table:table-cell office:value-type="float" office:value="195105">
            <text:p>195105</text:p>
          </table:table-cell>
          <table:table-cell office:value-type="float" office:value="168225">
            <text:p>168225</text:p>
          </table:table-cell>
          <table:table-cell office:value-type="float" office:value="193025">
            <text:p>193025</text:p>
          </table:table-cell>
          <table:table-cell office:value-type="float" office:value="294369">
            <text:p>294369</text:p>
          </table:table-cell>
          <table:table-cell office:value-type="float" office:value="304705">
            <text:p>304705</text:p>
          </table:table-cell>
          <table:table-cell office:value-type="float" office:value="298497">
            <text:p>298497</text:p>
          </table:table-cell>
          <table:table-cell office:value-type="float" office:value="296449">
            <text:p>296449</text:p>
          </table:table-cell>
          <table:table-cell office:value-type="float" office:value="275745">
            <text:p>275745</text:p>
          </table:table-cell>
          <table:table-cell office:value-type="float" office:value="288161">
            <text:p>288161</text:p>
          </table:table-cell>
          <table:table-cell table:number-columns-repeated="19"/>
        </table:table-row>
        <table:table-row table:style-name="ro1">
          <table:table-cell office:value-type="float" office:value="136187">
            <text:p>136187</text:p>
          </table:table-cell>
          <table:table-cell office:value-type="float" office:value="170523">
            <text:p>170523</text:p>
          </table:table-cell>
          <table:table-cell office:value-type="float" office:value="172603">
            <text:p>172603</text:p>
          </table:table-cell>
          <table:table-cell office:value-type="float" office:value="195355">
            <text:p>195355</text:p>
          </table:table-cell>
          <table:table-cell office:value-type="float" office:value="168475">
            <text:p>168475</text:p>
          </table:table-cell>
          <table:table-cell office:value-type="float" office:value="193275">
            <text:p>193275</text:p>
          </table:table-cell>
          <table:table-cell office:value-type="float" office:value="296699">
            <text:p>296699</text:p>
          </table:table-cell>
          <table:table-cell office:value-type="float" office:value="294619">
            <text:p>294619</text:p>
          </table:table-cell>
          <table:table-cell office:value-type="float" office:value="304955">
            <text:p>304955</text:p>
          </table:table-cell>
          <table:table-cell office:value-type="float" office:value="298747">
            <text:p>298747</text:p>
          </table:table-cell>
          <table:table-cell office:value-type="float" office:value="275995">
            <text:p>275995</text:p>
          </table:table-cell>
          <table:table-cell office:value-type="float" office:value="288411">
            <text:p>288411</text:p>
          </table:table-cell>
          <table:table-cell table:number-columns-repeated="20"/>
        </table:table-row>
        <table:table-row table:style-name="ro1">
          <table:table-cell office:value-type="float" office:value="136218">
            <text:p>136218</text:p>
          </table:table-cell>
          <table:table-cell office:value-type="float" office:value="172634">
            <text:p>172634</text:p>
          </table:table-cell>
          <table:table-cell office:value-type="float" office:value="195386">
            <text:p>195386</text:p>
          </table:table-cell>
          <table:table-cell office:value-type="float" office:value="170554">
            <text:p>170554</text:p>
          </table:table-cell>
          <table:table-cell office:value-type="float" office:value="168506">
            <text:p>168506</text:p>
          </table:table-cell>
          <table:table-cell office:value-type="float" office:value="193306">
            <text:p>193306</text:p>
          </table:table-cell>
          <table:table-cell office:value-type="float" office:value="296730">
            <text:p>296730</text:p>
          </table:table-cell>
          <table:table-cell office:value-type="float" office:value="294650">
            <text:p>294650</text:p>
          </table:table-cell>
          <table:table-cell office:value-type="float" office:value="304986">
            <text:p>304986</text:p>
          </table:table-cell>
          <table:table-cell office:value-type="float" office:value="298778">
            <text:p>298778</text:p>
          </table:table-cell>
          <table:table-cell office:value-type="float" office:value="276026">
            <text:p>276026</text:p>
          </table:table-cell>
          <table:table-cell office:value-type="float" office:value="288442">
            <text:p>288442</text:p>
          </table:table-cell>
          <table:table-cell table:number-columns-repeated="20"/>
        </table:table-row>
        <table:table-row table:style-name="ro1">
          <table:table-cell office:value-type="float" office:value="136250">
            <text:p>136250</text:p>
          </table:table-cell>
          <table:table-cell office:value-type="float" office:value="172666">
            <text:p>172666</text:p>
          </table:table-cell>
          <table:table-cell office:value-type="float" office:value="195418">
            <text:p>195418</text:p>
          </table:table-cell>
          <table:table-cell office:value-type="float" office:value="170586">
            <text:p>170586</text:p>
          </table:table-cell>
          <table:table-cell office:value-type="float" office:value="168538">
            <text:p>168538</text:p>
          </table:table-cell>
          <table:table-cell office:value-type="float" office:value="193338">
            <text:p>193338</text:p>
          </table:table-cell>
          <table:table-cell office:value-type="float" office:value="296762">
            <text:p>296762</text:p>
          </table:table-cell>
          <table:table-cell office:value-type="float" office:value="294682">
            <text:p>294682</text:p>
          </table:table-cell>
          <table:table-cell office:value-type="float" office:value="305018">
            <text:p>305018</text:p>
          </table:table-cell>
          <table:table-cell office:value-type="float" office:value="298810">
            <text:p>298810</text:p>
          </table:table-cell>
          <table:table-cell office:value-type="float" office:value="276058">
            <text:p>276058</text:p>
          </table:table-cell>
          <table:table-cell office:value-type="float" office:value="288474">
            <text:p>288474</text:p>
          </table:table-cell>
          <table:table-cell table:number-columns-repeated="20"/>
        </table:table-row>
        <table:table-row table:style-name="ro1">
          <table:table-cell office:value-type="float" office:value="136687">
            <text:p>136687</text:p>
          </table:table-cell>
          <table:table-cell office:value-type="float" office:value="297199">
            <text:p>297199</text:p>
          </table:table-cell>
          <table:table-cell office:value-type="float" office:value="295119">
            <text:p>295119</text:p>
          </table:table-cell>
          <table:table-cell office:value-type="float" office:value="305455">
            <text:p>305455</text:p>
          </table:table-cell>
          <table:table-cell office:value-type="float" office:value="299247">
            <text:p>299247</text:p>
          </table:table-cell>
          <table:table-cell office:value-type="float" office:value="276495">
            <text:p>276495</text:p>
          </table:table-cell>
          <table:table-cell office:value-type="float" office:value="288911">
            <text:p>288911</text:p>
          </table:table-cell>
          <table:table-cell office:value-type="float" office:value="173103">
            <text:p>173103</text:p>
          </table:table-cell>
          <table:table-cell office:value-type="float" office:value="195855">
            <text:p>195855</text:p>
          </table:table-cell>
          <table:table-cell office:value-type="float" office:value="171023">
            <text:p>171023</text:p>
          </table:table-cell>
          <table:table-cell office:value-type="float" office:value="168975">
            <text:p>168975</text:p>
          </table:table-cell>
          <table:table-cell office:value-type="float" office:value="193775">
            <text:p>193775</text:p>
          </table:table-cell>
          <table:table-cell table:number-columns-repeated="20"/>
        </table:table-row>
        <table:table-row table:style-name="ro1">
          <table:table-cell office:value-type="float" office:value="136718">
            <text:p>136718</text:p>
          </table:table-cell>
          <table:table-cell office:value-type="float" office:value="297230">
            <text:p>297230</text:p>
          </table:table-cell>
          <table:table-cell office:value-type="float" office:value="295150">
            <text:p>295150</text:p>
          </table:table-cell>
          <table:table-cell office:value-type="float" office:value="305486">
            <text:p>305486</text:p>
          </table:table-cell>
          <table:table-cell office:value-type="float" office:value="299278">
            <text:p>299278</text:p>
          </table:table-cell>
          <table:table-cell office:value-type="float" office:value="276526">
            <text:p>276526</text:p>
          </table:table-cell>
          <table:table-cell office:value-type="float" office:value="288942">
            <text:p>288942</text:p>
          </table:table-cell>
          <table:table-cell office:value-type="float" office:value="173134">
            <text:p>173134</text:p>
          </table:table-cell>
          <table:table-cell office:value-type="float" office:value="195886">
            <text:p>195886</text:p>
          </table:table-cell>
          <table:table-cell office:value-type="float" office:value="171054">
            <text:p>171054</text:p>
          </table:table-cell>
          <table:table-cell office:value-type="float" office:value="169006">
            <text:p>169006</text:p>
          </table:table-cell>
          <table:table-cell office:value-type="float" office:value="193806">
            <text:p>193806</text:p>
          </table:table-cell>
          <table:table-cell table:number-columns-repeated="20"/>
        </table:table-row>
        <table:table-row table:style-name="ro1">
          <table:table-cell office:value-type="float" office:value="136781">
            <text:p>136781</text:p>
          </table:table-cell>
          <table:table-cell office:value-type="float" office:value="297293">
            <text:p>297293</text:p>
          </table:table-cell>
          <table:table-cell office:value-type="float" office:value="295213">
            <text:p>295213</text:p>
          </table:table-cell>
          <table:table-cell office:value-type="float" office:value="305549">
            <text:p>305549</text:p>
          </table:table-cell>
          <table:table-cell office:value-type="float" office:value="299341">
            <text:p>299341</text:p>
          </table:table-cell>
          <table:table-cell office:value-type="float" office:value="276589">
            <text:p>276589</text:p>
          </table:table-cell>
          <table:table-cell office:value-type="float" office:value="289005">
            <text:p>289005</text:p>
          </table:table-cell>
          <table:table-cell office:value-type="float" office:value="195949">
            <text:p>195949</text:p>
          </table:table-cell>
          <table:table-cell office:value-type="float" office:value="173197">
            <text:p>173197</text:p>
          </table:table-cell>
          <table:table-cell office:value-type="float" office:value="171117">
            <text:p>171117</text:p>
          </table:table-cell>
          <table:table-cell office:value-type="float" office:value="169069">
            <text:p>169069</text:p>
          </table:table-cell>
          <table:table-cell office:value-type="float" office:value="193869">
            <text:p>193869</text:p>
          </table:table-cell>
          <table:table-cell table:number-columns-repeated="20"/>
        </table:table-row>
        <table:table-row table:style-name="ro1">
          <table:table-cell office:value-type="float" office:value="136843">
            <text:p>136843</text:p>
          </table:table-cell>
          <table:table-cell office:value-type="float" office:value="171179">
            <text:p>171179</text:p>
          </table:table-cell>
          <table:table-cell office:value-type="float" office:value="169131">
            <text:p>169131</text:p>
          </table:table-cell>
          <table:table-cell office:value-type="float" office:value="193931">
            <text:p>193931</text:p>
          </table:table-cell>
          <table:table-cell office:value-type="float" office:value="173259">
            <text:p>173259</text:p>
          </table:table-cell>
          <table:table-cell office:value-type="float" office:value="299403">
            <text:p>299403</text:p>
          </table:table-cell>
          <table:table-cell office:value-type="float" office:value="297355">
            <text:p>297355</text:p>
          </table:table-cell>
          <table:table-cell office:value-type="float" office:value="295275">
            <text:p>295275</text:p>
          </table:table-cell>
          <table:table-cell office:value-type="float" office:value="305611">
            <text:p>305611</text:p>
          </table:table-cell>
          <table:table-cell office:value-type="float" office:value="276651">
            <text:p>276651</text:p>
          </table:table-cell>
          <table:table-cell office:value-type="float" office:value="289067">
            <text:p>289067</text:p>
          </table:table-cell>
          <table:table-cell table:number-columns-repeated="21"/>
        </table:table-row>
        <table:table-row table:style-name="ro1">
          <table:table-cell office:value-type="float" office:value="137062">
            <text:p>137062</text:p>
          </table:table-cell>
          <table:table-cell office:value-type="float" office:value="299622">
            <text:p>299622</text:p>
          </table:table-cell>
          <table:table-cell office:value-type="float" office:value="297574">
            <text:p>297574</text:p>
          </table:table-cell>
          <table:table-cell office:value-type="float" office:value="295494">
            <text:p>295494</text:p>
          </table:table-cell>
          <table:table-cell office:value-type="float" office:value="305830">
            <text:p>305830</text:p>
          </table:table-cell>
          <table:table-cell office:value-type="float" office:value="276870">
            <text:p>276870</text:p>
          </table:table-cell>
          <table:table-cell office:value-type="float" office:value="289286">
            <text:p>289286</text:p>
          </table:table-cell>
          <table:table-cell office:value-type="float" office:value="171398">
            <text:p>171398</text:p>
          </table:table-cell>
          <table:table-cell office:value-type="float" office:value="169350">
            <text:p>169350</text:p>
          </table:table-cell>
          <table:table-cell office:value-type="float" office:value="194150">
            <text:p>194150</text:p>
          </table:table-cell>
          <table:table-cell office:value-type="float" office:value="173478">
            <text:p>173478</text:p>
          </table:table-cell>
          <table:table-cell table:number-columns-repeated="21"/>
        </table:table-row>
        <table:table-row table:style-name="ro1">
          <table:table-cell office:value-type="float" office:value="137093">
            <text:p>137093</text:p>
          </table:table-cell>
          <table:table-cell office:value-type="float" office:value="299653">
            <text:p>299653</text:p>
          </table:table-cell>
          <table:table-cell office:value-type="float" office:value="295525">
            <text:p>295525</text:p>
          </table:table-cell>
          <table:table-cell office:value-type="float" office:value="305861">
            <text:p>305861</text:p>
          </table:table-cell>
          <table:table-cell office:value-type="float" office:value="276901">
            <text:p>276901</text:p>
          </table:table-cell>
          <table:table-cell office:value-type="float" office:value="289317">
            <text:p>289317</text:p>
          </table:table-cell>
          <table:table-cell office:value-type="float" office:value="171429">
            <text:p>171429</text:p>
          </table:table-cell>
          <table:table-cell office:value-type="float" office:value="194181">
            <text:p>194181</text:p>
          </table:table-cell>
          <table:table-cell office:value-type="float" office:value="173509">
            <text:p>173509</text:p>
          </table:table-cell>
          <table:table-cell table:number-columns-repeated="23"/>
        </table:table-row>
        <table:table-row table:style-name="ro1">
          <table:table-cell office:value-type="float" office:value="137187">
            <text:p>137187</text:p>
          </table:table-cell>
          <table:table-cell office:value-type="float" office:value="173603">
            <text:p>173603</text:p>
          </table:table-cell>
          <table:table-cell office:value-type="float" office:value="171523">
            <text:p>171523</text:p>
          </table:table-cell>
          <table:table-cell office:value-type="float" office:value="194275">
            <text:p>194275</text:p>
          </table:table-cell>
          <table:table-cell office:value-type="float" office:value="295619">
            <text:p>295619</text:p>
          </table:table-cell>
          <table:table-cell office:value-type="float" office:value="305955">
            <text:p>305955</text:p>
          </table:table-cell>
          <table:table-cell office:value-type="float" office:value="276995">
            <text:p>276995</text:p>
          </table:table-cell>
          <table:table-cell office:value-type="float" office:value="299747">
            <text:p>299747</text:p>
          </table:table-cell>
          <table:table-cell office:value-type="float" office:value="289411">
            <text:p>289411</text:p>
          </table:table-cell>
          <table:table-cell table:number-columns-repeated="23"/>
        </table:table-row>
        <table:table-row table:style-name="ro1">
          <table:table-cell office:value-type="float" office:value="137312">
            <text:p>137312</text:p>
          </table:table-cell>
          <table:table-cell office:value-type="float" office:value="171648">
            <text:p>171648</text:p>
          </table:table-cell>
          <table:table-cell office:value-type="float" office:value="173728">
            <text:p>173728</text:p>
          </table:table-cell>
          <table:table-cell office:value-type="float" office:value="194400">
            <text:p>194400</text:p>
          </table:table-cell>
          <table:table-cell office:value-type="float" office:value="277120">
            <text:p>277120</text:p>
          </table:table-cell>
          <table:table-cell office:value-type="float" office:value="306080">
            <text:p>306080</text:p>
          </table:table-cell>
          <table:table-cell office:value-type="float" office:value="299872">
            <text:p>299872</text:p>
          </table:table-cell>
          <table:table-cell office:value-type="float" office:value="289536">
            <text:p>289536</text:p>
          </table:table-cell>
          <table:table-cell office:value-type="float" office:value="295744">
            <text:p>295744</text:p>
          </table:table-cell>
          <table:table-cell table:number-columns-repeated="23"/>
        </table:table-row>
        <table:table-row table:style-name="ro1">
          <table:table-cell office:value-type="float" office:value="137468">
            <text:p>137468</text:p>
          </table:table-cell>
          <table:table-cell office:value-type="float" office:value="277276">
            <text:p>277276</text:p>
          </table:table-cell>
          <table:table-cell office:value-type="float" office:value="306236">
            <text:p>306236</text:p>
          </table:table-cell>
          <table:table-cell office:value-type="float" office:value="300028">
            <text:p>300028</text:p>
          </table:table-cell>
          <table:table-cell office:value-type="float" office:value="289692">
            <text:p>289692</text:p>
          </table:table-cell>
          <table:table-cell office:value-type="float" office:value="295900">
            <text:p>295900</text:p>
          </table:table-cell>
          <table:table-cell office:value-type="float" office:value="171804">
            <text:p>171804</text:p>
          </table:table-cell>
          <table:table-cell office:value-type="float" office:value="173884">
            <text:p>173884</text:p>
          </table:table-cell>
          <table:table-cell office:value-type="float" office:value="194556">
            <text:p>194556</text:p>
          </table:table-cell>
          <table:table-cell table:number-columns-repeated="23"/>
        </table:table-row>
        <table:table-row table:style-name="ro1">
          <table:table-cell office:value-type="float" office:value="137687">
            <text:p>137687</text:p>
          </table:table-cell>
          <table:table-cell office:value-type="float" office:value="277495">
            <text:p>277495</text:p>
          </table:table-cell>
          <table:table-cell office:value-type="float" office:value="306455">
            <text:p>306455</text:p>
          </table:table-cell>
          <table:table-cell office:value-type="float" office:value="300247">
            <text:p>300247</text:p>
          </table:table-cell>
          <table:table-cell office:value-type="float" office:value="289911">
            <text:p>289911</text:p>
          </table:table-cell>
          <table:table-cell office:value-type="float" office:value="296119">
            <text:p>296119</text:p>
          </table:table-cell>
          <table:table-cell office:value-type="float" office:value="200983">
            <text:p>200983</text:p>
          </table:table-cell>
          <table:table-cell office:value-type="float" office:value="198903">
            <text:p>198903</text:p>
          </table:table-cell>
          <table:table-cell office:value-type="float" office:value="172023">
            <text:p>172023</text:p>
          </table:table-cell>
          <table:table-cell office:value-type="float" office:value="174103">
            <text:p>174103</text:p>
          </table:table-cell>
          <table:table-cell office:value-type="float" office:value="194775">
            <text:p>194775</text:p>
          </table:table-cell>
          <table:table-cell table:number-columns-repeated="21"/>
        </table:table-row>
        <table:table-row table:style-name="ro1">
          <table:table-cell office:value-type="float" office:value="137875">
            <text:p>137875</text:p>
          </table:table-cell>
          <table:table-cell office:value-type="float" office:value="201171">
            <text:p>201171</text:p>
          </table:table-cell>
          <table:table-cell office:value-type="float" office:value="199091">
            <text:p>199091</text:p>
          </table:table-cell>
          <table:table-cell office:value-type="float" office:value="172211">
            <text:p>172211</text:p>
          </table:table-cell>
          <table:table-cell office:value-type="float" office:value="174291">
            <text:p>174291</text:p>
          </table:table-cell>
          <table:table-cell office:value-type="float" office:value="194963">
            <text:p>194963</text:p>
          </table:table-cell>
          <table:table-cell office:value-type="float" office:value="300435">
            <text:p>300435</text:p>
          </table:table-cell>
          <table:table-cell office:value-type="float" office:value="277683">
            <text:p>277683</text:p>
          </table:table-cell>
          <table:table-cell office:value-type="float" office:value="290099">
            <text:p>290099</text:p>
          </table:table-cell>
          <table:table-cell office:value-type="float" office:value="296307">
            <text:p>296307</text:p>
          </table:table-cell>
          <table:table-cell office:value-type="float" office:value="306643">
            <text:p>306643</text:p>
          </table:table-cell>
          <table:table-cell table:number-columns-repeated="21"/>
        </table:table-row>
        <table:table-row table:style-name="ro1">
          <table:table-cell office:value-type="float" office:value="137937">
            <text:p>137937</text:p>
          </table:table-cell>
          <table:table-cell office:value-type="float" office:value="199153">
            <text:p>199153</text:p>
          </table:table-cell>
          <table:table-cell office:value-type="float" office:value="174353">
            <text:p>174353</text:p>
          </table:table-cell>
          <table:table-cell office:value-type="float" office:value="172273">
            <text:p>172273</text:p>
          </table:table-cell>
          <table:table-cell office:value-type="float" office:value="195025">
            <text:p>195025</text:p>
          </table:table-cell>
          <table:table-cell office:value-type="float" office:value="300497">
            <text:p>300497</text:p>
          </table:table-cell>
          <table:table-cell office:value-type="float" office:value="290161">
            <text:p>290161</text:p>
          </table:table-cell>
          <table:table-cell table:number-columns-repeated="25"/>
        </table:table-row>
        <table:table-row table:style-name="ro1">
          <table:table-cell office:value-type="float" office:value="137968">
            <text:p>137968</text:p>
          </table:table-cell>
          <table:table-cell office:value-type="float" office:value="172304">
            <text:p>172304</text:p>
          </table:table-cell>
          <table:table-cell office:value-type="float" office:value="174384">
            <text:p>174384</text:p>
          </table:table-cell>
          <table:table-cell office:value-type="float" office:value="195056">
            <text:p>195056</text:p>
          </table:table-cell>
          <table:table-cell office:value-type="float" office:value="199184">
            <text:p>199184</text:p>
          </table:table-cell>
          <table:table-cell office:value-type="float" office:value="300528">
            <text:p>300528</text:p>
          </table:table-cell>
          <table:table-cell office:value-type="float" office:value="290192">
            <text:p>290192</text:p>
          </table:table-cell>
          <table:table-cell table:number-columns-repeated="25"/>
        </table:table-row>
        <table:table-row table:style-name="ro1">
          <table:table-cell office:value-type="float" office:value="138187">
            <text:p>138187</text:p>
          </table:table-cell>
          <table:table-cell office:value-type="float" office:value="199403">
            <text:p>199403</text:p>
          </table:table-cell>
          <table:table-cell office:value-type="float" office:value="201483">
            <text:p>201483</text:p>
          </table:table-cell>
          <table:table-cell office:value-type="float" office:value="174603">
            <text:p>174603</text:p>
          </table:table-cell>
          <table:table-cell office:value-type="float" office:value="172523">
            <text:p>172523</text:p>
          </table:table-cell>
          <table:table-cell office:value-type="float" office:value="195275">
            <text:p>195275</text:p>
          </table:table-cell>
          <table:table-cell office:value-type="float" office:value="300747">
            <text:p>300747</text:p>
          </table:table-cell>
          <table:table-cell office:value-type="float" office:value="290411">
            <text:p>290411</text:p>
          </table:table-cell>
          <table:table-cell table:number-columns-repeated="24"/>
        </table:table-row>
        <table:table-row table:style-name="ro1">
          <table:table-cell office:value-type="float" office:value="138218">
            <text:p>138218</text:p>
          </table:table-cell>
          <table:table-cell office:value-type="float" office:value="174634">
            <text:p>174634</text:p>
          </table:table-cell>
          <table:table-cell office:value-type="float" office:value="172554">
            <text:p>172554</text:p>
          </table:table-cell>
          <table:table-cell office:value-type="float" office:value="195306">
            <text:p>195306</text:p>
          </table:table-cell>
          <table:table-cell office:value-type="float" office:value="199434">
            <text:p>199434</text:p>
          </table:table-cell>
          <table:table-cell office:value-type="float" office:value="201514">
            <text:p>201514</text:p>
          </table:table-cell>
          <table:table-cell office:value-type="float" office:value="290442">
            <text:p>290442</text:p>
          </table:table-cell>
          <table:table-cell table:number-columns-repeated="25"/>
        </table:table-row>
        <table:table-row table:style-name="ro1">
          <table:table-cell office:value-type="float" office:value="138250">
            <text:p>138250</text:p>
          </table:table-cell>
          <table:table-cell office:value-type="float" office:value="174666">
            <text:p>174666</text:p>
          </table:table-cell>
          <table:table-cell office:value-type="float" office:value="172586">
            <text:p>172586</text:p>
          </table:table-cell>
          <table:table-cell office:value-type="float" office:value="195338">
            <text:p>195338</text:p>
          </table:table-cell>
          <table:table-cell office:value-type="float" office:value="199466">
            <text:p>199466</text:p>
          </table:table-cell>
          <table:table-cell office:value-type="float" office:value="201546">
            <text:p>201546</text:p>
          </table:table-cell>
          <table:table-cell office:value-type="float" office:value="290474">
            <text:p>290474</text:p>
          </table:table-cell>
          <table:table-cell table:number-columns-repeated="25"/>
        </table:table-row>
        <table:table-row table:style-name="ro1">
          <table:table-cell office:value-type="float" office:value="138437">
            <text:p>138437</text:p>
          </table:table-cell>
          <table:table-cell office:value-type="float" office:value="290661">
            <text:p>290661</text:p>
          </table:table-cell>
          <table:table-cell office:value-type="float" office:value="199653">
            <text:p>199653</text:p>
          </table:table-cell>
          <table:table-cell office:value-type="float" office:value="201733">
            <text:p>201733</text:p>
          </table:table-cell>
          <table:table-cell office:value-type="float" office:value="172773">
            <text:p>172773</text:p>
          </table:table-cell>
          <table:table-cell office:value-type="float" office:value="195525">
            <text:p>195525</text:p>
          </table:table-cell>
          <table:table-cell office:value-type="float" office:value="174853">
            <text:p>174853</text:p>
          </table:table-cell>
          <table:table-cell table:number-columns-repeated="25"/>
        </table:table-row>
        <table:table-row table:style-name="ro1">
          <table:table-cell office:value-type="float" office:value="138750">
            <text:p>138750</text:p>
          </table:table-cell>
          <table:table-cell office:value-type="float" office:value="290974">
            <text:p>290974</text:p>
          </table:table-cell>
          <table:table-cell office:value-type="float" office:value="173086">
            <text:p>173086</text:p>
          </table:table-cell>
          <table:table-cell office:value-type="float" office:value="195838">
            <text:p>195838</text:p>
          </table:table-cell>
          <table:table-cell office:value-type="float" office:value="175166">
            <text:p>175166</text:p>
          </table:table-cell>
          <table:table-cell office:value-type="float" office:value="199966">
            <text:p>199966</text:p>
          </table:table-cell>
          <table:table-cell office:value-type="float" office:value="202046">
            <text:p>202046</text:p>
          </table:table-cell>
          <table:table-cell table:number-columns-repeated="25"/>
        </table:table-row>
        <table:table-row table:style-name="ro1">
          <table:table-cell office:value-type="float" office:value="138843">
            <text:p>138843</text:p>
          </table:table-cell>
          <table:table-cell office:value-type="float" office:value="200059">
            <text:p>200059</text:p>
          </table:table-cell>
          <table:table-cell office:value-type="float" office:value="202139">
            <text:p>202139</text:p>
          </table:table-cell>
          <table:table-cell office:value-type="float" office:value="208347">
            <text:p>208347</text:p>
          </table:table-cell>
          <table:table-cell office:value-type="float" office:value="173179">
            <text:p>173179</text:p>
          </table:table-cell>
          <table:table-cell office:value-type="float" office:value="195931">
            <text:p>195931</text:p>
          </table:table-cell>
          <table:table-cell office:value-type="float" office:value="175259">
            <text:p>175259</text:p>
          </table:table-cell>
          <table:table-cell office:value-type="float" office:value="291067">
            <text:p>291067</text:p>
          </table:table-cell>
          <table:table-cell table:number-columns-repeated="24"/>
        </table:table-row>
        <table:table-row table:style-name="ro1">
          <table:table-cell office:value-type="float" office:value="138875">
            <text:p>138875</text:p>
          </table:table-cell>
          <table:table-cell office:value-type="float" office:value="208379">
            <text:p>208379</text:p>
          </table:table-cell>
          <table:table-cell office:value-type="float" office:value="175291">
            <text:p>175291</text:p>
          </table:table-cell>
          <table:table-cell table:number-columns-repeated="29"/>
        </table:table-row>
        <table:table-row table:style-name="ro1">
          <table:table-cell office:value-type="float" office:value="138937">
            <text:p>138937</text:p>
          </table:table-cell>
          <table:table-cell office:value-type="float" office:value="208441">
            <text:p>208441</text:p>
          </table:table-cell>
          <table:table-cell office:value-type="float" office:value="175353">
            <text:p>175353</text:p>
          </table:table-cell>
          <table:table-cell table:number-columns-repeated="29"/>
        </table:table-row>
        <table:table-row table:style-name="ro1">
          <table:table-cell office:value-type="float" office:value="139093">
            <text:p>139093</text:p>
          </table:table-cell>
          <table:table-cell office:value-type="float" office:value="200309">
            <text:p>200309</text:p>
          </table:table-cell>
          <table:table-cell office:value-type="float" office:value="202389">
            <text:p>202389</text:p>
          </table:table-cell>
          <table:table-cell office:value-type="float" office:value="208597">
            <text:p>208597</text:p>
          </table:table-cell>
          <table:table-cell office:value-type="float" office:value="175509">
            <text:p>175509</text:p>
          </table:table-cell>
          <table:table-cell table:number-columns-repeated="27"/>
        </table:table-row>
        <table:table-row table:style-name="ro1">
          <table:table-cell office:value-type="float" office:value="139218">
            <text:p>139218</text:p>
          </table:table-cell>
          <table:table-cell office:value-type="float" office:value="175634">
            <text:p>175634</text:p>
          </table:table-cell>
          <table:table-cell office:value-type="float" office:value="202514">
            <text:p>202514</text:p>
          </table:table-cell>
          <table:table-cell office:value-type="float" office:value="208722">
            <text:p>208722</text:p>
          </table:table-cell>
          <table:table-cell table:number-columns-repeated="28"/>
        </table:table-row>
        <table:table-row table:style-name="ro1">
          <table:table-cell office:value-type="float" office:value="139343">
            <text:p>139343</text:p>
          </table:table-cell>
          <table:table-cell office:value-type="float" office:value="202639">
            <text:p>202639</text:p>
          </table:table-cell>
          <table:table-cell office:value-type="float" office:value="208847">
            <text:p>208847</text:p>
          </table:table-cell>
          <table:table-cell table:number-columns-repeated="29"/>
        </table:table-row>
        <table:table-row table:style-name="ro1">
          <table:table-cell office:value-type="float" office:value="139468">
            <text:p>139468</text:p>
          </table:table-cell>
          <table:table-cell office:value-type="float" office:value="202764">
            <text:p>202764</text:p>
          </table:table-cell>
          <table:table-cell office:value-type="float" office:value="208972">
            <text:p>208972</text:p>
          </table:table-cell>
          <table:table-cell table:number-columns-repeated="29"/>
        </table:table-row>
        <table:table-row table:style-name="ro1">
          <table:table-cell office:value-type="float" office:value="139718">
            <text:p>139718</text:p>
          </table:table-cell>
          <table:table-cell office:value-type="float" office:value="203014">
            <text:p>203014</text:p>
          </table:table-cell>
          <table:table-cell office:value-type="float" office:value="209222">
            <text:p>209222</text:p>
          </table:table-cell>
          <table:table-cell table:number-columns-repeated="29"/>
        </table:table-row>
        <table:table-row table:style-name="ro1">
          <table:table-cell office:value-type="float" office:value="139906">
            <text:p>139906</text:p>
          </table:table-cell>
          <table:table-cell office:value-type="float" office:value="203202">
            <text:p>203202</text:p>
          </table:table-cell>
          <table:table-cell office:value-type="float" office:value="209410">
            <text:p>209410</text:p>
          </table:table-cell>
          <table:table-cell table:number-columns-repeated="29"/>
        </table:table-row>
        <table:table-row table:style-name="ro1">
          <table:table-cell office:value-type="float" office:value="139968">
            <text:p>139968</text:p>
          </table:table-cell>
          <table:table-cell office:value-type="float" office:value="203264">
            <text:p>203264</text:p>
          </table:table-cell>
          <table:table-cell office:value-type="float" office:value="209472">
            <text:p>209472</text:p>
          </table:table-cell>
          <table:table-cell table:number-columns-repeated="29"/>
        </table:table-row>
        <table:table-row table:style-name="ro1">
          <table:table-cell office:value-type="float" office:value="140187">
            <text:p>140187</text:p>
          </table:table-cell>
          <table:table-cell office:value-type="float" office:value="203483">
            <text:p>203483</text:p>
          </table:table-cell>
          <table:table-cell office:value-type="float" office:value="209691">
            <text:p>209691</text:p>
          </table:table-cell>
          <table:table-cell table:number-columns-repeated="29"/>
        </table:table-row>
        <table:table-row table:style-name="ro1">
          <table:table-cell office:value-type="float" office:value="140218">
            <text:p>140218</text:p>
          </table:table-cell>
          <table:table-cell office:value-type="float" office:value="203514">
            <text:p>203514</text:p>
          </table:table-cell>
          <table:table-cell office:value-type="float" office:value="209722">
            <text:p>209722</text:p>
          </table:table-cell>
          <table:table-cell table:number-columns-repeated="29"/>
        </table:table-row>
        <table:table-row table:style-name="ro1">
          <table:table-cell office:value-type="float" office:value="140250">
            <text:p>140250</text:p>
          </table:table-cell>
          <table:table-cell office:value-type="float" office:value="209754">
            <text:p>209754</text:p>
          </table:table-cell>
          <table:table-cell table:number-columns-repeated="30"/>
        </table:table-row>
        <table:table-row table:style-name="ro1">
          <table:table-cell office:value-type="float" office:value="140281">
            <text:p>140281</text:p>
          </table:table-cell>
          <table:table-cell office:value-type="float" office:value="209785">
            <text:p>209785</text:p>
          </table:table-cell>
          <table:table-cell table:number-columns-repeated="30"/>
        </table:table-row>
        <table:table-row table:style-name="ro1">
          <table:table-cell office:value-type="float" office:value="140750">
            <text:p>140750</text:p>
          </table:table-cell>
          <table:table-cell office:value-type="float" office:value="210254">
            <text:p>210254</text:p>
          </table:table-cell>
          <table:table-cell office:value-type="float" office:value="201966">
            <text:p>201966</text:p>
          </table:table-cell>
          <table:table-cell table:number-columns-repeated="29"/>
        </table:table-row>
        <table:table-row table:style-name="ro1">
          <table:table-cell office:value-type="float" office:value="140781">
            <text:p>140781</text:p>
          </table:table-cell>
          <table:table-cell office:value-type="float" office:value="210285">
            <text:p>210285</text:p>
          </table:table-cell>
          <table:table-cell office:value-type="float" office:value="201997">
            <text:p>201997</text:p>
          </table:table-cell>
          <table:table-cell table:number-columns-repeated="29"/>
        </table:table-row>
        <table:table-row table:style-name="ro1">
          <table:table-cell office:value-type="float" office:value="140812">
            <text:p>140812</text:p>
          </table:table-cell>
          <table:table-cell office:value-type="float" office:value="210316">
            <text:p>210316</text:p>
          </table:table-cell>
          <table:table-cell office:value-type="float" office:value="235116">
            <text:p>235116</text:p>
          </table:table-cell>
          <table:table-cell office:value-type="float" office:value="202028">
            <text:p>202028</text:p>
          </table:table-cell>
          <table:table-cell table:number-columns-repeated="28"/>
        </table:table-row>
        <table:table-row table:style-name="ro1">
          <table:table-cell office:value-type="float" office:value="140843">
            <text:p>140843</text:p>
          </table:table-cell>
          <table:table-cell office:value-type="float" office:value="210347">
            <text:p>210347</text:p>
          </table:table-cell>
          <table:table-cell office:value-type="float" office:value="235147">
            <text:p>235147</text:p>
          </table:table-cell>
          <table:table-cell office:value-type="float" office:value="202059">
            <text:p>202059</text:p>
          </table:table-cell>
          <table:table-cell table:number-columns-repeated="28"/>
        </table:table-row>
        <table:table-row table:style-name="ro1">
          <table:table-cell office:value-type="float" office:value="141093">
            <text:p>141093</text:p>
          </table:table-cell>
          <table:table-cell office:value-type="float" office:value="210597">
            <text:p>210597</text:p>
          </table:table-cell>
          <table:table-cell office:value-type="float" office:value="235397">
            <text:p>235397</text:p>
          </table:table-cell>
          <table:table-cell office:value-type="float" office:value="202309">
            <text:p>202309</text:p>
          </table:table-cell>
          <table:table-cell table:number-columns-repeated="28"/>
        </table:table-row>
        <table:table-row table:style-name="ro1">
          <table:table-cell office:value-type="float" office:value="141125">
            <text:p>141125</text:p>
          </table:table-cell>
          <table:table-cell office:value-type="float" office:value="210629">
            <text:p>210629</text:p>
          </table:table-cell>
          <table:table-cell office:value-type="float" office:value="235429">
            <text:p>235429</text:p>
          </table:table-cell>
          <table:table-cell office:value-type="float" office:value="202341">
            <text:p>202341</text:p>
          </table:table-cell>
          <table:table-cell table:number-columns-repeated="28"/>
        </table:table-row>
        <table:table-row table:style-name="ro1">
          <table:table-cell office:value-type="float" office:value="141250">
            <text:p>141250</text:p>
          </table:table-cell>
          <table:table-cell office:value-type="float" office:value="210754">
            <text:p>210754</text:p>
          </table:table-cell>
          <table:table-cell office:value-type="float" office:value="235554">
            <text:p>235554</text:p>
          </table:table-cell>
          <table:table-cell office:value-type="float" office:value="202466">
            <text:p>202466</text:p>
          </table:table-cell>
          <table:table-cell table:number-columns-repeated="28"/>
        </table:table-row>
        <table:table-row table:style-name="ro1">
          <table:table-cell office:value-type="float" office:value="141343">
            <text:p>141343</text:p>
          </table:table-cell>
          <table:table-cell office:value-type="float" office:value="210847">
            <text:p>210847</text:p>
          </table:table-cell>
          <table:table-cell office:value-type="float" office:value="235647">
            <text:p>235647</text:p>
          </table:table-cell>
          <table:table-cell office:value-type="float" office:value="202559">
            <text:p>202559</text:p>
          </table:table-cell>
          <table:table-cell table:number-columns-repeated="28"/>
        </table:table-row>
        <table:table-row table:style-name="ro1">
          <table:table-cell office:value-type="float" office:value="141375">
            <text:p>141375</text:p>
          </table:table-cell>
          <table:table-cell office:value-type="float" office:value="210879">
            <text:p>210879</text:p>
          </table:table-cell>
          <table:table-cell office:value-type="float" office:value="235679">
            <text:p>235679</text:p>
          </table:table-cell>
          <table:table-cell office:value-type="float" office:value="202591">
            <text:p>202591</text:p>
          </table:table-cell>
          <table:table-cell table:number-columns-repeated="28"/>
        </table:table-row>
        <table:table-row table:style-name="ro1">
          <table:table-cell office:value-type="float" office:value="141718">
            <text:p>141718</text:p>
          </table:table-cell>
          <table:table-cell office:value-type="float" office:value="211222">
            <text:p>211222</text:p>
          </table:table-cell>
          <table:table-cell office:value-type="float" office:value="236022">
            <text:p>236022</text:p>
          </table:table-cell>
          <table:table-cell office:value-type="float" office:value="202934">
            <text:p>202934</text:p>
          </table:table-cell>
          <table:table-cell table:number-columns-repeated="28"/>
        </table:table-row>
        <table:table-row table:style-name="ro1">
          <table:table-cell office:value-type="float" office:value="141906">
            <text:p>141906</text:p>
          </table:table-cell>
          <table:table-cell office:value-type="float" office:value="211410">
            <text:p>211410</text:p>
          </table:table-cell>
          <table:table-cell office:value-type="float" office:value="236210">
            <text:p>236210</text:p>
          </table:table-cell>
          <table:table-cell office:value-type="float" office:value="203122">
            <text:p>203122</text:p>
          </table:table-cell>
          <table:table-cell table:number-columns-repeated="28"/>
        </table:table-row>
        <table:table-row table:style-name="ro1">
          <table:table-cell office:value-type="float" office:value="141968">
            <text:p>141968</text:p>
          </table:table-cell>
          <table:table-cell office:value-type="float" office:value="211472">
            <text:p>211472</text:p>
          </table:table-cell>
          <table:table-cell office:value-type="float" office:value="236272">
            <text:p>236272</text:p>
          </table:table-cell>
          <table:table-cell office:value-type="float" office:value="203184">
            <text:p>203184</text:p>
          </table:table-cell>
          <table:table-cell table:number-columns-repeated="28"/>
        </table:table-row>
        <table:table-row table:style-name="ro1">
          <table:table-cell office:value-type="float" office:value="142000">
            <text:p>142000</text:p>
          </table:table-cell>
          <table:table-cell office:value-type="float" office:value="236304">
            <text:p>236304</text:p>
          </table:table-cell>
          <table:table-cell office:value-type="float" office:value="203216">
            <text:p>203216</text:p>
          </table:table-cell>
          <table:table-cell office:value-type="float" office:value="211504">
            <text:p>211504</text:p>
          </table:table-cell>
          <table:table-cell office:value-type="float" office:value="244592">
            <text:p>244592</text:p>
          </table:table-cell>
          <table:table-cell table:number-columns-repeated="27"/>
        </table:table-row>
        <table:table-row table:style-name="ro1">
          <table:table-cell office:value-type="float" office:value="142250">
            <text:p>142250</text:p>
          </table:table-cell>
          <table:table-cell office:value-type="float" office:value="236554">
            <text:p>236554</text:p>
          </table:table-cell>
          <table:table-cell office:value-type="float" office:value="203466">
            <text:p>203466</text:p>
          </table:table-cell>
          <table:table-cell office:value-type="float" office:value="211754">
            <text:p>211754</text:p>
          </table:table-cell>
          <table:table-cell office:value-type="float" office:value="244842">
            <text:p>244842</text:p>
          </table:table-cell>
          <table:table-cell table:number-columns-repeated="27"/>
        </table:table-row>
        <table:table-row table:style-name="ro1">
          <table:table-cell office:value-type="float" office:value="142281">
            <text:p>142281</text:p>
          </table:table-cell>
          <table:table-cell office:value-type="float" office:value="236585">
            <text:p>236585</text:p>
          </table:table-cell>
          <table:table-cell office:value-type="float" office:value="203497">
            <text:p>203497</text:p>
          </table:table-cell>
          <table:table-cell office:value-type="float" office:value="211785">
            <text:p>211785</text:p>
          </table:table-cell>
          <table:table-cell office:value-type="float" office:value="244873">
            <text:p>244873</text:p>
          </table:table-cell>
          <table:table-cell table:number-columns-repeated="27"/>
        </table:table-row>
        <table:table-row table:style-name="ro1">
          <table:table-cell office:value-type="float" office:value="142500">
            <text:p>142500</text:p>
          </table:table-cell>
          <table:table-cell office:value-type="float" office:value="236804">
            <text:p>236804</text:p>
          </table:table-cell>
          <table:table-cell office:value-type="float" office:value="203716">
            <text:p>203716</text:p>
          </table:table-cell>
          <table:table-cell office:value-type="float" office:value="212004">
            <text:p>212004</text:p>
          </table:table-cell>
          <table:table-cell office:value-type="float" office:value="245092">
            <text:p>245092</text:p>
          </table:table-cell>
          <table:table-cell table:number-columns-repeated="27"/>
        </table:table-row>
        <table:table-row table:style-name="ro1">
          <table:table-cell office:value-type="float" office:value="142593">
            <text:p>142593</text:p>
          </table:table-cell>
          <table:table-cell office:value-type="float" office:value="212097">
            <text:p>212097</text:p>
          </table:table-cell>
          <table:table-cell office:value-type="float" office:value="245185">
            <text:p>245185</text:p>
          </table:table-cell>
          <table:table-cell office:value-type="float" office:value="236897">
            <text:p>236897</text:p>
          </table:table-cell>
          <table:table-cell office:value-type="float" office:value="203809">
            <text:p>203809</text:p>
          </table:table-cell>
          <table:table-cell table:number-columns-repeated="27"/>
        </table:table-row>
        <table:table-row table:style-name="ro1">
          <table:table-cell office:value-type="float" office:value="142750">
            <text:p>142750</text:p>
          </table:table-cell>
          <table:table-cell office:value-type="float" office:value="212254">
            <text:p>212254</text:p>
          </table:table-cell>
          <table:table-cell office:value-type="float" office:value="245342">
            <text:p>245342</text:p>
          </table:table-cell>
          <table:table-cell office:value-type="float" office:value="237054">
            <text:p>237054</text:p>
          </table:table-cell>
          <table:table-cell office:value-type="float" office:value="203966">
            <text:p>203966</text:p>
          </table:table-cell>
          <table:table-cell table:number-columns-repeated="27"/>
        </table:table-row>
        <table:table-row table:style-name="ro1">
          <table:table-cell office:value-type="float" office:value="142937">
            <text:p>142937</text:p>
          </table:table-cell>
          <table:table-cell office:value-type="float" office:value="212441">
            <text:p>212441</text:p>
          </table:table-cell>
          <table:table-cell office:value-type="float" office:value="245529">
            <text:p>245529</text:p>
          </table:table-cell>
          <table:table-cell office:value-type="float" office:value="237241">
            <text:p>237241</text:p>
          </table:table-cell>
          <table:table-cell office:value-type="float" office:value="204153">
            <text:p>204153</text:p>
          </table:table-cell>
          <table:table-cell table:number-columns-repeated="27"/>
        </table:table-row>
        <table:table-row table:style-name="ro1">
          <table:table-cell office:value-type="float" office:value="142968">
            <text:p>142968</text:p>
          </table:table-cell>
          <table:table-cell office:value-type="float" office:value="212472">
            <text:p>212472</text:p>
          </table:table-cell>
          <table:table-cell office:value-type="float" office:value="245560">
            <text:p>245560</text:p>
          </table:table-cell>
          <table:table-cell office:value-type="float" office:value="237272">
            <text:p>237272</text:p>
          </table:table-cell>
          <table:table-cell office:value-type="float" office:value="204184">
            <text:p>204184</text:p>
          </table:table-cell>
          <table:table-cell table:number-columns-repeated="27"/>
        </table:table-row>
        <table:table-row table:style-name="ro1">
          <table:table-cell office:value-type="float" office:value="143000">
            <text:p>143000</text:p>
          </table:table-cell>
          <table:table-cell office:value-type="float" office:value="212504">
            <text:p>212504</text:p>
          </table:table-cell>
          <table:table-cell office:value-type="float" office:value="245592">
            <text:p>245592</text:p>
          </table:table-cell>
          <table:table-cell office:value-type="float" office:value="237304">
            <text:p>237304</text:p>
          </table:table-cell>
          <table:table-cell office:value-type="float" office:value="204216">
            <text:p>204216</text:p>
          </table:table-cell>
          <table:table-cell table:number-columns-repeated="27"/>
        </table:table-row>
        <table:table-row table:style-name="ro1">
          <table:table-cell office:value-type="float" office:value="143125">
            <text:p>143125</text:p>
          </table:table-cell>
          <table:table-cell office:value-type="float" office:value="237429">
            <text:p>237429</text:p>
          </table:table-cell>
          <table:table-cell office:value-type="float" office:value="212629">
            <text:p>212629</text:p>
          </table:table-cell>
          <table:table-cell office:value-type="float" office:value="245717">
            <text:p>245717</text:p>
          </table:table-cell>
          <table:table-cell office:value-type="float" office:value="204341">
            <text:p>204341</text:p>
          </table:table-cell>
          <table:table-cell table:number-columns-repeated="27"/>
        </table:table-row>
        <table:table-row table:style-name="ro1">
          <table:table-cell office:value-type="float" office:value="143375">
            <text:p>143375</text:p>
          </table:table-cell>
          <table:table-cell office:value-type="float" office:value="237679">
            <text:p>237679</text:p>
          </table:table-cell>
          <table:table-cell office:value-type="float" office:value="212879">
            <text:p>212879</text:p>
          </table:table-cell>
          <table:table-cell office:value-type="float" office:value="245967">
            <text:p>245967</text:p>
          </table:table-cell>
          <table:table-cell office:value-type="float" office:value="204591">
            <text:p>204591</text:p>
          </table:table-cell>
          <table:table-cell table:number-columns-repeated="27"/>
        </table:table-row>
        <table:table-row table:style-name="ro1">
          <table:table-cell office:value-type="float" office:value="143406">
            <text:p>143406</text:p>
          </table:table-cell>
          <table:table-cell office:value-type="float" office:value="237710">
            <text:p>237710</text:p>
          </table:table-cell>
          <table:table-cell office:value-type="float" office:value="212910">
            <text:p>212910</text:p>
          </table:table-cell>
          <table:table-cell office:value-type="float" office:value="245998">
            <text:p>245998</text:p>
          </table:table-cell>
          <table:table-cell office:value-type="float" office:value="204622">
            <text:p>204622</text:p>
          </table:table-cell>
          <table:table-cell table:number-columns-repeated="27"/>
        </table:table-row>
        <table:table-row table:style-name="ro1">
          <table:table-cell office:value-type="float" office:value="143437">
            <text:p>143437</text:p>
          </table:table-cell>
          <table:table-cell office:value-type="float" office:value="212941">
            <text:p>212941</text:p>
          </table:table-cell>
          <table:table-cell office:value-type="float" office:value="246029">
            <text:p>246029</text:p>
          </table:table-cell>
          <table:table-cell office:value-type="float" office:value="204653">
            <text:p>204653</text:p>
          </table:table-cell>
          <table:table-cell office:value-type="float" office:value="237741">
            <text:p>237741</text:p>
          </table:table-cell>
          <table:table-cell table:number-columns-repeated="27"/>
        </table:table-row>
        <table:table-row table:style-name="ro1">
          <table:table-cell office:value-type="float" office:value="143500">
            <text:p>143500</text:p>
          </table:table-cell>
          <table:table-cell office:value-type="float" office:value="213004">
            <text:p>213004</text:p>
          </table:table-cell>
          <table:table-cell office:value-type="float" office:value="246092">
            <text:p>246092</text:p>
          </table:table-cell>
          <table:table-cell office:value-type="float" office:value="204716">
            <text:p>204716</text:p>
          </table:table-cell>
          <table:table-cell office:value-type="float" office:value="237804">
            <text:p>237804</text:p>
          </table:table-cell>
          <table:table-cell table:number-columns-repeated="27"/>
        </table:table-row>
        <table:table-row table:style-name="ro1">
          <table:table-cell office:value-type="float" office:value="143750">
            <text:p>143750</text:p>
          </table:table-cell>
          <table:table-cell office:value-type="float" office:value="213254">
            <text:p>213254</text:p>
          </table:table-cell>
          <table:table-cell office:value-type="float" office:value="204966">
            <text:p>204966</text:p>
          </table:table-cell>
          <table:table-cell office:value-type="float" office:value="238054">
            <text:p>238054</text:p>
          </table:table-cell>
          <table:table-cell table:number-columns-repeated="28"/>
        </table:table-row>
        <table:table-row table:style-name="ro1">
          <table:table-cell office:value-type="float" office:value="143781">
            <text:p>143781</text:p>
          </table:table-cell>
          <table:table-cell office:value-type="float" office:value="204997">
            <text:p>204997</text:p>
          </table:table-cell>
          <table:table-cell office:value-type="float" office:value="238085">
            <text:p>238085</text:p>
          </table:table-cell>
          <table:table-cell office:value-type="float" office:value="213285">
            <text:p>213285</text:p>
          </table:table-cell>
          <table:table-cell table:number-columns-repeated="28"/>
        </table:table-row>
        <table:table-row table:style-name="ro1">
          <table:table-cell office:value-type="float" office:value="143875">
            <text:p>143875</text:p>
          </table:table-cell>
          <table:table-cell office:value-type="float" office:value="205091">
            <text:p>205091</text:p>
          </table:table-cell>
          <table:table-cell office:value-type="float" office:value="238179">
            <text:p>238179</text:p>
          </table:table-cell>
          <table:table-cell office:value-type="float" office:value="213379">
            <text:p>213379</text:p>
          </table:table-cell>
          <table:table-cell table:number-columns-repeated="28"/>
        </table:table-row>
        <table:table-row table:style-name="ro1">
          <table:table-cell office:value-type="float" office:value="144000">
            <text:p>144000</text:p>
          </table:table-cell>
          <table:table-cell office:value-type="float" office:value="205216">
            <text:p>205216</text:p>
          </table:table-cell>
          <table:table-cell office:value-type="float" office:value="238304">
            <text:p>238304</text:p>
          </table:table-cell>
          <table:table-cell office:value-type="float" office:value="213504">
            <text:p>213504</text:p>
          </table:table-cell>
          <table:table-cell table:number-columns-repeated="28"/>
        </table:table-row>
        <table:table-row table:style-name="ro1">
          <table:table-cell office:value-type="float" office:value="144250">
            <text:p>144250</text:p>
          </table:table-cell>
          <table:table-cell office:value-type="float" office:value="213754">
            <text:p>213754</text:p>
          </table:table-cell>
          <table:table-cell office:value-type="float" office:value="205466">
            <text:p>205466</text:p>
          </table:table-cell>
          <table:table-cell office:value-type="float" office:value="238554">
            <text:p>238554</text:p>
          </table:table-cell>
          <table:table-cell table:number-columns-repeated="28"/>
        </table:table-row>
        <table:table-row table:style-name="ro1">
          <table:table-cell office:value-type="float" office:value="144375">
            <text:p>144375</text:p>
          </table:table-cell>
          <table:table-cell office:value-type="float" office:value="213879">
            <text:p>213879</text:p>
          </table:table-cell>
          <table:table-cell office:value-type="float" office:value="205591">
            <text:p>205591</text:p>
          </table:table-cell>
          <table:table-cell office:value-type="float" office:value="238679">
            <text:p>238679</text:p>
          </table:table-cell>
          <table:table-cell table:number-columns-repeated="28"/>
        </table:table-row>
        <table:table-row table:style-name="ro1">
          <table:table-cell office:value-type="float" office:value="144500">
            <text:p>144500</text:p>
          </table:table-cell>
          <table:table-cell office:value-type="float" office:value="214004">
            <text:p>214004</text:p>
          </table:table-cell>
          <table:table-cell office:value-type="float" office:value="205716">
            <text:p>205716</text:p>
          </table:table-cell>
          <table:table-cell office:value-type="float" office:value="238804">
            <text:p>238804</text:p>
          </table:table-cell>
          <table:table-cell table:number-columns-repeated="28"/>
        </table:table-row>
        <table:table-row table:style-name="ro1">
          <table:table-cell office:value-type="float" office:value="144625">
            <text:p>144625</text:p>
          </table:table-cell>
          <table:table-cell office:value-type="float" office:value="214129">
            <text:p>214129</text:p>
          </table:table-cell>
          <table:table-cell office:value-type="float" office:value="205841">
            <text:p>205841</text:p>
          </table:table-cell>
          <table:table-cell office:value-type="float" office:value="238929">
            <text:p>238929</text:p>
          </table:table-cell>
          <table:table-cell office:value-type="float" office:value="247217">
            <text:p>247217</text:p>
          </table:table-cell>
          <table:table-cell table:number-columns-repeated="27"/>
        </table:table-row>
        <table:table-row table:style-name="ro1">
          <table:table-cell office:value-type="float" office:value="144750">
            <text:p>144750</text:p>
          </table:table-cell>
          <table:table-cell office:value-type="float" office:value="205966">
            <text:p>205966</text:p>
          </table:table-cell>
          <table:table-cell office:value-type="float" office:value="214254">
            <text:p>214254</text:p>
          </table:table-cell>
          <table:table-cell office:value-type="float" office:value="239054">
            <text:p>239054</text:p>
          </table:table-cell>
          <table:table-cell office:value-type="float" office:value="247342">
            <text:p>247342</text:p>
          </table:table-cell>
          <table:table-cell table:number-columns-repeated="27"/>
        </table:table-row>
        <table:table-row table:style-name="ro1">
          <table:table-cell office:value-type="float" office:value="144781">
            <text:p>144781</text:p>
          </table:table-cell>
          <table:table-cell office:value-type="float" office:value="205997">
            <text:p>205997</text:p>
          </table:table-cell>
          <table:table-cell office:value-type="float" office:value="214285">
            <text:p>214285</text:p>
          </table:table-cell>
          <table:table-cell office:value-type="float" office:value="239085">
            <text:p>239085</text:p>
          </table:table-cell>
          <table:table-cell office:value-type="float" office:value="247373">
            <text:p>247373</text:p>
          </table:table-cell>
          <table:table-cell table:number-columns-repeated="27"/>
        </table:table-row>
        <table:table-row table:style-name="ro1">
          <table:table-cell office:value-type="float" office:value="144937">
            <text:p>144937</text:p>
          </table:table-cell>
          <table:table-cell office:value-type="float" office:value="206153">
            <text:p>206153</text:p>
          </table:table-cell>
          <table:table-cell office:value-type="float" office:value="214441">
            <text:p>214441</text:p>
          </table:table-cell>
          <table:table-cell office:value-type="float" office:value="239241">
            <text:p>239241</text:p>
          </table:table-cell>
          <table:table-cell office:value-type="float" office:value="247529">
            <text:p>247529</text:p>
          </table:table-cell>
          <table:table-cell table:number-columns-repeated="27"/>
        </table:table-row>
        <table:table-row table:style-name="ro1">
          <table:table-cell office:value-type="float" office:value="145000">
            <text:p>145000</text:p>
          </table:table-cell>
          <table:table-cell office:value-type="float" office:value="214504">
            <text:p>214504</text:p>
          </table:table-cell>
          <table:table-cell office:value-type="float" office:value="206216">
            <text:p>206216</text:p>
          </table:table-cell>
          <table:table-cell office:value-type="float" office:value="239304">
            <text:p>239304</text:p>
          </table:table-cell>
          <table:table-cell office:value-type="float" office:value="247592">
            <text:p>247592</text:p>
          </table:table-cell>
          <table:table-cell table:number-columns-repeated="27"/>
        </table:table-row>
        <table:table-row table:style-name="ro1">
          <table:table-cell office:value-type="float" office:value="145031">
            <text:p>145031</text:p>
          </table:table-cell>
          <table:table-cell office:value-type="float" office:value="214535">
            <text:p>214535</text:p>
          </table:table-cell>
          <table:table-cell office:value-type="float" office:value="206247">
            <text:p>206247</text:p>
          </table:table-cell>
          <table:table-cell office:value-type="float" office:value="239335">
            <text:p>239335</text:p>
          </table:table-cell>
          <table:table-cell office:value-type="float" office:value="247623">
            <text:p>247623</text:p>
          </table:table-cell>
          <table:table-cell table:number-columns-repeated="27"/>
        </table:table-row>
        <table:table-row table:style-name="ro1">
          <table:table-cell office:value-type="float" office:value="145156">
            <text:p>145156</text:p>
          </table:table-cell>
          <table:table-cell office:value-type="float" office:value="214660">
            <text:p>214660</text:p>
          </table:table-cell>
          <table:table-cell office:value-type="float" office:value="206372">
            <text:p>206372</text:p>
          </table:table-cell>
          <table:table-cell office:value-type="float" office:value="239460">
            <text:p>239460</text:p>
          </table:table-cell>
          <table:table-cell office:value-type="float" office:value="247748">
            <text:p>247748</text:p>
          </table:table-cell>
          <table:table-cell table:number-columns-repeated="27"/>
        </table:table-row>
        <table:table-row table:style-name="ro1">
          <table:table-cell office:value-type="float" office:value="145406">
            <text:p>145406</text:p>
          </table:table-cell>
          <table:table-cell office:value-type="float" office:value="214910">
            <text:p>214910</text:p>
          </table:table-cell>
          <table:table-cell office:value-type="float" office:value="206622">
            <text:p>206622</text:p>
          </table:table-cell>
          <table:table-cell office:value-type="float" office:value="239710">
            <text:p>239710</text:p>
          </table:table-cell>
          <table:table-cell office:value-type="float" office:value="247998">
            <text:p>247998</text:p>
          </table:table-cell>
          <table:table-cell table:number-columns-repeated="27"/>
        </table:table-row>
        <table:table-row table:style-name="ro1">
          <table:table-cell office:value-type="float" office:value="145437">
            <text:p>145437</text:p>
          </table:table-cell>
          <table:table-cell office:value-type="float" office:value="214941">
            <text:p>214941</text:p>
          </table:table-cell>
          <table:table-cell office:value-type="float" office:value="206653">
            <text:p>206653</text:p>
          </table:table-cell>
          <table:table-cell office:value-type="float" office:value="239741">
            <text:p>239741</text:p>
          </table:table-cell>
          <table:table-cell office:value-type="float" office:value="248029">
            <text:p>248029</text:p>
          </table:table-cell>
          <table:table-cell table:number-columns-repeated="27"/>
        </table:table-row>
        <table:table-row table:style-name="ro1">
          <table:table-cell office:value-type="float" office:value="145468">
            <text:p>145468</text:p>
          </table:table-cell>
          <table:table-cell office:value-type="float" office:value="206684">
            <text:p>206684</text:p>
          </table:table-cell>
          <table:table-cell office:value-type="float" office:value="239772">
            <text:p>239772</text:p>
          </table:table-cell>
          <table:table-cell office:value-type="float" office:value="214972">
            <text:p>214972</text:p>
          </table:table-cell>
          <table:table-cell office:value-type="float" office:value="248060">
            <text:p>248060</text:p>
          </table:table-cell>
          <table:table-cell table:number-columns-repeated="27"/>
        </table:table-row>
        <table:table-row table:style-name="ro1">
          <table:table-cell office:value-type="float" office:value="145531">
            <text:p>145531</text:p>
          </table:table-cell>
          <table:table-cell office:value-type="float" office:value="206747">
            <text:p>206747</text:p>
          </table:table-cell>
          <table:table-cell office:value-type="float" office:value="239835">
            <text:p>239835</text:p>
          </table:table-cell>
          <table:table-cell office:value-type="float" office:value="215035">
            <text:p>215035</text:p>
          </table:table-cell>
          <table:table-cell office:value-type="float" office:value="248123">
            <text:p>248123</text:p>
          </table:table-cell>
          <table:table-cell table:number-columns-repeated="27"/>
        </table:table-row>
        <table:table-row table:style-name="ro1">
          <table:table-cell office:value-type="float" office:value="145781">
            <text:p>145781</text:p>
          </table:table-cell>
          <table:table-cell office:value-type="float" office:value="240085">
            <text:p>240085</text:p>
          </table:table-cell>
          <table:table-cell office:value-type="float" office:value="206997">
            <text:p>206997</text:p>
          </table:table-cell>
          <table:table-cell office:value-type="float" office:value="215285">
            <text:p>215285</text:p>
          </table:table-cell>
          <table:table-cell office:value-type="float" office:value="248373">
            <text:p>248373</text:p>
          </table:table-cell>
          <table:table-cell table:number-columns-repeated="27"/>
        </table:table-row>
        <table:table-row table:style-name="ro1">
          <table:table-cell office:value-type="float" office:value="146031">
            <text:p>146031</text:p>
          </table:table-cell>
          <table:table-cell office:value-type="float" office:value="207247">
            <text:p>207247</text:p>
          </table:table-cell>
          <table:table-cell office:value-type="float" office:value="215535">
            <text:p>215535</text:p>
          </table:table-cell>
          <table:table-cell office:value-type="float" office:value="248623">
            <text:p>248623</text:p>
          </table:table-cell>
          <table:table-cell office:value-type="float" office:value="240335">
            <text:p>240335</text:p>
          </table:table-cell>
          <table:table-cell table:number-columns-repeated="27"/>
        </table:table-row>
        <table:table-row table:style-name="ro1">
          <table:table-cell office:value-type="float" office:value="146281">
            <text:p>146281</text:p>
          </table:table-cell>
          <table:table-cell office:value-type="float" office:value="207497">
            <text:p>207497</text:p>
          </table:table-cell>
          <table:table-cell office:value-type="float" office:value="215785">
            <text:p>215785</text:p>
          </table:table-cell>
          <table:table-cell office:value-type="float" office:value="248873">
            <text:p>248873</text:p>
          </table:table-cell>
          <table:table-cell office:value-type="float" office:value="240585">
            <text:p>240585</text:p>
          </table:table-cell>
          <table:table-cell table:number-columns-repeated="27"/>
        </table:table-row>
        <table:table-row table:style-name="ro1">
          <table:table-cell office:value-type="float" office:value="146312">
            <text:p>146312</text:p>
          </table:table-cell>
          <table:table-cell office:value-type="float" office:value="215816">
            <text:p>215816</text:p>
          </table:table-cell>
          <table:table-cell office:value-type="float" office:value="207528">
            <text:p>207528</text:p>
          </table:table-cell>
          <table:table-cell office:value-type="float" office:value="248904">
            <text:p>248904</text:p>
          </table:table-cell>
          <table:table-cell office:value-type="float" office:value="240616">
            <text:p>240616</text:p>
          </table:table-cell>
          <table:table-cell table:number-columns-repeated="27"/>
        </table:table-row>
        <table:table-row table:style-name="ro1">
          <table:table-cell office:value-type="float" office:value="146343">
            <text:p>146343</text:p>
          </table:table-cell>
          <table:table-cell office:value-type="float" office:value="207559">
            <text:p>207559</text:p>
          </table:table-cell>
          <table:table-cell office:value-type="float" office:value="248935">
            <text:p>248935</text:p>
          </table:table-cell>
          <table:table-cell office:value-type="float" office:value="240647">
            <text:p>240647</text:p>
          </table:table-cell>
          <table:table-cell office:value-type="float" office:value="215847">
            <text:p>215847</text:p>
          </table:table-cell>
          <table:table-cell table:number-columns-repeated="27"/>
        </table:table-row>
        <table:table-row table:style-name="ro1">
          <table:table-cell office:value-type="float" office:value="146375">
            <text:p>146375</text:p>
          </table:table-cell>
          <table:table-cell office:value-type="float" office:value="207591">
            <text:p>207591</text:p>
          </table:table-cell>
          <table:table-cell office:value-type="float" office:value="248967">
            <text:p>248967</text:p>
          </table:table-cell>
          <table:table-cell office:value-type="float" office:value="240679">
            <text:p>240679</text:p>
          </table:table-cell>
          <table:table-cell office:value-type="float" office:value="215879">
            <text:p>215879</text:p>
          </table:table-cell>
          <table:table-cell table:number-columns-repeated="27"/>
        </table:table-row>
        <table:table-row table:style-name="ro1">
          <table:table-cell office:value-type="float" office:value="146531">
            <text:p>146531</text:p>
          </table:table-cell>
          <table:table-cell office:value-type="float" office:value="207747">
            <text:p>207747</text:p>
          </table:table-cell>
          <table:table-cell office:value-type="float" office:value="249123">
            <text:p>249123</text:p>
          </table:table-cell>
          <table:table-cell office:value-type="float" office:value="240835">
            <text:p>240835</text:p>
          </table:table-cell>
          <table:table-cell office:value-type="float" office:value="216035">
            <text:p>216035</text:p>
          </table:table-cell>
          <table:table-cell table:number-columns-repeated="27"/>
        </table:table-row>
        <table:table-row table:style-name="ro1">
          <table:table-cell office:value-type="float" office:value="146625">
            <text:p>146625</text:p>
          </table:table-cell>
          <table:table-cell office:value-type="float" office:value="249217">
            <text:p>249217</text:p>
          </table:table-cell>
          <table:table-cell office:value-type="float" office:value="240929">
            <text:p>240929</text:p>
          </table:table-cell>
          <table:table-cell office:value-type="float" office:value="207841">
            <text:p>207841</text:p>
          </table:table-cell>
          <table:table-cell office:value-type="float" office:value="216129">
            <text:p>216129</text:p>
          </table:table-cell>
          <table:table-cell table:number-columns-repeated="27"/>
        </table:table-row>
        <table:table-row table:style-name="ro1">
          <table:table-cell office:value-type="float" office:value="146781">
            <text:p>146781</text:p>
          </table:table-cell>
          <table:table-cell office:value-type="float" office:value="249373">
            <text:p>249373</text:p>
          </table:table-cell>
          <table:table-cell office:value-type="float" office:value="241085">
            <text:p>241085</text:p>
          </table:table-cell>
          <table:table-cell office:value-type="float" office:value="207997">
            <text:p>207997</text:p>
          </table:table-cell>
          <table:table-cell office:value-type="float" office:value="216285">
            <text:p>216285</text:p>
          </table:table-cell>
          <table:table-cell table:number-columns-repeated="27"/>
        </table:table-row>
        <table:table-row table:style-name="ro1">
          <table:table-cell office:value-type="float" office:value="146812">
            <text:p>146812</text:p>
          </table:table-cell>
          <table:table-cell office:value-type="float" office:value="241116">
            <text:p>241116</text:p>
          </table:table-cell>
          <table:table-cell office:value-type="float" office:value="249404">
            <text:p>249404</text:p>
          </table:table-cell>
          <table:table-cell office:value-type="float" office:value="208028">
            <text:p>208028</text:p>
          </table:table-cell>
          <table:table-cell office:value-type="float" office:value="216316">
            <text:p>216316</text:p>
          </table:table-cell>
          <table:table-cell table:number-columns-repeated="27"/>
        </table:table-row>
        <table:table-row table:style-name="ro1">
          <table:table-cell office:value-type="float" office:value="146968">
            <text:p>146968</text:p>
          </table:table-cell>
          <table:table-cell office:value-type="float" office:value="249560">
            <text:p>249560</text:p>
          </table:table-cell>
          <table:table-cell office:value-type="float" office:value="208184">
            <text:p>208184</text:p>
          </table:table-cell>
          <table:table-cell office:value-type="float" office:value="216472">
            <text:p>216472</text:p>
          </table:table-cell>
          <table:table-cell table:number-columns-repeated="28"/>
        </table:table-row>
        <table:table-row table:style-name="ro1">
          <table:table-cell office:value-type="float" office:value="147031">
            <text:p>147031</text:p>
          </table:table-cell>
          <table:table-cell office:value-type="float" office:value="208247">
            <text:p>208247</text:p>
          </table:table-cell>
          <table:table-cell office:value-type="float" office:value="216535">
            <text:p>216535</text:p>
          </table:table-cell>
          <table:table-cell office:value-type="float" office:value="249623">
            <text:p>249623</text:p>
          </table:table-cell>
          <table:table-cell table:number-columns-repeated="28"/>
        </table:table-row>
        <table:table-row table:style-name="ro1">
          <table:table-cell office:value-type="float" office:value="147156">
            <text:p>147156</text:p>
          </table:table-cell>
          <table:table-cell office:value-type="float" office:value="216660">
            <text:p>216660</text:p>
          </table:table-cell>
          <table:table-cell office:value-type="float" office:value="249748">
            <text:p>249748</text:p>
          </table:table-cell>
          <table:table-cell office:value-type="float" office:value="208372">
            <text:p>208372</text:p>
          </table:table-cell>
          <table:table-cell table:number-columns-repeated="28"/>
        </table:table-row>
        <table:table-row table:style-name="ro1">
          <table:table-cell office:value-type="float" office:value="147187">
            <text:p>147187</text:p>
          </table:table-cell>
          <table:table-cell office:value-type="float" office:value="216691">
            <text:p>216691</text:p>
          </table:table-cell>
          <table:table-cell office:value-type="float" office:value="249779">
            <text:p>249779</text:p>
          </table:table-cell>
          <table:table-cell office:value-type="float" office:value="208403">
            <text:p>208403</text:p>
          </table:table-cell>
          <table:table-cell table:number-columns-repeated="28"/>
        </table:table-row>
        <table:table-row table:style-name="ro1">
          <table:table-cell office:value-type="float" office:value="147343">
            <text:p>147343</text:p>
          </table:table-cell>
          <table:table-cell office:value-type="float" office:value="216847">
            <text:p>216847</text:p>
          </table:table-cell>
          <table:table-cell office:value-type="float" office:value="249935">
            <text:p>249935</text:p>
          </table:table-cell>
          <table:table-cell office:value-type="float" office:value="208559">
            <text:p>208559</text:p>
          </table:table-cell>
          <table:table-cell table:number-columns-repeated="28"/>
        </table:table-row>
        <table:table-row table:style-name="ro1">
          <table:table-cell office:value-type="float" office:value="147437">
            <text:p>147437</text:p>
          </table:table-cell>
          <table:table-cell office:value-type="float" office:value="216941">
            <text:p>216941</text:p>
          </table:table-cell>
          <table:table-cell office:value-type="float" office:value="250029">
            <text:p>250029</text:p>
          </table:table-cell>
          <table:table-cell office:value-type="float" office:value="208653">
            <text:p>208653</text:p>
          </table:table-cell>
          <table:table-cell table:number-columns-repeated="28"/>
        </table:table-row>
        <table:table-row table:style-name="ro1">
          <table:table-cell office:value-type="float" office:value="147468">
            <text:p>147468</text:p>
          </table:table-cell>
          <table:table-cell office:value-type="float" office:value="216972">
            <text:p>216972</text:p>
          </table:table-cell>
          <table:table-cell table:number-columns-repeated="30"/>
        </table:table-row>
        <table:table-row table:style-name="ro1">
          <table:table-cell office:value-type="float" office:value="147531">
            <text:p>147531</text:p>
          </table:table-cell>
          <table:table-cell office:value-type="float" office:value="217035">
            <text:p>217035</text:p>
          </table:table-cell>
          <table:table-cell table:number-columns-repeated="30"/>
        </table:table-row>
        <table:table-row table:style-name="ro1">
          <table:table-cell office:value-type="float" office:value="147781">
            <text:p>147781</text:p>
          </table:table-cell>
          <table:table-cell office:value-type="float" office:value="217285">
            <text:p>217285</text:p>
          </table:table-cell>
          <table:table-cell table:number-columns-repeated="30"/>
        </table:table-row>
        <table:table-row table:style-name="ro1">
          <table:table-cell office:value-type="float" office:value="147812">
            <text:p>147812</text:p>
          </table:table-cell>
          <table:table-cell office:value-type="float" office:value="217316">
            <text:p>217316</text:p>
          </table:table-cell>
          <table:table-cell table:number-columns-repeated="30"/>
        </table:table-row>
        <table:table-row table:style-name="ro1">
          <table:table-cell office:value-type="float" office:value="147843">
            <text:p>147843</text:p>
          </table:table-cell>
          <table:table-cell office:value-type="float" office:value="217347">
            <text:p>217347</text:p>
          </table:table-cell>
          <table:table-cell table:number-columns-repeated="30"/>
        </table:table-row>
        <table:table-row table:style-name="ro1">
          <table:table-cell office:value-type="float" office:value="148031">
            <text:p>148031</text:p>
          </table:table-cell>
          <table:table-cell office:value-type="float" office:value="217535">
            <text:p>217535</text:p>
          </table:table-cell>
          <table:table-cell table:number-columns-repeated="30"/>
        </table:table-row>
        <table:table-row table:style-name="ro1">
          <table:table-cell office:value-type="float" office:value="148093">
            <text:p>148093</text:p>
          </table:table-cell>
          <table:table-cell office:value-type="float" office:value="217597">
            <text:p>217597</text:p>
          </table:table-cell>
          <table:table-cell table:number-columns-repeated="30"/>
        </table:table-row>
        <table:table-row table:style-name="ro1">
          <table:table-cell office:value-type="float" office:value="148531">
            <text:p>148531</text:p>
          </table:table-cell>
          <table:table-cell office:value-type="float" office:value="218035">
            <text:p>218035</text:p>
          </table:table-cell>
          <table:table-cell table:number-columns-repeated="30"/>
        </table:table-row>
        <table:table-row table:style-name="ro1">
          <table:table-cell office:value-type="float" office:value="148562">
            <text:p>148562</text:p>
          </table:table-cell>
          <table:table-cell office:value-type="float" office:value="218066">
            <text:p>218066</text:p>
          </table:table-cell>
          <table:table-cell table:number-columns-repeated="30"/>
        </table:table-row>
        <table:table-row table:style-name="ro1">
          <table:table-cell office:value-type="float" office:value="148656">
            <text:p>148656</text:p>
          </table:table-cell>
          <table:table-cell office:value-type="float" office:value="218160">
            <text:p>218160</text:p>
          </table:table-cell>
          <table:table-cell table:number-columns-repeated="30"/>
        </table:table-row>
        <table:table-row table:style-name="ro1">
          <table:table-cell office:value-type="float" office:value="148812">
            <text:p>148812</text:p>
          </table:table-cell>
          <table:table-cell office:value-type="float" office:value="218316">
            <text:p>218316</text:p>
          </table:table-cell>
          <table:table-cell table:number-columns-repeated="30"/>
        </table:table-row>
        <table:table-row table:style-name="ro1">
          <table:table-cell office:value-type="float" office:value="149000">
            <text:p>149000</text:p>
          </table:table-cell>
          <table:table-cell office:value-type="float" office:value="218504">
            <text:p>218504</text:p>
          </table:table-cell>
          <table:table-cell table:number-columns-repeated="30"/>
        </table:table-row>
        <table:table-row table:style-name="ro1">
          <table:table-cell office:value-type="float" office:value="149062">
            <text:p>149062</text:p>
          </table:table-cell>
          <table:table-cell office:value-type="float" office:value="218566">
            <text:p>218566</text:p>
          </table:table-cell>
          <table:table-cell table:number-columns-repeated="30"/>
        </table:table-row>
        <table:table-row table:style-name="ro1">
          <table:table-cell office:value-type="float" office:value="149187">
            <text:p>149187</text:p>
          </table:table-cell>
          <table:table-cell office:value-type="float" office:value="218691">
            <text:p>218691</text:p>
          </table:table-cell>
          <table:table-cell table:number-columns-repeated="30"/>
        </table:table-row>
        <table:table-row table:style-name="ro1">
          <table:table-cell office:value-type="float" office:value="149375">
            <text:p>149375</text:p>
          </table:table-cell>
          <table:table-cell office:value-type="float" office:value="218879">
            <text:p>218879</text:p>
          </table:table-cell>
          <table:table-cell table:number-columns-repeated="30"/>
        </table:table-row>
        <table:table-row table:style-name="ro1">
          <table:table-cell office:value-type="float" office:value="149437">
            <text:p>149437</text:p>
          </table:table-cell>
          <table:table-cell office:value-type="float" office:value="218941">
            <text:p>218941</text:p>
          </table:table-cell>
          <table:table-cell table:number-columns-repeated="30"/>
        </table:table-row>
        <table:table-row table:style-name="ro1">
          <table:table-cell office:value-type="float" office:value="149468">
            <text:p>149468</text:p>
          </table:table-cell>
          <table:table-cell office:value-type="float" office:value="218972">
            <text:p>218972</text:p>
          </table:table-cell>
          <table:table-cell table:number-columns-repeated="30"/>
        </table:table-row>
        <table:table-row table:style-name="ro1">
          <table:table-cell office:value-type="float" office:value="149500">
            <text:p>149500</text:p>
          </table:table-cell>
          <table:table-cell office:value-type="float" office:value="219004">
            <text:p>219004</text:p>
          </table:table-cell>
          <table:table-cell table:number-columns-repeated="30"/>
        </table:table-row>
        <table:table-row table:style-name="ro1">
          <table:table-cell office:value-type="float" office:value="149562">
            <text:p>149562</text:p>
          </table:table-cell>
          <table:table-cell office:value-type="float" office:value="219066">
            <text:p>219066</text:p>
          </table:table-cell>
          <table:table-cell table:number-columns-repeated="30"/>
        </table:table-row>
        <table:table-row table:style-name="ro1">
          <table:table-cell office:value-type="float" office:value="149812">
            <text:p>149812</text:p>
          </table:table-cell>
          <table:table-cell office:value-type="float" office:value="219316">
            <text:p>219316</text:p>
          </table:table-cell>
          <table:table-cell table:number-columns-repeated="30"/>
        </table:table-row>
        <table:table-row table:style-name="ro1">
          <table:table-cell office:value-type="float" office:value="149843">
            <text:p>149843</text:p>
          </table:table-cell>
          <table:table-cell office:value-type="float" office:value="219347">
            <text:p>219347</text:p>
          </table:table-cell>
          <table:table-cell table:number-columns-repeated="30"/>
        </table:table-row>
        <table:table-row table:style-name="ro1">
          <table:table-cell office:value-type="float" office:value="149875">
            <text:p>149875</text:p>
          </table:table-cell>
          <table:table-cell office:value-type="float" office:value="219379">
            <text:p>219379</text:p>
          </table:table-cell>
          <table:table-cell table:number-columns-repeated="30"/>
        </table:table-row>
        <table:table-row table:style-name="ro1">
          <table:table-cell office:value-type="float" office:value="150062">
            <text:p>150062</text:p>
          </table:table-cell>
          <table:table-cell office:value-type="float" office:value="219566">
            <text:p>219566</text:p>
          </table:table-cell>
          <table:table-cell table:number-columns-repeated="30"/>
        </table:table-row>
        <table:table-row table:style-name="ro1">
          <table:table-cell office:value-type="float" office:value="150312">
            <text:p>150312</text:p>
          </table:table-cell>
          <table:table-cell office:value-type="float" office:value="219816">
            <text:p>219816</text:p>
          </table:table-cell>
          <table:table-cell table:number-columns-repeated="30"/>
        </table:table-row>
        <table:table-row table:style-name="ro1">
          <table:table-cell office:value-type="float" office:value="150343">
            <text:p>150343</text:p>
          </table:table-cell>
          <table:table-cell office:value-type="float" office:value="219847">
            <text:p>219847</text:p>
          </table:table-cell>
          <table:table-cell table:number-columns-repeated="30"/>
        </table:table-row>
        <table:table-row table:style-name="ro1">
          <table:table-cell office:value-type="float" office:value="150562">
            <text:p>150562</text:p>
          </table:table-cell>
          <table:table-cell office:value-type="float" office:value="220066">
            <text:p>220066</text:p>
          </table:table-cell>
          <table:table-cell table:number-columns-repeated="30"/>
        </table:table-row>
        <table:table-row table:style-name="ro1">
          <table:table-cell office:value-type="float" office:value="150593">
            <text:p>150593</text:p>
          </table:table-cell>
          <table:table-cell office:value-type="float" office:value="220097">
            <text:p>220097</text:p>
          </table:table-cell>
          <table:table-cell table:number-columns-repeated="30"/>
        </table:table-row>
        <table:table-row table:style-name="ro1">
          <table:table-cell office:value-type="float" office:value="150625">
            <text:p>150625</text:p>
          </table:table-cell>
          <table:table-cell office:value-type="float" office:value="220129">
            <text:p>220129</text:p>
          </table:table-cell>
          <table:table-cell table:number-columns-repeated="30"/>
        </table:table-row>
        <table:table-row table:style-name="ro1">
          <table:table-cell office:value-type="float" office:value="150687">
            <text:p>150687</text:p>
          </table:table-cell>
          <table:table-cell office:value-type="float" office:value="220191">
            <text:p>220191</text:p>
          </table:table-cell>
          <table:table-cell table:number-columns-repeated="30"/>
        </table:table-row>
        <table:table-row table:style-name="ro1">
          <table:table-cell office:value-type="float" office:value="150968">
            <text:p>150968</text:p>
          </table:table-cell>
          <table:table-cell office:value-type="float" office:value="220472">
            <text:p>220472</text:p>
          </table:table-cell>
          <table:table-cell table:number-columns-repeated="30"/>
        </table:table-row>
        <table:table-row table:style-name="ro1">
          <table:table-cell office:value-type="float" office:value="151000">
            <text:p>151000</text:p>
          </table:table-cell>
          <table:table-cell office:value-type="float" office:value="220504">
            <text:p>220504</text:p>
          </table:table-cell>
          <table:table-cell table:number-columns-repeated="30"/>
        </table:table-row>
        <table:table-row table:style-name="ro1">
          <table:table-cell office:value-type="float" office:value="151031">
            <text:p>151031</text:p>
          </table:table-cell>
          <table:table-cell office:value-type="float" office:value="220535">
            <text:p>220535</text:p>
          </table:table-cell>
          <table:table-cell table:number-columns-repeated="30"/>
        </table:table-row>
        <table:table-row table:style-name="ro1">
          <table:table-cell office:value-type="float" office:value="151062">
            <text:p>151062</text:p>
          </table:table-cell>
          <table:table-cell office:value-type="float" office:value="220566">
            <text:p>220566</text:p>
          </table:table-cell>
          <table:table-cell table:number-columns-repeated="30"/>
        </table:table-row>
        <table:table-row table:style-name="ro1">
          <table:table-cell office:value-type="float" office:value="151218">
            <text:p>151218</text:p>
          </table:table-cell>
          <table:table-cell office:value-type="float" office:value="220722">
            <text:p>220722</text:p>
          </table:table-cell>
          <table:table-cell table:number-columns-repeated="30"/>
        </table:table-row>
        <table:table-row table:style-name="ro1">
          <table:table-cell office:value-type="float" office:value="151468">
            <text:p>151468</text:p>
          </table:table-cell>
          <table:table-cell office:value-type="float" office:value="220972">
            <text:p>220972</text:p>
          </table:table-cell>
          <table:table-cell table:number-columns-repeated="30"/>
        </table:table-row>
        <table:table-row table:style-name="ro1">
          <table:table-cell office:value-type="float" office:value="151500">
            <text:p>151500</text:p>
          </table:table-cell>
          <table:table-cell office:value-type="float" office:value="221004">
            <text:p>221004</text:p>
          </table:table-cell>
          <table:table-cell table:number-columns-repeated="30"/>
        </table:table-row>
        <table:table-row table:style-name="ro1">
          <table:table-cell office:value-type="float" office:value="151562">
            <text:p>151562</text:p>
          </table:table-cell>
          <table:table-cell office:value-type="float" office:value="221066">
            <text:p>221066</text:p>
          </table:table-cell>
          <table:table-cell table:number-columns-repeated="30"/>
        </table:table-row>
        <table:table-row table:style-name="ro1">
          <table:table-cell office:value-type="float" office:value="151843">
            <text:p>151843</text:p>
          </table:table-cell>
          <table:table-cell office:value-type="float" office:value="221347">
            <text:p>221347</text:p>
          </table:table-cell>
          <table:table-cell table:number-columns-repeated="30"/>
        </table:table-row>
        <table:table-row table:style-name="ro1">
          <table:table-cell office:value-type="float" office:value="151968">
            <text:p>151968</text:p>
          </table:table-cell>
          <table:table-cell office:value-type="float" office:value="221472">
            <text:p>221472</text:p>
          </table:table-cell>
          <table:table-cell table:number-columns-repeated="30"/>
        </table:table-row>
        <table:table-row table:style-name="ro1">
          <table:table-cell office:value-type="float" office:value="152000">
            <text:p>152000</text:p>
          </table:table-cell>
          <table:table-cell office:value-type="float" office:value="221504">
            <text:p>221504</text:p>
          </table:table-cell>
          <table:table-cell table:number-columns-repeated="30"/>
        </table:table-row>
        <table:table-row table:style-name="ro1">
          <table:table-cell office:value-type="float" office:value="152062">
            <text:p>152062</text:p>
          </table:table-cell>
          <table:table-cell office:value-type="float" office:value="221566">
            <text:p>221566</text:p>
          </table:table-cell>
          <table:table-cell table:number-columns-repeated="30"/>
        </table:table-row>
        <table:table-row table:style-name="ro1">
          <table:table-cell office:value-type="float" office:value="152468">
            <text:p>152468</text:p>
          </table:table-cell>
          <table:table-cell office:value-type="float" office:value="221972">
            <text:p>221972</text:p>
          </table:table-cell>
          <table:table-cell office:value-type="float" office:value="219380">
            <text:p>219380</text:p>
          </table:table-cell>
          <table:table-cell office:value-type="float" office:value="213684">
            <text:p>213684</text:p>
          </table:table-cell>
          <table:table-cell table:number-columns-repeated="28"/>
        </table:table-row>
        <table:table-row table:style-name="ro1">
          <table:table-cell office:value-type="float" office:value="152500">
            <text:p>152500</text:p>
          </table:table-cell>
          <table:table-cell office:value-type="float" office:value="222004">
            <text:p>222004</text:p>
          </table:table-cell>
          <table:table-cell office:value-type="float" office:value="219412">
            <text:p>219412</text:p>
          </table:table-cell>
          <table:table-cell office:value-type="float" office:value="213716">
            <text:p>213716</text:p>
          </table:table-cell>
          <table:table-cell table:number-columns-repeated="28"/>
        </table:table-row>
        <table:table-row table:style-name="ro1">
          <table:table-cell office:value-type="float" office:value="152593">
            <text:p>152593</text:p>
          </table:table-cell>
          <table:table-cell office:value-type="float" office:value="222097">
            <text:p>222097</text:p>
          </table:table-cell>
          <table:table-cell office:value-type="float" office:value="219505">
            <text:p>219505</text:p>
          </table:table-cell>
          <table:table-cell office:value-type="float" office:value="213809">
            <text:p>213809</text:p>
          </table:table-cell>
          <table:table-cell table:number-columns-repeated="28"/>
        </table:table-row>
        <table:table-row table:style-name="ro1">
          <table:table-cell office:value-type="float" office:value="152625">
            <text:p>152625</text:p>
          </table:table-cell>
          <table:table-cell office:value-type="float" office:value="222129">
            <text:p>222129</text:p>
          </table:table-cell>
          <table:table-cell office:value-type="float" office:value="219537">
            <text:p>219537</text:p>
          </table:table-cell>
          <table:table-cell office:value-type="float" office:value="213841">
            <text:p>213841</text:p>
          </table:table-cell>
          <table:table-cell table:number-columns-repeated="28"/>
        </table:table-row>
        <table:table-row table:style-name="ro1">
          <table:table-cell office:value-type="float" office:value="152656">
            <text:p>152656</text:p>
          </table:table-cell>
          <table:table-cell office:value-type="float" office:value="222160">
            <text:p>222160</text:p>
          </table:table-cell>
          <table:table-cell office:value-type="float" office:value="219568">
            <text:p>219568</text:p>
          </table:table-cell>
          <table:table-cell office:value-type="float" office:value="213872">
            <text:p>213872</text:p>
          </table:table-cell>
          <table:table-cell table:number-columns-repeated="28"/>
        </table:table-row>
        <table:table-row table:style-name="ro1">
          <table:table-cell office:value-type="float" office:value="152718">
            <text:p>152718</text:p>
          </table:table-cell>
          <table:table-cell office:value-type="float" office:value="222222">
            <text:p>222222</text:p>
          </table:table-cell>
          <table:table-cell office:value-type="float" office:value="219630">
            <text:p>219630</text:p>
          </table:table-cell>
          <table:table-cell office:value-type="float" office:value="213934">
            <text:p>213934</text:p>
          </table:table-cell>
          <table:table-cell table:number-columns-repeated="28"/>
        </table:table-row>
        <table:table-row table:style-name="ro1">
          <table:table-cell office:value-type="float" office:value="152843">
            <text:p>152843</text:p>
          </table:table-cell>
          <table:table-cell office:value-type="float" office:value="222347">
            <text:p>222347</text:p>
          </table:table-cell>
          <table:table-cell office:value-type="float" office:value="219755">
            <text:p>219755</text:p>
          </table:table-cell>
          <table:table-cell office:value-type="float" office:value="214059">
            <text:p>214059</text:p>
          </table:table-cell>
          <table:table-cell table:number-columns-repeated="28"/>
        </table:table-row>
        <table:table-row table:style-name="ro1">
          <table:table-cell office:value-type="float" office:value="152875">
            <text:p>152875</text:p>
          </table:table-cell>
          <table:table-cell office:value-type="float" office:value="222379">
            <text:p>222379</text:p>
          </table:table-cell>
          <table:table-cell office:value-type="float" office:value="219787">
            <text:p>219787</text:p>
          </table:table-cell>
          <table:table-cell office:value-type="float" office:value="214091">
            <text:p>214091</text:p>
          </table:table-cell>
          <table:table-cell table:number-columns-repeated="28"/>
        </table:table-row>
        <table:table-row table:style-name="ro1">
          <table:table-cell office:value-type="float" office:value="152906">
            <text:p>152906</text:p>
          </table:table-cell>
          <table:table-cell office:value-type="float" office:value="222410">
            <text:p>222410</text:p>
          </table:table-cell>
          <table:table-cell office:value-type="float" office:value="219818">
            <text:p>219818</text:p>
          </table:table-cell>
          <table:table-cell office:value-type="float" office:value="214122">
            <text:p>214122</text:p>
          </table:table-cell>
          <table:table-cell table:number-columns-repeated="28"/>
        </table:table-row>
        <table:table-row table:style-name="ro1">
          <table:table-cell office:value-type="float" office:value="153062">
            <text:p>153062</text:p>
          </table:table-cell>
          <table:table-cell office:value-type="float" office:value="219974">
            <text:p>219974</text:p>
          </table:table-cell>
          <table:table-cell office:value-type="float" office:value="222566">
            <text:p>222566</text:p>
          </table:table-cell>
          <table:table-cell office:value-type="float" office:value="214278">
            <text:p>214278</text:p>
          </table:table-cell>
          <table:table-cell table:number-columns-repeated="28"/>
        </table:table-row>
        <table:table-row table:style-name="ro1">
          <table:table-cell office:value-type="float" office:value="153093">
            <text:p>153093</text:p>
          </table:table-cell>
          <table:table-cell office:value-type="float" office:value="220005">
            <text:p>220005</text:p>
          </table:table-cell>
          <table:table-cell office:value-type="float" office:value="222597">
            <text:p>222597</text:p>
          </table:table-cell>
          <table:table-cell office:value-type="float" office:value="214309">
            <text:p>214309</text:p>
          </table:table-cell>
          <table:table-cell table:number-columns-repeated="28"/>
        </table:table-row>
        <table:table-row table:style-name="ro1">
          <table:table-cell office:value-type="float" office:value="153218">
            <text:p>153218</text:p>
          </table:table-cell>
          <table:table-cell office:value-type="float" office:value="222722">
            <text:p>222722</text:p>
          </table:table-cell>
          <table:table-cell office:value-type="float" office:value="214434">
            <text:p>214434</text:p>
          </table:table-cell>
          <table:table-cell office:value-type="float" office:value="239266">
            <text:p>239266</text:p>
          </table:table-cell>
          <table:table-cell office:value-type="float" office:value="230978">
            <text:p>230978</text:p>
          </table:table-cell>
          <table:table-cell office:value-type="float" office:value="220130">
            <text:p>220130</text:p>
          </table:table-cell>
          <table:table-cell table:number-columns-repeated="26"/>
        </table:table-row>
        <table:table-row table:style-name="ro1">
          <table:table-cell office:value-type="float" office:value="153250">
            <text:p>153250</text:p>
          </table:table-cell>
          <table:table-cell office:value-type="float" office:value="222754">
            <text:p>222754</text:p>
          </table:table-cell>
          <table:table-cell office:value-type="float" office:value="214466">
            <text:p>214466</text:p>
          </table:table-cell>
          <table:table-cell office:value-type="float" office:value="239298">
            <text:p>239298</text:p>
          </table:table-cell>
          <table:table-cell office:value-type="float" office:value="231010">
            <text:p>231010</text:p>
          </table:table-cell>
          <table:table-cell office:value-type="float" office:value="220162">
            <text:p>220162</text:p>
          </table:table-cell>
          <table:table-cell table:number-columns-repeated="26"/>
        </table:table-row>
        <table:table-row table:style-name="ro1">
          <table:table-cell office:value-type="float" office:value="153468">
            <text:p>153468</text:p>
          </table:table-cell>
          <table:table-cell office:value-type="float" office:value="222972">
            <text:p>222972</text:p>
          </table:table-cell>
          <table:table-cell office:value-type="float" office:value="214684">
            <text:p>214684</text:p>
          </table:table-cell>
          <table:table-cell office:value-type="float" office:value="239516">
            <text:p>239516</text:p>
          </table:table-cell>
          <table:table-cell office:value-type="float" office:value="231228">
            <text:p>231228</text:p>
          </table:table-cell>
          <table:table-cell office:value-type="float" office:value="220380">
            <text:p>220380</text:p>
          </table:table-cell>
          <table:table-cell table:number-columns-repeated="26"/>
        </table:table-row>
        <table:table-row table:style-name="ro1">
          <table:table-cell office:value-type="float" office:value="153500">
            <text:p>153500</text:p>
          </table:table-cell>
          <table:table-cell office:value-type="float" office:value="223004">
            <text:p>223004</text:p>
          </table:table-cell>
          <table:table-cell office:value-type="float" office:value="214716">
            <text:p>214716</text:p>
          </table:table-cell>
          <table:table-cell office:value-type="float" office:value="239548">
            <text:p>239548</text:p>
          </table:table-cell>
          <table:table-cell office:value-type="float" office:value="231260">
            <text:p>231260</text:p>
          </table:table-cell>
          <table:table-cell office:value-type="float" office:value="220412">
            <text:p>220412</text:p>
          </table:table-cell>
          <table:table-cell table:number-columns-repeated="26"/>
        </table:table-row>
        <table:table-row table:style-name="ro1">
          <table:table-cell office:value-type="float" office:value="153531">
            <text:p>153531</text:p>
          </table:table-cell>
          <table:table-cell office:value-type="float" office:value="223035">
            <text:p>223035</text:p>
          </table:table-cell>
          <table:table-cell office:value-type="float" office:value="214747">
            <text:p>214747</text:p>
          </table:table-cell>
          <table:table-cell office:value-type="float" office:value="239579">
            <text:p>239579</text:p>
          </table:table-cell>
          <table:table-cell office:value-type="float" office:value="231291">
            <text:p>231291</text:p>
          </table:table-cell>
          <table:table-cell office:value-type="float" office:value="220443">
            <text:p>220443</text:p>
          </table:table-cell>
          <table:table-cell table:number-columns-repeated="26"/>
        </table:table-row>
        <table:table-row table:style-name="ro1">
          <table:table-cell office:value-type="float" office:value="153843">
            <text:p>153843</text:p>
          </table:table-cell>
          <table:table-cell office:value-type="float" office:value="223347">
            <text:p>223347</text:p>
          </table:table-cell>
          <table:table-cell office:value-type="float" office:value="215059">
            <text:p>215059</text:p>
          </table:table-cell>
          <table:table-cell office:value-type="float" office:value="239891">
            <text:p>239891</text:p>
          </table:table-cell>
          <table:table-cell office:value-type="float" office:value="231603">
            <text:p>231603</text:p>
          </table:table-cell>
          <table:table-cell office:value-type="float" office:value="220755">
            <text:p>220755</text:p>
          </table:table-cell>
          <table:table-cell table:number-columns-repeated="26"/>
        </table:table-row>
        <table:table-row table:style-name="ro1">
          <table:table-cell office:value-type="float" office:value="154093">
            <text:p>154093</text:p>
          </table:table-cell>
          <table:table-cell office:value-type="float" office:value="215309">
            <text:p>215309</text:p>
          </table:table-cell>
          <table:table-cell office:value-type="float" office:value="223597">
            <text:p>223597</text:p>
          </table:table-cell>
          <table:table-cell office:value-type="float" office:value="240141">
            <text:p>240141</text:p>
          </table:table-cell>
          <table:table-cell office:value-type="float" office:value="231853">
            <text:p>231853</text:p>
          </table:table-cell>
          <table:table-cell office:value-type="float" office:value="221005">
            <text:p>221005</text:p>
          </table:table-cell>
          <table:table-cell table:number-columns-repeated="26"/>
        </table:table-row>
        <table:table-row table:style-name="ro1">
          <table:table-cell office:value-type="float" office:value="154125">
            <text:p>154125</text:p>
          </table:table-cell>
          <table:table-cell office:value-type="float" office:value="223629">
            <text:p>223629</text:p>
          </table:table-cell>
          <table:table-cell office:value-type="float" office:value="240173">
            <text:p>240173</text:p>
          </table:table-cell>
          <table:table-cell office:value-type="float" office:value="231885">
            <text:p>231885</text:p>
          </table:table-cell>
          <table:table-cell office:value-type="float" office:value="221037">
            <text:p>221037</text:p>
          </table:table-cell>
          <table:table-cell table:number-columns-repeated="27"/>
        </table:table-row>
        <table:table-row table:style-name="ro1">
          <table:table-cell office:value-type="float" office:value="154500">
            <text:p>154500</text:p>
          </table:table-cell>
          <table:table-cell office:value-type="float" office:value="224004">
            <text:p>224004</text:p>
          </table:table-cell>
          <table:table-cell office:value-type="float" office:value="240548">
            <text:p>240548</text:p>
          </table:table-cell>
          <table:table-cell office:value-type="float" office:value="232260">
            <text:p>232260</text:p>
          </table:table-cell>
          <table:table-cell office:value-type="float" office:value="221412">
            <text:p>221412</text:p>
          </table:table-cell>
          <table:table-cell table:number-columns-repeated="27"/>
        </table:table-row>
        <table:table-row table:style-name="ro1">
          <table:table-cell office:value-type="float" office:value="154531">
            <text:p>154531</text:p>
          </table:table-cell>
          <table:table-cell office:value-type="float" office:value="224035">
            <text:p>224035</text:p>
          </table:table-cell>
          <table:table-cell office:value-type="float" office:value="240579">
            <text:p>240579</text:p>
          </table:table-cell>
          <table:table-cell office:value-type="float" office:value="232291">
            <text:p>232291</text:p>
          </table:table-cell>
          <table:table-cell office:value-type="float" office:value="221443">
            <text:p>221443</text:p>
          </table:table-cell>
          <table:table-cell table:number-columns-repeated="27"/>
        </table:table-row>
        <table:table-row table:style-name="ro1">
          <table:table-cell office:value-type="float" office:value="154687">
            <text:p>154687</text:p>
          </table:table-cell>
          <table:table-cell office:value-type="float" office:value="224191">
            <text:p>224191</text:p>
          </table:table-cell>
          <table:table-cell office:value-type="float" office:value="240735">
            <text:p>240735</text:p>
          </table:table-cell>
          <table:table-cell office:value-type="float" office:value="232447">
            <text:p>232447</text:p>
          </table:table-cell>
          <table:table-cell office:value-type="float" office:value="221599">
            <text:p>221599</text:p>
          </table:table-cell>
          <table:table-cell office:value-type="float" office:value="222111">
            <text:p>222111</text:p>
          </table:table-cell>
          <table:table-cell table:number-columns-repeated="26"/>
        </table:table-row>
        <table:table-row table:style-name="ro1">
          <table:table-cell office:value-type="float" office:value="154718">
            <text:p>154718</text:p>
          </table:table-cell>
          <table:table-cell office:value-type="float" office:value="224222">
            <text:p>224222</text:p>
          </table:table-cell>
          <table:table-cell office:value-type="float" office:value="240766">
            <text:p>240766</text:p>
          </table:table-cell>
          <table:table-cell office:value-type="float" office:value="232478">
            <text:p>232478</text:p>
          </table:table-cell>
          <table:table-cell office:value-type="float" office:value="221630">
            <text:p>221630</text:p>
          </table:table-cell>
          <table:table-cell office:value-type="float" office:value="222142">
            <text:p>222142</text:p>
          </table:table-cell>
          <table:table-cell table:number-columns-repeated="26"/>
        </table:table-row>
        <table:table-row table:style-name="ro1">
          <table:table-cell office:value-type="float" office:value="154875">
            <text:p>154875</text:p>
          </table:table-cell>
          <table:table-cell office:value-type="float" office:value="224379">
            <text:p>224379</text:p>
          </table:table-cell>
          <table:table-cell office:value-type="float" office:value="240923">
            <text:p>240923</text:p>
          </table:table-cell>
          <table:table-cell office:value-type="float" office:value="232635">
            <text:p>232635</text:p>
          </table:table-cell>
          <table:table-cell office:value-type="float" office:value="221787">
            <text:p>221787</text:p>
          </table:table-cell>
          <table:table-cell office:value-type="float" office:value="222299">
            <text:p>222299</text:p>
          </table:table-cell>
          <table:table-cell table:number-columns-repeated="26"/>
        </table:table-row>
        <table:table-row table:style-name="ro1">
          <table:table-cell office:value-type="float" office:value="155093">
            <text:p>155093</text:p>
          </table:table-cell>
          <table:table-cell office:value-type="float" office:value="224597">
            <text:p>224597</text:p>
          </table:table-cell>
          <table:table-cell office:value-type="float" office:value="232853">
            <text:p>232853</text:p>
          </table:table-cell>
          <table:table-cell office:value-type="float" office:value="222005">
            <text:p>222005</text:p>
          </table:table-cell>
          <table:table-cell office:value-type="float" office:value="222517">
            <text:p>222517</text:p>
          </table:table-cell>
          <table:table-cell table:number-columns-repeated="27"/>
        </table:table-row>
        <table:table-row table:style-name="ro1">
          <table:table-cell office:value-type="float" office:value="155250">
            <text:p>155250</text:p>
          </table:table-cell>
          <table:table-cell office:value-type="float" office:value="224754">
            <text:p>224754</text:p>
          </table:table-cell>
          <table:table-cell office:value-type="float" office:value="233010">
            <text:p>233010</text:p>
          </table:table-cell>
          <table:table-cell office:value-type="float" office:value="216466">
            <text:p>216466</text:p>
          </table:table-cell>
          <table:table-cell office:value-type="float" office:value="222162">
            <text:p>222162</text:p>
          </table:table-cell>
          <table:table-cell office:value-type="float" office:value="222674">
            <text:p>222674</text:p>
          </table:table-cell>
          <table:table-cell table:number-columns-repeated="26"/>
        </table:table-row>
        <table:table-row table:style-name="ro1">
          <table:table-cell office:value-type="float" office:value="155500">
            <text:p>155500</text:p>
          </table:table-cell>
          <table:table-cell office:value-type="float" office:value="225004">
            <text:p>225004</text:p>
          </table:table-cell>
          <table:table-cell office:value-type="float" office:value="216716">
            <text:p>216716</text:p>
          </table:table-cell>
          <table:table-cell office:value-type="float" office:value="222412">
            <text:p>222412</text:p>
          </table:table-cell>
          <table:table-cell office:value-type="float" office:value="222924">
            <text:p>222924</text:p>
          </table:table-cell>
          <table:table-cell office:value-type="float" office:value="227052">
            <text:p>227052</text:p>
          </table:table-cell>
          <table:table-cell office:value-type="float" office:value="233260">
            <text:p>233260</text:p>
          </table:table-cell>
          <table:table-cell table:number-columns-repeated="25"/>
        </table:table-row>
        <table:table-row table:style-name="ro1">
          <table:table-cell office:value-type="float" office:value="155531">
            <text:p>155531</text:p>
          </table:table-cell>
          <table:table-cell office:value-type="float" office:value="225035">
            <text:p>225035</text:p>
          </table:table-cell>
          <table:table-cell office:value-type="float" office:value="216747">
            <text:p>216747</text:p>
          </table:table-cell>
          <table:table-cell office:value-type="float" office:value="222443">
            <text:p>222443</text:p>
          </table:table-cell>
          <table:table-cell office:value-type="float" office:value="222955">
            <text:p>222955</text:p>
          </table:table-cell>
          <table:table-cell office:value-type="float" office:value="227083">
            <text:p>227083</text:p>
          </table:table-cell>
          <table:table-cell office:value-type="float" office:value="233291">
            <text:p>233291</text:p>
          </table:table-cell>
          <table:table-cell table:number-columns-repeated="25"/>
        </table:table-row>
        <table:table-row table:style-name="ro1">
          <table:table-cell office:value-type="float" office:value="155562">
            <text:p>155562</text:p>
          </table:table-cell>
          <table:table-cell office:value-type="float" office:value="225066">
            <text:p>225066</text:p>
          </table:table-cell>
          <table:table-cell office:value-type="float" office:value="216778">
            <text:p>216778</text:p>
          </table:table-cell>
          <table:table-cell office:value-type="float" office:value="222474">
            <text:p>222474</text:p>
          </table:table-cell>
          <table:table-cell office:value-type="float" office:value="222986">
            <text:p>222986</text:p>
          </table:table-cell>
          <table:table-cell office:value-type="float" office:value="227114">
            <text:p>227114</text:p>
          </table:table-cell>
          <table:table-cell office:value-type="float" office:value="233322">
            <text:p>233322</text:p>
          </table:table-cell>
          <table:table-cell table:number-columns-repeated="25"/>
        </table:table-row>
        <table:table-row table:style-name="ro1">
          <table:table-cell office:value-type="float" office:value="155875">
            <text:p>155875</text:p>
          </table:table-cell>
          <table:table-cell office:value-type="float" office:value="225379">
            <text:p>225379</text:p>
          </table:table-cell>
          <table:table-cell office:value-type="float" office:value="217091">
            <text:p>217091</text:p>
          </table:table-cell>
          <table:table-cell office:value-type="float" office:value="222787">
            <text:p>222787</text:p>
          </table:table-cell>
          <table:table-cell office:value-type="float" office:value="223299">
            <text:p>223299</text:p>
          </table:table-cell>
          <table:table-cell office:value-type="float" office:value="227427">
            <text:p>227427</text:p>
          </table:table-cell>
          <table:table-cell office:value-type="float" office:value="233635">
            <text:p>233635</text:p>
          </table:table-cell>
          <table:table-cell table:number-columns-repeated="25"/>
        </table:table-row>
        <table:table-row table:style-name="ro1">
          <table:table-cell office:value-type="float" office:value="156125">
            <text:p>156125</text:p>
          </table:table-cell>
          <table:table-cell office:value-type="float" office:value="223037">
            <text:p>223037</text:p>
          </table:table-cell>
          <table:table-cell office:value-type="float" office:value="223549">
            <text:p>223549</text:p>
          </table:table-cell>
          <table:table-cell office:value-type="float" office:value="227677">
            <text:p>227677</text:p>
          </table:table-cell>
          <table:table-cell office:value-type="float" office:value="225629">
            <text:p>225629</text:p>
          </table:table-cell>
          <table:table-cell office:value-type="float" office:value="233885">
            <text:p>233885</text:p>
          </table:table-cell>
          <table:table-cell table:number-columns-repeated="26"/>
        </table:table-row>
        <table:table-row table:style-name="ro1">
          <table:table-cell office:value-type="float" office:value="156156">
            <text:p>156156</text:p>
          </table:table-cell>
          <table:table-cell office:value-type="float" office:value="225660">
            <text:p>225660</text:p>
          </table:table-cell>
          <table:table-cell office:value-type="float" office:value="223580">
            <text:p>223580</text:p>
          </table:table-cell>
          <table:table-cell office:value-type="float" office:value="233916">
            <text:p>233916</text:p>
          </table:table-cell>
          <table:table-cell table:number-columns-repeated="28"/>
        </table:table-row>
        <table:table-row table:style-name="ro1">
          <table:table-cell office:value-type="float" office:value="156343">
            <text:p>156343</text:p>
          </table:table-cell>
          <table:table-cell office:value-type="float" office:value="225847">
            <text:p>225847</text:p>
          </table:table-cell>
          <table:table-cell office:value-type="float" office:value="223767">
            <text:p>223767</text:p>
          </table:table-cell>
          <table:table-cell office:value-type="float" office:value="234103">
            <text:p>234103</text:p>
          </table:table-cell>
          <table:table-cell office:value-type="float" office:value="207223">
            <text:p>207223</text:p>
          </table:table-cell>
          <table:table-cell table:number-columns-repeated="27"/>
        </table:table-row>
        <table:table-row table:style-name="ro1">
          <table:table-cell office:value-type="float" office:value="156375">
            <text:p>156375</text:p>
          </table:table-cell>
          <table:table-cell office:value-type="float" office:value="225879">
            <text:p>225879</text:p>
          </table:table-cell>
          <table:table-cell office:value-type="float" office:value="223799">
            <text:p>223799</text:p>
          </table:table-cell>
          <table:table-cell office:value-type="float" office:value="234135">
            <text:p>234135</text:p>
          </table:table-cell>
          <table:table-cell office:value-type="float" office:value="207255">
            <text:p>207255</text:p>
          </table:table-cell>
          <table:table-cell table:number-columns-repeated="27"/>
        </table:table-row>
        <table:table-row table:style-name="ro1">
          <table:table-cell office:value-type="float" office:value="156406">
            <text:p>156406</text:p>
          </table:table-cell>
          <table:table-cell office:value-type="float" office:value="225910">
            <text:p>225910</text:p>
          </table:table-cell>
          <table:table-cell office:value-type="float" office:value="223830">
            <text:p>223830</text:p>
          </table:table-cell>
          <table:table-cell office:value-type="float" office:value="234166">
            <text:p>234166</text:p>
          </table:table-cell>
          <table:table-cell office:value-type="float" office:value="207286">
            <text:p>207286</text:p>
          </table:table-cell>
          <table:table-cell table:number-columns-repeated="27"/>
        </table:table-row>
        <table:table-row table:style-name="ro1">
          <table:table-cell office:value-type="float" office:value="156468">
            <text:p>156468</text:p>
          </table:table-cell>
          <table:table-cell office:value-type="float" office:value="223892">
            <text:p>223892</text:p>
          </table:table-cell>
          <table:table-cell office:value-type="float" office:value="225972">
            <text:p>225972</text:p>
          </table:table-cell>
          <table:table-cell office:value-type="float" office:value="234228">
            <text:p>234228</text:p>
          </table:table-cell>
          <table:table-cell office:value-type="float" office:value="207348">
            <text:p>207348</text:p>
          </table:table-cell>
          <table:table-cell table:number-columns-repeated="27"/>
        </table:table-row>
        <table:table-row table:style-name="ro1">
          <table:table-cell office:value-type="float" office:value="156625">
            <text:p>156625</text:p>
          </table:table-cell>
          <table:table-cell office:value-type="float" office:value="224049">
            <text:p>224049</text:p>
          </table:table-cell>
          <table:table-cell office:value-type="float" office:value="226129">
            <text:p>226129</text:p>
          </table:table-cell>
          <table:table-cell office:value-type="float" office:value="234385">
            <text:p>234385</text:p>
          </table:table-cell>
          <table:table-cell office:value-type="float" office:value="207505">
            <text:p>207505</text:p>
          </table:table-cell>
          <table:table-cell table:number-columns-repeated="27"/>
        </table:table-row>
        <table:table-row table:style-name="ro1">
          <table:table-cell office:value-type="float" office:value="156750">
            <text:p>156750</text:p>
          </table:table-cell>
          <table:table-cell office:value-type="float" office:value="226254">
            <text:p>226254</text:p>
          </table:table-cell>
          <table:table-cell office:value-type="float" office:value="217966">
            <text:p>217966</text:p>
          </table:table-cell>
          <table:table-cell office:value-type="float" office:value="224174">
            <text:p>224174</text:p>
          </table:table-cell>
          <table:table-cell office:value-type="float" office:value="234510">
            <text:p>234510</text:p>
          </table:table-cell>
          <table:table-cell office:value-type="float" office:value="201422">
            <text:p>201422</text:p>
          </table:table-cell>
          <table:table-cell office:value-type="float" office:value="207630">
            <text:p>207630</text:p>
          </table:table-cell>
          <table:table-cell table:number-columns-repeated="25"/>
        </table:table-row>
        <table:table-row table:style-name="ro1">
          <table:table-cell office:value-type="float" office:value="156875">
            <text:p>156875</text:p>
          </table:table-cell>
          <table:table-cell office:value-type="float" office:value="226379">
            <text:p>226379</text:p>
          </table:table-cell>
          <table:table-cell office:value-type="float" office:value="218091">
            <text:p>218091</text:p>
          </table:table-cell>
          <table:table-cell office:value-type="float" office:value="224299">
            <text:p>224299</text:p>
          </table:table-cell>
          <table:table-cell office:value-type="float" office:value="234635">
            <text:p>234635</text:p>
          </table:table-cell>
          <table:table-cell office:value-type="float" office:value="201547">
            <text:p>201547</text:p>
          </table:table-cell>
          <table:table-cell office:value-type="float" office:value="207755">
            <text:p>207755</text:p>
          </table:table-cell>
          <table:table-cell table:number-columns-repeated="25"/>
        </table:table-row>
        <table:table-row table:style-name="ro1">
          <table:table-cell office:value-type="float" office:value="156906">
            <text:p>156906</text:p>
          </table:table-cell>
          <table:table-cell office:value-type="float" office:value="218122">
            <text:p>218122</text:p>
          </table:table-cell>
          <table:table-cell office:value-type="float" office:value="226410">
            <text:p>226410</text:p>
          </table:table-cell>
          <table:table-cell office:value-type="float" office:value="224330">
            <text:p>224330</text:p>
          </table:table-cell>
          <table:table-cell office:value-type="float" office:value="234666">
            <text:p>234666</text:p>
          </table:table-cell>
          <table:table-cell office:value-type="float" office:value="201578">
            <text:p>201578</text:p>
          </table:table-cell>
          <table:table-cell office:value-type="float" office:value="207786">
            <text:p>207786</text:p>
          </table:table-cell>
          <table:table-cell table:number-columns-repeated="25"/>
        </table:table-row>
        <table:table-row table:style-name="ro1">
          <table:table-cell office:value-type="float" office:value="157000">
            <text:p>157000</text:p>
          </table:table-cell>
          <table:table-cell office:value-type="float" office:value="226504">
            <text:p>226504</text:p>
          </table:table-cell>
          <table:table-cell office:value-type="float" office:value="224424">
            <text:p>224424</text:p>
          </table:table-cell>
          <table:table-cell office:value-type="float" office:value="234760">
            <text:p>234760</text:p>
          </table:table-cell>
          <table:table-cell office:value-type="float" office:value="201672">
            <text:p>201672</text:p>
          </table:table-cell>
          <table:table-cell office:value-type="float" office:value="207880">
            <text:p>207880</text:p>
          </table:table-cell>
          <table:table-cell table:number-columns-repeated="26"/>
        </table:table-row>
        <table:table-row table:style-name="ro1">
          <table:table-cell office:value-type="float" office:value="157031">
            <text:p>157031</text:p>
          </table:table-cell>
          <table:table-cell office:value-type="float" office:value="226535">
            <text:p>226535</text:p>
          </table:table-cell>
          <table:table-cell office:value-type="float" office:value="224455">
            <text:p>224455</text:p>
          </table:table-cell>
          <table:table-cell office:value-type="float" office:value="234791">
            <text:p>234791</text:p>
          </table:table-cell>
          <table:table-cell office:value-type="float" office:value="201703">
            <text:p>201703</text:p>
          </table:table-cell>
          <table:table-cell office:value-type="float" office:value="207911">
            <text:p>207911</text:p>
          </table:table-cell>
          <table:table-cell table:number-columns-repeated="26"/>
        </table:table-row>
        <table:table-row table:style-name="ro1">
          <table:table-cell office:value-type="float" office:value="157093">
            <text:p>157093</text:p>
          </table:table-cell>
          <table:table-cell office:value-type="float" office:value="224517">
            <text:p>224517</text:p>
          </table:table-cell>
          <table:table-cell office:value-type="float" office:value="234853">
            <text:p>234853</text:p>
          </table:table-cell>
          <table:table-cell office:value-type="float" office:value="226597">
            <text:p>226597</text:p>
          </table:table-cell>
          <table:table-cell office:value-type="float" office:value="201765">
            <text:p>201765</text:p>
          </table:table-cell>
          <table:table-cell office:value-type="float" office:value="207973">
            <text:p>207973</text:p>
          </table:table-cell>
          <table:table-cell table:number-columns-repeated="26"/>
        </table:table-row>
        <table:table-row table:style-name="ro1">
          <table:table-cell office:value-type="float" office:value="157125">
            <text:p>157125</text:p>
          </table:table-cell>
          <table:table-cell office:value-type="float" office:value="224549">
            <text:p>224549</text:p>
          </table:table-cell>
          <table:table-cell office:value-type="float" office:value="234885">
            <text:p>234885</text:p>
          </table:table-cell>
          <table:table-cell office:value-type="float" office:value="226629">
            <text:p>226629</text:p>
          </table:table-cell>
          <table:table-cell office:value-type="float" office:value="201797">
            <text:p>201797</text:p>
          </table:table-cell>
          <table:table-cell office:value-type="float" office:value="208005">
            <text:p>208005</text:p>
          </table:table-cell>
          <table:table-cell table:number-columns-repeated="26"/>
        </table:table-row>
        <table:table-row table:style-name="ro1">
          <table:table-cell office:value-type="float" office:value="157281">
            <text:p>157281</text:p>
          </table:table-cell>
          <table:table-cell office:value-type="float" office:value="235041">
            <text:p>235041</text:p>
          </table:table-cell>
          <table:table-cell office:value-type="float" office:value="226785">
            <text:p>226785</text:p>
          </table:table-cell>
          <table:table-cell office:value-type="float" office:value="201953">
            <text:p>201953</text:p>
          </table:table-cell>
          <table:table-cell office:value-type="float" office:value="208161">
            <text:p>208161</text:p>
          </table:table-cell>
          <table:table-cell office:value-type="float" office:value="224705">
            <text:p>224705</text:p>
          </table:table-cell>
          <table:table-cell table:number-columns-repeated="26"/>
        </table:table-row>
        <table:table-row table:style-name="ro1">
          <table:table-cell office:value-type="float" office:value="157531">
            <text:p>157531</text:p>
          </table:table-cell>
          <table:table-cell office:value-type="float" office:value="227035">
            <text:p>227035</text:p>
          </table:table-cell>
          <table:table-cell office:value-type="float" office:value="202203">
            <text:p>202203</text:p>
          </table:table-cell>
          <table:table-cell office:value-type="float" office:value="208411">
            <text:p>208411</text:p>
          </table:table-cell>
          <table:table-cell office:value-type="float" office:value="235291">
            <text:p>235291</text:p>
          </table:table-cell>
          <table:table-cell office:value-type="float" office:value="224955">
            <text:p>224955</text:p>
          </table:table-cell>
          <table:table-cell table:number-columns-repeated="26"/>
        </table:table-row>
        <table:table-row table:style-name="ro1">
          <table:table-cell office:value-type="float" office:value="157562">
            <text:p>157562</text:p>
          </table:table-cell>
          <table:table-cell office:value-type="float" office:value="202234">
            <text:p>202234</text:p>
          </table:table-cell>
          <table:table-cell office:value-type="float" office:value="208442">
            <text:p>208442</text:p>
          </table:table-cell>
          <table:table-cell office:value-type="float" office:value="235322">
            <text:p>235322</text:p>
          </table:table-cell>
          <table:table-cell office:value-type="float" office:value="227066">
            <text:p>227066</text:p>
          </table:table-cell>
          <table:table-cell office:value-type="float" office:value="224986">
            <text:p>224986</text:p>
          </table:table-cell>
          <table:table-cell table:number-columns-repeated="26"/>
        </table:table-row>
        <table:table-row table:style-name="ro1">
          <table:table-cell office:value-type="float" office:value="157625">
            <text:p>157625</text:p>
          </table:table-cell>
          <table:table-cell office:value-type="float" office:value="202297">
            <text:p>202297</text:p>
          </table:table-cell>
          <table:table-cell office:value-type="float" office:value="208505">
            <text:p>208505</text:p>
          </table:table-cell>
          <table:table-cell office:value-type="float" office:value="235385">
            <text:p>235385</text:p>
          </table:table-cell>
          <table:table-cell office:value-type="float" office:value="227129">
            <text:p>227129</text:p>
          </table:table-cell>
          <table:table-cell office:value-type="float" office:value="225049">
            <text:p>225049</text:p>
          </table:table-cell>
          <table:table-cell table:number-columns-repeated="26"/>
        </table:table-row>
        <table:table-row table:style-name="ro1">
          <table:table-cell office:value-type="float" office:value="157875">
            <text:p>157875</text:p>
          </table:table-cell>
          <table:table-cell office:value-type="float" office:value="235635">
            <text:p>235635</text:p>
          </table:table-cell>
          <table:table-cell office:value-type="float" office:value="227379">
            <text:p>227379</text:p>
          </table:table-cell>
          <table:table-cell office:value-type="float" office:value="225299">
            <text:p>225299</text:p>
          </table:table-cell>
          <table:table-cell table:number-columns-repeated="28"/>
        </table:table-row>
        <table:table-row table:style-name="ro1">
          <table:table-cell office:value-type="float" office:value="157906">
            <text:p>157906</text:p>
          </table:table-cell>
          <table:table-cell office:value-type="float" office:value="235666">
            <text:p>235666</text:p>
          </table:table-cell>
          <table:table-cell office:value-type="float" office:value="227410">
            <text:p>227410</text:p>
          </table:table-cell>
          <table:table-cell office:value-type="float" office:value="225330">
            <text:p>225330</text:p>
          </table:table-cell>
          <table:table-cell table:number-columns-repeated="28"/>
        </table:table-row>
        <table:table-row table:style-name="ro1">
          <table:table-cell office:value-type="float" office:value="158031">
            <text:p>158031</text:p>
          </table:table-cell>
          <table:table-cell office:value-type="float" office:value="235791">
            <text:p>235791</text:p>
          </table:table-cell>
          <table:table-cell office:value-type="float" office:value="227535">
            <text:p>227535</text:p>
          </table:table-cell>
          <table:table-cell office:value-type="float" office:value="225455">
            <text:p>225455</text:p>
          </table:table-cell>
          <table:table-cell table:number-columns-repeated="28"/>
        </table:table-row>
        <table:table-row table:style-name="ro1">
          <table:table-cell office:value-type="float" office:value="158093">
            <text:p>158093</text:p>
          </table:table-cell>
          <table:table-cell office:value-type="float" office:value="227597">
            <text:p>227597</text:p>
          </table:table-cell>
          <table:table-cell office:value-type="float" office:value="235853">
            <text:p>235853</text:p>
          </table:table-cell>
          <table:table-cell office:value-type="float" office:value="225517">
            <text:p>225517</text:p>
          </table:table-cell>
          <table:table-cell table:number-columns-repeated="28"/>
        </table:table-row>
        <table:table-row table:style-name="ro1">
          <table:table-cell office:value-type="float" office:value="158125">
            <text:p>158125</text:p>
          </table:table-cell>
          <table:table-cell office:value-type="float" office:value="227629">
            <text:p>227629</text:p>
          </table:table-cell>
          <table:table-cell office:value-type="float" office:value="235885">
            <text:p>235885</text:p>
          </table:table-cell>
          <table:table-cell office:value-type="float" office:value="225549">
            <text:p>225549</text:p>
          </table:table-cell>
          <table:table-cell table:number-columns-repeated="28"/>
        </table:table-row>
        <table:table-row table:style-name="ro1">
          <table:table-cell office:value-type="float" office:value="158187">
            <text:p>158187</text:p>
          </table:table-cell>
          <table:table-cell office:value-type="float" office:value="235947">
            <text:p>235947</text:p>
          </table:table-cell>
          <table:table-cell office:value-type="float" office:value="227691">
            <text:p>227691</text:p>
          </table:table-cell>
          <table:table-cell office:value-type="float" office:value="225611">
            <text:p>225611</text:p>
          </table:table-cell>
          <table:table-cell table:number-columns-repeated="28"/>
        </table:table-row>
        <table:table-row table:style-name="ro1">
          <table:table-cell office:value-type="float" office:value="158531">
            <text:p>158531</text:p>
          </table:table-cell>
          <table:table-cell office:value-type="float" office:value="236291">
            <text:p>236291</text:p>
          </table:table-cell>
          <table:table-cell office:value-type="float" office:value="228035">
            <text:p>228035</text:p>
          </table:table-cell>
          <table:table-cell office:value-type="float" office:value="225955">
            <text:p>225955</text:p>
          </table:table-cell>
          <table:table-cell office:value-type="float" office:value="244579">
            <text:p>244579</text:p>
          </table:table-cell>
          <table:table-cell table:number-columns-repeated="27"/>
        </table:table-row>
        <table:table-row table:style-name="ro1">
          <table:table-cell office:value-type="float" office:value="158562">
            <text:p>158562</text:p>
          </table:table-cell>
          <table:table-cell office:value-type="float" office:value="236322">
            <text:p>236322</text:p>
          </table:table-cell>
          <table:table-cell office:value-type="float" office:value="228066">
            <text:p>228066</text:p>
          </table:table-cell>
          <table:table-cell office:value-type="float" office:value="225986">
            <text:p>225986</text:p>
          </table:table-cell>
          <table:table-cell office:value-type="float" office:value="244610">
            <text:p>244610</text:p>
          </table:table-cell>
          <table:table-cell table:number-columns-repeated="27"/>
        </table:table-row>
        <table:table-row table:style-name="ro1">
          <table:table-cell office:value-type="float" office:value="158593">
            <text:p>158593</text:p>
          </table:table-cell>
          <table:table-cell office:value-type="float" office:value="236353">
            <text:p>236353</text:p>
          </table:table-cell>
          <table:table-cell office:value-type="float" office:value="228097">
            <text:p>228097</text:p>
          </table:table-cell>
          <table:table-cell office:value-type="float" office:value="226017">
            <text:p>226017</text:p>
          </table:table-cell>
          <table:table-cell office:value-type="float" office:value="244641">
            <text:p>244641</text:p>
          </table:table-cell>
          <table:table-cell table:number-columns-repeated="27"/>
        </table:table-row>
        <table:table-row table:style-name="ro1">
          <table:table-cell office:value-type="float" office:value="158625">
            <text:p>158625</text:p>
          </table:table-cell>
          <table:table-cell office:value-type="float" office:value="228129">
            <text:p>228129</text:p>
          </table:table-cell>
          <table:table-cell office:value-type="float" office:value="236385">
            <text:p>236385</text:p>
          </table:table-cell>
          <table:table-cell office:value-type="float" office:value="226049">
            <text:p>226049</text:p>
          </table:table-cell>
          <table:table-cell office:value-type="float" office:value="244673">
            <text:p>244673</text:p>
          </table:table-cell>
          <table:table-cell table:number-columns-repeated="27"/>
        </table:table-row>
        <table:table-row table:style-name="ro1">
          <table:table-cell office:value-type="float" office:value="158718">
            <text:p>158718</text:p>
          </table:table-cell>
          <table:table-cell office:value-type="float" office:value="228222">
            <text:p>228222</text:p>
          </table:table-cell>
          <table:table-cell office:value-type="float" office:value="236478">
            <text:p>236478</text:p>
          </table:table-cell>
          <table:table-cell office:value-type="float" office:value="226142">
            <text:p>226142</text:p>
          </table:table-cell>
          <table:table-cell office:value-type="float" office:value="244766">
            <text:p>244766</text:p>
          </table:table-cell>
          <table:table-cell table:number-columns-repeated="27"/>
        </table:table-row>
        <table:table-row table:style-name="ro1">
          <table:table-cell office:value-type="float" office:value="158750">
            <text:p>158750</text:p>
          </table:table-cell>
          <table:table-cell office:value-type="float" office:value="228254">
            <text:p>228254</text:p>
          </table:table-cell>
          <table:table-cell office:value-type="float" office:value="236510">
            <text:p>236510</text:p>
          </table:table-cell>
          <table:table-cell office:value-type="float" office:value="226174">
            <text:p>226174</text:p>
          </table:table-cell>
          <table:table-cell office:value-type="float" office:value="244798">
            <text:p>244798</text:p>
          </table:table-cell>
          <table:table-cell table:number-columns-repeated="27"/>
        </table:table-row>
        <table:table-row table:style-name="ro1">
          <table:table-cell office:value-type="float" office:value="158906">
            <text:p>158906</text:p>
          </table:table-cell>
          <table:table-cell office:value-type="float" office:value="228410">
            <text:p>228410</text:p>
          </table:table-cell>
          <table:table-cell office:value-type="float" office:value="236666">
            <text:p>236666</text:p>
          </table:table-cell>
          <table:table-cell office:value-type="float" office:value="226330">
            <text:p>226330</text:p>
          </table:table-cell>
          <table:table-cell office:value-type="float" office:value="244954">
            <text:p>244954</text:p>
          </table:table-cell>
          <table:table-cell table:number-columns-repeated="27"/>
        </table:table-row>
        <table:table-row table:style-name="ro1">
          <table:table-cell office:value-type="float" office:value="159000">
            <text:p>159000</text:p>
          </table:table-cell>
          <table:table-cell office:value-type="float" office:value="236760">
            <text:p>236760</text:p>
          </table:table-cell>
          <table:table-cell office:value-type="float" office:value="226424">
            <text:p>226424</text:p>
          </table:table-cell>
          <table:table-cell office:value-type="float" office:value="228504">
            <text:p>228504</text:p>
          </table:table-cell>
          <table:table-cell office:value-type="float" office:value="245048">
            <text:p>245048</text:p>
          </table:table-cell>
          <table:table-cell table:number-columns-repeated="27"/>
        </table:table-row>
        <table:table-row table:style-name="ro1">
          <table:table-cell office:value-type="float" office:value="159156">
            <text:p>159156</text:p>
          </table:table-cell>
          <table:table-cell office:value-type="float" office:value="226580">
            <text:p>226580</text:p>
          </table:table-cell>
          <table:table-cell office:value-type="float" office:value="236916">
            <text:p>236916</text:p>
          </table:table-cell>
          <table:table-cell office:value-type="float" office:value="228660">
            <text:p>228660</text:p>
          </table:table-cell>
          <table:table-cell office:value-type="float" office:value="245204">
            <text:p>245204</text:p>
          </table:table-cell>
          <table:table-cell table:number-columns-repeated="27"/>
        </table:table-row>
        <table:table-row table:style-name="ro1">
          <table:table-cell office:value-type="float" office:value="159281">
            <text:p>159281</text:p>
          </table:table-cell>
          <table:table-cell office:value-type="float" office:value="237041">
            <text:p>237041</text:p>
          </table:table-cell>
          <table:table-cell office:value-type="float" office:value="226705">
            <text:p>226705</text:p>
          </table:table-cell>
          <table:table-cell office:value-type="float" office:value="228785">
            <text:p>228785</text:p>
          </table:table-cell>
          <table:table-cell office:value-type="float" office:value="245329">
            <text:p>245329</text:p>
          </table:table-cell>
          <table:table-cell office:value-type="float" office:value="261873">
            <text:p>261873</text:p>
          </table:table-cell>
          <table:table-cell office:value-type="float" office:value="269617">
            <text:p>269617</text:p>
          </table:table-cell>
          <table:table-cell office:value-type="float" office:value="286161">
            <text:p>286161</text:p>
          </table:table-cell>
          <table:table-cell table:number-columns-repeated="24"/>
        </table:table-row>
        <table:table-row table:style-name="ro1">
          <table:table-cell office:value-type="float" office:value="159312">
            <text:p>159312</text:p>
          </table:table-cell>
          <table:table-cell office:value-type="float" office:value="237072">
            <text:p>237072</text:p>
          </table:table-cell>
          <table:table-cell office:value-type="float" office:value="226736">
            <text:p>226736</text:p>
          </table:table-cell>
          <table:table-cell office:value-type="float" office:value="228816">
            <text:p>228816</text:p>
          </table:table-cell>
          <table:table-cell office:value-type="float" office:value="245360">
            <text:p>245360</text:p>
          </table:table-cell>
          <table:table-cell office:value-type="float" office:value="261904">
            <text:p>261904</text:p>
          </table:table-cell>
          <table:table-cell office:value-type="float" office:value="269648">
            <text:p>269648</text:p>
          </table:table-cell>
          <table:table-cell office:value-type="float" office:value="286192">
            <text:p>286192</text:p>
          </table:table-cell>
          <table:table-cell table:number-columns-repeated="24"/>
        </table:table-row>
        <table:table-row table:style-name="ro1">
          <table:table-cell office:value-type="float" office:value="159562">
            <text:p>159562</text:p>
          </table:table-cell>
          <table:table-cell office:value-type="float" office:value="237322">
            <text:p>237322</text:p>
          </table:table-cell>
          <table:table-cell office:value-type="float" office:value="226986">
            <text:p>226986</text:p>
          </table:table-cell>
          <table:table-cell office:value-type="float" office:value="229066">
            <text:p>229066</text:p>
          </table:table-cell>
          <table:table-cell office:value-type="float" office:value="245610">
            <text:p>245610</text:p>
          </table:table-cell>
          <table:table-cell office:value-type="float" office:value="269898">
            <text:p>269898</text:p>
          </table:table-cell>
          <table:table-cell office:value-type="float" office:value="262154">
            <text:p>262154</text:p>
          </table:table-cell>
          <table:table-cell office:value-type="float" office:value="286442">
            <text:p>286442</text:p>
          </table:table-cell>
          <table:table-cell table:number-columns-repeated="24"/>
        </table:table-row>
        <table:table-row table:style-name="ro1">
          <table:table-cell office:value-type="float" office:value="159593">
            <text:p>159593</text:p>
          </table:table-cell>
          <table:table-cell office:value-type="float" office:value="237353">
            <text:p>237353</text:p>
          </table:table-cell>
          <table:table-cell office:value-type="float" office:value="227017">
            <text:p>227017</text:p>
          </table:table-cell>
          <table:table-cell office:value-type="float" office:value="229097">
            <text:p>229097</text:p>
          </table:table-cell>
          <table:table-cell office:value-type="float" office:value="245641">
            <text:p>245641</text:p>
          </table:table-cell>
          <table:table-cell office:value-type="float" office:value="269929">
            <text:p>269929</text:p>
          </table:table-cell>
          <table:table-cell office:value-type="float" office:value="262185">
            <text:p>262185</text:p>
          </table:table-cell>
          <table:table-cell office:value-type="float" office:value="286473">
            <text:p>286473</text:p>
          </table:table-cell>
          <table:table-cell table:number-columns-repeated="24"/>
        </table:table-row>
        <table:table-row table:style-name="ro1">
          <table:table-cell office:value-type="float" office:value="159656">
            <text:p>159656</text:p>
          </table:table-cell>
          <table:table-cell office:value-type="float" office:value="227080">
            <text:p>227080</text:p>
          </table:table-cell>
          <table:table-cell office:value-type="float" office:value="237416">
            <text:p>237416</text:p>
          </table:table-cell>
          <table:table-cell office:value-type="float" office:value="229160">
            <text:p>229160</text:p>
          </table:table-cell>
          <table:table-cell office:value-type="float" office:value="245704">
            <text:p>245704</text:p>
          </table:table-cell>
          <table:table-cell office:value-type="float" office:value="269992">
            <text:p>269992</text:p>
          </table:table-cell>
          <table:table-cell office:value-type="float" office:value="262248">
            <text:p>262248</text:p>
          </table:table-cell>
          <table:table-cell office:value-type="float" office:value="286536">
            <text:p>286536</text:p>
          </table:table-cell>
          <table:table-cell table:number-columns-repeated="24"/>
        </table:table-row>
        <table:table-row table:style-name="ro1">
          <table:table-cell office:value-type="float" office:value="159906">
            <text:p>159906</text:p>
          </table:table-cell>
          <table:table-cell office:value-type="float" office:value="237666">
            <text:p>237666</text:p>
          </table:table-cell>
          <table:table-cell office:value-type="float" office:value="229410">
            <text:p>229410</text:p>
          </table:table-cell>
          <table:table-cell office:value-type="float" office:value="245954">
            <text:p>245954</text:p>
          </table:table-cell>
          <table:table-cell office:value-type="float" office:value="270242">
            <text:p>270242</text:p>
          </table:table-cell>
          <table:table-cell office:value-type="float" office:value="262498">
            <text:p>262498</text:p>
          </table:table-cell>
          <table:table-cell office:value-type="float" office:value="286786">
            <text:p>286786</text:p>
          </table:table-cell>
          <table:table-cell table:number-columns-repeated="25"/>
        </table:table-row>
        <table:table-row table:style-name="ro1">
          <table:table-cell office:value-type="float" office:value="160156">
            <text:p>160156</text:p>
          </table:table-cell>
          <table:table-cell office:value-type="float" office:value="270492">
            <text:p>270492</text:p>
          </table:table-cell>
          <table:table-cell office:value-type="float" office:value="262748">
            <text:p>262748</text:p>
          </table:table-cell>
          <table:table-cell office:value-type="float" office:value="287036">
            <text:p>287036</text:p>
          </table:table-cell>
          <table:table-cell office:value-type="float" office:value="237916">
            <text:p>237916</text:p>
          </table:table-cell>
          <table:table-cell office:value-type="float" office:value="229660">
            <text:p>229660</text:p>
          </table:table-cell>
          <table:table-cell office:value-type="float" office:value="246204">
            <text:p>246204</text:p>
          </table:table-cell>
          <table:table-cell table:number-columns-repeated="25"/>
        </table:table-row>
        <table:table-row table:style-name="ro1">
          <table:table-cell office:value-type="float" office:value="160187">
            <text:p>160187</text:p>
          </table:table-cell>
          <table:table-cell office:value-type="float" office:value="229691">
            <text:p>229691</text:p>
          </table:table-cell>
          <table:table-cell office:value-type="float" office:value="237947">
            <text:p>237947</text:p>
          </table:table-cell>
          <table:table-cell office:value-type="float" office:value="246235">
            <text:p>246235</text:p>
          </table:table-cell>
          <table:table-cell office:value-type="float" office:value="262779">
            <text:p>262779</text:p>
          </table:table-cell>
          <table:table-cell office:value-type="float" office:value="287067">
            <text:p>287067</text:p>
          </table:table-cell>
          <table:table-cell table:number-columns-repeated="26"/>
        </table:table-row>
        <table:table-row table:style-name="ro1">
          <table:table-cell office:value-type="float" office:value="160375">
            <text:p>160375</text:p>
          </table:table-cell>
          <table:table-cell office:value-type="float" office:value="262967">
            <text:p>262967</text:p>
          </table:table-cell>
          <table:table-cell office:value-type="float" office:value="287255">
            <text:p>287255</text:p>
          </table:table-cell>
          <table:table-cell office:value-type="float" office:value="238135">
            <text:p>238135</text:p>
          </table:table-cell>
          <table:table-cell office:value-type="float" office:value="229879">
            <text:p>229879</text:p>
          </table:table-cell>
          <table:table-cell office:value-type="float" office:value="246423">
            <text:p>246423</text:p>
          </table:table-cell>
          <table:table-cell table:number-columns-repeated="26"/>
        </table:table-row>
        <table:table-row table:style-name="ro1">
          <table:table-cell office:value-type="float" office:value="160437">
            <text:p>160437</text:p>
          </table:table-cell>
          <table:table-cell office:value-type="float" office:value="263029">
            <text:p>263029</text:p>
          </table:table-cell>
          <table:table-cell office:value-type="float" office:value="287317">
            <text:p>287317</text:p>
          </table:table-cell>
          <table:table-cell office:value-type="float" office:value="238197">
            <text:p>238197</text:p>
          </table:table-cell>
          <table:table-cell office:value-type="float" office:value="229941">
            <text:p>229941</text:p>
          </table:table-cell>
          <table:table-cell office:value-type="float" office:value="246485">
            <text:p>246485</text:p>
          </table:table-cell>
          <table:table-cell table:number-columns-repeated="26"/>
        </table:table-row>
        <table:table-row table:style-name="ro1">
          <table:table-cell office:value-type="float" office:value="160468">
            <text:p>160468</text:p>
          </table:table-cell>
          <table:table-cell office:value-type="float" office:value="263060">
            <text:p>263060</text:p>
          </table:table-cell>
          <table:table-cell office:value-type="float" office:value="287348">
            <text:p>287348</text:p>
          </table:table-cell>
          <table:table-cell office:value-type="float" office:value="238228">
            <text:p>238228</text:p>
          </table:table-cell>
          <table:table-cell office:value-type="float" office:value="229972">
            <text:p>229972</text:p>
          </table:table-cell>
          <table:table-cell office:value-type="float" office:value="246516">
            <text:p>246516</text:p>
          </table:table-cell>
          <table:table-cell table:number-columns-repeated="26"/>
        </table:table-row>
        <table:table-row table:style-name="ro1">
          <table:table-cell office:value-type="float" office:value="160500">
            <text:p>160500</text:p>
          </table:table-cell>
          <table:table-cell office:value-type="float" office:value="263092">
            <text:p>263092</text:p>
          </table:table-cell>
          <table:table-cell office:value-type="float" office:value="287380">
            <text:p>287380</text:p>
          </table:table-cell>
          <table:table-cell office:value-type="float" office:value="238260">
            <text:p>238260</text:p>
          </table:table-cell>
          <table:table-cell office:value-type="float" office:value="230004">
            <text:p>230004</text:p>
          </table:table-cell>
          <table:table-cell office:value-type="float" office:value="246548">
            <text:p>246548</text:p>
          </table:table-cell>
          <table:table-cell table:number-columns-repeated="26"/>
        </table:table-row>
        <table:table-row table:style-name="ro1">
          <table:table-cell office:value-type="float" office:value="160656">
            <text:p>160656</text:p>
          </table:table-cell>
          <table:table-cell office:value-type="float" office:value="238416">
            <text:p>238416</text:p>
          </table:table-cell>
          <table:table-cell office:value-type="float" office:value="230160">
            <text:p>230160</text:p>
          </table:table-cell>
          <table:table-cell office:value-type="float" office:value="246704">
            <text:p>246704</text:p>
          </table:table-cell>
          <table:table-cell office:value-type="float" office:value="263248">
            <text:p>263248</text:p>
          </table:table-cell>
          <table:table-cell office:value-type="float" office:value="287536">
            <text:p>287536</text:p>
          </table:table-cell>
          <table:table-cell table:number-columns-repeated="26"/>
        </table:table-row>
        <table:table-row table:style-name="ro1">
          <table:table-cell office:value-type="float" office:value="160718">
            <text:p>160718</text:p>
          </table:table-cell>
          <table:table-cell office:value-type="float" office:value="263310">
            <text:p>263310</text:p>
          </table:table-cell>
          <table:table-cell office:value-type="float" office:value="287598">
            <text:p>287598</text:p>
          </table:table-cell>
          <table:table-cell office:value-type="float" office:value="238478">
            <text:p>238478</text:p>
          </table:table-cell>
          <table:table-cell office:value-type="float" office:value="230222">
            <text:p>230222</text:p>
          </table:table-cell>
          <table:table-cell office:value-type="float" office:value="246766">
            <text:p>246766</text:p>
          </table:table-cell>
          <table:table-cell table:number-columns-repeated="26"/>
        </table:table-row>
        <table:table-row table:style-name="ro1">
          <table:table-cell office:value-type="float" office:value="160937">
            <text:p>160937</text:p>
          </table:table-cell>
          <table:table-cell office:value-type="float" office:value="238697">
            <text:p>238697</text:p>
          </table:table-cell>
          <table:table-cell office:value-type="float" office:value="230441">
            <text:p>230441</text:p>
          </table:table-cell>
          <table:table-cell office:value-type="float" office:value="246985">
            <text:p>246985</text:p>
          </table:table-cell>
          <table:table-cell office:value-type="float" office:value="263529">
            <text:p>263529</text:p>
          </table:table-cell>
          <table:table-cell office:value-type="float" office:value="287817">
            <text:p>287817</text:p>
          </table:table-cell>
          <table:table-cell table:number-columns-repeated="26"/>
        </table:table-row>
        <table:table-row table:style-name="ro1">
          <table:table-cell office:value-type="float" office:value="161000">
            <text:p>161000</text:p>
          </table:table-cell>
          <table:table-cell office:value-type="float" office:value="230504">
            <text:p>230504</text:p>
          </table:table-cell>
          <table:table-cell office:value-type="float" office:value="238760">
            <text:p>238760</text:p>
          </table:table-cell>
          <table:table-cell office:value-type="float" office:value="247048">
            <text:p>247048</text:p>
          </table:table-cell>
          <table:table-cell office:value-type="float" office:value="263592">
            <text:p>263592</text:p>
          </table:table-cell>
          <table:table-cell office:value-type="float" office:value="287880">
            <text:p>287880</text:p>
          </table:table-cell>
          <table:table-cell table:number-columns-repeated="26"/>
        </table:table-row>
        <table:table-row table:style-name="ro1">
          <table:table-cell office:value-type="float" office:value="161031">
            <text:p>161031</text:p>
          </table:table-cell>
          <table:table-cell office:value-type="float" office:value="263623">
            <text:p>263623</text:p>
          </table:table-cell>
          <table:table-cell office:value-type="float" office:value="287911">
            <text:p>287911</text:p>
          </table:table-cell>
          <table:table-cell office:value-type="float" office:value="238791">
            <text:p>238791</text:p>
          </table:table-cell>
          <table:table-cell office:value-type="float" office:value="247079">
            <text:p>247079</text:p>
          </table:table-cell>
          <table:table-cell office:value-type="float" office:value="230535">
            <text:p>230535</text:p>
          </table:table-cell>
          <table:table-cell table:number-columns-repeated="26"/>
        </table:table-row>
        <table:table-row table:style-name="ro1">
          <table:table-cell office:value-type="float" office:value="161187">
            <text:p>161187</text:p>
          </table:table-cell>
          <table:table-cell office:value-type="float" office:value="238947">
            <text:p>238947</text:p>
          </table:table-cell>
          <table:table-cell office:value-type="float" office:value="247235">
            <text:p>247235</text:p>
          </table:table-cell>
          <table:table-cell office:value-type="float" office:value="230691">
            <text:p>230691</text:p>
          </table:table-cell>
          <table:table-cell office:value-type="float" office:value="263779">
            <text:p>263779</text:p>
          </table:table-cell>
          <table:table-cell office:value-type="float" office:value="288067">
            <text:p>288067</text:p>
          </table:table-cell>
          <table:table-cell table:number-columns-repeated="26"/>
        </table:table-row>
        <table:table-row table:style-name="ro1">
          <table:table-cell office:value-type="float" office:value="161312">
            <text:p>161312</text:p>
          </table:table-cell>
          <table:table-cell office:value-type="float" office:value="239072">
            <text:p>239072</text:p>
          </table:table-cell>
          <table:table-cell office:value-type="float" office:value="247360">
            <text:p>247360</text:p>
          </table:table-cell>
          <table:table-cell office:value-type="float" office:value="230816">
            <text:p>230816</text:p>
          </table:table-cell>
          <table:table-cell office:value-type="float" office:value="263904">
            <text:p>263904</text:p>
          </table:table-cell>
          <table:table-cell office:value-type="float" office:value="288192">
            <text:p>288192</text:p>
          </table:table-cell>
          <table:table-cell table:number-columns-repeated="26"/>
        </table:table-row>
        <table:table-row table:style-name="ro1">
          <table:table-cell office:value-type="float" office:value="161562">
            <text:p>161562</text:p>
          </table:table-cell>
          <table:table-cell office:value-type="float" office:value="239322">
            <text:p>239322</text:p>
          </table:table-cell>
          <table:table-cell office:value-type="float" office:value="247610">
            <text:p>247610</text:p>
          </table:table-cell>
          <table:table-cell office:value-type="float" office:value="231066">
            <text:p>231066</text:p>
          </table:table-cell>
          <table:table-cell office:value-type="float" office:value="264154">
            <text:p>264154</text:p>
          </table:table-cell>
          <table:table-cell office:value-type="float" office:value="288442">
            <text:p>288442</text:p>
          </table:table-cell>
          <table:table-cell table:number-columns-repeated="26"/>
        </table:table-row>
        <table:table-row table:style-name="ro1">
          <table:table-cell office:value-type="float" office:value="161593">
            <text:p>161593</text:p>
          </table:table-cell>
          <table:table-cell office:value-type="float" office:value="239353">
            <text:p>239353</text:p>
          </table:table-cell>
          <table:table-cell office:value-type="float" office:value="247641">
            <text:p>247641</text:p>
          </table:table-cell>
          <table:table-cell office:value-type="float" office:value="231097">
            <text:p>231097</text:p>
          </table:table-cell>
          <table:table-cell office:value-type="float" office:value="264185">
            <text:p>264185</text:p>
          </table:table-cell>
          <table:table-cell office:value-type="float" office:value="288473">
            <text:p>288473</text:p>
          </table:table-cell>
          <table:table-cell table:number-columns-repeated="26"/>
        </table:table-row>
        <table:table-row table:style-name="ro1">
          <table:table-cell office:value-type="float" office:value="161687">
            <text:p>161687</text:p>
          </table:table-cell>
          <table:table-cell office:value-type="float" office:value="264279">
            <text:p>264279</text:p>
          </table:table-cell>
          <table:table-cell office:value-type="float" office:value="288567">
            <text:p>288567</text:p>
          </table:table-cell>
          <table:table-cell office:value-type="float" office:value="239447">
            <text:p>239447</text:p>
          </table:table-cell>
          <table:table-cell office:value-type="float" office:value="247735">
            <text:p>247735</text:p>
          </table:table-cell>
          <table:table-cell office:value-type="float" office:value="231191">
            <text:p>231191</text:p>
          </table:table-cell>
          <table:table-cell table:number-columns-repeated="26"/>
        </table:table-row>
        <table:table-row table:style-name="ro1">
          <table:table-cell office:value-type="float" office:value="161906">
            <text:p>161906</text:p>
          </table:table-cell>
          <table:table-cell office:value-type="float" office:value="239666">
            <text:p>239666</text:p>
          </table:table-cell>
          <table:table-cell office:value-type="float" office:value="247954">
            <text:p>247954</text:p>
          </table:table-cell>
          <table:table-cell office:value-type="float" office:value="231410">
            <text:p>231410</text:p>
          </table:table-cell>
          <table:table-cell office:value-type="float" office:value="264498">
            <text:p>264498</text:p>
          </table:table-cell>
          <table:table-cell office:value-type="float" office:value="288786">
            <text:p>288786</text:p>
          </table:table-cell>
          <table:table-cell table:number-columns-repeated="26"/>
        </table:table-row>
        <table:table-row table:style-name="ro1">
          <table:table-cell office:value-type="float" office:value="161937">
            <text:p>161937</text:p>
          </table:table-cell>
          <table:table-cell office:value-type="float" office:value="239697">
            <text:p>239697</text:p>
          </table:table-cell>
          <table:table-cell office:value-type="float" office:value="247985">
            <text:p>247985</text:p>
          </table:table-cell>
          <table:table-cell office:value-type="float" office:value="231441">
            <text:p>231441</text:p>
          </table:table-cell>
          <table:table-cell office:value-type="float" office:value="264529">
            <text:p>264529</text:p>
          </table:table-cell>
          <table:table-cell office:value-type="float" office:value="288817">
            <text:p>288817</text:p>
          </table:table-cell>
          <table:table-cell table:number-columns-repeated="26"/>
        </table:table-row>
        <table:table-row table:style-name="ro1">
          <table:table-cell office:value-type="float" office:value="161968">
            <text:p>161968</text:p>
          </table:table-cell>
          <table:table-cell office:value-type="float" office:value="239728">
            <text:p>239728</text:p>
          </table:table-cell>
          <table:table-cell office:value-type="float" office:value="231472">
            <text:p>231472</text:p>
          </table:table-cell>
          <table:table-cell office:value-type="float" office:value="248016">
            <text:p>248016</text:p>
          </table:table-cell>
          <table:table-cell office:value-type="float" office:value="264560">
            <text:p>264560</text:p>
          </table:table-cell>
          <table:table-cell office:value-type="float" office:value="288848">
            <text:p>288848</text:p>
          </table:table-cell>
          <table:table-cell table:number-columns-repeated="26"/>
        </table:table-row>
        <table:table-row table:style-name="ro1">
          <table:table-cell office:value-type="float" office:value="162000">
            <text:p>162000</text:p>
          </table:table-cell>
          <table:table-cell office:value-type="float" office:value="239760">
            <text:p>239760</text:p>
          </table:table-cell>
          <table:table-cell office:value-type="float" office:value="231504">
            <text:p>231504</text:p>
          </table:table-cell>
          <table:table-cell office:value-type="float" office:value="248048">
            <text:p>248048</text:p>
          </table:table-cell>
          <table:table-cell office:value-type="float" office:value="264592">
            <text:p>264592</text:p>
          </table:table-cell>
          <table:table-cell office:value-type="float" office:value="288880">
            <text:p>288880</text:p>
          </table:table-cell>
          <table:table-cell table:number-columns-repeated="26"/>
        </table:table-row>
        <table:table-row table:style-name="ro1">
          <table:table-cell office:value-type="float" office:value="162156">
            <text:p>162156</text:p>
          </table:table-cell>
          <table:table-cell office:value-type="float" office:value="264748">
            <text:p>264748</text:p>
          </table:table-cell>
          <table:table-cell office:value-type="float" office:value="289036">
            <text:p>289036</text:p>
          </table:table-cell>
          <table:table-cell office:value-type="float" office:value="239916">
            <text:p>239916</text:p>
          </table:table-cell>
          <table:table-cell office:value-type="float" office:value="231660">
            <text:p>231660</text:p>
          </table:table-cell>
          <table:table-cell office:value-type="float" office:value="248204">
            <text:p>248204</text:p>
          </table:table-cell>
          <table:table-cell table:number-columns-repeated="26"/>
        </table:table-row>
        <table:table-row table:style-name="ro1">
          <table:table-cell office:value-type="float" office:value="162187">
            <text:p>162187</text:p>
          </table:table-cell>
          <table:table-cell office:value-type="float" office:value="239947">
            <text:p>239947</text:p>
          </table:table-cell>
          <table:table-cell office:value-type="float" office:value="231691">
            <text:p>231691</text:p>
          </table:table-cell>
          <table:table-cell office:value-type="float" office:value="248235">
            <text:p>248235</text:p>
          </table:table-cell>
          <table:table-cell office:value-type="float" office:value="264779">
            <text:p>264779</text:p>
          </table:table-cell>
          <table:table-cell office:value-type="float" office:value="289067">
            <text:p>289067</text:p>
          </table:table-cell>
          <table:table-cell table:number-columns-repeated="26"/>
        </table:table-row>
        <table:table-row table:style-name="ro1">
          <table:table-cell office:value-type="float" office:value="162218">
            <text:p>162218</text:p>
          </table:table-cell>
          <table:table-cell office:value-type="float" office:value="231722">
            <text:p>231722</text:p>
          </table:table-cell>
          <table:table-cell office:value-type="float" office:value="239978">
            <text:p>239978</text:p>
          </table:table-cell>
          <table:table-cell office:value-type="float" office:value="248266">
            <text:p>248266</text:p>
          </table:table-cell>
          <table:table-cell office:value-type="float" office:value="264810">
            <text:p>264810</text:p>
          </table:table-cell>
          <table:table-cell table:number-columns-repeated="27"/>
        </table:table-row>
        <table:table-row table:style-name="ro1">
          <table:table-cell office:value-type="float" office:value="162406">
            <text:p>162406</text:p>
          </table:table-cell>
          <table:table-cell office:value-type="float" office:value="264998">
            <text:p>264998</text:p>
          </table:table-cell>
          <table:table-cell office:value-type="float" office:value="231910">
            <text:p>231910</text:p>
          </table:table-cell>
          <table:table-cell office:value-type="float" office:value="240166">
            <text:p>240166</text:p>
          </table:table-cell>
          <table:table-cell office:value-type="float" office:value="248454">
            <text:p>248454</text:p>
          </table:table-cell>
          <table:table-cell office:value-type="float" office:value="223622">
            <text:p>223622</text:p>
          </table:table-cell>
          <table:table-cell table:number-columns-repeated="26"/>
        </table:table-row>
        <table:table-row table:style-name="ro1">
          <table:table-cell office:value-type="float" office:value="162437">
            <text:p>162437</text:p>
          </table:table-cell>
          <table:table-cell office:value-type="float" office:value="265029">
            <text:p>265029</text:p>
          </table:table-cell>
          <table:table-cell office:value-type="float" office:value="231941">
            <text:p>231941</text:p>
          </table:table-cell>
          <table:table-cell office:value-type="float" office:value="240197">
            <text:p>240197</text:p>
          </table:table-cell>
          <table:table-cell office:value-type="float" office:value="248485">
            <text:p>248485</text:p>
          </table:table-cell>
          <table:table-cell office:value-type="float" office:value="223653">
            <text:p>223653</text:p>
          </table:table-cell>
          <table:table-cell table:number-columns-repeated="26"/>
        </table:table-row>
        <table:table-row table:style-name="ro1">
          <table:table-cell office:value-type="float" office:value="162468">
            <text:p>162468</text:p>
          </table:table-cell>
          <table:table-cell office:value-type="float" office:value="265060">
            <text:p>265060</text:p>
          </table:table-cell>
          <table:table-cell office:value-type="float" office:value="231972">
            <text:p>231972</text:p>
          </table:table-cell>
          <table:table-cell office:value-type="float" office:value="240228">
            <text:p>240228</text:p>
          </table:table-cell>
          <table:table-cell office:value-type="float" office:value="248516">
            <text:p>248516</text:p>
          </table:table-cell>
          <table:table-cell office:value-type="float" office:value="223684">
            <text:p>223684</text:p>
          </table:table-cell>
          <table:table-cell table:number-columns-repeated="26"/>
        </table:table-row>
        <table:table-row table:style-name="ro1">
          <table:table-cell office:value-type="float" office:value="162500">
            <text:p>162500</text:p>
          </table:table-cell>
          <table:table-cell office:value-type="float" office:value="265092">
            <text:p>265092</text:p>
          </table:table-cell>
          <table:table-cell office:value-type="float" office:value="240260">
            <text:p>240260</text:p>
          </table:table-cell>
          <table:table-cell office:value-type="float" office:value="248548">
            <text:p>248548</text:p>
          </table:table-cell>
          <table:table-cell office:value-type="float" office:value="232004">
            <text:p>232004</text:p>
          </table:table-cell>
          <table:table-cell office:value-type="float" office:value="223716">
            <text:p>223716</text:p>
          </table:table-cell>
          <table:table-cell table:number-columns-repeated="26"/>
        </table:table-row>
        <table:table-row table:style-name="ro1">
          <table:table-cell office:value-type="float" office:value="162531">
            <text:p>162531</text:p>
          </table:table-cell>
          <table:table-cell office:value-type="float" office:value="240291">
            <text:p>240291</text:p>
          </table:table-cell>
          <table:table-cell office:value-type="float" office:value="248579">
            <text:p>248579</text:p>
          </table:table-cell>
          <table:table-cell office:value-type="float" office:value="232035">
            <text:p>232035</text:p>
          </table:table-cell>
          <table:table-cell office:value-type="float" office:value="223747">
            <text:p>223747</text:p>
          </table:table-cell>
          <table:table-cell office:value-type="float" office:value="265123">
            <text:p>265123</text:p>
          </table:table-cell>
          <table:table-cell table:number-columns-repeated="26"/>
        </table:table-row>
        <table:table-row table:style-name="ro1">
          <table:table-cell office:value-type="float" office:value="162687">
            <text:p>162687</text:p>
          </table:table-cell>
          <table:table-cell office:value-type="float" office:value="265279">
            <text:p>265279</text:p>
          </table:table-cell>
          <table:table-cell office:value-type="float" office:value="240447">
            <text:p>240447</text:p>
          </table:table-cell>
          <table:table-cell office:value-type="float" office:value="248735">
            <text:p>248735</text:p>
          </table:table-cell>
          <table:table-cell office:value-type="float" office:value="232191">
            <text:p>232191</text:p>
          </table:table-cell>
          <table:table-cell office:value-type="float" office:value="223903">
            <text:p>223903</text:p>
          </table:table-cell>
          <table:table-cell table:number-columns-repeated="26"/>
        </table:table-row>
        <table:table-row table:style-name="ro1">
          <table:table-cell office:value-type="float" office:value="162718">
            <text:p>162718</text:p>
          </table:table-cell>
          <table:table-cell office:value-type="float" office:value="265310">
            <text:p>265310</text:p>
          </table:table-cell>
          <table:table-cell office:value-type="float" office:value="248766">
            <text:p>248766</text:p>
          </table:table-cell>
          <table:table-cell office:value-type="float" office:value="232222">
            <text:p>232222</text:p>
          </table:table-cell>
          <table:table-cell office:value-type="float" office:value="223934">
            <text:p>223934</text:p>
          </table:table-cell>
          <table:table-cell table:number-columns-repeated="27"/>
        </table:table-row>
        <table:table-row table:style-name="ro1">
          <table:table-cell office:value-type="float" office:value="162750">
            <text:p>162750</text:p>
          </table:table-cell>
          <table:table-cell office:value-type="float" office:value="265342">
            <text:p>265342</text:p>
          </table:table-cell>
          <table:table-cell office:value-type="float" office:value="248798">
            <text:p>248798</text:p>
          </table:table-cell>
          <table:table-cell office:value-type="float" office:value="232254">
            <text:p>232254</text:p>
          </table:table-cell>
          <table:table-cell office:value-type="float" office:value="223966">
            <text:p>223966</text:p>
          </table:table-cell>
          <table:table-cell table:number-columns-repeated="27"/>
        </table:table-row>
        <table:table-row table:style-name="ro1">
          <table:table-cell office:value-type="float" office:value="162781">
            <text:p>162781</text:p>
          </table:table-cell>
          <table:table-cell office:value-type="float" office:value="265373">
            <text:p>265373</text:p>
          </table:table-cell>
          <table:table-cell office:value-type="float" office:value="248829">
            <text:p>248829</text:p>
          </table:table-cell>
          <table:table-cell office:value-type="float" office:value="232285">
            <text:p>232285</text:p>
          </table:table-cell>
          <table:table-cell office:value-type="float" office:value="223997">
            <text:p>223997</text:p>
          </table:table-cell>
          <table:table-cell table:number-columns-repeated="27"/>
        </table:table-row>
        <table:table-row table:style-name="ro1">
          <table:table-cell office:value-type="float" office:value="162937">
            <text:p>162937</text:p>
          </table:table-cell>
          <table:table-cell office:value-type="float" office:value="248985">
            <text:p>248985</text:p>
          </table:table-cell>
          <table:table-cell office:value-type="float" office:value="232441">
            <text:p>232441</text:p>
          </table:table-cell>
          <table:table-cell office:value-type="float" office:value="224153">
            <text:p>224153</text:p>
          </table:table-cell>
          <table:table-cell office:value-type="float" office:value="265529">
            <text:p>265529</text:p>
          </table:table-cell>
          <table:table-cell table:number-columns-repeated="27"/>
        </table:table-row>
        <table:table-row table:style-name="ro1">
          <table:table-cell office:value-type="float" office:value="162968">
            <text:p>162968</text:p>
          </table:table-cell>
          <table:table-cell office:value-type="float" office:value="249016">
            <text:p>249016</text:p>
          </table:table-cell>
          <table:table-cell office:value-type="float" office:value="232472">
            <text:p>232472</text:p>
          </table:table-cell>
          <table:table-cell office:value-type="float" office:value="224184">
            <text:p>224184</text:p>
          </table:table-cell>
          <table:table-cell office:value-type="float" office:value="265560">
            <text:p>265560</text:p>
          </table:table-cell>
          <table:table-cell table:number-columns-repeated="27"/>
        </table:table-row>
        <table:table-row table:style-name="ro1">
          <table:table-cell office:value-type="float" office:value="163125">
            <text:p>163125</text:p>
          </table:table-cell>
          <table:table-cell office:value-type="float" office:value="265717">
            <text:p>265717</text:p>
          </table:table-cell>
          <table:table-cell office:value-type="float" office:value="249173">
            <text:p>249173</text:p>
          </table:table-cell>
          <table:table-cell office:value-type="float" office:value="232629">
            <text:p>232629</text:p>
          </table:table-cell>
          <table:table-cell office:value-type="float" office:value="224341">
            <text:p>224341</text:p>
          </table:table-cell>
          <table:table-cell table:number-columns-repeated="27"/>
        </table:table-row>
        <table:table-row table:style-name="ro1">
          <table:table-cell office:value-type="float" office:value="163156">
            <text:p>163156</text:p>
          </table:table-cell>
          <table:table-cell office:value-type="float" office:value="265748">
            <text:p>265748</text:p>
          </table:table-cell>
          <table:table-cell office:value-type="float" office:value="232660">
            <text:p>232660</text:p>
          </table:table-cell>
          <table:table-cell office:value-type="float" office:value="249204">
            <text:p>249204</text:p>
          </table:table-cell>
          <table:table-cell office:value-type="float" office:value="224372">
            <text:p>224372</text:p>
          </table:table-cell>
          <table:table-cell table:number-columns-repeated="27"/>
        </table:table-row>
        <table:table-row table:style-name="ro1">
          <table:table-cell office:value-type="float" office:value="163187">
            <text:p>163187</text:p>
          </table:table-cell>
          <table:table-cell office:value-type="float" office:value="232691">
            <text:p>232691</text:p>
          </table:table-cell>
          <table:table-cell office:value-type="float" office:value="249235">
            <text:p>249235</text:p>
          </table:table-cell>
          <table:table-cell office:value-type="float" office:value="224403">
            <text:p>224403</text:p>
          </table:table-cell>
          <table:table-cell office:value-type="float" office:value="265779">
            <text:p>265779</text:p>
          </table:table-cell>
          <table:table-cell table:number-columns-repeated="27"/>
        </table:table-row>
        <table:table-row table:style-name="ro1">
          <table:table-cell office:value-type="float" office:value="163437">
            <text:p>163437</text:p>
          </table:table-cell>
          <table:table-cell office:value-type="float" office:value="249485">
            <text:p>249485</text:p>
          </table:table-cell>
          <table:table-cell office:value-type="float" office:value="232941">
            <text:p>232941</text:p>
          </table:table-cell>
          <table:table-cell office:value-type="float" office:value="224653">
            <text:p>224653</text:p>
          </table:table-cell>
          <table:table-cell table:number-columns-repeated="28"/>
        </table:table-row>
        <table:table-row table:style-name="ro1">
          <table:table-cell office:value-type="float" office:value="163468">
            <text:p>163468</text:p>
          </table:table-cell>
          <table:table-cell office:value-type="float" office:value="249516">
            <text:p>249516</text:p>
          </table:table-cell>
          <table:table-cell office:value-type="float" office:value="232972">
            <text:p>232972</text:p>
          </table:table-cell>
          <table:table-cell office:value-type="float" office:value="224684">
            <text:p>224684</text:p>
          </table:table-cell>
          <table:table-cell table:number-columns-repeated="28"/>
        </table:table-row>
        <table:table-row table:style-name="ro1">
          <table:table-cell office:value-type="float" office:value="163562">
            <text:p>163562</text:p>
          </table:table-cell>
          <table:table-cell office:value-type="float" office:value="249610">
            <text:p>249610</text:p>
          </table:table-cell>
          <table:table-cell office:value-type="float" office:value="233066">
            <text:p>233066</text:p>
          </table:table-cell>
          <table:table-cell office:value-type="float" office:value="224778">
            <text:p>224778</text:p>
          </table:table-cell>
          <table:table-cell table:number-columns-repeated="28"/>
        </table:table-row>
        <table:table-row table:style-name="ro1">
          <table:table-cell office:value-type="float" office:value="163593">
            <text:p>163593</text:p>
          </table:table-cell>
          <table:table-cell office:value-type="float" office:value="249641">
            <text:p>249641</text:p>
          </table:table-cell>
          <table:table-cell office:value-type="float" office:value="233097">
            <text:p>233097</text:p>
          </table:table-cell>
          <table:table-cell office:value-type="float" office:value="224809">
            <text:p>224809</text:p>
          </table:table-cell>
          <table:table-cell table:number-columns-repeated="28"/>
        </table:table-row>
        <table:table-row table:style-name="ro1">
          <table:table-cell office:value-type="float" office:value="163625">
            <text:p>163625</text:p>
          </table:table-cell>
          <table:table-cell office:value-type="float" office:value="233129">
            <text:p>233129</text:p>
          </table:table-cell>
          <table:table-cell office:value-type="float" office:value="224841">
            <text:p>224841</text:p>
          </table:table-cell>
          <table:table-cell table:number-columns-repeated="29"/>
        </table:table-row>
        <table:table-row table:style-name="ro1">
          <table:table-cell office:value-type="float" office:value="163687">
            <text:p>163687</text:p>
          </table:table-cell>
          <table:table-cell office:value-type="float" office:value="233191">
            <text:p>233191</text:p>
          </table:table-cell>
          <table:table-cell office:value-type="float" office:value="224903">
            <text:p>224903</text:p>
          </table:table-cell>
          <table:table-cell table:number-columns-repeated="29"/>
        </table:table-row>
        <table:table-row table:style-name="ro1">
          <table:table-cell office:value-type="float" office:value="163937">
            <text:p>163937</text:p>
          </table:table-cell>
          <table:table-cell office:value-type="float" office:value="233441">
            <text:p>233441</text:p>
          </table:table-cell>
          <table:table-cell office:value-type="float" office:value="225153">
            <text:p>225153</text:p>
          </table:table-cell>
          <table:table-cell office:value-type="float" office:value="249985">
            <text:p>249985</text:p>
          </table:table-cell>
          <table:table-cell table:number-columns-repeated="28"/>
        </table:table-row>
        <table:table-row table:style-name="ro1">
          <table:table-cell office:value-type="float" office:value="163968">
            <text:p>163968</text:p>
          </table:table-cell>
          <table:table-cell office:value-type="float" office:value="233472">
            <text:p>233472</text:p>
          </table:table-cell>
          <table:table-cell office:value-type="float" office:value="225184">
            <text:p>225184</text:p>
          </table:table-cell>
          <table:table-cell office:value-type="float" office:value="250016">
            <text:p>250016</text:p>
          </table:table-cell>
          <table:table-cell table:number-columns-repeated="28"/>
        </table:table-row>
        <table:table-row table:style-name="ro1">
          <table:table-cell office:value-type="float" office:value="164156">
            <text:p>164156</text:p>
          </table:table-cell>
          <table:table-cell office:value-type="float" office:value="233660">
            <text:p>233660</text:p>
          </table:table-cell>
          <table:table-cell office:value-type="float" office:value="225372">
            <text:p>225372</text:p>
          </table:table-cell>
          <table:table-cell office:value-type="float" office:value="250204">
            <text:p>250204</text:p>
          </table:table-cell>
          <table:table-cell table:number-columns-repeated="28"/>
        </table:table-row>
        <table:table-row table:style-name="ro1">
          <table:table-cell office:value-type="float" office:value="164187">
            <text:p>164187</text:p>
          </table:table-cell>
          <table:table-cell office:value-type="float" office:value="233691">
            <text:p>233691</text:p>
          </table:table-cell>
          <table:table-cell office:value-type="float" office:value="225403">
            <text:p>225403</text:p>
          </table:table-cell>
          <table:table-cell office:value-type="float" office:value="250235">
            <text:p>250235</text:p>
          </table:table-cell>
          <table:table-cell table:number-columns-repeated="28"/>
        </table:table-row>
        <table:table-row table:style-name="ro1">
          <table:table-cell office:value-type="float" office:value="164406">
            <text:p>164406</text:p>
          </table:table-cell>
          <table:table-cell office:value-type="float" office:value="233910">
            <text:p>233910</text:p>
          </table:table-cell>
          <table:table-cell office:value-type="float" office:value="225622">
            <text:p>225622</text:p>
          </table:table-cell>
          <table:table-cell office:value-type="float" office:value="250454">
            <text:p>250454</text:p>
          </table:table-cell>
          <table:table-cell table:number-columns-repeated="28"/>
        </table:table-row>
        <table:table-row table:style-name="ro1">
          <table:table-cell office:value-type="float" office:value="164437">
            <text:p>164437</text:p>
          </table:table-cell>
          <table:table-cell office:value-type="float" office:value="233941">
            <text:p>233941</text:p>
          </table:table-cell>
          <table:table-cell office:value-type="float" office:value="225653">
            <text:p>225653</text:p>
          </table:table-cell>
          <table:table-cell office:value-type="float" office:value="250485">
            <text:p>250485</text:p>
          </table:table-cell>
          <table:table-cell table:number-columns-repeated="28"/>
        </table:table-row>
        <table:table-row table:style-name="ro1">
          <table:table-cell office:value-type="float" office:value="164468">
            <text:p>164468</text:p>
          </table:table-cell>
          <table:table-cell office:value-type="float" office:value="233972">
            <text:p>233972</text:p>
          </table:table-cell>
          <table:table-cell office:value-type="float" office:value="225684">
            <text:p>225684</text:p>
          </table:table-cell>
          <table:table-cell office:value-type="float" office:value="250516">
            <text:p>250516</text:p>
          </table:table-cell>
          <table:table-cell table:number-columns-repeated="28"/>
        </table:table-row>
        <table:table-row table:style-name="ro1">
          <table:table-cell office:value-type="float" office:value="164531">
            <text:p>164531</text:p>
          </table:table-cell>
          <table:table-cell office:value-type="float" office:value="234035">
            <text:p>234035</text:p>
          </table:table-cell>
          <table:table-cell office:value-type="float" office:value="225747">
            <text:p>225747</text:p>
          </table:table-cell>
          <table:table-cell office:value-type="float" office:value="250579">
            <text:p>250579</text:p>
          </table:table-cell>
          <table:table-cell table:number-columns-repeated="28"/>
        </table:table-row>
        <table:table-row table:style-name="ro1">
          <table:table-cell office:value-type="float" office:value="164687">
            <text:p>164687</text:p>
          </table:table-cell>
          <table:table-cell office:value-type="float" office:value="234191">
            <text:p>234191</text:p>
          </table:table-cell>
          <table:table-cell office:value-type="float" office:value="225903">
            <text:p>225903</text:p>
          </table:table-cell>
          <table:table-cell office:value-type="float" office:value="250735">
            <text:p>250735</text:p>
          </table:table-cell>
          <table:table-cell table:number-columns-repeated="28"/>
        </table:table-row>
        <table:table-row table:style-name="ro1">
          <table:table-cell office:value-type="float" office:value="164750">
            <text:p>164750</text:p>
          </table:table-cell>
          <table:table-cell office:value-type="float" office:value="234254">
            <text:p>234254</text:p>
          </table:table-cell>
          <table:table-cell office:value-type="float" office:value="225966">
            <text:p>225966</text:p>
          </table:table-cell>
          <table:table-cell office:value-type="float" office:value="250798">
            <text:p>250798</text:p>
          </table:table-cell>
          <table:table-cell table:number-columns-repeated="28"/>
        </table:table-row>
        <table:table-row table:style-name="ro1">
          <table:table-cell office:value-type="float" office:value="164781">
            <text:p>164781</text:p>
          </table:table-cell>
          <table:table-cell office:value-type="float" office:value="234285">
            <text:p>234285</text:p>
          </table:table-cell>
          <table:table-cell office:value-type="float" office:value="225997">
            <text:p>225997</text:p>
          </table:table-cell>
          <table:table-cell office:value-type="float" office:value="250829">
            <text:p>250829</text:p>
          </table:table-cell>
          <table:table-cell table:number-columns-repeated="28"/>
        </table:table-row>
        <table:table-row table:style-name="ro1">
          <table:table-cell office:value-type="float" office:value="164812">
            <text:p>164812</text:p>
          </table:table-cell>
          <table:table-cell office:value-type="float" office:value="234316">
            <text:p>234316</text:p>
          </table:table-cell>
          <table:table-cell office:value-type="float" office:value="226028">
            <text:p>226028</text:p>
          </table:table-cell>
          <table:table-cell office:value-type="float" office:value="250860">
            <text:p>250860</text:p>
          </table:table-cell>
          <table:table-cell table:number-columns-repeated="28"/>
        </table:table-row>
        <table:table-row table:style-name="ro1">
          <table:table-cell office:value-type="float" office:value="164968">
            <text:p>164968</text:p>
          </table:table-cell>
          <table:table-cell office:value-type="float" office:value="234472">
            <text:p>234472</text:p>
          </table:table-cell>
          <table:table-cell office:value-type="float" office:value="226184">
            <text:p>226184</text:p>
          </table:table-cell>
          <table:table-cell office:value-type="float" office:value="251016">
            <text:p>251016</text:p>
          </table:table-cell>
          <table:table-cell table:number-columns-repeated="28"/>
        </table:table-row>
        <table:table-row table:style-name="ro1">
          <table:table-cell office:value-type="float" office:value="165000">
            <text:p>165000</text:p>
          </table:table-cell>
          <table:table-cell office:value-type="float" office:value="234504">
            <text:p>234504</text:p>
          </table:table-cell>
          <table:table-cell office:value-type="float" office:value="226216">
            <text:p>226216</text:p>
          </table:table-cell>
          <table:table-cell office:value-type="float" office:value="251048">
            <text:p>251048</text:p>
          </table:table-cell>
          <table:table-cell table:number-columns-repeated="28"/>
        </table:table-row>
        <table:table-row table:style-name="ro1">
          <table:table-cell office:value-type="float" office:value="165156">
            <text:p>165156</text:p>
          </table:table-cell>
          <table:table-cell office:value-type="float" office:value="234660">
            <text:p>234660</text:p>
          </table:table-cell>
          <table:table-cell office:value-type="float" office:value="226372">
            <text:p>226372</text:p>
          </table:table-cell>
          <table:table-cell office:value-type="float" office:value="251204">
            <text:p>251204</text:p>
          </table:table-cell>
          <table:table-cell table:number-columns-repeated="28"/>
        </table:table-row>
        <table:table-row table:style-name="ro1">
          <table:table-cell office:value-type="float" office:value="165187">
            <text:p>165187</text:p>
          </table:table-cell>
          <table:table-cell office:value-type="float" office:value="234691">
            <text:p>234691</text:p>
          </table:table-cell>
          <table:table-cell office:value-type="float" office:value="226403">
            <text:p>226403</text:p>
          </table:table-cell>
          <table:table-cell office:value-type="float" office:value="251235">
            <text:p>251235</text:p>
          </table:table-cell>
          <table:table-cell table:number-columns-repeated="28"/>
        </table:table-row>
        <table:table-row table:style-name="ro1">
          <table:table-cell office:value-type="float" office:value="165218">
            <text:p>165218</text:p>
          </table:table-cell>
          <table:table-cell office:value-type="float" office:value="234722">
            <text:p>234722</text:p>
          </table:table-cell>
          <table:table-cell office:value-type="float" office:value="226434">
            <text:p>226434</text:p>
          </table:table-cell>
          <table:table-cell office:value-type="float" office:value="251266">
            <text:p>251266</text:p>
          </table:table-cell>
          <table:table-cell table:number-columns-repeated="28"/>
        </table:table-row>
        <table:table-row table:style-name="ro1">
          <table:table-cell office:value-type="float" office:value="165343">
            <text:p>165343</text:p>
          </table:table-cell>
          <table:table-cell office:value-type="float" office:value="234847">
            <text:p>234847</text:p>
          </table:table-cell>
          <table:table-cell office:value-type="float" office:value="226559">
            <text:p>226559</text:p>
          </table:table-cell>
          <table:table-cell office:value-type="float" office:value="251391">
            <text:p>251391</text:p>
          </table:table-cell>
          <table:table-cell table:number-columns-repeated="28"/>
        </table:table-row>
        <table:table-row table:style-name="ro1">
          <table:table-cell office:value-type="float" office:value="165406">
            <text:p>165406</text:p>
          </table:table-cell>
          <table:table-cell office:value-type="float" office:value="234910">
            <text:p>234910</text:p>
          </table:table-cell>
          <table:table-cell office:value-type="float" office:value="226622">
            <text:p>226622</text:p>
          </table:table-cell>
          <table:table-cell office:value-type="float" office:value="251454">
            <text:p>251454</text:p>
          </table:table-cell>
          <table:table-cell table:number-columns-repeated="28"/>
        </table:table-row>
        <table:table-row table:style-name="ro1">
          <table:table-cell office:value-type="float" office:value="165500">
            <text:p>165500</text:p>
          </table:table-cell>
          <table:table-cell office:value-type="float" office:value="235004">
            <text:p>235004</text:p>
          </table:table-cell>
          <table:table-cell office:value-type="float" office:value="226716">
            <text:p>226716</text:p>
          </table:table-cell>
          <table:table-cell office:value-type="float" office:value="251548">
            <text:p>251548</text:p>
          </table:table-cell>
          <table:table-cell table:number-columns-repeated="28"/>
        </table:table-row>
        <table:table-row table:style-name="ro1">
          <table:table-cell office:value-type="float" office:value="165562">
            <text:p>165562</text:p>
          </table:table-cell>
          <table:table-cell office:value-type="float" office:value="235066">
            <text:p>235066</text:p>
          </table:table-cell>
          <table:table-cell office:value-type="float" office:value="226778">
            <text:p>226778</text:p>
          </table:table-cell>
          <table:table-cell office:value-type="float" office:value="251610">
            <text:p>251610</text:p>
          </table:table-cell>
          <table:table-cell table:number-columns-repeated="28"/>
        </table:table-row>
        <table:table-row table:style-name="ro1">
          <table:table-cell office:value-type="float" office:value="165593">
            <text:p>165593</text:p>
          </table:table-cell>
          <table:table-cell office:value-type="float" office:value="226809">
            <text:p>226809</text:p>
          </table:table-cell>
          <table:table-cell office:value-type="float" office:value="235097">
            <text:p>235097</text:p>
          </table:table-cell>
          <table:table-cell office:value-type="float" office:value="251641">
            <text:p>251641</text:p>
          </table:table-cell>
          <table:table-cell table:number-columns-repeated="28"/>
        </table:table-row>
        <table:table-row table:style-name="ro1">
          <table:table-cell office:value-type="float" office:value="165625">
            <text:p>165625</text:p>
          </table:table-cell>
          <table:table-cell office:value-type="float" office:value="226841">
            <text:p>226841</text:p>
          </table:table-cell>
          <table:table-cell office:value-type="float" office:value="235129">
            <text:p>235129</text:p>
          </table:table-cell>
          <table:table-cell office:value-type="float" office:value="251673">
            <text:p>251673</text:p>
          </table:table-cell>
          <table:table-cell table:number-columns-repeated="28"/>
        </table:table-row>
        <table:table-row table:style-name="ro1">
          <table:table-cell office:value-type="float" office:value="165656">
            <text:p>165656</text:p>
          </table:table-cell>
          <table:table-cell office:value-type="float" office:value="226872">
            <text:p>226872</text:p>
          </table:table-cell>
          <table:table-cell office:value-type="float" office:value="235160">
            <text:p>235160</text:p>
          </table:table-cell>
          <table:table-cell office:value-type="float" office:value="251704">
            <text:p>251704</text:p>
          </table:table-cell>
          <table:table-cell table:number-columns-repeated="28"/>
        </table:table-row>
        <table:table-row table:style-name="ro1">
          <table:table-cell office:value-type="float" office:value="165718">
            <text:p>165718</text:p>
          </table:table-cell>
          <table:table-cell office:value-type="float" office:value="226934">
            <text:p>226934</text:p>
          </table:table-cell>
          <table:table-cell office:value-type="float" office:value="235222">
            <text:p>235222</text:p>
          </table:table-cell>
          <table:table-cell office:value-type="float" office:value="251766">
            <text:p>251766</text:p>
          </table:table-cell>
          <table:table-cell table:number-columns-repeated="28"/>
        </table:table-row>
        <table:table-row table:style-name="ro1">
          <table:table-cell office:value-type="float" office:value="165843">
            <text:p>165843</text:p>
          </table:table-cell>
          <table:table-cell office:value-type="float" office:value="227059">
            <text:p>227059</text:p>
          </table:table-cell>
          <table:table-cell office:value-type="float" office:value="235347">
            <text:p>235347</text:p>
          </table:table-cell>
          <table:table-cell office:value-type="float" office:value="251891">
            <text:p>251891</text:p>
          </table:table-cell>
          <table:table-cell table:number-columns-repeated="28"/>
        </table:table-row>
        <table:table-row table:style-name="ro1">
          <table:table-cell office:value-type="float" office:value="165968">
            <text:p>165968</text:p>
          </table:table-cell>
          <table:table-cell office:value-type="float" office:value="227184">
            <text:p>227184</text:p>
          </table:table-cell>
          <table:table-cell office:value-type="float" office:value="235472">
            <text:p>235472</text:p>
          </table:table-cell>
          <table:table-cell office:value-type="float" office:value="252016">
            <text:p>252016</text:p>
          </table:table-cell>
          <table:table-cell table:number-columns-repeated="28"/>
        </table:table-row>
        <table:table-row table:style-name="ro1">
          <table:table-cell office:value-type="float" office:value="166000">
            <text:p>166000</text:p>
          </table:table-cell>
          <table:table-cell office:value-type="float" office:value="227216">
            <text:p>227216</text:p>
          </table:table-cell>
          <table:table-cell office:value-type="float" office:value="235504">
            <text:p>235504</text:p>
          </table:table-cell>
          <table:table-cell office:value-type="float" office:value="252048">
            <text:p>252048</text:p>
          </table:table-cell>
          <table:table-cell table:number-columns-repeated="28"/>
        </table:table-row>
        <table:table-row table:style-name="ro1">
          <table:table-cell office:value-type="float" office:value="166218">
            <text:p>166218</text:p>
          </table:table-cell>
          <table:table-cell office:value-type="float" office:value="227434">
            <text:p>227434</text:p>
          </table:table-cell>
          <table:table-cell office:value-type="float" office:value="235722">
            <text:p>235722</text:p>
          </table:table-cell>
          <table:table-cell office:value-type="float" office:value="252266">
            <text:p>252266</text:p>
          </table:table-cell>
          <table:table-cell table:number-columns-repeated="28"/>
        </table:table-row>
        <table:table-row table:style-name="ro1">
          <table:table-cell office:value-type="float" office:value="166250">
            <text:p>166250</text:p>
          </table:table-cell>
          <table:table-cell office:value-type="float" office:value="227466">
            <text:p>227466</text:p>
          </table:table-cell>
          <table:table-cell office:value-type="float" office:value="235754">
            <text:p>235754</text:p>
          </table:table-cell>
          <table:table-cell office:value-type="float" office:value="252298">
            <text:p>252298</text:p>
          </table:table-cell>
          <table:table-cell table:number-columns-repeated="28"/>
        </table:table-row>
        <table:table-row table:style-name="ro1">
          <table:table-cell office:value-type="float" office:value="166281">
            <text:p>166281</text:p>
          </table:table-cell>
          <table:table-cell office:value-type="float" office:value="227497">
            <text:p>227497</text:p>
          </table:table-cell>
          <table:table-cell office:value-type="float" office:value="235785">
            <text:p>235785</text:p>
          </table:table-cell>
          <table:table-cell office:value-type="float" office:value="252329">
            <text:p>252329</text:p>
          </table:table-cell>
          <table:table-cell table:number-columns-repeated="28"/>
        </table:table-row>
        <table:table-row table:style-name="ro1">
          <table:table-cell office:value-type="float" office:value="166500">
            <text:p>166500</text:p>
          </table:table-cell>
          <table:table-cell office:value-type="float" office:value="227716">
            <text:p>227716</text:p>
          </table:table-cell>
          <table:table-cell office:value-type="float" office:value="236004">
            <text:p>236004</text:p>
          </table:table-cell>
          <table:table-cell office:value-type="float" office:value="252548">
            <text:p>252548</text:p>
          </table:table-cell>
          <table:table-cell table:number-columns-repeated="28"/>
        </table:table-row>
        <table:table-row table:style-name="ro1">
          <table:table-cell office:value-type="float" office:value="166531">
            <text:p>166531</text:p>
          </table:table-cell>
          <table:table-cell office:value-type="float" office:value="227747">
            <text:p>227747</text:p>
          </table:table-cell>
          <table:table-cell office:value-type="float" office:value="236035">
            <text:p>236035</text:p>
          </table:table-cell>
          <table:table-cell office:value-type="float" office:value="252579">
            <text:p>252579</text:p>
          </table:table-cell>
          <table:table-cell table:number-columns-repeated="28"/>
        </table:table-row>
        <table:table-row table:style-name="ro1">
          <table:table-cell office:value-type="float" office:value="166562">
            <text:p>166562</text:p>
          </table:table-cell>
          <table:table-cell office:value-type="float" office:value="227778">
            <text:p>227778</text:p>
          </table:table-cell>
          <table:table-cell office:value-type="float" office:value="236066">
            <text:p>236066</text:p>
          </table:table-cell>
          <table:table-cell office:value-type="float" office:value="252610">
            <text:p>252610</text:p>
          </table:table-cell>
          <table:table-cell table:number-columns-repeated="28"/>
        </table:table-row>
        <table:table-row table:style-name="ro1">
          <table:table-cell office:value-type="float" office:value="166656">
            <text:p>166656</text:p>
          </table:table-cell>
          <table:table-cell office:value-type="float" office:value="227872">
            <text:p>227872</text:p>
          </table:table-cell>
          <table:table-cell office:value-type="float" office:value="236160">
            <text:p>236160</text:p>
          </table:table-cell>
          <table:table-cell office:value-type="float" office:value="252704">
            <text:p>252704</text:p>
          </table:table-cell>
          <table:table-cell table:number-columns-repeated="28"/>
        </table:table-row>
        <table:table-row table:style-name="ro1">
          <table:table-cell office:value-type="float" office:value="166718">
            <text:p>166718</text:p>
          </table:table-cell>
          <table:table-cell office:value-type="float" office:value="227934">
            <text:p>227934</text:p>
          </table:table-cell>
          <table:table-cell office:value-type="float" office:value="236222">
            <text:p>236222</text:p>
          </table:table-cell>
          <table:table-cell office:value-type="float" office:value="252766">
            <text:p>252766</text:p>
          </table:table-cell>
          <table:table-cell table:number-columns-repeated="28"/>
        </table:table-row>
        <table:table-row table:style-name="ro1">
          <table:table-cell office:value-type="float" office:value="166812">
            <text:p>166812</text:p>
          </table:table-cell>
          <table:table-cell office:value-type="float" office:value="228028">
            <text:p>228028</text:p>
          </table:table-cell>
          <table:table-cell office:value-type="float" office:value="236316">
            <text:p>236316</text:p>
          </table:table-cell>
          <table:table-cell office:value-type="float" office:value="252860">
            <text:p>252860</text:p>
          </table:table-cell>
          <table:table-cell table:number-columns-repeated="28"/>
        </table:table-row>
        <table:table-row table:style-name="ro1">
          <table:table-cell office:value-type="float" office:value="166968">
            <text:p>166968</text:p>
          </table:table-cell>
          <table:table-cell office:value-type="float" office:value="228184">
            <text:p>228184</text:p>
          </table:table-cell>
          <table:table-cell office:value-type="float" office:value="236472">
            <text:p>236472</text:p>
          </table:table-cell>
          <table:table-cell office:value-type="float" office:value="253016">
            <text:p>253016</text:p>
          </table:table-cell>
          <table:table-cell table:number-columns-repeated="28"/>
        </table:table-row>
        <table:table-row table:style-name="ro1">
          <table:table-cell office:value-type="float" office:value="167000">
            <text:p>167000</text:p>
          </table:table-cell>
          <table:table-cell office:value-type="float" office:value="228216">
            <text:p>228216</text:p>
          </table:table-cell>
          <table:table-cell office:value-type="float" office:value="236504">
            <text:p>236504</text:p>
          </table:table-cell>
          <table:table-cell office:value-type="float" office:value="253048">
            <text:p>253048</text:p>
          </table:table-cell>
          <table:table-cell table:number-columns-repeated="28"/>
        </table:table-row>
        <table:table-row table:style-name="ro1">
          <table:table-cell office:value-type="float" office:value="167062">
            <text:p>167062</text:p>
          </table:table-cell>
          <table:table-cell office:value-type="float" office:value="236566">
            <text:p>236566</text:p>
          </table:table-cell>
          <table:table-cell office:value-type="float" office:value="253110">
            <text:p>253110</text:p>
          </table:table-cell>
          <table:table-cell office:value-type="float" office:value="228278">
            <text:p>228278</text:p>
          </table:table-cell>
          <table:table-cell table:number-columns-repeated="28"/>
        </table:table-row>
        <table:table-row table:style-name="ro1">
          <table:table-cell office:value-type="float" office:value="167218">
            <text:p>167218</text:p>
          </table:table-cell>
          <table:table-cell office:value-type="float" office:value="253266">
            <text:p>253266</text:p>
          </table:table-cell>
          <table:table-cell office:value-type="float" office:value="228434">
            <text:p>228434</text:p>
          </table:table-cell>
          <table:table-cell office:value-type="float" office:value="236722">
            <text:p>236722</text:p>
          </table:table-cell>
          <table:table-cell table:number-columns-repeated="28"/>
        </table:table-row>
        <table:table-row table:style-name="ro1">
          <table:table-cell office:value-type="float" office:value="167375">
            <text:p>167375</text:p>
          </table:table-cell>
          <table:table-cell office:value-type="float" office:value="228591">
            <text:p>228591</text:p>
          </table:table-cell>
          <table:table-cell office:value-type="float" office:value="253423">
            <text:p>253423</text:p>
          </table:table-cell>
          <table:table-cell office:value-type="float" office:value="236879">
            <text:p>236879</text:p>
          </table:table-cell>
          <table:table-cell table:number-columns-repeated="28"/>
        </table:table-row>
        <table:table-row table:style-name="ro1">
          <table:table-cell office:value-type="float" office:value="167468">
            <text:p>167468</text:p>
          </table:table-cell>
          <table:table-cell office:value-type="float" office:value="228684">
            <text:p>228684</text:p>
          </table:table-cell>
          <table:table-cell office:value-type="float" office:value="253516">
            <text:p>253516</text:p>
          </table:table-cell>
          <table:table-cell office:value-type="float" office:value="236972">
            <text:p>236972</text:p>
          </table:table-cell>
          <table:table-cell table:number-columns-repeated="28"/>
        </table:table-row>
        <table:table-row table:style-name="ro1">
          <table:table-cell office:value-type="float" office:value="167625">
            <text:p>167625</text:p>
          </table:table-cell>
          <table:table-cell office:value-type="float" office:value="228841">
            <text:p>228841</text:p>
          </table:table-cell>
          <table:table-cell office:value-type="float" office:value="253673">
            <text:p>253673</text:p>
          </table:table-cell>
          <table:table-cell office:value-type="float" office:value="237129">
            <text:p>237129</text:p>
          </table:table-cell>
          <table:table-cell table:number-columns-repeated="28"/>
        </table:table-row>
        <table:table-row table:style-name="ro1">
          <table:table-cell office:value-type="float" office:value="167656">
            <text:p>167656</text:p>
          </table:table-cell>
          <table:table-cell office:value-type="float" office:value="228872">
            <text:p>228872</text:p>
          </table:table-cell>
          <table:table-cell office:value-type="float" office:value="253704">
            <text:p>253704</text:p>
          </table:table-cell>
          <table:table-cell office:value-type="float" office:value="237160">
            <text:p>237160</text:p>
          </table:table-cell>
          <table:table-cell table:number-columns-repeated="28"/>
        </table:table-row>
        <table:table-row table:style-name="ro1">
          <table:table-cell office:value-type="float" office:value="167718">
            <text:p>167718</text:p>
          </table:table-cell>
          <table:table-cell office:value-type="float" office:value="253766">
            <text:p>253766</text:p>
          </table:table-cell>
          <table:table-cell office:value-type="float" office:value="237222">
            <text:p>237222</text:p>
          </table:table-cell>
          <table:table-cell office:value-type="float" office:value="228934">
            <text:p>228934</text:p>
          </table:table-cell>
          <table:table-cell table:number-columns-repeated="28"/>
        </table:table-row>
        <table:table-row table:style-name="ro1">
          <table:table-cell office:value-type="float" office:value="167968">
            <text:p>167968</text:p>
          </table:table-cell>
          <table:table-cell office:value-type="float" office:value="229184">
            <text:p>229184</text:p>
          </table:table-cell>
          <table:table-cell office:value-type="float" office:value="237472">
            <text:p>237472</text:p>
          </table:table-cell>
          <table:table-cell office:value-type="float" office:value="254016">
            <text:p>254016</text:p>
          </table:table-cell>
          <table:table-cell table:number-columns-repeated="28"/>
        </table:table-row>
        <table:table-row table:style-name="ro1">
          <table:table-cell office:value-type="float" office:value="168000">
            <text:p>168000</text:p>
          </table:table-cell>
          <table:table-cell office:value-type="float" office:value="254048">
            <text:p>254048</text:p>
          </table:table-cell>
          <table:table-cell office:value-type="float" office:value="237504">
            <text:p>237504</text:p>
          </table:table-cell>
          <table:table-cell office:value-type="float" office:value="229216">
            <text:p>229216</text:p>
          </table:table-cell>
          <table:table-cell table:number-columns-repeated="28"/>
        </table:table-row>
        <table:table-row table:style-name="ro1">
          <table:table-cell office:value-type="float" office:value="168218">
            <text:p>168218</text:p>
          </table:table-cell>
          <table:table-cell office:value-type="float" office:value="229434">
            <text:p>229434</text:p>
          </table:table-cell>
          <table:table-cell office:value-type="float" office:value="237722">
            <text:p>237722</text:p>
          </table:table-cell>
          <table:table-cell office:value-type="float" office:value="254266">
            <text:p>254266</text:p>
          </table:table-cell>
          <table:table-cell table:number-columns-repeated="28"/>
        </table:table-row>
        <table:table-row table:style-name="ro1">
          <table:table-cell office:value-type="float" office:value="168250">
            <text:p>168250</text:p>
          </table:table-cell>
          <table:table-cell office:value-type="float" office:value="229466">
            <text:p>229466</text:p>
          </table:table-cell>
          <table:table-cell office:value-type="float" office:value="237754">
            <text:p>237754</text:p>
          </table:table-cell>
          <table:table-cell office:value-type="float" office:value="254298">
            <text:p>254298</text:p>
          </table:table-cell>
          <table:table-cell table:number-columns-repeated="28"/>
        </table:table-row>
        <table:table-row table:style-name="ro1">
          <table:table-cell office:value-type="float" office:value="168281">
            <text:p>168281</text:p>
          </table:table-cell>
          <table:table-cell office:value-type="float" office:value="229497">
            <text:p>229497</text:p>
          </table:table-cell>
          <table:table-cell office:value-type="float" office:value="237785">
            <text:p>237785</text:p>
          </table:table-cell>
          <table:table-cell office:value-type="float" office:value="254329">
            <text:p>254329</text:p>
          </table:table-cell>
          <table:table-cell table:number-columns-repeated="28"/>
        </table:table-row>
        <table:table-row table:style-name="ro1">
          <table:table-cell office:value-type="float" office:value="168500">
            <text:p>168500</text:p>
          </table:table-cell>
          <table:table-cell office:value-type="float" office:value="238004">
            <text:p>238004</text:p>
          </table:table-cell>
          <table:table-cell office:value-type="float" office:value="229716">
            <text:p>229716</text:p>
          </table:table-cell>
          <table:table-cell office:value-type="float" office:value="254548">
            <text:p>254548</text:p>
          </table:table-cell>
          <table:table-cell table:number-columns-repeated="28"/>
        </table:table-row>
        <table:table-row table:style-name="ro1">
          <table:table-cell office:value-type="float" office:value="168531">
            <text:p>168531</text:p>
          </table:table-cell>
          <table:table-cell office:value-type="float" office:value="229747">
            <text:p>229747</text:p>
          </table:table-cell>
          <table:table-cell office:value-type="float" office:value="238035">
            <text:p>238035</text:p>
          </table:table-cell>
          <table:table-cell office:value-type="float" office:value="254579">
            <text:p>254579</text:p>
          </table:table-cell>
          <table:table-cell table:number-columns-repeated="28"/>
        </table:table-row>
        <table:table-row table:style-name="ro1">
          <table:table-cell office:value-type="float" office:value="168562">
            <text:p>168562</text:p>
          </table:table-cell>
          <table:table-cell office:value-type="float" office:value="229778">
            <text:p>229778</text:p>
          </table:table-cell>
          <table:table-cell office:value-type="float" office:value="238066">
            <text:p>238066</text:p>
          </table:table-cell>
          <table:table-cell office:value-type="float" office:value="254610">
            <text:p>254610</text:p>
          </table:table-cell>
          <table:table-cell table:number-columns-repeated="28"/>
        </table:table-row>
        <table:table-row table:style-name="ro1">
          <table:table-cell office:value-type="float" office:value="168750">
            <text:p>168750</text:p>
          </table:table-cell>
          <table:table-cell office:value-type="float" office:value="229966">
            <text:p>229966</text:p>
          </table:table-cell>
          <table:table-cell office:value-type="float" office:value="238254">
            <text:p>238254</text:p>
          </table:table-cell>
          <table:table-cell office:value-type="float" office:value="254798">
            <text:p>254798</text:p>
          </table:table-cell>
          <table:table-cell table:number-columns-repeated="28"/>
        </table:table-row>
        <table:table-row table:style-name="ro1">
          <table:table-cell office:value-type="float" office:value="168843">
            <text:p>168843</text:p>
          </table:table-cell>
          <table:table-cell office:value-type="float" office:value="238347">
            <text:p>238347</text:p>
          </table:table-cell>
          <table:table-cell office:value-type="float" office:value="254891">
            <text:p>254891</text:p>
          </table:table-cell>
          <table:table-cell office:value-type="float" office:value="230059">
            <text:p>230059</text:p>
          </table:table-cell>
          <table:table-cell table:number-columns-repeated="28"/>
        </table:table-row>
        <table:table-row table:style-name="ro1">
          <table:table-cell office:value-type="float" office:value="169000">
            <text:p>169000</text:p>
          </table:table-cell>
          <table:table-cell office:value-type="float" office:value="238504">
            <text:p>238504</text:p>
          </table:table-cell>
          <table:table-cell office:value-type="float" office:value="255048">
            <text:p>255048</text:p>
          </table:table-cell>
          <table:table-cell office:value-type="float" office:value="230216">
            <text:p>230216</text:p>
          </table:table-cell>
          <table:table-cell table:number-columns-repeated="28"/>
        </table:table-row>
        <table:table-row table:style-name="ro1">
          <table:table-cell office:value-type="float" office:value="169031">
            <text:p>169031</text:p>
          </table:table-cell>
          <table:table-cell office:value-type="float" office:value="238535">
            <text:p>238535</text:p>
          </table:table-cell>
          <table:table-cell office:value-type="float" office:value="255079">
            <text:p>255079</text:p>
          </table:table-cell>
          <table:table-cell office:value-type="float" office:value="230247">
            <text:p>230247</text:p>
          </table:table-cell>
          <table:table-cell table:number-columns-repeated="28"/>
        </table:table-row>
        <table:table-row table:style-name="ro1">
          <table:table-cell office:value-type="float" office:value="169093">
            <text:p>169093</text:p>
          </table:table-cell>
          <table:table-cell office:value-type="float" office:value="238597">
            <text:p>238597</text:p>
          </table:table-cell>
          <table:table-cell office:value-type="float" office:value="255141">
            <text:p>255141</text:p>
          </table:table-cell>
          <table:table-cell office:value-type="float" office:value="230309">
            <text:p>230309</text:p>
          </table:table-cell>
          <table:table-cell table:number-columns-repeated="28"/>
        </table:table-row>
        <table:table-row table:style-name="ro1">
          <table:table-cell office:value-type="float" office:value="169250">
            <text:p>169250</text:p>
          </table:table-cell>
          <table:table-cell office:value-type="float" office:value="238754">
            <text:p>238754</text:p>
          </table:table-cell>
          <table:table-cell office:value-type="float" office:value="255298">
            <text:p>255298</text:p>
          </table:table-cell>
          <table:table-cell office:value-type="float" office:value="230466">
            <text:p>230466</text:p>
          </table:table-cell>
          <table:table-cell table:number-columns-repeated="28"/>
        </table:table-row>
        <table:table-row table:style-name="ro1">
          <table:table-cell office:value-type="float" office:value="169375">
            <text:p>169375</text:p>
          </table:table-cell>
          <table:table-cell office:value-type="float" office:value="238879">
            <text:p>238879</text:p>
          </table:table-cell>
          <table:table-cell office:value-type="float" office:value="230591">
            <text:p>230591</text:p>
          </table:table-cell>
          <table:table-cell office:value-type="float" office:value="255423">
            <text:p>255423</text:p>
          </table:table-cell>
          <table:table-cell table:number-columns-repeated="28"/>
        </table:table-row>
        <table:table-row table:style-name="ro1">
          <table:table-cell office:value-type="float" office:value="169406">
            <text:p>169406</text:p>
          </table:table-cell>
          <table:table-cell office:value-type="float" office:value="238910">
            <text:p>238910</text:p>
          </table:table-cell>
          <table:table-cell office:value-type="float" office:value="230622">
            <text:p>230622</text:p>
          </table:table-cell>
          <table:table-cell office:value-type="float" office:value="255454">
            <text:p>255454</text:p>
          </table:table-cell>
          <table:table-cell table:number-columns-repeated="28"/>
        </table:table-row>
        <table:table-row table:style-name="ro1">
          <table:table-cell office:value-type="float" office:value="169625">
            <text:p>169625</text:p>
          </table:table-cell>
          <table:table-cell office:value-type="float" office:value="239129">
            <text:p>239129</text:p>
          </table:table-cell>
          <table:table-cell office:value-type="float" office:value="230841">
            <text:p>230841</text:p>
          </table:table-cell>
          <table:table-cell office:value-type="float" office:value="255673">
            <text:p>255673</text:p>
          </table:table-cell>
          <table:table-cell table:number-columns-repeated="28"/>
        </table:table-row>
        <table:table-row table:style-name="ro1">
          <table:table-cell office:value-type="float" office:value="169656">
            <text:p>169656</text:p>
          </table:table-cell>
          <table:table-cell office:value-type="float" office:value="239160">
            <text:p>239160</text:p>
          </table:table-cell>
          <table:table-cell office:value-type="float" office:value="230872">
            <text:p>230872</text:p>
          </table:table-cell>
          <table:table-cell office:value-type="float" office:value="255704">
            <text:p>255704</text:p>
          </table:table-cell>
          <table:table-cell table:number-columns-repeated="28"/>
        </table:table-row>
        <table:table-row table:style-name="ro1">
          <table:table-cell office:value-type="float" office:value="169687">
            <text:p>169687</text:p>
          </table:table-cell>
          <table:table-cell office:value-type="float" office:value="230903">
            <text:p>230903</text:p>
          </table:table-cell>
          <table:table-cell office:value-type="float" office:value="239191">
            <text:p>239191</text:p>
          </table:table-cell>
          <table:table-cell office:value-type="float" office:value="255735">
            <text:p>255735</text:p>
          </table:table-cell>
          <table:table-cell table:number-columns-repeated="28"/>
        </table:table-row>
        <table:table-row table:style-name="ro1">
          <table:table-cell office:value-type="float" office:value="169750">
            <text:p>169750</text:p>
          </table:table-cell>
          <table:table-cell office:value-type="float" office:value="230966">
            <text:p>230966</text:p>
          </table:table-cell>
          <table:table-cell office:value-type="float" office:value="239254">
            <text:p>239254</text:p>
          </table:table-cell>
          <table:table-cell office:value-type="float" office:value="255798">
            <text:p>255798</text:p>
          </table:table-cell>
          <table:table-cell table:number-columns-repeated="28"/>
        </table:table-row>
        <table:table-row table:style-name="ro1">
          <table:table-cell office:value-type="float" office:value="170000">
            <text:p>170000</text:p>
          </table:table-cell>
          <table:table-cell office:value-type="float" office:value="231216">
            <text:p>231216</text:p>
          </table:table-cell>
          <table:table-cell office:value-type="float" office:value="239504">
            <text:p>239504</text:p>
          </table:table-cell>
          <table:table-cell office:value-type="float" office:value="256048">
            <text:p>256048</text:p>
          </table:table-cell>
          <table:table-cell table:number-columns-repeated="28"/>
        </table:table-row>
        <table:table-row table:style-name="ro1">
          <table:table-cell office:value-type="float" office:value="170031">
            <text:p>170031</text:p>
          </table:table-cell>
          <table:table-cell office:value-type="float" office:value="231247">
            <text:p>231247</text:p>
          </table:table-cell>
          <table:table-cell office:value-type="float" office:value="239535">
            <text:p>239535</text:p>
          </table:table-cell>
          <table:table-cell office:value-type="float" office:value="256079">
            <text:p>256079</text:p>
          </table:table-cell>
          <table:table-cell table:number-columns-repeated="28"/>
        </table:table-row>
        <table:table-row table:style-name="ro1">
          <table:table-cell office:value-type="float" office:value="170250">
            <text:p>170250</text:p>
          </table:table-cell>
          <table:table-cell office:value-type="float" office:value="231466">
            <text:p>231466</text:p>
          </table:table-cell>
          <table:table-cell office:value-type="float" office:value="239754">
            <text:p>239754</text:p>
          </table:table-cell>
          <table:table-cell office:value-type="float" office:value="256298">
            <text:p>256298</text:p>
          </table:table-cell>
          <table:table-cell table:number-columns-repeated="28"/>
        </table:table-row>
        <table:table-row table:style-name="ro1">
          <table:table-cell office:value-type="float" office:value="170281">
            <text:p>170281</text:p>
          </table:table-cell>
          <table:table-cell office:value-type="float" office:value="231497">
            <text:p>231497</text:p>
          </table:table-cell>
          <table:table-cell office:value-type="float" office:value="239785">
            <text:p>239785</text:p>
          </table:table-cell>
          <table:table-cell office:value-type="float" office:value="256329">
            <text:p>256329</text:p>
          </table:table-cell>
          <table:table-cell table:number-columns-repeated="28"/>
        </table:table-row>
        <table:table-row table:style-name="ro1">
          <table:table-cell office:value-type="float" office:value="170468">
            <text:p>170468</text:p>
          </table:table-cell>
          <table:table-cell office:value-type="float" office:value="239972">
            <text:p>239972</text:p>
          </table:table-cell>
          <table:table-cell office:value-type="float" office:value="237892">
            <text:p>237892</text:p>
          </table:table-cell>
          <table:table-cell office:value-type="float" office:value="256516">
            <text:p>256516</text:p>
          </table:table-cell>
          <table:table-cell table:number-columns-repeated="28"/>
        </table:table-row>
        <table:table-row table:style-name="ro1">
          <table:table-cell office:value-type="float" office:value="170531">
            <text:p>170531</text:p>
          </table:table-cell>
          <table:table-cell office:value-type="float" office:value="240035">
            <text:p>240035</text:p>
          </table:table-cell>
          <table:table-cell office:value-type="float" office:value="237955">
            <text:p>237955</text:p>
          </table:table-cell>
          <table:table-cell office:value-type="float" office:value="256579">
            <text:p>256579</text:p>
          </table:table-cell>
          <table:table-cell table:number-columns-repeated="28"/>
        </table:table-row>
        <table:table-row table:style-name="ro1">
          <table:table-cell office:value-type="float" office:value="170562">
            <text:p>170562</text:p>
          </table:table-cell>
          <table:table-cell office:value-type="float" office:value="240066">
            <text:p>240066</text:p>
          </table:table-cell>
          <table:table-cell office:value-type="float" office:value="237986">
            <text:p>237986</text:p>
          </table:table-cell>
          <table:table-cell office:value-type="float" office:value="256610">
            <text:p>256610</text:p>
          </table:table-cell>
          <table:table-cell table:number-columns-repeated="28"/>
        </table:table-row>
        <table:table-row table:style-name="ro1">
          <table:table-cell office:value-type="float" office:value="170593">
            <text:p>170593</text:p>
          </table:table-cell>
          <table:table-cell office:value-type="float" office:value="256641">
            <text:p>256641</text:p>
          </table:table-cell>
          <table:table-cell office:value-type="float" office:value="240097">
            <text:p>240097</text:p>
          </table:table-cell>
          <table:table-cell table:number-columns-repeated="29"/>
        </table:table-row>
        <table:table-row table:style-name="ro1">
          <table:table-cell office:value-type="float" office:value="170750">
            <text:p>170750</text:p>
          </table:table-cell>
          <table:table-cell office:value-type="float" office:value="240254">
            <text:p>240254</text:p>
          </table:table-cell>
          <table:table-cell office:value-type="float" office:value="256798">
            <text:p>256798</text:p>
          </table:table-cell>
          <table:table-cell table:number-columns-repeated="29"/>
        </table:table-row>
        <table:table-row table:style-name="ro1">
          <table:table-cell office:value-type="float" office:value="170812">
            <text:p>170812</text:p>
          </table:table-cell>
          <table:table-cell office:value-type="float" office:value="256860">
            <text:p>256860</text:p>
          </table:table-cell>
          <table:table-cell office:value-type="float" office:value="240316">
            <text:p>240316</text:p>
          </table:table-cell>
          <table:table-cell table:number-columns-repeated="29"/>
        </table:table-row>
        <table:table-row table:style-name="ro1">
          <table:table-cell office:value-type="float" office:value="170843">
            <text:p>170843</text:p>
          </table:table-cell>
          <table:table-cell office:value-type="float" office:value="240347">
            <text:p>240347</text:p>
          </table:table-cell>
          <table:table-cell office:value-type="float" office:value="256891">
            <text:p>256891</text:p>
          </table:table-cell>
          <table:table-cell table:number-columns-repeated="29"/>
        </table:table-row>
        <table:table-row table:style-name="ro1">
          <table:table-cell office:value-type="float" office:value="170906">
            <text:p>170906</text:p>
          </table:table-cell>
          <table:table-cell office:value-type="float" office:value="240410">
            <text:p>240410</text:p>
          </table:table-cell>
          <table:table-cell office:value-type="float" office:value="256954">
            <text:p>256954</text:p>
          </table:table-cell>
          <table:table-cell table:number-columns-repeated="29"/>
        </table:table-row>
        <table:table-row table:style-name="ro1">
          <table:table-cell office:value-type="float" office:value="171062">
            <text:p>171062</text:p>
          </table:table-cell>
          <table:table-cell office:value-type="float" office:value="240566">
            <text:p>240566</text:p>
          </table:table-cell>
          <table:table-cell office:value-type="float" office:value="257110">
            <text:p>257110</text:p>
          </table:table-cell>
          <table:table-cell table:number-columns-repeated="29"/>
        </table:table-row>
        <table:table-row table:style-name="ro1">
          <table:table-cell office:value-type="float" office:value="171250">
            <text:p>171250</text:p>
          </table:table-cell>
          <table:table-cell office:value-type="float" office:value="240754">
            <text:p>240754</text:p>
          </table:table-cell>
          <table:table-cell office:value-type="float" office:value="257298">
            <text:p>257298</text:p>
          </table:table-cell>
          <table:table-cell table:number-columns-repeated="29"/>
        </table:table-row>
        <table:table-row table:style-name="ro1">
          <table:table-cell office:value-type="float" office:value="171281">
            <text:p>171281</text:p>
          </table:table-cell>
          <table:table-cell office:value-type="float" office:value="240785">
            <text:p>240785</text:p>
          </table:table-cell>
          <table:table-cell office:value-type="float" office:value="257329">
            <text:p>257329</text:p>
          </table:table-cell>
          <table:table-cell table:number-columns-repeated="29"/>
        </table:table-row>
        <table:table-row table:style-name="ro1">
          <table:table-cell office:value-type="float" office:value="171406">
            <text:p>171406</text:p>
          </table:table-cell>
          <table:table-cell office:value-type="float" office:value="240910">
            <text:p>240910</text:p>
          </table:table-cell>
          <table:table-cell office:value-type="float" office:value="257454">
            <text:p>257454</text:p>
          </table:table-cell>
          <table:table-cell table:number-columns-repeated="29"/>
        </table:table-row>
        <table:table-row table:style-name="ro1">
          <table:table-cell office:value-type="float" office:value="171500">
            <text:p>171500</text:p>
          </table:table-cell>
          <table:table-cell office:value-type="float" office:value="257548">
            <text:p>257548</text:p>
          </table:table-cell>
          <table:table-cell office:value-type="float" office:value="241004">
            <text:p>241004</text:p>
          </table:table-cell>
          <table:table-cell table:number-columns-repeated="29"/>
        </table:table-row>
        <table:table-row table:style-name="ro1">
          <table:table-cell office:value-type="float" office:value="171625">
            <text:p>171625</text:p>
          </table:table-cell>
          <table:table-cell office:value-type="float" office:value="257673">
            <text:p>257673</text:p>
          </table:table-cell>
          <table:table-cell office:value-type="float" office:value="241129">
            <text:p>241129</text:p>
          </table:table-cell>
          <table:table-cell table:number-columns-repeated="29"/>
        </table:table-row>
        <table:table-row table:style-name="ro1">
          <table:table-cell office:value-type="float" office:value="171656">
            <text:p>171656</text:p>
          </table:table-cell>
          <table:table-cell office:value-type="float" office:value="257704">
            <text:p>257704</text:p>
          </table:table-cell>
          <table:table-cell office:value-type="float" office:value="241160">
            <text:p>241160</text:p>
          </table:table-cell>
          <table:table-cell table:number-columns-repeated="29"/>
        </table:table-row>
        <table:table-row table:style-name="ro1">
          <table:table-cell office:value-type="float" office:value="171687">
            <text:p>171687</text:p>
          </table:table-cell>
          <table:table-cell office:value-type="float" office:value="257735">
            <text:p>257735</text:p>
          </table:table-cell>
          <table:table-cell office:value-type="float" office:value="241191">
            <text:p>241191</text:p>
          </table:table-cell>
          <table:table-cell table:number-columns-repeated="29"/>
        </table:table-row>
        <table:table-row table:style-name="ro1">
          <table:table-cell office:value-type="float" office:value="171718">
            <text:p>171718</text:p>
          </table:table-cell>
          <table:table-cell office:value-type="float" office:value="257766">
            <text:p>257766</text:p>
          </table:table-cell>
          <table:table-cell office:value-type="float" office:value="241222">
            <text:p>241222</text:p>
          </table:table-cell>
          <table:table-cell table:number-columns-repeated="29"/>
        </table:table-row>
        <table:table-row table:style-name="ro1">
          <table:table-cell office:value-type="float" office:value="172031">
            <text:p>172031</text:p>
          </table:table-cell>
          <table:table-cell office:value-type="float" office:value="258079">
            <text:p>258079</text:p>
          </table:table-cell>
          <table:table-cell office:value-type="float" office:value="241535">
            <text:p>241535</text:p>
          </table:table-cell>
          <table:table-cell table:number-columns-repeated="29"/>
        </table:table-row>
        <table:table-row table:style-name="ro1">
          <table:table-cell office:value-type="float" office:value="172218">
            <text:p>172218</text:p>
          </table:table-cell>
          <table:table-cell office:value-type="float" office:value="258266">
            <text:p>258266</text:p>
          </table:table-cell>
          <table:table-cell office:value-type="float" office:value="241722">
            <text:p>241722</text:p>
          </table:table-cell>
          <table:table-cell office:value-type="float" office:value="233434">
            <text:p>233434</text:p>
          </table:table-cell>
          <table:table-cell table:number-columns-repeated="28"/>
        </table:table-row>
        <table:table-row table:style-name="ro1">
          <table:table-cell office:value-type="float" office:value="172281">
            <text:p>172281</text:p>
          </table:table-cell>
          <table:table-cell office:value-type="float" office:value="258329">
            <text:p>258329</text:p>
          </table:table-cell>
          <table:table-cell office:value-type="float" office:value="241785">
            <text:p>241785</text:p>
          </table:table-cell>
          <table:table-cell office:value-type="float" office:value="233497">
            <text:p>233497</text:p>
          </table:table-cell>
          <table:table-cell table:number-columns-repeated="28"/>
        </table:table-row>
        <table:table-row table:style-name="ro1">
          <table:table-cell office:value-type="float" office:value="172312">
            <text:p>172312</text:p>
          </table:table-cell>
          <table:table-cell office:value-type="float" office:value="258360">
            <text:p>258360</text:p>
          </table:table-cell>
          <table:table-cell office:value-type="float" office:value="241816">
            <text:p>241816</text:p>
          </table:table-cell>
          <table:table-cell office:value-type="float" office:value="233528">
            <text:p>233528</text:p>
          </table:table-cell>
          <table:table-cell table:number-columns-repeated="28"/>
        </table:table-row>
        <table:table-row table:style-name="ro1">
          <table:table-cell office:value-type="float" office:value="172562">
            <text:p>172562</text:p>
          </table:table-cell>
          <table:table-cell office:value-type="float" office:value="258610">
            <text:p>258610</text:p>
          </table:table-cell>
          <table:table-cell office:value-type="float" office:value="242066">
            <text:p>242066</text:p>
          </table:table-cell>
          <table:table-cell office:value-type="float" office:value="206898">
            <text:p>206898</text:p>
          </table:table-cell>
          <table:table-cell office:value-type="float" office:value="233778">
            <text:p>233778</text:p>
          </table:table-cell>
          <table:table-cell office:value-type="float" office:value="223442">
            <text:p>223442</text:p>
          </table:table-cell>
          <table:table-cell table:number-columns-repeated="26"/>
        </table:table-row>
        <table:table-row table:style-name="ro1">
          <table:table-cell office:value-type="float" office:value="172593">
            <text:p>172593</text:p>
          </table:table-cell>
          <table:table-cell office:value-type="float" office:value="258641">
            <text:p>258641</text:p>
          </table:table-cell>
          <table:table-cell office:value-type="float" office:value="242097">
            <text:p>242097</text:p>
          </table:table-cell>
          <table:table-cell office:value-type="float" office:value="206929">
            <text:p>206929</text:p>
          </table:table-cell>
          <table:table-cell office:value-type="float" office:value="233809">
            <text:p>233809</text:p>
          </table:table-cell>
          <table:table-cell office:value-type="float" office:value="223473">
            <text:p>223473</text:p>
          </table:table-cell>
          <table:table-cell table:number-columns-repeated="26"/>
        </table:table-row>
        <table:table-row table:style-name="ro1">
          <table:table-cell office:value-type="float" office:value="172625">
            <text:p>172625</text:p>
          </table:table-cell>
          <table:table-cell office:value-type="float" office:value="242129">
            <text:p>242129</text:p>
          </table:table-cell>
          <table:table-cell office:value-type="float" office:value="206961">
            <text:p>206961</text:p>
          </table:table-cell>
          <table:table-cell office:value-type="float" office:value="233841">
            <text:p>233841</text:p>
          </table:table-cell>
          <table:table-cell office:value-type="float" office:value="223505">
            <text:p>223505</text:p>
          </table:table-cell>
          <table:table-cell table:number-columns-repeated="27"/>
        </table:table-row>
        <table:table-row table:style-name="ro1">
          <table:table-cell office:value-type="float" office:value="172781">
            <text:p>172781</text:p>
          </table:table-cell>
          <table:table-cell office:value-type="float" office:value="242285">
            <text:p>242285</text:p>
          </table:table-cell>
          <table:table-cell office:value-type="float" office:value="207117">
            <text:p>207117</text:p>
          </table:table-cell>
          <table:table-cell office:value-type="float" office:value="233997">
            <text:p>233997</text:p>
          </table:table-cell>
          <table:table-cell office:value-type="float" office:value="223661">
            <text:p>223661</text:p>
          </table:table-cell>
          <table:table-cell table:number-columns-repeated="27"/>
        </table:table-row>
        <table:table-row table:style-name="ro1">
          <table:table-cell office:value-type="float" office:value="172843">
            <text:p>172843</text:p>
          </table:table-cell>
          <table:table-cell office:value-type="float" office:value="242347">
            <text:p>242347</text:p>
          </table:table-cell>
          <table:table-cell office:value-type="float" office:value="207179">
            <text:p>207179</text:p>
          </table:table-cell>
          <table:table-cell office:value-type="float" office:value="234059">
            <text:p>234059</text:p>
          </table:table-cell>
          <table:table-cell office:value-type="float" office:value="223723">
            <text:p>223723</text:p>
          </table:table-cell>
          <table:table-cell table:number-columns-repeated="27"/>
        </table:table-row>
        <table:table-row table:style-name="ro1">
          <table:table-cell office:value-type="float" office:value="172875">
            <text:p>172875</text:p>
          </table:table-cell>
          <table:table-cell office:value-type="float" office:value="242379">
            <text:p>242379</text:p>
          </table:table-cell>
          <table:table-cell office:value-type="float" office:value="207211">
            <text:p>207211</text:p>
          </table:table-cell>
          <table:table-cell office:value-type="float" office:value="234091">
            <text:p>234091</text:p>
          </table:table-cell>
          <table:table-cell office:value-type="float" office:value="223755">
            <text:p>223755</text:p>
          </table:table-cell>
          <table:table-cell table:number-columns-repeated="27"/>
        </table:table-row>
        <table:table-row table:style-name="ro1">
          <table:table-cell office:value-type="float" office:value="173031">
            <text:p>173031</text:p>
          </table:table-cell>
          <table:table-cell office:value-type="float" office:value="242535">
            <text:p>242535</text:p>
          </table:table-cell>
          <table:table-cell office:value-type="float" office:value="207367">
            <text:p>207367</text:p>
          </table:table-cell>
          <table:table-cell office:value-type="float" office:value="234247">
            <text:p>234247</text:p>
          </table:table-cell>
          <table:table-cell office:value-type="float" office:value="223911">
            <text:p>223911</text:p>
          </table:table-cell>
          <table:table-cell table:number-columns-repeated="27"/>
        </table:table-row>
        <table:table-row table:style-name="ro1">
          <table:table-cell office:value-type="float" office:value="173062">
            <text:p>173062</text:p>
          </table:table-cell>
          <table:table-cell office:value-type="float" office:value="242566">
            <text:p>242566</text:p>
          </table:table-cell>
          <table:table-cell office:value-type="float" office:value="207398">
            <text:p>207398</text:p>
          </table:table-cell>
          <table:table-cell office:value-type="float" office:value="234278">
            <text:p>234278</text:p>
          </table:table-cell>
          <table:table-cell office:value-type="float" office:value="223942">
            <text:p>223942</text:p>
          </table:table-cell>
          <table:table-cell table:number-columns-repeated="27"/>
        </table:table-row>
        <table:table-row table:style-name="ro1">
          <table:table-cell office:value-type="float" office:value="173218">
            <text:p>173218</text:p>
          </table:table-cell>
          <table:table-cell office:value-type="float" office:value="242722">
            <text:p>242722</text:p>
          </table:table-cell>
          <table:table-cell office:value-type="float" office:value="207554">
            <text:p>207554</text:p>
          </table:table-cell>
          <table:table-cell office:value-type="float" office:value="234434">
            <text:p>234434</text:p>
          </table:table-cell>
          <table:table-cell office:value-type="float" office:value="224098">
            <text:p>224098</text:p>
          </table:table-cell>
          <table:table-cell table:number-columns-repeated="27"/>
        </table:table-row>
        <table:table-row table:style-name="ro1">
          <table:table-cell office:value-type="float" office:value="173281">
            <text:p>173281</text:p>
          </table:table-cell>
          <table:table-cell office:value-type="float" office:value="207617">
            <text:p>207617</text:p>
          </table:table-cell>
          <table:table-cell office:value-type="float" office:value="234497">
            <text:p>234497</text:p>
          </table:table-cell>
          <table:table-cell office:value-type="float" office:value="242785">
            <text:p>242785</text:p>
          </table:table-cell>
          <table:table-cell office:value-type="float" office:value="224161">
            <text:p>224161</text:p>
          </table:table-cell>
          <table:table-cell table:number-columns-repeated="27"/>
        </table:table-row>
        <table:table-row table:style-name="ro1">
          <table:table-cell office:value-type="float" office:value="173437">
            <text:p>173437</text:p>
          </table:table-cell>
          <table:table-cell office:value-type="float" office:value="207773">
            <text:p>207773</text:p>
          </table:table-cell>
          <table:table-cell office:value-type="float" office:value="234653">
            <text:p>234653</text:p>
          </table:table-cell>
          <table:table-cell office:value-type="float" office:value="242941">
            <text:p>242941</text:p>
          </table:table-cell>
          <table:table-cell office:value-type="float" office:value="224317">
            <text:p>224317</text:p>
          </table:table-cell>
          <table:table-cell table:number-columns-repeated="27"/>
        </table:table-row>
        <table:table-row table:style-name="ro1">
          <table:table-cell office:value-type="float" office:value="173468">
            <text:p>173468</text:p>
          </table:table-cell>
          <table:table-cell office:value-type="float" office:value="207804">
            <text:p>207804</text:p>
          </table:table-cell>
          <table:table-cell office:value-type="float" office:value="234684">
            <text:p>234684</text:p>
          </table:table-cell>
          <table:table-cell office:value-type="float" office:value="242972">
            <text:p>242972</text:p>
          </table:table-cell>
          <table:table-cell office:value-type="float" office:value="224348">
            <text:p>224348</text:p>
          </table:table-cell>
          <table:table-cell table:number-columns-repeated="27"/>
        </table:table-row>
        <table:table-row table:style-name="ro1">
          <table:table-cell office:value-type="float" office:value="173656">
            <text:p>173656</text:p>
          </table:table-cell>
          <table:table-cell office:value-type="float" office:value="207992">
            <text:p>207992</text:p>
          </table:table-cell>
          <table:table-cell office:value-type="float" office:value="234872">
            <text:p>234872</text:p>
          </table:table-cell>
          <table:table-cell office:value-type="float" office:value="243160">
            <text:p>243160</text:p>
          </table:table-cell>
          <table:table-cell office:value-type="float" office:value="224536">
            <text:p>224536</text:p>
          </table:table-cell>
          <table:table-cell table:number-columns-repeated="27"/>
        </table:table-row>
        <table:table-row table:style-name="ro1">
          <table:table-cell office:value-type="float" office:value="173687">
            <text:p>173687</text:p>
          </table:table-cell>
          <table:table-cell office:value-type="float" office:value="208023">
            <text:p>208023</text:p>
          </table:table-cell>
          <table:table-cell office:value-type="float" office:value="234903">
            <text:p>234903</text:p>
          </table:table-cell>
          <table:table-cell office:value-type="float" office:value="243191">
            <text:p>243191</text:p>
          </table:table-cell>
          <table:table-cell office:value-type="float" office:value="224567">
            <text:p>224567</text:p>
          </table:table-cell>
          <table:table-cell table:number-columns-repeated="27"/>
        </table:table-row>
        <table:table-row table:style-name="ro1">
          <table:table-cell office:value-type="float" office:value="173718">
            <text:p>173718</text:p>
          </table:table-cell>
          <table:table-cell office:value-type="float" office:value="208054">
            <text:p>208054</text:p>
          </table:table-cell>
          <table:table-cell office:value-type="float" office:value="234934">
            <text:p>234934</text:p>
          </table:table-cell>
          <table:table-cell office:value-type="float" office:value="243222">
            <text:p>243222</text:p>
          </table:table-cell>
          <table:table-cell office:value-type="float" office:value="224598">
            <text:p>224598</text:p>
          </table:table-cell>
          <table:table-cell table:number-columns-repeated="27"/>
        </table:table-row>
        <table:table-row table:style-name="ro1">
          <table:table-cell office:value-type="float" office:value="173781">
            <text:p>173781</text:p>
          </table:table-cell>
          <table:table-cell office:value-type="float" office:value="208117">
            <text:p>208117</text:p>
          </table:table-cell>
          <table:table-cell office:value-type="float" office:value="234997">
            <text:p>234997</text:p>
          </table:table-cell>
          <table:table-cell office:value-type="float" office:value="243285">
            <text:p>243285</text:p>
          </table:table-cell>
          <table:table-cell office:value-type="float" office:value="224661">
            <text:p>224661</text:p>
          </table:table-cell>
          <table:table-cell table:number-columns-repeated="27"/>
        </table:table-row>
        <table:table-row table:style-name="ro1">
          <table:table-cell office:value-type="float" office:value="174062">
            <text:p>174062</text:p>
          </table:table-cell>
          <table:table-cell office:value-type="float" office:value="235278">
            <text:p>235278</text:p>
          </table:table-cell>
          <table:table-cell office:value-type="float" office:value="243566">
            <text:p>243566</text:p>
          </table:table-cell>
          <table:table-cell office:value-type="float" office:value="224942">
            <text:p>224942</text:p>
          </table:table-cell>
          <table:table-cell table:number-columns-repeated="28"/>
        </table:table-row>
        <table:table-row table:style-name="ro1">
          <table:table-cell office:value-type="float" office:value="174250">
            <text:p>174250</text:p>
          </table:table-cell>
          <table:table-cell office:value-type="float" office:value="235466">
            <text:p>235466</text:p>
          </table:table-cell>
          <table:table-cell office:value-type="float" office:value="243754">
            <text:p>243754</text:p>
          </table:table-cell>
          <table:table-cell office:value-type="float" office:value="225130">
            <text:p>225130</text:p>
          </table:table-cell>
          <table:table-cell table:number-columns-repeated="28"/>
        </table:table-row>
        <table:table-row table:style-name="ro1">
          <table:table-cell office:value-type="float" office:value="174281">
            <text:p>174281</text:p>
          </table:table-cell>
          <table:table-cell office:value-type="float" office:value="235497">
            <text:p>235497</text:p>
          </table:table-cell>
          <table:table-cell office:value-type="float" office:value="243785">
            <text:p>243785</text:p>
          </table:table-cell>
          <table:table-cell office:value-type="float" office:value="225161">
            <text:p>225161</text:p>
          </table:table-cell>
          <table:table-cell table:number-columns-repeated="28"/>
        </table:table-row>
        <table:table-row table:style-name="ro1">
          <table:table-cell office:value-type="float" office:value="174343">
            <text:p>174343</text:p>
          </table:table-cell>
          <table:table-cell office:value-type="float" office:value="235559">
            <text:p>235559</text:p>
          </table:table-cell>
          <table:table-cell office:value-type="float" office:value="243847">
            <text:p>243847</text:p>
          </table:table-cell>
          <table:table-cell office:value-type="float" office:value="225223">
            <text:p>225223</text:p>
          </table:table-cell>
          <table:table-cell table:number-columns-repeated="28"/>
        </table:table-row>
        <table:table-row table:style-name="ro1">
          <table:table-cell office:value-type="float" office:value="174562">
            <text:p>174562</text:p>
          </table:table-cell>
          <table:table-cell office:value-type="float" office:value="235778">
            <text:p>235778</text:p>
          </table:table-cell>
          <table:table-cell office:value-type="float" office:value="244066">
            <text:p>244066</text:p>
          </table:table-cell>
          <table:table-cell office:value-type="float" office:value="225442">
            <text:p>225442</text:p>
          </table:table-cell>
          <table:table-cell table:number-columns-repeated="28"/>
        </table:table-row>
        <table:table-row table:style-name="ro1">
          <table:table-cell office:value-type="float" office:value="174593">
            <text:p>174593</text:p>
          </table:table-cell>
          <table:table-cell office:value-type="float" office:value="244097">
            <text:p>244097</text:p>
          </table:table-cell>
          <table:table-cell office:value-type="float" office:value="225473">
            <text:p>225473</text:p>
          </table:table-cell>
          <table:table-cell office:value-type="float" office:value="235809">
            <text:p>235809</text:p>
          </table:table-cell>
          <table:table-cell table:number-columns-repeated="28"/>
        </table:table-row>
        <table:table-row table:style-name="ro1">
          <table:table-cell office:value-type="float" office:value="174625">
            <text:p>174625</text:p>
          </table:table-cell>
          <table:table-cell office:value-type="float" office:value="244129">
            <text:p>244129</text:p>
          </table:table-cell>
          <table:table-cell office:value-type="float" office:value="225505">
            <text:p>225505</text:p>
          </table:table-cell>
          <table:table-cell office:value-type="float" office:value="235841">
            <text:p>235841</text:p>
          </table:table-cell>
          <table:table-cell table:number-columns-repeated="28"/>
        </table:table-row>
        <table:table-row table:style-name="ro1">
          <table:table-cell office:value-type="float" office:value="174781">
            <text:p>174781</text:p>
          </table:table-cell>
          <table:table-cell office:value-type="float" office:value="225661">
            <text:p>225661</text:p>
          </table:table-cell>
          <table:table-cell office:value-type="float" office:value="244285">
            <text:p>244285</text:p>
          </table:table-cell>
          <table:table-cell office:value-type="float" office:value="235997">
            <text:p>235997</text:p>
          </table:table-cell>
          <table:table-cell table:number-columns-repeated="28"/>
        </table:table-row>
        <table:table-row table:style-name="ro1">
          <table:table-cell office:value-type="float" office:value="174875">
            <text:p>174875</text:p>
          </table:table-cell>
          <table:table-cell office:value-type="float" office:value="244379">
            <text:p>244379</text:p>
          </table:table-cell>
          <table:table-cell office:value-type="float" office:value="225755">
            <text:p>225755</text:p>
          </table:table-cell>
          <table:table-cell office:value-type="float" office:value="236091">
            <text:p>236091</text:p>
          </table:table-cell>
          <table:table-cell table:number-columns-repeated="28"/>
        </table:table-row>
        <table:table-row table:style-name="ro1">
          <table:table-cell office:value-type="float" office:value="174906">
            <text:p>174906</text:p>
          </table:table-cell>
          <table:table-cell office:value-type="float" office:value="244410">
            <text:p>244410</text:p>
          </table:table-cell>
          <table:table-cell office:value-type="float" office:value="225786">
            <text:p>225786</text:p>
          </table:table-cell>
          <table:table-cell office:value-type="float" office:value="236122">
            <text:p>236122</text:p>
          </table:table-cell>
          <table:table-cell table:number-columns-repeated="28"/>
        </table:table-row>
        <table:table-row table:style-name="ro1">
          <table:table-cell office:value-type="float" office:value="175062">
            <text:p>175062</text:p>
          </table:table-cell>
          <table:table-cell office:value-type="float" office:value="244566">
            <text:p>244566</text:p>
          </table:table-cell>
          <table:table-cell office:value-type="float" office:value="225942">
            <text:p>225942</text:p>
          </table:table-cell>
          <table:table-cell office:value-type="float" office:value="236278">
            <text:p>236278</text:p>
          </table:table-cell>
          <table:table-cell table:number-columns-repeated="28"/>
        </table:table-row>
        <table:table-row table:style-name="ro1">
          <table:table-cell office:value-type="float" office:value="175093">
            <text:p>175093</text:p>
          </table:table-cell>
          <table:table-cell office:value-type="float" office:value="244597">
            <text:p>244597</text:p>
          </table:table-cell>
          <table:table-cell office:value-type="float" office:value="225973">
            <text:p>225973</text:p>
          </table:table-cell>
          <table:table-cell office:value-type="float" office:value="236309">
            <text:p>236309</text:p>
          </table:table-cell>
          <table:table-cell table:number-columns-repeated="28"/>
        </table:table-row>
        <table:table-row table:style-name="ro1">
          <table:table-cell office:value-type="float" office:value="175187">
            <text:p>175187</text:p>
          </table:table-cell>
          <table:table-cell office:value-type="float" office:value="244691">
            <text:p>244691</text:p>
          </table:table-cell>
          <table:table-cell office:value-type="float" office:value="226067">
            <text:p>226067</text:p>
          </table:table-cell>
          <table:table-cell office:value-type="float" office:value="236403">
            <text:p>236403</text:p>
          </table:table-cell>
          <table:table-cell table:number-columns-repeated="28"/>
        </table:table-row>
        <table:table-row table:style-name="ro1">
          <table:table-cell office:value-type="float" office:value="175250">
            <text:p>175250</text:p>
          </table:table-cell>
          <table:table-cell office:value-type="float" office:value="226130">
            <text:p>226130</text:p>
          </table:table-cell>
          <table:table-cell office:value-type="float" office:value="244754">
            <text:p>244754</text:p>
          </table:table-cell>
          <table:table-cell office:value-type="float" office:value="236466">
            <text:p>236466</text:p>
          </table:table-cell>
          <table:table-cell table:number-columns-repeated="28"/>
        </table:table-row>
        <table:table-row table:style-name="ro1">
          <table:table-cell office:value-type="float" office:value="175312">
            <text:p>175312</text:p>
          </table:table-cell>
          <table:table-cell office:value-type="float" office:value="226192">
            <text:p>226192</text:p>
          </table:table-cell>
          <table:table-cell office:value-type="float" office:value="244816">
            <text:p>244816</text:p>
          </table:table-cell>
          <table:table-cell office:value-type="float" office:value="236528">
            <text:p>236528</text:p>
          </table:table-cell>
          <table:table-cell table:number-columns-repeated="28"/>
        </table:table-row>
        <table:table-row table:style-name="ro1">
          <table:table-cell office:value-type="float" office:value="175437">
            <text:p>175437</text:p>
          </table:table-cell>
          <table:table-cell office:value-type="float" office:value="244941">
            <text:p>244941</text:p>
          </table:table-cell>
          <table:table-cell office:value-type="float" office:value="236653">
            <text:p>236653</text:p>
          </table:table-cell>
          <table:table-cell table:number-columns-repeated="29"/>
        </table:table-row>
        <table:table-row table:style-name="ro1">
          <table:table-cell office:value-type="float" office:value="175625">
            <text:p>175625</text:p>
          </table:table-cell>
          <table:table-cell office:value-type="float" office:value="245129">
            <text:p>245129</text:p>
          </table:table-cell>
          <table:table-cell office:value-type="float" office:value="236841">
            <text:p>236841</text:p>
          </table:table-cell>
          <table:table-cell table:number-columns-repeated="29"/>
        </table:table-row>
        <table:table-row table:style-name="ro1">
          <table:table-cell office:value-type="float" office:value="175687">
            <text:p>175687</text:p>
          </table:table-cell>
          <table:table-cell office:value-type="float" office:value="236903">
            <text:p>236903</text:p>
          </table:table-cell>
          <table:table-cell office:value-type="float" office:value="245191">
            <text:p>245191</text:p>
          </table:table-cell>
          <table:table-cell table:number-columns-repeated="29"/>
        </table:table-row>
        <table:table-row table:style-name="ro1">
          <table:table-cell office:value-type="float" office:value="175718">
            <text:p>175718</text:p>
          </table:table-cell>
          <table:table-cell office:value-type="float" office:value="236934">
            <text:p>236934</text:p>
          </table:table-cell>
          <table:table-cell office:value-type="float" office:value="245222">
            <text:p>245222</text:p>
          </table:table-cell>
          <table:table-cell table:number-columns-repeated="29"/>
        </table:table-row>
        <table:table-row table:style-name="ro1">
          <table:table-cell office:value-type="float" office:value="175812">
            <text:p>175812</text:p>
          </table:table-cell>
          <table:table-cell office:value-type="float" office:value="237028">
            <text:p>237028</text:p>
          </table:table-cell>
          <table:table-cell office:value-type="float" office:value="245316">
            <text:p>245316</text:p>
          </table:table-cell>
          <table:table-cell table:number-columns-repeated="29"/>
        </table:table-row>
        <table:table-row table:style-name="ro1">
          <table:table-cell office:value-type="float" office:value="176062">
            <text:p>176062</text:p>
          </table:table-cell>
          <table:table-cell office:value-type="float" office:value="237278">
            <text:p>237278</text:p>
          </table:table-cell>
          <table:table-cell office:value-type="float" office:value="245566">
            <text:p>245566</text:p>
          </table:table-cell>
          <table:table-cell table:number-columns-repeated="29"/>
        </table:table-row>
        <table:table-row table:style-name="ro1">
          <table:table-cell office:value-type="float" office:value="176093">
            <text:p>176093</text:p>
          </table:table-cell>
          <table:table-cell office:value-type="float" office:value="237309">
            <text:p>237309</text:p>
          </table:table-cell>
          <table:table-cell office:value-type="float" office:value="245597">
            <text:p>245597</text:p>
          </table:table-cell>
          <table:table-cell table:number-columns-repeated="29"/>
        </table:table-row>
        <table:table-row table:style-name="ro1">
          <table:table-cell office:value-type="float" office:value="176312">
            <text:p>176312</text:p>
          </table:table-cell>
          <table:table-cell office:value-type="float" office:value="237528">
            <text:p>237528</text:p>
          </table:table-cell>
          <table:table-cell office:value-type="float" office:value="245816">
            <text:p>245816</text:p>
          </table:table-cell>
          <table:table-cell table:number-columns-repeated="29"/>
        </table:table-row>
        <table:table-row table:style-name="ro1">
          <table:table-cell office:value-type="float" office:value="176343">
            <text:p>176343</text:p>
          </table:table-cell>
          <table:table-cell office:value-type="float" office:value="245847">
            <text:p>245847</text:p>
          </table:table-cell>
          <table:table-cell office:value-type="float" office:value="237559">
            <text:p>237559</text:p>
          </table:table-cell>
          <table:table-cell table:number-columns-repeated="29"/>
        </table:table-row>
        <table:table-row table:style-name="ro1">
          <table:table-cell office:value-type="float" office:value="176531">
            <text:p>176531</text:p>
          </table:table-cell>
          <table:table-cell office:value-type="float" office:value="246035">
            <text:p>246035</text:p>
          </table:table-cell>
          <table:table-cell office:value-type="float" office:value="237747">
            <text:p>237747</text:p>
          </table:table-cell>
          <table:table-cell table:number-columns-repeated="29"/>
        </table:table-row>
        <table:table-row table:style-name="ro1">
          <table:table-cell office:value-type="float" office:value="176593">
            <text:p>176593</text:p>
          </table:table-cell>
          <table:table-cell office:value-type="float" office:value="246097">
            <text:p>246097</text:p>
          </table:table-cell>
          <table:table-cell office:value-type="float" office:value="237809">
            <text:p>237809</text:p>
          </table:table-cell>
          <table:table-cell table:number-columns-repeated="29"/>
        </table:table-row>
        <table:table-row table:style-name="ro1">
          <table:table-cell office:value-type="float" office:value="176625">
            <text:p>176625</text:p>
          </table:table-cell>
          <table:table-cell office:value-type="float" office:value="246129">
            <text:p>246129</text:p>
          </table:table-cell>
          <table:table-cell office:value-type="float" office:value="237841">
            <text:p>237841</text:p>
          </table:table-cell>
          <table:table-cell table:number-columns-repeated="29"/>
        </table:table-row>
        <table:table-row table:style-name="ro1">
          <table:table-cell office:value-type="float" office:value="176656">
            <text:p>176656</text:p>
          </table:table-cell>
          <table:table-cell office:value-type="float" office:value="246160">
            <text:p>246160</text:p>
          </table:table-cell>
          <table:table-cell office:value-type="float" office:value="237872">
            <text:p>237872</text:p>
          </table:table-cell>
          <table:table-cell table:number-columns-repeated="29"/>
        </table:table-row>
        <table:table-row table:style-name="ro1">
          <table:table-cell office:value-type="float" office:value="176687">
            <text:p>176687</text:p>
          </table:table-cell>
          <table:table-cell office:value-type="float" office:value="246191">
            <text:p>246191</text:p>
          </table:table-cell>
          <table:table-cell office:value-type="float" office:value="237903">
            <text:p>237903</text:p>
          </table:table-cell>
          <table:table-cell table:number-columns-repeated="29"/>
        </table:table-row>
        <table:table-row table:style-name="ro1">
          <table:table-cell office:value-type="float" office:value="176781">
            <text:p>176781</text:p>
          </table:table-cell>
          <table:table-cell office:value-type="float" office:value="246285">
            <text:p>246285</text:p>
          </table:table-cell>
          <table:table-cell office:value-type="float" office:value="237997">
            <text:p>237997</text:p>
          </table:table-cell>
          <table:table-cell table:number-columns-repeated="29"/>
        </table:table-row>
        <table:table-row table:style-name="ro1">
          <table:table-cell office:value-type="float" office:value="176812">
            <text:p>176812</text:p>
          </table:table-cell>
          <table:table-cell office:value-type="float" office:value="246316">
            <text:p>246316</text:p>
          </table:table-cell>
          <table:table-cell office:value-type="float" office:value="238028">
            <text:p>238028</text:p>
          </table:table-cell>
          <table:table-cell table:number-columns-repeated="29"/>
        </table:table-row>
        <table:table-row table:style-name="ro1">
          <table:table-cell office:value-type="float" office:value="176875">
            <text:p>176875</text:p>
          </table:table-cell>
          <table:table-cell office:value-type="float" office:value="246379">
            <text:p>246379</text:p>
          </table:table-cell>
          <table:table-cell office:value-type="float" office:value="238091">
            <text:p>238091</text:p>
          </table:table-cell>
          <table:table-cell table:number-columns-repeated="29"/>
        </table:table-row>
        <table:table-row table:style-name="ro1">
          <table:table-cell office:value-type="float" office:value="176906">
            <text:p>176906</text:p>
          </table:table-cell>
          <table:table-cell office:value-type="float" office:value="238122">
            <text:p>238122</text:p>
          </table:table-cell>
          <table:table-cell office:value-type="float" office:value="246410">
            <text:p>246410</text:p>
          </table:table-cell>
          <table:table-cell table:number-columns-repeated="29"/>
        </table:table-row>
        <table:table-row table:style-name="ro1">
          <table:table-cell office:value-type="float" office:value="177093">
            <text:p>177093</text:p>
          </table:table-cell>
          <table:table-cell office:value-type="float" office:value="238309">
            <text:p>238309</text:p>
          </table:table-cell>
          <table:table-cell office:value-type="float" office:value="246597">
            <text:p>246597</text:p>
          </table:table-cell>
          <table:table-cell table:number-columns-repeated="29"/>
        </table:table-row>
        <table:table-row table:style-name="ro1">
          <table:table-cell office:value-type="float" office:value="177125">
            <text:p>177125</text:p>
          </table:table-cell>
          <table:table-cell office:value-type="float" office:value="246629">
            <text:p>246629</text:p>
          </table:table-cell>
          <table:table-cell office:value-type="float" office:value="238341">
            <text:p>238341</text:p>
          </table:table-cell>
          <table:table-cell table:number-columns-repeated="29"/>
        </table:table-row>
        <table:table-row table:style-name="ro1">
          <table:table-cell office:value-type="float" office:value="177156">
            <text:p>177156</text:p>
          </table:table-cell>
          <table:table-cell office:value-type="float" office:value="246660">
            <text:p>246660</text:p>
          </table:table-cell>
          <table:table-cell office:value-type="float" office:value="238372">
            <text:p>238372</text:p>
          </table:table-cell>
          <table:table-cell table:number-columns-repeated="29"/>
        </table:table-row>
        <table:table-row table:style-name="ro1">
          <table:table-cell office:value-type="float" office:value="177250">
            <text:p>177250</text:p>
          </table:table-cell>
          <table:table-cell office:value-type="float" office:value="246754">
            <text:p>246754</text:p>
          </table:table-cell>
          <table:table-cell office:value-type="float" office:value="238466">
            <text:p>238466</text:p>
          </table:table-cell>
          <table:table-cell table:number-columns-repeated="29"/>
        </table:table-row>
        <table:table-row table:style-name="ro1">
          <table:table-cell office:value-type="float" office:value="177343">
            <text:p>177343</text:p>
          </table:table-cell>
          <table:table-cell office:value-type="float" office:value="238559">
            <text:p>238559</text:p>
          </table:table-cell>
          <table:table-cell office:value-type="float" office:value="246847">
            <text:p>246847</text:p>
          </table:table-cell>
          <table:table-cell table:number-columns-repeated="29"/>
        </table:table-row>
        <table:table-row table:style-name="ro1">
          <table:table-cell office:value-type="float" office:value="177468">
            <text:p>177468</text:p>
          </table:table-cell>
          <table:table-cell office:value-type="float" office:value="246972">
            <text:p>246972</text:p>
          </table:table-cell>
          <table:table-cell office:value-type="float" office:value="238684">
            <text:p>238684</text:p>
          </table:table-cell>
          <table:table-cell table:number-columns-repeated="29"/>
        </table:table-row>
        <table:table-row table:style-name="ro1">
          <table:table-cell office:value-type="float" office:value="177500">
            <text:p>177500</text:p>
          </table:table-cell>
          <table:table-cell office:value-type="float" office:value="247004">
            <text:p>247004</text:p>
          </table:table-cell>
          <table:table-cell office:value-type="float" office:value="238716">
            <text:p>238716</text:p>
          </table:table-cell>
          <table:table-cell table:number-columns-repeated="29"/>
        </table:table-row>
        <table:table-row table:style-name="ro1">
          <table:table-cell office:value-type="float" office:value="177718">
            <text:p>177718</text:p>
          </table:table-cell>
          <table:table-cell office:value-type="float" office:value="238934">
            <text:p>238934</text:p>
          </table:table-cell>
          <table:table-cell office:value-type="float" office:value="247222">
            <text:p>247222</text:p>
          </table:table-cell>
          <table:table-cell table:number-columns-repeated="29"/>
        </table:table-row>
        <table:table-row table:style-name="ro1">
          <table:table-cell office:value-type="float" office:value="177750">
            <text:p>177750</text:p>
          </table:table-cell>
          <table:table-cell office:value-type="float" office:value="238966">
            <text:p>238966</text:p>
          </table:table-cell>
          <table:table-cell office:value-type="float" office:value="247254">
            <text:p>247254</text:p>
          </table:table-cell>
          <table:table-cell table:number-columns-repeated="29"/>
        </table:table-row>
        <table:table-row table:style-name="ro1">
          <table:table-cell office:value-type="float" office:value="177781">
            <text:p>177781</text:p>
          </table:table-cell>
          <table:table-cell office:value-type="float" office:value="238997">
            <text:p>238997</text:p>
          </table:table-cell>
          <table:table-cell office:value-type="float" office:value="247285">
            <text:p>247285</text:p>
          </table:table-cell>
          <table:table-cell table:number-columns-repeated="29"/>
        </table:table-row>
        <table:table-row table:style-name="ro1">
          <table:table-cell office:value-type="float" office:value="177843">
            <text:p>177843</text:p>
          </table:table-cell>
          <table:table-cell office:value-type="float" office:value="239059">
            <text:p>239059</text:p>
          </table:table-cell>
          <table:table-cell office:value-type="float" office:value="247347">
            <text:p>247347</text:p>
          </table:table-cell>
          <table:table-cell table:number-columns-repeated="29"/>
        </table:table-row>
        <table:table-row table:style-name="ro1">
          <table:table-cell office:value-type="float" office:value="178093">
            <text:p>178093</text:p>
          </table:table-cell>
          <table:table-cell office:value-type="float" office:value="239309">
            <text:p>239309</text:p>
          </table:table-cell>
          <table:table-cell office:value-type="float" office:value="247597">
            <text:p>247597</text:p>
          </table:table-cell>
          <table:table-cell table:number-columns-repeated="29"/>
        </table:table-row>
        <table:table-row table:style-name="ro1">
          <table:table-cell office:value-type="float" office:value="178156">
            <text:p>178156</text:p>
          </table:table-cell>
          <table:table-cell office:value-type="float" office:value="239372">
            <text:p>239372</text:p>
          </table:table-cell>
          <table:table-cell office:value-type="float" office:value="247660">
            <text:p>247660</text:p>
          </table:table-cell>
          <table:table-cell table:number-columns-repeated="29"/>
        </table:table-row>
        <table:table-row table:style-name="ro1">
          <table:table-cell office:value-type="float" office:value="178343">
            <text:p>178343</text:p>
          </table:table-cell>
          <table:table-cell office:value-type="float" office:value="239559">
            <text:p>239559</text:p>
          </table:table-cell>
          <table:table-cell office:value-type="float" office:value="247847">
            <text:p>247847</text:p>
          </table:table-cell>
          <table:table-cell table:number-columns-repeated="29"/>
        </table:table-row>
        <table:table-row table:style-name="ro1">
          <table:table-cell office:value-type="float" office:value="178593">
            <text:p>178593</text:p>
          </table:table-cell>
          <table:table-cell office:value-type="float" office:value="248097">
            <text:p>248097</text:p>
          </table:table-cell>
          <table:table-cell office:value-type="float" office:value="239809">
            <text:p>239809</text:p>
          </table:table-cell>
          <table:table-cell table:number-columns-repeated="29"/>
        </table:table-row>
        <table:table-row table:style-name="ro1">
          <table:table-cell office:value-type="float" office:value="178625">
            <text:p>178625</text:p>
          </table:table-cell>
          <table:table-cell office:value-type="float" office:value="248129">
            <text:p>248129</text:p>
          </table:table-cell>
          <table:table-cell office:value-type="float" office:value="239841">
            <text:p>239841</text:p>
          </table:table-cell>
          <table:table-cell table:number-columns-repeated="29"/>
        </table:table-row>
        <table:table-row table:style-name="ro1">
          <table:table-cell office:value-type="float" office:value="178656">
            <text:p>178656</text:p>
          </table:table-cell>
          <table:table-cell office:value-type="float" office:value="248160">
            <text:p>248160</text:p>
          </table:table-cell>
          <table:table-cell office:value-type="float" office:value="239872">
            <text:p>239872</text:p>
          </table:table-cell>
          <table:table-cell table:number-columns-repeated="29"/>
        </table:table-row>
        <table:table-row table:style-name="ro1">
          <table:table-cell office:value-type="float" office:value="178781">
            <text:p>178781</text:p>
          </table:table-cell>
          <table:table-cell office:value-type="float" office:value="248285">
            <text:p>248285</text:p>
          </table:table-cell>
          <table:table-cell table:number-columns-repeated="30"/>
        </table:table-row>
        <table:table-row table:style-name="ro1">
          <table:table-cell office:value-type="float" office:value="178843">
            <text:p>178843</text:p>
          </table:table-cell>
          <table:table-cell office:value-type="float" office:value="248347">
            <text:p>248347</text:p>
          </table:table-cell>
          <table:table-cell table:number-columns-repeated="30"/>
        </table:table-row>
        <table:table-row table:style-name="ro1">
          <table:table-cell office:value-type="float" office:value="178937">
            <text:p>178937</text:p>
          </table:table-cell>
          <table:table-cell office:value-type="float" office:value="248441">
            <text:p>248441</text:p>
          </table:table-cell>
          <table:table-cell office:value-type="float" office:value="240153">
            <text:p>240153</text:p>
          </table:table-cell>
          <table:table-cell table:number-columns-repeated="29"/>
        </table:table-row>
        <table:table-row table:style-name="ro1">
          <table:table-cell office:value-type="float" office:value="179031">
            <text:p>179031</text:p>
          </table:table-cell>
          <table:table-cell office:value-type="float" office:value="248535">
            <text:p>248535</text:p>
          </table:table-cell>
          <table:table-cell office:value-type="float" office:value="240247">
            <text:p>240247</text:p>
          </table:table-cell>
          <table:table-cell table:number-columns-repeated="29"/>
        </table:table-row>
        <table:table-row table:style-name="ro1">
          <table:table-cell office:value-type="float" office:value="179093">
            <text:p>179093</text:p>
          </table:table-cell>
          <table:table-cell office:value-type="float" office:value="248597">
            <text:p>248597</text:p>
          </table:table-cell>
          <table:table-cell office:value-type="float" office:value="240309">
            <text:p>240309</text:p>
          </table:table-cell>
          <table:table-cell table:number-columns-repeated="29"/>
        </table:table-row>
        <table:table-row table:style-name="ro1">
          <table:table-cell office:value-type="float" office:value="179156">
            <text:p>179156</text:p>
          </table:table-cell>
          <table:table-cell office:value-type="float" office:value="248660">
            <text:p>248660</text:p>
          </table:table-cell>
          <table:table-cell office:value-type="float" office:value="240372">
            <text:p>240372</text:p>
          </table:table-cell>
          <table:table-cell table:number-columns-repeated="29"/>
        </table:table-row>
        <table:table-row table:style-name="ro1">
          <table:table-cell office:value-type="float" office:value="179281">
            <text:p>179281</text:p>
          </table:table-cell>
          <table:table-cell office:value-type="float" office:value="248785">
            <text:p>248785</text:p>
          </table:table-cell>
          <table:table-cell office:value-type="float" office:value="240497">
            <text:p>240497</text:p>
          </table:table-cell>
          <table:table-cell table:number-columns-repeated="29"/>
        </table:table-row>
        <table:table-row table:style-name="ro1">
          <table:table-cell office:value-type="float" office:value="179343">
            <text:p>179343</text:p>
          </table:table-cell>
          <table:table-cell office:value-type="float" office:value="248847">
            <text:p>248847</text:p>
          </table:table-cell>
          <table:table-cell office:value-type="float" office:value="240559">
            <text:p>240559</text:p>
          </table:table-cell>
          <table:table-cell table:number-columns-repeated="29"/>
        </table:table-row>
        <table:table-row table:style-name="ro1">
          <table:table-cell office:value-type="float" office:value="179625">
            <text:p>179625</text:p>
          </table:table-cell>
          <table:table-cell office:value-type="float" office:value="249129">
            <text:p>249129</text:p>
          </table:table-cell>
          <table:table-cell table:number-columns-repeated="30"/>
        </table:table-row>
        <table:table-row table:style-name="ro1">
          <table:table-cell office:value-type="float" office:value="179750">
            <text:p>179750</text:p>
          </table:table-cell>
          <table:table-cell office:value-type="float" office:value="249254">
            <text:p>249254</text:p>
          </table:table-cell>
          <table:table-cell table:number-columns-repeated="30"/>
        </table:table-row>
        <table:table-row table:style-name="ro1">
          <table:table-cell office:value-type="float" office:value="179781">
            <text:p>179781</text:p>
          </table:table-cell>
          <table:table-cell office:value-type="float" office:value="249285">
            <text:p>249285</text:p>
          </table:table-cell>
          <table:table-cell table:number-columns-repeated="30"/>
        </table:table-row>
        <table:table-row table:style-name="ro1">
          <table:table-cell office:value-type="float" office:value="179843">
            <text:p>179843</text:p>
          </table:table-cell>
          <table:table-cell office:value-type="float" office:value="249347">
            <text:p>249347</text:p>
          </table:table-cell>
          <table:table-cell table:number-columns-repeated="30"/>
        </table:table-row>
        <table:table-row table:style-name="ro1">
          <table:table-cell office:value-type="float" office:value="179875">
            <text:p>179875</text:p>
          </table:table-cell>
          <table:table-cell office:value-type="float" office:value="249379">
            <text:p>249379</text:p>
          </table:table-cell>
          <table:table-cell table:number-columns-repeated="30"/>
        </table:table-row>
        <table:table-row table:style-name="ro1">
          <table:table-cell office:value-type="float" office:value="180093">
            <text:p>180093</text:p>
          </table:table-cell>
          <table:table-cell office:value-type="float" office:value="249597">
            <text:p>249597</text:p>
          </table:table-cell>
          <table:table-cell table:number-columns-repeated="30"/>
        </table:table-row>
        <table:table-row table:style-name="ro1">
          <table:table-cell office:value-type="float" office:value="180125">
            <text:p>180125</text:p>
          </table:table-cell>
          <table:table-cell office:value-type="float" office:value="249629">
            <text:p>249629</text:p>
          </table:table-cell>
          <table:table-cell table:number-columns-repeated="30"/>
        </table:table-row>
        <table:table-row table:style-name="ro1">
          <table:table-cell office:value-type="float" office:value="180156">
            <text:p>180156</text:p>
          </table:table-cell>
          <table:table-cell office:value-type="float" office:value="249660">
            <text:p>249660</text:p>
          </table:table-cell>
          <table:table-cell table:number-columns-repeated="30"/>
        </table:table-row>
        <table:table-row table:style-name="ro1">
          <table:table-cell office:value-type="float" office:value="180218">
            <text:p>180218</text:p>
          </table:table-cell>
          <table:table-cell office:value-type="float" office:value="249722">
            <text:p>249722</text:p>
          </table:table-cell>
          <table:table-cell table:number-columns-repeated="30"/>
        </table:table-row>
        <table:table-row table:style-name="ro1">
          <table:table-cell office:value-type="float" office:value="180281">
            <text:p>180281</text:p>
          </table:table-cell>
          <table:table-cell office:value-type="float" office:value="249785">
            <text:p>249785</text:p>
          </table:table-cell>
          <table:table-cell table:number-columns-repeated="30"/>
        </table:table-row>
        <table:table-row table:style-name="ro1">
          <table:table-cell office:value-type="float" office:value="180312">
            <text:p>180312</text:p>
          </table:table-cell>
          <table:table-cell office:value-type="float" office:value="249816">
            <text:p>249816</text:p>
          </table:table-cell>
          <table:table-cell table:number-columns-repeated="30"/>
        </table:table-row>
        <table:table-row table:style-name="ro1">
          <table:table-cell office:value-type="float" office:value="180343">
            <text:p>180343</text:p>
          </table:table-cell>
          <table:table-cell office:value-type="float" office:value="249847">
            <text:p>249847</text:p>
          </table:table-cell>
          <table:table-cell table:number-columns-repeated="30"/>
        </table:table-row>
        <table:table-row table:style-name="ro1">
          <table:table-cell office:value-type="float" office:value="180406">
            <text:p>180406</text:p>
          </table:table-cell>
          <table:table-cell office:value-type="float" office:value="249910">
            <text:p>249910</text:p>
          </table:table-cell>
          <table:table-cell table:number-columns-repeated="30"/>
        </table:table-row>
        <table:table-row table:style-name="ro1">
          <table:table-cell office:value-type="float" office:value="180468">
            <text:p>180468</text:p>
          </table:table-cell>
          <table:table-cell office:value-type="float" office:value="249972">
            <text:p>249972</text:p>
          </table:table-cell>
          <table:table-cell table:number-columns-repeated="30"/>
        </table:table-row>
        <table:table-row table:style-name="ro1">
          <table:table-cell office:value-type="float" office:value="180593">
            <text:p>180593</text:p>
          </table:table-cell>
          <table:table-cell office:value-type="float" office:value="250097">
            <text:p>250097</text:p>
          </table:table-cell>
          <table:table-cell table:number-columns-repeated="30"/>
        </table:table-row>
        <table:table-row table:style-name="ro1">
          <table:table-cell office:value-type="float" office:value="180625">
            <text:p>180625</text:p>
          </table:table-cell>
          <table:table-cell office:value-type="float" office:value="250129">
            <text:p>250129</text:p>
          </table:table-cell>
          <table:table-cell table:number-columns-repeated="30"/>
        </table:table-row>
        <table:table-row table:style-name="ro1">
          <table:table-cell office:value-type="float" office:value="180656">
            <text:p>180656</text:p>
          </table:table-cell>
          <table:table-cell office:value-type="float" office:value="250160">
            <text:p>250160</text:p>
          </table:table-cell>
          <table:table-cell table:number-columns-repeated="30"/>
        </table:table-row>
        <table:table-row table:style-name="ro1">
          <table:table-cell office:value-type="float" office:value="180687">
            <text:p>180687</text:p>
          </table:table-cell>
          <table:table-cell office:value-type="float" office:value="250191">
            <text:p>250191</text:p>
          </table:table-cell>
          <table:table-cell table:number-columns-repeated="30"/>
        </table:table-row>
        <table:table-row table:style-name="ro1">
          <table:table-cell office:value-type="float" office:value="180781">
            <text:p>180781</text:p>
          </table:table-cell>
          <table:table-cell office:value-type="float" office:value="250285">
            <text:p>250285</text:p>
          </table:table-cell>
          <table:table-cell table:number-columns-repeated="30"/>
        </table:table-row>
        <table:table-row table:style-name="ro1">
          <table:table-cell office:value-type="float" office:value="180843">
            <text:p>180843</text:p>
          </table:table-cell>
          <table:table-cell office:value-type="float" office:value="250347">
            <text:p>250347</text:p>
          </table:table-cell>
          <table:table-cell table:number-columns-repeated="30"/>
        </table:table-row>
        <table:table-row table:style-name="ro1">
          <table:table-cell office:value-type="float" office:value="180906">
            <text:p>180906</text:p>
          </table:table-cell>
          <table:table-cell office:value-type="float" office:value="250410">
            <text:p>250410</text:p>
          </table:table-cell>
          <table:table-cell table:number-columns-repeated="30"/>
        </table:table-row>
        <table:table-row table:style-name="ro1">
          <table:table-cell office:value-type="float" office:value="180937">
            <text:p>180937</text:p>
          </table:table-cell>
          <table:table-cell office:value-type="float" office:value="250441">
            <text:p>250441</text:p>
          </table:table-cell>
          <table:table-cell table:number-columns-repeated="30"/>
        </table:table-row>
        <table:table-row table:style-name="ro1">
          <table:table-cell office:value-type="float" office:value="181000">
            <text:p>181000</text:p>
          </table:table-cell>
          <table:table-cell office:value-type="float" office:value="250504">
            <text:p>250504</text:p>
          </table:table-cell>
          <table:table-cell table:number-columns-repeated="30"/>
        </table:table-row>
        <table:table-row table:style-name="ro1">
          <table:table-cell office:value-type="float" office:value="181093">
            <text:p>181093</text:p>
          </table:table-cell>
          <table:table-cell office:value-type="float" office:value="250597">
            <text:p>250597</text:p>
          </table:table-cell>
          <table:table-cell table:number-columns-repeated="30"/>
        </table:table-row>
        <table:table-row table:style-name="ro1">
          <table:table-cell office:value-type="float" office:value="181156">
            <text:p>181156</text:p>
          </table:table-cell>
          <table:table-cell office:value-type="float" office:value="250660">
            <text:p>250660</text:p>
          </table:table-cell>
          <table:table-cell table:number-columns-repeated="30"/>
        </table:table-row>
        <table:table-row table:style-name="ro1">
          <table:table-cell office:value-type="float" office:value="181187">
            <text:p>181187</text:p>
          </table:table-cell>
          <table:table-cell office:value-type="float" office:value="250691">
            <text:p>250691</text:p>
          </table:table-cell>
          <table:table-cell table:number-columns-repeated="30"/>
        </table:table-row>
        <table:table-row table:style-name="ro1">
          <table:table-cell office:value-type="float" office:value="181218">
            <text:p>181218</text:p>
          </table:table-cell>
          <table:table-cell office:value-type="float" office:value="250722">
            <text:p>250722</text:p>
          </table:table-cell>
          <table:table-cell table:number-columns-repeated="30"/>
        </table:table-row>
        <table:table-row table:style-name="ro1">
          <table:table-cell office:value-type="float" office:value="181312">
            <text:p>181312</text:p>
          </table:table-cell>
          <table:table-cell office:value-type="float" office:value="250816">
            <text:p>250816</text:p>
          </table:table-cell>
          <table:table-cell table:number-columns-repeated="30"/>
        </table:table-row>
        <table:table-row table:style-name="ro1">
          <table:table-cell office:value-type="float" office:value="181343">
            <text:p>181343</text:p>
          </table:table-cell>
          <table:table-cell office:value-type="float" office:value="250847">
            <text:p>250847</text:p>
          </table:table-cell>
          <table:table-cell table:number-columns-repeated="30"/>
        </table:table-row>
        <table:table-row table:style-name="ro1">
          <table:table-cell office:value-type="float" office:value="181375">
            <text:p>181375</text:p>
          </table:table-cell>
          <table:table-cell office:value-type="float" office:value="250879">
            <text:p>250879</text:p>
          </table:table-cell>
          <table:table-cell table:number-columns-repeated="30"/>
        </table:table-row>
        <table:table-row table:style-name="ro1">
          <table:table-cell office:value-type="float" office:value="181406">
            <text:p>181406</text:p>
          </table:table-cell>
          <table:table-cell office:value-type="float" office:value="250910">
            <text:p>250910</text:p>
          </table:table-cell>
          <table:table-cell table:number-columns-repeated="30"/>
        </table:table-row>
        <table:table-row table:style-name="ro1">
          <table:table-cell office:value-type="float" office:value="181500">
            <text:p>181500</text:p>
          </table:table-cell>
          <table:table-cell office:value-type="float" office:value="251004">
            <text:p>251004</text:p>
          </table:table-cell>
          <table:table-cell table:number-columns-repeated="30"/>
        </table:table-row>
        <table:table-row table:style-name="ro1">
          <table:table-cell office:value-type="float" office:value="181531">
            <text:p>181531</text:p>
          </table:table-cell>
          <table:table-cell office:value-type="float" office:value="251035">
            <text:p>251035</text:p>
          </table:table-cell>
          <table:table-cell table:number-columns-repeated="30"/>
        </table:table-row>
        <table:table-row table:style-name="ro1">
          <table:table-cell office:value-type="float" office:value="181562">
            <text:p>181562</text:p>
          </table:table-cell>
          <table:table-cell office:value-type="float" office:value="251066">
            <text:p>251066</text:p>
          </table:table-cell>
          <table:table-cell table:number-columns-repeated="30"/>
        </table:table-row>
        <table:table-row table:style-name="ro1">
          <table:table-cell office:value-type="float" office:value="181625">
            <text:p>181625</text:p>
          </table:table-cell>
          <table:table-cell office:value-type="float" office:value="251129">
            <text:p>251129</text:p>
          </table:table-cell>
          <table:table-cell table:number-columns-repeated="30"/>
        </table:table-row>
        <table:table-row table:style-name="ro1">
          <table:table-cell office:value-type="float" office:value="181750">
            <text:p>181750</text:p>
          </table:table-cell>
          <table:table-cell office:value-type="float" office:value="251254">
            <text:p>251254</text:p>
          </table:table-cell>
          <table:table-cell office:value-type="float" office:value="249174">
            <text:p>249174</text:p>
          </table:table-cell>
          <table:table-cell table:number-columns-repeated="29"/>
        </table:table-row>
        <table:table-row table:style-name="ro1">
          <table:table-cell office:value-type="float" office:value="181781">
            <text:p>181781</text:p>
          </table:table-cell>
          <table:table-cell office:value-type="float" office:value="251285">
            <text:p>251285</text:p>
          </table:table-cell>
          <table:table-cell office:value-type="float" office:value="249205">
            <text:p>249205</text:p>
          </table:table-cell>
          <table:table-cell table:number-columns-repeated="29"/>
        </table:table-row>
        <table:table-row table:style-name="ro1">
          <table:table-cell office:value-type="float" office:value="181875">
            <text:p>181875</text:p>
          </table:table-cell>
          <table:table-cell office:value-type="float" office:value="251379">
            <text:p>251379</text:p>
          </table:table-cell>
          <table:table-cell office:value-type="float" office:value="249299">
            <text:p>249299</text:p>
          </table:table-cell>
          <table:table-cell table:number-columns-repeated="29"/>
        </table:table-row>
        <table:table-row table:style-name="ro1">
          <table:table-cell office:value-type="float" office:value="181906">
            <text:p>181906</text:p>
          </table:table-cell>
          <table:table-cell office:value-type="float" office:value="251410">
            <text:p>251410</text:p>
          </table:table-cell>
          <table:table-cell office:value-type="float" office:value="249330">
            <text:p>249330</text:p>
          </table:table-cell>
          <table:table-cell table:number-columns-repeated="29"/>
        </table:table-row>
        <table:table-row table:style-name="ro1">
          <table:table-cell office:value-type="float" office:value="182000">
            <text:p>182000</text:p>
          </table:table-cell>
          <table:table-cell office:value-type="float" office:value="251504">
            <text:p>251504</text:p>
          </table:table-cell>
          <table:table-cell office:value-type="float" office:value="249424">
            <text:p>249424</text:p>
          </table:table-cell>
          <table:table-cell office:value-type="float" office:value="268048">
            <text:p>268048</text:p>
          </table:table-cell>
          <table:table-cell table:number-columns-repeated="28"/>
        </table:table-row>
        <table:table-row table:style-name="ro1">
          <table:table-cell office:value-type="float" office:value="182125">
            <text:p>182125</text:p>
          </table:table-cell>
          <table:table-cell office:value-type="float" office:value="268173">
            <text:p>268173</text:p>
          </table:table-cell>
          <table:table-cell office:value-type="float" office:value="251629">
            <text:p>251629</text:p>
          </table:table-cell>
          <table:table-cell office:value-type="float" office:value="249549">
            <text:p>249549</text:p>
          </table:table-cell>
          <table:table-cell table:number-columns-repeated="28"/>
        </table:table-row>
        <table:table-row table:style-name="ro1">
          <table:table-cell office:value-type="float" office:value="182156">
            <text:p>182156</text:p>
          </table:table-cell>
          <table:table-cell office:value-type="float" office:value="268204">
            <text:p>268204</text:p>
          </table:table-cell>
          <table:table-cell office:value-type="float" office:value="251660">
            <text:p>251660</text:p>
          </table:table-cell>
          <table:table-cell office:value-type="float" office:value="249580">
            <text:p>249580</text:p>
          </table:table-cell>
          <table:table-cell table:number-columns-repeated="28"/>
        </table:table-row>
        <table:table-row table:style-name="ro1">
          <table:table-cell office:value-type="float" office:value="182281">
            <text:p>182281</text:p>
          </table:table-cell>
          <table:table-cell office:value-type="float" office:value="251785">
            <text:p>251785</text:p>
          </table:table-cell>
          <table:table-cell office:value-type="float" office:value="249705">
            <text:p>249705</text:p>
          </table:table-cell>
          <table:table-cell office:value-type="float" office:value="268329">
            <text:p>268329</text:p>
          </table:table-cell>
          <table:table-cell table:number-columns-repeated="28"/>
        </table:table-row>
        <table:table-row table:style-name="ro1">
          <table:table-cell office:value-type="float" office:value="182343">
            <text:p>182343</text:p>
          </table:table-cell>
          <table:table-cell office:value-type="float" office:value="268391">
            <text:p>268391</text:p>
          </table:table-cell>
          <table:table-cell office:value-type="float" office:value="251847">
            <text:p>251847</text:p>
          </table:table-cell>
          <table:table-cell office:value-type="float" office:value="249767">
            <text:p>249767</text:p>
          </table:table-cell>
          <table:table-cell table:number-columns-repeated="28"/>
        </table:table-row>
        <table:table-row table:style-name="ro1">
          <table:table-cell office:value-type="float" office:value="182375">
            <text:p>182375</text:p>
          </table:table-cell>
          <table:table-cell office:value-type="float" office:value="268423">
            <text:p>268423</text:p>
          </table:table-cell>
          <table:table-cell office:value-type="float" office:value="251879">
            <text:p>251879</text:p>
          </table:table-cell>
          <table:table-cell office:value-type="float" office:value="249799">
            <text:p>249799</text:p>
          </table:table-cell>
          <table:table-cell table:number-columns-repeated="28"/>
        </table:table-row>
        <table:table-row table:style-name="ro1">
          <table:table-cell office:value-type="float" office:value="182406">
            <text:p>182406</text:p>
          </table:table-cell>
          <table:table-cell office:value-type="float" office:value="268454">
            <text:p>268454</text:p>
          </table:table-cell>
          <table:table-cell office:value-type="float" office:value="251910">
            <text:p>251910</text:p>
          </table:table-cell>
          <table:table-cell office:value-type="float" office:value="249830">
            <text:p>249830</text:p>
          </table:table-cell>
          <table:table-cell table:number-columns-repeated="28"/>
        </table:table-row>
        <table:table-row table:style-name="ro1">
          <table:table-cell office:value-type="float" office:value="182437">
            <text:p>182437</text:p>
          </table:table-cell>
          <table:table-cell office:value-type="float" office:value="268485">
            <text:p>268485</text:p>
          </table:table-cell>
          <table:table-cell office:value-type="float" office:value="251941">
            <text:p>251941</text:p>
          </table:table-cell>
          <table:table-cell office:value-type="float" office:value="249861">
            <text:p>249861</text:p>
          </table:table-cell>
          <table:table-cell table:number-columns-repeated="28"/>
        </table:table-row>
        <table:table-row table:style-name="ro1">
          <table:table-cell office:value-type="float" office:value="182593">
            <text:p>182593</text:p>
          </table:table-cell>
          <table:table-cell office:value-type="float" office:value="252097">
            <text:p>252097</text:p>
          </table:table-cell>
          <table:table-cell office:value-type="float" office:value="250017">
            <text:p>250017</text:p>
          </table:table-cell>
          <table:table-cell office:value-type="float" office:value="268641">
            <text:p>268641</text:p>
          </table:table-cell>
          <table:table-cell table:number-columns-repeated="28"/>
        </table:table-row>
        <table:table-row table:style-name="ro1">
          <table:table-cell office:value-type="float" office:value="182625">
            <text:p>182625</text:p>
          </table:table-cell>
          <table:table-cell office:value-type="float" office:value="252129">
            <text:p>252129</text:p>
          </table:table-cell>
          <table:table-cell office:value-type="float" office:value="250049">
            <text:p>250049</text:p>
          </table:table-cell>
          <table:table-cell office:value-type="float" office:value="268673">
            <text:p>268673</text:p>
          </table:table-cell>
          <table:table-cell table:number-columns-repeated="28"/>
        </table:table-row>
        <table:table-row table:style-name="ro1">
          <table:table-cell office:value-type="float" office:value="182656">
            <text:p>182656</text:p>
          </table:table-cell>
          <table:table-cell office:value-type="float" office:value="252160">
            <text:p>252160</text:p>
          </table:table-cell>
          <table:table-cell office:value-type="float" office:value="250080">
            <text:p>250080</text:p>
          </table:table-cell>
          <table:table-cell office:value-type="float" office:value="268704">
            <text:p>268704</text:p>
          </table:table-cell>
          <table:table-cell table:number-columns-repeated="28"/>
        </table:table-row>
        <table:table-row table:style-name="ro1">
          <table:table-cell office:value-type="float" office:value="182687">
            <text:p>182687</text:p>
          </table:table-cell>
          <table:table-cell office:value-type="float" office:value="268735">
            <text:p>268735</text:p>
          </table:table-cell>
          <table:table-cell office:value-type="float" office:value="252191">
            <text:p>252191</text:p>
          </table:table-cell>
          <table:table-cell office:value-type="float" office:value="250111">
            <text:p>250111</text:p>
          </table:table-cell>
          <table:table-cell table:number-columns-repeated="28"/>
        </table:table-row>
        <table:table-row table:style-name="ro1">
          <table:table-cell office:value-type="float" office:value="182718">
            <text:p>182718</text:p>
          </table:table-cell>
          <table:table-cell office:value-type="float" office:value="268766">
            <text:p>268766</text:p>
          </table:table-cell>
          <table:table-cell office:value-type="float" office:value="252222">
            <text:p>252222</text:p>
          </table:table-cell>
          <table:table-cell office:value-type="float" office:value="250142">
            <text:p>250142</text:p>
          </table:table-cell>
          <table:table-cell table:number-columns-repeated="28"/>
        </table:table-row>
        <table:table-row table:style-name="ro1">
          <table:table-cell office:value-type="float" office:value="182875">
            <text:p>182875</text:p>
          </table:table-cell>
          <table:table-cell office:value-type="float" office:value="252379">
            <text:p>252379</text:p>
          </table:table-cell>
          <table:table-cell office:value-type="float" office:value="250299">
            <text:p>250299</text:p>
          </table:table-cell>
          <table:table-cell office:value-type="float" office:value="268923">
            <text:p>268923</text:p>
          </table:table-cell>
          <table:table-cell table:number-columns-repeated="28"/>
        </table:table-row>
        <table:table-row table:style-name="ro1">
          <table:table-cell office:value-type="float" office:value="183000">
            <text:p>183000</text:p>
          </table:table-cell>
          <table:table-cell office:value-type="float" office:value="252504">
            <text:p>252504</text:p>
          </table:table-cell>
          <table:table-cell office:value-type="float" office:value="227672">
            <text:p>227672</text:p>
          </table:table-cell>
          <table:table-cell office:value-type="float" office:value="250424">
            <text:p>250424</text:p>
          </table:table-cell>
          <table:table-cell office:value-type="float" office:value="269048">
            <text:p>269048</text:p>
          </table:table-cell>
          <table:table-cell table:number-columns-repeated="27"/>
        </table:table-row>
        <table:table-row table:style-name="ro1">
          <table:table-cell office:value-type="float" office:value="183125">
            <text:p>183125</text:p>
          </table:table-cell>
          <table:table-cell office:value-type="float" office:value="269173">
            <text:p>269173</text:p>
          </table:table-cell>
          <table:table-cell office:value-type="float" office:value="252629">
            <text:p>252629</text:p>
          </table:table-cell>
          <table:table-cell office:value-type="float" office:value="227797">
            <text:p>227797</text:p>
          </table:table-cell>
          <table:table-cell office:value-type="float" office:value="250549">
            <text:p>250549</text:p>
          </table:table-cell>
          <table:table-cell table:number-columns-repeated="27"/>
        </table:table-row>
        <table:table-row table:style-name="ro1">
          <table:table-cell office:value-type="float" office:value="183156">
            <text:p>183156</text:p>
          </table:table-cell>
          <table:table-cell office:value-type="float" office:value="269204">
            <text:p>269204</text:p>
          </table:table-cell>
          <table:table-cell office:value-type="float" office:value="252660">
            <text:p>252660</text:p>
          </table:table-cell>
          <table:table-cell office:value-type="float" office:value="227828">
            <text:p>227828</text:p>
          </table:table-cell>
          <table:table-cell office:value-type="float" office:value="250580">
            <text:p>250580</text:p>
          </table:table-cell>
          <table:table-cell table:number-columns-repeated="27"/>
        </table:table-row>
        <table:table-row table:style-name="ro1">
          <table:table-cell office:value-type="float" office:value="183187">
            <text:p>183187</text:p>
          </table:table-cell>
          <table:table-cell office:value-type="float" office:value="252691">
            <text:p>252691</text:p>
          </table:table-cell>
          <table:table-cell office:value-type="float" office:value="227859">
            <text:p>227859</text:p>
          </table:table-cell>
          <table:table-cell office:value-type="float" office:value="250611">
            <text:p>250611</text:p>
          </table:table-cell>
          <table:table-cell office:value-type="float" office:value="269235">
            <text:p>269235</text:p>
          </table:table-cell>
          <table:table-cell table:number-columns-repeated="27"/>
        </table:table-row>
        <table:table-row table:style-name="ro1">
          <table:table-cell office:value-type="float" office:value="183250">
            <text:p>183250</text:p>
          </table:table-cell>
          <table:table-cell office:value-type="float" office:value="252754">
            <text:p>252754</text:p>
          </table:table-cell>
          <table:table-cell office:value-type="float" office:value="227922">
            <text:p>227922</text:p>
          </table:table-cell>
          <table:table-cell office:value-type="float" office:value="250674">
            <text:p>250674</text:p>
          </table:table-cell>
          <table:table-cell office:value-type="float" office:value="269298">
            <text:p>269298</text:p>
          </table:table-cell>
          <table:table-cell table:number-columns-repeated="27"/>
        </table:table-row>
        <table:table-row table:style-name="ro1">
          <table:table-cell office:value-type="float" office:value="183281">
            <text:p>183281</text:p>
          </table:table-cell>
          <table:table-cell office:value-type="float" office:value="252785">
            <text:p>252785</text:p>
          </table:table-cell>
          <table:table-cell office:value-type="float" office:value="227953">
            <text:p>227953</text:p>
          </table:table-cell>
          <table:table-cell office:value-type="float" office:value="250705">
            <text:p>250705</text:p>
          </table:table-cell>
          <table:table-cell office:value-type="float" office:value="269329">
            <text:p>269329</text:p>
          </table:table-cell>
          <table:table-cell table:number-columns-repeated="27"/>
        </table:table-row>
        <table:table-row table:style-name="ro1">
          <table:table-cell office:value-type="float" office:value="183375">
            <text:p>183375</text:p>
          </table:table-cell>
          <table:table-cell office:value-type="float" office:value="269423">
            <text:p>269423</text:p>
          </table:table-cell>
          <table:table-cell office:value-type="float" office:value="252879">
            <text:p>252879</text:p>
          </table:table-cell>
          <table:table-cell office:value-type="float" office:value="228047">
            <text:p>228047</text:p>
          </table:table-cell>
          <table:table-cell office:value-type="float" office:value="250799">
            <text:p>250799</text:p>
          </table:table-cell>
          <table:table-cell table:number-columns-repeated="27"/>
        </table:table-row>
        <table:table-row table:style-name="ro1">
          <table:table-cell office:value-type="float" office:value="183531">
            <text:p>183531</text:p>
          </table:table-cell>
          <table:table-cell office:value-type="float" office:value="253035">
            <text:p>253035</text:p>
          </table:table-cell>
          <table:table-cell office:value-type="float" office:value="218891">
            <text:p>218891</text:p>
          </table:table-cell>
          <table:table-cell office:value-type="float" office:value="228203">
            <text:p>228203</text:p>
          </table:table-cell>
          <table:table-cell office:value-type="float" office:value="250955">
            <text:p>250955</text:p>
          </table:table-cell>
          <table:table-cell table:number-columns-repeated="27"/>
        </table:table-row>
        <table:table-row table:style-name="ro1">
          <table:table-cell office:value-type="float" office:value="183593">
            <text:p>183593</text:p>
          </table:table-cell>
          <table:table-cell office:value-type="float" office:value="253097">
            <text:p>253097</text:p>
          </table:table-cell>
          <table:table-cell office:value-type="float" office:value="218953">
            <text:p>218953</text:p>
          </table:table-cell>
          <table:table-cell office:value-type="float" office:value="228265">
            <text:p>228265</text:p>
          </table:table-cell>
          <table:table-cell office:value-type="float" office:value="251017">
            <text:p>251017</text:p>
          </table:table-cell>
          <table:table-cell table:number-columns-repeated="27"/>
        </table:table-row>
        <table:table-row table:style-name="ro1">
          <table:table-cell office:value-type="float" office:value="183781">
            <text:p>183781</text:p>
          </table:table-cell>
          <table:table-cell office:value-type="float" office:value="253285">
            <text:p>253285</text:p>
          </table:table-cell>
          <table:table-cell office:value-type="float" office:value="219141">
            <text:p>219141</text:p>
          </table:table-cell>
          <table:table-cell office:value-type="float" office:value="228453">
            <text:p>228453</text:p>
          </table:table-cell>
          <table:table-cell office:value-type="float" office:value="251205">
            <text:p>251205</text:p>
          </table:table-cell>
          <table:table-cell table:number-columns-repeated="27"/>
        </table:table-row>
        <table:table-row table:style-name="ro1">
          <table:table-cell office:value-type="float" office:value="183812">
            <text:p>183812</text:p>
          </table:table-cell>
          <table:table-cell office:value-type="float" office:value="253316">
            <text:p>253316</text:p>
          </table:table-cell>
          <table:table-cell office:value-type="float" office:value="219172">
            <text:p>219172</text:p>
          </table:table-cell>
          <table:table-cell office:value-type="float" office:value="228484">
            <text:p>228484</text:p>
          </table:table-cell>
          <table:table-cell office:value-type="float" office:value="251236">
            <text:p>251236</text:p>
          </table:table-cell>
          <table:table-cell table:number-columns-repeated="27"/>
        </table:table-row>
        <table:table-row table:style-name="ro1">
          <table:table-cell office:value-type="float" office:value="183906">
            <text:p>183906</text:p>
          </table:table-cell>
          <table:table-cell office:value-type="float" office:value="219266">
            <text:p>219266</text:p>
          </table:table-cell>
          <table:table-cell office:value-type="float" office:value="253410">
            <text:p>253410</text:p>
          </table:table-cell>
          <table:table-cell office:value-type="float" office:value="228578">
            <text:p>228578</text:p>
          </table:table-cell>
          <table:table-cell office:value-type="float" office:value="251330">
            <text:p>251330</text:p>
          </table:table-cell>
          <table:table-cell table:number-columns-repeated="27"/>
        </table:table-row>
        <table:table-row table:style-name="ro1">
          <table:table-cell office:value-type="float" office:value="184125">
            <text:p>184125</text:p>
          </table:table-cell>
          <table:table-cell office:value-type="float" office:value="253629">
            <text:p>253629</text:p>
          </table:table-cell>
          <table:table-cell office:value-type="float" office:value="228797">
            <text:p>228797</text:p>
          </table:table-cell>
          <table:table-cell office:value-type="float" office:value="251549">
            <text:p>251549</text:p>
          </table:table-cell>
          <table:table-cell table:number-columns-repeated="28"/>
        </table:table-row>
        <table:table-row table:style-name="ro1">
          <table:table-cell office:value-type="float" office:value="184156">
            <text:p>184156</text:p>
          </table:table-cell>
          <table:table-cell office:value-type="float" office:value="253660">
            <text:p>253660</text:p>
          </table:table-cell>
          <table:table-cell office:value-type="float" office:value="228828">
            <text:p>228828</text:p>
          </table:table-cell>
          <table:table-cell office:value-type="float" office:value="251580">
            <text:p>251580</text:p>
          </table:table-cell>
          <table:table-cell table:number-columns-repeated="28"/>
        </table:table-row>
        <table:table-row table:style-name="ro1">
          <table:table-cell office:value-type="float" office:value="184375">
            <text:p>184375</text:p>
          </table:table-cell>
          <table:table-cell office:value-type="float" office:value="253879">
            <text:p>253879</text:p>
          </table:table-cell>
          <table:table-cell office:value-type="float" office:value="229047">
            <text:p>229047</text:p>
          </table:table-cell>
          <table:table-cell office:value-type="float" office:value="251799">
            <text:p>251799</text:p>
          </table:table-cell>
          <table:table-cell table:number-columns-repeated="28"/>
        </table:table-row>
        <table:table-row table:style-name="ro1">
          <table:table-cell office:value-type="float" office:value="184437">
            <text:p>184437</text:p>
          </table:table-cell>
          <table:table-cell office:value-type="float" office:value="253941">
            <text:p>253941</text:p>
          </table:table-cell>
          <table:table-cell office:value-type="float" office:value="229109">
            <text:p>229109</text:p>
          </table:table-cell>
          <table:table-cell office:value-type="float" office:value="251861">
            <text:p>251861</text:p>
          </table:table-cell>
          <table:table-cell table:number-columns-repeated="28"/>
        </table:table-row>
        <table:table-row table:style-name="ro1">
          <table:table-cell office:value-type="float" office:value="184656">
            <text:p>184656</text:p>
          </table:table-cell>
          <table:table-cell office:value-type="float" office:value="254160">
            <text:p>254160</text:p>
          </table:table-cell>
          <table:table-cell office:value-type="float" office:value="229328">
            <text:p>229328</text:p>
          </table:table-cell>
          <table:table-cell office:value-type="float" office:value="252080">
            <text:p>252080</text:p>
          </table:table-cell>
          <table:table-cell office:value-type="float" office:value="219504">
            <text:p>219504</text:p>
          </table:table-cell>
          <table:table-cell table:number-columns-repeated="27"/>
        </table:table-row>
        <table:table-row table:style-name="ro1">
          <table:table-cell office:value-type="float" office:value="184687">
            <text:p>184687</text:p>
          </table:table-cell>
          <table:table-cell office:value-type="float" office:value="229359">
            <text:p>229359</text:p>
          </table:table-cell>
          <table:table-cell office:value-type="float" office:value="254191">
            <text:p>254191</text:p>
          </table:table-cell>
          <table:table-cell office:value-type="float" office:value="252111">
            <text:p>252111</text:p>
          </table:table-cell>
          <table:table-cell office:value-type="float" office:value="219535">
            <text:p>219535</text:p>
          </table:table-cell>
          <table:table-cell table:number-columns-repeated="27"/>
        </table:table-row>
        <table:table-row table:style-name="ro1">
          <table:table-cell office:value-type="float" office:value="184718">
            <text:p>184718</text:p>
          </table:table-cell>
          <table:table-cell office:value-type="float" office:value="254222">
            <text:p>254222</text:p>
          </table:table-cell>
          <table:table-cell office:value-type="float" office:value="252142">
            <text:p>252142</text:p>
          </table:table-cell>
          <table:table-cell office:value-type="float" office:value="219566">
            <text:p>219566</text:p>
          </table:table-cell>
          <table:table-cell table:number-columns-repeated="28"/>
        </table:table-row>
        <table:table-row table:style-name="ro1">
          <table:table-cell office:value-type="float" office:value="184812">
            <text:p>184812</text:p>
          </table:table-cell>
          <table:table-cell office:value-type="float" office:value="254316">
            <text:p>254316</text:p>
          </table:table-cell>
          <table:table-cell office:value-type="float" office:value="252236">
            <text:p>252236</text:p>
          </table:table-cell>
          <table:table-cell office:value-type="float" office:value="219660">
            <text:p>219660</text:p>
          </table:table-cell>
          <table:table-cell table:number-columns-repeated="28"/>
        </table:table-row>
        <table:table-row table:style-name="ro1">
          <table:table-cell office:value-type="float" office:value="184906">
            <text:p>184906</text:p>
          </table:table-cell>
          <table:table-cell office:value-type="float" office:value="254410">
            <text:p>254410</text:p>
          </table:table-cell>
          <table:table-cell office:value-type="float" office:value="229578">
            <text:p>229578</text:p>
          </table:table-cell>
          <table:table-cell office:value-type="float" office:value="252330">
            <text:p>252330</text:p>
          </table:table-cell>
          <table:table-cell office:value-type="float" office:value="219754">
            <text:p>219754</text:p>
          </table:table-cell>
          <table:table-cell table:number-columns-repeated="27"/>
        </table:table-row>
        <table:table-row table:style-name="ro1">
          <table:table-cell office:value-type="float" office:value="184968">
            <text:p>184968</text:p>
          </table:table-cell>
          <table:table-cell office:value-type="float" office:value="254472">
            <text:p>254472</text:p>
          </table:table-cell>
          <table:table-cell office:value-type="float" office:value="229640">
            <text:p>229640</text:p>
          </table:table-cell>
          <table:table-cell office:value-type="float" office:value="252392">
            <text:p>252392</text:p>
          </table:table-cell>
          <table:table-cell office:value-type="float" office:value="219816">
            <text:p>219816</text:p>
          </table:table-cell>
          <table:table-cell table:number-columns-repeated="27"/>
        </table:table-row>
        <table:table-row table:style-name="ro1">
          <table:table-cell office:value-type="float" office:value="185187">
            <text:p>185187</text:p>
          </table:table-cell>
          <table:table-cell office:value-type="float" office:value="254691">
            <text:p>254691</text:p>
          </table:table-cell>
          <table:table-cell office:value-type="float" office:value="229859">
            <text:p>229859</text:p>
          </table:table-cell>
          <table:table-cell office:value-type="float" office:value="252611">
            <text:p>252611</text:p>
          </table:table-cell>
          <table:table-cell office:value-type="float" office:value="220035">
            <text:p>220035</text:p>
          </table:table-cell>
          <table:table-cell table:number-columns-repeated="27"/>
        </table:table-row>
        <table:table-row table:style-name="ro1">
          <table:table-cell office:value-type="float" office:value="185218">
            <text:p>185218</text:p>
          </table:table-cell>
          <table:table-cell office:value-type="float" office:value="254722">
            <text:p>254722</text:p>
          </table:table-cell>
          <table:table-cell office:value-type="float" office:value="229890">
            <text:p>229890</text:p>
          </table:table-cell>
          <table:table-cell office:value-type="float" office:value="252642">
            <text:p>252642</text:p>
          </table:table-cell>
          <table:table-cell office:value-type="float" office:value="220066">
            <text:p>220066</text:p>
          </table:table-cell>
          <table:table-cell table:number-columns-repeated="27"/>
        </table:table-row>
        <table:table-row table:style-name="ro1">
          <table:table-cell office:value-type="float" office:value="185250">
            <text:p>185250</text:p>
          </table:table-cell>
          <table:table-cell office:value-type="float" office:value="254754">
            <text:p>254754</text:p>
          </table:table-cell>
          <table:table-cell office:value-type="float" office:value="229922">
            <text:p>229922</text:p>
          </table:table-cell>
          <table:table-cell office:value-type="float" office:value="252674">
            <text:p>252674</text:p>
          </table:table-cell>
          <table:table-cell office:value-type="float" office:value="220098">
            <text:p>220098</text:p>
          </table:table-cell>
          <table:table-cell table:number-columns-repeated="27"/>
        </table:table-row>
        <table:table-row table:style-name="ro1">
          <table:table-cell office:value-type="float" office:value="185375">
            <text:p>185375</text:p>
          </table:table-cell>
          <table:table-cell office:value-type="float" office:value="254879">
            <text:p>254879</text:p>
          </table:table-cell>
          <table:table-cell office:value-type="float" office:value="230047">
            <text:p>230047</text:p>
          </table:table-cell>
          <table:table-cell office:value-type="float" office:value="252799">
            <text:p>252799</text:p>
          </table:table-cell>
          <table:table-cell office:value-type="float" office:value="220223">
            <text:p>220223</text:p>
          </table:table-cell>
          <table:table-cell table:number-columns-repeated="27"/>
        </table:table-row>
        <table:table-row table:style-name="ro1">
          <table:table-cell office:value-type="float" office:value="185406">
            <text:p>185406</text:p>
          </table:table-cell>
          <table:table-cell office:value-type="float" office:value="254910">
            <text:p>254910</text:p>
          </table:table-cell>
          <table:table-cell office:value-type="float" office:value="230078">
            <text:p>230078</text:p>
          </table:table-cell>
          <table:table-cell office:value-type="float" office:value="252830">
            <text:p>252830</text:p>
          </table:table-cell>
          <table:table-cell office:value-type="float" office:value="220254">
            <text:p>220254</text:p>
          </table:table-cell>
          <table:table-cell table:number-columns-repeated="27"/>
        </table:table-row>
        <table:table-row table:style-name="ro1">
          <table:table-cell office:value-type="float" office:value="185437">
            <text:p>185437</text:p>
          </table:table-cell>
          <table:table-cell office:value-type="float" office:value="254941">
            <text:p>254941</text:p>
          </table:table-cell>
          <table:table-cell office:value-type="float" office:value="230109">
            <text:p>230109</text:p>
          </table:table-cell>
          <table:table-cell office:value-type="float" office:value="252861">
            <text:p>252861</text:p>
          </table:table-cell>
          <table:table-cell office:value-type="float" office:value="220285">
            <text:p>220285</text:p>
          </table:table-cell>
          <table:table-cell table:number-columns-repeated="27"/>
        </table:table-row>
        <table:table-row table:style-name="ro1">
          <table:table-cell office:value-type="float" office:value="185531">
            <text:p>185531</text:p>
          </table:table-cell>
          <table:table-cell office:value-type="float" office:value="255035">
            <text:p>255035</text:p>
          </table:table-cell>
          <table:table-cell office:value-type="float" office:value="230203">
            <text:p>230203</text:p>
          </table:table-cell>
          <table:table-cell office:value-type="float" office:value="252955">
            <text:p>252955</text:p>
          </table:table-cell>
          <table:table-cell office:value-type="float" office:value="220379">
            <text:p>220379</text:p>
          </table:table-cell>
          <table:table-cell table:number-columns-repeated="27"/>
        </table:table-row>
        <table:table-row table:style-name="ro1">
          <table:table-cell office:value-type="float" office:value="185562">
            <text:p>185562</text:p>
          </table:table-cell>
          <table:table-cell office:value-type="float" office:value="255066">
            <text:p>255066</text:p>
          </table:table-cell>
          <table:table-cell office:value-type="float" office:value="230234">
            <text:p>230234</text:p>
          </table:table-cell>
          <table:table-cell office:value-type="float" office:value="252986">
            <text:p>252986</text:p>
          </table:table-cell>
          <table:table-cell office:value-type="float" office:value="220410">
            <text:p>220410</text:p>
          </table:table-cell>
          <table:table-cell table:number-columns-repeated="27"/>
        </table:table-row>
        <table:table-row table:style-name="ro1">
          <table:table-cell office:value-type="float" office:value="185781">
            <text:p>185781</text:p>
          </table:table-cell>
          <table:table-cell office:value-type="float" office:value="255285">
            <text:p>255285</text:p>
          </table:table-cell>
          <table:table-cell office:value-type="float" office:value="230453">
            <text:p>230453</text:p>
          </table:table-cell>
          <table:table-cell office:value-type="float" office:value="253205">
            <text:p>253205</text:p>
          </table:table-cell>
          <table:table-cell office:value-type="float" office:value="220629">
            <text:p>220629</text:p>
          </table:table-cell>
          <table:table-cell table:number-columns-repeated="27"/>
        </table:table-row>
        <table:table-row table:style-name="ro1">
          <table:table-cell office:value-type="float" office:value="185812">
            <text:p>185812</text:p>
          </table:table-cell>
          <table:table-cell office:value-type="float" office:value="255316">
            <text:p>255316</text:p>
          </table:table-cell>
          <table:table-cell office:value-type="float" office:value="230484">
            <text:p>230484</text:p>
          </table:table-cell>
          <table:table-cell office:value-type="float" office:value="253236">
            <text:p>253236</text:p>
          </table:table-cell>
          <table:table-cell office:value-type="float" office:value="220660">
            <text:p>220660</text:p>
          </table:table-cell>
          <table:table-cell table:number-columns-repeated="27"/>
        </table:table-row>
        <table:table-row table:style-name="ro1">
          <table:table-cell office:value-type="float" office:value="185843">
            <text:p>185843</text:p>
          </table:table-cell>
          <table:table-cell office:value-type="float" office:value="230515">
            <text:p>230515</text:p>
          </table:table-cell>
          <table:table-cell office:value-type="float" office:value="253267">
            <text:p>253267</text:p>
          </table:table-cell>
          <table:table-cell office:value-type="float" office:value="255347">
            <text:p>255347</text:p>
          </table:table-cell>
          <table:table-cell office:value-type="float" office:value="220691">
            <text:p>220691</text:p>
          </table:table-cell>
          <table:table-cell table:number-columns-repeated="27"/>
        </table:table-row>
        <table:table-row table:style-name="ro1">
          <table:table-cell office:value-type="float" office:value="185906">
            <text:p>185906</text:p>
          </table:table-cell>
          <table:table-cell office:value-type="float" office:value="255410">
            <text:p>255410</text:p>
          </table:table-cell>
          <table:table-cell office:value-type="float" office:value="220754">
            <text:p>220754</text:p>
          </table:table-cell>
          <table:table-cell table:number-columns-repeated="29"/>
        </table:table-row>
        <table:table-row table:style-name="ro1">
          <table:table-cell office:value-type="float" office:value="185937">
            <text:p>185937</text:p>
          </table:table-cell>
          <table:table-cell office:value-type="float" office:value="255441">
            <text:p>255441</text:p>
          </table:table-cell>
          <table:table-cell office:value-type="float" office:value="220785">
            <text:p>220785</text:p>
          </table:table-cell>
          <table:table-cell table:number-columns-repeated="29"/>
        </table:table-row>
        <table:table-row table:style-name="ro1">
          <table:table-cell office:value-type="float" office:value="186031">
            <text:p>186031</text:p>
          </table:table-cell>
          <table:table-cell office:value-type="float" office:value="255535">
            <text:p>255535</text:p>
          </table:table-cell>
          <table:table-cell office:value-type="float" office:value="204335">
            <text:p>204335</text:p>
          </table:table-cell>
          <table:table-cell office:value-type="float" office:value="220879">
            <text:p>220879</text:p>
          </table:table-cell>
          <table:table-cell office:value-type="float" office:value="230703">
            <text:p>230703</text:p>
          </table:table-cell>
          <table:table-cell office:value-type="float" office:value="240015">
            <text:p>240015</text:p>
          </table:table-cell>
          <table:table-cell table:number-columns-repeated="26"/>
        </table:table-row>
        <table:table-row table:style-name="ro1">
          <table:table-cell office:value-type="float" office:value="186187">
            <text:p>186187</text:p>
          </table:table-cell>
          <table:table-cell office:value-type="float" office:value="255691">
            <text:p>255691</text:p>
          </table:table-cell>
          <table:table-cell office:value-type="float" office:value="204491">
            <text:p>204491</text:p>
          </table:table-cell>
          <table:table-cell office:value-type="float" office:value="221035">
            <text:p>221035</text:p>
          </table:table-cell>
          <table:table-cell office:value-type="float" office:value="230859">
            <text:p>230859</text:p>
          </table:table-cell>
          <table:table-cell office:value-type="float" office:value="240171">
            <text:p>240171</text:p>
          </table:table-cell>
          <table:table-cell table:number-columns-repeated="26"/>
        </table:table-row>
        <table:table-row table:style-name="ro1">
          <table:table-cell office:value-type="float" office:value="186250">
            <text:p>186250</text:p>
          </table:table-cell>
          <table:table-cell office:value-type="float" office:value="255754">
            <text:p>255754</text:p>
          </table:table-cell>
          <table:table-cell office:value-type="float" office:value="204554">
            <text:p>204554</text:p>
          </table:table-cell>
          <table:table-cell office:value-type="float" office:value="221098">
            <text:p>221098</text:p>
          </table:table-cell>
          <table:table-cell office:value-type="float" office:value="230922">
            <text:p>230922</text:p>
          </table:table-cell>
          <table:table-cell office:value-type="float" office:value="240234">
            <text:p>240234</text:p>
          </table:table-cell>
          <table:table-cell table:number-columns-repeated="26"/>
        </table:table-row>
        <table:table-row table:style-name="ro1">
          <table:table-cell office:value-type="float" office:value="186406">
            <text:p>186406</text:p>
          </table:table-cell>
          <table:table-cell office:value-type="float" office:value="255910">
            <text:p>255910</text:p>
          </table:table-cell>
          <table:table-cell office:value-type="float" office:value="204710">
            <text:p>204710</text:p>
          </table:table-cell>
          <table:table-cell office:value-type="float" office:value="221254">
            <text:p>221254</text:p>
          </table:table-cell>
          <table:table-cell office:value-type="float" office:value="231078">
            <text:p>231078</text:p>
          </table:table-cell>
          <table:table-cell office:value-type="float" office:value="240390">
            <text:p>240390</text:p>
          </table:table-cell>
          <table:table-cell table:number-columns-repeated="26"/>
        </table:table-row>
        <table:table-row table:style-name="ro1">
          <table:table-cell office:value-type="float" office:value="186437">
            <text:p>186437</text:p>
          </table:table-cell>
          <table:table-cell office:value-type="float" office:value="255941">
            <text:p>255941</text:p>
          </table:table-cell>
          <table:table-cell office:value-type="float" office:value="204741">
            <text:p>204741</text:p>
          </table:table-cell>
          <table:table-cell office:value-type="float" office:value="221285">
            <text:p>221285</text:p>
          </table:table-cell>
          <table:table-cell office:value-type="float" office:value="231109">
            <text:p>231109</text:p>
          </table:table-cell>
          <table:table-cell office:value-type="float" office:value="240421">
            <text:p>240421</text:p>
          </table:table-cell>
          <table:table-cell table:number-columns-repeated="26"/>
        </table:table-row>
        <table:table-row table:style-name="ro1">
          <table:table-cell office:value-type="float" office:value="186593">
            <text:p>186593</text:p>
          </table:table-cell>
          <table:table-cell office:value-type="float" office:value="256097">
            <text:p>256097</text:p>
          </table:table-cell>
          <table:table-cell office:value-type="float" office:value="204897">
            <text:p>204897</text:p>
          </table:table-cell>
          <table:table-cell office:value-type="float" office:value="221441">
            <text:p>221441</text:p>
          </table:table-cell>
          <table:table-cell office:value-type="float" office:value="231265">
            <text:p>231265</text:p>
          </table:table-cell>
          <table:table-cell office:value-type="float" office:value="240577">
            <text:p>240577</text:p>
          </table:table-cell>
          <table:table-cell table:number-columns-repeated="26"/>
        </table:table-row>
        <table:table-row table:style-name="ro1">
          <table:table-cell office:value-type="float" office:value="186687">
            <text:p>186687</text:p>
          </table:table-cell>
          <table:table-cell office:value-type="float" office:value="256191">
            <text:p>256191</text:p>
          </table:table-cell>
          <table:table-cell office:value-type="float" office:value="204991">
            <text:p>204991</text:p>
          </table:table-cell>
          <table:table-cell office:value-type="float" office:value="221535">
            <text:p>221535</text:p>
          </table:table-cell>
          <table:table-cell office:value-type="float" office:value="231359">
            <text:p>231359</text:p>
          </table:table-cell>
          <table:table-cell office:value-type="float" office:value="240671">
            <text:p>240671</text:p>
          </table:table-cell>
          <table:table-cell table:number-columns-repeated="26"/>
        </table:table-row>
        <table:table-row table:style-name="ro1">
          <table:table-cell office:value-type="float" office:value="186718">
            <text:p>186718</text:p>
          </table:table-cell>
          <table:table-cell office:value-type="float" office:value="256222">
            <text:p>256222</text:p>
          </table:table-cell>
          <table:table-cell office:value-type="float" office:value="205022">
            <text:p>205022</text:p>
          </table:table-cell>
          <table:table-cell office:value-type="float" office:value="221566">
            <text:p>221566</text:p>
          </table:table-cell>
          <table:table-cell office:value-type="float" office:value="231390">
            <text:p>231390</text:p>
          </table:table-cell>
          <table:table-cell office:value-type="float" office:value="240702">
            <text:p>240702</text:p>
          </table:table-cell>
          <table:table-cell table:number-columns-repeated="26"/>
        </table:table-row>
        <table:table-row table:style-name="ro1">
          <table:table-cell office:value-type="float" office:value="186750">
            <text:p>186750</text:p>
          </table:table-cell>
          <table:table-cell office:value-type="float" office:value="256254">
            <text:p>256254</text:p>
          </table:table-cell>
          <table:table-cell office:value-type="float" office:value="205054">
            <text:p>205054</text:p>
          </table:table-cell>
          <table:table-cell office:value-type="float" office:value="221598">
            <text:p>221598</text:p>
          </table:table-cell>
          <table:table-cell office:value-type="float" office:value="231422">
            <text:p>231422</text:p>
          </table:table-cell>
          <table:table-cell office:value-type="float" office:value="240734">
            <text:p>240734</text:p>
          </table:table-cell>
          <table:table-cell table:number-columns-repeated="26"/>
        </table:table-row>
        <table:table-row table:style-name="ro1">
          <table:table-cell office:value-type="float" office:value="186812">
            <text:p>186812</text:p>
          </table:table-cell>
          <table:table-cell office:value-type="float" office:value="256316">
            <text:p>256316</text:p>
          </table:table-cell>
          <table:table-cell office:value-type="float" office:value="205116">
            <text:p>205116</text:p>
          </table:table-cell>
          <table:table-cell office:value-type="float" office:value="221660">
            <text:p>221660</text:p>
          </table:table-cell>
          <table:table-cell office:value-type="float" office:value="231484">
            <text:p>231484</text:p>
          </table:table-cell>
          <table:table-cell office:value-type="float" office:value="240796">
            <text:p>240796</text:p>
          </table:table-cell>
          <table:table-cell table:number-columns-repeated="26"/>
        </table:table-row>
        <table:table-row table:style-name="ro1">
          <table:table-cell office:value-type="float" office:value="186906">
            <text:p>186906</text:p>
          </table:table-cell>
          <table:table-cell office:value-type="float" office:value="256410">
            <text:p>256410</text:p>
          </table:table-cell>
          <table:table-cell office:value-type="float" office:value="205210">
            <text:p>205210</text:p>
          </table:table-cell>
          <table:table-cell office:value-type="float" office:value="221754">
            <text:p>221754</text:p>
          </table:table-cell>
          <table:table-cell office:value-type="float" office:value="231578">
            <text:p>231578</text:p>
          </table:table-cell>
          <table:table-cell office:value-type="float" office:value="240890">
            <text:p>240890</text:p>
          </table:table-cell>
          <table:table-cell table:number-columns-repeated="26"/>
        </table:table-row>
        <table:table-row table:style-name="ro1">
          <table:table-cell office:value-type="float" office:value="186968">
            <text:p>186968</text:p>
          </table:table-cell>
          <table:table-cell office:value-type="float" office:value="256472">
            <text:p>256472</text:p>
          </table:table-cell>
          <table:table-cell office:value-type="float" office:value="205272">
            <text:p>205272</text:p>
          </table:table-cell>
          <table:table-cell office:value-type="float" office:value="221816">
            <text:p>221816</text:p>
          </table:table-cell>
          <table:table-cell office:value-type="float" office:value="231640">
            <text:p>231640</text:p>
          </table:table-cell>
          <table:table-cell office:value-type="float" office:value="240952">
            <text:p>240952</text:p>
          </table:table-cell>
          <table:table-cell table:number-columns-repeated="26"/>
        </table:table-row>
        <table:table-row table:style-name="ro1">
          <table:table-cell office:value-type="float" office:value="187000">
            <text:p>187000</text:p>
          </table:table-cell>
          <table:table-cell office:value-type="float" office:value="256504">
            <text:p>256504</text:p>
          </table:table-cell>
          <table:table-cell office:value-type="float" office:value="205304">
            <text:p>205304</text:p>
          </table:table-cell>
          <table:table-cell office:value-type="float" office:value="221848">
            <text:p>221848</text:p>
          </table:table-cell>
          <table:table-cell office:value-type="float" office:value="231672">
            <text:p>231672</text:p>
          </table:table-cell>
          <table:table-cell office:value-type="float" office:value="240984">
            <text:p>240984</text:p>
          </table:table-cell>
          <table:table-cell table:number-columns-repeated="26"/>
        </table:table-row>
        <table:table-row table:style-name="ro1">
          <table:table-cell office:value-type="float" office:value="187156">
            <text:p>187156</text:p>
          </table:table-cell>
          <table:table-cell office:value-type="float" office:value="256660">
            <text:p>256660</text:p>
          </table:table-cell>
          <table:table-cell office:value-type="float" office:value="205460">
            <text:p>205460</text:p>
          </table:table-cell>
          <table:table-cell office:value-type="float" office:value="222004">
            <text:p>222004</text:p>
          </table:table-cell>
          <table:table-cell office:value-type="float" office:value="231828">
            <text:p>231828</text:p>
          </table:table-cell>
          <table:table-cell office:value-type="float" office:value="241140">
            <text:p>241140</text:p>
          </table:table-cell>
          <table:table-cell table:number-columns-repeated="26"/>
        </table:table-row>
        <table:table-row table:style-name="ro1">
          <table:table-cell office:value-type="float" office:value="187187">
            <text:p>187187</text:p>
          </table:table-cell>
          <table:table-cell office:value-type="float" office:value="256691">
            <text:p>256691</text:p>
          </table:table-cell>
          <table:table-cell office:value-type="float" office:value="205491">
            <text:p>205491</text:p>
          </table:table-cell>
          <table:table-cell office:value-type="float" office:value="222035">
            <text:p>222035</text:p>
          </table:table-cell>
          <table:table-cell office:value-type="float" office:value="231859">
            <text:p>231859</text:p>
          </table:table-cell>
          <table:table-cell office:value-type="float" office:value="241171">
            <text:p>241171</text:p>
          </table:table-cell>
          <table:table-cell table:number-columns-repeated="26"/>
        </table:table-row>
        <table:table-row table:style-name="ro1">
          <table:table-cell office:value-type="float" office:value="187218">
            <text:p>187218</text:p>
          </table:table-cell>
          <table:table-cell office:value-type="float" office:value="256722">
            <text:p>256722</text:p>
          </table:table-cell>
          <table:table-cell office:value-type="float" office:value="205522">
            <text:p>205522</text:p>
          </table:table-cell>
          <table:table-cell office:value-type="float" office:value="222066">
            <text:p>222066</text:p>
          </table:table-cell>
          <table:table-cell office:value-type="float" office:value="231890">
            <text:p>231890</text:p>
          </table:table-cell>
          <table:table-cell office:value-type="float" office:value="241202">
            <text:p>241202</text:p>
          </table:table-cell>
          <table:table-cell table:number-columns-repeated="26"/>
        </table:table-row>
        <table:table-row table:style-name="ro1">
          <table:table-cell office:value-type="float" office:value="187250">
            <text:p>187250</text:p>
          </table:table-cell>
          <table:table-cell office:value-type="float" office:value="205554">
            <text:p>205554</text:p>
          </table:table-cell>
          <table:table-cell office:value-type="float" office:value="222098">
            <text:p>222098</text:p>
          </table:table-cell>
          <table:table-cell office:value-type="float" office:value="231922">
            <text:p>231922</text:p>
          </table:table-cell>
          <table:table-cell office:value-type="float" office:value="256754">
            <text:p>256754</text:p>
          </table:table-cell>
          <table:table-cell office:value-type="float" office:value="241234">
            <text:p>241234</text:p>
          </table:table-cell>
          <table:table-cell table:number-columns-repeated="26"/>
        </table:table-row>
        <table:table-row table:style-name="ro1">
          <table:table-cell office:value-type="float" office:value="187406">
            <text:p>187406</text:p>
          </table:table-cell>
          <table:table-cell office:value-type="float" office:value="205710">
            <text:p>205710</text:p>
          </table:table-cell>
          <table:table-cell office:value-type="float" office:value="222254">
            <text:p>222254</text:p>
          </table:table-cell>
          <table:table-cell office:value-type="float" office:value="232078">
            <text:p>232078</text:p>
          </table:table-cell>
          <table:table-cell office:value-type="float" office:value="256910">
            <text:p>256910</text:p>
          </table:table-cell>
          <table:table-cell office:value-type="float" office:value="241390">
            <text:p>241390</text:p>
          </table:table-cell>
          <table:table-cell table:number-columns-repeated="26"/>
        </table:table-row>
        <table:table-row table:style-name="ro1">
          <table:table-cell office:value-type="float" office:value="187437">
            <text:p>187437</text:p>
          </table:table-cell>
          <table:table-cell office:value-type="float" office:value="205741">
            <text:p>205741</text:p>
          </table:table-cell>
          <table:table-cell office:value-type="float" office:value="222285">
            <text:p>222285</text:p>
          </table:table-cell>
          <table:table-cell office:value-type="float" office:value="232109">
            <text:p>232109</text:p>
          </table:table-cell>
          <table:table-cell office:value-type="float" office:value="256941">
            <text:p>256941</text:p>
          </table:table-cell>
          <table:table-cell office:value-type="float" office:value="241421">
            <text:p>241421</text:p>
          </table:table-cell>
          <table:table-cell table:number-columns-repeated="26"/>
        </table:table-row>
        <table:table-row table:style-name="ro1">
          <table:table-cell office:value-type="float" office:value="187531">
            <text:p>187531</text:p>
          </table:table-cell>
          <table:table-cell office:value-type="float" office:value="257035">
            <text:p>257035</text:p>
          </table:table-cell>
          <table:table-cell office:value-type="float" office:value="205835">
            <text:p>205835</text:p>
          </table:table-cell>
          <table:table-cell office:value-type="float" office:value="218251">
            <text:p>218251</text:p>
          </table:table-cell>
          <table:table-cell office:value-type="float" office:value="222379">
            <text:p>222379</text:p>
          </table:table-cell>
          <table:table-cell office:value-type="float" office:value="232203">
            <text:p>232203</text:p>
          </table:table-cell>
          <table:table-cell office:value-type="float" office:value="241515">
            <text:p>241515</text:p>
          </table:table-cell>
          <table:table-cell table:number-columns-repeated="25"/>
        </table:table-row>
        <table:table-row table:style-name="ro1">
          <table:table-cell office:value-type="float" office:value="187562">
            <text:p>187562</text:p>
          </table:table-cell>
          <table:table-cell office:value-type="float" office:value="205866">
            <text:p>205866</text:p>
          </table:table-cell>
          <table:table-cell office:value-type="float" office:value="218282">
            <text:p>218282</text:p>
          </table:table-cell>
          <table:table-cell office:value-type="float" office:value="222410">
            <text:p>222410</text:p>
          </table:table-cell>
          <table:table-cell office:value-type="float" office:value="232234">
            <text:p>232234</text:p>
          </table:table-cell>
          <table:table-cell office:value-type="float" office:value="241546">
            <text:p>241546</text:p>
          </table:table-cell>
          <table:table-cell office:value-type="float" office:value="257066">
            <text:p>257066</text:p>
          </table:table-cell>
          <table:table-cell table:number-columns-repeated="25"/>
        </table:table-row>
        <table:table-row table:style-name="ro1">
          <table:table-cell office:value-type="float" office:value="187656">
            <text:p>187656</text:p>
          </table:table-cell>
          <table:table-cell office:value-type="float" office:value="205960">
            <text:p>205960</text:p>
          </table:table-cell>
          <table:table-cell office:value-type="float" office:value="218376">
            <text:p>218376</text:p>
          </table:table-cell>
          <table:table-cell office:value-type="float" office:value="222504">
            <text:p>222504</text:p>
          </table:table-cell>
          <table:table-cell office:value-type="float" office:value="232328">
            <text:p>232328</text:p>
          </table:table-cell>
          <table:table-cell office:value-type="float" office:value="241640">
            <text:p>241640</text:p>
          </table:table-cell>
          <table:table-cell office:value-type="float" office:value="257160">
            <text:p>257160</text:p>
          </table:table-cell>
          <table:table-cell table:number-columns-repeated="25"/>
        </table:table-row>
        <table:table-row table:style-name="ro1">
          <table:table-cell office:value-type="float" office:value="187812">
            <text:p>187812</text:p>
          </table:table-cell>
          <table:table-cell office:value-type="float" office:value="206116">
            <text:p>206116</text:p>
          </table:table-cell>
          <table:table-cell office:value-type="float" office:value="218532">
            <text:p>218532</text:p>
          </table:table-cell>
          <table:table-cell office:value-type="float" office:value="222660">
            <text:p>222660</text:p>
          </table:table-cell>
          <table:table-cell office:value-type="float" office:value="232484">
            <text:p>232484</text:p>
          </table:table-cell>
          <table:table-cell office:value-type="float" office:value="241796">
            <text:p>241796</text:p>
          </table:table-cell>
          <table:table-cell office:value-type="float" office:value="257316">
            <text:p>257316</text:p>
          </table:table-cell>
          <table:table-cell table:number-columns-repeated="25"/>
        </table:table-row>
        <table:table-row table:style-name="ro1">
          <table:table-cell office:value-type="float" office:value="187843">
            <text:p>187843</text:p>
          </table:table-cell>
          <table:table-cell office:value-type="float" office:value="206147">
            <text:p>206147</text:p>
          </table:table-cell>
          <table:table-cell office:value-type="float" office:value="218563">
            <text:p>218563</text:p>
          </table:table-cell>
          <table:table-cell office:value-type="float" office:value="222691">
            <text:p>222691</text:p>
          </table:table-cell>
          <table:table-cell office:value-type="float" office:value="232515">
            <text:p>232515</text:p>
          </table:table-cell>
          <table:table-cell office:value-type="float" office:value="241827">
            <text:p>241827</text:p>
          </table:table-cell>
          <table:table-cell office:value-type="float" office:value="257347">
            <text:p>257347</text:p>
          </table:table-cell>
          <table:table-cell table:number-columns-repeated="25"/>
        </table:table-row>
        <table:table-row table:style-name="ro1">
          <table:table-cell office:value-type="float" office:value="187875">
            <text:p>187875</text:p>
          </table:table-cell>
          <table:table-cell office:value-type="float" office:value="206179">
            <text:p>206179</text:p>
          </table:table-cell>
          <table:table-cell office:value-type="float" office:value="218595">
            <text:p>218595</text:p>
          </table:table-cell>
          <table:table-cell office:value-type="float" office:value="222723">
            <text:p>222723</text:p>
          </table:table-cell>
          <table:table-cell office:value-type="float" office:value="232547">
            <text:p>232547</text:p>
          </table:table-cell>
          <table:table-cell office:value-type="float" office:value="241859">
            <text:p>241859</text:p>
          </table:table-cell>
          <table:table-cell office:value-type="float" office:value="257379">
            <text:p>257379</text:p>
          </table:table-cell>
          <table:table-cell table:number-columns-repeated="25"/>
        </table:table-row>
        <table:table-row table:style-name="ro1">
          <table:table-cell office:value-type="float" office:value="187937">
            <text:p>187937</text:p>
          </table:table-cell>
          <table:table-cell office:value-type="float" office:value="206241">
            <text:p>206241</text:p>
          </table:table-cell>
          <table:table-cell office:value-type="float" office:value="218657">
            <text:p>218657</text:p>
          </table:table-cell>
          <table:table-cell office:value-type="float" office:value="222785">
            <text:p>222785</text:p>
          </table:table-cell>
          <table:table-cell office:value-type="float" office:value="232609">
            <text:p>232609</text:p>
          </table:table-cell>
          <table:table-cell office:value-type="float" office:value="241921">
            <text:p>241921</text:p>
          </table:table-cell>
          <table:table-cell office:value-type="float" office:value="257441">
            <text:p>257441</text:p>
          </table:table-cell>
          <table:table-cell table:number-columns-repeated="25"/>
        </table:table-row>
        <table:table-row table:style-name="ro1">
          <table:table-cell office:value-type="float" office:value="188000">
            <text:p>188000</text:p>
          </table:table-cell>
          <table:table-cell office:value-type="float" office:value="206304">
            <text:p>206304</text:p>
          </table:table-cell>
          <table:table-cell office:value-type="float" office:value="241984">
            <text:p>241984</text:p>
          </table:table-cell>
          <table:table-cell office:value-type="float" office:value="257504">
            <text:p>257504</text:p>
          </table:table-cell>
          <table:table-cell table:number-columns-repeated="28"/>
        </table:table-row>
        <table:table-row table:style-name="ro1">
          <table:table-cell office:value-type="float" office:value="188187">
            <text:p>188187</text:p>
          </table:table-cell>
          <table:table-cell office:value-type="float" office:value="206491">
            <text:p>206491</text:p>
          </table:table-cell>
          <table:table-cell office:value-type="float" office:value="242171">
            <text:p>242171</text:p>
          </table:table-cell>
          <table:table-cell office:value-type="float" office:value="257691">
            <text:p>257691</text:p>
          </table:table-cell>
          <table:table-cell table:number-columns-repeated="28"/>
        </table:table-row>
        <table:table-row table:style-name="ro1">
          <table:table-cell office:value-type="float" office:value="188218">
            <text:p>188218</text:p>
          </table:table-cell>
          <table:table-cell office:value-type="float" office:value="206522">
            <text:p>206522</text:p>
          </table:table-cell>
          <table:table-cell office:value-type="float" office:value="242202">
            <text:p>242202</text:p>
          </table:table-cell>
          <table:table-cell office:value-type="float" office:value="257722">
            <text:p>257722</text:p>
          </table:table-cell>
          <table:table-cell table:number-columns-repeated="28"/>
        </table:table-row>
        <table:table-row table:style-name="ro1">
          <table:table-cell office:value-type="float" office:value="188343">
            <text:p>188343</text:p>
          </table:table-cell>
          <table:table-cell office:value-type="float" office:value="206647">
            <text:p>206647</text:p>
          </table:table-cell>
          <table:table-cell office:value-type="float" office:value="242327">
            <text:p>242327</text:p>
          </table:table-cell>
          <table:table-cell office:value-type="float" office:value="257847">
            <text:p>257847</text:p>
          </table:table-cell>
          <table:table-cell table:number-columns-repeated="28"/>
        </table:table-row>
        <table:table-row table:style-name="ro1">
          <table:table-cell office:value-type="float" office:value="188437">
            <text:p>188437</text:p>
          </table:table-cell>
          <table:table-cell office:value-type="float" office:value="206741">
            <text:p>206741</text:p>
          </table:table-cell>
          <table:table-cell office:value-type="float" office:value="242421">
            <text:p>242421</text:p>
          </table:table-cell>
          <table:table-cell office:value-type="float" office:value="257941">
            <text:p>257941</text:p>
          </table:table-cell>
          <table:table-cell table:number-columns-repeated="28"/>
        </table:table-row>
        <table:table-row table:style-name="ro1">
          <table:table-cell office:value-type="float" office:value="188468">
            <text:p>188468</text:p>
          </table:table-cell>
          <table:table-cell office:value-type="float" office:value="242452">
            <text:p>242452</text:p>
          </table:table-cell>
          <table:table-cell office:value-type="float" office:value="257972">
            <text:p>257972</text:p>
          </table:table-cell>
          <table:table-cell table:number-columns-repeated="29"/>
        </table:table-row>
        <table:table-row table:style-name="ro1">
          <table:table-cell office:value-type="float" office:value="188687">
            <text:p>188687</text:p>
          </table:table-cell>
          <table:table-cell office:value-type="float" office:value="242671">
            <text:p>242671</text:p>
          </table:table-cell>
          <table:table-cell office:value-type="float" office:value="258191">
            <text:p>258191</text:p>
          </table:table-cell>
          <table:table-cell office:value-type="float" office:value="200271">
            <text:p>200271</text:p>
          </table:table-cell>
          <table:table-cell table:number-columns-repeated="28"/>
        </table:table-row>
        <table:table-row table:style-name="ro1">
          <table:table-cell office:value-type="float" office:value="188718">
            <text:p>188718</text:p>
          </table:table-cell>
          <table:table-cell office:value-type="float" office:value="242702">
            <text:p>242702</text:p>
          </table:table-cell>
          <table:table-cell office:value-type="float" office:value="258222">
            <text:p>258222</text:p>
          </table:table-cell>
          <table:table-cell office:value-type="float" office:value="200302">
            <text:p>200302</text:p>
          </table:table-cell>
          <table:table-cell table:number-columns-repeated="28"/>
        </table:table-row>
        <table:table-row table:style-name="ro1">
          <table:table-cell office:value-type="float" office:value="188750">
            <text:p>188750</text:p>
          </table:table-cell>
          <table:table-cell office:value-type="float" office:value="242734">
            <text:p>242734</text:p>
          </table:table-cell>
          <table:table-cell office:value-type="float" office:value="258254">
            <text:p>258254</text:p>
          </table:table-cell>
          <table:table-cell office:value-type="float" office:value="200334">
            <text:p>200334</text:p>
          </table:table-cell>
          <table:table-cell table:number-columns-repeated="28"/>
        </table:table-row>
        <table:table-row table:style-name="ro1">
          <table:table-cell office:value-type="float" office:value="188781">
            <text:p>188781</text:p>
          </table:table-cell>
          <table:table-cell office:value-type="float" office:value="242765">
            <text:p>242765</text:p>
          </table:table-cell>
          <table:table-cell office:value-type="float" office:value="258285">
            <text:p>258285</text:p>
          </table:table-cell>
          <table:table-cell office:value-type="float" office:value="200365">
            <text:p>200365</text:p>
          </table:table-cell>
          <table:table-cell table:number-columns-repeated="28"/>
        </table:table-row>
        <table:table-row table:style-name="ro1">
          <table:table-cell office:value-type="float" office:value="188937">
            <text:p>188937</text:p>
          </table:table-cell>
          <table:table-cell office:value-type="float" office:value="242921">
            <text:p>242921</text:p>
          </table:table-cell>
          <table:table-cell office:value-type="float" office:value="258441">
            <text:p>258441</text:p>
          </table:table-cell>
          <table:table-cell office:value-type="float" office:value="200521">
            <text:p>200521</text:p>
          </table:table-cell>
          <table:table-cell table:number-columns-repeated="28"/>
        </table:table-row>
        <table:table-row table:style-name="ro1">
          <table:table-cell office:value-type="float" office:value="189000">
            <text:p>189000</text:p>
          </table:table-cell>
          <table:table-cell office:value-type="float" office:value="258504">
            <text:p>258504</text:p>
          </table:table-cell>
          <table:table-cell office:value-type="float" office:value="200584">
            <text:p>200584</text:p>
          </table:table-cell>
          <table:table-cell table:number-columns-repeated="29"/>
        </table:table-row>
        <table:table-row table:style-name="ro1">
          <table:table-cell office:value-type="float" office:value="189062">
            <text:p>189062</text:p>
          </table:table-cell>
          <table:table-cell office:value-type="float" office:value="311814">
            <text:p>311814</text:p>
          </table:table-cell>
          <table:table-cell office:value-type="float" office:value="320070">
            <text:p>320070</text:p>
          </table:table-cell>
          <table:table-cell office:value-type="float" office:value="328358">
            <text:p>328358</text:p>
          </table:table-cell>
          <table:table-cell office:value-type="float" office:value="258566">
            <text:p>258566</text:p>
          </table:table-cell>
          <table:table-cell office:value-type="float" office:value="200646">
            <text:p>200646</text:p>
          </table:table-cell>
          <table:table-cell table:number-columns-repeated="26"/>
        </table:table-row>
        <table:table-row table:style-name="ro1">
          <table:table-cell office:value-type="float" office:value="189093">
            <text:p>189093</text:p>
          </table:table-cell>
          <table:table-cell office:value-type="float" office:value="328389">
            <text:p>328389</text:p>
          </table:table-cell>
          <table:table-cell office:value-type="float" office:value="311845">
            <text:p>311845</text:p>
          </table:table-cell>
          <table:table-cell office:value-type="float" office:value="320101">
            <text:p>320101</text:p>
          </table:table-cell>
          <table:table-cell office:value-type="float" office:value="258597">
            <text:p>258597</text:p>
          </table:table-cell>
          <table:table-cell office:value-type="float" office:value="200677">
            <text:p>200677</text:p>
          </table:table-cell>
          <table:table-cell table:number-columns-repeated="26"/>
        </table:table-row>
        <table:table-row table:style-name="ro1">
          <table:table-cell office:value-type="float" office:value="189125">
            <text:p>189125</text:p>
          </table:table-cell>
          <table:table-cell office:value-type="float" office:value="328421">
            <text:p>328421</text:p>
          </table:table-cell>
          <table:table-cell office:value-type="float" office:value="311877">
            <text:p>311877</text:p>
          </table:table-cell>
          <table:table-cell office:value-type="float" office:value="320133">
            <text:p>320133</text:p>
          </table:table-cell>
          <table:table-cell office:value-type="float" office:value="258629">
            <text:p>258629</text:p>
          </table:table-cell>
          <table:table-cell office:value-type="float" office:value="200709">
            <text:p>200709</text:p>
          </table:table-cell>
          <table:table-cell table:number-columns-repeated="26"/>
        </table:table-row>
        <table:table-row table:style-name="ro1">
          <table:table-cell office:value-type="float" office:value="189156">
            <text:p>189156</text:p>
          </table:table-cell>
          <table:table-cell office:value-type="float" office:value="311908">
            <text:p>311908</text:p>
          </table:table-cell>
          <table:table-cell office:value-type="float" office:value="320164">
            <text:p>320164</text:p>
          </table:table-cell>
          <table:table-cell office:value-type="float" office:value="328452">
            <text:p>328452</text:p>
          </table:table-cell>
          <table:table-cell office:value-type="float" office:value="258660">
            <text:p>258660</text:p>
          </table:table-cell>
          <table:table-cell office:value-type="float" office:value="200740">
            <text:p>200740</text:p>
          </table:table-cell>
          <table:table-cell table:number-columns-repeated="26"/>
        </table:table-row>
        <table:table-row table:style-name="ro1">
          <table:table-cell office:value-type="float" office:value="189187">
            <text:p>189187</text:p>
          </table:table-cell>
          <table:table-cell office:value-type="float" office:value="258691">
            <text:p>258691</text:p>
          </table:table-cell>
          <table:table-cell office:value-type="float" office:value="200771">
            <text:p>200771</text:p>
          </table:table-cell>
          <table:table-cell office:value-type="float" office:value="328483">
            <text:p>328483</text:p>
          </table:table-cell>
          <table:table-cell office:value-type="float" office:value="311939">
            <text:p>311939</text:p>
          </table:table-cell>
          <table:table-cell office:value-type="float" office:value="320195">
            <text:p>320195</text:p>
          </table:table-cell>
          <table:table-cell table:number-columns-repeated="26"/>
        </table:table-row>
        <table:table-row table:style-name="ro1">
          <table:table-cell office:value-type="float" office:value="189218">
            <text:p>189218</text:p>
          </table:table-cell>
          <table:table-cell office:value-type="float" office:value="258722">
            <text:p>258722</text:p>
          </table:table-cell>
          <table:table-cell office:value-type="float" office:value="200802">
            <text:p>200802</text:p>
          </table:table-cell>
          <table:table-cell office:value-type="float" office:value="311970">
            <text:p>311970</text:p>
          </table:table-cell>
          <table:table-cell office:value-type="float" office:value="320226">
            <text:p>320226</text:p>
          </table:table-cell>
          <table:table-cell office:value-type="float" office:value="328514">
            <text:p>328514</text:p>
          </table:table-cell>
          <table:table-cell table:number-columns-repeated="26"/>
        </table:table-row>
        <table:table-row table:style-name="ro1">
          <table:table-cell office:value-type="float" office:value="189375">
            <text:p>189375</text:p>
          </table:table-cell>
          <table:table-cell office:value-type="float" office:value="328671">
            <text:p>328671</text:p>
          </table:table-cell>
          <table:table-cell office:value-type="float" office:value="312127">
            <text:p>312127</text:p>
          </table:table-cell>
          <table:table-cell office:value-type="float" office:value="320383">
            <text:p>320383</text:p>
          </table:table-cell>
          <table:table-cell office:value-type="float" office:value="200959">
            <text:p>200959</text:p>
          </table:table-cell>
          <table:table-cell office:value-type="float" office:value="258879">
            <text:p>258879</text:p>
          </table:table-cell>
          <table:table-cell table:number-columns-repeated="26"/>
        </table:table-row>
        <table:table-row table:style-name="ro1">
          <table:table-cell office:value-type="float" office:value="189437">
            <text:p>189437</text:p>
          </table:table-cell>
          <table:table-cell office:value-type="float" office:value="328733">
            <text:p>328733</text:p>
          </table:table-cell>
          <table:table-cell office:value-type="float" office:value="312189">
            <text:p>312189</text:p>
          </table:table-cell>
          <table:table-cell office:value-type="float" office:value="320445">
            <text:p>320445</text:p>
          </table:table-cell>
          <table:table-cell office:value-type="float" office:value="201021">
            <text:p>201021</text:p>
          </table:table-cell>
          <table:table-cell office:value-type="float" office:value="258941">
            <text:p>258941</text:p>
          </table:table-cell>
          <table:table-cell table:number-columns-repeated="26"/>
        </table:table-row>
        <table:table-row table:style-name="ro1">
          <table:table-cell office:value-type="float" office:value="189593">
            <text:p>189593</text:p>
          </table:table-cell>
          <table:table-cell office:value-type="float" office:value="259097">
            <text:p>259097</text:p>
          </table:table-cell>
          <table:table-cell office:value-type="float" office:value="328889">
            <text:p>328889</text:p>
          </table:table-cell>
          <table:table-cell office:value-type="float" office:value="312345">
            <text:p>312345</text:p>
          </table:table-cell>
          <table:table-cell office:value-type="float" office:value="320601">
            <text:p>320601</text:p>
          </table:table-cell>
          <table:table-cell table:number-columns-repeated="27"/>
        </table:table-row>
        <table:table-row table:style-name="ro1">
          <table:table-cell office:value-type="float" office:value="189625">
            <text:p>189625</text:p>
          </table:table-cell>
          <table:table-cell office:value-type="float" office:value="259129">
            <text:p>259129</text:p>
          </table:table-cell>
          <table:table-cell office:value-type="float" office:value="328921">
            <text:p>328921</text:p>
          </table:table-cell>
          <table:table-cell office:value-type="float" office:value="312377">
            <text:p>312377</text:p>
          </table:table-cell>
          <table:table-cell office:value-type="float" office:value="320633">
            <text:p>320633</text:p>
          </table:table-cell>
          <table:table-cell table:number-columns-repeated="27"/>
        </table:table-row>
        <table:table-row table:style-name="ro1">
          <table:table-cell office:value-type="float" office:value="189656">
            <text:p>189656</text:p>
          </table:table-cell>
          <table:table-cell office:value-type="float" office:value="259160">
            <text:p>259160</text:p>
          </table:table-cell>
          <table:table-cell office:value-type="float" office:value="312408">
            <text:p>312408</text:p>
          </table:table-cell>
          <table:table-cell office:value-type="float" office:value="320664">
            <text:p>320664</text:p>
          </table:table-cell>
          <table:table-cell office:value-type="float" office:value="328952">
            <text:p>328952</text:p>
          </table:table-cell>
          <table:table-cell table:number-columns-repeated="27"/>
        </table:table-row>
        <table:table-row table:style-name="ro1">
          <table:table-cell office:value-type="float" office:value="189843">
            <text:p>189843</text:p>
          </table:table-cell>
          <table:table-cell office:value-type="float" office:value="259347">
            <text:p>259347</text:p>
          </table:table-cell>
          <table:table-cell office:value-type="float" office:value="329139">
            <text:p>329139</text:p>
          </table:table-cell>
          <table:table-cell office:value-type="float" office:value="312595">
            <text:p>312595</text:p>
          </table:table-cell>
          <table:table-cell office:value-type="float" office:value="320851">
            <text:p>320851</text:p>
          </table:table-cell>
          <table:table-cell table:number-columns-repeated="27"/>
        </table:table-row>
        <table:table-row table:style-name="ro1">
          <table:table-cell office:value-type="float" office:value="189875">
            <text:p>189875</text:p>
          </table:table-cell>
          <table:table-cell office:value-type="float" office:value="259379">
            <text:p>259379</text:p>
          </table:table-cell>
          <table:table-cell office:value-type="float" office:value="329171">
            <text:p>329171</text:p>
          </table:table-cell>
          <table:table-cell office:value-type="float" office:value="312627">
            <text:p>312627</text:p>
          </table:table-cell>
          <table:table-cell office:value-type="float" office:value="320883">
            <text:p>320883</text:p>
          </table:table-cell>
          <table:table-cell table:number-columns-repeated="27"/>
        </table:table-row>
        <table:table-row table:style-name="ro1">
          <table:table-cell office:value-type="float" office:value="189906">
            <text:p>189906</text:p>
          </table:table-cell>
          <table:table-cell office:value-type="float" office:value="259410">
            <text:p>259410</text:p>
          </table:table-cell>
          <table:table-cell office:value-type="float" office:value="312658">
            <text:p>312658</text:p>
          </table:table-cell>
          <table:table-cell office:value-type="float" office:value="320914">
            <text:p>320914</text:p>
          </table:table-cell>
          <table:table-cell office:value-type="float" office:value="329202">
            <text:p>329202</text:p>
          </table:table-cell>
          <table:table-cell table:number-columns-repeated="27"/>
        </table:table-row>
        <table:table-row table:style-name="ro1">
          <table:table-cell office:value-type="float" office:value="189937">
            <text:p>189937</text:p>
          </table:table-cell>
          <table:table-cell office:value-type="float" office:value="259441">
            <text:p>259441</text:p>
          </table:table-cell>
          <table:table-cell office:value-type="float" office:value="329233">
            <text:p>329233</text:p>
          </table:table-cell>
          <table:table-cell office:value-type="float" office:value="312689">
            <text:p>312689</text:p>
          </table:table-cell>
          <table:table-cell office:value-type="float" office:value="320945">
            <text:p>320945</text:p>
          </table:table-cell>
          <table:table-cell table:number-columns-repeated="27"/>
        </table:table-row>
        <table:table-row table:style-name="ro1">
          <table:table-cell office:value-type="float" office:value="189968">
            <text:p>189968</text:p>
          </table:table-cell>
          <table:table-cell office:value-type="float" office:value="259472">
            <text:p>259472</text:p>
          </table:table-cell>
          <table:table-cell office:value-type="float" office:value="312720">
            <text:p>312720</text:p>
          </table:table-cell>
          <table:table-cell office:value-type="float" office:value="320976">
            <text:p>320976</text:p>
          </table:table-cell>
          <table:table-cell office:value-type="float" office:value="329264">
            <text:p>329264</text:p>
          </table:table-cell>
          <table:table-cell table:number-columns-repeated="27"/>
        </table:table-row>
        <table:table-row table:style-name="ro1">
          <table:table-cell office:value-type="float" office:value="190218">
            <text:p>190218</text:p>
          </table:table-cell>
          <table:table-cell office:value-type="float" office:value="259722">
            <text:p>259722</text:p>
          </table:table-cell>
          <table:table-cell office:value-type="float" office:value="312970">
            <text:p>312970</text:p>
          </table:table-cell>
          <table:table-cell office:value-type="float" office:value="321226">
            <text:p>321226</text:p>
          </table:table-cell>
          <table:table-cell office:value-type="float" office:value="329514">
            <text:p>329514</text:p>
          </table:table-cell>
          <table:table-cell table:number-columns-repeated="27"/>
        </table:table-row>
        <table:table-row table:style-name="ro1">
          <table:table-cell office:value-type="float" office:value="190343">
            <text:p>190343</text:p>
          </table:table-cell>
          <table:table-cell office:value-type="float" office:value="329639">
            <text:p>329639</text:p>
          </table:table-cell>
          <table:table-cell office:value-type="float" office:value="313095">
            <text:p>313095</text:p>
          </table:table-cell>
          <table:table-cell office:value-type="float" office:value="321351">
            <text:p>321351</text:p>
          </table:table-cell>
          <table:table-cell office:value-type="float" office:value="259847">
            <text:p>259847</text:p>
          </table:table-cell>
          <table:table-cell table:number-columns-repeated="27"/>
        </table:table-row>
        <table:table-row table:style-name="ro1">
          <table:table-cell office:value-type="float" office:value="190437">
            <text:p>190437</text:p>
          </table:table-cell>
          <table:table-cell office:value-type="float" office:value="329733">
            <text:p>329733</text:p>
          </table:table-cell>
          <table:table-cell office:value-type="float" office:value="313189">
            <text:p>313189</text:p>
          </table:table-cell>
          <table:table-cell office:value-type="float" office:value="321445">
            <text:p>321445</text:p>
          </table:table-cell>
          <table:table-cell office:value-type="float" office:value="259941">
            <text:p>259941</text:p>
          </table:table-cell>
          <table:table-cell table:number-columns-repeated="27"/>
        </table:table-row>
        <table:table-row table:style-name="ro1">
          <table:table-cell office:value-type="float" office:value="190468">
            <text:p>190468</text:p>
          </table:table-cell>
          <table:table-cell office:value-type="float" office:value="313220">
            <text:p>313220</text:p>
          </table:table-cell>
          <table:table-cell office:value-type="float" office:value="321476">
            <text:p>321476</text:p>
          </table:table-cell>
          <table:table-cell office:value-type="float" office:value="329764">
            <text:p>329764</text:p>
          </table:table-cell>
          <table:table-cell office:value-type="float" office:value="259972">
            <text:p>259972</text:p>
          </table:table-cell>
          <table:table-cell table:number-columns-repeated="27"/>
        </table:table-row>
        <table:table-row table:style-name="ro1">
          <table:table-cell office:value-type="float" office:value="190500">
            <text:p>190500</text:p>
          </table:table-cell>
          <table:table-cell office:value-type="float" office:value="313252">
            <text:p>313252</text:p>
          </table:table-cell>
          <table:table-cell office:value-type="float" office:value="321508">
            <text:p>321508</text:p>
          </table:table-cell>
          <table:table-cell office:value-type="float" office:value="329796">
            <text:p>329796</text:p>
          </table:table-cell>
          <table:table-cell office:value-type="float" office:value="260004">
            <text:p>260004</text:p>
          </table:table-cell>
          <table:table-cell table:number-columns-repeated="27"/>
        </table:table-row>
        <table:table-row table:style-name="ro1">
          <table:table-cell office:value-type="float" office:value="190718">
            <text:p>190718</text:p>
          </table:table-cell>
          <table:table-cell office:value-type="float" office:value="313470">
            <text:p>313470</text:p>
          </table:table-cell>
          <table:table-cell office:value-type="float" office:value="321726">
            <text:p>321726</text:p>
          </table:table-cell>
          <table:table-cell office:value-type="float" office:value="330014">
            <text:p>330014</text:p>
          </table:table-cell>
          <table:table-cell office:value-type="float" office:value="260222">
            <text:p>260222</text:p>
          </table:table-cell>
          <table:table-cell table:number-columns-repeated="27"/>
        </table:table-row>
        <table:table-row table:style-name="ro1">
          <table:table-cell office:value-type="float" office:value="190750">
            <text:p>190750</text:p>
          </table:table-cell>
          <table:table-cell office:value-type="float" office:value="313502">
            <text:p>313502</text:p>
          </table:table-cell>
          <table:table-cell office:value-type="float" office:value="321758">
            <text:p>321758</text:p>
          </table:table-cell>
          <table:table-cell office:value-type="float" office:value="330046">
            <text:p>330046</text:p>
          </table:table-cell>
          <table:table-cell office:value-type="float" office:value="260254">
            <text:p>260254</text:p>
          </table:table-cell>
          <table:table-cell table:number-columns-repeated="27"/>
        </table:table-row>
        <table:table-row table:style-name="ro1">
          <table:table-cell office:value-type="float" office:value="190781">
            <text:p>190781</text:p>
          </table:table-cell>
          <table:table-cell office:value-type="float" office:value="330077">
            <text:p>330077</text:p>
          </table:table-cell>
          <table:table-cell office:value-type="float" office:value="313533">
            <text:p>313533</text:p>
          </table:table-cell>
          <table:table-cell office:value-type="float" office:value="321789">
            <text:p>321789</text:p>
          </table:table-cell>
          <table:table-cell office:value-type="float" office:value="260285">
            <text:p>260285</text:p>
          </table:table-cell>
          <table:table-cell table:number-columns-repeated="27"/>
        </table:table-row>
        <table:table-row table:style-name="ro1">
          <table:table-cell office:value-type="float" office:value="190812">
            <text:p>190812</text:p>
          </table:table-cell>
          <table:table-cell office:value-type="float" office:value="313564">
            <text:p>313564</text:p>
          </table:table-cell>
          <table:table-cell office:value-type="float" office:value="321820">
            <text:p>321820</text:p>
          </table:table-cell>
          <table:table-cell office:value-type="float" office:value="330108">
            <text:p>330108</text:p>
          </table:table-cell>
          <table:table-cell office:value-type="float" office:value="260316">
            <text:p>260316</text:p>
          </table:table-cell>
          <table:table-cell table:number-columns-repeated="27"/>
        </table:table-row>
        <table:table-row table:style-name="ro1">
          <table:table-cell office:value-type="float" office:value="190968">
            <text:p>190968</text:p>
          </table:table-cell>
          <table:table-cell office:value-type="float" office:value="260472">
            <text:p>260472</text:p>
          </table:table-cell>
          <table:table-cell office:value-type="float" office:value="313720">
            <text:p>313720</text:p>
          </table:table-cell>
          <table:table-cell office:value-type="float" office:value="321976">
            <text:p>321976</text:p>
          </table:table-cell>
          <table:table-cell office:value-type="float" office:value="330264">
            <text:p>330264</text:p>
          </table:table-cell>
          <table:table-cell table:number-columns-repeated="27"/>
        </table:table-row>
        <table:table-row table:style-name="ro1">
          <table:table-cell office:value-type="float" office:value="191093">
            <text:p>191093</text:p>
          </table:table-cell>
          <table:table-cell office:value-type="float" office:value="330389">
            <text:p>330389</text:p>
          </table:table-cell>
          <table:table-cell office:value-type="float" office:value="313845">
            <text:p>313845</text:p>
          </table:table-cell>
          <table:table-cell office:value-type="float" office:value="322101">
            <text:p>322101</text:p>
          </table:table-cell>
          <table:table-cell office:value-type="float" office:value="260597">
            <text:p>260597</text:p>
          </table:table-cell>
          <table:table-cell table:number-columns-repeated="27"/>
        </table:table-row>
        <table:table-row table:style-name="ro1">
          <table:table-cell office:value-type="float" office:value="191187">
            <text:p>191187</text:p>
          </table:table-cell>
          <table:table-cell office:value-type="float" office:value="260691">
            <text:p>260691</text:p>
          </table:table-cell>
          <table:table-cell office:value-type="float" office:value="330483">
            <text:p>330483</text:p>
          </table:table-cell>
          <table:table-cell office:value-type="float" office:value="313939">
            <text:p>313939</text:p>
          </table:table-cell>
          <table:table-cell office:value-type="float" office:value="322195">
            <text:p>322195</text:p>
          </table:table-cell>
          <table:table-cell table:number-columns-repeated="27"/>
        </table:table-row>
        <table:table-row table:style-name="ro1">
          <table:table-cell office:value-type="float" office:value="191218">
            <text:p>191218</text:p>
          </table:table-cell>
          <table:table-cell office:value-type="float" office:value="260722">
            <text:p>260722</text:p>
          </table:table-cell>
          <table:table-cell office:value-type="float" office:value="313970">
            <text:p>313970</text:p>
          </table:table-cell>
          <table:table-cell office:value-type="float" office:value="322226">
            <text:p>322226</text:p>
          </table:table-cell>
          <table:table-cell office:value-type="float" office:value="330514">
            <text:p>330514</text:p>
          </table:table-cell>
          <table:table-cell table:number-columns-repeated="27"/>
        </table:table-row>
        <table:table-row table:style-name="ro1">
          <table:table-cell office:value-type="float" office:value="191343">
            <text:p>191343</text:p>
          </table:table-cell>
          <table:table-cell office:value-type="float" office:value="330639">
            <text:p>330639</text:p>
          </table:table-cell>
          <table:table-cell office:value-type="float" office:value="314095">
            <text:p>314095</text:p>
          </table:table-cell>
          <table:table-cell office:value-type="float" office:value="322351">
            <text:p>322351</text:p>
          </table:table-cell>
          <table:table-cell office:value-type="float" office:value="260847">
            <text:p>260847</text:p>
          </table:table-cell>
          <table:table-cell table:number-columns-repeated="27"/>
        </table:table-row>
        <table:table-row table:style-name="ro1">
          <table:table-cell office:value-type="float" office:value="191375">
            <text:p>191375</text:p>
          </table:table-cell>
          <table:table-cell office:value-type="float" office:value="330671">
            <text:p>330671</text:p>
          </table:table-cell>
          <table:table-cell office:value-type="float" office:value="314127">
            <text:p>314127</text:p>
          </table:table-cell>
          <table:table-cell office:value-type="float" office:value="322383">
            <text:p>322383</text:p>
          </table:table-cell>
          <table:table-cell office:value-type="float" office:value="260879">
            <text:p>260879</text:p>
          </table:table-cell>
          <table:table-cell table:number-columns-repeated="27"/>
        </table:table-row>
        <table:table-row table:style-name="ro1">
          <table:table-cell office:value-type="float" office:value="191468">
            <text:p>191468</text:p>
          </table:table-cell>
          <table:table-cell office:value-type="float" office:value="314220">
            <text:p>314220</text:p>
          </table:table-cell>
          <table:table-cell office:value-type="float" office:value="322476">
            <text:p>322476</text:p>
          </table:table-cell>
          <table:table-cell office:value-type="float" office:value="330764">
            <text:p>330764</text:p>
          </table:table-cell>
          <table:table-cell office:value-type="float" office:value="260972">
            <text:p>260972</text:p>
          </table:table-cell>
          <table:table-cell table:number-columns-repeated="27"/>
        </table:table-row>
        <table:table-row table:style-name="ro1">
          <table:table-cell office:value-type="float" office:value="191593">
            <text:p>191593</text:p>
          </table:table-cell>
          <table:table-cell office:value-type="float" office:value="261097">
            <text:p>261097</text:p>
          </table:table-cell>
          <table:table-cell office:value-type="float" office:value="330889">
            <text:p>330889</text:p>
          </table:table-cell>
          <table:table-cell office:value-type="float" office:value="314345">
            <text:p>314345</text:p>
          </table:table-cell>
          <table:table-cell office:value-type="float" office:value="322601">
            <text:p>322601</text:p>
          </table:table-cell>
          <table:table-cell office:value-type="float" office:value="268841">
            <text:p>268841</text:p>
          </table:table-cell>
          <table:table-cell office:value-type="float" office:value="285385">
            <text:p>285385</text:p>
          </table:table-cell>
          <table:table-cell table:number-columns-repeated="25"/>
        </table:table-row>
        <table:table-row table:style-name="ro1">
          <table:table-cell office:value-type="float" office:value="191625">
            <text:p>191625</text:p>
          </table:table-cell>
          <table:table-cell office:value-type="float" office:value="261129">
            <text:p>261129</text:p>
          </table:table-cell>
          <table:table-cell office:value-type="float" office:value="330921">
            <text:p>330921</text:p>
          </table:table-cell>
          <table:table-cell office:value-type="float" office:value="314377">
            <text:p>314377</text:p>
          </table:table-cell>
          <table:table-cell office:value-type="float" office:value="322633">
            <text:p>322633</text:p>
          </table:table-cell>
          <table:table-cell office:value-type="float" office:value="268873">
            <text:p>268873</text:p>
          </table:table-cell>
          <table:table-cell office:value-type="float" office:value="285417">
            <text:p>285417</text:p>
          </table:table-cell>
          <table:table-cell table:number-columns-repeated="25"/>
        </table:table-row>
        <table:table-row table:style-name="ro1">
          <table:table-cell office:value-type="float" office:value="191812">
            <text:p>191812</text:p>
          </table:table-cell>
          <table:table-cell office:value-type="float" office:value="314564">
            <text:p>314564</text:p>
          </table:table-cell>
          <table:table-cell office:value-type="float" office:value="322820">
            <text:p>322820</text:p>
          </table:table-cell>
          <table:table-cell office:value-type="float" office:value="269060">
            <text:p>269060</text:p>
          </table:table-cell>
          <table:table-cell office:value-type="float" office:value="285604">
            <text:p>285604</text:p>
          </table:table-cell>
          <table:table-cell office:value-type="float" office:value="331108">
            <text:p>331108</text:p>
          </table:table-cell>
          <table:table-cell office:value-type="float" office:value="261316">
            <text:p>261316</text:p>
          </table:table-cell>
          <table:table-cell table:number-columns-repeated="25"/>
        </table:table-row>
        <table:table-row table:style-name="ro1">
          <table:table-cell office:value-type="float" office:value="191843">
            <text:p>191843</text:p>
          </table:table-cell>
          <table:table-cell office:value-type="float" office:value="261347">
            <text:p>261347</text:p>
          </table:table-cell>
          <table:table-cell office:value-type="float" office:value="331139">
            <text:p>331139</text:p>
          </table:table-cell>
          <table:table-cell office:value-type="float" office:value="314595">
            <text:p>314595</text:p>
          </table:table-cell>
          <table:table-cell office:value-type="float" office:value="322851">
            <text:p>322851</text:p>
          </table:table-cell>
          <table:table-cell office:value-type="float" office:value="269091">
            <text:p>269091</text:p>
          </table:table-cell>
          <table:table-cell office:value-type="float" office:value="285635">
            <text:p>285635</text:p>
          </table:table-cell>
          <table:table-cell table:number-columns-repeated="25"/>
        </table:table-row>
        <table:table-row table:style-name="ro1">
          <table:table-cell office:value-type="float" office:value="191875">
            <text:p>191875</text:p>
          </table:table-cell>
          <table:table-cell office:value-type="float" office:value="261379">
            <text:p>261379</text:p>
          </table:table-cell>
          <table:table-cell office:value-type="float" office:value="331171">
            <text:p>331171</text:p>
          </table:table-cell>
          <table:table-cell office:value-type="float" office:value="314627">
            <text:p>314627</text:p>
          </table:table-cell>
          <table:table-cell office:value-type="float" office:value="322883">
            <text:p>322883</text:p>
          </table:table-cell>
          <table:table-cell office:value-type="float" office:value="269123">
            <text:p>269123</text:p>
          </table:table-cell>
          <table:table-cell office:value-type="float" office:value="285667">
            <text:p>285667</text:p>
          </table:table-cell>
          <table:table-cell table:number-columns-repeated="25"/>
        </table:table-row>
        <table:table-row table:style-name="ro1">
          <table:table-cell office:value-type="float" office:value="191906">
            <text:p>191906</text:p>
          </table:table-cell>
          <table:table-cell office:value-type="float" office:value="261410">
            <text:p>261410</text:p>
          </table:table-cell>
          <table:table-cell office:value-type="float" office:value="314658">
            <text:p>314658</text:p>
          </table:table-cell>
          <table:table-cell office:value-type="float" office:value="322914">
            <text:p>322914</text:p>
          </table:table-cell>
          <table:table-cell office:value-type="float" office:value="269154">
            <text:p>269154</text:p>
          </table:table-cell>
          <table:table-cell office:value-type="float" office:value="285698">
            <text:p>285698</text:p>
          </table:table-cell>
          <table:table-cell office:value-type="float" office:value="331202">
            <text:p>331202</text:p>
          </table:table-cell>
          <table:table-cell table:number-columns-repeated="25"/>
        </table:table-row>
        <table:table-row table:style-name="ro1">
          <table:table-cell office:value-type="float" office:value="191968">
            <text:p>191968</text:p>
          </table:table-cell>
          <table:table-cell office:value-type="float" office:value="261472">
            <text:p>261472</text:p>
          </table:table-cell>
          <table:table-cell office:value-type="float" office:value="314720">
            <text:p>314720</text:p>
          </table:table-cell>
          <table:table-cell office:value-type="float" office:value="322976">
            <text:p>322976</text:p>
          </table:table-cell>
          <table:table-cell office:value-type="float" office:value="269216">
            <text:p>269216</text:p>
          </table:table-cell>
          <table:table-cell office:value-type="float" office:value="285760">
            <text:p>285760</text:p>
          </table:table-cell>
          <table:table-cell office:value-type="float" office:value="331264">
            <text:p>331264</text:p>
          </table:table-cell>
          <table:table-cell table:number-columns-repeated="25"/>
        </table:table-row>
        <table:table-row table:style-name="ro1">
          <table:table-cell office:value-type="float" office:value="192250">
            <text:p>192250</text:p>
          </table:table-cell>
          <table:table-cell office:value-type="float" office:value="261754">
            <text:p>261754</text:p>
          </table:table-cell>
          <table:table-cell office:value-type="float" office:value="269498">
            <text:p>269498</text:p>
          </table:table-cell>
          <table:table-cell office:value-type="float" office:value="286042">
            <text:p>286042</text:p>
          </table:table-cell>
          <table:table-cell office:value-type="float" office:value="270010">
            <text:p>270010</text:p>
          </table:table-cell>
          <table:table-cell table:number-columns-repeated="27"/>
        </table:table-row>
        <table:table-row table:style-name="ro1">
          <table:table-cell office:value-type="float" office:value="192468">
            <text:p>192468</text:p>
          </table:table-cell>
          <table:table-cell office:value-type="float" office:value="269716">
            <text:p>269716</text:p>
          </table:table-cell>
          <table:table-cell office:value-type="float" office:value="286260">
            <text:p>286260</text:p>
          </table:table-cell>
          <table:table-cell office:value-type="float" office:value="270228">
            <text:p>270228</text:p>
          </table:table-cell>
          <table:table-cell office:value-type="float" office:value="261972">
            <text:p>261972</text:p>
          </table:table-cell>
          <table:table-cell table:number-columns-repeated="27"/>
        </table:table-row>
        <table:table-row table:style-name="ro1">
          <table:table-cell office:value-type="float" office:value="192500">
            <text:p>192500</text:p>
          </table:table-cell>
          <table:table-cell office:value-type="float" office:value="286292">
            <text:p>286292</text:p>
          </table:table-cell>
          <table:table-cell office:value-type="float" office:value="270260">
            <text:p>270260</text:p>
          </table:table-cell>
          <table:table-cell office:value-type="float" office:value="262004">
            <text:p>262004</text:p>
          </table:table-cell>
          <table:table-cell table:number-columns-repeated="28"/>
        </table:table-row>
        <table:table-row table:style-name="ro1">
          <table:table-cell office:value-type="float" office:value="192531">
            <text:p>192531</text:p>
          </table:table-cell>
          <table:table-cell office:value-type="float" office:value="262035">
            <text:p>262035</text:p>
          </table:table-cell>
          <table:table-cell office:value-type="float" office:value="286323">
            <text:p>286323</text:p>
          </table:table-cell>
          <table:table-cell office:value-type="float" office:value="270291">
            <text:p>270291</text:p>
          </table:table-cell>
          <table:table-cell table:number-columns-repeated="28"/>
        </table:table-row>
        <table:table-row table:style-name="ro1">
          <table:table-cell office:value-type="float" office:value="192750">
            <text:p>192750</text:p>
          </table:table-cell>
          <table:table-cell office:value-type="float" office:value="262254">
            <text:p>262254</text:p>
          </table:table-cell>
          <table:table-cell office:value-type="float" office:value="286542">
            <text:p>286542</text:p>
          </table:table-cell>
          <table:table-cell office:value-type="float" office:value="270510">
            <text:p>270510</text:p>
          </table:table-cell>
          <table:table-cell table:number-columns-repeated="28"/>
        </table:table-row>
        <table:table-row table:style-name="ro1">
          <table:table-cell office:value-type="float" office:value="192781">
            <text:p>192781</text:p>
          </table:table-cell>
          <table:table-cell office:value-type="float" office:value="262285">
            <text:p>262285</text:p>
          </table:table-cell>
          <table:table-cell office:value-type="float" office:value="286573">
            <text:p>286573</text:p>
          </table:table-cell>
          <table:table-cell office:value-type="float" office:value="270541">
            <text:p>270541</text:p>
          </table:table-cell>
          <table:table-cell table:number-columns-repeated="28"/>
        </table:table-row>
        <table:table-row table:style-name="ro1">
          <table:table-cell office:value-type="float" office:value="192968">
            <text:p>192968</text:p>
          </table:table-cell>
          <table:table-cell office:value-type="float" office:value="262472">
            <text:p>262472</text:p>
          </table:table-cell>
          <table:table-cell office:value-type="float" office:value="286760">
            <text:p>286760</text:p>
          </table:table-cell>
          <table:table-cell office:value-type="float" office:value="270728">
            <text:p>270728</text:p>
          </table:table-cell>
          <table:table-cell table:number-columns-repeated="28"/>
        </table:table-row>
        <table:table-row table:style-name="ro1">
          <table:table-cell office:value-type="float" office:value="193218">
            <text:p>193218</text:p>
          </table:table-cell>
          <table:table-cell office:value-type="float" office:value="262722">
            <text:p>262722</text:p>
          </table:table-cell>
          <table:table-cell office:value-type="float" office:value="287010">
            <text:p>287010</text:p>
          </table:table-cell>
          <table:table-cell office:value-type="float" office:value="270978">
            <text:p>270978</text:p>
          </table:table-cell>
          <table:table-cell table:number-columns-repeated="28"/>
        </table:table-row>
        <table:table-row table:style-name="ro1">
          <table:table-cell office:value-type="float" office:value="193250">
            <text:p>193250</text:p>
          </table:table-cell>
          <table:table-cell office:value-type="float" office:value="262754">
            <text:p>262754</text:p>
          </table:table-cell>
          <table:table-cell office:value-type="float" office:value="287042">
            <text:p>287042</text:p>
          </table:table-cell>
          <table:table-cell office:value-type="float" office:value="271010">
            <text:p>271010</text:p>
          </table:table-cell>
          <table:table-cell table:number-columns-repeated="28"/>
        </table:table-row>
        <table:table-row table:style-name="ro1">
          <table:table-cell office:value-type="float" office:value="193343">
            <text:p>193343</text:p>
          </table:table-cell>
          <table:table-cell office:value-type="float" office:value="262847">
            <text:p>262847</text:p>
          </table:table-cell>
          <table:table-cell office:value-type="float" office:value="287135">
            <text:p>287135</text:p>
          </table:table-cell>
          <table:table-cell office:value-type="float" office:value="271103">
            <text:p>271103</text:p>
          </table:table-cell>
          <table:table-cell table:number-columns-repeated="28"/>
        </table:table-row>
        <table:table-row table:style-name="ro1">
          <table:table-cell office:value-type="float" office:value="193468">
            <text:p>193468</text:p>
          </table:table-cell>
          <table:table-cell office:value-type="float" office:value="262972">
            <text:p>262972</text:p>
          </table:table-cell>
          <table:table-cell office:value-type="float" office:value="287260">
            <text:p>287260</text:p>
          </table:table-cell>
          <table:table-cell office:value-type="float" office:value="271228">
            <text:p>271228</text:p>
          </table:table-cell>
          <table:table-cell table:number-columns-repeated="28"/>
        </table:table-row>
        <table:table-row table:style-name="ro1">
          <table:table-cell office:value-type="float" office:value="193500">
            <text:p>193500</text:p>
          </table:table-cell>
          <table:table-cell office:value-type="float" office:value="263004">
            <text:p>263004</text:p>
          </table:table-cell>
          <table:table-cell office:value-type="float" office:value="287292">
            <text:p>287292</text:p>
          </table:table-cell>
          <table:table-cell office:value-type="float" office:value="271260">
            <text:p>271260</text:p>
          </table:table-cell>
          <table:table-cell table:number-columns-repeated="28"/>
        </table:table-row>
        <table:table-row table:style-name="ro1">
          <table:table-cell office:value-type="float" office:value="193593">
            <text:p>193593</text:p>
          </table:table-cell>
          <table:table-cell office:value-type="float" office:value="263097">
            <text:p>263097</text:p>
          </table:table-cell>
          <table:table-cell office:value-type="float" office:value="287385">
            <text:p>287385</text:p>
          </table:table-cell>
          <table:table-cell office:value-type="float" office:value="271353">
            <text:p>271353</text:p>
          </table:table-cell>
          <table:table-cell table:number-columns-repeated="28"/>
        </table:table-row>
        <table:table-row table:style-name="ro1">
          <table:table-cell office:value-type="float" office:value="193625">
            <text:p>193625</text:p>
          </table:table-cell>
          <table:table-cell office:value-type="float" office:value="263129">
            <text:p>263129</text:p>
          </table:table-cell>
          <table:table-cell office:value-type="float" office:value="287417">
            <text:p>287417</text:p>
          </table:table-cell>
          <table:table-cell office:value-type="float" office:value="271385">
            <text:p>271385</text:p>
          </table:table-cell>
          <table:table-cell table:number-columns-repeated="28"/>
        </table:table-row>
        <table:table-row table:style-name="ro1">
          <table:table-cell office:value-type="float" office:value="193750">
            <text:p>193750</text:p>
          </table:table-cell>
          <table:table-cell office:value-type="float" office:value="263254">
            <text:p>263254</text:p>
          </table:table-cell>
          <table:table-cell office:value-type="float" office:value="287542">
            <text:p>287542</text:p>
          </table:table-cell>
          <table:table-cell office:value-type="float" office:value="271510">
            <text:p>271510</text:p>
          </table:table-cell>
          <table:table-cell table:number-columns-repeated="28"/>
        </table:table-row>
        <table:table-row table:style-name="ro1">
          <table:table-cell office:value-type="float" office:value="193906">
            <text:p>193906</text:p>
          </table:table-cell>
          <table:table-cell office:value-type="float" office:value="263410">
            <text:p>263410</text:p>
          </table:table-cell>
          <table:table-cell office:value-type="float" office:value="287698">
            <text:p>287698</text:p>
          </table:table-cell>
          <table:table-cell office:value-type="float" office:value="271666">
            <text:p>271666</text:p>
          </table:table-cell>
          <table:table-cell table:number-columns-repeated="28"/>
        </table:table-row>
        <table:table-row table:style-name="ro1">
          <table:table-cell office:value-type="float" office:value="194000">
            <text:p>194000</text:p>
          </table:table-cell>
          <table:table-cell office:value-type="float" office:value="263504">
            <text:p>263504</text:p>
          </table:table-cell>
          <table:table-cell office:value-type="float" office:value="287792">
            <text:p>287792</text:p>
          </table:table-cell>
          <table:table-cell office:value-type="float" office:value="271760">
            <text:p>271760</text:p>
          </table:table-cell>
          <table:table-cell table:number-columns-repeated="28"/>
        </table:table-row>
        <table:table-row table:style-name="ro1">
          <table:table-cell office:value-type="float" office:value="194218">
            <text:p>194218</text:p>
          </table:table-cell>
          <table:table-cell office:value-type="float" office:value="263722">
            <text:p>263722</text:p>
          </table:table-cell>
          <table:table-cell office:value-type="float" office:value="288010">
            <text:p>288010</text:p>
          </table:table-cell>
          <table:table-cell office:value-type="float" office:value="271978">
            <text:p>271978</text:p>
          </table:table-cell>
          <table:table-cell table:number-columns-repeated="28"/>
        </table:table-row>
        <table:table-row table:style-name="ro1">
          <table:table-cell office:value-type="float" office:value="194250">
            <text:p>194250</text:p>
          </table:table-cell>
          <table:table-cell office:value-type="float" office:value="263754">
            <text:p>263754</text:p>
          </table:table-cell>
          <table:table-cell office:value-type="float" office:value="288042">
            <text:p>288042</text:p>
          </table:table-cell>
          <table:table-cell office:value-type="float" office:value="272010">
            <text:p>272010</text:p>
          </table:table-cell>
          <table:table-cell table:number-columns-repeated="28"/>
        </table:table-row>
        <table:table-row table:style-name="ro1">
          <table:table-cell office:value-type="float" office:value="194500">
            <text:p>194500</text:p>
          </table:table-cell>
          <table:table-cell office:value-type="float" office:value="264004">
            <text:p>264004</text:p>
          </table:table-cell>
          <table:table-cell office:value-type="float" office:value="288292">
            <text:p>288292</text:p>
          </table:table-cell>
          <table:table-cell office:value-type="float" office:value="272260">
            <text:p>272260</text:p>
          </table:table-cell>
          <table:table-cell table:number-columns-repeated="28"/>
        </table:table-row>
        <table:table-row table:style-name="ro1">
          <table:table-cell office:value-type="float" office:value="194531">
            <text:p>194531</text:p>
          </table:table-cell>
          <table:table-cell office:value-type="float" office:value="264035">
            <text:p>264035</text:p>
          </table:table-cell>
          <table:table-cell office:value-type="float" office:value="272291">
            <text:p>272291</text:p>
          </table:table-cell>
          <table:table-cell table:number-columns-repeated="29"/>
        </table:table-row>
        <table:table-row table:style-name="ro1">
          <table:table-cell office:value-type="float" office:value="194718">
            <text:p>194718</text:p>
          </table:table-cell>
          <table:table-cell office:value-type="float" office:value="264222">
            <text:p>264222</text:p>
          </table:table-cell>
          <table:table-cell office:value-type="float" office:value="272478">
            <text:p>272478</text:p>
          </table:table-cell>
          <table:table-cell table:number-columns-repeated="29"/>
        </table:table-row>
        <table:table-row table:style-name="ro1">
          <table:table-cell office:value-type="float" office:value="194750">
            <text:p>194750</text:p>
          </table:table-cell>
          <table:table-cell office:value-type="float" office:value="272510">
            <text:p>272510</text:p>
          </table:table-cell>
          <table:table-cell office:value-type="float" office:value="264254">
            <text:p>264254</text:p>
          </table:table-cell>
          <table:table-cell table:number-columns-repeated="29"/>
        </table:table-row>
        <table:table-row table:style-name="ro1">
          <table:table-cell office:value-type="float" office:value="194781">
            <text:p>194781</text:p>
          </table:table-cell>
          <table:table-cell office:value-type="float" office:value="272541">
            <text:p>272541</text:p>
          </table:table-cell>
          <table:table-cell office:value-type="float" office:value="264285">
            <text:p>264285</text:p>
          </table:table-cell>
          <table:table-cell table:number-columns-repeated="29"/>
        </table:table-row>
        <table:table-row table:style-name="ro1">
          <table:table-cell office:value-type="float" office:value="195000">
            <text:p>195000</text:p>
          </table:table-cell>
          <table:table-cell office:value-type="float" office:value="272760">
            <text:p>272760</text:p>
          </table:table-cell>
          <table:table-cell office:value-type="float" office:value="264504">
            <text:p>264504</text:p>
          </table:table-cell>
          <table:table-cell table:number-columns-repeated="29"/>
        </table:table-row>
        <table:table-row table:style-name="ro1">
          <table:table-cell office:value-type="float" office:value="195187">
            <text:p>195187</text:p>
          </table:table-cell>
          <table:table-cell office:value-type="float" office:value="264691">
            <text:p>264691</text:p>
          </table:table-cell>
          <table:table-cell office:value-type="float" office:value="272947">
            <text:p>272947</text:p>
          </table:table-cell>
          <table:table-cell table:number-columns-repeated="29"/>
        </table:table-row>
        <table:table-row table:style-name="ro1">
          <table:table-cell office:value-type="float" office:value="195250">
            <text:p>195250</text:p>
          </table:table-cell>
          <table:table-cell office:value-type="float" office:value="264754">
            <text:p>264754</text:p>
          </table:table-cell>
          <table:table-cell office:value-type="float" office:value="273010">
            <text:p>273010</text:p>
          </table:table-cell>
          <table:table-cell table:number-columns-repeated="29"/>
        </table:table-row>
        <table:table-row table:style-name="ro1">
          <table:table-cell office:value-type="float" office:value="195281">
            <text:p>195281</text:p>
          </table:table-cell>
          <table:table-cell office:value-type="float" office:value="264785">
            <text:p>264785</text:p>
          </table:table-cell>
          <table:table-cell office:value-type="float" office:value="273041">
            <text:p>273041</text:p>
          </table:table-cell>
          <table:table-cell table:number-columns-repeated="29"/>
        </table:table-row>
        <table:table-row table:style-name="ro1">
          <table:table-cell office:value-type="float" office:value="195375">
            <text:p>195375</text:p>
          </table:table-cell>
          <table:table-cell office:value-type="float" office:value="264879">
            <text:p>264879</text:p>
          </table:table-cell>
          <table:table-cell office:value-type="float" office:value="273135">
            <text:p>273135</text:p>
          </table:table-cell>
          <table:table-cell table:number-columns-repeated="29"/>
        </table:table-row>
        <table:table-row table:style-name="ro1">
          <table:table-cell office:value-type="float" office:value="195406">
            <text:p>195406</text:p>
          </table:table-cell>
          <table:table-cell office:value-type="float" office:value="264910">
            <text:p>264910</text:p>
          </table:table-cell>
          <table:table-cell office:value-type="float" office:value="273166">
            <text:p>273166</text:p>
          </table:table-cell>
          <table:table-cell table:number-columns-repeated="29"/>
        </table:table-row>
        <table:table-row table:style-name="ro1">
          <table:table-cell office:value-type="float" office:value="195500">
            <text:p>195500</text:p>
          </table:table-cell>
          <table:table-cell office:value-type="float" office:value="265004">
            <text:p>265004</text:p>
          </table:table-cell>
          <table:table-cell office:value-type="float" office:value="273260">
            <text:p>273260</text:p>
          </table:table-cell>
          <table:table-cell table:number-columns-repeated="29"/>
        </table:table-row>
        <table:table-row table:style-name="ro1">
          <table:table-cell office:value-type="float" office:value="195656">
            <text:p>195656</text:p>
          </table:table-cell>
          <table:table-cell office:value-type="float" office:value="265160">
            <text:p>265160</text:p>
          </table:table-cell>
          <table:table-cell table:number-columns-repeated="30"/>
        </table:table-row>
        <table:table-row table:style-name="ro1">
          <table:table-cell office:value-type="float" office:value="195687">
            <text:p>195687</text:p>
          </table:table-cell>
          <table:table-cell office:value-type="float" office:value="265191">
            <text:p>265191</text:p>
          </table:table-cell>
          <table:table-cell table:number-columns-repeated="30"/>
        </table:table-row>
        <table:table-row table:style-name="ro1">
          <table:table-cell office:value-type="float" office:value="195875">
            <text:p>195875</text:p>
          </table:table-cell>
          <table:table-cell office:value-type="float" office:value="265379">
            <text:p>265379</text:p>
          </table:table-cell>
          <table:table-cell table:number-columns-repeated="30"/>
        </table:table-row>
        <table:table-row table:style-name="ro1">
          <table:table-cell office:value-type="float" office:value="195937">
            <text:p>195937</text:p>
          </table:table-cell>
          <table:table-cell office:value-type="float" office:value="265441">
            <text:p>265441</text:p>
          </table:table-cell>
          <table:table-cell table:number-columns-repeated="30"/>
        </table:table-row>
        <table:table-row table:style-name="ro1">
          <table:table-cell office:value-type="float" office:value="196000">
            <text:p>196000</text:p>
          </table:table-cell>
          <table:table-cell office:value-type="float" office:value="265504">
            <text:p>265504</text:p>
          </table:table-cell>
          <table:table-cell table:number-columns-repeated="30"/>
        </table:table-row>
        <table:table-row table:style-name="ro1">
          <table:table-cell office:value-type="float" office:value="196031">
            <text:p>196031</text:p>
          </table:table-cell>
          <table:table-cell office:value-type="float" office:value="265535">
            <text:p>265535</text:p>
          </table:table-cell>
          <table:table-cell table:number-columns-repeated="30"/>
        </table:table-row>
        <table:table-row table:style-name="ro1">
          <table:table-cell office:value-type="float" office:value="196250">
            <text:p>196250</text:p>
          </table:table-cell>
          <table:table-cell office:value-type="float" office:value="265754">
            <text:p>265754</text:p>
          </table:table-cell>
          <table:table-cell table:number-columns-repeated="30"/>
        </table:table-row>
        <table:table-row table:style-name="ro1">
          <table:table-cell office:value-type="float" office:value="196281">
            <text:p>196281</text:p>
          </table:table-cell>
          <table:table-cell office:value-type="float" office:value="265785">
            <text:p>265785</text:p>
          </table:table-cell>
          <table:table-cell table:number-columns-repeated="30"/>
        </table:table-row>
        <table:table-row table:style-name="ro1">
          <table:table-cell office:value-type="float" office:value="196500">
            <text:p>196500</text:p>
          </table:table-cell>
          <table:table-cell office:value-type="float" office:value="266004">
            <text:p>266004</text:p>
          </table:table-cell>
          <table:table-cell table:number-columns-repeated="30"/>
        </table:table-row>
        <table:table-row table:style-name="ro1">
          <table:table-cell office:value-type="float" office:value="196531">
            <text:p>196531</text:p>
          </table:table-cell>
          <table:table-cell office:value-type="float" office:value="266035">
            <text:p>266035</text:p>
          </table:table-cell>
          <table:table-cell table:number-columns-repeated="30"/>
        </table:table-row>
        <table:table-row table:style-name="ro1">
          <table:table-cell office:value-type="float" office:value="196562">
            <text:p>196562</text:p>
          </table:table-cell>
          <table:table-cell office:value-type="float" office:value="266066">
            <text:p>266066</text:p>
          </table:table-cell>
          <table:table-cell table:number-columns-repeated="30"/>
        </table:table-row>
        <table:table-row table:style-name="ro1">
          <table:table-cell office:value-type="float" office:value="196656">
            <text:p>196656</text:p>
          </table:table-cell>
          <table:table-cell office:value-type="float" office:value="266160">
            <text:p>266160</text:p>
          </table:table-cell>
          <table:table-cell table:number-columns-repeated="30"/>
        </table:table-row>
        <table:table-row table:style-name="ro1">
          <table:table-cell office:value-type="float" office:value="196781">
            <text:p>196781</text:p>
          </table:table-cell>
          <table:table-cell office:value-type="float" office:value="266285">
            <text:p>266285</text:p>
          </table:table-cell>
          <table:table-cell table:number-columns-repeated="30"/>
        </table:table-row>
        <table:table-row table:style-name="ro1">
          <table:table-cell office:value-type="float" office:value="196843">
            <text:p>196843</text:p>
          </table:table-cell>
          <table:table-cell office:value-type="float" office:value="266347">
            <text:p>266347</text:p>
          </table:table-cell>
          <table:table-cell table:number-columns-repeated="30"/>
        </table:table-row>
        <table:table-row table:style-name="ro1">
          <table:table-cell office:value-type="float" office:value="196875">
            <text:p>196875</text:p>
          </table:table-cell>
          <table:table-cell office:value-type="float" office:value="266379">
            <text:p>266379</text:p>
          </table:table-cell>
          <table:table-cell table:number-columns-repeated="30"/>
        </table:table-row>
        <table:table-row table:style-name="ro1">
          <table:table-cell office:value-type="float" office:value="197000">
            <text:p>197000</text:p>
          </table:table-cell>
          <table:table-cell office:value-type="float" office:value="266504">
            <text:p>266504</text:p>
          </table:table-cell>
          <table:table-cell table:number-columns-repeated="30"/>
        </table:table-row>
        <table:table-row table:style-name="ro1">
          <table:table-cell office:value-type="float" office:value="197062">
            <text:p>197062</text:p>
          </table:table-cell>
          <table:table-cell office:value-type="float" office:value="266566">
            <text:p>266566</text:p>
          </table:table-cell>
          <table:table-cell table:number-columns-repeated="30"/>
        </table:table-row>
        <table:table-row table:style-name="ro1">
          <table:table-cell office:value-type="float" office:value="197250">
            <text:p>197250</text:p>
          </table:table-cell>
          <table:table-cell office:value-type="float" office:value="266754">
            <text:p>266754</text:p>
          </table:table-cell>
          <table:table-cell table:number-columns-repeated="30"/>
        </table:table-row>
        <table:table-row table:style-name="ro1">
          <table:table-cell office:value-type="float" office:value="197281">
            <text:p>197281</text:p>
          </table:table-cell>
          <table:table-cell office:value-type="float" office:value="266785">
            <text:p>266785</text:p>
          </table:table-cell>
          <table:table-cell table:number-columns-repeated="30"/>
        </table:table-row>
        <table:table-row table:style-name="ro1">
          <table:table-cell office:value-type="float" office:value="197312">
            <text:p>197312</text:p>
          </table:table-cell>
          <table:table-cell office:value-type="float" office:value="266816">
            <text:p>266816</text:p>
          </table:table-cell>
          <table:table-cell table:number-columns-repeated="30"/>
        </table:table-row>
        <table:table-row table:style-name="ro1">
          <table:table-cell office:value-type="float" office:value="197437">
            <text:p>197437</text:p>
          </table:table-cell>
          <table:table-cell office:value-type="float" office:value="266941">
            <text:p>266941</text:p>
          </table:table-cell>
          <table:table-cell table:number-columns-repeated="30"/>
        </table:table-row>
        <table:table-row table:style-name="ro1">
          <table:table-cell office:value-type="float" office:value="197531">
            <text:p>197531</text:p>
          </table:table-cell>
          <table:table-cell office:value-type="float" office:value="267035">
            <text:p>267035</text:p>
          </table:table-cell>
          <table:table-cell table:number-columns-repeated="30"/>
        </table:table-row>
        <table:table-row table:style-name="ro1">
          <table:table-cell office:value-type="float" office:value="197625">
            <text:p>197625</text:p>
          </table:table-cell>
          <table:table-cell office:value-type="float" office:value="267129">
            <text:p>267129</text:p>
          </table:table-cell>
          <table:table-cell table:number-columns-repeated="30"/>
        </table:table-row>
        <table:table-row table:style-name="ro1">
          <table:table-cell office:value-type="float" office:value="197750">
            <text:p>197750</text:p>
          </table:table-cell>
          <table:table-cell office:value-type="float" office:value="267254">
            <text:p>267254</text:p>
          </table:table-cell>
          <table:table-cell table:number-columns-repeated="30"/>
        </table:table-row>
        <table:table-row table:style-name="ro1">
          <table:table-cell office:value-type="float" office:value="197875">
            <text:p>197875</text:p>
          </table:table-cell>
          <table:table-cell office:value-type="float" office:value="267379">
            <text:p>267379</text:p>
          </table:table-cell>
          <table:table-cell table:number-columns-repeated="30"/>
        </table:table-row>
        <table:table-row table:style-name="ro1">
          <table:table-cell office:value-type="float" office:value="197906">
            <text:p>197906</text:p>
          </table:table-cell>
          <table:table-cell office:value-type="float" office:value="267410">
            <text:p>267410</text:p>
          </table:table-cell>
          <table:table-cell table:number-columns-repeated="30"/>
        </table:table-row>
        <table:table-row table:style-name="ro1">
          <table:table-cell office:value-type="float" office:value="198031">
            <text:p>198031</text:p>
          </table:table-cell>
          <table:table-cell office:value-type="float" office:value="267535">
            <text:p>267535</text:p>
          </table:table-cell>
          <table:table-cell table:number-columns-repeated="30"/>
        </table:table-row>
        <table:table-row table:style-name="ro1">
          <table:table-cell office:value-type="float" office:value="198156">
            <text:p>198156</text:p>
          </table:table-cell>
          <table:table-cell office:value-type="float" office:value="267660">
            <text:p>267660</text:p>
          </table:table-cell>
          <table:table-cell table:number-columns-repeated="30"/>
        </table:table-row>
        <table:table-row table:style-name="ro1">
          <table:table-cell office:value-type="float" office:value="198312">
            <text:p>198312</text:p>
          </table:table-cell>
          <table:table-cell office:value-type="float" office:value="267816">
            <text:p>267816</text:p>
          </table:table-cell>
          <table:table-cell table:number-columns-repeated="30"/>
        </table:table-row>
        <table:table-row table:style-name="ro1">
          <table:table-cell office:value-type="float" office:value="198468">
            <text:p>198468</text:p>
          </table:table-cell>
          <table:table-cell office:value-type="float" office:value="267972">
            <text:p>267972</text:p>
          </table:table-cell>
          <table:table-cell table:number-columns-repeated="30"/>
        </table:table-row>
        <table:table-row table:style-name="ro1">
          <table:table-cell office:value-type="float" office:value="198531">
            <text:p>198531</text:p>
          </table:table-cell>
          <table:table-cell office:value-type="float" office:value="268035">
            <text:p>268035</text:p>
          </table:table-cell>
          <table:table-cell table:number-columns-repeated="30"/>
        </table:table-row>
        <table:table-row table:style-name="ro1">
          <table:table-cell office:value-type="float" office:value="198562">
            <text:p>198562</text:p>
          </table:table-cell>
          <table:table-cell office:value-type="float" office:value="268066">
            <text:p>268066</text:p>
          </table:table-cell>
          <table:table-cell table:number-columns-repeated="30"/>
        </table:table-row>
        <table:table-row table:style-name="ro1">
          <table:table-cell office:value-type="float" office:value="198781">
            <text:p>198781</text:p>
          </table:table-cell>
          <table:table-cell office:value-type="float" office:value="268285">
            <text:p>268285</text:p>
          </table:table-cell>
          <table:table-cell table:number-columns-repeated="30"/>
        </table:table-row>
        <table:table-row table:style-name="ro1">
          <table:table-cell office:value-type="float" office:value="198812">
            <text:p>198812</text:p>
          </table:table-cell>
          <table:table-cell office:value-type="float" office:value="268316">
            <text:p>268316</text:p>
          </table:table-cell>
          <table:table-cell table:number-columns-repeated="30"/>
        </table:table-row>
        <table:table-row table:style-name="ro1">
          <table:table-cell office:value-type="float" office:value="198843">
            <text:p>198843</text:p>
          </table:table-cell>
          <table:table-cell office:value-type="float" office:value="268347">
            <text:p>268347</text:p>
          </table:table-cell>
          <table:table-cell table:number-columns-repeated="30"/>
        </table:table-row>
        <table:table-row table:style-name="ro1">
          <table:table-cell office:value-type="float" office:value="199031">
            <text:p>199031</text:p>
          </table:table-cell>
          <table:table-cell office:value-type="float" office:value="268535">
            <text:p>268535</text:p>
          </table:table-cell>
          <table:table-cell table:number-columns-repeated="30"/>
        </table:table-row>
        <table:table-row table:style-name="ro1">
          <table:table-cell office:value-type="float" office:value="199156">
            <text:p>199156</text:p>
          </table:table-cell>
          <table:table-cell office:value-type="float" office:value="268660">
            <text:p>268660</text:p>
          </table:table-cell>
          <table:table-cell table:number-columns-repeated="30"/>
        </table:table-row>
        <table:table-row table:style-name="ro1">
          <table:table-cell office:value-type="float" office:value="199312">
            <text:p>199312</text:p>
          </table:table-cell>
          <table:table-cell office:value-type="float" office:value="268816">
            <text:p>268816</text:p>
          </table:table-cell>
          <table:table-cell table:number-columns-repeated="30"/>
        </table:table-row>
        <table:table-row table:style-name="ro1">
          <table:table-cell office:value-type="float" office:value="199406">
            <text:p>199406</text:p>
          </table:table-cell>
          <table:table-cell office:value-type="float" office:value="268910">
            <text:p>268910</text:p>
          </table:table-cell>
          <table:table-cell table:number-columns-repeated="30"/>
        </table:table-row>
        <table:table-row table:style-name="ro1">
          <table:table-cell office:value-type="float" office:value="199437">
            <text:p>199437</text:p>
          </table:table-cell>
          <table:table-cell office:value-type="float" office:value="268941">
            <text:p>268941</text:p>
          </table:table-cell>
          <table:table-cell table:number-columns-repeated="30"/>
        </table:table-row>
        <table:table-row table:style-name="ro1">
          <table:table-cell office:value-type="float" office:value="199531">
            <text:p>199531</text:p>
          </table:table-cell>
          <table:table-cell office:value-type="float" office:value="269035">
            <text:p>269035</text:p>
          </table:table-cell>
          <table:table-cell table:number-columns-repeated="30"/>
        </table:table-row>
        <table:table-row table:style-name="ro1">
          <table:table-cell office:value-type="float" office:value="199687">
            <text:p>199687</text:p>
          </table:table-cell>
          <table:table-cell office:value-type="float" office:value="269191">
            <text:p>269191</text:p>
          </table:table-cell>
          <table:table-cell office:value-type="float" office:value="320359">
            <text:p>320359</text:p>
          </table:table-cell>
          <table:table-cell office:value-type="float" office:value="277447">
            <text:p>277447</text:p>
          </table:table-cell>
          <table:table-cell table:number-columns-repeated="28"/>
        </table:table-row>
        <table:table-row table:style-name="ro1">
          <table:table-cell office:value-type="float" office:value="199843">
            <text:p>199843</text:p>
          </table:table-cell>
          <table:table-cell office:value-type="float" office:value="269347">
            <text:p>269347</text:p>
          </table:table-cell>
          <table:table-cell office:value-type="float" office:value="320515">
            <text:p>320515</text:p>
          </table:table-cell>
          <table:table-cell office:value-type="float" office:value="277603">
            <text:p>277603</text:p>
          </table:table-cell>
          <table:table-cell table:number-columns-repeated="28"/>
        </table:table-row>
        <table:table-row table:style-name="ro1">
          <table:table-cell office:value-type="float" office:value="199937">
            <text:p>199937</text:p>
          </table:table-cell>
          <table:table-cell office:value-type="float" office:value="269441">
            <text:p>269441</text:p>
          </table:table-cell>
          <table:table-cell office:value-type="float" office:value="320609">
            <text:p>320609</text:p>
          </table:table-cell>
          <table:table-cell office:value-type="float" office:value="277697">
            <text:p>277697</text:p>
          </table:table-cell>
          <table:table-cell table:number-columns-repeated="28"/>
        </table:table-row>
        <table:table-row table:style-name="ro1">
          <table:table-cell office:value-type="float" office:value="199968">
            <text:p>199968</text:p>
          </table:table-cell>
          <table:table-cell office:value-type="float" office:value="269472">
            <text:p>269472</text:p>
          </table:table-cell>
          <table:table-cell office:value-type="float" office:value="320640">
            <text:p>320640</text:p>
          </table:table-cell>
          <table:table-cell office:value-type="float" office:value="277728">
            <text:p>277728</text:p>
          </table:table-cell>
          <table:table-cell table:number-columns-repeated="28"/>
        </table:table-row>
        <table:table-row table:style-name="ro1">
          <table:table-cell office:value-type="float" office:value="200062">
            <text:p>200062</text:p>
          </table:table-cell>
          <table:table-cell office:value-type="float" office:value="269566">
            <text:p>269566</text:p>
          </table:table-cell>
          <table:table-cell office:value-type="float" office:value="320734">
            <text:p>320734</text:p>
          </table:table-cell>
          <table:table-cell office:value-type="float" office:value="286078">
            <text:p>286078</text:p>
          </table:table-cell>
          <table:table-cell office:value-type="float" office:value="277822">
            <text:p>277822</text:p>
          </table:table-cell>
          <table:table-cell table:number-columns-repeated="27"/>
        </table:table-row>
        <table:table-row table:style-name="ro1">
          <table:table-cell office:value-type="float" office:value="200562">
            <text:p>200562</text:p>
          </table:table-cell>
          <table:table-cell office:value-type="float" office:value="270066">
            <text:p>270066</text:p>
          </table:table-cell>
          <table:table-cell office:value-type="float" office:value="280402">
            <text:p>280402</text:p>
          </table:table-cell>
          <table:table-cell office:value-type="float" office:value="290738">
            <text:p>290738</text:p>
          </table:table-cell>
          <table:table-cell office:value-type="float" office:value="301074">
            <text:p>301074</text:p>
          </table:table-cell>
          <table:table-cell office:value-type="float" office:value="321234">
            <text:p>321234</text:p>
          </table:table-cell>
          <table:table-cell office:value-type="float" office:value="286578">
            <text:p>286578</text:p>
          </table:table-cell>
          <table:table-cell office:value-type="float" office:value="278322">
            <text:p>278322</text:p>
          </table:table-cell>
          <table:table-cell table:number-columns-repeated="24"/>
        </table:table-row>
        <table:table-row table:style-name="ro1">
          <table:table-cell office:value-type="float" office:value="200750">
            <text:p>200750</text:p>
          </table:table-cell>
          <table:table-cell office:value-type="float" office:value="270254">
            <text:p>270254</text:p>
          </table:table-cell>
          <table:table-cell office:value-type="float" office:value="286798">
            <text:p>286798</text:p>
          </table:table-cell>
          <table:table-cell office:value-type="float" office:value="280590">
            <text:p>280590</text:p>
          </table:table-cell>
          <table:table-cell office:value-type="float" office:value="284718">
            <text:p>284718</text:p>
          </table:table-cell>
          <table:table-cell office:value-type="float" office:value="290926">
            <text:p>290926</text:p>
          </table:table-cell>
          <table:table-cell office:value-type="float" office:value="301262">
            <text:p>301262</text:p>
          </table:table-cell>
          <table:table-cell office:value-type="float" office:value="321422">
            <text:p>321422</text:p>
          </table:table-cell>
          <table:table-cell office:value-type="float" office:value="286766">
            <text:p>286766</text:p>
          </table:table-cell>
          <table:table-cell office:value-type="float" office:value="278510">
            <text:p>278510</text:p>
          </table:table-cell>
          <table:table-cell office:value-type="float" office:value="219054">
            <text:p>219054</text:p>
          </table:table-cell>
          <table:table-cell table:number-columns-repeated="21"/>
        </table:table-row>
        <table:table-row table:style-name="ro1">
          <table:table-cell office:value-type="float" office:value="200781">
            <text:p>200781</text:p>
          </table:table-cell>
          <table:table-cell office:value-type="float" office:value="270285">
            <text:p>270285</text:p>
          </table:table-cell>
          <table:table-cell office:value-type="float" office:value="286829">
            <text:p>286829</text:p>
          </table:table-cell>
          <table:table-cell office:value-type="float" office:value="280621">
            <text:p>280621</text:p>
          </table:table-cell>
          <table:table-cell office:value-type="float" office:value="284749">
            <text:p>284749</text:p>
          </table:table-cell>
          <table:table-cell office:value-type="float" office:value="290957">
            <text:p>290957</text:p>
          </table:table-cell>
          <table:table-cell office:value-type="float" office:value="301293">
            <text:p>301293</text:p>
          </table:table-cell>
          <table:table-cell office:value-type="float" office:value="321453">
            <text:p>321453</text:p>
          </table:table-cell>
          <table:table-cell office:value-type="float" office:value="286797">
            <text:p>286797</text:p>
          </table:table-cell>
          <table:table-cell office:value-type="float" office:value="278541">
            <text:p>278541</text:p>
          </table:table-cell>
          <table:table-cell office:value-type="float" office:value="219085">
            <text:p>219085</text:p>
          </table:table-cell>
          <table:table-cell table:number-columns-repeated="21"/>
        </table:table-row>
        <table:table-row table:style-name="ro1">
          <table:table-cell office:value-type="float" office:value="200812">
            <text:p>200812</text:p>
          </table:table-cell>
          <table:table-cell office:value-type="float" office:value="270316">
            <text:p>270316</text:p>
          </table:table-cell>
          <table:table-cell office:value-type="float" office:value="286860">
            <text:p>286860</text:p>
          </table:table-cell>
          <table:table-cell office:value-type="float" office:value="280652">
            <text:p>280652</text:p>
          </table:table-cell>
          <table:table-cell office:value-type="float" office:value="284780">
            <text:p>284780</text:p>
          </table:table-cell>
          <table:table-cell office:value-type="float" office:value="290988">
            <text:p>290988</text:p>
          </table:table-cell>
          <table:table-cell office:value-type="float" office:value="301324">
            <text:p>301324</text:p>
          </table:table-cell>
          <table:table-cell office:value-type="float" office:value="321484">
            <text:p>321484</text:p>
          </table:table-cell>
          <table:table-cell office:value-type="float" office:value="286828">
            <text:p>286828</text:p>
          </table:table-cell>
          <table:table-cell office:value-type="float" office:value="278572">
            <text:p>278572</text:p>
          </table:table-cell>
          <table:table-cell office:value-type="float" office:value="219116">
            <text:p>219116</text:p>
          </table:table-cell>
          <table:table-cell table:number-columns-repeated="21"/>
        </table:table-row>
        <table:table-row table:style-name="ro1">
          <table:table-cell office:value-type="float" office:value="200875">
            <text:p>200875</text:p>
          </table:table-cell>
          <table:table-cell office:value-type="float" office:value="219179">
            <text:p>219179</text:p>
          </table:table-cell>
          <table:table-cell office:value-type="float" office:value="270379">
            <text:p>270379</text:p>
          </table:table-cell>
          <table:table-cell office:value-type="float" office:value="286923">
            <text:p>286923</text:p>
          </table:table-cell>
          <table:table-cell office:value-type="float" office:value="280715">
            <text:p>280715</text:p>
          </table:table-cell>
          <table:table-cell office:value-type="float" office:value="284843">
            <text:p>284843</text:p>
          </table:table-cell>
          <table:table-cell office:value-type="float" office:value="291051">
            <text:p>291051</text:p>
          </table:table-cell>
          <table:table-cell office:value-type="float" office:value="301387">
            <text:p>301387</text:p>
          </table:table-cell>
          <table:table-cell office:value-type="float" office:value="321547">
            <text:p>321547</text:p>
          </table:table-cell>
          <table:table-cell office:value-type="float" office:value="286891">
            <text:p>286891</text:p>
          </table:table-cell>
          <table:table-cell office:value-type="float" office:value="278635">
            <text:p>278635</text:p>
          </table:table-cell>
          <table:table-cell table:number-columns-repeated="21"/>
        </table:table-row>
        <table:table-row table:style-name="ro1">
          <table:table-cell office:value-type="float" office:value="200937">
            <text:p>200937</text:p>
          </table:table-cell>
          <table:table-cell office:value-type="float" office:value="219241">
            <text:p>219241</text:p>
          </table:table-cell>
          <table:table-cell office:value-type="float" office:value="270441">
            <text:p>270441</text:p>
          </table:table-cell>
          <table:table-cell office:value-type="float" office:value="286985">
            <text:p>286985</text:p>
          </table:table-cell>
          <table:table-cell office:value-type="float" office:value="280777">
            <text:p>280777</text:p>
          </table:table-cell>
          <table:table-cell office:value-type="float" office:value="284905">
            <text:p>284905</text:p>
          </table:table-cell>
          <table:table-cell office:value-type="float" office:value="291113">
            <text:p>291113</text:p>
          </table:table-cell>
          <table:table-cell office:value-type="float" office:value="301449">
            <text:p>301449</text:p>
          </table:table-cell>
          <table:table-cell office:value-type="float" office:value="321609">
            <text:p>321609</text:p>
          </table:table-cell>
          <table:table-cell office:value-type="float" office:value="286953">
            <text:p>286953</text:p>
          </table:table-cell>
          <table:table-cell office:value-type="float" office:value="278697">
            <text:p>278697</text:p>
          </table:table-cell>
          <table:table-cell table:number-columns-repeated="21"/>
        </table:table-row>
        <table:table-row table:style-name="ro1">
          <table:table-cell office:value-type="float" office:value="201062">
            <text:p>201062</text:p>
          </table:table-cell>
          <table:table-cell office:value-type="float" office:value="270566">
            <text:p>270566</text:p>
          </table:table-cell>
          <table:table-cell office:value-type="float" office:value="287110">
            <text:p>287110</text:p>
          </table:table-cell>
          <table:table-cell office:value-type="float" office:value="280902">
            <text:p>280902</text:p>
          </table:table-cell>
          <table:table-cell office:value-type="float" office:value="285030">
            <text:p>285030</text:p>
          </table:table-cell>
          <table:table-cell office:value-type="float" office:value="291238">
            <text:p>291238</text:p>
          </table:table-cell>
          <table:table-cell office:value-type="float" office:value="301574">
            <text:p>301574</text:p>
          </table:table-cell>
          <table:table-cell office:value-type="float" office:value="321734">
            <text:p>321734</text:p>
          </table:table-cell>
          <table:table-cell office:value-type="float" office:value="287078">
            <text:p>287078</text:p>
          </table:table-cell>
          <table:table-cell office:value-type="float" office:value="278822">
            <text:p>278822</text:p>
          </table:table-cell>
          <table:table-cell office:value-type="float" office:value="219366">
            <text:p>219366</text:p>
          </table:table-cell>
          <table:table-cell table:number-columns-repeated="21"/>
        </table:table-row>
        <table:table-row table:style-name="ro1">
          <table:table-cell office:value-type="float" office:value="201312">
            <text:p>201312</text:p>
          </table:table-cell>
          <table:table-cell office:value-type="float" office:value="219616">
            <text:p>219616</text:p>
          </table:table-cell>
          <table:table-cell office:value-type="float" office:value="270816">
            <text:p>270816</text:p>
          </table:table-cell>
          <table:table-cell office:value-type="float" office:value="287360">
            <text:p>287360</text:p>
          </table:table-cell>
          <table:table-cell office:value-type="float" office:value="281152">
            <text:p>281152</text:p>
          </table:table-cell>
          <table:table-cell office:value-type="float" office:value="285280">
            <text:p>285280</text:p>
          </table:table-cell>
          <table:table-cell office:value-type="float" office:value="291488">
            <text:p>291488</text:p>
          </table:table-cell>
          <table:table-cell office:value-type="float" office:value="301824">
            <text:p>301824</text:p>
          </table:table-cell>
          <table:table-cell office:value-type="float" office:value="321984">
            <text:p>321984</text:p>
          </table:table-cell>
          <table:table-cell office:value-type="float" office:value="287328">
            <text:p>287328</text:p>
          </table:table-cell>
          <table:table-cell office:value-type="float" office:value="279072">
            <text:p>279072</text:p>
          </table:table-cell>
          <table:table-cell table:number-columns-repeated="21"/>
        </table:table-row>
        <table:table-row table:style-name="ro1">
          <table:table-cell office:value-type="float" office:value="201343">
            <text:p>201343</text:p>
          </table:table-cell>
          <table:table-cell office:value-type="float" office:value="270847">
            <text:p>270847</text:p>
          </table:table-cell>
          <table:table-cell office:value-type="float" office:value="287391">
            <text:p>287391</text:p>
          </table:table-cell>
          <table:table-cell office:value-type="float" office:value="281183">
            <text:p>281183</text:p>
          </table:table-cell>
          <table:table-cell office:value-type="float" office:value="285311">
            <text:p>285311</text:p>
          </table:table-cell>
          <table:table-cell office:value-type="float" office:value="291519">
            <text:p>291519</text:p>
          </table:table-cell>
          <table:table-cell office:value-type="float" office:value="301855">
            <text:p>301855</text:p>
          </table:table-cell>
          <table:table-cell office:value-type="float" office:value="322015">
            <text:p>322015</text:p>
          </table:table-cell>
          <table:table-cell office:value-type="float" office:value="287359">
            <text:p>287359</text:p>
          </table:table-cell>
          <table:table-cell office:value-type="float" office:value="279103">
            <text:p>279103</text:p>
          </table:table-cell>
          <table:table-cell office:value-type="float" office:value="219647">
            <text:p>219647</text:p>
          </table:table-cell>
          <table:table-cell table:number-columns-repeated="21"/>
        </table:table-row>
        <table:table-row table:style-name="ro1">
          <table:table-cell office:value-type="float" office:value="201437">
            <text:p>201437</text:p>
          </table:table-cell>
          <table:table-cell office:value-type="float" office:value="270941">
            <text:p>270941</text:p>
          </table:table-cell>
          <table:table-cell office:value-type="float" office:value="287485">
            <text:p>287485</text:p>
          </table:table-cell>
          <table:table-cell office:value-type="float" office:value="281277">
            <text:p>281277</text:p>
          </table:table-cell>
          <table:table-cell office:value-type="float" office:value="285405">
            <text:p>285405</text:p>
          </table:table-cell>
          <table:table-cell office:value-type="float" office:value="291613">
            <text:p>291613</text:p>
          </table:table-cell>
          <table:table-cell office:value-type="float" office:value="301949">
            <text:p>301949</text:p>
          </table:table-cell>
          <table:table-cell office:value-type="float" office:value="322109">
            <text:p>322109</text:p>
          </table:table-cell>
          <table:table-cell office:value-type="float" office:value="287453">
            <text:p>287453</text:p>
          </table:table-cell>
          <table:table-cell office:value-type="float" office:value="279197">
            <text:p>279197</text:p>
          </table:table-cell>
          <table:table-cell office:value-type="float" office:value="219741">
            <text:p>219741</text:p>
          </table:table-cell>
          <table:table-cell table:number-columns-repeated="21"/>
        </table:table-row>
        <table:table-row table:style-name="ro1">
          <table:table-cell office:value-type="float" office:value="201468">
            <text:p>201468</text:p>
          </table:table-cell>
          <table:table-cell office:value-type="float" office:value="270972">
            <text:p>270972</text:p>
          </table:table-cell>
          <table:table-cell office:value-type="float" office:value="287516">
            <text:p>287516</text:p>
          </table:table-cell>
          <table:table-cell office:value-type="float" office:value="281308">
            <text:p>281308</text:p>
          </table:table-cell>
          <table:table-cell office:value-type="float" office:value="285436">
            <text:p>285436</text:p>
          </table:table-cell>
          <table:table-cell office:value-type="float" office:value="291644">
            <text:p>291644</text:p>
          </table:table-cell>
          <table:table-cell office:value-type="float" office:value="301980">
            <text:p>301980</text:p>
          </table:table-cell>
          <table:table-cell office:value-type="float" office:value="322140">
            <text:p>322140</text:p>
          </table:table-cell>
          <table:table-cell office:value-type="float" office:value="287484">
            <text:p>287484</text:p>
          </table:table-cell>
          <table:table-cell office:value-type="float" office:value="279228">
            <text:p>279228</text:p>
          </table:table-cell>
          <table:table-cell office:value-type="float" office:value="219772">
            <text:p>219772</text:p>
          </table:table-cell>
          <table:table-cell table:number-columns-repeated="21"/>
        </table:table-row>
        <table:table-row table:style-name="ro1">
          <table:table-cell office:value-type="float" office:value="201562">
            <text:p>201562</text:p>
          </table:table-cell>
          <table:table-cell office:value-type="float" office:value="219866">
            <text:p>219866</text:p>
          </table:table-cell>
          <table:table-cell office:value-type="float" office:value="271066">
            <text:p>271066</text:p>
          </table:table-cell>
          <table:table-cell office:value-type="float" office:value="287610">
            <text:p>287610</text:p>
          </table:table-cell>
          <table:table-cell office:value-type="float" office:value="281402">
            <text:p>281402</text:p>
          </table:table-cell>
          <table:table-cell office:value-type="float" office:value="285530">
            <text:p>285530</text:p>
          </table:table-cell>
          <table:table-cell office:value-type="float" office:value="291738">
            <text:p>291738</text:p>
          </table:table-cell>
          <table:table-cell office:value-type="float" office:value="302074">
            <text:p>302074</text:p>
          </table:table-cell>
          <table:table-cell office:value-type="float" office:value="322234">
            <text:p>322234</text:p>
          </table:table-cell>
          <table:table-cell office:value-type="float" office:value="287578">
            <text:p>287578</text:p>
          </table:table-cell>
          <table:table-cell office:value-type="float" office:value="279322">
            <text:p>279322</text:p>
          </table:table-cell>
          <table:table-cell table:number-columns-repeated="21"/>
        </table:table-row>
        <table:table-row table:style-name="ro1">
          <table:table-cell office:value-type="float" office:value="201687">
            <text:p>201687</text:p>
          </table:table-cell>
          <table:table-cell office:value-type="float" office:value="271191">
            <text:p>271191</text:p>
          </table:table-cell>
          <table:table-cell office:value-type="float" office:value="285655">
            <text:p>285655</text:p>
          </table:table-cell>
          <table:table-cell office:value-type="float" office:value="291863">
            <text:p>291863</text:p>
          </table:table-cell>
          <table:table-cell office:value-type="float" office:value="298071">
            <text:p>298071</text:p>
          </table:table-cell>
          <table:table-cell office:value-type="float" office:value="287703">
            <text:p>287703</text:p>
          </table:table-cell>
          <table:table-cell office:value-type="float" office:value="279447">
            <text:p>279447</text:p>
          </table:table-cell>
          <table:table-cell office:value-type="float" office:value="277399">
            <text:p>277399</text:p>
          </table:table-cell>
          <table:table-cell office:value-type="float" office:value="219991">
            <text:p>219991</text:p>
          </table:table-cell>
          <table:table-cell office:value-type="float" office:value="281527">
            <text:p>281527</text:p>
          </table:table-cell>
          <table:table-cell office:value-type="float" office:value="302199">
            <text:p>302199</text:p>
          </table:table-cell>
          <table:table-cell office:value-type="float" office:value="322359">
            <text:p>322359</text:p>
          </table:table-cell>
          <table:table-cell office:value-type="float" office:value="287735">
            <text:p>287735</text:p>
          </table:table-cell>
          <table:table-cell table:number-columns-repeated="19"/>
        </table:table-row>
        <table:table-row table:style-name="ro1">
          <table:table-cell office:value-type="float" office:value="201843">
            <text:p>201843</text:p>
          </table:table-cell>
          <table:table-cell office:value-type="float" office:value="281683">
            <text:p>281683</text:p>
          </table:table-cell>
          <table:table-cell office:value-type="float" office:value="302355">
            <text:p>302355</text:p>
          </table:table-cell>
          <table:table-cell office:value-type="float" office:value="322515">
            <text:p>322515</text:p>
          </table:table-cell>
          <table:table-cell office:value-type="float" office:value="287891">
            <text:p>287891</text:p>
          </table:table-cell>
          <table:table-cell office:value-type="float" office:value="220147">
            <text:p>220147</text:p>
          </table:table-cell>
          <table:table-cell office:value-type="float" office:value="271347">
            <text:p>271347</text:p>
          </table:table-cell>
          <table:table-cell office:value-type="float" office:value="285811">
            <text:p>285811</text:p>
          </table:table-cell>
          <table:table-cell office:value-type="float" office:value="292019">
            <text:p>292019</text:p>
          </table:table-cell>
          <table:table-cell office:value-type="float" office:value="298227">
            <text:p>298227</text:p>
          </table:table-cell>
          <table:table-cell office:value-type="float" office:value="287859">
            <text:p>287859</text:p>
          </table:table-cell>
          <table:table-cell office:value-type="float" office:value="279603">
            <text:p>279603</text:p>
          </table:table-cell>
          <table:table-cell office:value-type="float" office:value="277555">
            <text:p>277555</text:p>
          </table:table-cell>
          <table:table-cell table:number-columns-repeated="19"/>
        </table:table-row>
        <table:table-row table:style-name="ro1">
          <table:table-cell office:value-type="float" office:value="201937">
            <text:p>201937</text:p>
          </table:table-cell>
          <table:table-cell office:value-type="float" office:value="220241">
            <text:p>220241</text:p>
          </table:table-cell>
          <table:table-cell office:value-type="float" office:value="271441">
            <text:p>271441</text:p>
          </table:table-cell>
          <table:table-cell office:value-type="float" office:value="285905">
            <text:p>285905</text:p>
          </table:table-cell>
          <table:table-cell office:value-type="float" office:value="292113">
            <text:p>292113</text:p>
          </table:table-cell>
          <table:table-cell office:value-type="float" office:value="298321">
            <text:p>298321</text:p>
          </table:table-cell>
          <table:table-cell office:value-type="float" office:value="287953">
            <text:p>287953</text:p>
          </table:table-cell>
          <table:table-cell office:value-type="float" office:value="279697">
            <text:p>279697</text:p>
          </table:table-cell>
          <table:table-cell office:value-type="float" office:value="277649">
            <text:p>277649</text:p>
          </table:table-cell>
          <table:table-cell office:value-type="float" office:value="281777">
            <text:p>281777</text:p>
          </table:table-cell>
          <table:table-cell office:value-type="float" office:value="302449">
            <text:p>302449</text:p>
          </table:table-cell>
          <table:table-cell office:value-type="float" office:value="322609">
            <text:p>322609</text:p>
          </table:table-cell>
          <table:table-cell office:value-type="float" office:value="287985">
            <text:p>287985</text:p>
          </table:table-cell>
          <table:table-cell table:number-columns-repeated="19"/>
        </table:table-row>
        <table:table-row table:style-name="ro1">
          <table:table-cell office:value-type="float" office:value="201968">
            <text:p>201968</text:p>
          </table:table-cell>
          <table:table-cell office:value-type="float" office:value="281808">
            <text:p>281808</text:p>
          </table:table-cell>
          <table:table-cell office:value-type="float" office:value="302480">
            <text:p>302480</text:p>
          </table:table-cell>
          <table:table-cell office:value-type="float" office:value="322640">
            <text:p>322640</text:p>
          </table:table-cell>
          <table:table-cell office:value-type="float" office:value="288016">
            <text:p>288016</text:p>
          </table:table-cell>
          <table:table-cell office:value-type="float" office:value="220272">
            <text:p>220272</text:p>
          </table:table-cell>
          <table:table-cell office:value-type="float" office:value="271472">
            <text:p>271472</text:p>
          </table:table-cell>
          <table:table-cell office:value-type="float" office:value="285936">
            <text:p>285936</text:p>
          </table:table-cell>
          <table:table-cell office:value-type="float" office:value="292144">
            <text:p>292144</text:p>
          </table:table-cell>
          <table:table-cell office:value-type="float" office:value="298352">
            <text:p>298352</text:p>
          </table:table-cell>
          <table:table-cell office:value-type="float" office:value="287984">
            <text:p>287984</text:p>
          </table:table-cell>
          <table:table-cell office:value-type="float" office:value="279728">
            <text:p>279728</text:p>
          </table:table-cell>
          <table:table-cell office:value-type="float" office:value="277680">
            <text:p>277680</text:p>
          </table:table-cell>
          <table:table-cell table:number-columns-repeated="19"/>
        </table:table-row>
        <table:table-row table:style-name="ro1">
          <table:table-cell office:value-type="float" office:value="202062">
            <text:p>202062</text:p>
          </table:table-cell>
          <table:table-cell office:value-type="float" office:value="271566">
            <text:p>271566</text:p>
          </table:table-cell>
          <table:table-cell office:value-type="float" office:value="286030">
            <text:p>286030</text:p>
          </table:table-cell>
          <table:table-cell office:value-type="float" office:value="292238">
            <text:p>292238</text:p>
          </table:table-cell>
          <table:table-cell office:value-type="float" office:value="298446">
            <text:p>298446</text:p>
          </table:table-cell>
          <table:table-cell office:value-type="float" office:value="288078">
            <text:p>288078</text:p>
          </table:table-cell>
          <table:table-cell office:value-type="float" office:value="279822">
            <text:p>279822</text:p>
          </table:table-cell>
          <table:table-cell office:value-type="float" office:value="277774">
            <text:p>277774</text:p>
          </table:table-cell>
          <table:table-cell office:value-type="float" office:value="220366">
            <text:p>220366</text:p>
          </table:table-cell>
          <table:table-cell office:value-type="float" office:value="281902">
            <text:p>281902</text:p>
          </table:table-cell>
          <table:table-cell office:value-type="float" office:value="302574">
            <text:p>302574</text:p>
          </table:table-cell>
          <table:table-cell office:value-type="float" office:value="322734">
            <text:p>322734</text:p>
          </table:table-cell>
          <table:table-cell office:value-type="float" office:value="288110">
            <text:p>288110</text:p>
          </table:table-cell>
          <table:table-cell table:number-columns-repeated="19"/>
        </table:table-row>
        <table:table-row table:style-name="ro1">
          <table:table-cell office:value-type="float" office:value="202312">
            <text:p>202312</text:p>
          </table:table-cell>
          <table:table-cell office:value-type="float" office:value="220616">
            <text:p>220616</text:p>
          </table:table-cell>
          <table:table-cell office:value-type="float" office:value="239752">
            <text:p>239752</text:p>
          </table:table-cell>
          <table:table-cell office:value-type="float" office:value="271816">
            <text:p>271816</text:p>
          </table:table-cell>
          <table:table-cell office:value-type="float" office:value="286280">
            <text:p>286280</text:p>
          </table:table-cell>
          <table:table-cell office:value-type="float" office:value="292488">
            <text:p>292488</text:p>
          </table:table-cell>
          <table:table-cell office:value-type="float" office:value="298696">
            <text:p>298696</text:p>
          </table:table-cell>
          <table:table-cell office:value-type="float" office:value="288328">
            <text:p>288328</text:p>
          </table:table-cell>
          <table:table-cell office:value-type="float" office:value="280072">
            <text:p>280072</text:p>
          </table:table-cell>
          <table:table-cell office:value-type="float" office:value="278024">
            <text:p>278024</text:p>
          </table:table-cell>
          <table:table-cell office:value-type="float" office:value="204072">
            <text:p>204072</text:p>
          </table:table-cell>
          <table:table-cell office:value-type="float" office:value="282152">
            <text:p>282152</text:p>
          </table:table-cell>
          <table:table-cell office:value-type="float" office:value="302824">
            <text:p>302824</text:p>
          </table:table-cell>
          <table:table-cell office:value-type="float" office:value="322984">
            <text:p>322984</text:p>
          </table:table-cell>
          <table:table-cell office:value-type="float" office:value="288360">
            <text:p>288360</text:p>
          </table:table-cell>
          <table:table-cell table:number-columns-repeated="17"/>
        </table:table-row>
        <table:table-row table:style-name="ro1">
          <table:table-cell office:value-type="float" office:value="202343">
            <text:p>202343</text:p>
          </table:table-cell>
          <table:table-cell office:value-type="float" office:value="282183">
            <text:p>282183</text:p>
          </table:table-cell>
          <table:table-cell office:value-type="float" office:value="302855">
            <text:p>302855</text:p>
          </table:table-cell>
          <table:table-cell office:value-type="float" office:value="323015">
            <text:p>323015</text:p>
          </table:table-cell>
          <table:table-cell office:value-type="float" office:value="288391">
            <text:p>288391</text:p>
          </table:table-cell>
          <table:table-cell office:value-type="float" office:value="204103">
            <text:p>204103</text:p>
          </table:table-cell>
          <table:table-cell office:value-type="float" office:value="286311">
            <text:p>286311</text:p>
          </table:table-cell>
          <table:table-cell office:value-type="float" office:value="292519">
            <text:p>292519</text:p>
          </table:table-cell>
          <table:table-cell office:value-type="float" office:value="298727">
            <text:p>298727</text:p>
          </table:table-cell>
          <table:table-cell office:value-type="float" office:value="271847">
            <text:p>271847</text:p>
          </table:table-cell>
          <table:table-cell office:value-type="float" office:value="288359">
            <text:p>288359</text:p>
          </table:table-cell>
          <table:table-cell office:value-type="float" office:value="280103">
            <text:p>280103</text:p>
          </table:table-cell>
          <table:table-cell office:value-type="float" office:value="278055">
            <text:p>278055</text:p>
          </table:table-cell>
          <table:table-cell office:value-type="float" office:value="220647">
            <text:p>220647</text:p>
          </table:table-cell>
          <table:table-cell office:value-type="float" office:value="239783">
            <text:p>239783</text:p>
          </table:table-cell>
          <table:table-cell table:number-columns-repeated="17"/>
        </table:table-row>
        <table:table-row table:style-name="ro1">
          <table:table-cell office:value-type="float" office:value="202562">
            <text:p>202562</text:p>
          </table:table-cell>
          <table:table-cell office:value-type="float" office:value="220866">
            <text:p>220866</text:p>
          </table:table-cell>
          <table:table-cell office:value-type="float" office:value="240002">
            <text:p>240002</text:p>
          </table:table-cell>
          <table:table-cell office:value-type="float" office:value="286530">
            <text:p>286530</text:p>
          </table:table-cell>
          <table:table-cell office:value-type="float" office:value="292738">
            <text:p>292738</text:p>
          </table:table-cell>
          <table:table-cell office:value-type="float" office:value="298946">
            <text:p>298946</text:p>
          </table:table-cell>
          <table:table-cell office:value-type="float" office:value="272066">
            <text:p>272066</text:p>
          </table:table-cell>
          <table:table-cell office:value-type="float" office:value="288578">
            <text:p>288578</text:p>
          </table:table-cell>
          <table:table-cell office:value-type="float" office:value="280322">
            <text:p>280322</text:p>
          </table:table-cell>
          <table:table-cell office:value-type="float" office:value="278274">
            <text:p>278274</text:p>
          </table:table-cell>
          <table:table-cell office:value-type="float" office:value="204322">
            <text:p>204322</text:p>
          </table:table-cell>
          <table:table-cell office:value-type="float" office:value="282402">
            <text:p>282402</text:p>
          </table:table-cell>
          <table:table-cell office:value-type="float" office:value="303074">
            <text:p>303074</text:p>
          </table:table-cell>
          <table:table-cell office:value-type="float" office:value="323234">
            <text:p>323234</text:p>
          </table:table-cell>
          <table:table-cell office:value-type="float" office:value="288610">
            <text:p>288610</text:p>
          </table:table-cell>
          <table:table-cell table:number-columns-repeated="17"/>
        </table:table-row>
        <table:table-row table:style-name="ro1">
          <table:table-cell office:value-type="float" office:value="202750">
            <text:p>202750</text:p>
          </table:table-cell>
          <table:table-cell office:value-type="float" office:value="323422">
            <text:p>323422</text:p>
          </table:table-cell>
          <table:table-cell office:value-type="float" office:value="288798">
            <text:p>288798</text:p>
          </table:table-cell>
          <table:table-cell office:value-type="float" office:value="303262">
            <text:p>303262</text:p>
          </table:table-cell>
          <table:table-cell office:value-type="float" office:value="282590">
            <text:p>282590</text:p>
          </table:table-cell>
          <table:table-cell office:value-type="float" office:value="204510">
            <text:p>204510</text:p>
          </table:table-cell>
          <table:table-cell office:value-type="float" office:value="272254">
            <text:p>272254</text:p>
          </table:table-cell>
          <table:table-cell office:value-type="float" office:value="292926">
            <text:p>292926</text:p>
          </table:table-cell>
          <table:table-cell office:value-type="float" office:value="288766">
            <text:p>288766</text:p>
          </table:table-cell>
          <table:table-cell office:value-type="float" office:value="280510">
            <text:p>280510</text:p>
          </table:table-cell>
          <table:table-cell office:value-type="float" office:value="286718">
            <text:p>286718</text:p>
          </table:table-cell>
          <table:table-cell office:value-type="float" office:value="278462">
            <text:p>278462</text:p>
          </table:table-cell>
          <table:table-cell office:value-type="float" office:value="221054">
            <text:p>221054</text:p>
          </table:table-cell>
          <table:table-cell office:value-type="float" office:value="240190">
            <text:p>240190</text:p>
          </table:table-cell>
          <table:table-cell table:number-columns-repeated="18"/>
        </table:table-row>
        <table:table-row table:style-name="ro1">
          <table:table-cell office:value-type="float" office:value="202781">
            <text:p>202781</text:p>
          </table:table-cell>
          <table:table-cell office:value-type="float" office:value="272285">
            <text:p>272285</text:p>
          </table:table-cell>
          <table:table-cell office:value-type="float" office:value="292957">
            <text:p>292957</text:p>
          </table:table-cell>
          <table:table-cell office:value-type="float" office:value="288797">
            <text:p>288797</text:p>
          </table:table-cell>
          <table:table-cell office:value-type="float" office:value="280541">
            <text:p>280541</text:p>
          </table:table-cell>
          <table:table-cell office:value-type="float" office:value="286749">
            <text:p>286749</text:p>
          </table:table-cell>
          <table:table-cell office:value-type="float" office:value="278493">
            <text:p>278493</text:p>
          </table:table-cell>
          <table:table-cell office:value-type="float" office:value="221085">
            <text:p>221085</text:p>
          </table:table-cell>
          <table:table-cell office:value-type="float" office:value="240221">
            <text:p>240221</text:p>
          </table:table-cell>
          <table:table-cell office:value-type="float" office:value="323453">
            <text:p>323453</text:p>
          </table:table-cell>
          <table:table-cell office:value-type="float" office:value="288829">
            <text:p>288829</text:p>
          </table:table-cell>
          <table:table-cell office:value-type="float" office:value="303293">
            <text:p>303293</text:p>
          </table:table-cell>
          <table:table-cell office:value-type="float" office:value="282621">
            <text:p>282621</text:p>
          </table:table-cell>
          <table:table-cell office:value-type="float" office:value="204541">
            <text:p>204541</text:p>
          </table:table-cell>
          <table:table-cell table:number-columns-repeated="18"/>
        </table:table-row>
        <table:table-row table:style-name="ro1">
          <table:table-cell office:value-type="float" office:value="202812">
            <text:p>202812</text:p>
          </table:table-cell>
          <table:table-cell office:value-type="float" office:value="323484">
            <text:p>323484</text:p>
          </table:table-cell>
          <table:table-cell office:value-type="float" office:value="288860">
            <text:p>288860</text:p>
          </table:table-cell>
          <table:table-cell office:value-type="float" office:value="297116">
            <text:p>297116</text:p>
          </table:table-cell>
          <table:table-cell office:value-type="float" office:value="303324">
            <text:p>303324</text:p>
          </table:table-cell>
          <table:table-cell office:value-type="float" office:value="282652">
            <text:p>282652</text:p>
          </table:table-cell>
          <table:table-cell office:value-type="float" office:value="295068">
            <text:p>295068</text:p>
          </table:table-cell>
          <table:table-cell office:value-type="float" office:value="204572">
            <text:p>204572</text:p>
          </table:table-cell>
          <table:table-cell office:value-type="float" office:value="292988">
            <text:p>292988</text:p>
          </table:table-cell>
          <table:table-cell office:value-type="float" office:value="272316">
            <text:p>272316</text:p>
          </table:table-cell>
          <table:table-cell office:value-type="float" office:value="288828">
            <text:p>288828</text:p>
          </table:table-cell>
          <table:table-cell office:value-type="float" office:value="280572">
            <text:p>280572</text:p>
          </table:table-cell>
          <table:table-cell office:value-type="float" office:value="286780">
            <text:p>286780</text:p>
          </table:table-cell>
          <table:table-cell office:value-type="float" office:value="278524">
            <text:p>278524</text:p>
          </table:table-cell>
          <table:table-cell office:value-type="float" office:value="221116">
            <text:p>221116</text:p>
          </table:table-cell>
          <table:table-cell office:value-type="float" office:value="240252">
            <text:p>240252</text:p>
          </table:table-cell>
          <table:table-cell table:number-columns-repeated="16"/>
        </table:table-row>
        <table:table-row table:style-name="ro1">
          <table:table-cell office:value-type="float" office:value="202843">
            <text:p>202843</text:p>
          </table:table-cell>
          <table:table-cell office:value-type="float" office:value="221147">
            <text:p>221147</text:p>
          </table:table-cell>
          <table:table-cell office:value-type="float" office:value="240283">
            <text:p>240283</text:p>
          </table:table-cell>
          <table:table-cell office:value-type="float" office:value="293019">
            <text:p>293019</text:p>
          </table:table-cell>
          <table:table-cell office:value-type="float" office:value="272347">
            <text:p>272347</text:p>
          </table:table-cell>
          <table:table-cell office:value-type="float" office:value="288859">
            <text:p>288859</text:p>
          </table:table-cell>
          <table:table-cell office:value-type="float" office:value="280603">
            <text:p>280603</text:p>
          </table:table-cell>
          <table:table-cell office:value-type="float" office:value="286811">
            <text:p>286811</text:p>
          </table:table-cell>
          <table:table-cell office:value-type="float" office:value="278555">
            <text:p>278555</text:p>
          </table:table-cell>
          <table:table-cell office:value-type="float" office:value="204603">
            <text:p>204603</text:p>
          </table:table-cell>
          <table:table-cell office:value-type="float" office:value="323515">
            <text:p>323515</text:p>
          </table:table-cell>
          <table:table-cell office:value-type="float" office:value="288891">
            <text:p>288891</text:p>
          </table:table-cell>
          <table:table-cell office:value-type="float" office:value="297147">
            <text:p>297147</text:p>
          </table:table-cell>
          <table:table-cell office:value-type="float" office:value="303355">
            <text:p>303355</text:p>
          </table:table-cell>
          <table:table-cell office:value-type="float" office:value="282683">
            <text:p>282683</text:p>
          </table:table-cell>
          <table:table-cell office:value-type="float" office:value="295099">
            <text:p>295099</text:p>
          </table:table-cell>
          <table:table-cell table:number-columns-repeated="16"/>
        </table:table-row>
        <table:table-row table:style-name="ro1">
          <table:table-cell office:value-type="float" office:value="202875">
            <text:p>202875</text:p>
          </table:table-cell>
          <table:table-cell office:value-type="float" office:value="204635">
            <text:p>204635</text:p>
          </table:table-cell>
          <table:table-cell office:value-type="float" office:value="323547">
            <text:p>323547</text:p>
          </table:table-cell>
          <table:table-cell office:value-type="float" office:value="288923">
            <text:p>288923</text:p>
          </table:table-cell>
          <table:table-cell office:value-type="float" office:value="297179">
            <text:p>297179</text:p>
          </table:table-cell>
          <table:table-cell office:value-type="float" office:value="303387">
            <text:p>303387</text:p>
          </table:table-cell>
          <table:table-cell office:value-type="float" office:value="282715">
            <text:p>282715</text:p>
          </table:table-cell>
          <table:table-cell office:value-type="float" office:value="295131">
            <text:p>295131</text:p>
          </table:table-cell>
          <table:table-cell office:value-type="float" office:value="221179">
            <text:p>221179</text:p>
          </table:table-cell>
          <table:table-cell office:value-type="float" office:value="240315">
            <text:p>240315</text:p>
          </table:table-cell>
          <table:table-cell office:value-type="float" office:value="293051">
            <text:p>293051</text:p>
          </table:table-cell>
          <table:table-cell office:value-type="float" office:value="272379">
            <text:p>272379</text:p>
          </table:table-cell>
          <table:table-cell office:value-type="float" office:value="288891">
            <text:p>288891</text:p>
          </table:table-cell>
          <table:table-cell office:value-type="float" office:value="280635">
            <text:p>280635</text:p>
          </table:table-cell>
          <table:table-cell office:value-type="float" office:value="286843">
            <text:p>286843</text:p>
          </table:table-cell>
          <table:table-cell office:value-type="float" office:value="278587">
            <text:p>278587</text:p>
          </table:table-cell>
          <table:table-cell table:number-columns-repeated="16"/>
        </table:table-row>
        <table:table-row table:style-name="ro1">
          <table:table-cell office:value-type="float" office:value="203062">
            <text:p>203062</text:p>
          </table:table-cell>
          <table:table-cell office:value-type="float" office:value="323734">
            <text:p>323734</text:p>
          </table:table-cell>
          <table:table-cell office:value-type="float" office:value="289110">
            <text:p>289110</text:p>
          </table:table-cell>
          <table:table-cell office:value-type="float" office:value="297366">
            <text:p>297366</text:p>
          </table:table-cell>
          <table:table-cell office:value-type="float" office:value="303574">
            <text:p>303574</text:p>
          </table:table-cell>
          <table:table-cell office:value-type="float" office:value="282902">
            <text:p>282902</text:p>
          </table:table-cell>
          <table:table-cell office:value-type="float" office:value="295318">
            <text:p>295318</text:p>
          </table:table-cell>
          <table:table-cell office:value-type="float" office:value="204822">
            <text:p>204822</text:p>
          </table:table-cell>
          <table:table-cell office:value-type="float" office:value="293238">
            <text:p>293238</text:p>
          </table:table-cell>
          <table:table-cell office:value-type="float" office:value="272566">
            <text:p>272566</text:p>
          </table:table-cell>
          <table:table-cell office:value-type="float" office:value="289078">
            <text:p>289078</text:p>
          </table:table-cell>
          <table:table-cell office:value-type="float" office:value="280822">
            <text:p>280822</text:p>
          </table:table-cell>
          <table:table-cell office:value-type="float" office:value="287030">
            <text:p>287030</text:p>
          </table:table-cell>
          <table:table-cell office:value-type="float" office:value="278774">
            <text:p>278774</text:p>
          </table:table-cell>
          <table:table-cell office:value-type="float" office:value="221366">
            <text:p>221366</text:p>
          </table:table-cell>
          <table:table-cell office:value-type="float" office:value="240502">
            <text:p>240502</text:p>
          </table:table-cell>
          <table:table-cell table:number-columns-repeated="16"/>
        </table:table-row>
        <table:table-row table:style-name="ro1">
          <table:table-cell office:value-type="float" office:value="203093">
            <text:p>203093</text:p>
          </table:table-cell>
          <table:table-cell office:value-type="float" office:value="272597">
            <text:p>272597</text:p>
          </table:table-cell>
          <table:table-cell office:value-type="float" office:value="289109">
            <text:p>289109</text:p>
          </table:table-cell>
          <table:table-cell office:value-type="float" office:value="280853">
            <text:p>280853</text:p>
          </table:table-cell>
          <table:table-cell office:value-type="float" office:value="287061">
            <text:p>287061</text:p>
          </table:table-cell>
          <table:table-cell office:value-type="float" office:value="293269">
            <text:p>293269</text:p>
          </table:table-cell>
          <table:table-cell office:value-type="float" office:value="278805">
            <text:p>278805</text:p>
          </table:table-cell>
          <table:table-cell office:value-type="float" office:value="221397">
            <text:p>221397</text:p>
          </table:table-cell>
          <table:table-cell office:value-type="float" office:value="240533">
            <text:p>240533</text:p>
          </table:table-cell>
          <table:table-cell office:value-type="float" office:value="289141">
            <text:p>289141</text:p>
          </table:table-cell>
          <table:table-cell office:value-type="float" office:value="297397">
            <text:p>297397</text:p>
          </table:table-cell>
          <table:table-cell office:value-type="float" office:value="303605">
            <text:p>303605</text:p>
          </table:table-cell>
          <table:table-cell office:value-type="float" office:value="282933">
            <text:p>282933</text:p>
          </table:table-cell>
          <table:table-cell office:value-type="float" office:value="295349">
            <text:p>295349</text:p>
          </table:table-cell>
          <table:table-cell office:value-type="float" office:value="204853">
            <text:p>204853</text:p>
          </table:table-cell>
          <table:table-cell table:number-columns-repeated="17"/>
        </table:table-row>
        <table:table-row table:style-name="ro1">
          <table:table-cell office:value-type="float" office:value="203125">
            <text:p>203125</text:p>
          </table:table-cell>
          <table:table-cell office:value-type="float" office:value="289173">
            <text:p>289173</text:p>
          </table:table-cell>
          <table:table-cell office:value-type="float" office:value="297429">
            <text:p>297429</text:p>
          </table:table-cell>
          <table:table-cell office:value-type="float" office:value="303637">
            <text:p>303637</text:p>
          </table:table-cell>
          <table:table-cell office:value-type="float" office:value="282965">
            <text:p>282965</text:p>
          </table:table-cell>
          <table:table-cell office:value-type="float" office:value="295381">
            <text:p>295381</text:p>
          </table:table-cell>
          <table:table-cell office:value-type="float" office:value="204885">
            <text:p>204885</text:p>
          </table:table-cell>
          <table:table-cell office:value-type="float" office:value="289141">
            <text:p>289141</text:p>
          </table:table-cell>
          <table:table-cell office:value-type="float" office:value="272629">
            <text:p>272629</text:p>
          </table:table-cell>
          <table:table-cell office:value-type="float" office:value="280885">
            <text:p>280885</text:p>
          </table:table-cell>
          <table:table-cell office:value-type="float" office:value="287093">
            <text:p>287093</text:p>
          </table:table-cell>
          <table:table-cell office:value-type="float" office:value="293301">
            <text:p>293301</text:p>
          </table:table-cell>
          <table:table-cell office:value-type="float" office:value="278837">
            <text:p>278837</text:p>
          </table:table-cell>
          <table:table-cell office:value-type="float" office:value="221429">
            <text:p>221429</text:p>
          </table:table-cell>
          <table:table-cell office:value-type="float" office:value="240565">
            <text:p>240565</text:p>
          </table:table-cell>
          <table:table-cell table:number-columns-repeated="17"/>
        </table:table-row>
        <table:table-row table:style-name="ro1">
          <table:table-cell office:value-type="float" office:value="203343">
            <text:p>203343</text:p>
          </table:table-cell>
          <table:table-cell office:value-type="float" office:value="272847">
            <text:p>272847</text:p>
          </table:table-cell>
          <table:table-cell office:value-type="float" office:value="268687">
            <text:p>268687</text:p>
          </table:table-cell>
          <table:table-cell office:value-type="float" office:value="281103">
            <text:p>281103</text:p>
          </table:table-cell>
          <table:table-cell office:value-type="float" office:value="287311">
            <text:p>287311</text:p>
          </table:table-cell>
          <table:table-cell office:value-type="float" office:value="293519">
            <text:p>293519</text:p>
          </table:table-cell>
          <table:table-cell office:value-type="float" office:value="279055">
            <text:p>279055</text:p>
          </table:table-cell>
          <table:table-cell office:value-type="float" office:value="221647">
            <text:p>221647</text:p>
          </table:table-cell>
          <table:table-cell office:value-type="float" office:value="240783">
            <text:p>240783</text:p>
          </table:table-cell>
          <table:table-cell office:value-type="float" office:value="285231">
            <text:p>285231</text:p>
          </table:table-cell>
          <table:table-cell office:value-type="float" office:value="297647">
            <text:p>297647</text:p>
          </table:table-cell>
          <table:table-cell office:value-type="float" office:value="303855">
            <text:p>303855</text:p>
          </table:table-cell>
          <table:table-cell office:value-type="float" office:value="289391">
            <text:p>289391</text:p>
          </table:table-cell>
          <table:table-cell office:value-type="float" office:value="283183">
            <text:p>283183</text:p>
          </table:table-cell>
          <table:table-cell office:value-type="float" office:value="295599">
            <text:p>295599</text:p>
          </table:table-cell>
          <table:table-cell office:value-type="float" office:value="205103">
            <text:p>205103</text:p>
          </table:table-cell>
          <table:table-cell table:number-columns-repeated="16"/>
        </table:table-row>
        <table:table-row table:style-name="ro1">
          <table:table-cell office:value-type="float" office:value="203468">
            <text:p>203468</text:p>
          </table:table-cell>
          <table:table-cell office:value-type="float" office:value="268812">
            <text:p>268812</text:p>
          </table:table-cell>
          <table:table-cell office:value-type="float" office:value="281228">
            <text:p>281228</text:p>
          </table:table-cell>
          <table:table-cell office:value-type="float" office:value="287436">
            <text:p>287436</text:p>
          </table:table-cell>
          <table:table-cell office:value-type="float" office:value="293644">
            <text:p>293644</text:p>
          </table:table-cell>
          <table:table-cell office:value-type="float" office:value="272972">
            <text:p>272972</text:p>
          </table:table-cell>
          <table:table-cell office:value-type="float" office:value="279180">
            <text:p>279180</text:p>
          </table:table-cell>
          <table:table-cell office:value-type="float" office:value="221772">
            <text:p>221772</text:p>
          </table:table-cell>
          <table:table-cell office:value-type="float" office:value="240908">
            <text:p>240908</text:p>
          </table:table-cell>
          <table:table-cell office:value-type="float" office:value="285356">
            <text:p>285356</text:p>
          </table:table-cell>
          <table:table-cell office:value-type="float" office:value="297772">
            <text:p>297772</text:p>
          </table:table-cell>
          <table:table-cell office:value-type="float" office:value="303980">
            <text:p>303980</text:p>
          </table:table-cell>
          <table:table-cell office:value-type="float" office:value="289516">
            <text:p>289516</text:p>
          </table:table-cell>
          <table:table-cell office:value-type="float" office:value="277100">
            <text:p>277100</text:p>
          </table:table-cell>
          <table:table-cell office:value-type="float" office:value="283308">
            <text:p>283308</text:p>
          </table:table-cell>
          <table:table-cell office:value-type="float" office:value="295724">
            <text:p>295724</text:p>
          </table:table-cell>
          <table:table-cell office:value-type="float" office:value="205228">
            <text:p>205228</text:p>
          </table:table-cell>
          <table:table-cell table:number-columns-repeated="15"/>
        </table:table-row>
        <table:table-row table:style-name="ro1">
          <table:table-cell office:value-type="float" office:value="203500">
            <text:p>203500</text:p>
          </table:table-cell>
          <table:table-cell office:value-type="float" office:value="285388">
            <text:p>285388</text:p>
          </table:table-cell>
          <table:table-cell office:value-type="float" office:value="297804">
            <text:p>297804</text:p>
          </table:table-cell>
          <table:table-cell office:value-type="float" office:value="304012">
            <text:p>304012</text:p>
          </table:table-cell>
          <table:table-cell office:value-type="float" office:value="289548">
            <text:p>289548</text:p>
          </table:table-cell>
          <table:table-cell office:value-type="float" office:value="277132">
            <text:p>277132</text:p>
          </table:table-cell>
          <table:table-cell office:value-type="float" office:value="283340">
            <text:p>283340</text:p>
          </table:table-cell>
          <table:table-cell office:value-type="float" office:value="295756">
            <text:p>295756</text:p>
          </table:table-cell>
          <table:table-cell office:value-type="float" office:value="205260">
            <text:p>205260</text:p>
          </table:table-cell>
          <table:table-cell office:value-type="float" office:value="268844">
            <text:p>268844</text:p>
          </table:table-cell>
          <table:table-cell office:value-type="float" office:value="281260">
            <text:p>281260</text:p>
          </table:table-cell>
          <table:table-cell office:value-type="float" office:value="287468">
            <text:p>287468</text:p>
          </table:table-cell>
          <table:table-cell office:value-type="float" office:value="293676">
            <text:p>293676</text:p>
          </table:table-cell>
          <table:table-cell office:value-type="float" office:value="273004">
            <text:p>273004</text:p>
          </table:table-cell>
          <table:table-cell office:value-type="float" office:value="279212">
            <text:p>279212</text:p>
          </table:table-cell>
          <table:table-cell office:value-type="float" office:value="221804">
            <text:p>221804</text:p>
          </table:table-cell>
          <table:table-cell office:value-type="float" office:value="240940">
            <text:p>240940</text:p>
          </table:table-cell>
          <table:table-cell table:number-columns-repeated="15"/>
        </table:table-row>
        <table:table-row table:style-name="ro1">
          <table:table-cell office:value-type="float" office:value="203593">
            <text:p>203593</text:p>
          </table:table-cell>
          <table:table-cell office:value-type="float" office:value="221897">
            <text:p>221897</text:p>
          </table:table-cell>
          <table:table-cell office:value-type="float" office:value="241033">
            <text:p>241033</text:p>
          </table:table-cell>
          <table:table-cell office:value-type="float" office:value="268937">
            <text:p>268937</text:p>
          </table:table-cell>
          <table:table-cell office:value-type="float" office:value="281353">
            <text:p>281353</text:p>
          </table:table-cell>
          <table:table-cell office:value-type="float" office:value="287561">
            <text:p>287561</text:p>
          </table:table-cell>
          <table:table-cell office:value-type="float" office:value="293769">
            <text:p>293769</text:p>
          </table:table-cell>
          <table:table-cell office:value-type="float" office:value="273097">
            <text:p>273097</text:p>
          </table:table-cell>
          <table:table-cell office:value-type="float" office:value="279305">
            <text:p>279305</text:p>
          </table:table-cell>
          <table:table-cell office:value-type="float" office:value="299977">
            <text:p>299977</text:p>
          </table:table-cell>
          <table:table-cell office:value-type="float" office:value="205353">
            <text:p>205353</text:p>
          </table:table-cell>
          <table:table-cell office:value-type="float" office:value="285481">
            <text:p>285481</text:p>
          </table:table-cell>
          <table:table-cell office:value-type="float" office:value="297897">
            <text:p>297897</text:p>
          </table:table-cell>
          <table:table-cell office:value-type="float" office:value="304105">
            <text:p>304105</text:p>
          </table:table-cell>
          <table:table-cell office:value-type="float" office:value="289641">
            <text:p>289641</text:p>
          </table:table-cell>
          <table:table-cell office:value-type="float" office:value="277225">
            <text:p>277225</text:p>
          </table:table-cell>
          <table:table-cell office:value-type="float" office:value="283433">
            <text:p>283433</text:p>
          </table:table-cell>
          <table:table-cell office:value-type="float" office:value="295849">
            <text:p>295849</text:p>
          </table:table-cell>
          <table:table-cell office:value-type="float" office:value="271017">
            <text:p>271017</text:p>
          </table:table-cell>
          <table:table-cell table:number-columns-repeated="13"/>
        </table:table-row>
        <table:table-row table:style-name="ro1">
          <table:table-cell office:value-type="float" office:value="203718">
            <text:p>203718</text:p>
          </table:table-cell>
          <table:table-cell office:value-type="float" office:value="281478">
            <text:p>281478</text:p>
          </table:table-cell>
          <table:table-cell office:value-type="float" office:value="287686">
            <text:p>287686</text:p>
          </table:table-cell>
          <table:table-cell office:value-type="float" office:value="293894">
            <text:p>293894</text:p>
          </table:table-cell>
          <table:table-cell office:value-type="float" office:value="273222">
            <text:p>273222</text:p>
          </table:table-cell>
          <table:table-cell office:value-type="float" office:value="279430">
            <text:p>279430</text:p>
          </table:table-cell>
          <table:table-cell office:value-type="float" office:value="300102">
            <text:p>300102</text:p>
          </table:table-cell>
          <table:table-cell office:value-type="float" office:value="285638">
            <text:p>285638</text:p>
          </table:table-cell>
          <table:table-cell office:value-type="float" office:value="241158">
            <text:p>241158</text:p>
          </table:table-cell>
          <table:table-cell office:value-type="float" office:value="298022">
            <text:p>298022</text:p>
          </table:table-cell>
          <table:table-cell office:value-type="float" office:value="304230">
            <text:p>304230</text:p>
          </table:table-cell>
          <table:table-cell office:value-type="float" office:value="289766">
            <text:p>289766</text:p>
          </table:table-cell>
          <table:table-cell office:value-type="float" office:value="277350">
            <text:p>277350</text:p>
          </table:table-cell>
          <table:table-cell office:value-type="float" office:value="283558">
            <text:p>283558</text:p>
          </table:table-cell>
          <table:table-cell office:value-type="float" office:value="295974">
            <text:p>295974</text:p>
          </table:table-cell>
          <table:table-cell office:value-type="float" office:value="271142">
            <text:p>271142</text:p>
          </table:table-cell>
          <table:table-cell office:value-type="float" office:value="205478">
            <text:p>205478</text:p>
          </table:table-cell>
          <table:table-cell table:number-columns-repeated="15"/>
        </table:table-row>
        <table:table-row table:style-name="ro1">
          <table:table-cell office:value-type="float" office:value="203750">
            <text:p>203750</text:p>
          </table:table-cell>
          <table:table-cell office:value-type="float" office:value="298054">
            <text:p>298054</text:p>
          </table:table-cell>
          <table:table-cell office:value-type="float" office:value="304262">
            <text:p>304262</text:p>
          </table:table-cell>
          <table:table-cell office:value-type="float" office:value="289798">
            <text:p>289798</text:p>
          </table:table-cell>
          <table:table-cell office:value-type="float" office:value="277382">
            <text:p>277382</text:p>
          </table:table-cell>
          <table:table-cell office:value-type="float" office:value="283590">
            <text:p>283590</text:p>
          </table:table-cell>
          <table:table-cell office:value-type="float" office:value="296006">
            <text:p>296006</text:p>
          </table:table-cell>
          <table:table-cell office:value-type="float" office:value="271174">
            <text:p>271174</text:p>
          </table:table-cell>
          <table:table-cell office:value-type="float" office:value="205510">
            <text:p>205510</text:p>
          </table:table-cell>
          <table:table-cell office:value-type="float" office:value="281510">
            <text:p>281510</text:p>
          </table:table-cell>
          <table:table-cell office:value-type="float" office:value="287718">
            <text:p>287718</text:p>
          </table:table-cell>
          <table:table-cell office:value-type="float" office:value="293926">
            <text:p>293926</text:p>
          </table:table-cell>
          <table:table-cell office:value-type="float" office:value="273254">
            <text:p>273254</text:p>
          </table:table-cell>
          <table:table-cell office:value-type="float" office:value="279462">
            <text:p>279462</text:p>
          </table:table-cell>
          <table:table-cell office:value-type="float" office:value="300134">
            <text:p>300134</text:p>
          </table:table-cell>
          <table:table-cell office:value-type="float" office:value="285670">
            <text:p>285670</text:p>
          </table:table-cell>
          <table:table-cell office:value-type="float" office:value="241190">
            <text:p>241190</text:p>
          </table:table-cell>
          <table:table-cell table:number-columns-repeated="15"/>
        </table:table-row>
        <table:table-row table:style-name="ro1">
          <table:table-cell office:value-type="float" office:value="203937">
            <text:p>203937</text:p>
          </table:table-cell>
          <table:table-cell office:value-type="float" office:value="205697">
            <text:p>205697</text:p>
          </table:table-cell>
          <table:table-cell office:value-type="float" office:value="298241">
            <text:p>298241</text:p>
          </table:table-cell>
          <table:table-cell office:value-type="float" office:value="304449">
            <text:p>304449</text:p>
          </table:table-cell>
          <table:table-cell office:value-type="float" office:value="289985">
            <text:p>289985</text:p>
          </table:table-cell>
          <table:table-cell office:value-type="float" office:value="277569">
            <text:p>277569</text:p>
          </table:table-cell>
          <table:table-cell office:value-type="float" office:value="283777">
            <text:p>283777</text:p>
          </table:table-cell>
          <table:table-cell office:value-type="float" office:value="296193">
            <text:p>296193</text:p>
          </table:table-cell>
          <table:table-cell office:value-type="float" office:value="271361">
            <text:p>271361</text:p>
          </table:table-cell>
          <table:table-cell office:value-type="float" office:value="241377">
            <text:p>241377</text:p>
          </table:table-cell>
          <table:table-cell office:value-type="float" office:value="281697">
            <text:p>281697</text:p>
          </table:table-cell>
          <table:table-cell office:value-type="float" office:value="287905">
            <text:p>287905</text:p>
          </table:table-cell>
          <table:table-cell office:value-type="float" office:value="294113">
            <text:p>294113</text:p>
          </table:table-cell>
          <table:table-cell office:value-type="float" office:value="273441">
            <text:p>273441</text:p>
          </table:table-cell>
          <table:table-cell office:value-type="float" office:value="279649">
            <text:p>279649</text:p>
          </table:table-cell>
          <table:table-cell office:value-type="float" office:value="300321">
            <text:p>300321</text:p>
          </table:table-cell>
          <table:table-cell office:value-type="float" office:value="285857">
            <text:p>285857</text:p>
          </table:table-cell>
          <table:table-cell table:number-columns-repeated="15"/>
        </table:table-row>
        <table:table-row table:style-name="ro1">
          <table:table-cell office:value-type="float" office:value="203968">
            <text:p>203968</text:p>
          </table:table-cell>
          <table:table-cell office:value-type="float" office:value="241408">
            <text:p>241408</text:p>
          </table:table-cell>
          <table:table-cell office:value-type="float" office:value="281728">
            <text:p>281728</text:p>
          </table:table-cell>
          <table:table-cell office:value-type="float" office:value="287936">
            <text:p>287936</text:p>
          </table:table-cell>
          <table:table-cell office:value-type="float" office:value="294144">
            <text:p>294144</text:p>
          </table:table-cell>
          <table:table-cell office:value-type="float" office:value="273472">
            <text:p>273472</text:p>
          </table:table-cell>
          <table:table-cell office:value-type="float" office:value="279680">
            <text:p>279680</text:p>
          </table:table-cell>
          <table:table-cell office:value-type="float" office:value="300352">
            <text:p>300352</text:p>
          </table:table-cell>
          <table:table-cell office:value-type="float" office:value="285888">
            <text:p>285888</text:p>
          </table:table-cell>
          <table:table-cell office:value-type="float" office:value="205728">
            <text:p>205728</text:p>
          </table:table-cell>
          <table:table-cell office:value-type="float" office:value="285856">
            <text:p>285856</text:p>
          </table:table-cell>
          <table:table-cell office:value-type="float" office:value="298272">
            <text:p>298272</text:p>
          </table:table-cell>
          <table:table-cell office:value-type="float" office:value="304480">
            <text:p>304480</text:p>
          </table:table-cell>
          <table:table-cell office:value-type="float" office:value="290016">
            <text:p>290016</text:p>
          </table:table-cell>
          <table:table-cell office:value-type="float" office:value="277600">
            <text:p>277600</text:p>
          </table:table-cell>
          <table:table-cell office:value-type="float" office:value="283808">
            <text:p>283808</text:p>
          </table:table-cell>
          <table:table-cell office:value-type="float" office:value="296224">
            <text:p>296224</text:p>
          </table:table-cell>
          <table:table-cell office:value-type="float" office:value="271392">
            <text:p>271392</text:p>
          </table:table-cell>
          <table:table-cell table:number-columns-repeated="14"/>
        </table:table-row>
        <table:table-row table:style-name="ro1">
          <table:table-cell office:value-type="float" office:value="204093">
            <text:p>204093</text:p>
          </table:table-cell>
          <table:table-cell office:value-type="float" office:value="285981">
            <text:p>285981</text:p>
          </table:table-cell>
          <table:table-cell office:value-type="float" office:value="298397">
            <text:p>298397</text:p>
          </table:table-cell>
          <table:table-cell office:value-type="float" office:value="304605">
            <text:p>304605</text:p>
          </table:table-cell>
          <table:table-cell office:value-type="float" office:value="290141">
            <text:p>290141</text:p>
          </table:table-cell>
          <table:table-cell office:value-type="float" office:value="277725">
            <text:p>277725</text:p>
          </table:table-cell>
          <table:table-cell office:value-type="float" office:value="283933">
            <text:p>283933</text:p>
          </table:table-cell>
          <table:table-cell office:value-type="float" office:value="296349">
            <text:p>296349</text:p>
          </table:table-cell>
          <table:table-cell office:value-type="float" office:value="271517">
            <text:p>271517</text:p>
          </table:table-cell>
          <table:table-cell office:value-type="float" office:value="205853">
            <text:p>205853</text:p>
          </table:table-cell>
          <table:table-cell office:value-type="float" office:value="281853">
            <text:p>281853</text:p>
          </table:table-cell>
          <table:table-cell office:value-type="float" office:value="288061">
            <text:p>288061</text:p>
          </table:table-cell>
          <table:table-cell office:value-type="float" office:value="294269">
            <text:p>294269</text:p>
          </table:table-cell>
          <table:table-cell office:value-type="float" office:value="273597">
            <text:p>273597</text:p>
          </table:table-cell>
          <table:table-cell office:value-type="float" office:value="279805">
            <text:p>279805</text:p>
          </table:table-cell>
          <table:table-cell office:value-type="float" office:value="300477">
            <text:p>300477</text:p>
          </table:table-cell>
          <table:table-cell office:value-type="float" office:value="286013">
            <text:p>286013</text:p>
          </table:table-cell>
          <table:table-cell office:value-type="float" office:value="241533">
            <text:p>241533</text:p>
          </table:table-cell>
          <table:table-cell table:number-columns-repeated="14"/>
        </table:table-row>
        <table:table-row table:style-name="ro1">
          <table:table-cell office:value-type="float" office:value="204187">
            <text:p>204187</text:p>
          </table:table-cell>
          <table:table-cell office:value-type="float" office:value="241627">
            <text:p>241627</text:p>
          </table:table-cell>
          <table:table-cell office:value-type="float" office:value="273691">
            <text:p>273691</text:p>
          </table:table-cell>
          <table:table-cell office:value-type="float" office:value="279899">
            <text:p>279899</text:p>
          </table:table-cell>
          <table:table-cell office:value-type="float" office:value="281947">
            <text:p>281947</text:p>
          </table:table-cell>
          <table:table-cell office:value-type="float" office:value="288155">
            <text:p>288155</text:p>
          </table:table-cell>
          <table:table-cell office:value-type="float" office:value="294363">
            <text:p>294363</text:p>
          </table:table-cell>
          <table:table-cell office:value-type="float" office:value="300571">
            <text:p>300571</text:p>
          </table:table-cell>
          <table:table-cell office:value-type="float" office:value="286107">
            <text:p>286107</text:p>
          </table:table-cell>
          <table:table-cell office:value-type="float" office:value="292315">
            <text:p>292315</text:p>
          </table:table-cell>
          <table:table-cell office:value-type="float" office:value="277819">
            <text:p>277819</text:p>
          </table:table-cell>
          <table:table-cell office:value-type="float" office:value="284027">
            <text:p>284027</text:p>
          </table:table-cell>
          <table:table-cell office:value-type="float" office:value="290235">
            <text:p>290235</text:p>
          </table:table-cell>
          <table:table-cell office:value-type="float" office:value="304699">
            <text:p>304699</text:p>
          </table:table-cell>
          <table:table-cell office:value-type="float" office:value="296443">
            <text:p>296443</text:p>
          </table:table-cell>
          <table:table-cell office:value-type="float" office:value="271611">
            <text:p>271611</text:p>
          </table:table-cell>
          <table:table-cell office:value-type="float" office:value="298491">
            <text:p>298491</text:p>
          </table:table-cell>
          <table:table-cell table:number-columns-repeated="15"/>
        </table:table-row>
        <table:table-row table:style-name="ro1">
          <table:table-cell office:value-type="float" office:value="204312">
            <text:p>204312</text:p>
          </table:table-cell>
          <table:table-cell office:value-type="float" office:value="241752">
            <text:p>241752</text:p>
          </table:table-cell>
          <table:table-cell office:value-type="float" office:value="273816">
            <text:p>273816</text:p>
          </table:table-cell>
          <table:table-cell office:value-type="float" office:value="280024">
            <text:p>280024</text:p>
          </table:table-cell>
          <table:table-cell office:value-type="float" office:value="282072">
            <text:p>282072</text:p>
          </table:table-cell>
          <table:table-cell office:value-type="float" office:value="288280">
            <text:p>288280</text:p>
          </table:table-cell>
          <table:table-cell office:value-type="float" office:value="294488">
            <text:p>294488</text:p>
          </table:table-cell>
          <table:table-cell office:value-type="float" office:value="300696">
            <text:p>300696</text:p>
          </table:table-cell>
          <table:table-cell office:value-type="float" office:value="286232">
            <text:p>286232</text:p>
          </table:table-cell>
          <table:table-cell office:value-type="float" office:value="292440">
            <text:p>292440</text:p>
          </table:table-cell>
          <table:table-cell office:value-type="float" office:value="277944">
            <text:p>277944</text:p>
          </table:table-cell>
          <table:table-cell office:value-type="float" office:value="284152">
            <text:p>284152</text:p>
          </table:table-cell>
          <table:table-cell office:value-type="float" office:value="290360">
            <text:p>290360</text:p>
          </table:table-cell>
          <table:table-cell office:value-type="float" office:value="304824">
            <text:p>304824</text:p>
          </table:table-cell>
          <table:table-cell office:value-type="float" office:value="296568">
            <text:p>296568</text:p>
          </table:table-cell>
          <table:table-cell office:value-type="float" office:value="271736">
            <text:p>271736</text:p>
          </table:table-cell>
          <table:table-cell office:value-type="float" office:value="298616">
            <text:p>298616</text:p>
          </table:table-cell>
          <table:table-cell table:number-columns-repeated="15"/>
        </table:table-row>
        <table:table-row table:style-name="ro1">
          <table:table-cell office:value-type="float" office:value="204468">
            <text:p>204468</text:p>
          </table:table-cell>
          <table:table-cell office:value-type="float" office:value="278100">
            <text:p>278100</text:p>
          </table:table-cell>
          <table:table-cell office:value-type="float" office:value="284308">
            <text:p>284308</text:p>
          </table:table-cell>
          <table:table-cell office:value-type="float" office:value="290516">
            <text:p>290516</text:p>
          </table:table-cell>
          <table:table-cell office:value-type="float" office:value="304980">
            <text:p>304980</text:p>
          </table:table-cell>
          <table:table-cell office:value-type="float" office:value="296724">
            <text:p>296724</text:p>
          </table:table-cell>
          <table:table-cell office:value-type="float" office:value="271892">
            <text:p>271892</text:p>
          </table:table-cell>
          <table:table-cell office:value-type="float" office:value="298772">
            <text:p>298772</text:p>
          </table:table-cell>
          <table:table-cell office:value-type="float" office:value="280180">
            <text:p>280180</text:p>
          </table:table-cell>
          <table:table-cell office:value-type="float" office:value="282228">
            <text:p>282228</text:p>
          </table:table-cell>
          <table:table-cell office:value-type="float" office:value="288436">
            <text:p>288436</text:p>
          </table:table-cell>
          <table:table-cell office:value-type="float" office:value="294644">
            <text:p>294644</text:p>
          </table:table-cell>
          <table:table-cell office:value-type="float" office:value="300852">
            <text:p>300852</text:p>
          </table:table-cell>
          <table:table-cell office:value-type="float" office:value="273972">
            <text:p>273972</text:p>
          </table:table-cell>
          <table:table-cell office:value-type="float" office:value="286388">
            <text:p>286388</text:p>
          </table:table-cell>
          <table:table-cell office:value-type="float" office:value="292596">
            <text:p>292596</text:p>
          </table:table-cell>
          <table:table-cell office:value-type="float" office:value="241908">
            <text:p>241908</text:p>
          </table:table-cell>
          <table:table-cell table:number-columns-repeated="15"/>
        </table:table-row>
        <table:table-row table:style-name="ro1">
          <table:table-cell office:value-type="float" office:value="204593">
            <text:p>204593</text:p>
          </table:table-cell>
          <table:table-cell office:value-type="float" office:value="278225">
            <text:p>278225</text:p>
          </table:table-cell>
          <table:table-cell office:value-type="float" office:value="284433">
            <text:p>284433</text:p>
          </table:table-cell>
          <table:table-cell office:value-type="float" office:value="290641">
            <text:p>290641</text:p>
          </table:table-cell>
          <table:table-cell office:value-type="float" office:value="305105">
            <text:p>305105</text:p>
          </table:table-cell>
          <table:table-cell office:value-type="float" office:value="296849">
            <text:p>296849</text:p>
          </table:table-cell>
          <table:table-cell office:value-type="float" office:value="286481">
            <text:p>286481</text:p>
          </table:table-cell>
          <table:table-cell office:value-type="float" office:value="272017">
            <text:p>272017</text:p>
          </table:table-cell>
          <table:table-cell office:value-type="float" office:value="298897">
            <text:p>298897</text:p>
          </table:table-cell>
          <table:table-cell office:value-type="float" office:value="242033">
            <text:p>242033</text:p>
          </table:table-cell>
          <table:table-cell office:value-type="float" office:value="280305">
            <text:p>280305</text:p>
          </table:table-cell>
          <table:table-cell office:value-type="float" office:value="282353">
            <text:p>282353</text:p>
          </table:table-cell>
          <table:table-cell office:value-type="float" office:value="288561">
            <text:p>288561</text:p>
          </table:table-cell>
          <table:table-cell office:value-type="float" office:value="294769">
            <text:p>294769</text:p>
          </table:table-cell>
          <table:table-cell office:value-type="float" office:value="300977">
            <text:p>300977</text:p>
          </table:table-cell>
          <table:table-cell office:value-type="float" office:value="274097">
            <text:p>274097</text:p>
          </table:table-cell>
          <table:table-cell office:value-type="float" office:value="286513">
            <text:p>286513</text:p>
          </table:table-cell>
          <table:table-cell office:value-type="float" office:value="292721">
            <text:p>292721</text:p>
          </table:table-cell>
          <table:table-cell table:number-columns-repeated="14"/>
        </table:table-row>
        <table:table-row table:style-name="ro1">
          <table:table-cell office:value-type="float" office:value="204625">
            <text:p>204625</text:p>
          </table:table-cell>
          <table:table-cell office:value-type="float" office:value="242065">
            <text:p>242065</text:p>
          </table:table-cell>
          <table:table-cell office:value-type="float" office:value="274129">
            <text:p>274129</text:p>
          </table:table-cell>
          <table:table-cell office:value-type="float" office:value="288593">
            <text:p>288593</text:p>
          </table:table-cell>
          <table:table-cell office:value-type="float" office:value="294801">
            <text:p>294801</text:p>
          </table:table-cell>
          <table:table-cell office:value-type="float" office:value="301009">
            <text:p>301009</text:p>
          </table:table-cell>
          <table:table-cell office:value-type="float" office:value="282385">
            <text:p>282385</text:p>
          </table:table-cell>
          <table:table-cell office:value-type="float" office:value="280337">
            <text:p>280337</text:p>
          </table:table-cell>
          <table:table-cell office:value-type="float" office:value="286545">
            <text:p>286545</text:p>
          </table:table-cell>
          <table:table-cell office:value-type="float" office:value="292753">
            <text:p>292753</text:p>
          </table:table-cell>
          <table:table-cell office:value-type="float" office:value="278257">
            <text:p>278257</text:p>
          </table:table-cell>
          <table:table-cell office:value-type="float" office:value="284465">
            <text:p>284465</text:p>
          </table:table-cell>
          <table:table-cell office:value-type="float" office:value="296881">
            <text:p>296881</text:p>
          </table:table-cell>
          <table:table-cell office:value-type="float" office:value="305137">
            <text:p>305137</text:p>
          </table:table-cell>
          <table:table-cell office:value-type="float" office:value="286513">
            <text:p>286513</text:p>
          </table:table-cell>
          <table:table-cell office:value-type="float" office:value="290673">
            <text:p>290673</text:p>
          </table:table-cell>
          <table:table-cell office:value-type="float" office:value="272049">
            <text:p>272049</text:p>
          </table:table-cell>
          <table:table-cell office:value-type="float" office:value="298929">
            <text:p>298929</text:p>
          </table:table-cell>
          <table:table-cell table:number-columns-repeated="14"/>
        </table:table-row>
        <table:table-row table:style-name="ro1">
          <table:table-cell office:value-type="float" office:value="204687">
            <text:p>204687</text:p>
          </table:table-cell>
          <table:table-cell office:value-type="float" office:value="274191">
            <text:p>274191</text:p>
          </table:table-cell>
          <table:table-cell office:value-type="float" office:value="288655">
            <text:p>288655</text:p>
          </table:table-cell>
          <table:table-cell office:value-type="float" office:value="294863">
            <text:p>294863</text:p>
          </table:table-cell>
          <table:table-cell office:value-type="float" office:value="301071">
            <text:p>301071</text:p>
          </table:table-cell>
          <table:table-cell office:value-type="float" office:value="282447">
            <text:p>282447</text:p>
          </table:table-cell>
          <table:table-cell office:value-type="float" office:value="280399">
            <text:p>280399</text:p>
          </table:table-cell>
          <table:table-cell office:value-type="float" office:value="286607">
            <text:p>286607</text:p>
          </table:table-cell>
          <table:table-cell office:value-type="float" office:value="292815">
            <text:p>292815</text:p>
          </table:table-cell>
          <table:table-cell office:value-type="float" office:value="242127">
            <text:p>242127</text:p>
          </table:table-cell>
          <table:table-cell office:value-type="float" office:value="278319">
            <text:p>278319</text:p>
          </table:table-cell>
          <table:table-cell office:value-type="float" office:value="284527">
            <text:p>284527</text:p>
          </table:table-cell>
          <table:table-cell office:value-type="float" office:value="296943">
            <text:p>296943</text:p>
          </table:table-cell>
          <table:table-cell office:value-type="float" office:value="305199">
            <text:p>305199</text:p>
          </table:table-cell>
          <table:table-cell office:value-type="float" office:value="286575">
            <text:p>286575</text:p>
          </table:table-cell>
          <table:table-cell office:value-type="float" office:value="290735">
            <text:p>290735</text:p>
          </table:table-cell>
          <table:table-cell office:value-type="float" office:value="272111">
            <text:p>272111</text:p>
          </table:table-cell>
          <table:table-cell office:value-type="float" office:value="298991">
            <text:p>298991</text:p>
          </table:table-cell>
          <table:table-cell table:number-columns-repeated="14"/>
        </table:table-row>
        <table:table-row table:style-name="ro1">
          <table:table-cell office:value-type="float" office:value="204906">
            <text:p>204906</text:p>
          </table:table-cell>
          <table:table-cell office:value-type="float" office:value="278538">
            <text:p>278538</text:p>
          </table:table-cell>
          <table:table-cell office:value-type="float" office:value="284746">
            <text:p>284746</text:p>
          </table:table-cell>
          <table:table-cell office:value-type="float" office:value="297162">
            <text:p>297162</text:p>
          </table:table-cell>
          <table:table-cell office:value-type="float" office:value="305418">
            <text:p>305418</text:p>
          </table:table-cell>
          <table:table-cell office:value-type="float" office:value="286794">
            <text:p>286794</text:p>
          </table:table-cell>
          <table:table-cell office:value-type="float" office:value="290954">
            <text:p>290954</text:p>
          </table:table-cell>
          <table:table-cell office:value-type="float" office:value="272330">
            <text:p>272330</text:p>
          </table:table-cell>
          <table:table-cell office:value-type="float" office:value="299210">
            <text:p>299210</text:p>
          </table:table-cell>
          <table:table-cell office:value-type="float" office:value="242346">
            <text:p>242346</text:p>
          </table:table-cell>
          <table:table-cell office:value-type="float" office:value="288874">
            <text:p>288874</text:p>
          </table:table-cell>
          <table:table-cell office:value-type="float" office:value="295082">
            <text:p>295082</text:p>
          </table:table-cell>
          <table:table-cell office:value-type="float" office:value="301290">
            <text:p>301290</text:p>
          </table:table-cell>
          <table:table-cell office:value-type="float" office:value="282666">
            <text:p>282666</text:p>
          </table:table-cell>
          <table:table-cell office:value-type="float" office:value="280618">
            <text:p>280618</text:p>
          </table:table-cell>
          <table:table-cell office:value-type="float" office:value="274410">
            <text:p>274410</text:p>
          </table:table-cell>
          <table:table-cell office:value-type="float" office:value="286826">
            <text:p>286826</text:p>
          </table:table-cell>
          <table:table-cell office:value-type="float" office:value="293034">
            <text:p>293034</text:p>
          </table:table-cell>
          <table:table-cell table:number-columns-repeated="14"/>
        </table:table-row>
        <table:table-row table:style-name="ro1">
          <table:table-cell office:value-type="float" office:value="204937">
            <text:p>204937</text:p>
          </table:table-cell>
          <table:table-cell office:value-type="float" office:value="242377">
            <text:p>242377</text:p>
          </table:table-cell>
          <table:table-cell office:value-type="float" office:value="288905">
            <text:p>288905</text:p>
          </table:table-cell>
          <table:table-cell office:value-type="float" office:value="295113">
            <text:p>295113</text:p>
          </table:table-cell>
          <table:table-cell office:value-type="float" office:value="301321">
            <text:p>301321</text:p>
          </table:table-cell>
          <table:table-cell office:value-type="float" office:value="282697">
            <text:p>282697</text:p>
          </table:table-cell>
          <table:table-cell office:value-type="float" office:value="280649">
            <text:p>280649</text:p>
          </table:table-cell>
          <table:table-cell office:value-type="float" office:value="274441">
            <text:p>274441</text:p>
          </table:table-cell>
          <table:table-cell office:value-type="float" office:value="286857">
            <text:p>286857</text:p>
          </table:table-cell>
          <table:table-cell office:value-type="float" office:value="293065">
            <text:p>293065</text:p>
          </table:table-cell>
          <table:table-cell office:value-type="float" office:value="278569">
            <text:p>278569</text:p>
          </table:table-cell>
          <table:table-cell office:value-type="float" office:value="284777">
            <text:p>284777</text:p>
          </table:table-cell>
          <table:table-cell office:value-type="float" office:value="297193">
            <text:p>297193</text:p>
          </table:table-cell>
          <table:table-cell office:value-type="float" office:value="305449">
            <text:p>305449</text:p>
          </table:table-cell>
          <table:table-cell office:value-type="float" office:value="286825">
            <text:p>286825</text:p>
          </table:table-cell>
          <table:table-cell office:value-type="float" office:value="290985">
            <text:p>290985</text:p>
          </table:table-cell>
          <table:table-cell office:value-type="float" office:value="272361">
            <text:p>272361</text:p>
          </table:table-cell>
          <table:table-cell office:value-type="float" office:value="299241">
            <text:p>299241</text:p>
          </table:table-cell>
          <table:table-cell table:number-columns-repeated="14"/>
        </table:table-row>
        <table:table-row table:style-name="ro1">
          <table:table-cell office:value-type="float" office:value="204968">
            <text:p>204968</text:p>
          </table:table-cell>
          <table:table-cell office:value-type="float" office:value="278600">
            <text:p>278600</text:p>
          </table:table-cell>
          <table:table-cell office:value-type="float" office:value="284808">
            <text:p>284808</text:p>
          </table:table-cell>
          <table:table-cell office:value-type="float" office:value="297224">
            <text:p>297224</text:p>
          </table:table-cell>
          <table:table-cell office:value-type="float" office:value="305480">
            <text:p>305480</text:p>
          </table:table-cell>
          <table:table-cell office:value-type="float" office:value="286856">
            <text:p>286856</text:p>
          </table:table-cell>
          <table:table-cell office:value-type="float" office:value="291016">
            <text:p>291016</text:p>
          </table:table-cell>
          <table:table-cell office:value-type="float" office:value="272392">
            <text:p>272392</text:p>
          </table:table-cell>
          <table:table-cell office:value-type="float" office:value="299272">
            <text:p>299272</text:p>
          </table:table-cell>
          <table:table-cell office:value-type="float" office:value="242408">
            <text:p>242408</text:p>
          </table:table-cell>
          <table:table-cell office:value-type="float" office:value="288936">
            <text:p>288936</text:p>
          </table:table-cell>
          <table:table-cell office:value-type="float" office:value="295144">
            <text:p>295144</text:p>
          </table:table-cell>
          <table:table-cell office:value-type="float" office:value="301352">
            <text:p>301352</text:p>
          </table:table-cell>
          <table:table-cell office:value-type="float" office:value="282728">
            <text:p>282728</text:p>
          </table:table-cell>
          <table:table-cell office:value-type="float" office:value="280680">
            <text:p>280680</text:p>
          </table:table-cell>
          <table:table-cell office:value-type="float" office:value="274472">
            <text:p>274472</text:p>
          </table:table-cell>
          <table:table-cell office:value-type="float" office:value="286888">
            <text:p>286888</text:p>
          </table:table-cell>
          <table:table-cell office:value-type="float" office:value="293096">
            <text:p>293096</text:p>
          </table:table-cell>
          <table:table-cell table:number-columns-repeated="14"/>
        </table:table-row>
        <table:table-row table:style-name="ro1">
          <table:table-cell office:value-type="float" office:value="205093">
            <text:p>205093</text:p>
          </table:table-cell>
          <table:table-cell office:value-type="float" office:value="278725">
            <text:p>278725</text:p>
          </table:table-cell>
          <table:table-cell office:value-type="float" office:value="284933">
            <text:p>284933</text:p>
          </table:table-cell>
          <table:table-cell office:value-type="float" office:value="297349">
            <text:p>297349</text:p>
          </table:table-cell>
          <table:table-cell office:value-type="float" office:value="305605">
            <text:p>305605</text:p>
          </table:table-cell>
          <table:table-cell office:value-type="float" office:value="286981">
            <text:p>286981</text:p>
          </table:table-cell>
          <table:table-cell office:value-type="float" office:value="291141">
            <text:p>291141</text:p>
          </table:table-cell>
          <table:table-cell office:value-type="float" office:value="272517">
            <text:p>272517</text:p>
          </table:table-cell>
          <table:table-cell office:value-type="float" office:value="299397">
            <text:p>299397</text:p>
          </table:table-cell>
          <table:table-cell office:value-type="float" office:value="289061">
            <text:p>289061</text:p>
          </table:table-cell>
          <table:table-cell office:value-type="float" office:value="295269">
            <text:p>295269</text:p>
          </table:table-cell>
          <table:table-cell office:value-type="float" office:value="301477">
            <text:p>301477</text:p>
          </table:table-cell>
          <table:table-cell office:value-type="float" office:value="282853">
            <text:p>282853</text:p>
          </table:table-cell>
          <table:table-cell office:value-type="float" office:value="280805">
            <text:p>280805</text:p>
          </table:table-cell>
          <table:table-cell office:value-type="float" office:value="274597">
            <text:p>274597</text:p>
          </table:table-cell>
          <table:table-cell office:value-type="float" office:value="287013">
            <text:p>287013</text:p>
          </table:table-cell>
          <table:table-cell office:value-type="float" office:value="293221">
            <text:p>293221</text:p>
          </table:table-cell>
          <table:table-cell office:value-type="float" office:value="242533">
            <text:p>242533</text:p>
          </table:table-cell>
          <table:table-cell table:number-columns-repeated="14"/>
        </table:table-row>
        <table:table-row table:style-name="ro1">
          <table:table-cell office:value-type="float" office:value="205156">
            <text:p>205156</text:p>
          </table:table-cell>
          <table:table-cell office:value-type="float" office:value="284996">
            <text:p>284996</text:p>
          </table:table-cell>
          <table:table-cell office:value-type="float" office:value="287044">
            <text:p>287044</text:p>
          </table:table-cell>
          <table:table-cell office:value-type="float" office:value="291204">
            <text:p>291204</text:p>
          </table:table-cell>
          <table:table-cell office:value-type="float" office:value="297412">
            <text:p>297412</text:p>
          </table:table-cell>
          <table:table-cell office:value-type="float" office:value="278788">
            <text:p>278788</text:p>
          </table:table-cell>
          <table:table-cell office:value-type="float" office:value="272580">
            <text:p>272580</text:p>
          </table:table-cell>
          <table:table-cell office:value-type="float" office:value="299460">
            <text:p>299460</text:p>
          </table:table-cell>
          <table:table-cell office:value-type="float" office:value="282916">
            <text:p>282916</text:p>
          </table:table-cell>
          <table:table-cell office:value-type="float" office:value="280868">
            <text:p>280868</text:p>
          </table:table-cell>
          <table:table-cell office:value-type="float" office:value="289124">
            <text:p>289124</text:p>
          </table:table-cell>
          <table:table-cell office:value-type="float" office:value="295332">
            <text:p>295332</text:p>
          </table:table-cell>
          <table:table-cell office:value-type="float" office:value="274660">
            <text:p>274660</text:p>
          </table:table-cell>
          <table:table-cell office:value-type="float" office:value="287076">
            <text:p>287076</text:p>
          </table:table-cell>
          <table:table-cell office:value-type="float" office:value="293284">
            <text:p>293284</text:p>
          </table:table-cell>
          <table:table-cell office:value-type="float" office:value="301540">
            <text:p>301540</text:p>
          </table:table-cell>
          <table:table-cell table:number-columns-repeated="16"/>
        </table:table-row>
        <table:table-row table:style-name="ro1">
          <table:table-cell office:value-type="float" office:value="205343">
            <text:p>205343</text:p>
          </table:table-cell>
          <table:table-cell office:value-type="float" office:value="283103">
            <text:p>283103</text:p>
          </table:table-cell>
          <table:table-cell office:value-type="float" office:value="281055">
            <text:p>281055</text:p>
          </table:table-cell>
          <table:table-cell office:value-type="float" office:value="276895">
            <text:p>276895</text:p>
          </table:table-cell>
          <table:table-cell office:value-type="float" office:value="289311">
            <text:p>289311</text:p>
          </table:table-cell>
          <table:table-cell office:value-type="float" office:value="295519">
            <text:p>295519</text:p>
          </table:table-cell>
          <table:table-cell office:value-type="float" office:value="274847">
            <text:p>274847</text:p>
          </table:table-cell>
          <table:table-cell office:value-type="float" office:value="287263">
            <text:p>287263</text:p>
          </table:table-cell>
          <table:table-cell office:value-type="float" office:value="293471">
            <text:p>293471</text:p>
          </table:table-cell>
          <table:table-cell office:value-type="float" office:value="301727">
            <text:p>301727</text:p>
          </table:table-cell>
          <table:table-cell office:value-type="float" office:value="270687">
            <text:p>270687</text:p>
          </table:table-cell>
          <table:table-cell office:value-type="float" office:value="285183">
            <text:p>285183</text:p>
          </table:table-cell>
          <table:table-cell office:value-type="float" office:value="287231">
            <text:p>287231</text:p>
          </table:table-cell>
          <table:table-cell office:value-type="float" office:value="291391">
            <text:p>291391</text:p>
          </table:table-cell>
          <table:table-cell office:value-type="float" office:value="297599">
            <text:p>297599</text:p>
          </table:table-cell>
          <table:table-cell office:value-type="float" office:value="278975">
            <text:p>278975</text:p>
          </table:table-cell>
          <table:table-cell office:value-type="float" office:value="272767">
            <text:p>272767</text:p>
          </table:table-cell>
          <table:table-cell office:value-type="float" office:value="299647">
            <text:p>299647</text:p>
          </table:table-cell>
          <table:table-cell office:value-type="float" office:value="293439">
            <text:p>293439</text:p>
          </table:table-cell>
          <table:table-cell table:number-columns-repeated="13"/>
        </table:table-row>
        <table:table-row table:style-name="ro1">
          <table:table-cell office:value-type="float" office:value="205375">
            <text:p>205375</text:p>
          </table:table-cell>
          <table:table-cell office:value-type="float" office:value="285215">
            <text:p>285215</text:p>
          </table:table-cell>
          <table:table-cell office:value-type="float" office:value="287263">
            <text:p>287263</text:p>
          </table:table-cell>
          <table:table-cell office:value-type="float" office:value="291423">
            <text:p>291423</text:p>
          </table:table-cell>
          <table:table-cell office:value-type="float" office:value="297631">
            <text:p>297631</text:p>
          </table:table-cell>
          <table:table-cell office:value-type="float" office:value="279007">
            <text:p>279007</text:p>
          </table:table-cell>
          <table:table-cell office:value-type="float" office:value="272799">
            <text:p>272799</text:p>
          </table:table-cell>
          <table:table-cell office:value-type="float" office:value="299679">
            <text:p>299679</text:p>
          </table:table-cell>
          <table:table-cell office:value-type="float" office:value="293471">
            <text:p>293471</text:p>
          </table:table-cell>
          <table:table-cell office:value-type="float" office:value="283135">
            <text:p>283135</text:p>
          </table:table-cell>
          <table:table-cell office:value-type="float" office:value="281087">
            <text:p>281087</text:p>
          </table:table-cell>
          <table:table-cell office:value-type="float" office:value="276927">
            <text:p>276927</text:p>
          </table:table-cell>
          <table:table-cell office:value-type="float" office:value="289343">
            <text:p>289343</text:p>
          </table:table-cell>
          <table:table-cell office:value-type="float" office:value="295551">
            <text:p>295551</text:p>
          </table:table-cell>
          <table:table-cell office:value-type="float" office:value="274879">
            <text:p>274879</text:p>
          </table:table-cell>
          <table:table-cell office:value-type="float" office:value="287295">
            <text:p>287295</text:p>
          </table:table-cell>
          <table:table-cell office:value-type="float" office:value="293503">
            <text:p>293503</text:p>
          </table:table-cell>
          <table:table-cell office:value-type="float" office:value="301759">
            <text:p>301759</text:p>
          </table:table-cell>
          <table:table-cell office:value-type="float" office:value="270719">
            <text:p>270719</text:p>
          </table:table-cell>
          <table:table-cell table:number-columns-repeated="13"/>
        </table:table-row>
        <table:table-row table:style-name="ro1">
          <table:table-cell office:value-type="float" office:value="205406">
            <text:p>205406</text:p>
          </table:table-cell>
          <table:table-cell office:value-type="float" office:value="283166">
            <text:p>283166</text:p>
          </table:table-cell>
          <table:table-cell office:value-type="float" office:value="281118">
            <text:p>281118</text:p>
          </table:table-cell>
          <table:table-cell office:value-type="float" office:value="276958">
            <text:p>276958</text:p>
          </table:table-cell>
          <table:table-cell office:value-type="float" office:value="289374">
            <text:p>289374</text:p>
          </table:table-cell>
          <table:table-cell office:value-type="float" office:value="295582">
            <text:p>295582</text:p>
          </table:table-cell>
          <table:table-cell office:value-type="float" office:value="274910">
            <text:p>274910</text:p>
          </table:table-cell>
          <table:table-cell office:value-type="float" office:value="287326">
            <text:p>287326</text:p>
          </table:table-cell>
          <table:table-cell office:value-type="float" office:value="293534">
            <text:p>293534</text:p>
          </table:table-cell>
          <table:table-cell office:value-type="float" office:value="301790">
            <text:p>301790</text:p>
          </table:table-cell>
          <table:table-cell office:value-type="float" office:value="270750">
            <text:p>270750</text:p>
          </table:table-cell>
          <table:table-cell office:value-type="float" office:value="285246">
            <text:p>285246</text:p>
          </table:table-cell>
          <table:table-cell office:value-type="float" office:value="287294">
            <text:p>287294</text:p>
          </table:table-cell>
          <table:table-cell office:value-type="float" office:value="291454">
            <text:p>291454</text:p>
          </table:table-cell>
          <table:table-cell office:value-type="float" office:value="297662">
            <text:p>297662</text:p>
          </table:table-cell>
          <table:table-cell office:value-type="float" office:value="279038">
            <text:p>279038</text:p>
          </table:table-cell>
          <table:table-cell office:value-type="float" office:value="272830">
            <text:p>272830</text:p>
          </table:table-cell>
          <table:table-cell office:value-type="float" office:value="299710">
            <text:p>299710</text:p>
          </table:table-cell>
          <table:table-cell office:value-type="float" office:value="293502">
            <text:p>293502</text:p>
          </table:table-cell>
          <table:table-cell table:number-columns-repeated="13"/>
        </table:table-row>
        <table:table-row table:style-name="ro1">
          <table:table-cell office:value-type="float" office:value="205468">
            <text:p>205468</text:p>
          </table:table-cell>
          <table:table-cell office:value-type="float" office:value="283228">
            <text:p>283228</text:p>
          </table:table-cell>
          <table:table-cell office:value-type="float" office:value="281180">
            <text:p>281180</text:p>
          </table:table-cell>
          <table:table-cell office:value-type="float" office:value="277020">
            <text:p>277020</text:p>
          </table:table-cell>
          <table:table-cell office:value-type="float" office:value="289436">
            <text:p>289436</text:p>
          </table:table-cell>
          <table:table-cell office:value-type="float" office:value="295644">
            <text:p>295644</text:p>
          </table:table-cell>
          <table:table-cell office:value-type="float" office:value="274972">
            <text:p>274972</text:p>
          </table:table-cell>
          <table:table-cell office:value-type="float" office:value="287388">
            <text:p>287388</text:p>
          </table:table-cell>
          <table:table-cell office:value-type="float" office:value="293596">
            <text:p>293596</text:p>
          </table:table-cell>
          <table:table-cell office:value-type="float" office:value="301852">
            <text:p>301852</text:p>
          </table:table-cell>
          <table:table-cell office:value-type="float" office:value="270812">
            <text:p>270812</text:p>
          </table:table-cell>
          <table:table-cell office:value-type="float" office:value="285308">
            <text:p>285308</text:p>
          </table:table-cell>
          <table:table-cell office:value-type="float" office:value="287356">
            <text:p>287356</text:p>
          </table:table-cell>
          <table:table-cell office:value-type="float" office:value="291516">
            <text:p>291516</text:p>
          </table:table-cell>
          <table:table-cell office:value-type="float" office:value="297724">
            <text:p>297724</text:p>
          </table:table-cell>
          <table:table-cell office:value-type="float" office:value="279100">
            <text:p>279100</text:p>
          </table:table-cell>
          <table:table-cell office:value-type="float" office:value="272892">
            <text:p>272892</text:p>
          </table:table-cell>
          <table:table-cell office:value-type="float" office:value="299772">
            <text:p>299772</text:p>
          </table:table-cell>
          <table:table-cell office:value-type="float" office:value="293564">
            <text:p>293564</text:p>
          </table:table-cell>
          <table:table-cell table:number-columns-repeated="13"/>
        </table:table-row>
        <table:table-row table:style-name="ro1">
          <table:table-cell office:value-type="float" office:value="205500">
            <text:p>205500</text:p>
          </table:table-cell>
          <table:table-cell office:value-type="float" office:value="285340">
            <text:p>285340</text:p>
          </table:table-cell>
          <table:table-cell office:value-type="float" office:value="287388">
            <text:p>287388</text:p>
          </table:table-cell>
          <table:table-cell office:value-type="float" office:value="291548">
            <text:p>291548</text:p>
          </table:table-cell>
          <table:table-cell office:value-type="float" office:value="297756">
            <text:p>297756</text:p>
          </table:table-cell>
          <table:table-cell office:value-type="float" office:value="279132">
            <text:p>279132</text:p>
          </table:table-cell>
          <table:table-cell office:value-type="float" office:value="272924">
            <text:p>272924</text:p>
          </table:table-cell>
          <table:table-cell office:value-type="float" office:value="299804">
            <text:p>299804</text:p>
          </table:table-cell>
          <table:table-cell office:value-type="float" office:value="293596">
            <text:p>293596</text:p>
          </table:table-cell>
          <table:table-cell office:value-type="float" office:value="283260">
            <text:p>283260</text:p>
          </table:table-cell>
          <table:table-cell office:value-type="float" office:value="281212">
            <text:p>281212</text:p>
          </table:table-cell>
          <table:table-cell office:value-type="float" office:value="277052">
            <text:p>277052</text:p>
          </table:table-cell>
          <table:table-cell office:value-type="float" office:value="289468">
            <text:p>289468</text:p>
          </table:table-cell>
          <table:table-cell office:value-type="float" office:value="295676">
            <text:p>295676</text:p>
          </table:table-cell>
          <table:table-cell office:value-type="float" office:value="275004">
            <text:p>275004</text:p>
          </table:table-cell>
          <table:table-cell office:value-type="float" office:value="287420">
            <text:p>287420</text:p>
          </table:table-cell>
          <table:table-cell office:value-type="float" office:value="293628">
            <text:p>293628</text:p>
          </table:table-cell>
          <table:table-cell office:value-type="float" office:value="301884">
            <text:p>301884</text:p>
          </table:table-cell>
          <table:table-cell office:value-type="float" office:value="270844">
            <text:p>270844</text:p>
          </table:table-cell>
          <table:table-cell table:number-columns-repeated="13"/>
        </table:table-row>
        <table:table-row table:style-name="ro1">
          <table:table-cell office:value-type="float" office:value="205593">
            <text:p>205593</text:p>
          </table:table-cell>
          <table:table-cell office:value-type="float" office:value="289561">
            <text:p>289561</text:p>
          </table:table-cell>
          <table:table-cell office:value-type="float" office:value="281305">
            <text:p>281305</text:p>
          </table:table-cell>
          <table:table-cell office:value-type="float" office:value="295769">
            <text:p>295769</text:p>
          </table:table-cell>
          <table:table-cell office:value-type="float" office:value="275097">
            <text:p>275097</text:p>
          </table:table-cell>
          <table:table-cell office:value-type="float" office:value="277145">
            <text:p>277145</text:p>
          </table:table-cell>
          <table:table-cell office:value-type="float" office:value="287513">
            <text:p>287513</text:p>
          </table:table-cell>
          <table:table-cell office:value-type="float" office:value="293721">
            <text:p>293721</text:p>
          </table:table-cell>
          <table:table-cell office:value-type="float" office:value="301977">
            <text:p>301977</text:p>
          </table:table-cell>
          <table:table-cell office:value-type="float" office:value="270937">
            <text:p>270937</text:p>
          </table:table-cell>
          <table:table-cell office:value-type="float" office:value="283353">
            <text:p>283353</text:p>
          </table:table-cell>
          <table:table-cell office:value-type="float" office:value="285433">
            <text:p>285433</text:p>
          </table:table-cell>
          <table:table-cell office:value-type="float" office:value="291641">
            <text:p>291641</text:p>
          </table:table-cell>
          <table:table-cell office:value-type="float" office:value="297849">
            <text:p>297849</text:p>
          </table:table-cell>
          <table:table-cell office:value-type="float" office:value="279225">
            <text:p>279225</text:p>
          </table:table-cell>
          <table:table-cell office:value-type="float" office:value="273017">
            <text:p>273017</text:p>
          </table:table-cell>
          <table:table-cell office:value-type="float" office:value="299897">
            <text:p>299897</text:p>
          </table:table-cell>
          <table:table-cell office:value-type="float" office:value="287481">
            <text:p>287481</text:p>
          </table:table-cell>
          <table:table-cell office:value-type="float" office:value="293689">
            <text:p>293689</text:p>
          </table:table-cell>
          <table:table-cell table:number-columns-repeated="13"/>
        </table:table-row>
        <table:table-row table:style-name="ro1">
          <table:table-cell office:value-type="float" office:value="205718">
            <text:p>205718</text:p>
          </table:table-cell>
          <table:table-cell office:value-type="float" office:value="289686">
            <text:p>289686</text:p>
          </table:table-cell>
          <table:table-cell office:value-type="float" office:value="295894">
            <text:p>295894</text:p>
          </table:table-cell>
          <table:table-cell office:value-type="float" office:value="275222">
            <text:p>275222</text:p>
          </table:table-cell>
          <table:table-cell office:value-type="float" office:value="277270">
            <text:p>277270</text:p>
          </table:table-cell>
          <table:table-cell office:value-type="float" office:value="281430">
            <text:p>281430</text:p>
          </table:table-cell>
          <table:table-cell office:value-type="float" office:value="287638">
            <text:p>287638</text:p>
          </table:table-cell>
          <table:table-cell office:value-type="float" office:value="293846">
            <text:p>293846</text:p>
          </table:table-cell>
          <table:table-cell office:value-type="float" office:value="302102">
            <text:p>302102</text:p>
          </table:table-cell>
          <table:table-cell office:value-type="float" office:value="271062">
            <text:p>271062</text:p>
          </table:table-cell>
          <table:table-cell office:value-type="float" office:value="283478">
            <text:p>283478</text:p>
          </table:table-cell>
          <table:table-cell office:value-type="float" office:value="285558">
            <text:p>285558</text:p>
          </table:table-cell>
          <table:table-cell office:value-type="float" office:value="279350">
            <text:p>279350</text:p>
          </table:table-cell>
          <table:table-cell office:value-type="float" office:value="291766">
            <text:p>291766</text:p>
          </table:table-cell>
          <table:table-cell office:value-type="float" office:value="297974">
            <text:p>297974</text:p>
          </table:table-cell>
          <table:table-cell office:value-type="float" office:value="277302">
            <text:p>277302</text:p>
          </table:table-cell>
          <table:table-cell office:value-type="float" office:value="273142">
            <text:p>273142</text:p>
          </table:table-cell>
          <table:table-cell office:value-type="float" office:value="300022">
            <text:p>300022</text:p>
          </table:table-cell>
          <table:table-cell office:value-type="float" office:value="287606">
            <text:p>287606</text:p>
          </table:table-cell>
          <table:table-cell office:value-type="float" office:value="293814">
            <text:p>293814</text:p>
          </table:table-cell>
          <table:table-cell table:number-columns-repeated="12"/>
        </table:table-row>
        <table:table-row table:style-name="ro1">
          <table:table-cell office:value-type="float" office:value="205750">
            <text:p>205750</text:p>
          </table:table-cell>
          <table:table-cell office:value-type="float" office:value="285590">
            <text:p>285590</text:p>
          </table:table-cell>
          <table:table-cell office:value-type="float" office:value="279382">
            <text:p>279382</text:p>
          </table:table-cell>
          <table:table-cell office:value-type="float" office:value="291798">
            <text:p>291798</text:p>
          </table:table-cell>
          <table:table-cell office:value-type="float" office:value="298006">
            <text:p>298006</text:p>
          </table:table-cell>
          <table:table-cell office:value-type="float" office:value="277334">
            <text:p>277334</text:p>
          </table:table-cell>
          <table:table-cell office:value-type="float" office:value="273174">
            <text:p>273174</text:p>
          </table:table-cell>
          <table:table-cell office:value-type="float" office:value="300054">
            <text:p>300054</text:p>
          </table:table-cell>
          <table:table-cell office:value-type="float" office:value="287638">
            <text:p>287638</text:p>
          </table:table-cell>
          <table:table-cell office:value-type="float" office:value="293846">
            <text:p>293846</text:p>
          </table:table-cell>
          <table:table-cell office:value-type="float" office:value="289718">
            <text:p>289718</text:p>
          </table:table-cell>
          <table:table-cell office:value-type="float" office:value="295926">
            <text:p>295926</text:p>
          </table:table-cell>
          <table:table-cell office:value-type="float" office:value="275254">
            <text:p>275254</text:p>
          </table:table-cell>
          <table:table-cell office:value-type="float" office:value="277302">
            <text:p>277302</text:p>
          </table:table-cell>
          <table:table-cell office:value-type="float" office:value="281462">
            <text:p>281462</text:p>
          </table:table-cell>
          <table:table-cell office:value-type="float" office:value="287670">
            <text:p>287670</text:p>
          </table:table-cell>
          <table:table-cell office:value-type="float" office:value="293878">
            <text:p>293878</text:p>
          </table:table-cell>
          <table:table-cell office:value-type="float" office:value="302134">
            <text:p>302134</text:p>
          </table:table-cell>
          <table:table-cell office:value-type="float" office:value="271094">
            <text:p>271094</text:p>
          </table:table-cell>
          <table:table-cell office:value-type="float" office:value="283510">
            <text:p>283510</text:p>
          </table:table-cell>
          <table:table-cell table:number-columns-repeated="12"/>
        </table:table-row>
        <table:table-row table:style-name="ro1">
          <table:table-cell office:value-type="float" office:value="205781">
            <text:p>205781</text:p>
          </table:table-cell>
          <table:table-cell office:value-type="float" office:value="281493">
            <text:p>281493</text:p>
          </table:table-cell>
          <table:table-cell office:value-type="float" office:value="275285">
            <text:p>275285</text:p>
          </table:table-cell>
          <table:table-cell office:value-type="float" office:value="277333">
            <text:p>277333</text:p>
          </table:table-cell>
          <table:table-cell office:value-type="float" office:value="287701">
            <text:p>287701</text:p>
          </table:table-cell>
          <table:table-cell office:value-type="float" office:value="289749">
            <text:p>289749</text:p>
          </table:table-cell>
          <table:table-cell office:value-type="float" office:value="293909">
            <text:p>293909</text:p>
          </table:table-cell>
          <table:table-cell office:value-type="float" office:value="302165">
            <text:p>302165</text:p>
          </table:table-cell>
          <table:table-cell office:value-type="float" office:value="271125">
            <text:p>271125</text:p>
          </table:table-cell>
          <table:table-cell office:value-type="float" office:value="283541">
            <text:p>283541</text:p>
          </table:table-cell>
          <table:table-cell office:value-type="float" office:value="295957">
            <text:p>295957</text:p>
          </table:table-cell>
          <table:table-cell office:value-type="float" office:value="285621">
            <text:p>285621</text:p>
          </table:table-cell>
          <table:table-cell office:value-type="float" office:value="279413">
            <text:p>279413</text:p>
          </table:table-cell>
          <table:table-cell office:value-type="float" office:value="291829">
            <text:p>291829</text:p>
          </table:table-cell>
          <table:table-cell office:value-type="float" office:value="298037">
            <text:p>298037</text:p>
          </table:table-cell>
          <table:table-cell office:value-type="float" office:value="277365">
            <text:p>277365</text:p>
          </table:table-cell>
          <table:table-cell office:value-type="float" office:value="273205">
            <text:p>273205</text:p>
          </table:table-cell>
          <table:table-cell office:value-type="float" office:value="300085">
            <text:p>300085</text:p>
          </table:table-cell>
          <table:table-cell office:value-type="float" office:value="287669">
            <text:p>287669</text:p>
          </table:table-cell>
          <table:table-cell office:value-type="float" office:value="293877">
            <text:p>293877</text:p>
          </table:table-cell>
          <table:table-cell table:number-columns-repeated="12"/>
        </table:table-row>
        <table:table-row table:style-name="ro1">
          <table:table-cell office:value-type="float" office:value="205875">
            <text:p>205875</text:p>
          </table:table-cell>
          <table:table-cell office:value-type="float" office:value="291923">
            <text:p>291923</text:p>
          </table:table-cell>
          <table:table-cell office:value-type="float" office:value="285715">
            <text:p>285715</text:p>
          </table:table-cell>
          <table:table-cell office:value-type="float" office:value="298131">
            <text:p>298131</text:p>
          </table:table-cell>
          <table:table-cell office:value-type="float" office:value="277459">
            <text:p>277459</text:p>
          </table:table-cell>
          <table:table-cell office:value-type="float" office:value="273299">
            <text:p>273299</text:p>
          </table:table-cell>
          <table:table-cell office:value-type="float" office:value="300179">
            <text:p>300179</text:p>
          </table:table-cell>
          <table:table-cell office:value-type="float" office:value="287763">
            <text:p>287763</text:p>
          </table:table-cell>
          <table:table-cell office:value-type="float" office:value="279507">
            <text:p>279507</text:p>
          </table:table-cell>
          <table:table-cell office:value-type="float" office:value="293971">
            <text:p>293971</text:p>
          </table:table-cell>
          <table:table-cell office:value-type="float" office:value="281587">
            <text:p>281587</text:p>
          </table:table-cell>
          <table:table-cell office:value-type="float" office:value="275379">
            <text:p>275379</text:p>
          </table:table-cell>
          <table:table-cell office:value-type="float" office:value="277427">
            <text:p>277427</text:p>
          </table:table-cell>
          <table:table-cell office:value-type="float" office:value="287795">
            <text:p>287795</text:p>
          </table:table-cell>
          <table:table-cell office:value-type="float" office:value="289843">
            <text:p>289843</text:p>
          </table:table-cell>
          <table:table-cell office:value-type="float" office:value="294003">
            <text:p>294003</text:p>
          </table:table-cell>
          <table:table-cell office:value-type="float" office:value="302259">
            <text:p>302259</text:p>
          </table:table-cell>
          <table:table-cell office:value-type="float" office:value="271219">
            <text:p>271219</text:p>
          </table:table-cell>
          <table:table-cell office:value-type="float" office:value="283635">
            <text:p>283635</text:p>
          </table:table-cell>
          <table:table-cell office:value-type="float" office:value="296051">
            <text:p>296051</text:p>
          </table:table-cell>
          <table:table-cell table:number-columns-repeated="12"/>
        </table:table-row>
        <table:table-row table:style-name="ro1">
          <table:table-cell office:value-type="float" office:value="206000">
            <text:p>206000</text:p>
          </table:table-cell>
          <table:table-cell office:value-type="float" office:value="292048">
            <text:p>292048</text:p>
          </table:table-cell>
          <table:table-cell office:value-type="float" office:value="285840">
            <text:p>285840</text:p>
          </table:table-cell>
          <table:table-cell office:value-type="float" office:value="298256">
            <text:p>298256</text:p>
          </table:table-cell>
          <table:table-cell office:value-type="float" office:value="277584">
            <text:p>277584</text:p>
          </table:table-cell>
          <table:table-cell office:value-type="float" office:value="273424">
            <text:p>273424</text:p>
          </table:table-cell>
          <table:table-cell office:value-type="float" office:value="300304">
            <text:p>300304</text:p>
          </table:table-cell>
          <table:table-cell office:value-type="float" office:value="287888">
            <text:p>287888</text:p>
          </table:table-cell>
          <table:table-cell office:value-type="float" office:value="279632">
            <text:p>279632</text:p>
          </table:table-cell>
          <table:table-cell office:value-type="float" office:value="294096">
            <text:p>294096</text:p>
          </table:table-cell>
          <table:table-cell office:value-type="float" office:value="281712">
            <text:p>281712</text:p>
          </table:table-cell>
          <table:table-cell office:value-type="float" office:value="275504">
            <text:p>275504</text:p>
          </table:table-cell>
          <table:table-cell office:value-type="float" office:value="277552">
            <text:p>277552</text:p>
          </table:table-cell>
          <table:table-cell office:value-type="float" office:value="287920">
            <text:p>287920</text:p>
          </table:table-cell>
          <table:table-cell office:value-type="float" office:value="289968">
            <text:p>289968</text:p>
          </table:table-cell>
          <table:table-cell office:value-type="float" office:value="294128">
            <text:p>294128</text:p>
          </table:table-cell>
          <table:table-cell office:value-type="float" office:value="302384">
            <text:p>302384</text:p>
          </table:table-cell>
          <table:table-cell office:value-type="float" office:value="271344">
            <text:p>271344</text:p>
          </table:table-cell>
          <table:table-cell office:value-type="float" office:value="283760">
            <text:p>283760</text:p>
          </table:table-cell>
          <table:table-cell office:value-type="float" office:value="296176">
            <text:p>296176</text:p>
          </table:table-cell>
          <table:table-cell table:number-columns-repeated="12"/>
        </table:table-row>
        <table:table-row table:style-name="ro1">
          <table:table-cell office:value-type="float" office:value="206093">
            <text:p>206093</text:p>
          </table:table-cell>
          <table:table-cell office:value-type="float" office:value="281805">
            <text:p>281805</text:p>
          </table:table-cell>
          <table:table-cell office:value-type="float" office:value="275597">
            <text:p>275597</text:p>
          </table:table-cell>
          <table:table-cell office:value-type="float" office:value="277645">
            <text:p>277645</text:p>
          </table:table-cell>
          <table:table-cell office:value-type="float" office:value="288013">
            <text:p>288013</text:p>
          </table:table-cell>
          <table:table-cell office:value-type="float" office:value="290061">
            <text:p>290061</text:p>
          </table:table-cell>
          <table:table-cell office:value-type="float" office:value="294221">
            <text:p>294221</text:p>
          </table:table-cell>
          <table:table-cell office:value-type="float" office:value="302477">
            <text:p>302477</text:p>
          </table:table-cell>
          <table:table-cell office:value-type="float" office:value="271437">
            <text:p>271437</text:p>
          </table:table-cell>
          <table:table-cell office:value-type="float" office:value="283853">
            <text:p>283853</text:p>
          </table:table-cell>
          <table:table-cell office:value-type="float" office:value="296269">
            <text:p>296269</text:p>
          </table:table-cell>
          <table:table-cell office:value-type="float" office:value="292141">
            <text:p>292141</text:p>
          </table:table-cell>
          <table:table-cell office:value-type="float" office:value="285933">
            <text:p>285933</text:p>
          </table:table-cell>
          <table:table-cell office:value-type="float" office:value="298349">
            <text:p>298349</text:p>
          </table:table-cell>
          <table:table-cell office:value-type="float" office:value="277677">
            <text:p>277677</text:p>
          </table:table-cell>
          <table:table-cell office:value-type="float" office:value="273517">
            <text:p>273517</text:p>
          </table:table-cell>
          <table:table-cell office:value-type="float" office:value="300397">
            <text:p>300397</text:p>
          </table:table-cell>
          <table:table-cell office:value-type="float" office:value="287981">
            <text:p>287981</text:p>
          </table:table-cell>
          <table:table-cell office:value-type="float" office:value="279725">
            <text:p>279725</text:p>
          </table:table-cell>
          <table:table-cell office:value-type="float" office:value="294189">
            <text:p>294189</text:p>
          </table:table-cell>
          <table:table-cell table:number-columns-repeated="12"/>
        </table:table-row>
        <table:table-row table:style-name="ro1">
          <table:table-cell office:value-type="float" office:value="206500">
            <text:p>206500</text:p>
          </table:table-cell>
          <table:table-cell office:value-type="float" office:value="292548">
            <text:p>292548</text:p>
          </table:table-cell>
          <table:table-cell office:value-type="float" office:value="286340">
            <text:p>286340</text:p>
          </table:table-cell>
          <table:table-cell office:value-type="float" office:value="298756">
            <text:p>298756</text:p>
          </table:table-cell>
          <table:table-cell office:value-type="float" office:value="278084">
            <text:p>278084</text:p>
          </table:table-cell>
          <table:table-cell office:value-type="float" office:value="273924">
            <text:p>273924</text:p>
          </table:table-cell>
          <table:table-cell office:value-type="float" office:value="300804">
            <text:p>300804</text:p>
          </table:table-cell>
          <table:table-cell office:value-type="float" office:value="320964">
            <text:p>320964</text:p>
          </table:table-cell>
          <table:table-cell office:value-type="float" office:value="288388">
            <text:p>288388</text:p>
          </table:table-cell>
          <table:table-cell office:value-type="float" office:value="280132">
            <text:p>280132</text:p>
          </table:table-cell>
          <table:table-cell office:value-type="float" office:value="294596">
            <text:p>294596</text:p>
          </table:table-cell>
          <table:table-cell office:value-type="float" office:value="282212">
            <text:p>282212</text:p>
          </table:table-cell>
          <table:table-cell office:value-type="float" office:value="276004">
            <text:p>276004</text:p>
          </table:table-cell>
          <table:table-cell office:value-type="float" office:value="278052">
            <text:p>278052</text:p>
          </table:table-cell>
          <table:table-cell office:value-type="float" office:value="302884">
            <text:p>302884</text:p>
          </table:table-cell>
          <table:table-cell office:value-type="float" office:value="288420">
            <text:p>288420</text:p>
          </table:table-cell>
          <table:table-cell office:value-type="float" office:value="294628">
            <text:p>294628</text:p>
          </table:table-cell>
          <table:table-cell office:value-type="float" office:value="271844">
            <text:p>271844</text:p>
          </table:table-cell>
          <table:table-cell office:value-type="float" office:value="284260">
            <text:p>284260</text:p>
          </table:table-cell>
          <table:table-cell office:value-type="float" office:value="290468">
            <text:p>290468</text:p>
          </table:table-cell>
          <table:table-cell office:value-type="float" office:value="296676">
            <text:p>296676</text:p>
          </table:table-cell>
          <table:table-cell table:number-columns-repeated="11"/>
        </table:table-row>
        <table:table-row table:style-name="ro1">
          <table:table-cell office:value-type="float" office:value="206593">
            <text:p>206593</text:p>
          </table:table-cell>
          <table:table-cell office:value-type="float" office:value="282305">
            <text:p>282305</text:p>
          </table:table-cell>
          <table:table-cell office:value-type="float" office:value="276097">
            <text:p>276097</text:p>
          </table:table-cell>
          <table:table-cell office:value-type="float" office:value="278145">
            <text:p>278145</text:p>
          </table:table-cell>
          <table:table-cell office:value-type="float" office:value="302977">
            <text:p>302977</text:p>
          </table:table-cell>
          <table:table-cell office:value-type="float" office:value="288513">
            <text:p>288513</text:p>
          </table:table-cell>
          <table:table-cell office:value-type="float" office:value="294721">
            <text:p>294721</text:p>
          </table:table-cell>
          <table:table-cell office:value-type="float" office:value="271937">
            <text:p>271937</text:p>
          </table:table-cell>
          <table:table-cell office:value-type="float" office:value="284353">
            <text:p>284353</text:p>
          </table:table-cell>
          <table:table-cell office:value-type="float" office:value="290561">
            <text:p>290561</text:p>
          </table:table-cell>
          <table:table-cell office:value-type="float" office:value="296769">
            <text:p>296769</text:p>
          </table:table-cell>
          <table:table-cell office:value-type="float" office:value="292641">
            <text:p>292641</text:p>
          </table:table-cell>
          <table:table-cell office:value-type="float" office:value="286433">
            <text:p>286433</text:p>
          </table:table-cell>
          <table:table-cell office:value-type="float" office:value="298849">
            <text:p>298849</text:p>
          </table:table-cell>
          <table:table-cell office:value-type="float" office:value="278177">
            <text:p>278177</text:p>
          </table:table-cell>
          <table:table-cell office:value-type="float" office:value="274017">
            <text:p>274017</text:p>
          </table:table-cell>
          <table:table-cell office:value-type="float" office:value="300897">
            <text:p>300897</text:p>
          </table:table-cell>
          <table:table-cell office:value-type="float" office:value="321057">
            <text:p>321057</text:p>
          </table:table-cell>
          <table:table-cell office:value-type="float" office:value="288481">
            <text:p>288481</text:p>
          </table:table-cell>
          <table:table-cell office:value-type="float" office:value="280225">
            <text:p>280225</text:p>
          </table:table-cell>
          <table:table-cell office:value-type="float" office:value="294689">
            <text:p>294689</text:p>
          </table:table-cell>
          <table:table-cell table:number-columns-repeated="11"/>
        </table:table-row>
        <table:table-row table:style-name="ro1">
          <table:table-cell office:value-type="float" office:value="206625">
            <text:p>206625</text:p>
          </table:table-cell>
          <table:table-cell office:value-type="float" office:value="292673">
            <text:p>292673</text:p>
          </table:table-cell>
          <table:table-cell office:value-type="float" office:value="286465">
            <text:p>286465</text:p>
          </table:table-cell>
          <table:table-cell office:value-type="float" office:value="274049">
            <text:p>274049</text:p>
          </table:table-cell>
          <table:table-cell office:value-type="float" office:value="300929">
            <text:p>300929</text:p>
          </table:table-cell>
          <table:table-cell office:value-type="float" office:value="288513">
            <text:p>288513</text:p>
          </table:table-cell>
          <table:table-cell office:value-type="float" office:value="298881">
            <text:p>298881</text:p>
          </table:table-cell>
          <table:table-cell office:value-type="float" office:value="280257">
            <text:p>280257</text:p>
          </table:table-cell>
          <table:table-cell office:value-type="float" office:value="294721">
            <text:p>294721</text:p>
          </table:table-cell>
          <table:table-cell office:value-type="float" office:value="321089">
            <text:p>321089</text:p>
          </table:table-cell>
          <table:table-cell office:value-type="float" office:value="276129">
            <text:p>276129</text:p>
          </table:table-cell>
          <table:table-cell office:value-type="float" office:value="271969">
            <text:p>271969</text:p>
          </table:table-cell>
          <table:table-cell office:value-type="float" office:value="284385">
            <text:p>284385</text:p>
          </table:table-cell>
          <table:table-cell office:value-type="float" office:value="290593">
            <text:p>290593</text:p>
          </table:table-cell>
          <table:table-cell office:value-type="float" office:value="282337">
            <text:p>282337</text:p>
          </table:table-cell>
          <table:table-cell office:value-type="float" office:value="296801">
            <text:p>296801</text:p>
          </table:table-cell>
          <table:table-cell office:value-type="float" office:value="303009">
            <text:p>303009</text:p>
          </table:table-cell>
          <table:table-cell office:value-type="float" office:value="278177">
            <text:p>278177</text:p>
          </table:table-cell>
          <table:table-cell table:number-columns-repeated="14"/>
        </table:table-row>
        <table:table-row table:style-name="ro1">
          <table:table-cell office:value-type="float" office:value="206843">
            <text:p>206843</text:p>
          </table:table-cell>
          <table:table-cell office:value-type="float" office:value="292891">
            <text:p>292891</text:p>
          </table:table-cell>
          <table:table-cell office:value-type="float" office:value="286683">
            <text:p>286683</text:p>
          </table:table-cell>
          <table:table-cell office:value-type="float" office:value="274267">
            <text:p>274267</text:p>
          </table:table-cell>
          <table:table-cell office:value-type="float" office:value="268059">
            <text:p>268059</text:p>
          </table:table-cell>
          <table:table-cell office:value-type="float" office:value="301147">
            <text:p>301147</text:p>
          </table:table-cell>
          <table:table-cell office:value-type="float" office:value="321307">
            <text:p>321307</text:p>
          </table:table-cell>
          <table:table-cell office:value-type="float" office:value="288731">
            <text:p>288731</text:p>
          </table:table-cell>
          <table:table-cell office:value-type="float" office:value="299099">
            <text:p>299099</text:p>
          </table:table-cell>
          <table:table-cell office:value-type="float" office:value="280475">
            <text:p>280475</text:p>
          </table:table-cell>
          <table:table-cell office:value-type="float" office:value="294939">
            <text:p>294939</text:p>
          </table:table-cell>
          <table:table-cell office:value-type="float" office:value="278427">
            <text:p>278427</text:p>
          </table:table-cell>
          <table:table-cell office:value-type="float" office:value="288763">
            <text:p>288763</text:p>
          </table:table-cell>
          <table:table-cell office:value-type="float" office:value="276347">
            <text:p>276347</text:p>
          </table:table-cell>
          <table:table-cell office:value-type="float" office:value="294971">
            <text:p>294971</text:p>
          </table:table-cell>
          <table:table-cell office:value-type="float" office:value="272187">
            <text:p>272187</text:p>
          </table:table-cell>
          <table:table-cell office:value-type="float" office:value="284603">
            <text:p>284603</text:p>
          </table:table-cell>
          <table:table-cell office:value-type="float" office:value="290811">
            <text:p>290811</text:p>
          </table:table-cell>
          <table:table-cell office:value-type="float" office:value="282555">
            <text:p>282555</text:p>
          </table:table-cell>
          <table:table-cell office:value-type="float" office:value="278395">
            <text:p>278395</text:p>
          </table:table-cell>
          <table:table-cell office:value-type="float" office:value="297019">
            <text:p>297019</text:p>
          </table:table-cell>
          <table:table-cell office:value-type="float" office:value="303227">
            <text:p>303227</text:p>
          </table:table-cell>
          <table:table-cell table:number-columns-repeated="10"/>
        </table:table-row>
        <table:table-row table:style-name="ro1">
          <table:table-cell office:value-type="float" office:value="206875">
            <text:p>206875</text:p>
          </table:table-cell>
          <table:table-cell office:value-type="float" office:value="272219">
            <text:p>272219</text:p>
          </table:table-cell>
          <table:table-cell office:value-type="float" office:value="284635">
            <text:p>284635</text:p>
          </table:table-cell>
          <table:table-cell office:value-type="float" office:value="276379">
            <text:p>276379</text:p>
          </table:table-cell>
          <table:table-cell office:value-type="float" office:value="290843">
            <text:p>290843</text:p>
          </table:table-cell>
          <table:table-cell office:value-type="float" office:value="282587">
            <text:p>282587</text:p>
          </table:table-cell>
          <table:table-cell office:value-type="float" office:value="297051">
            <text:p>297051</text:p>
          </table:table-cell>
          <table:table-cell office:value-type="float" office:value="303259">
            <text:p>303259</text:p>
          </table:table-cell>
          <table:table-cell office:value-type="float" office:value="278427">
            <text:p>278427</text:p>
          </table:table-cell>
          <table:table-cell office:value-type="float" office:value="292923">
            <text:p>292923</text:p>
          </table:table-cell>
          <table:table-cell office:value-type="float" office:value="286715">
            <text:p>286715</text:p>
          </table:table-cell>
          <table:table-cell office:value-type="float" office:value="274299">
            <text:p>274299</text:p>
          </table:table-cell>
          <table:table-cell office:value-type="float" office:value="268091">
            <text:p>268091</text:p>
          </table:table-cell>
          <table:table-cell office:value-type="float" office:value="301179">
            <text:p>301179</text:p>
          </table:table-cell>
          <table:table-cell office:value-type="float" office:value="321339">
            <text:p>321339</text:p>
          </table:table-cell>
          <table:table-cell office:value-type="float" office:value="288763">
            <text:p>288763</text:p>
          </table:table-cell>
          <table:table-cell office:value-type="float" office:value="299131">
            <text:p>299131</text:p>
          </table:table-cell>
          <table:table-cell office:value-type="float" office:value="280507">
            <text:p>280507</text:p>
          </table:table-cell>
          <table:table-cell office:value-type="float" office:value="294971">
            <text:p>294971</text:p>
          </table:table-cell>
          <table:table-cell office:value-type="float" office:value="278459">
            <text:p>278459</text:p>
          </table:table-cell>
          <table:table-cell table:number-columns-repeated="12"/>
        </table:table-row>
        <table:table-row table:style-name="ro1">
          <table:table-cell office:value-type="float" office:value="206906">
            <text:p>206906</text:p>
          </table:table-cell>
          <table:table-cell office:value-type="float" office:value="292954">
            <text:p>292954</text:p>
          </table:table-cell>
          <table:table-cell office:value-type="float" office:value="286746">
            <text:p>286746</text:p>
          </table:table-cell>
          <table:table-cell office:value-type="float" office:value="274330">
            <text:p>274330</text:p>
          </table:table-cell>
          <table:table-cell office:value-type="float" office:value="268122">
            <text:p>268122</text:p>
          </table:table-cell>
          <table:table-cell office:value-type="float" office:value="301210">
            <text:p>301210</text:p>
          </table:table-cell>
          <table:table-cell office:value-type="float" office:value="321370">
            <text:p>321370</text:p>
          </table:table-cell>
          <table:table-cell office:value-type="float" office:value="288794">
            <text:p>288794</text:p>
          </table:table-cell>
          <table:table-cell office:value-type="float" office:value="299162">
            <text:p>299162</text:p>
          </table:table-cell>
          <table:table-cell office:value-type="float" office:value="280538">
            <text:p>280538</text:p>
          </table:table-cell>
          <table:table-cell office:value-type="float" office:value="295002">
            <text:p>295002</text:p>
          </table:table-cell>
          <table:table-cell office:value-type="float" office:value="278490">
            <text:p>278490</text:p>
          </table:table-cell>
          <table:table-cell office:value-type="float" office:value="272250">
            <text:p>272250</text:p>
          </table:table-cell>
          <table:table-cell office:value-type="float" office:value="284666">
            <text:p>284666</text:p>
          </table:table-cell>
          <table:table-cell office:value-type="float" office:value="276410">
            <text:p>276410</text:p>
          </table:table-cell>
          <table:table-cell office:value-type="float" office:value="290874">
            <text:p>290874</text:p>
          </table:table-cell>
          <table:table-cell office:value-type="float" office:value="282618">
            <text:p>282618</text:p>
          </table:table-cell>
          <table:table-cell office:value-type="float" office:value="297082">
            <text:p>297082</text:p>
          </table:table-cell>
          <table:table-cell office:value-type="float" office:value="303290">
            <text:p>303290</text:p>
          </table:table-cell>
          <table:table-cell office:value-type="float" office:value="278458">
            <text:p>278458</text:p>
          </table:table-cell>
          <table:table-cell table:number-columns-repeated="12"/>
        </table:table-row>
        <table:table-row table:style-name="ro1">
          <table:table-cell office:value-type="float" office:value="207125">
            <text:p>207125</text:p>
          </table:table-cell>
          <table:table-cell office:value-type="float" office:value="284885">
            <text:p>284885</text:p>
          </table:table-cell>
          <table:table-cell office:value-type="float" office:value="276629">
            <text:p>276629</text:p>
          </table:table-cell>
          <table:table-cell office:value-type="float" office:value="291093">
            <text:p>291093</text:p>
          </table:table-cell>
          <table:table-cell office:value-type="float" office:value="282837">
            <text:p>282837</text:p>
          </table:table-cell>
          <table:table-cell office:value-type="float" office:value="297301">
            <text:p>297301</text:p>
          </table:table-cell>
          <table:table-cell office:value-type="float" office:value="303509">
            <text:p>303509</text:p>
          </table:table-cell>
          <table:table-cell office:value-type="float" office:value="272469">
            <text:p>272469</text:p>
          </table:table-cell>
          <table:table-cell office:value-type="float" office:value="278677">
            <text:p>278677</text:p>
          </table:table-cell>
          <table:table-cell office:value-type="float" office:value="293173">
            <text:p>293173</text:p>
          </table:table-cell>
          <table:table-cell office:value-type="float" office:value="286965">
            <text:p>286965</text:p>
          </table:table-cell>
          <table:table-cell office:value-type="float" office:value="274549">
            <text:p>274549</text:p>
          </table:table-cell>
          <table:table-cell office:value-type="float" office:value="268341">
            <text:p>268341</text:p>
          </table:table-cell>
          <table:table-cell office:value-type="float" office:value="301429">
            <text:p>301429</text:p>
          </table:table-cell>
          <table:table-cell office:value-type="float" office:value="321589">
            <text:p>321589</text:p>
          </table:table-cell>
          <table:table-cell office:value-type="float" office:value="289013">
            <text:p>289013</text:p>
          </table:table-cell>
          <table:table-cell office:value-type="float" office:value="299381">
            <text:p>299381</text:p>
          </table:table-cell>
          <table:table-cell office:value-type="float" office:value="280757">
            <text:p>280757</text:p>
          </table:table-cell>
          <table:table-cell office:value-type="float" office:value="295221">
            <text:p>295221</text:p>
          </table:table-cell>
          <table:table-cell office:value-type="float" office:value="278709">
            <text:p>278709</text:p>
          </table:table-cell>
          <table:table-cell table:number-columns-repeated="12"/>
        </table:table-row>
        <table:table-row table:style-name="ro1">
          <table:table-cell office:value-type="float" office:value="207250">
            <text:p>207250</text:p>
          </table:table-cell>
          <table:table-cell office:value-type="float" office:value="285010">
            <text:p>285010</text:p>
          </table:table-cell>
          <table:table-cell office:value-type="float" office:value="276754">
            <text:p>276754</text:p>
          </table:table-cell>
          <table:table-cell office:value-type="float" office:value="291218">
            <text:p>291218</text:p>
          </table:table-cell>
          <table:table-cell office:value-type="float" office:value="282962">
            <text:p>282962</text:p>
          </table:table-cell>
          <table:table-cell office:value-type="float" office:value="297426">
            <text:p>297426</text:p>
          </table:table-cell>
          <table:table-cell office:value-type="float" office:value="303634">
            <text:p>303634</text:p>
          </table:table-cell>
          <table:table-cell office:value-type="float" office:value="272594">
            <text:p>272594</text:p>
          </table:table-cell>
          <table:table-cell office:value-type="float" office:value="289170">
            <text:p>289170</text:p>
          </table:table-cell>
          <table:table-cell office:value-type="float" office:value="278802">
            <text:p>278802</text:p>
          </table:table-cell>
          <table:table-cell office:value-type="float" office:value="293298">
            <text:p>293298</text:p>
          </table:table-cell>
          <table:table-cell office:value-type="float" office:value="287090">
            <text:p>287090</text:p>
          </table:table-cell>
          <table:table-cell office:value-type="float" office:value="274674">
            <text:p>274674</text:p>
          </table:table-cell>
          <table:table-cell office:value-type="float" office:value="268466">
            <text:p>268466</text:p>
          </table:table-cell>
          <table:table-cell office:value-type="float" office:value="301554">
            <text:p>301554</text:p>
          </table:table-cell>
          <table:table-cell office:value-type="float" office:value="321714">
            <text:p>321714</text:p>
          </table:table-cell>
          <table:table-cell office:value-type="float" office:value="289138">
            <text:p>289138</text:p>
          </table:table-cell>
          <table:table-cell office:value-type="float" office:value="299506">
            <text:p>299506</text:p>
          </table:table-cell>
          <table:table-cell office:value-type="float" office:value="280882">
            <text:p>280882</text:p>
          </table:table-cell>
          <table:table-cell office:value-type="float" office:value="295346">
            <text:p>295346</text:p>
          </table:table-cell>
          <table:table-cell office:value-type="float" office:value="278834">
            <text:p>278834</text:p>
          </table:table-cell>
          <table:table-cell table:number-columns-repeated="11"/>
        </table:table-row>
        <table:table-row table:style-name="ro1">
          <table:table-cell office:value-type="float" office:value="207375">
            <text:p>207375</text:p>
          </table:table-cell>
          <table:table-cell office:value-type="float" office:value="285135">
            <text:p>285135</text:p>
          </table:table-cell>
          <table:table-cell office:value-type="float" office:value="276879">
            <text:p>276879</text:p>
          </table:table-cell>
          <table:table-cell office:value-type="float" office:value="291343">
            <text:p>291343</text:p>
          </table:table-cell>
          <table:table-cell office:value-type="float" office:value="283087">
            <text:p>283087</text:p>
          </table:table-cell>
          <table:table-cell office:value-type="float" office:value="297551">
            <text:p>297551</text:p>
          </table:table-cell>
          <table:table-cell office:value-type="float" office:value="303759">
            <text:p>303759</text:p>
          </table:table-cell>
          <table:table-cell office:value-type="float" office:value="272719">
            <text:p>272719</text:p>
          </table:table-cell>
          <table:table-cell office:value-type="float" office:value="289295">
            <text:p>289295</text:p>
          </table:table-cell>
          <table:table-cell office:value-type="float" office:value="278927">
            <text:p>278927</text:p>
          </table:table-cell>
          <table:table-cell office:value-type="float" office:value="293423">
            <text:p>293423</text:p>
          </table:table-cell>
          <table:table-cell office:value-type="float" office:value="287215">
            <text:p>287215</text:p>
          </table:table-cell>
          <table:table-cell office:value-type="float" office:value="274799">
            <text:p>274799</text:p>
          </table:table-cell>
          <table:table-cell office:value-type="float" office:value="268591">
            <text:p>268591</text:p>
          </table:table-cell>
          <table:table-cell office:value-type="float" office:value="301679">
            <text:p>301679</text:p>
          </table:table-cell>
          <table:table-cell office:value-type="float" office:value="321839">
            <text:p>321839</text:p>
          </table:table-cell>
          <table:table-cell office:value-type="float" office:value="289263">
            <text:p>289263</text:p>
          </table:table-cell>
          <table:table-cell office:value-type="float" office:value="299631">
            <text:p>299631</text:p>
          </table:table-cell>
          <table:table-cell office:value-type="float" office:value="281007">
            <text:p>281007</text:p>
          </table:table-cell>
          <table:table-cell office:value-type="float" office:value="295471">
            <text:p>295471</text:p>
          </table:table-cell>
          <table:table-cell office:value-type="float" office:value="278959">
            <text:p>278959</text:p>
          </table:table-cell>
          <table:table-cell table:number-columns-repeated="11"/>
        </table:table-row>
        <table:table-row table:style-name="ro1">
          <table:table-cell office:value-type="float" office:value="207468">
            <text:p>207468</text:p>
          </table:table-cell>
          <table:table-cell office:value-type="float" office:value="293516">
            <text:p>293516</text:p>
          </table:table-cell>
          <table:table-cell office:value-type="float" office:value="287308">
            <text:p>287308</text:p>
          </table:table-cell>
          <table:table-cell office:value-type="float" office:value="274892">
            <text:p>274892</text:p>
          </table:table-cell>
          <table:table-cell office:value-type="float" office:value="268684">
            <text:p>268684</text:p>
          </table:table-cell>
          <table:table-cell office:value-type="float" office:value="301772">
            <text:p>301772</text:p>
          </table:table-cell>
          <table:table-cell office:value-type="float" office:value="321932">
            <text:p>321932</text:p>
          </table:table-cell>
          <table:table-cell office:value-type="float" office:value="289356">
            <text:p>289356</text:p>
          </table:table-cell>
          <table:table-cell office:value-type="float" office:value="299724">
            <text:p>299724</text:p>
          </table:table-cell>
          <table:table-cell office:value-type="float" office:value="281100">
            <text:p>281100</text:p>
          </table:table-cell>
          <table:table-cell office:value-type="float" office:value="295564">
            <text:p>295564</text:p>
          </table:table-cell>
          <table:table-cell office:value-type="float" office:value="279052">
            <text:p>279052</text:p>
          </table:table-cell>
          <table:table-cell office:value-type="float" office:value="283180">
            <text:p>283180</text:p>
          </table:table-cell>
          <table:table-cell office:value-type="float" office:value="276972">
            <text:p>276972</text:p>
          </table:table-cell>
          <table:table-cell office:value-type="float" office:value="291436">
            <text:p>291436</text:p>
          </table:table-cell>
          <table:table-cell office:value-type="float" office:value="297644">
            <text:p>297644</text:p>
          </table:table-cell>
          <table:table-cell office:value-type="float" office:value="285228">
            <text:p>285228</text:p>
          </table:table-cell>
          <table:table-cell office:value-type="float" office:value="303852">
            <text:p>303852</text:p>
          </table:table-cell>
          <table:table-cell office:value-type="float" office:value="272812">
            <text:p>272812</text:p>
          </table:table-cell>
          <table:table-cell office:value-type="float" office:value="289388">
            <text:p>289388</text:p>
          </table:table-cell>
          <table:table-cell office:value-type="float" office:value="279020">
            <text:p>279020</text:p>
          </table:table-cell>
          <table:table-cell table:number-columns-repeated="11"/>
        </table:table-row>
        <table:table-row table:style-name="ro1">
          <table:table-cell office:value-type="float" office:value="207500">
            <text:p>207500</text:p>
          </table:table-cell>
          <table:table-cell office:value-type="float" office:value="283212">
            <text:p>283212</text:p>
          </table:table-cell>
          <table:table-cell office:value-type="float" office:value="277004">
            <text:p>277004</text:p>
          </table:table-cell>
          <table:table-cell office:value-type="float" office:value="291468">
            <text:p>291468</text:p>
          </table:table-cell>
          <table:table-cell office:value-type="float" office:value="297676">
            <text:p>297676</text:p>
          </table:table-cell>
          <table:table-cell office:value-type="float" office:value="285260">
            <text:p>285260</text:p>
          </table:table-cell>
          <table:table-cell office:value-type="float" office:value="303884">
            <text:p>303884</text:p>
          </table:table-cell>
          <table:table-cell office:value-type="float" office:value="272844">
            <text:p>272844</text:p>
          </table:table-cell>
          <table:table-cell office:value-type="float" office:value="289420">
            <text:p>289420</text:p>
          </table:table-cell>
          <table:table-cell office:value-type="float" office:value="279052">
            <text:p>279052</text:p>
          </table:table-cell>
          <table:table-cell office:value-type="float" office:value="293548">
            <text:p>293548</text:p>
          </table:table-cell>
          <table:table-cell office:value-type="float" office:value="287340">
            <text:p>287340</text:p>
          </table:table-cell>
          <table:table-cell office:value-type="float" office:value="274924">
            <text:p>274924</text:p>
          </table:table-cell>
          <table:table-cell office:value-type="float" office:value="268716">
            <text:p>268716</text:p>
          </table:table-cell>
          <table:table-cell office:value-type="float" office:value="301804">
            <text:p>301804</text:p>
          </table:table-cell>
          <table:table-cell office:value-type="float" office:value="321964">
            <text:p>321964</text:p>
          </table:table-cell>
          <table:table-cell office:value-type="float" office:value="289388">
            <text:p>289388</text:p>
          </table:table-cell>
          <table:table-cell office:value-type="float" office:value="299756">
            <text:p>299756</text:p>
          </table:table-cell>
          <table:table-cell office:value-type="float" office:value="281132">
            <text:p>281132</text:p>
          </table:table-cell>
          <table:table-cell office:value-type="float" office:value="295596">
            <text:p>295596</text:p>
          </table:table-cell>
          <table:table-cell office:value-type="float" office:value="279084">
            <text:p>279084</text:p>
          </table:table-cell>
          <table:table-cell table:number-columns-repeated="11"/>
        </table:table-row>
        <table:table-row table:style-name="ro1">
          <table:table-cell office:value-type="float" office:value="207531">
            <text:p>207531</text:p>
          </table:table-cell>
          <table:table-cell office:value-type="float" office:value="293579">
            <text:p>293579</text:p>
          </table:table-cell>
          <table:table-cell office:value-type="float" office:value="287371">
            <text:p>287371</text:p>
          </table:table-cell>
          <table:table-cell office:value-type="float" office:value="274955">
            <text:p>274955</text:p>
          </table:table-cell>
          <table:table-cell office:value-type="float" office:value="268747">
            <text:p>268747</text:p>
          </table:table-cell>
          <table:table-cell office:value-type="float" office:value="301835">
            <text:p>301835</text:p>
          </table:table-cell>
          <table:table-cell office:value-type="float" office:value="321995">
            <text:p>321995</text:p>
          </table:table-cell>
          <table:table-cell office:value-type="float" office:value="289419">
            <text:p>289419</text:p>
          </table:table-cell>
          <table:table-cell office:value-type="float" office:value="299787">
            <text:p>299787</text:p>
          </table:table-cell>
          <table:table-cell office:value-type="float" office:value="281163">
            <text:p>281163</text:p>
          </table:table-cell>
          <table:table-cell office:value-type="float" office:value="295627">
            <text:p>295627</text:p>
          </table:table-cell>
          <table:table-cell office:value-type="float" office:value="279115">
            <text:p>279115</text:p>
          </table:table-cell>
          <table:table-cell office:value-type="float" office:value="283243">
            <text:p>283243</text:p>
          </table:table-cell>
          <table:table-cell office:value-type="float" office:value="277035">
            <text:p>277035</text:p>
          </table:table-cell>
          <table:table-cell office:value-type="float" office:value="291499">
            <text:p>291499</text:p>
          </table:table-cell>
          <table:table-cell office:value-type="float" office:value="297707">
            <text:p>297707</text:p>
          </table:table-cell>
          <table:table-cell office:value-type="float" office:value="285291">
            <text:p>285291</text:p>
          </table:table-cell>
          <table:table-cell office:value-type="float" office:value="303915">
            <text:p>303915</text:p>
          </table:table-cell>
          <table:table-cell office:value-type="float" office:value="272875">
            <text:p>272875</text:p>
          </table:table-cell>
          <table:table-cell office:value-type="float" office:value="289451">
            <text:p>289451</text:p>
          </table:table-cell>
          <table:table-cell office:value-type="float" office:value="279083">
            <text:p>279083</text:p>
          </table:table-cell>
          <table:table-cell table:number-columns-repeated="11"/>
        </table:table-row>
        <table:table-row table:style-name="ro1">
          <table:table-cell office:value-type="float" office:value="207625">
            <text:p>207625</text:p>
          </table:table-cell>
          <table:table-cell office:value-type="float" office:value="283337">
            <text:p>283337</text:p>
          </table:table-cell>
          <table:table-cell office:value-type="float" office:value="277129">
            <text:p>277129</text:p>
          </table:table-cell>
          <table:table-cell office:value-type="float" office:value="291593">
            <text:p>291593</text:p>
          </table:table-cell>
          <table:table-cell office:value-type="float" office:value="297801">
            <text:p>297801</text:p>
          </table:table-cell>
          <table:table-cell office:value-type="float" office:value="285385">
            <text:p>285385</text:p>
          </table:table-cell>
          <table:table-cell office:value-type="float" office:value="304009">
            <text:p>304009</text:p>
          </table:table-cell>
          <table:table-cell office:value-type="float" office:value="272969">
            <text:p>272969</text:p>
          </table:table-cell>
          <table:table-cell office:value-type="float" office:value="289545">
            <text:p>289545</text:p>
          </table:table-cell>
          <table:table-cell office:value-type="float" office:value="279177">
            <text:p>279177</text:p>
          </table:table-cell>
          <table:table-cell office:value-type="float" office:value="293673">
            <text:p>293673</text:p>
          </table:table-cell>
          <table:table-cell office:value-type="float" office:value="287465">
            <text:p>287465</text:p>
          </table:table-cell>
          <table:table-cell office:value-type="float" office:value="275049">
            <text:p>275049</text:p>
          </table:table-cell>
          <table:table-cell office:value-type="float" office:value="268841">
            <text:p>268841</text:p>
          </table:table-cell>
          <table:table-cell office:value-type="float" office:value="301929">
            <text:p>301929</text:p>
          </table:table-cell>
          <table:table-cell office:value-type="float" office:value="322089">
            <text:p>322089</text:p>
          </table:table-cell>
          <table:table-cell office:value-type="float" office:value="289513">
            <text:p>289513</text:p>
          </table:table-cell>
          <table:table-cell office:value-type="float" office:value="299881">
            <text:p>299881</text:p>
          </table:table-cell>
          <table:table-cell office:value-type="float" office:value="281257">
            <text:p>281257</text:p>
          </table:table-cell>
          <table:table-cell office:value-type="float" office:value="295721">
            <text:p>295721</text:p>
          </table:table-cell>
          <table:table-cell office:value-type="float" office:value="279209">
            <text:p>279209</text:p>
          </table:table-cell>
          <table:table-cell table:number-columns-repeated="11"/>
        </table:table-row>
        <table:table-row table:style-name="ro1">
          <table:table-cell office:value-type="float" office:value="207750">
            <text:p>207750</text:p>
          </table:table-cell>
          <table:table-cell office:value-type="float" office:value="283462">
            <text:p>283462</text:p>
          </table:table-cell>
          <table:table-cell office:value-type="float" office:value="277254">
            <text:p>277254</text:p>
          </table:table-cell>
          <table:table-cell office:value-type="float" office:value="291718">
            <text:p>291718</text:p>
          </table:table-cell>
          <table:table-cell office:value-type="float" office:value="297926">
            <text:p>297926</text:p>
          </table:table-cell>
          <table:table-cell office:value-type="float" office:value="285510">
            <text:p>285510</text:p>
          </table:table-cell>
          <table:table-cell office:value-type="float" office:value="304134">
            <text:p>304134</text:p>
          </table:table-cell>
          <table:table-cell office:value-type="float" office:value="273094">
            <text:p>273094</text:p>
          </table:table-cell>
          <table:table-cell office:value-type="float" office:value="289670">
            <text:p>289670</text:p>
          </table:table-cell>
          <table:table-cell office:value-type="float" office:value="279302">
            <text:p>279302</text:p>
          </table:table-cell>
          <table:table-cell office:value-type="float" office:value="293798">
            <text:p>293798</text:p>
          </table:table-cell>
          <table:table-cell office:value-type="float" office:value="302054">
            <text:p>302054</text:p>
          </table:table-cell>
          <table:table-cell office:value-type="float" office:value="322214">
            <text:p>322214</text:p>
          </table:table-cell>
          <table:table-cell office:value-type="float" office:value="289638">
            <text:p>289638</text:p>
          </table:table-cell>
          <table:table-cell office:value-type="float" office:value="300006">
            <text:p>300006</text:p>
          </table:table-cell>
          <table:table-cell office:value-type="float" office:value="275174">
            <text:p>275174</text:p>
          </table:table-cell>
          <table:table-cell office:value-type="float" office:value="268966">
            <text:p>268966</text:p>
          </table:table-cell>
          <table:table-cell office:value-type="float" office:value="281382">
            <text:p>281382</text:p>
          </table:table-cell>
          <table:table-cell office:value-type="float" office:value="287590">
            <text:p>287590</text:p>
          </table:table-cell>
          <table:table-cell office:value-type="float" office:value="295846">
            <text:p>295846</text:p>
          </table:table-cell>
          <table:table-cell office:value-type="float" office:value="279334">
            <text:p>279334</text:p>
          </table:table-cell>
          <table:table-cell table:number-columns-repeated="11"/>
        </table:table-row>
        <table:table-row table:style-name="ro1">
          <table:table-cell office:value-type="float" office:value="207781">
            <text:p>207781</text:p>
          </table:table-cell>
          <table:table-cell office:value-type="float" office:value="293829">
            <text:p>293829</text:p>
          </table:table-cell>
          <table:table-cell office:value-type="float" office:value="302085">
            <text:p>302085</text:p>
          </table:table-cell>
          <table:table-cell office:value-type="float" office:value="322245">
            <text:p>322245</text:p>
          </table:table-cell>
          <table:table-cell office:value-type="float" office:value="289669">
            <text:p>289669</text:p>
          </table:table-cell>
          <table:table-cell office:value-type="float" office:value="300037">
            <text:p>300037</text:p>
          </table:table-cell>
          <table:table-cell office:value-type="float" office:value="275205">
            <text:p>275205</text:p>
          </table:table-cell>
          <table:table-cell office:value-type="float" office:value="268997">
            <text:p>268997</text:p>
          </table:table-cell>
          <table:table-cell office:value-type="float" office:value="281413">
            <text:p>281413</text:p>
          </table:table-cell>
          <table:table-cell office:value-type="float" office:value="287621">
            <text:p>287621</text:p>
          </table:table-cell>
          <table:table-cell office:value-type="float" office:value="295877">
            <text:p>295877</text:p>
          </table:table-cell>
          <table:table-cell office:value-type="float" office:value="279365">
            <text:p>279365</text:p>
          </table:table-cell>
          <table:table-cell office:value-type="float" office:value="283493">
            <text:p>283493</text:p>
          </table:table-cell>
          <table:table-cell office:value-type="float" office:value="277285">
            <text:p>277285</text:p>
          </table:table-cell>
          <table:table-cell office:value-type="float" office:value="291749">
            <text:p>291749</text:p>
          </table:table-cell>
          <table:table-cell office:value-type="float" office:value="297957">
            <text:p>297957</text:p>
          </table:table-cell>
          <table:table-cell office:value-type="float" office:value="285541">
            <text:p>285541</text:p>
          </table:table-cell>
          <table:table-cell office:value-type="float" office:value="304165">
            <text:p>304165</text:p>
          </table:table-cell>
          <table:table-cell office:value-type="float" office:value="273125">
            <text:p>273125</text:p>
          </table:table-cell>
          <table:table-cell office:value-type="float" office:value="289701">
            <text:p>289701</text:p>
          </table:table-cell>
          <table:table-cell office:value-type="float" office:value="279333">
            <text:p>279333</text:p>
          </table:table-cell>
          <table:table-cell table:number-columns-repeated="11"/>
        </table:table-row>
        <table:table-row table:style-name="ro1">
          <table:table-cell office:value-type="float" office:value="207875">
            <text:p>207875</text:p>
          </table:table-cell>
          <table:table-cell office:value-type="float" office:value="283587">
            <text:p>283587</text:p>
          </table:table-cell>
          <table:table-cell office:value-type="float" office:value="277379">
            <text:p>277379</text:p>
          </table:table-cell>
          <table:table-cell office:value-type="float" office:value="291843">
            <text:p>291843</text:p>
          </table:table-cell>
          <table:table-cell office:value-type="float" office:value="298051">
            <text:p>298051</text:p>
          </table:table-cell>
          <table:table-cell office:value-type="float" office:value="285635">
            <text:p>285635</text:p>
          </table:table-cell>
          <table:table-cell office:value-type="float" office:value="304259">
            <text:p>304259</text:p>
          </table:table-cell>
          <table:table-cell office:value-type="float" office:value="273219">
            <text:p>273219</text:p>
          </table:table-cell>
          <table:table-cell office:value-type="float" office:value="289795">
            <text:p>289795</text:p>
          </table:table-cell>
          <table:table-cell office:value-type="float" office:value="279427">
            <text:p>279427</text:p>
          </table:table-cell>
          <table:table-cell office:value-type="float" office:value="289763">
            <text:p>289763</text:p>
          </table:table-cell>
          <table:table-cell office:value-type="float" office:value="275299">
            <text:p>275299</text:p>
          </table:table-cell>
          <table:table-cell office:value-type="float" office:value="269091">
            <text:p>269091</text:p>
          </table:table-cell>
          <table:table-cell office:value-type="float" office:value="281507">
            <text:p>281507</text:p>
          </table:table-cell>
          <table:table-cell office:value-type="float" office:value="287715">
            <text:p>287715</text:p>
          </table:table-cell>
          <table:table-cell office:value-type="float" office:value="293923">
            <text:p>293923</text:p>
          </table:table-cell>
          <table:table-cell office:value-type="float" office:value="295971">
            <text:p>295971</text:p>
          </table:table-cell>
          <table:table-cell office:value-type="float" office:value="302179">
            <text:p>302179</text:p>
          </table:table-cell>
          <table:table-cell office:value-type="float" office:value="322339">
            <text:p>322339</text:p>
          </table:table-cell>
          <table:table-cell office:value-type="float" office:value="279459">
            <text:p>279459</text:p>
          </table:table-cell>
          <table:table-cell office:value-type="float" office:value="300131">
            <text:p>300131</text:p>
          </table:table-cell>
          <table:table-cell table:number-columns-repeated="11"/>
        </table:table-row>
        <table:table-row table:style-name="ro1">
          <table:table-cell office:value-type="float" office:value="208031">
            <text:p>208031</text:p>
          </table:table-cell>
          <table:table-cell office:value-type="float" office:value="285791">
            <text:p>285791</text:p>
          </table:table-cell>
          <table:table-cell office:value-type="float" office:value="283743">
            <text:p>283743</text:p>
          </table:table-cell>
          <table:table-cell office:value-type="float" office:value="279583">
            <text:p>279583</text:p>
          </table:table-cell>
          <table:table-cell office:value-type="float" office:value="298207">
            <text:p>298207</text:p>
          </table:table-cell>
          <table:table-cell office:value-type="float" office:value="291999">
            <text:p>291999</text:p>
          </table:table-cell>
          <table:table-cell office:value-type="float" office:value="304415">
            <text:p>304415</text:p>
          </table:table-cell>
          <table:table-cell office:value-type="float" office:value="273375">
            <text:p>273375</text:p>
          </table:table-cell>
          <table:table-cell office:value-type="float" office:value="277535">
            <text:p>277535</text:p>
          </table:table-cell>
          <table:table-cell office:value-type="float" office:value="289951">
            <text:p>289951</text:p>
          </table:table-cell>
          <table:table-cell office:value-type="float" office:value="296159">
            <text:p>296159</text:p>
          </table:table-cell>
          <table:table-cell office:value-type="float" office:value="289919">
            <text:p>289919</text:p>
          </table:table-cell>
          <table:table-cell office:value-type="float" office:value="275455">
            <text:p>275455</text:p>
          </table:table-cell>
          <table:table-cell office:value-type="float" office:value="269247">
            <text:p>269247</text:p>
          </table:table-cell>
          <table:table-cell office:value-type="float" office:value="281663">
            <text:p>281663</text:p>
          </table:table-cell>
          <table:table-cell office:value-type="float" office:value="287871">
            <text:p>287871</text:p>
          </table:table-cell>
          <table:table-cell office:value-type="float" office:value="294079">
            <text:p>294079</text:p>
          </table:table-cell>
          <table:table-cell office:value-type="float" office:value="296127">
            <text:p>296127</text:p>
          </table:table-cell>
          <table:table-cell office:value-type="float" office:value="302335">
            <text:p>302335</text:p>
          </table:table-cell>
          <table:table-cell office:value-type="float" office:value="322495">
            <text:p>322495</text:p>
          </table:table-cell>
          <table:table-cell office:value-type="float" office:value="279615">
            <text:p>279615</text:p>
          </table:table-cell>
          <table:table-cell office:value-type="float" office:value="300287">
            <text:p>300287</text:p>
          </table:table-cell>
          <table:table-cell table:number-columns-repeated="10"/>
        </table:table-row>
        <table:table-row table:style-name="ro1">
          <table:table-cell office:value-type="float" office:value="208125">
            <text:p>208125</text:p>
          </table:table-cell>
          <table:table-cell office:value-type="float" office:value="290013">
            <text:p>290013</text:p>
          </table:table-cell>
          <table:table-cell office:value-type="float" office:value="275549">
            <text:p>275549</text:p>
          </table:table-cell>
          <table:table-cell office:value-type="float" office:value="269341">
            <text:p>269341</text:p>
          </table:table-cell>
          <table:table-cell office:value-type="float" office:value="281757">
            <text:p>281757</text:p>
          </table:table-cell>
          <table:table-cell office:value-type="float" office:value="287965">
            <text:p>287965</text:p>
          </table:table-cell>
          <table:table-cell office:value-type="float" office:value="294173">
            <text:p>294173</text:p>
          </table:table-cell>
          <table:table-cell office:value-type="float" office:value="296221">
            <text:p>296221</text:p>
          </table:table-cell>
          <table:table-cell office:value-type="float" office:value="302429">
            <text:p>302429</text:p>
          </table:table-cell>
          <table:table-cell office:value-type="float" office:value="322589">
            <text:p>322589</text:p>
          </table:table-cell>
          <table:table-cell office:value-type="float" office:value="279709">
            <text:p>279709</text:p>
          </table:table-cell>
          <table:table-cell office:value-type="float" office:value="300381">
            <text:p>300381</text:p>
          </table:table-cell>
          <table:table-cell office:value-type="float" office:value="285885">
            <text:p>285885</text:p>
          </table:table-cell>
          <table:table-cell office:value-type="float" office:value="292093">
            <text:p>292093</text:p>
          </table:table-cell>
          <table:table-cell office:value-type="float" office:value="298301">
            <text:p>298301</text:p>
          </table:table-cell>
          <table:table-cell office:value-type="float" office:value="304509">
            <text:p>304509</text:p>
          </table:table-cell>
          <table:table-cell office:value-type="float" office:value="273469">
            <text:p>273469</text:p>
          </table:table-cell>
          <table:table-cell office:value-type="float" office:value="277629">
            <text:p>277629</text:p>
          </table:table-cell>
          <table:table-cell office:value-type="float" office:value="290045">
            <text:p>290045</text:p>
          </table:table-cell>
          <table:table-cell office:value-type="float" office:value="296253">
            <text:p>296253</text:p>
          </table:table-cell>
          <table:table-cell office:value-type="float" office:value="283837">
            <text:p>283837</text:p>
          </table:table-cell>
          <table:table-cell office:value-type="float" office:value="279677">
            <text:p>279677</text:p>
          </table:table-cell>
          <table:table-cell table:number-columns-repeated="10"/>
        </table:table-row>
        <table:table-row table:style-name="ro1">
          <table:table-cell office:value-type="float" office:value="208375">
            <text:p>208375</text:p>
          </table:table-cell>
          <table:table-cell office:value-type="float" office:value="288215">
            <text:p>288215</text:p>
          </table:table-cell>
          <table:table-cell office:value-type="float" office:value="282007">
            <text:p>282007</text:p>
          </table:table-cell>
          <table:table-cell office:value-type="float" office:value="275799">
            <text:p>275799</text:p>
          </table:table-cell>
          <table:table-cell office:value-type="float" office:value="269591">
            <text:p>269591</text:p>
          </table:table-cell>
          <table:table-cell office:value-type="float" office:value="279959">
            <text:p>279959</text:p>
          </table:table-cell>
          <table:table-cell office:value-type="float" office:value="294423">
            <text:p>294423</text:p>
          </table:table-cell>
          <table:table-cell office:value-type="float" office:value="300631">
            <text:p>300631</text:p>
          </table:table-cell>
          <table:table-cell office:value-type="float" office:value="302679">
            <text:p>302679</text:p>
          </table:table-cell>
          <table:table-cell office:value-type="float" office:value="322839">
            <text:p>322839</text:p>
          </table:table-cell>
          <table:table-cell office:value-type="float" office:value="290263">
            <text:p>290263</text:p>
          </table:table-cell>
          <table:table-cell office:value-type="float" office:value="290295">
            <text:p>290295</text:p>
          </table:table-cell>
          <table:table-cell office:value-type="float" office:value="277879">
            <text:p>277879</text:p>
          </table:table-cell>
          <table:table-cell office:value-type="float" office:value="273719">
            <text:p>273719</text:p>
          </table:table-cell>
          <table:table-cell office:value-type="float" office:value="271671">
            <text:p>271671</text:p>
          </table:table-cell>
          <table:table-cell office:value-type="float" office:value="296503">
            <text:p>296503</text:p>
          </table:table-cell>
          <table:table-cell office:value-type="float" office:value="304759">
            <text:p>304759</text:p>
          </table:table-cell>
          <table:table-cell office:value-type="float" office:value="284087">
            <text:p>284087</text:p>
          </table:table-cell>
          <table:table-cell office:value-type="float" office:value="286135">
            <text:p>286135</text:p>
          </table:table-cell>
          <table:table-cell office:value-type="float" office:value="292343">
            <text:p>292343</text:p>
          </table:table-cell>
          <table:table-cell office:value-type="float" office:value="298551">
            <text:p>298551</text:p>
          </table:table-cell>
          <table:table-cell office:value-type="float" office:value="279927">
            <text:p>279927</text:p>
          </table:table-cell>
          <table:table-cell table:number-columns-repeated="10"/>
        </table:table-row>
        <table:table-row table:style-name="ro1">
          <table:table-cell office:value-type="float" office:value="208562">
            <text:p>208562</text:p>
          </table:table-cell>
          <table:table-cell office:value-type="float" office:value="288402">
            <text:p>288402</text:p>
          </table:table-cell>
          <table:table-cell office:value-type="float" office:value="275986">
            <text:p>275986</text:p>
          </table:table-cell>
          <table:table-cell office:value-type="float" office:value="269778">
            <text:p>269778</text:p>
          </table:table-cell>
          <table:table-cell office:value-type="float" office:value="280146">
            <text:p>280146</text:p>
          </table:table-cell>
          <table:table-cell office:value-type="float" office:value="294610">
            <text:p>294610</text:p>
          </table:table-cell>
          <table:table-cell office:value-type="float" office:value="282194">
            <text:p>282194</text:p>
          </table:table-cell>
          <table:table-cell office:value-type="float" office:value="300818">
            <text:p>300818</text:p>
          </table:table-cell>
          <table:table-cell office:value-type="float" office:value="302866">
            <text:p>302866</text:p>
          </table:table-cell>
          <table:table-cell office:value-type="float" office:value="323026">
            <text:p>323026</text:p>
          </table:table-cell>
          <table:table-cell office:value-type="float" office:value="290450">
            <text:p>290450</text:p>
          </table:table-cell>
          <table:table-cell office:value-type="float" office:value="290482">
            <text:p>290482</text:p>
          </table:table-cell>
          <table:table-cell office:value-type="float" office:value="278066">
            <text:p>278066</text:p>
          </table:table-cell>
          <table:table-cell office:value-type="float" office:value="273906">
            <text:p>273906</text:p>
          </table:table-cell>
          <table:table-cell office:value-type="float" office:value="271858">
            <text:p>271858</text:p>
          </table:table-cell>
          <table:table-cell office:value-type="float" office:value="296690">
            <text:p>296690</text:p>
          </table:table-cell>
          <table:table-cell office:value-type="float" office:value="304946">
            <text:p>304946</text:p>
          </table:table-cell>
          <table:table-cell office:value-type="float" office:value="284274">
            <text:p>284274</text:p>
          </table:table-cell>
          <table:table-cell office:value-type="float" office:value="286322">
            <text:p>286322</text:p>
          </table:table-cell>
          <table:table-cell office:value-type="float" office:value="292530">
            <text:p>292530</text:p>
          </table:table-cell>
          <table:table-cell office:value-type="float" office:value="298738">
            <text:p>298738</text:p>
          </table:table-cell>
          <table:table-cell office:value-type="float" office:value="280114">
            <text:p>280114</text:p>
          </table:table-cell>
          <table:table-cell table:number-columns-repeated="10"/>
        </table:table-row>
        <table:table-row table:style-name="ro1">
          <table:table-cell office:value-type="float" office:value="208625">
            <text:p>208625</text:p>
          </table:table-cell>
          <table:table-cell office:value-type="float" office:value="282257">
            <text:p>282257</text:p>
          </table:table-cell>
          <table:table-cell office:value-type="float" office:value="276049">
            <text:p>276049</text:p>
          </table:table-cell>
          <table:table-cell office:value-type="float" office:value="288465">
            <text:p>288465</text:p>
          </table:table-cell>
          <table:table-cell office:value-type="float" office:value="294673">
            <text:p>294673</text:p>
          </table:table-cell>
          <table:table-cell office:value-type="float" office:value="300881">
            <text:p>300881</text:p>
          </table:table-cell>
          <table:table-cell office:value-type="float" office:value="302929">
            <text:p>302929</text:p>
          </table:table-cell>
          <table:table-cell office:value-type="float" office:value="323089">
            <text:p>323089</text:p>
          </table:table-cell>
          <table:table-cell office:value-type="float" office:value="290513">
            <text:p>290513</text:p>
          </table:table-cell>
          <table:table-cell office:value-type="float" office:value="269841">
            <text:p>269841</text:p>
          </table:table-cell>
          <table:table-cell office:value-type="float" office:value="278129">
            <text:p>278129</text:p>
          </table:table-cell>
          <table:table-cell office:value-type="float" office:value="284337">
            <text:p>284337</text:p>
          </table:table-cell>
          <table:table-cell office:value-type="float" office:value="286385">
            <text:p>286385</text:p>
          </table:table-cell>
          <table:table-cell office:value-type="float" office:value="292593">
            <text:p>292593</text:p>
          </table:table-cell>
          <table:table-cell office:value-type="float" office:value="298801">
            <text:p>298801</text:p>
          </table:table-cell>
          <table:table-cell office:value-type="float" office:value="280177">
            <text:p>280177</text:p>
          </table:table-cell>
          <table:table-cell office:value-type="float" office:value="273969">
            <text:p>273969</text:p>
          </table:table-cell>
          <table:table-cell office:value-type="float" office:value="271921">
            <text:p>271921</text:p>
          </table:table-cell>
          <table:table-cell table:number-columns-repeated="14"/>
        </table:table-row>
        <table:table-row table:style-name="ro1">
          <table:table-cell office:value-type="float" office:value="208656">
            <text:p>208656</text:p>
          </table:table-cell>
          <table:table-cell office:value-type="float" office:value="280208">
            <text:p>280208</text:p>
          </table:table-cell>
          <table:table-cell office:value-type="float" office:value="292624">
            <text:p>292624</text:p>
          </table:table-cell>
          <table:table-cell office:value-type="float" office:value="298832">
            <text:p>298832</text:p>
          </table:table-cell>
          <table:table-cell office:value-type="float" office:value="286416">
            <text:p>286416</text:p>
          </table:table-cell>
          <table:table-cell office:value-type="float" office:value="278160">
            <text:p>278160</text:p>
          </table:table-cell>
          <table:table-cell office:value-type="float" office:value="284368">
            <text:p>284368</text:p>
          </table:table-cell>
          <table:table-cell office:value-type="float" office:value="274000">
            <text:p>274000</text:p>
          </table:table-cell>
          <table:table-cell office:value-type="float" office:value="271952">
            <text:p>271952</text:p>
          </table:table-cell>
          <table:table-cell office:value-type="float" office:value="302960">
            <text:p>302960</text:p>
          </table:table-cell>
          <table:table-cell office:value-type="float" office:value="282288">
            <text:p>282288</text:p>
          </table:table-cell>
          <table:table-cell office:value-type="float" office:value="290544">
            <text:p>290544</text:p>
          </table:table-cell>
          <table:table-cell office:value-type="float" office:value="288496">
            <text:p>288496</text:p>
          </table:table-cell>
          <table:table-cell office:value-type="float" office:value="294704">
            <text:p>294704</text:p>
          </table:table-cell>
          <table:table-cell office:value-type="float" office:value="300912">
            <text:p>300912</text:p>
          </table:table-cell>
          <table:table-cell office:value-type="float" office:value="276080">
            <text:p>276080</text:p>
          </table:table-cell>
          <table:table-cell office:value-type="float" office:value="269872">
            <text:p>269872</text:p>
          </table:table-cell>
          <table:table-cell table:number-columns-repeated="15"/>
        </table:table-row>
        <table:table-row table:style-name="ro1">
          <table:table-cell office:value-type="float" office:value="208687">
            <text:p>208687</text:p>
          </table:table-cell>
          <table:table-cell office:value-type="float" office:value="282319">
            <text:p>282319</text:p>
          </table:table-cell>
          <table:table-cell office:value-type="float" office:value="290575">
            <text:p>290575</text:p>
          </table:table-cell>
          <table:table-cell office:value-type="float" office:value="288527">
            <text:p>288527</text:p>
          </table:table-cell>
          <table:table-cell office:value-type="float" office:value="294735">
            <text:p>294735</text:p>
          </table:table-cell>
          <table:table-cell office:value-type="float" office:value="300943">
            <text:p>300943</text:p>
          </table:table-cell>
          <table:table-cell office:value-type="float" office:value="276111">
            <text:p>276111</text:p>
          </table:table-cell>
          <table:table-cell office:value-type="float" office:value="302991">
            <text:p>302991</text:p>
          </table:table-cell>
          <table:table-cell office:value-type="float" office:value="269903">
            <text:p>269903</text:p>
          </table:table-cell>
          <table:table-cell office:value-type="float" office:value="286447">
            <text:p>286447</text:p>
          </table:table-cell>
          <table:table-cell office:value-type="float" office:value="278191">
            <text:p>278191</text:p>
          </table:table-cell>
          <table:table-cell office:value-type="float" office:value="284399">
            <text:p>284399</text:p>
          </table:table-cell>
          <table:table-cell office:value-type="float" office:value="292655">
            <text:p>292655</text:p>
          </table:table-cell>
          <table:table-cell office:value-type="float" office:value="298863">
            <text:p>298863</text:p>
          </table:table-cell>
          <table:table-cell office:value-type="float" office:value="274031">
            <text:p>274031</text:p>
          </table:table-cell>
          <table:table-cell office:value-type="float" office:value="271983">
            <text:p>271983</text:p>
          </table:table-cell>
          <table:table-cell table:number-columns-repeated="16"/>
        </table:table-row>
        <table:table-row table:style-name="ro1">
          <table:table-cell office:value-type="float" office:value="208906">
            <text:p>208906</text:p>
          </table:table-cell>
          <table:table-cell office:value-type="float" office:value="286666">
            <text:p>286666</text:p>
          </table:table-cell>
          <table:table-cell office:value-type="float" office:value="278410">
            <text:p>278410</text:p>
          </table:table-cell>
          <table:table-cell office:value-type="float" office:value="284618">
            <text:p>284618</text:p>
          </table:table-cell>
          <table:table-cell office:value-type="float" office:value="292874">
            <text:p>292874</text:p>
          </table:table-cell>
          <table:table-cell office:value-type="float" office:value="299082">
            <text:p>299082</text:p>
          </table:table-cell>
          <table:table-cell office:value-type="float" office:value="274250">
            <text:p>274250</text:p>
          </table:table-cell>
          <table:table-cell office:value-type="float" office:value="272202">
            <text:p>272202</text:p>
          </table:table-cell>
          <table:table-cell office:value-type="float" office:value="290794">
            <text:p>290794</text:p>
          </table:table-cell>
          <table:table-cell office:value-type="float" office:value="282538">
            <text:p>282538</text:p>
          </table:table-cell>
          <table:table-cell office:value-type="float" office:value="297002">
            <text:p>297002</text:p>
          </table:table-cell>
          <table:table-cell office:value-type="float" office:value="288746">
            <text:p>288746</text:p>
          </table:table-cell>
          <table:table-cell office:value-type="float" office:value="294954">
            <text:p>294954</text:p>
          </table:table-cell>
          <table:table-cell office:value-type="float" office:value="301162">
            <text:p>301162</text:p>
          </table:table-cell>
          <table:table-cell office:value-type="float" office:value="276330">
            <text:p>276330</text:p>
          </table:table-cell>
          <table:table-cell office:value-type="float" office:value="303210">
            <text:p>303210</text:p>
          </table:table-cell>
          <table:table-cell office:value-type="float" office:value="270122">
            <text:p>270122</text:p>
          </table:table-cell>
          <table:table-cell table:number-columns-repeated="15"/>
        </table:table-row>
        <table:table-row table:style-name="ro1">
          <table:table-cell office:value-type="float" office:value="208937">
            <text:p>208937</text:p>
          </table:table-cell>
          <table:table-cell office:value-type="float" office:value="290825">
            <text:p>290825</text:p>
          </table:table-cell>
          <table:table-cell office:value-type="float" office:value="297033">
            <text:p>297033</text:p>
          </table:table-cell>
          <table:table-cell office:value-type="float" office:value="288777">
            <text:p>288777</text:p>
          </table:table-cell>
          <table:table-cell office:value-type="float" office:value="294985">
            <text:p>294985</text:p>
          </table:table-cell>
          <table:table-cell office:value-type="float" office:value="301193">
            <text:p>301193</text:p>
          </table:table-cell>
          <table:table-cell office:value-type="float" office:value="276361">
            <text:p>276361</text:p>
          </table:table-cell>
          <table:table-cell office:value-type="float" office:value="282569">
            <text:p>282569</text:p>
          </table:table-cell>
          <table:table-cell office:value-type="float" office:value="303241">
            <text:p>303241</text:p>
          </table:table-cell>
          <table:table-cell office:value-type="float" office:value="270153">
            <text:p>270153</text:p>
          </table:table-cell>
          <table:table-cell office:value-type="float" office:value="286697">
            <text:p>286697</text:p>
          </table:table-cell>
          <table:table-cell office:value-type="float" office:value="278441">
            <text:p>278441</text:p>
          </table:table-cell>
          <table:table-cell office:value-type="float" office:value="284649">
            <text:p>284649</text:p>
          </table:table-cell>
          <table:table-cell office:value-type="float" office:value="292905">
            <text:p>292905</text:p>
          </table:table-cell>
          <table:table-cell office:value-type="float" office:value="299113">
            <text:p>299113</text:p>
          </table:table-cell>
          <table:table-cell office:value-type="float" office:value="274281">
            <text:p>274281</text:p>
          </table:table-cell>
          <table:table-cell office:value-type="float" office:value="272233">
            <text:p>272233</text:p>
          </table:table-cell>
          <table:table-cell table:number-columns-repeated="15"/>
        </table:table-row>
        <table:table-row table:style-name="ro1">
          <table:table-cell office:value-type="float" office:value="208968">
            <text:p>208968</text:p>
          </table:table-cell>
          <table:table-cell office:value-type="float" office:value="278472">
            <text:p>278472</text:p>
          </table:table-cell>
          <table:table-cell office:value-type="float" office:value="284680">
            <text:p>284680</text:p>
          </table:table-cell>
          <table:table-cell office:value-type="float" office:value="292936">
            <text:p>292936</text:p>
          </table:table-cell>
          <table:table-cell office:value-type="float" office:value="299144">
            <text:p>299144</text:p>
          </table:table-cell>
          <table:table-cell office:value-type="float" office:value="286728">
            <text:p>286728</text:p>
          </table:table-cell>
          <table:table-cell office:value-type="float" office:value="274312">
            <text:p>274312</text:p>
          </table:table-cell>
          <table:table-cell office:value-type="float" office:value="272264">
            <text:p>272264</text:p>
          </table:table-cell>
          <table:table-cell office:value-type="float" office:value="288808">
            <text:p>288808</text:p>
          </table:table-cell>
          <table:table-cell office:value-type="float" office:value="295016">
            <text:p>295016</text:p>
          </table:table-cell>
          <table:table-cell office:value-type="float" office:value="301224">
            <text:p>301224</text:p>
          </table:table-cell>
          <table:table-cell office:value-type="float" office:value="276392">
            <text:p>276392</text:p>
          </table:table-cell>
          <table:table-cell office:value-type="float" office:value="290856">
            <text:p>290856</text:p>
          </table:table-cell>
          <table:table-cell office:value-type="float" office:value="282600">
            <text:p>282600</text:p>
          </table:table-cell>
          <table:table-cell office:value-type="float" office:value="303272">
            <text:p>303272</text:p>
          </table:table-cell>
          <table:table-cell office:value-type="float" office:value="270184">
            <text:p>270184</text:p>
          </table:table-cell>
          <table:table-cell table:number-columns-repeated="16"/>
        </table:table-row>
        <table:table-row table:style-name="ro1">
          <table:table-cell office:value-type="float" office:value="209125">
            <text:p>209125</text:p>
          </table:table-cell>
          <table:table-cell office:value-type="float" office:value="288965">
            <text:p>288965</text:p>
          </table:table-cell>
          <table:table-cell office:value-type="float" office:value="295173">
            <text:p>295173</text:p>
          </table:table-cell>
          <table:table-cell office:value-type="float" office:value="301381">
            <text:p>301381</text:p>
          </table:table-cell>
          <table:table-cell office:value-type="float" office:value="276549">
            <text:p>276549</text:p>
          </table:table-cell>
          <table:table-cell office:value-type="float" office:value="291013">
            <text:p>291013</text:p>
          </table:table-cell>
          <table:table-cell office:value-type="float" office:value="282757">
            <text:p>282757</text:p>
          </table:table-cell>
          <table:table-cell office:value-type="float" office:value="303429">
            <text:p>303429</text:p>
          </table:table-cell>
          <table:table-cell office:value-type="float" office:value="270341">
            <text:p>270341</text:p>
          </table:table-cell>
          <table:table-cell office:value-type="float" office:value="278629">
            <text:p>278629</text:p>
          </table:table-cell>
          <table:table-cell office:value-type="float" office:value="284837">
            <text:p>284837</text:p>
          </table:table-cell>
          <table:table-cell office:value-type="float" office:value="293093">
            <text:p>293093</text:p>
          </table:table-cell>
          <table:table-cell office:value-type="float" office:value="299301">
            <text:p>299301</text:p>
          </table:table-cell>
          <table:table-cell office:value-type="float" office:value="286885">
            <text:p>286885</text:p>
          </table:table-cell>
          <table:table-cell office:value-type="float" office:value="274469">
            <text:p>274469</text:p>
          </table:table-cell>
          <table:table-cell office:value-type="float" office:value="272421">
            <text:p>272421</text:p>
          </table:table-cell>
          <table:table-cell table:number-columns-repeated="16"/>
        </table:table-row>
        <table:table-row table:style-name="ro1">
          <table:table-cell office:value-type="float" office:value="209156">
            <text:p>209156</text:p>
          </table:table-cell>
          <table:table-cell office:value-type="float" office:value="278660">
            <text:p>278660</text:p>
          </table:table-cell>
          <table:table-cell office:value-type="float" office:value="286916">
            <text:p>286916</text:p>
          </table:table-cell>
          <table:table-cell office:value-type="float" office:value="293124">
            <text:p>293124</text:p>
          </table:table-cell>
          <table:table-cell office:value-type="float" office:value="274500">
            <text:p>274500</text:p>
          </table:table-cell>
          <table:table-cell office:value-type="float" office:value="299332">
            <text:p>299332</text:p>
          </table:table-cell>
          <table:table-cell office:value-type="float" office:value="284868">
            <text:p>284868</text:p>
          </table:table-cell>
          <table:table-cell office:value-type="float" office:value="272452">
            <text:p>272452</text:p>
          </table:table-cell>
          <table:table-cell office:value-type="float" office:value="276580">
            <text:p>276580</text:p>
          </table:table-cell>
          <table:table-cell office:value-type="float" office:value="291044">
            <text:p>291044</text:p>
          </table:table-cell>
          <table:table-cell office:value-type="float" office:value="282788">
            <text:p>282788</text:p>
          </table:table-cell>
          <table:table-cell office:value-type="float" office:value="303460">
            <text:p>303460</text:p>
          </table:table-cell>
          <table:table-cell office:value-type="float" office:value="295204">
            <text:p>295204</text:p>
          </table:table-cell>
          <table:table-cell office:value-type="float" office:value="288996">
            <text:p>288996</text:p>
          </table:table-cell>
          <table:table-cell office:value-type="float" office:value="301412">
            <text:p>301412</text:p>
          </table:table-cell>
          <table:table-cell office:value-type="float" office:value="270372">
            <text:p>270372</text:p>
          </table:table-cell>
          <table:table-cell table:number-columns-repeated="16"/>
        </table:table-row>
        <table:table-row table:style-name="ro1">
          <table:table-cell office:value-type="float" office:value="209406">
            <text:p>209406</text:p>
          </table:table-cell>
          <table:table-cell office:value-type="float" office:value="276830">
            <text:p>276830</text:p>
          </table:table-cell>
          <table:table-cell office:value-type="float" office:value="291294">
            <text:p>291294</text:p>
          </table:table-cell>
          <table:table-cell office:value-type="float" office:value="283038">
            <text:p>283038</text:p>
          </table:table-cell>
          <table:table-cell office:value-type="float" office:value="303710">
            <text:p>303710</text:p>
          </table:table-cell>
          <table:table-cell office:value-type="float" office:value="295454">
            <text:p>295454</text:p>
          </table:table-cell>
          <table:table-cell office:value-type="float" office:value="289246">
            <text:p>289246</text:p>
          </table:table-cell>
          <table:table-cell office:value-type="float" office:value="301662">
            <text:p>301662</text:p>
          </table:table-cell>
          <table:table-cell office:value-type="float" office:value="270622">
            <text:p>270622</text:p>
          </table:table-cell>
          <table:table-cell office:value-type="float" office:value="287166">
            <text:p>287166</text:p>
          </table:table-cell>
          <table:table-cell office:value-type="float" office:value="293374">
            <text:p>293374</text:p>
          </table:table-cell>
          <table:table-cell office:value-type="float" office:value="274750">
            <text:p>274750</text:p>
          </table:table-cell>
          <table:table-cell office:value-type="float" office:value="299582">
            <text:p>299582</text:p>
          </table:table-cell>
          <table:table-cell office:value-type="float" office:value="278910">
            <text:p>278910</text:p>
          </table:table-cell>
          <table:table-cell office:value-type="float" office:value="285118">
            <text:p>285118</text:p>
          </table:table-cell>
          <table:table-cell office:value-type="float" office:value="272702">
            <text:p>272702</text:p>
          </table:table-cell>
          <table:table-cell table:number-columns-repeated="16"/>
        </table:table-row>
        <table:table-row table:style-name="ro1">
          <table:table-cell office:value-type="float" office:value="209500">
            <text:p>209500</text:p>
          </table:table-cell>
          <table:table-cell office:value-type="float" office:value="287260">
            <text:p>287260</text:p>
          </table:table-cell>
          <table:table-cell office:value-type="float" office:value="293468">
            <text:p>293468</text:p>
          </table:table-cell>
          <table:table-cell office:value-type="float" office:value="274844">
            <text:p>274844</text:p>
          </table:table-cell>
          <table:table-cell office:value-type="float" office:value="299676">
            <text:p>299676</text:p>
          </table:table-cell>
          <table:table-cell office:value-type="float" office:value="279004">
            <text:p>279004</text:p>
          </table:table-cell>
          <table:table-cell office:value-type="float" office:value="285212">
            <text:p>285212</text:p>
          </table:table-cell>
          <table:table-cell office:value-type="float" office:value="272796">
            <text:p>272796</text:p>
          </table:table-cell>
          <table:table-cell office:value-type="float" office:value="276924">
            <text:p>276924</text:p>
          </table:table-cell>
          <table:table-cell office:value-type="float" office:value="291388">
            <text:p>291388</text:p>
          </table:table-cell>
          <table:table-cell office:value-type="float" office:value="283132">
            <text:p>283132</text:p>
          </table:table-cell>
          <table:table-cell office:value-type="float" office:value="303804">
            <text:p>303804</text:p>
          </table:table-cell>
          <table:table-cell office:value-type="float" office:value="295548">
            <text:p>295548</text:p>
          </table:table-cell>
          <table:table-cell office:value-type="float" office:value="289340">
            <text:p>289340</text:p>
          </table:table-cell>
          <table:table-cell office:value-type="float" office:value="301756">
            <text:p>301756</text:p>
          </table:table-cell>
          <table:table-cell office:value-type="float" office:value="270716">
            <text:p>270716</text:p>
          </table:table-cell>
          <table:table-cell table:number-columns-repeated="16"/>
        </table:table-row>
        <table:table-row table:style-name="ro1">
          <table:table-cell office:value-type="float" office:value="209531">
            <text:p>209531</text:p>
          </table:table-cell>
          <table:table-cell office:value-type="float" office:value="276955">
            <text:p>276955</text:p>
          </table:table-cell>
          <table:table-cell office:value-type="float" office:value="283163">
            <text:p>283163</text:p>
          </table:table-cell>
          <table:table-cell office:value-type="float" office:value="303835">
            <text:p>303835</text:p>
          </table:table-cell>
          <table:table-cell office:value-type="float" office:value="291419">
            <text:p>291419</text:p>
          </table:table-cell>
          <table:table-cell office:value-type="float" office:value="295579">
            <text:p>295579</text:p>
          </table:table-cell>
          <table:table-cell office:value-type="float" office:value="289371">
            <text:p>289371</text:p>
          </table:table-cell>
          <table:table-cell office:value-type="float" office:value="301787">
            <text:p>301787</text:p>
          </table:table-cell>
          <table:table-cell office:value-type="float" office:value="270747">
            <text:p>270747</text:p>
          </table:table-cell>
          <table:table-cell office:value-type="float" office:value="287291">
            <text:p>287291</text:p>
          </table:table-cell>
          <table:table-cell office:value-type="float" office:value="293499">
            <text:p>293499</text:p>
          </table:table-cell>
          <table:table-cell office:value-type="float" office:value="274875">
            <text:p>274875</text:p>
          </table:table-cell>
          <table:table-cell office:value-type="float" office:value="299707">
            <text:p>299707</text:p>
          </table:table-cell>
          <table:table-cell office:value-type="float" office:value="279035">
            <text:p>279035</text:p>
          </table:table-cell>
          <table:table-cell office:value-type="float" office:value="285243">
            <text:p>285243</text:p>
          </table:table-cell>
          <table:table-cell office:value-type="float" office:value="272827">
            <text:p>272827</text:p>
          </table:table-cell>
          <table:table-cell table:number-columns-repeated="16"/>
        </table:table-row>
        <table:table-row table:style-name="ro1">
          <table:table-cell office:value-type="float" office:value="209656">
            <text:p>209656</text:p>
          </table:table-cell>
          <table:table-cell office:value-type="float" office:value="277080">
            <text:p>277080</text:p>
          </table:table-cell>
          <table:table-cell office:value-type="float" office:value="283288">
            <text:p>283288</text:p>
          </table:table-cell>
          <table:table-cell office:value-type="float" office:value="291544">
            <text:p>291544</text:p>
          </table:table-cell>
          <table:table-cell office:value-type="float" office:value="303960">
            <text:p>303960</text:p>
          </table:table-cell>
          <table:table-cell office:value-type="float" office:value="295704">
            <text:p>295704</text:p>
          </table:table-cell>
          <table:table-cell office:value-type="float" office:value="289496">
            <text:p>289496</text:p>
          </table:table-cell>
          <table:table-cell office:value-type="float" office:value="301912">
            <text:p>301912</text:p>
          </table:table-cell>
          <table:table-cell office:value-type="float" office:value="270872">
            <text:p>270872</text:p>
          </table:table-cell>
          <table:table-cell office:value-type="float" office:value="275000">
            <text:p>275000</text:p>
          </table:table-cell>
          <table:table-cell office:value-type="float" office:value="287416">
            <text:p>287416</text:p>
          </table:table-cell>
          <table:table-cell office:value-type="float" office:value="293624">
            <text:p>293624</text:p>
          </table:table-cell>
          <table:table-cell office:value-type="float" office:value="299832">
            <text:p>299832</text:p>
          </table:table-cell>
          <table:table-cell office:value-type="float" office:value="279160">
            <text:p>279160</text:p>
          </table:table-cell>
          <table:table-cell office:value-type="float" office:value="285368">
            <text:p>285368</text:p>
          </table:table-cell>
          <table:table-cell office:value-type="float" office:value="272952">
            <text:p>272952</text:p>
          </table:table-cell>
          <table:table-cell table:number-columns-repeated="16"/>
        </table:table-row>
        <table:table-row table:style-name="ro1">
          <table:table-cell office:value-type="float" office:value="209718">
            <text:p>209718</text:p>
          </table:table-cell>
          <table:table-cell office:value-type="float" office:value="291606">
            <text:p>291606</text:p>
          </table:table-cell>
          <table:table-cell office:value-type="float" office:value="304022">
            <text:p>304022</text:p>
          </table:table-cell>
          <table:table-cell office:value-type="float" office:value="283350">
            <text:p>283350</text:p>
          </table:table-cell>
          <table:table-cell office:value-type="float" office:value="295766">
            <text:p>295766</text:p>
          </table:table-cell>
          <table:table-cell office:value-type="float" office:value="277142">
            <text:p>277142</text:p>
          </table:table-cell>
          <table:table-cell office:value-type="float" office:value="289558">
            <text:p>289558</text:p>
          </table:table-cell>
          <table:table-cell office:value-type="float" office:value="301974">
            <text:p>301974</text:p>
          </table:table-cell>
          <table:table-cell office:value-type="float" office:value="270934">
            <text:p>270934</text:p>
          </table:table-cell>
          <table:table-cell office:value-type="float" office:value="287478">
            <text:p>287478</text:p>
          </table:table-cell>
          <table:table-cell office:value-type="float" office:value="275062">
            <text:p>275062</text:p>
          </table:table-cell>
          <table:table-cell office:value-type="float" office:value="293686">
            <text:p>293686</text:p>
          </table:table-cell>
          <table:table-cell office:value-type="float" office:value="299894">
            <text:p>299894</text:p>
          </table:table-cell>
          <table:table-cell office:value-type="float" office:value="279222">
            <text:p>279222</text:p>
          </table:table-cell>
          <table:table-cell office:value-type="float" office:value="285430">
            <text:p>285430</text:p>
          </table:table-cell>
          <table:table-cell office:value-type="float" office:value="273014">
            <text:p>273014</text:p>
          </table:table-cell>
          <table:table-cell table:number-columns-repeated="16"/>
        </table:table-row>
        <table:table-row table:style-name="ro1">
          <table:table-cell office:value-type="float" office:value="209781">
            <text:p>209781</text:p>
          </table:table-cell>
          <table:table-cell office:value-type="float" office:value="291669">
            <text:p>291669</text:p>
          </table:table-cell>
          <table:table-cell office:value-type="float" office:value="304085">
            <text:p>304085</text:p>
          </table:table-cell>
          <table:table-cell office:value-type="float" office:value="283413">
            <text:p>283413</text:p>
          </table:table-cell>
          <table:table-cell office:value-type="float" office:value="295829">
            <text:p>295829</text:p>
          </table:table-cell>
          <table:table-cell office:value-type="float" office:value="277205">
            <text:p>277205</text:p>
          </table:table-cell>
          <table:table-cell office:value-type="float" office:value="289621">
            <text:p>289621</text:p>
          </table:table-cell>
          <table:table-cell office:value-type="float" office:value="302037">
            <text:p>302037</text:p>
          </table:table-cell>
          <table:table-cell office:value-type="float" office:value="270997">
            <text:p>270997</text:p>
          </table:table-cell>
          <table:table-cell office:value-type="float" office:value="275125">
            <text:p>275125</text:p>
          </table:table-cell>
          <table:table-cell office:value-type="float" office:value="287541">
            <text:p>287541</text:p>
          </table:table-cell>
          <table:table-cell office:value-type="float" office:value="293749">
            <text:p>293749</text:p>
          </table:table-cell>
          <table:table-cell office:value-type="float" office:value="299957">
            <text:p>299957</text:p>
          </table:table-cell>
          <table:table-cell office:value-type="float" office:value="279285">
            <text:p>279285</text:p>
          </table:table-cell>
          <table:table-cell office:value-type="float" office:value="285493">
            <text:p>285493</text:p>
          </table:table-cell>
          <table:table-cell office:value-type="float" office:value="273077">
            <text:p>273077</text:p>
          </table:table-cell>
          <table:table-cell table:number-columns-repeated="16"/>
        </table:table-row>
        <table:table-row table:style-name="ro1">
          <table:table-cell office:value-type="float" office:value="209812">
            <text:p>209812</text:p>
          </table:table-cell>
          <table:table-cell office:value-type="float" office:value="293780">
            <text:p>293780</text:p>
          </table:table-cell>
          <table:table-cell office:value-type="float" office:value="299988">
            <text:p>299988</text:p>
          </table:table-cell>
          <table:table-cell office:value-type="float" office:value="275156">
            <text:p>275156</text:p>
          </table:table-cell>
          <table:table-cell office:value-type="float" office:value="287572">
            <text:p>287572</text:p>
          </table:table-cell>
          <table:table-cell office:value-type="float" office:value="279316">
            <text:p>279316</text:p>
          </table:table-cell>
          <table:table-cell office:value-type="float" office:value="285524">
            <text:p>285524</text:p>
          </table:table-cell>
          <table:table-cell office:value-type="float" office:value="273108">
            <text:p>273108</text:p>
          </table:table-cell>
          <table:table-cell office:value-type="float" office:value="283444">
            <text:p>283444</text:p>
          </table:table-cell>
          <table:table-cell office:value-type="float" office:value="277236">
            <text:p>277236</text:p>
          </table:table-cell>
          <table:table-cell office:value-type="float" office:value="304116">
            <text:p>304116</text:p>
          </table:table-cell>
          <table:table-cell office:value-type="float" office:value="289652">
            <text:p>289652</text:p>
          </table:table-cell>
          <table:table-cell office:value-type="float" office:value="295860">
            <text:p>295860</text:p>
          </table:table-cell>
          <table:table-cell office:value-type="float" office:value="302068">
            <text:p>302068</text:p>
          </table:table-cell>
          <table:table-cell office:value-type="float" office:value="271028">
            <text:p>271028</text:p>
          </table:table-cell>
          <table:table-cell table:number-columns-repeated="17"/>
        </table:table-row>
        <table:table-row table:style-name="ro1">
          <table:table-cell office:value-type="float" office:value="209906">
            <text:p>209906</text:p>
          </table:table-cell>
          <table:table-cell office:value-type="float" office:value="277330">
            <text:p>277330</text:p>
          </table:table-cell>
          <table:table-cell office:value-type="float" office:value="304210">
            <text:p>304210</text:p>
          </table:table-cell>
          <table:table-cell office:value-type="float" office:value="289746">
            <text:p>289746</text:p>
          </table:table-cell>
          <table:table-cell office:value-type="float" office:value="295954">
            <text:p>295954</text:p>
          </table:table-cell>
          <table:table-cell office:value-type="float" office:value="302162">
            <text:p>302162</text:p>
          </table:table-cell>
          <table:table-cell office:value-type="float" office:value="283538">
            <text:p>283538</text:p>
          </table:table-cell>
          <table:table-cell office:value-type="float" office:value="271122">
            <text:p>271122</text:p>
          </table:table-cell>
          <table:table-cell office:value-type="float" office:value="275250">
            <text:p>275250</text:p>
          </table:table-cell>
          <table:table-cell office:value-type="float" office:value="287666">
            <text:p>287666</text:p>
          </table:table-cell>
          <table:table-cell office:value-type="float" office:value="293874">
            <text:p>293874</text:p>
          </table:table-cell>
          <table:table-cell office:value-type="float" office:value="279410">
            <text:p>279410</text:p>
          </table:table-cell>
          <table:table-cell office:value-type="float" office:value="285618">
            <text:p>285618</text:p>
          </table:table-cell>
          <table:table-cell office:value-type="float" office:value="300082">
            <text:p>300082</text:p>
          </table:table-cell>
          <table:table-cell office:value-type="float" office:value="273202">
            <text:p>273202</text:p>
          </table:table-cell>
          <table:table-cell table:number-columns-repeated="17"/>
        </table:table-row>
        <table:table-row table:style-name="ro1">
          <table:table-cell office:value-type="float" office:value="210156">
            <text:p>210156</text:p>
          </table:table-cell>
          <table:table-cell office:value-type="float" office:value="304460">
            <text:p>304460</text:p>
          </table:table-cell>
          <table:table-cell office:value-type="float" office:value="277580">
            <text:p>277580</text:p>
          </table:table-cell>
          <table:table-cell office:value-type="float" office:value="289996">
            <text:p>289996</text:p>
          </table:table-cell>
          <table:table-cell office:value-type="float" office:value="296204">
            <text:p>296204</text:p>
          </table:table-cell>
          <table:table-cell office:value-type="float" office:value="302412">
            <text:p>302412</text:p>
          </table:table-cell>
          <table:table-cell office:value-type="float" office:value="283788">
            <text:p>283788</text:p>
          </table:table-cell>
          <table:table-cell office:value-type="float" office:value="271372">
            <text:p>271372</text:p>
          </table:table-cell>
          <table:table-cell office:value-type="float" office:value="275500">
            <text:p>275500</text:p>
          </table:table-cell>
          <table:table-cell office:value-type="float" office:value="287916">
            <text:p>287916</text:p>
          </table:table-cell>
          <table:table-cell office:value-type="float" office:value="294124">
            <text:p>294124</text:p>
          </table:table-cell>
          <table:table-cell office:value-type="float" office:value="279660">
            <text:p>279660</text:p>
          </table:table-cell>
          <table:table-cell office:value-type="float" office:value="285868">
            <text:p>285868</text:p>
          </table:table-cell>
          <table:table-cell office:value-type="float" office:value="300332">
            <text:p>300332</text:p>
          </table:table-cell>
          <table:table-cell office:value-type="float" office:value="273452">
            <text:p>273452</text:p>
          </table:table-cell>
          <table:table-cell table:number-columns-repeated="17"/>
        </table:table-row>
        <table:table-row table:style-name="ro1">
          <table:table-cell office:value-type="float" office:value="210406">
            <text:p>210406</text:p>
          </table:table-cell>
          <table:table-cell office:value-type="float" office:value="277830">
            <text:p>277830</text:p>
          </table:table-cell>
          <table:table-cell office:value-type="float" office:value="290246">
            <text:p>290246</text:p>
          </table:table-cell>
          <table:table-cell office:value-type="float" office:value="296454">
            <text:p>296454</text:p>
          </table:table-cell>
          <table:table-cell office:value-type="float" office:value="302662">
            <text:p>302662</text:p>
          </table:table-cell>
          <table:table-cell office:value-type="float" office:value="304710">
            <text:p>304710</text:p>
          </table:table-cell>
          <table:table-cell office:value-type="float" office:value="284038">
            <text:p>284038</text:p>
          </table:table-cell>
          <table:table-cell office:value-type="float" office:value="271622">
            <text:p>271622</text:p>
          </table:table-cell>
          <table:table-cell office:value-type="float" office:value="275750">
            <text:p>275750</text:p>
          </table:table-cell>
          <table:table-cell office:value-type="float" office:value="279910">
            <text:p>279910</text:p>
          </table:table-cell>
          <table:table-cell office:value-type="float" office:value="286118">
            <text:p>286118</text:p>
          </table:table-cell>
          <table:table-cell office:value-type="float" office:value="288166">
            <text:p>288166</text:p>
          </table:table-cell>
          <table:table-cell office:value-type="float" office:value="294374">
            <text:p>294374</text:p>
          </table:table-cell>
          <table:table-cell office:value-type="float" office:value="300582">
            <text:p>300582</text:p>
          </table:table-cell>
          <table:table-cell office:value-type="float" office:value="292326">
            <text:p>292326</text:p>
          </table:table-cell>
          <table:table-cell office:value-type="float" office:value="273702">
            <text:p>273702</text:p>
          </table:table-cell>
          <table:table-cell table:number-columns-repeated="16"/>
        </table:table-row>
        <table:table-row table:style-name="ro1">
          <table:table-cell office:value-type="float" office:value="210593">
            <text:p>210593</text:p>
          </table:table-cell>
          <table:table-cell office:value-type="float" office:value="278017">
            <text:p>278017</text:p>
          </table:table-cell>
          <table:table-cell office:value-type="float" office:value="290433">
            <text:p>290433</text:p>
          </table:table-cell>
          <table:table-cell office:value-type="float" office:value="296641">
            <text:p>296641</text:p>
          </table:table-cell>
          <table:table-cell office:value-type="float" office:value="302849">
            <text:p>302849</text:p>
          </table:table-cell>
          <table:table-cell office:value-type="float" office:value="304897">
            <text:p>304897</text:p>
          </table:table-cell>
          <table:table-cell office:value-type="float" office:value="284225">
            <text:p>284225</text:p>
          </table:table-cell>
          <table:table-cell office:value-type="float" office:value="271809">
            <text:p>271809</text:p>
          </table:table-cell>
          <table:table-cell office:value-type="float" office:value="275937">
            <text:p>275937</text:p>
          </table:table-cell>
          <table:table-cell office:value-type="float" office:value="280097">
            <text:p>280097</text:p>
          </table:table-cell>
          <table:table-cell office:value-type="float" office:value="286305">
            <text:p>286305</text:p>
          </table:table-cell>
          <table:table-cell office:value-type="float" office:value="288353">
            <text:p>288353</text:p>
          </table:table-cell>
          <table:table-cell office:value-type="float" office:value="294561">
            <text:p>294561</text:p>
          </table:table-cell>
          <table:table-cell office:value-type="float" office:value="300769">
            <text:p>300769</text:p>
          </table:table-cell>
          <table:table-cell office:value-type="float" office:value="292513">
            <text:p>292513</text:p>
          </table:table-cell>
          <table:table-cell office:value-type="float" office:value="273889">
            <text:p>273889</text:p>
          </table:table-cell>
          <table:table-cell table:number-columns-repeated="16"/>
        </table:table-row>
        <table:table-row table:style-name="ro1">
          <table:table-cell office:value-type="float" office:value="210625">
            <text:p>210625</text:p>
          </table:table-cell>
          <table:table-cell office:value-type="float" office:value="280129">
            <text:p>280129</text:p>
          </table:table-cell>
          <table:table-cell office:value-type="float" office:value="288385">
            <text:p>288385</text:p>
          </table:table-cell>
          <table:table-cell office:value-type="float" office:value="294593">
            <text:p>294593</text:p>
          </table:table-cell>
          <table:table-cell office:value-type="float" office:value="300801">
            <text:p>300801</text:p>
          </table:table-cell>
          <table:table-cell office:value-type="float" office:value="292545">
            <text:p>292545</text:p>
          </table:table-cell>
          <table:table-cell office:value-type="float" office:value="286337">
            <text:p>286337</text:p>
          </table:table-cell>
          <table:table-cell office:value-type="float" office:value="273921">
            <text:p>273921</text:p>
          </table:table-cell>
          <table:table-cell office:value-type="float" office:value="296673">
            <text:p>296673</text:p>
          </table:table-cell>
          <table:table-cell office:value-type="float" office:value="278049">
            <text:p>278049</text:p>
          </table:table-cell>
          <table:table-cell office:value-type="float" office:value="284257">
            <text:p>284257</text:p>
          </table:table-cell>
          <table:table-cell office:value-type="float" office:value="290465">
            <text:p>290465</text:p>
          </table:table-cell>
          <table:table-cell office:value-type="float" office:value="304929">
            <text:p>304929</text:p>
          </table:table-cell>
          <table:table-cell office:value-type="float" office:value="302881">
            <text:p>302881</text:p>
          </table:table-cell>
          <table:table-cell office:value-type="float" office:value="271841">
            <text:p>271841</text:p>
          </table:table-cell>
          <table:table-cell table:number-columns-repeated="17"/>
        </table:table-row>
        <table:table-row table:style-name="ro1">
          <table:table-cell office:value-type="float" office:value="210656">
            <text:p>210656</text:p>
          </table:table-cell>
          <table:table-cell office:value-type="float" office:value="278080">
            <text:p>278080</text:p>
          </table:table-cell>
          <table:table-cell office:value-type="float" office:value="284288">
            <text:p>284288</text:p>
          </table:table-cell>
          <table:table-cell office:value-type="float" office:value="290496">
            <text:p>290496</text:p>
          </table:table-cell>
          <table:table-cell office:value-type="float" office:value="304960">
            <text:p>304960</text:p>
          </table:table-cell>
          <table:table-cell office:value-type="float" office:value="302912">
            <text:p>302912</text:p>
          </table:table-cell>
          <table:table-cell office:value-type="float" office:value="271872">
            <text:p>271872</text:p>
          </table:table-cell>
          <table:table-cell office:value-type="float" office:value="296704">
            <text:p>296704</text:p>
          </table:table-cell>
          <table:table-cell office:value-type="float" office:value="280160">
            <text:p>280160</text:p>
          </table:table-cell>
          <table:table-cell office:value-type="float" office:value="288416">
            <text:p>288416</text:p>
          </table:table-cell>
          <table:table-cell office:value-type="float" office:value="294624">
            <text:p>294624</text:p>
          </table:table-cell>
          <table:table-cell office:value-type="float" office:value="300832">
            <text:p>300832</text:p>
          </table:table-cell>
          <table:table-cell office:value-type="float" office:value="292576">
            <text:p>292576</text:p>
          </table:table-cell>
          <table:table-cell office:value-type="float" office:value="286368">
            <text:p>286368</text:p>
          </table:table-cell>
          <table:table-cell office:value-type="float" office:value="273952">
            <text:p>273952</text:p>
          </table:table-cell>
          <table:table-cell table:number-columns-repeated="17"/>
        </table:table-row>
        <table:table-row table:style-name="ro1">
          <table:table-cell office:value-type="float" office:value="210906">
            <text:p>210906</text:p>
          </table:table-cell>
          <table:table-cell office:value-type="float" office:value="288666">
            <text:p>288666</text:p>
          </table:table-cell>
          <table:table-cell office:value-type="float" office:value="294874">
            <text:p>294874</text:p>
          </table:table-cell>
          <table:table-cell office:value-type="float" office:value="301082">
            <text:p>301082</text:p>
          </table:table-cell>
          <table:table-cell office:value-type="float" office:value="286618">
            <text:p>286618</text:p>
          </table:table-cell>
          <table:table-cell office:value-type="float" office:value="274202">
            <text:p>274202</text:p>
          </table:table-cell>
          <table:table-cell office:value-type="float" office:value="280410">
            <text:p>280410</text:p>
          </table:table-cell>
          <table:table-cell office:value-type="float" office:value="305210">
            <text:p>305210</text:p>
          </table:table-cell>
          <table:table-cell office:value-type="float" office:value="278330">
            <text:p>278330</text:p>
          </table:table-cell>
          <table:table-cell office:value-type="float" office:value="272122">
            <text:p>272122</text:p>
          </table:table-cell>
          <table:table-cell office:value-type="float" office:value="284538">
            <text:p>284538</text:p>
          </table:table-cell>
          <table:table-cell office:value-type="float" office:value="296954">
            <text:p>296954</text:p>
          </table:table-cell>
          <table:table-cell office:value-type="float" office:value="290746">
            <text:p>290746</text:p>
          </table:table-cell>
          <table:table-cell office:value-type="float" office:value="303162">
            <text:p>303162</text:p>
          </table:table-cell>
          <table:table-cell table:number-columns-repeated="18"/>
        </table:table-row>
        <table:table-row table:style-name="ro1">
          <table:table-cell office:value-type="float" office:value="210937">
            <text:p>210937</text:p>
          </table:table-cell>
          <table:table-cell office:value-type="float" office:value="278361">
            <text:p>278361</text:p>
          </table:table-cell>
          <table:table-cell office:value-type="float" office:value="272153">
            <text:p>272153</text:p>
          </table:table-cell>
          <table:table-cell office:value-type="float" office:value="284569">
            <text:p>284569</text:p>
          </table:table-cell>
          <table:table-cell office:value-type="float" office:value="296985">
            <text:p>296985</text:p>
          </table:table-cell>
          <table:table-cell office:value-type="float" office:value="305241">
            <text:p>305241</text:p>
          </table:table-cell>
          <table:table-cell office:value-type="float" office:value="290777">
            <text:p>290777</text:p>
          </table:table-cell>
          <table:table-cell office:value-type="float" office:value="303193">
            <text:p>303193</text:p>
          </table:table-cell>
          <table:table-cell office:value-type="float" office:value="288697">
            <text:p>288697</text:p>
          </table:table-cell>
          <table:table-cell office:value-type="float" office:value="294905">
            <text:p>294905</text:p>
          </table:table-cell>
          <table:table-cell office:value-type="float" office:value="301113">
            <text:p>301113</text:p>
          </table:table-cell>
          <table:table-cell office:value-type="float" office:value="286649">
            <text:p>286649</text:p>
          </table:table-cell>
          <table:table-cell office:value-type="float" office:value="274233">
            <text:p>274233</text:p>
          </table:table-cell>
          <table:table-cell office:value-type="float" office:value="280441">
            <text:p>280441</text:p>
          </table:table-cell>
          <table:table-cell table:number-columns-repeated="18"/>
        </table:table-row>
        <table:table-row table:style-name="ro1">
          <table:table-cell office:value-type="float" office:value="211000">
            <text:p>211000</text:p>
          </table:table-cell>
          <table:table-cell office:value-type="float" office:value="278424">
            <text:p>278424</text:p>
          </table:table-cell>
          <table:table-cell office:value-type="float" office:value="284632">
            <text:p>284632</text:p>
          </table:table-cell>
          <table:table-cell office:value-type="float" office:value="297048">
            <text:p>297048</text:p>
          </table:table-cell>
          <table:table-cell office:value-type="float" office:value="305304">
            <text:p>305304</text:p>
          </table:table-cell>
          <table:table-cell office:value-type="float" office:value="272216">
            <text:p>272216</text:p>
          </table:table-cell>
          <table:table-cell office:value-type="float" office:value="290840">
            <text:p>290840</text:p>
          </table:table-cell>
          <table:table-cell office:value-type="float" office:value="303256">
            <text:p>303256</text:p>
          </table:table-cell>
          <table:table-cell office:value-type="float" office:value="288760">
            <text:p>288760</text:p>
          </table:table-cell>
          <table:table-cell office:value-type="float" office:value="294968">
            <text:p>294968</text:p>
          </table:table-cell>
          <table:table-cell office:value-type="float" office:value="301176">
            <text:p>301176</text:p>
          </table:table-cell>
          <table:table-cell office:value-type="float" office:value="286712">
            <text:p>286712</text:p>
          </table:table-cell>
          <table:table-cell office:value-type="float" office:value="274296">
            <text:p>274296</text:p>
          </table:table-cell>
          <table:table-cell office:value-type="float" office:value="280504">
            <text:p>280504</text:p>
          </table:table-cell>
          <table:table-cell table:number-columns-repeated="18"/>
        </table:table-row>
        <table:table-row table:style-name="ro1">
          <table:table-cell office:value-type="float" office:value="211156">
            <text:p>211156</text:p>
          </table:table-cell>
          <table:table-cell office:value-type="float" office:value="288916">
            <text:p>288916</text:p>
          </table:table-cell>
          <table:table-cell office:value-type="float" office:value="295124">
            <text:p>295124</text:p>
          </table:table-cell>
          <table:table-cell office:value-type="float" office:value="301332">
            <text:p>301332</text:p>
          </table:table-cell>
          <table:table-cell office:value-type="float" office:value="286868">
            <text:p>286868</text:p>
          </table:table-cell>
          <table:table-cell office:value-type="float" office:value="274452">
            <text:p>274452</text:p>
          </table:table-cell>
          <table:table-cell office:value-type="float" office:value="280660">
            <text:p>280660</text:p>
          </table:table-cell>
          <table:table-cell office:value-type="float" office:value="278580">
            <text:p>278580</text:p>
          </table:table-cell>
          <table:table-cell office:value-type="float" office:value="284788">
            <text:p>284788</text:p>
          </table:table-cell>
          <table:table-cell office:value-type="float" office:value="297204">
            <text:p>297204</text:p>
          </table:table-cell>
          <table:table-cell office:value-type="float" office:value="305460">
            <text:p>305460</text:p>
          </table:table-cell>
          <table:table-cell office:value-type="float" office:value="272372">
            <text:p>272372</text:p>
          </table:table-cell>
          <table:table-cell office:value-type="float" office:value="290996">
            <text:p>290996</text:p>
          </table:table-cell>
          <table:table-cell office:value-type="float" office:value="303412">
            <text:p>303412</text:p>
          </table:table-cell>
          <table:table-cell table:number-columns-repeated="18"/>
        </table:table-row>
        <table:table-row table:style-name="ro1">
          <table:table-cell office:value-type="float" office:value="211406">
            <text:p>211406</text:p>
          </table:table-cell>
          <table:table-cell office:value-type="float" office:value="295374">
            <text:p>295374</text:p>
          </table:table-cell>
          <table:table-cell office:value-type="float" office:value="287118">
            <text:p>287118</text:p>
          </table:table-cell>
          <table:table-cell office:value-type="float" office:value="274702">
            <text:p>274702</text:p>
          </table:table-cell>
          <table:table-cell office:value-type="float" office:value="280910">
            <text:p>280910</text:p>
          </table:table-cell>
          <table:table-cell office:value-type="float" office:value="301582">
            <text:p>301582</text:p>
          </table:table-cell>
          <table:table-cell office:value-type="float" office:value="289166">
            <text:p>289166</text:p>
          </table:table-cell>
          <table:table-cell office:value-type="float" office:value="278830">
            <text:p>278830</text:p>
          </table:table-cell>
          <table:table-cell office:value-type="float" office:value="272622">
            <text:p>272622</text:p>
          </table:table-cell>
          <table:table-cell office:value-type="float" office:value="285038">
            <text:p>285038</text:p>
          </table:table-cell>
          <table:table-cell office:value-type="float" office:value="291246">
            <text:p>291246</text:p>
          </table:table-cell>
          <table:table-cell office:value-type="float" office:value="297454">
            <text:p>297454</text:p>
          </table:table-cell>
          <table:table-cell office:value-type="float" office:value="303662">
            <text:p>303662</text:p>
          </table:table-cell>
          <table:table-cell table:number-columns-repeated="19"/>
        </table:table-row>
        <table:table-row table:style-name="ro1">
          <table:table-cell office:value-type="float" office:value="211437">
            <text:p>211437</text:p>
          </table:table-cell>
          <table:table-cell office:value-type="float" office:value="272653">
            <text:p>272653</text:p>
          </table:table-cell>
          <table:table-cell office:value-type="float" office:value="285069">
            <text:p>285069</text:p>
          </table:table-cell>
          <table:table-cell office:value-type="float" office:value="291277">
            <text:p>291277</text:p>
          </table:table-cell>
          <table:table-cell office:value-type="float" office:value="297485">
            <text:p>297485</text:p>
          </table:table-cell>
          <table:table-cell office:value-type="float" office:value="303693">
            <text:p>303693</text:p>
          </table:table-cell>
          <table:table-cell office:value-type="float" office:value="278861">
            <text:p>278861</text:p>
          </table:table-cell>
          <table:table-cell office:value-type="float" office:value="287149">
            <text:p>287149</text:p>
          </table:table-cell>
          <table:table-cell office:value-type="float" office:value="274733">
            <text:p>274733</text:p>
          </table:table-cell>
          <table:table-cell office:value-type="float" office:value="280941">
            <text:p>280941</text:p>
          </table:table-cell>
          <table:table-cell office:value-type="float" office:value="295405">
            <text:p>295405</text:p>
          </table:table-cell>
          <table:table-cell office:value-type="float" office:value="301613">
            <text:p>301613</text:p>
          </table:table-cell>
          <table:table-cell office:value-type="float" office:value="289197">
            <text:p>289197</text:p>
          </table:table-cell>
          <table:table-cell table:number-columns-repeated="19"/>
        </table:table-row>
        <table:table-row table:style-name="ro1">
          <table:table-cell office:value-type="float" office:value="211500">
            <text:p>211500</text:p>
          </table:table-cell>
          <table:table-cell office:value-type="float" office:value="272716">
            <text:p>272716</text:p>
          </table:table-cell>
          <table:table-cell office:value-type="float" office:value="285132">
            <text:p>285132</text:p>
          </table:table-cell>
          <table:table-cell office:value-type="float" office:value="291340">
            <text:p>291340</text:p>
          </table:table-cell>
          <table:table-cell office:value-type="float" office:value="297548">
            <text:p>297548</text:p>
          </table:table-cell>
          <table:table-cell office:value-type="float" office:value="303756">
            <text:p>303756</text:p>
          </table:table-cell>
          <table:table-cell office:value-type="float" office:value="278924">
            <text:p>278924</text:p>
          </table:table-cell>
          <table:table-cell office:value-type="float" office:value="274796">
            <text:p>274796</text:p>
          </table:table-cell>
          <table:table-cell office:value-type="float" office:value="281004">
            <text:p>281004</text:p>
          </table:table-cell>
          <table:table-cell office:value-type="float" office:value="295468">
            <text:p>295468</text:p>
          </table:table-cell>
          <table:table-cell office:value-type="float" office:value="301676">
            <text:p>301676</text:p>
          </table:table-cell>
          <table:table-cell office:value-type="float" office:value="289260">
            <text:p>289260</text:p>
          </table:table-cell>
          <table:table-cell table:number-columns-repeated="20"/>
        </table:table-row>
        <table:table-row table:style-name="ro1">
          <table:table-cell office:value-type="float" office:value="211562">
            <text:p>211562</text:p>
          </table:table-cell>
          <table:table-cell office:value-type="float" office:value="272778">
            <text:p>272778</text:p>
          </table:table-cell>
          <table:table-cell office:value-type="float" office:value="285194">
            <text:p>285194</text:p>
          </table:table-cell>
          <table:table-cell office:value-type="float" office:value="291402">
            <text:p>291402</text:p>
          </table:table-cell>
          <table:table-cell office:value-type="float" office:value="297610">
            <text:p>297610</text:p>
          </table:table-cell>
          <table:table-cell office:value-type="float" office:value="303818">
            <text:p>303818</text:p>
          </table:table-cell>
          <table:table-cell office:value-type="float" office:value="278986">
            <text:p>278986</text:p>
          </table:table-cell>
          <table:table-cell office:value-type="float" office:value="274858">
            <text:p>274858</text:p>
          </table:table-cell>
          <table:table-cell office:value-type="float" office:value="281066">
            <text:p>281066</text:p>
          </table:table-cell>
          <table:table-cell office:value-type="float" office:value="295530">
            <text:p>295530</text:p>
          </table:table-cell>
          <table:table-cell office:value-type="float" office:value="301738">
            <text:p>301738</text:p>
          </table:table-cell>
          <table:table-cell office:value-type="float" office:value="289322">
            <text:p>289322</text:p>
          </table:table-cell>
          <table:table-cell table:number-columns-repeated="20"/>
        </table:table-row>
        <table:table-row table:style-name="ro1">
          <table:table-cell office:value-type="float" office:value="211656">
            <text:p>211656</text:p>
          </table:table-cell>
          <table:table-cell office:value-type="float" office:value="281160">
            <text:p>281160</text:p>
          </table:table-cell>
          <table:table-cell office:value-type="float" office:value="295624">
            <text:p>295624</text:p>
          </table:table-cell>
          <table:table-cell office:value-type="float" office:value="301832">
            <text:p>301832</text:p>
          </table:table-cell>
          <table:table-cell office:value-type="float" office:value="289416">
            <text:p>289416</text:p>
          </table:table-cell>
          <table:table-cell office:value-type="float" office:value="274952">
            <text:p>274952</text:p>
          </table:table-cell>
          <table:table-cell office:value-type="float" office:value="272872">
            <text:p>272872</text:p>
          </table:table-cell>
          <table:table-cell office:value-type="float" office:value="285288">
            <text:p>285288</text:p>
          </table:table-cell>
          <table:table-cell office:value-type="float" office:value="291496">
            <text:p>291496</text:p>
          </table:table-cell>
          <table:table-cell office:value-type="float" office:value="297704">
            <text:p>297704</text:p>
          </table:table-cell>
          <table:table-cell office:value-type="float" office:value="303912">
            <text:p>303912</text:p>
          </table:table-cell>
          <table:table-cell office:value-type="float" office:value="279080">
            <text:p>279080</text:p>
          </table:table-cell>
          <table:table-cell table:number-columns-repeated="20"/>
        </table:table-row>
        <table:table-row table:style-name="ro1">
          <table:table-cell office:value-type="float" office:value="211812">
            <text:p>211812</text:p>
          </table:table-cell>
          <table:table-cell office:value-type="float" office:value="279236">
            <text:p>279236</text:p>
          </table:table-cell>
          <table:table-cell office:value-type="float" office:value="285444">
            <text:p>285444</text:p>
          </table:table-cell>
          <table:table-cell office:value-type="float" office:value="291652">
            <text:p>291652</text:p>
          </table:table-cell>
          <table:table-cell office:value-type="float" office:value="297860">
            <text:p>297860</text:p>
          </table:table-cell>
          <table:table-cell office:value-type="float" office:value="273028">
            <text:p>273028</text:p>
          </table:table-cell>
          <table:table-cell office:value-type="float" office:value="299908">
            <text:p>299908</text:p>
          </table:table-cell>
          <table:table-cell office:value-type="float" office:value="289572">
            <text:p>289572</text:p>
          </table:table-cell>
          <table:table-cell office:value-type="float" office:value="301988">
            <text:p>301988</text:p>
          </table:table-cell>
          <table:table-cell office:value-type="float" office:value="275108">
            <text:p>275108</text:p>
          </table:table-cell>
          <table:table-cell office:value-type="float" office:value="295780">
            <text:p>295780</text:p>
          </table:table-cell>
          <table:table-cell office:value-type="float" office:value="281316">
            <text:p>281316</text:p>
          </table:table-cell>
          <table:table-cell office:value-type="float" office:value="283364">
            <text:p>283364</text:p>
          </table:table-cell>
          <table:table-cell table:number-columns-repeated="19"/>
        </table:table-row>
        <table:table-row table:style-name="ro1">
          <table:table-cell office:value-type="float" office:value="211937">
            <text:p>211937</text:p>
          </table:table-cell>
          <table:table-cell office:value-type="float" office:value="279361">
            <text:p>279361</text:p>
          </table:table-cell>
          <table:table-cell office:value-type="float" office:value="285569">
            <text:p>285569</text:p>
          </table:table-cell>
          <table:table-cell office:value-type="float" office:value="291777">
            <text:p>291777</text:p>
          </table:table-cell>
          <table:table-cell office:value-type="float" office:value="297985">
            <text:p>297985</text:p>
          </table:table-cell>
          <table:table-cell office:value-type="float" office:value="273153">
            <text:p>273153</text:p>
          </table:table-cell>
          <table:table-cell office:value-type="float" office:value="300033">
            <text:p>300033</text:p>
          </table:table-cell>
          <table:table-cell office:value-type="float" office:value="295905">
            <text:p>295905</text:p>
          </table:table-cell>
          <table:table-cell office:value-type="float" office:value="289697">
            <text:p>289697</text:p>
          </table:table-cell>
          <table:table-cell office:value-type="float" office:value="302113">
            <text:p>302113</text:p>
          </table:table-cell>
          <table:table-cell office:value-type="float" office:value="281441">
            <text:p>281441</text:p>
          </table:table-cell>
          <table:table-cell office:value-type="float" office:value="275233">
            <text:p>275233</text:p>
          </table:table-cell>
          <table:table-cell office:value-type="float" office:value="283489">
            <text:p>283489</text:p>
          </table:table-cell>
          <table:table-cell table:number-columns-repeated="19"/>
        </table:table-row>
        <table:table-row table:style-name="ro1">
          <table:table-cell office:value-type="float" office:value="212031">
            <text:p>212031</text:p>
          </table:table-cell>
          <table:table-cell office:value-type="float" office:value="285663">
            <text:p>285663</text:p>
          </table:table-cell>
          <table:table-cell office:value-type="float" office:value="291871">
            <text:p>291871</text:p>
          </table:table-cell>
          <table:table-cell office:value-type="float" office:value="298079">
            <text:p>298079</text:p>
          </table:table-cell>
          <table:table-cell office:value-type="float" office:value="273247">
            <text:p>273247</text:p>
          </table:table-cell>
          <table:table-cell office:value-type="float" office:value="279455">
            <text:p>279455</text:p>
          </table:table-cell>
          <table:table-cell office:value-type="float" office:value="300127">
            <text:p>300127</text:p>
          </table:table-cell>
          <table:table-cell office:value-type="float" office:value="281535">
            <text:p>281535</text:p>
          </table:table-cell>
          <table:table-cell office:value-type="float" office:value="275327">
            <text:p>275327</text:p>
          </table:table-cell>
          <table:table-cell office:value-type="float" office:value="289791">
            <text:p>289791</text:p>
          </table:table-cell>
          <table:table-cell office:value-type="float" office:value="295999">
            <text:p>295999</text:p>
          </table:table-cell>
          <table:table-cell office:value-type="float" office:value="302207">
            <text:p>302207</text:p>
          </table:table-cell>
          <table:table-cell office:value-type="float" office:value="283583">
            <text:p>283583</text:p>
          </table:table-cell>
          <table:table-cell table:number-columns-repeated="19"/>
        </table:table-row>
        <table:table-row table:style-name="ro1">
          <table:table-cell office:value-type="float" office:value="212062">
            <text:p>212062</text:p>
          </table:table-cell>
          <table:table-cell office:value-type="float" office:value="275358">
            <text:p>275358</text:p>
          </table:table-cell>
          <table:table-cell office:value-type="float" office:value="281566">
            <text:p>281566</text:p>
          </table:table-cell>
          <table:table-cell office:value-type="float" office:value="289822">
            <text:p>289822</text:p>
          </table:table-cell>
          <table:table-cell office:value-type="float" office:value="296030">
            <text:p>296030</text:p>
          </table:table-cell>
          <table:table-cell office:value-type="float" office:value="302238">
            <text:p>302238</text:p>
          </table:table-cell>
          <table:table-cell office:value-type="float" office:value="283614">
            <text:p>283614</text:p>
          </table:table-cell>
          <table:table-cell office:value-type="float" office:value="285694">
            <text:p>285694</text:p>
          </table:table-cell>
          <table:table-cell office:value-type="float" office:value="291902">
            <text:p>291902</text:p>
          </table:table-cell>
          <table:table-cell office:value-type="float" office:value="298110">
            <text:p>298110</text:p>
          </table:table-cell>
          <table:table-cell office:value-type="float" office:value="273278">
            <text:p>273278</text:p>
          </table:table-cell>
          <table:table-cell office:value-type="float" office:value="279486">
            <text:p>279486</text:p>
          </table:table-cell>
          <table:table-cell office:value-type="float" office:value="300158">
            <text:p>300158</text:p>
          </table:table-cell>
          <table:table-cell table:number-columns-repeated="19"/>
        </table:table-row>
        <table:table-row table:style-name="ro1">
          <table:table-cell office:value-type="float" office:value="212156">
            <text:p>212156</text:p>
          </table:table-cell>
          <table:table-cell office:value-type="float" office:value="285788">
            <text:p>285788</text:p>
          </table:table-cell>
          <table:table-cell office:value-type="float" office:value="291996">
            <text:p>291996</text:p>
          </table:table-cell>
          <table:table-cell office:value-type="float" office:value="298204">
            <text:p>298204</text:p>
          </table:table-cell>
          <table:table-cell office:value-type="float" office:value="273372">
            <text:p>273372</text:p>
          </table:table-cell>
          <table:table-cell office:value-type="float" office:value="279580">
            <text:p>279580</text:p>
          </table:table-cell>
          <table:table-cell office:value-type="float" office:value="300252">
            <text:p>300252</text:p>
          </table:table-cell>
          <table:table-cell office:value-type="float" office:value="275452">
            <text:p>275452</text:p>
          </table:table-cell>
          <table:table-cell office:value-type="float" office:value="281660">
            <text:p>281660</text:p>
          </table:table-cell>
          <table:table-cell office:value-type="float" office:value="289916">
            <text:p>289916</text:p>
          </table:table-cell>
          <table:table-cell office:value-type="float" office:value="296124">
            <text:p>296124</text:p>
          </table:table-cell>
          <table:table-cell office:value-type="float" office:value="302332">
            <text:p>302332</text:p>
          </table:table-cell>
          <table:table-cell office:value-type="float" office:value="283708">
            <text:p>283708</text:p>
          </table:table-cell>
          <table:table-cell table:number-columns-repeated="19"/>
        </table:table-row>
        <table:table-row table:style-name="ro1">
          <table:table-cell office:value-type="float" office:value="212187">
            <text:p>212187</text:p>
          </table:table-cell>
          <table:table-cell office:value-type="float" office:value="281691">
            <text:p>281691</text:p>
          </table:table-cell>
          <table:table-cell office:value-type="float" office:value="289947">
            <text:p>289947</text:p>
          </table:table-cell>
          <table:table-cell office:value-type="float" office:value="296155">
            <text:p>296155</text:p>
          </table:table-cell>
          <table:table-cell office:value-type="float" office:value="302363">
            <text:p>302363</text:p>
          </table:table-cell>
          <table:table-cell office:value-type="float" office:value="275483">
            <text:p>275483</text:p>
          </table:table-cell>
          <table:table-cell office:value-type="float" office:value="283739">
            <text:p>283739</text:p>
          </table:table-cell>
          <table:table-cell office:value-type="float" office:value="279611">
            <text:p>279611</text:p>
          </table:table-cell>
          <table:table-cell office:value-type="float" office:value="285819">
            <text:p>285819</text:p>
          </table:table-cell>
          <table:table-cell office:value-type="float" office:value="273403">
            <text:p>273403</text:p>
          </table:table-cell>
          <table:table-cell office:value-type="float" office:value="292027">
            <text:p>292027</text:p>
          </table:table-cell>
          <table:table-cell office:value-type="float" office:value="298235">
            <text:p>298235</text:p>
          </table:table-cell>
          <table:table-cell office:value-type="float" office:value="300283">
            <text:p>300283</text:p>
          </table:table-cell>
          <table:table-cell table:number-columns-repeated="19"/>
        </table:table-row>
        <table:table-row table:style-name="ro1">
          <table:table-cell office:value-type="float" office:value="212625">
            <text:p>212625</text:p>
          </table:table-cell>
          <table:table-cell office:value-type="float" office:value="282129">
            <text:p>282129</text:p>
          </table:table-cell>
          <table:table-cell office:value-type="float" office:value="290385">
            <text:p>290385</text:p>
          </table:table-cell>
          <table:table-cell office:value-type="float" office:value="296593">
            <text:p>296593</text:p>
          </table:table-cell>
          <table:table-cell office:value-type="float" office:value="302801">
            <text:p>302801</text:p>
          </table:table-cell>
          <table:table-cell office:value-type="float" office:value="275921">
            <text:p>275921</text:p>
          </table:table-cell>
          <table:table-cell office:value-type="float" office:value="284177">
            <text:p>284177</text:p>
          </table:table-cell>
          <table:table-cell office:value-type="float" office:value="280049">
            <text:p>280049</text:p>
          </table:table-cell>
          <table:table-cell office:value-type="float" office:value="286257">
            <text:p>286257</text:p>
          </table:table-cell>
          <table:table-cell office:value-type="float" office:value="273841">
            <text:p>273841</text:p>
          </table:table-cell>
          <table:table-cell office:value-type="float" office:value="292465">
            <text:p>292465</text:p>
          </table:table-cell>
          <table:table-cell office:value-type="float" office:value="298673">
            <text:p>298673</text:p>
          </table:table-cell>
          <table:table-cell office:value-type="float" office:value="300721">
            <text:p>300721</text:p>
          </table:table-cell>
          <table:table-cell table:number-columns-repeated="19"/>
        </table:table-row>
        <table:table-row table:style-name="ro1">
          <table:table-cell office:value-type="float" office:value="212656">
            <text:p>212656</text:p>
          </table:table-cell>
          <table:table-cell office:value-type="float" office:value="273872">
            <text:p>273872</text:p>
          </table:table-cell>
          <table:table-cell office:value-type="float" office:value="280080">
            <text:p>280080</text:p>
          </table:table-cell>
          <table:table-cell office:value-type="float" office:value="286288">
            <text:p>286288</text:p>
          </table:table-cell>
          <table:table-cell office:value-type="float" office:value="292496">
            <text:p>292496</text:p>
          </table:table-cell>
          <table:table-cell office:value-type="float" office:value="298704">
            <text:p>298704</text:p>
          </table:table-cell>
          <table:table-cell office:value-type="float" office:value="300752">
            <text:p>300752</text:p>
          </table:table-cell>
          <table:table-cell office:value-type="float" office:value="290416">
            <text:p>290416</text:p>
          </table:table-cell>
          <table:table-cell office:value-type="float" office:value="296624">
            <text:p>296624</text:p>
          </table:table-cell>
          <table:table-cell office:value-type="float" office:value="282160">
            <text:p>282160</text:p>
          </table:table-cell>
          <table:table-cell office:value-type="float" office:value="302832">
            <text:p>302832</text:p>
          </table:table-cell>
          <table:table-cell office:value-type="float" office:value="275952">
            <text:p>275952</text:p>
          </table:table-cell>
          <table:table-cell office:value-type="float" office:value="284208">
            <text:p>284208</text:p>
          </table:table-cell>
          <table:table-cell table:number-columns-repeated="19"/>
        </table:table-row>
        <table:table-row table:style-name="ro1">
          <table:table-cell office:value-type="float" office:value="212687">
            <text:p>212687</text:p>
          </table:table-cell>
          <table:table-cell office:value-type="float" office:value="290447">
            <text:p>290447</text:p>
          </table:table-cell>
          <table:table-cell office:value-type="float" office:value="296655">
            <text:p>296655</text:p>
          </table:table-cell>
          <table:table-cell office:value-type="float" office:value="282191">
            <text:p>282191</text:p>
          </table:table-cell>
          <table:table-cell office:value-type="float" office:value="302863">
            <text:p>302863</text:p>
          </table:table-cell>
          <table:table-cell office:value-type="float" office:value="275983">
            <text:p>275983</text:p>
          </table:table-cell>
          <table:table-cell office:value-type="float" office:value="284239">
            <text:p>284239</text:p>
          </table:table-cell>
          <table:table-cell office:value-type="float" office:value="273903">
            <text:p>273903</text:p>
          </table:table-cell>
          <table:table-cell office:value-type="float" office:value="280111">
            <text:p>280111</text:p>
          </table:table-cell>
          <table:table-cell office:value-type="float" office:value="286319">
            <text:p>286319</text:p>
          </table:table-cell>
          <table:table-cell office:value-type="float" office:value="292527">
            <text:p>292527</text:p>
          </table:table-cell>
          <table:table-cell office:value-type="float" office:value="298735">
            <text:p>298735</text:p>
          </table:table-cell>
          <table:table-cell office:value-type="float" office:value="300783">
            <text:p>300783</text:p>
          </table:table-cell>
          <table:table-cell table:number-columns-repeated="19"/>
        </table:table-row>
        <table:table-row table:style-name="ro1">
          <table:table-cell office:value-type="float" office:value="212843">
            <text:p>212843</text:p>
          </table:table-cell>
          <table:table-cell office:value-type="float" office:value="274059">
            <text:p>274059</text:p>
          </table:table-cell>
          <table:table-cell office:value-type="float" office:value="280267">
            <text:p>280267</text:p>
          </table:table-cell>
          <table:table-cell office:value-type="float" office:value="286475">
            <text:p>286475</text:p>
          </table:table-cell>
          <table:table-cell office:value-type="float" office:value="292683">
            <text:p>292683</text:p>
          </table:table-cell>
          <table:table-cell office:value-type="float" office:value="298891">
            <text:p>298891</text:p>
          </table:table-cell>
          <table:table-cell office:value-type="float" office:value="300939">
            <text:p>300939</text:p>
          </table:table-cell>
          <table:table-cell office:value-type="float" office:value="282347">
            <text:p>282347</text:p>
          </table:table-cell>
          <table:table-cell office:value-type="float" office:value="290603">
            <text:p>290603</text:p>
          </table:table-cell>
          <table:table-cell office:value-type="float" office:value="296811">
            <text:p>296811</text:p>
          </table:table-cell>
          <table:table-cell office:value-type="float" office:value="303019">
            <text:p>303019</text:p>
          </table:table-cell>
          <table:table-cell office:value-type="float" office:value="276139">
            <text:p>276139</text:p>
          </table:table-cell>
          <table:table-cell office:value-type="float" office:value="284395">
            <text:p>284395</text:p>
          </table:table-cell>
          <table:table-cell table:number-columns-repeated="19"/>
        </table:table-row>
        <table:table-row table:style-name="ro1">
          <table:table-cell office:value-type="float" office:value="212906">
            <text:p>212906</text:p>
          </table:table-cell>
          <table:table-cell office:value-type="float" office:value="274122">
            <text:p>274122</text:p>
          </table:table-cell>
          <table:table-cell office:value-type="float" office:value="280330">
            <text:p>280330</text:p>
          </table:table-cell>
          <table:table-cell office:value-type="float" office:value="286538">
            <text:p>286538</text:p>
          </table:table-cell>
          <table:table-cell office:value-type="float" office:value="292746">
            <text:p>292746</text:p>
          </table:table-cell>
          <table:table-cell office:value-type="float" office:value="298954">
            <text:p>298954</text:p>
          </table:table-cell>
          <table:table-cell office:value-type="float" office:value="301002">
            <text:p>301002</text:p>
          </table:table-cell>
          <table:table-cell office:value-type="float" office:value="282410">
            <text:p>282410</text:p>
          </table:table-cell>
          <table:table-cell office:value-type="float" office:value="290666">
            <text:p>290666</text:p>
          </table:table-cell>
          <table:table-cell office:value-type="float" office:value="296874">
            <text:p>296874</text:p>
          </table:table-cell>
          <table:table-cell office:value-type="float" office:value="303082">
            <text:p>303082</text:p>
          </table:table-cell>
          <table:table-cell office:value-type="float" office:value="276202">
            <text:p>276202</text:p>
          </table:table-cell>
          <table:table-cell office:value-type="float" office:value="284458">
            <text:p>284458</text:p>
          </table:table-cell>
          <table:table-cell table:number-columns-repeated="19"/>
        </table:table-row>
        <table:table-row table:style-name="ro1">
          <table:table-cell office:value-type="float" office:value="212937">
            <text:p>212937</text:p>
          </table:table-cell>
          <table:table-cell office:value-type="float" office:value="282441">
            <text:p>282441</text:p>
          </table:table-cell>
          <table:table-cell office:value-type="float" office:value="290697">
            <text:p>290697</text:p>
          </table:table-cell>
          <table:table-cell office:value-type="float" office:value="296905">
            <text:p>296905</text:p>
          </table:table-cell>
          <table:table-cell office:value-type="float" office:value="303113">
            <text:p>303113</text:p>
          </table:table-cell>
          <table:table-cell office:value-type="float" office:value="276233">
            <text:p>276233</text:p>
          </table:table-cell>
          <table:table-cell office:value-type="float" office:value="284489">
            <text:p>284489</text:p>
          </table:table-cell>
          <table:table-cell office:value-type="float" office:value="274153">
            <text:p>274153</text:p>
          </table:table-cell>
          <table:table-cell office:value-type="float" office:value="280361">
            <text:p>280361</text:p>
          </table:table-cell>
          <table:table-cell office:value-type="float" office:value="286569">
            <text:p>286569</text:p>
          </table:table-cell>
          <table:table-cell office:value-type="float" office:value="292777">
            <text:p>292777</text:p>
          </table:table-cell>
          <table:table-cell office:value-type="float" office:value="298985">
            <text:p>298985</text:p>
          </table:table-cell>
          <table:table-cell office:value-type="float" office:value="301033">
            <text:p>301033</text:p>
          </table:table-cell>
          <table:table-cell table:number-columns-repeated="19"/>
        </table:table-row>
        <table:table-row table:style-name="ro1">
          <table:table-cell office:value-type="float" office:value="212968">
            <text:p>212968</text:p>
          </table:table-cell>
          <table:table-cell office:value-type="float" office:value="274184">
            <text:p>274184</text:p>
          </table:table-cell>
          <table:table-cell office:value-type="float" office:value="280392">
            <text:p>280392</text:p>
          </table:table-cell>
          <table:table-cell office:value-type="float" office:value="286600">
            <text:p>286600</text:p>
          </table:table-cell>
          <table:table-cell office:value-type="float" office:value="292808">
            <text:p>292808</text:p>
          </table:table-cell>
          <table:table-cell office:value-type="float" office:value="299016">
            <text:p>299016</text:p>
          </table:table-cell>
          <table:table-cell office:value-type="float" office:value="301064">
            <text:p>301064</text:p>
          </table:table-cell>
          <table:table-cell office:value-type="float" office:value="276264">
            <text:p>276264</text:p>
          </table:table-cell>
          <table:table-cell office:value-type="float" office:value="282472">
            <text:p>282472</text:p>
          </table:table-cell>
          <table:table-cell office:value-type="float" office:value="290728">
            <text:p>290728</text:p>
          </table:table-cell>
          <table:table-cell office:value-type="float" office:value="296936">
            <text:p>296936</text:p>
          </table:table-cell>
          <table:table-cell office:value-type="float" office:value="303144">
            <text:p>303144</text:p>
          </table:table-cell>
          <table:table-cell office:value-type="float" office:value="284520">
            <text:p>284520</text:p>
          </table:table-cell>
          <table:table-cell table:number-columns-repeated="19"/>
        </table:table-row>
        <table:table-row table:style-name="ro1">
          <table:table-cell office:value-type="float" office:value="213000">
            <text:p>213000</text:p>
          </table:table-cell>
          <table:table-cell office:value-type="float" office:value="276296">
            <text:p>276296</text:p>
          </table:table-cell>
          <table:table-cell office:value-type="float" office:value="282504">
            <text:p>282504</text:p>
          </table:table-cell>
          <table:table-cell office:value-type="float" office:value="290760">
            <text:p>290760</text:p>
          </table:table-cell>
          <table:table-cell office:value-type="float" office:value="296968">
            <text:p>296968</text:p>
          </table:table-cell>
          <table:table-cell office:value-type="float" office:value="303176">
            <text:p>303176</text:p>
          </table:table-cell>
          <table:table-cell office:value-type="float" office:value="284552">
            <text:p>284552</text:p>
          </table:table-cell>
          <table:table-cell office:value-type="float" office:value="274216">
            <text:p>274216</text:p>
          </table:table-cell>
          <table:table-cell office:value-type="float" office:value="280424">
            <text:p>280424</text:p>
          </table:table-cell>
          <table:table-cell office:value-type="float" office:value="286632">
            <text:p>286632</text:p>
          </table:table-cell>
          <table:table-cell office:value-type="float" office:value="292840">
            <text:p>292840</text:p>
          </table:table-cell>
          <table:table-cell office:value-type="float" office:value="299048">
            <text:p>299048</text:p>
          </table:table-cell>
          <table:table-cell office:value-type="float" office:value="301096">
            <text:p>301096</text:p>
          </table:table-cell>
          <table:table-cell table:number-columns-repeated="19"/>
        </table:table-row>
        <table:table-row table:style-name="ro1">
          <table:table-cell office:value-type="float" office:value="213031">
            <text:p>213031</text:p>
          </table:table-cell>
          <table:table-cell office:value-type="float" office:value="274247">
            <text:p>274247</text:p>
          </table:table-cell>
          <table:table-cell office:value-type="float" office:value="280455">
            <text:p>280455</text:p>
          </table:table-cell>
          <table:table-cell office:value-type="float" office:value="286663">
            <text:p>286663</text:p>
          </table:table-cell>
          <table:table-cell office:value-type="float" office:value="292871">
            <text:p>292871</text:p>
          </table:table-cell>
          <table:table-cell office:value-type="float" office:value="299079">
            <text:p>299079</text:p>
          </table:table-cell>
          <table:table-cell office:value-type="float" office:value="301127">
            <text:p>301127</text:p>
          </table:table-cell>
          <table:table-cell office:value-type="float" office:value="276327">
            <text:p>276327</text:p>
          </table:table-cell>
          <table:table-cell office:value-type="float" office:value="282535">
            <text:p>282535</text:p>
          </table:table-cell>
          <table:table-cell office:value-type="float" office:value="290791">
            <text:p>290791</text:p>
          </table:table-cell>
          <table:table-cell office:value-type="float" office:value="296999">
            <text:p>296999</text:p>
          </table:table-cell>
          <table:table-cell office:value-type="float" office:value="303207">
            <text:p>303207</text:p>
          </table:table-cell>
          <table:table-cell office:value-type="float" office:value="284583">
            <text:p>284583</text:p>
          </table:table-cell>
          <table:table-cell table:number-columns-repeated="19"/>
        </table:table-row>
        <table:table-row table:style-name="ro1">
          <table:table-cell office:value-type="float" office:value="213156">
            <text:p>213156</text:p>
          </table:table-cell>
          <table:table-cell office:value-type="float" office:value="274372">
            <text:p>274372</text:p>
          </table:table-cell>
          <table:table-cell office:value-type="float" office:value="280580">
            <text:p>280580</text:p>
          </table:table-cell>
          <table:table-cell office:value-type="float" office:value="286788">
            <text:p>286788</text:p>
          </table:table-cell>
          <table:table-cell office:value-type="float" office:value="292996">
            <text:p>292996</text:p>
          </table:table-cell>
          <table:table-cell office:value-type="float" office:value="299204">
            <text:p>299204</text:p>
          </table:table-cell>
          <table:table-cell office:value-type="float" office:value="301252">
            <text:p>301252</text:p>
          </table:table-cell>
          <table:table-cell office:value-type="float" office:value="276452">
            <text:p>276452</text:p>
          </table:table-cell>
          <table:table-cell office:value-type="float" office:value="282660">
            <text:p>282660</text:p>
          </table:table-cell>
          <table:table-cell office:value-type="float" office:value="290916">
            <text:p>290916</text:p>
          </table:table-cell>
          <table:table-cell office:value-type="float" office:value="297124">
            <text:p>297124</text:p>
          </table:table-cell>
          <table:table-cell office:value-type="float" office:value="303332">
            <text:p>303332</text:p>
          </table:table-cell>
          <table:table-cell office:value-type="float" office:value="284708">
            <text:p>284708</text:p>
          </table:table-cell>
          <table:table-cell table:number-columns-repeated="19"/>
        </table:table-row>
        <table:table-row table:style-name="ro1">
          <table:table-cell office:value-type="float" office:value="213468">
            <text:p>213468</text:p>
          </table:table-cell>
          <table:table-cell office:value-type="float" office:value="297436">
            <text:p>297436</text:p>
          </table:table-cell>
          <table:table-cell office:value-type="float" office:value="276764">
            <text:p>276764</text:p>
          </table:table-cell>
          <table:table-cell office:value-type="float" office:value="282972">
            <text:p>282972</text:p>
          </table:table-cell>
          <table:table-cell office:value-type="float" office:value="303644">
            <text:p>303644</text:p>
          </table:table-cell>
          <table:table-cell office:value-type="float" office:value="291228">
            <text:p>291228</text:p>
          </table:table-cell>
          <table:table-cell office:value-type="float" office:value="285020">
            <text:p>285020</text:p>
          </table:table-cell>
          <table:table-cell office:value-type="float" office:value="287100">
            <text:p>287100</text:p>
          </table:table-cell>
          <table:table-cell office:value-type="float" office:value="280892">
            <text:p>280892</text:p>
          </table:table-cell>
          <table:table-cell office:value-type="float" office:value="293308">
            <text:p>293308</text:p>
          </table:table-cell>
          <table:table-cell office:value-type="float" office:value="274684">
            <text:p>274684</text:p>
          </table:table-cell>
          <table:table-cell office:value-type="float" office:value="299516">
            <text:p>299516</text:p>
          </table:table-cell>
          <table:table-cell office:value-type="float" office:value="301564">
            <text:p>301564</text:p>
          </table:table-cell>
          <table:table-cell table:number-columns-repeated="19"/>
        </table:table-row>
        <table:table-row table:style-name="ro1">
          <table:table-cell office:value-type="float" office:value="213531">
            <text:p>213531</text:p>
          </table:table-cell>
          <table:table-cell office:value-type="float" office:value="297499">
            <text:p>297499</text:p>
          </table:table-cell>
          <table:table-cell office:value-type="float" office:value="276827">
            <text:p>276827</text:p>
          </table:table-cell>
          <table:table-cell office:value-type="float" office:value="283035">
            <text:p>283035</text:p>
          </table:table-cell>
          <table:table-cell office:value-type="float" office:value="303707">
            <text:p>303707</text:p>
          </table:table-cell>
          <table:table-cell office:value-type="float" office:value="291291">
            <text:p>291291</text:p>
          </table:table-cell>
          <table:table-cell office:value-type="float" office:value="285083">
            <text:p>285083</text:p>
          </table:table-cell>
          <table:table-cell office:value-type="float" office:value="287163">
            <text:p>287163</text:p>
          </table:table-cell>
          <table:table-cell office:value-type="float" office:value="280955">
            <text:p>280955</text:p>
          </table:table-cell>
          <table:table-cell office:value-type="float" office:value="293371">
            <text:p>293371</text:p>
          </table:table-cell>
          <table:table-cell office:value-type="float" office:value="274747">
            <text:p>274747</text:p>
          </table:table-cell>
          <table:table-cell office:value-type="float" office:value="299579">
            <text:p>299579</text:p>
          </table:table-cell>
          <table:table-cell office:value-type="float" office:value="301627">
            <text:p>301627</text:p>
          </table:table-cell>
          <table:table-cell table:number-columns-repeated="19"/>
        </table:table-row>
        <table:table-row table:style-name="ro1">
          <table:table-cell office:value-type="float" office:value="213562">
            <text:p>213562</text:p>
          </table:table-cell>
          <table:table-cell office:value-type="float" office:value="280986">
            <text:p>280986</text:p>
          </table:table-cell>
          <table:table-cell office:value-type="float" office:value="287194">
            <text:p>287194</text:p>
          </table:table-cell>
          <table:table-cell office:value-type="float" office:value="293402">
            <text:p>293402</text:p>
          </table:table-cell>
          <table:table-cell office:value-type="float" office:value="274778">
            <text:p>274778</text:p>
          </table:table-cell>
          <table:table-cell office:value-type="float" office:value="299610">
            <text:p>299610</text:p>
          </table:table-cell>
          <table:table-cell office:value-type="float" office:value="301658">
            <text:p>301658</text:p>
          </table:table-cell>
          <table:table-cell office:value-type="float" office:value="276858">
            <text:p>276858</text:p>
          </table:table-cell>
          <table:table-cell office:value-type="float" office:value="283066">
            <text:p>283066</text:p>
          </table:table-cell>
          <table:table-cell office:value-type="float" office:value="303738">
            <text:p>303738</text:p>
          </table:table-cell>
          <table:table-cell office:value-type="float" office:value="291322">
            <text:p>291322</text:p>
          </table:table-cell>
          <table:table-cell office:value-type="float" office:value="297530">
            <text:p>297530</text:p>
          </table:table-cell>
          <table:table-cell office:value-type="float" office:value="285114">
            <text:p>285114</text:p>
          </table:table-cell>
          <table:table-cell table:number-columns-repeated="19"/>
        </table:table-row>
        <table:table-row table:style-name="ro1">
          <table:table-cell office:value-type="float" office:value="213593">
            <text:p>213593</text:p>
          </table:table-cell>
          <table:table-cell office:value-type="float" office:value="303769">
            <text:p>303769</text:p>
          </table:table-cell>
          <table:table-cell office:value-type="float" office:value="276889">
            <text:p>276889</text:p>
          </table:table-cell>
          <table:table-cell office:value-type="float" office:value="283097">
            <text:p>283097</text:p>
          </table:table-cell>
          <table:table-cell office:value-type="float" office:value="291353">
            <text:p>291353</text:p>
          </table:table-cell>
          <table:table-cell office:value-type="float" office:value="297561">
            <text:p>297561</text:p>
          </table:table-cell>
          <table:table-cell office:value-type="float" office:value="285145">
            <text:p>285145</text:p>
          </table:table-cell>
          <table:table-cell office:value-type="float" office:value="293433">
            <text:p>293433</text:p>
          </table:table-cell>
          <table:table-cell office:value-type="float" office:value="274809">
            <text:p>274809</text:p>
          </table:table-cell>
          <table:table-cell office:value-type="float" office:value="287225">
            <text:p>287225</text:p>
          </table:table-cell>
          <table:table-cell office:value-type="float" office:value="281017">
            <text:p>281017</text:p>
          </table:table-cell>
          <table:table-cell office:value-type="float" office:value="299641">
            <text:p>299641</text:p>
          </table:table-cell>
          <table:table-cell office:value-type="float" office:value="301689">
            <text:p>301689</text:p>
          </table:table-cell>
          <table:table-cell table:number-columns-repeated="19"/>
        </table:table-row>
        <table:table-row table:style-name="ro1">
          <table:table-cell office:value-type="float" office:value="213687">
            <text:p>213687</text:p>
          </table:table-cell>
          <table:table-cell office:value-type="float" office:value="274903">
            <text:p>274903</text:p>
          </table:table-cell>
          <table:table-cell office:value-type="float" office:value="287319">
            <text:p>287319</text:p>
          </table:table-cell>
          <table:table-cell office:value-type="float" office:value="281111">
            <text:p>281111</text:p>
          </table:table-cell>
          <table:table-cell office:value-type="float" office:value="293527">
            <text:p>293527</text:p>
          </table:table-cell>
          <table:table-cell office:value-type="float" office:value="299735">
            <text:p>299735</text:p>
          </table:table-cell>
          <table:table-cell office:value-type="float" office:value="301783">
            <text:p>301783</text:p>
          </table:table-cell>
          <table:table-cell office:value-type="float" office:value="276983">
            <text:p>276983</text:p>
          </table:table-cell>
          <table:table-cell office:value-type="float" office:value="283191">
            <text:p>283191</text:p>
          </table:table-cell>
          <table:table-cell office:value-type="float" office:value="291447">
            <text:p>291447</text:p>
          </table:table-cell>
          <table:table-cell office:value-type="float" office:value="297655">
            <text:p>297655</text:p>
          </table:table-cell>
          <table:table-cell office:value-type="float" office:value="303863">
            <text:p>303863</text:p>
          </table:table-cell>
          <table:table-cell office:value-type="float" office:value="285239">
            <text:p>285239</text:p>
          </table:table-cell>
          <table:table-cell table:number-columns-repeated="19"/>
        </table:table-row>
        <table:table-row table:style-name="ro1">
          <table:table-cell office:value-type="float" office:value="213812">
            <text:p>213812</text:p>
          </table:table-cell>
          <table:table-cell office:value-type="float" office:value="275028">
            <text:p>275028</text:p>
          </table:table-cell>
          <table:table-cell office:value-type="float" office:value="281236">
            <text:p>281236</text:p>
          </table:table-cell>
          <table:table-cell office:value-type="float" office:value="287444">
            <text:p>287444</text:p>
          </table:table-cell>
          <table:table-cell office:value-type="float" office:value="293652">
            <text:p>293652</text:p>
          </table:table-cell>
          <table:table-cell office:value-type="float" office:value="299860">
            <text:p>299860</text:p>
          </table:table-cell>
          <table:table-cell office:value-type="float" office:value="301908">
            <text:p>301908</text:p>
          </table:table-cell>
          <table:table-cell office:value-type="float" office:value="272980">
            <text:p>272980</text:p>
          </table:table-cell>
          <table:table-cell office:value-type="float" office:value="291572">
            <text:p>291572</text:p>
          </table:table-cell>
          <table:table-cell office:value-type="float" office:value="297780">
            <text:p>297780</text:p>
          </table:table-cell>
          <table:table-cell office:value-type="float" office:value="303988">
            <text:p>303988</text:p>
          </table:table-cell>
          <table:table-cell office:value-type="float" office:value="283316">
            <text:p>283316</text:p>
          </table:table-cell>
          <table:table-cell office:value-type="float" office:value="289524">
            <text:p>289524</text:p>
          </table:table-cell>
          <table:table-cell office:value-type="float" office:value="277108">
            <text:p>277108</text:p>
          </table:table-cell>
          <table:table-cell office:value-type="float" office:value="270900">
            <text:p>270900</text:p>
          </table:table-cell>
          <table:table-cell office:value-type="float" office:value="285364">
            <text:p>285364</text:p>
          </table:table-cell>
          <table:table-cell table:number-columns-repeated="16"/>
        </table:table-row>
        <table:table-row table:style-name="ro1">
          <table:table-cell office:value-type="float" office:value="213843">
            <text:p>213843</text:p>
          </table:table-cell>
          <table:table-cell office:value-type="float" office:value="283347">
            <text:p>283347</text:p>
          </table:table-cell>
          <table:table-cell office:value-type="float" office:value="297811">
            <text:p>297811</text:p>
          </table:table-cell>
          <table:table-cell office:value-type="float" office:value="289555">
            <text:p>289555</text:p>
          </table:table-cell>
          <table:table-cell office:value-type="float" office:value="277139">
            <text:p>277139</text:p>
          </table:table-cell>
          <table:table-cell office:value-type="float" office:value="270931">
            <text:p>270931</text:p>
          </table:table-cell>
          <table:table-cell office:value-type="float" office:value="304019">
            <text:p>304019</text:p>
          </table:table-cell>
          <table:table-cell office:value-type="float" office:value="285395">
            <text:p>285395</text:p>
          </table:table-cell>
          <table:table-cell office:value-type="float" office:value="291603">
            <text:p>291603</text:p>
          </table:table-cell>
          <table:table-cell office:value-type="float" office:value="293683">
            <text:p>293683</text:p>
          </table:table-cell>
          <table:table-cell office:value-type="float" office:value="299891">
            <text:p>299891</text:p>
          </table:table-cell>
          <table:table-cell office:value-type="float" office:value="301939">
            <text:p>301939</text:p>
          </table:table-cell>
          <table:table-cell office:value-type="float" office:value="287475">
            <text:p>287475</text:p>
          </table:table-cell>
          <table:table-cell office:value-type="float" office:value="275059">
            <text:p>275059</text:p>
          </table:table-cell>
          <table:table-cell office:value-type="float" office:value="281267">
            <text:p>281267</text:p>
          </table:table-cell>
          <table:table-cell office:value-type="float" office:value="273011">
            <text:p>273011</text:p>
          </table:table-cell>
          <table:table-cell table:number-columns-repeated="16"/>
        </table:table-row>
        <table:table-row table:style-name="ro1">
          <table:table-cell office:value-type="float" office:value="213937">
            <text:p>213937</text:p>
          </table:table-cell>
          <table:table-cell office:value-type="float" office:value="287569">
            <text:p>287569</text:p>
          </table:table-cell>
          <table:table-cell office:value-type="float" office:value="293777">
            <text:p>293777</text:p>
          </table:table-cell>
          <table:table-cell office:value-type="float" office:value="299985">
            <text:p>299985</text:p>
          </table:table-cell>
          <table:table-cell office:value-type="float" office:value="275153">
            <text:p>275153</text:p>
          </table:table-cell>
          <table:table-cell office:value-type="float" office:value="281361">
            <text:p>281361</text:p>
          </table:table-cell>
          <table:table-cell office:value-type="float" office:value="302033">
            <text:p>302033</text:p>
          </table:table-cell>
          <table:table-cell office:value-type="float" office:value="273105">
            <text:p>273105</text:p>
          </table:table-cell>
          <table:table-cell office:value-type="float" office:value="297905">
            <text:p>297905</text:p>
          </table:table-cell>
          <table:table-cell office:value-type="float" office:value="289649">
            <text:p>289649</text:p>
          </table:table-cell>
          <table:table-cell office:value-type="float" office:value="277233">
            <text:p>277233</text:p>
          </table:table-cell>
          <table:table-cell office:value-type="float" office:value="283441">
            <text:p>283441</text:p>
          </table:table-cell>
          <table:table-cell office:value-type="float" office:value="271025">
            <text:p>271025</text:p>
          </table:table-cell>
          <table:table-cell office:value-type="float" office:value="304113">
            <text:p>304113</text:p>
          </table:table-cell>
          <table:table-cell office:value-type="float" office:value="285489">
            <text:p>285489</text:p>
          </table:table-cell>
          <table:table-cell office:value-type="float" office:value="291697">
            <text:p>291697</text:p>
          </table:table-cell>
          <table:table-cell table:number-columns-repeated="16"/>
        </table:table-row>
        <table:table-row table:style-name="ro1">
          <table:table-cell office:value-type="float" office:value="214062">
            <text:p>214062</text:p>
          </table:table-cell>
          <table:table-cell office:value-type="float" office:value="287694">
            <text:p>287694</text:p>
          </table:table-cell>
          <table:table-cell office:value-type="float" office:value="293902">
            <text:p>293902</text:p>
          </table:table-cell>
          <table:table-cell office:value-type="float" office:value="300110">
            <text:p>300110</text:p>
          </table:table-cell>
          <table:table-cell office:value-type="float" office:value="275278">
            <text:p>275278</text:p>
          </table:table-cell>
          <table:table-cell office:value-type="float" office:value="281486">
            <text:p>281486</text:p>
          </table:table-cell>
          <table:table-cell office:value-type="float" office:value="302158">
            <text:p>302158</text:p>
          </table:table-cell>
          <table:table-cell office:value-type="float" office:value="273230">
            <text:p>273230</text:p>
          </table:table-cell>
          <table:table-cell office:value-type="float" office:value="277358">
            <text:p>277358</text:p>
          </table:table-cell>
          <table:table-cell office:value-type="float" office:value="283566">
            <text:p>283566</text:p>
          </table:table-cell>
          <table:table-cell office:value-type="float" office:value="271150">
            <text:p>271150</text:p>
          </table:table-cell>
          <table:table-cell office:value-type="float" office:value="298030">
            <text:p>298030</text:p>
          </table:table-cell>
          <table:table-cell office:value-type="float" office:value="289774">
            <text:p>289774</text:p>
          </table:table-cell>
          <table:table-cell office:value-type="float" office:value="304238">
            <text:p>304238</text:p>
          </table:table-cell>
          <table:table-cell office:value-type="float" office:value="285614">
            <text:p>285614</text:p>
          </table:table-cell>
          <table:table-cell office:value-type="float" office:value="291822">
            <text:p>291822</text:p>
          </table:table-cell>
          <table:table-cell table:number-columns-repeated="16"/>
        </table:table-row>
        <table:table-row table:style-name="ro1">
          <table:table-cell office:value-type="float" office:value="214093">
            <text:p>214093</text:p>
          </table:table-cell>
          <table:table-cell office:value-type="float" office:value="277389">
            <text:p>277389</text:p>
          </table:table-cell>
          <table:table-cell office:value-type="float" office:value="283597">
            <text:p>283597</text:p>
          </table:table-cell>
          <table:table-cell office:value-type="float" office:value="271181">
            <text:p>271181</text:p>
          </table:table-cell>
          <table:table-cell office:value-type="float" office:value="298061">
            <text:p>298061</text:p>
          </table:table-cell>
          <table:table-cell office:value-type="float" office:value="289805">
            <text:p>289805</text:p>
          </table:table-cell>
          <table:table-cell office:value-type="float" office:value="304269">
            <text:p>304269</text:p>
          </table:table-cell>
          <table:table-cell office:value-type="float" office:value="285645">
            <text:p>285645</text:p>
          </table:table-cell>
          <table:table-cell office:value-type="float" office:value="291853">
            <text:p>291853</text:p>
          </table:table-cell>
          <table:table-cell office:value-type="float" office:value="287725">
            <text:p>287725</text:p>
          </table:table-cell>
          <table:table-cell office:value-type="float" office:value="293933">
            <text:p>293933</text:p>
          </table:table-cell>
          <table:table-cell office:value-type="float" office:value="300141">
            <text:p>300141</text:p>
          </table:table-cell>
          <table:table-cell office:value-type="float" office:value="275309">
            <text:p>275309</text:p>
          </table:table-cell>
          <table:table-cell office:value-type="float" office:value="281517">
            <text:p>281517</text:p>
          </table:table-cell>
          <table:table-cell office:value-type="float" office:value="302189">
            <text:p>302189</text:p>
          </table:table-cell>
          <table:table-cell office:value-type="float" office:value="273261">
            <text:p>273261</text:p>
          </table:table-cell>
          <table:table-cell table:number-columns-repeated="16"/>
        </table:table-row>
        <table:table-row table:style-name="ro1">
          <table:table-cell office:value-type="float" office:value="214187">
            <text:p>214187</text:p>
          </table:table-cell>
          <table:table-cell office:value-type="float" office:value="287819">
            <text:p>287819</text:p>
          </table:table-cell>
          <table:table-cell office:value-type="float" office:value="294027">
            <text:p>294027</text:p>
          </table:table-cell>
          <table:table-cell office:value-type="float" office:value="300235">
            <text:p>300235</text:p>
          </table:table-cell>
          <table:table-cell office:value-type="float" office:value="275403">
            <text:p>275403</text:p>
          </table:table-cell>
          <table:table-cell office:value-type="float" office:value="281611">
            <text:p>281611</text:p>
          </table:table-cell>
          <table:table-cell office:value-type="float" office:value="302283">
            <text:p>302283</text:p>
          </table:table-cell>
          <table:table-cell office:value-type="float" office:value="273355">
            <text:p>273355</text:p>
          </table:table-cell>
          <table:table-cell office:value-type="float" office:value="277483">
            <text:p>277483</text:p>
          </table:table-cell>
          <table:table-cell office:value-type="float" office:value="283691">
            <text:p>283691</text:p>
          </table:table-cell>
          <table:table-cell office:value-type="float" office:value="271275">
            <text:p>271275</text:p>
          </table:table-cell>
          <table:table-cell office:value-type="float" office:value="298155">
            <text:p>298155</text:p>
          </table:table-cell>
          <table:table-cell office:value-type="float" office:value="289899">
            <text:p>289899</text:p>
          </table:table-cell>
          <table:table-cell office:value-type="float" office:value="304363">
            <text:p>304363</text:p>
          </table:table-cell>
          <table:table-cell office:value-type="float" office:value="285739">
            <text:p>285739</text:p>
          </table:table-cell>
          <table:table-cell office:value-type="float" office:value="291947">
            <text:p>291947</text:p>
          </table:table-cell>
          <table:table-cell table:number-columns-repeated="16"/>
        </table:table-row>
        <table:table-row table:style-name="ro1">
          <table:table-cell office:value-type="float" office:value="214437">
            <text:p>214437</text:p>
          </table:table-cell>
          <table:table-cell office:value-type="float" office:value="288069">
            <text:p>288069</text:p>
          </table:table-cell>
          <table:table-cell office:value-type="float" office:value="294277">
            <text:p>294277</text:p>
          </table:table-cell>
          <table:table-cell office:value-type="float" office:value="300485">
            <text:p>300485</text:p>
          </table:table-cell>
          <table:table-cell office:value-type="float" office:value="275653">
            <text:p>275653</text:p>
          </table:table-cell>
          <table:table-cell office:value-type="float" office:value="279813">
            <text:p>279813</text:p>
          </table:table-cell>
          <table:table-cell office:value-type="float" office:value="281861">
            <text:p>281861</text:p>
          </table:table-cell>
          <table:table-cell office:value-type="float" office:value="302533">
            <text:p>302533</text:p>
          </table:table-cell>
          <table:table-cell office:value-type="float" office:value="273605">
            <text:p>273605</text:p>
          </table:table-cell>
          <table:table-cell office:value-type="float" office:value="283941">
            <text:p>283941</text:p>
          </table:table-cell>
          <table:table-cell office:value-type="float" office:value="271525">
            <text:p>271525</text:p>
          </table:table-cell>
          <table:table-cell office:value-type="float" office:value="298405">
            <text:p>298405</text:p>
          </table:table-cell>
          <table:table-cell office:value-type="float" office:value="277733">
            <text:p>277733</text:p>
          </table:table-cell>
          <table:table-cell office:value-type="float" office:value="290149">
            <text:p>290149</text:p>
          </table:table-cell>
          <table:table-cell office:value-type="float" office:value="304613">
            <text:p>304613</text:p>
          </table:table-cell>
          <table:table-cell office:value-type="float" office:value="285989">
            <text:p>285989</text:p>
          </table:table-cell>
          <table:table-cell office:value-type="float" office:value="292197">
            <text:p>292197</text:p>
          </table:table-cell>
          <table:table-cell table:number-columns-repeated="15"/>
        </table:table-row>
        <table:table-row table:style-name="ro1">
          <table:table-cell office:value-type="float" office:value="214500">
            <text:p>214500</text:p>
          </table:table-cell>
          <table:table-cell office:value-type="float" office:value="288132">
            <text:p>288132</text:p>
          </table:table-cell>
          <table:table-cell office:value-type="float" office:value="294340">
            <text:p>294340</text:p>
          </table:table-cell>
          <table:table-cell office:value-type="float" office:value="300548">
            <text:p>300548</text:p>
          </table:table-cell>
          <table:table-cell office:value-type="float" office:value="275716">
            <text:p>275716</text:p>
          </table:table-cell>
          <table:table-cell office:value-type="float" office:value="279876">
            <text:p>279876</text:p>
          </table:table-cell>
          <table:table-cell office:value-type="float" office:value="281924">
            <text:p>281924</text:p>
          </table:table-cell>
          <table:table-cell office:value-type="float" office:value="302596">
            <text:p>302596</text:p>
          </table:table-cell>
          <table:table-cell office:value-type="float" office:value="273668">
            <text:p>273668</text:p>
          </table:table-cell>
          <table:table-cell office:value-type="float" office:value="284004">
            <text:p>284004</text:p>
          </table:table-cell>
          <table:table-cell office:value-type="float" office:value="271588">
            <text:p>271588</text:p>
          </table:table-cell>
          <table:table-cell office:value-type="float" office:value="298468">
            <text:p>298468</text:p>
          </table:table-cell>
          <table:table-cell office:value-type="float" office:value="277796">
            <text:p>277796</text:p>
          </table:table-cell>
          <table:table-cell office:value-type="float" office:value="290212">
            <text:p>290212</text:p>
          </table:table-cell>
          <table:table-cell office:value-type="float" office:value="304676">
            <text:p>304676</text:p>
          </table:table-cell>
          <table:table-cell office:value-type="float" office:value="286052">
            <text:p>286052</text:p>
          </table:table-cell>
          <table:table-cell office:value-type="float" office:value="292260">
            <text:p>292260</text:p>
          </table:table-cell>
          <table:table-cell table:number-columns-repeated="15"/>
        </table:table-row>
        <table:table-row table:style-name="ro1">
          <table:table-cell office:value-type="float" office:value="214656">
            <text:p>214656</text:p>
          </table:table-cell>
          <table:table-cell office:value-type="float" office:value="284160">
            <text:p>284160</text:p>
          </table:table-cell>
          <table:table-cell office:value-type="float" office:value="271744">
            <text:p>271744</text:p>
          </table:table-cell>
          <table:table-cell office:value-type="float" office:value="298624">
            <text:p>298624</text:p>
          </table:table-cell>
          <table:table-cell office:value-type="float" office:value="277952">
            <text:p>277952</text:p>
          </table:table-cell>
          <table:table-cell office:value-type="float" office:value="290368">
            <text:p>290368</text:p>
          </table:table-cell>
          <table:table-cell office:value-type="float" office:value="304832">
            <text:p>304832</text:p>
          </table:table-cell>
          <table:table-cell office:value-type="float" office:value="286208">
            <text:p>286208</text:p>
          </table:table-cell>
          <table:table-cell office:value-type="float" office:value="292416">
            <text:p>292416</text:p>
          </table:table-cell>
          <table:table-cell office:value-type="float" office:value="288288">
            <text:p>288288</text:p>
          </table:table-cell>
          <table:table-cell office:value-type="float" office:value="294496">
            <text:p>294496</text:p>
          </table:table-cell>
          <table:table-cell office:value-type="float" office:value="300704">
            <text:p>300704</text:p>
          </table:table-cell>
          <table:table-cell office:value-type="float" office:value="275872">
            <text:p>275872</text:p>
          </table:table-cell>
          <table:table-cell office:value-type="float" office:value="280032">
            <text:p>280032</text:p>
          </table:table-cell>
          <table:table-cell office:value-type="float" office:value="282080">
            <text:p>282080</text:p>
          </table:table-cell>
          <table:table-cell office:value-type="float" office:value="302752">
            <text:p>302752</text:p>
          </table:table-cell>
          <table:table-cell office:value-type="float" office:value="273824">
            <text:p>273824</text:p>
          </table:table-cell>
          <table:table-cell table:number-columns-repeated="15"/>
        </table:table-row>
        <table:table-row table:style-name="ro1">
          <table:table-cell office:value-type="float" office:value="214687">
            <text:p>214687</text:p>
          </table:table-cell>
          <table:table-cell office:value-type="float" office:value="271775">
            <text:p>271775</text:p>
          </table:table-cell>
          <table:table-cell office:value-type="float" office:value="298655">
            <text:p>298655</text:p>
          </table:table-cell>
          <table:table-cell office:value-type="float" office:value="277983">
            <text:p>277983</text:p>
          </table:table-cell>
          <table:table-cell office:value-type="float" office:value="284191">
            <text:p>284191</text:p>
          </table:table-cell>
          <table:table-cell office:value-type="float" office:value="290399">
            <text:p>290399</text:p>
          </table:table-cell>
          <table:table-cell office:value-type="float" office:value="304863">
            <text:p>304863</text:p>
          </table:table-cell>
          <table:table-cell office:value-type="float" office:value="286239">
            <text:p>286239</text:p>
          </table:table-cell>
          <table:table-cell office:value-type="float" office:value="292447">
            <text:p>292447</text:p>
          </table:table-cell>
          <table:table-cell office:value-type="float" office:value="288319">
            <text:p>288319</text:p>
          </table:table-cell>
          <table:table-cell office:value-type="float" office:value="275903">
            <text:p>275903</text:p>
          </table:table-cell>
          <table:table-cell office:value-type="float" office:value="280063">
            <text:p>280063</text:p>
          </table:table-cell>
          <table:table-cell office:value-type="float" office:value="282111">
            <text:p>282111</text:p>
          </table:table-cell>
          <table:table-cell office:value-type="float" office:value="294527">
            <text:p>294527</text:p>
          </table:table-cell>
          <table:table-cell office:value-type="float" office:value="300735">
            <text:p>300735</text:p>
          </table:table-cell>
          <table:table-cell office:value-type="float" office:value="302783">
            <text:p>302783</text:p>
          </table:table-cell>
          <table:table-cell office:value-type="float" office:value="273855">
            <text:p>273855</text:p>
          </table:table-cell>
          <table:table-cell table:number-columns-repeated="15"/>
        </table:table-row>
        <table:table-row table:style-name="ro1">
          <table:table-cell office:value-type="float" office:value="214718">
            <text:p>214718</text:p>
          </table:table-cell>
          <table:table-cell office:value-type="float" office:value="275934">
            <text:p>275934</text:p>
          </table:table-cell>
          <table:table-cell office:value-type="float" office:value="288350">
            <text:p>288350</text:p>
          </table:table-cell>
          <table:table-cell office:value-type="float" office:value="294558">
            <text:p>294558</text:p>
          </table:table-cell>
          <table:table-cell office:value-type="float" office:value="282142">
            <text:p>282142</text:p>
          </table:table-cell>
          <table:table-cell office:value-type="float" office:value="300766">
            <text:p>300766</text:p>
          </table:table-cell>
          <table:table-cell office:value-type="float" office:value="302814">
            <text:p>302814</text:p>
          </table:table-cell>
          <table:table-cell office:value-type="float" office:value="280094">
            <text:p>280094</text:p>
          </table:table-cell>
          <table:table-cell office:value-type="float" office:value="273886">
            <text:p>273886</text:p>
          </table:table-cell>
          <table:table-cell office:value-type="float" office:value="286270">
            <text:p>286270</text:p>
          </table:table-cell>
          <table:table-cell office:value-type="float" office:value="292478">
            <text:p>292478</text:p>
          </table:table-cell>
          <table:table-cell office:value-type="float" office:value="298686">
            <text:p>298686</text:p>
          </table:table-cell>
          <table:table-cell office:value-type="float" office:value="284222">
            <text:p>284222</text:p>
          </table:table-cell>
          <table:table-cell office:value-type="float" office:value="278014">
            <text:p>278014</text:p>
          </table:table-cell>
          <table:table-cell office:value-type="float" office:value="271806">
            <text:p>271806</text:p>
          </table:table-cell>
          <table:table-cell office:value-type="float" office:value="290430">
            <text:p>290430</text:p>
          </table:table-cell>
          <table:table-cell table:number-columns-repeated="16"/>
        </table:table-row>
        <table:table-row table:style-name="ro1">
          <table:table-cell office:value-type="float" office:value="214937">
            <text:p>214937</text:p>
          </table:table-cell>
          <table:table-cell office:value-type="float" office:value="298905">
            <text:p>298905</text:p>
          </table:table-cell>
          <table:table-cell office:value-type="float" office:value="292697">
            <text:p>292697</text:p>
          </table:table-cell>
          <table:table-cell office:value-type="float" office:value="284441">
            <text:p>284441</text:p>
          </table:table-cell>
          <table:table-cell office:value-type="float" office:value="278233">
            <text:p>278233</text:p>
          </table:table-cell>
          <table:table-cell office:value-type="float" office:value="286489">
            <text:p>286489</text:p>
          </table:table-cell>
          <table:table-cell office:value-type="float" office:value="272025">
            <text:p>272025</text:p>
          </table:table-cell>
          <table:table-cell office:value-type="float" office:value="290649">
            <text:p>290649</text:p>
          </table:table-cell>
          <table:table-cell office:value-type="float" office:value="276153">
            <text:p>276153</text:p>
          </table:table-cell>
          <table:table-cell office:value-type="float" office:value="288569">
            <text:p>288569</text:p>
          </table:table-cell>
          <table:table-cell office:value-type="float" office:value="294777">
            <text:p>294777</text:p>
          </table:table-cell>
          <table:table-cell office:value-type="float" office:value="282361">
            <text:p>282361</text:p>
          </table:table-cell>
          <table:table-cell office:value-type="float" office:value="300985">
            <text:p>300985</text:p>
          </table:table-cell>
          <table:table-cell office:value-type="float" office:value="303033">
            <text:p>303033</text:p>
          </table:table-cell>
          <table:table-cell office:value-type="float" office:value="280313">
            <text:p>280313</text:p>
          </table:table-cell>
          <table:table-cell office:value-type="float" office:value="274105">
            <text:p>274105</text:p>
          </table:table-cell>
          <table:table-cell table:number-columns-repeated="16"/>
        </table:table-row>
        <table:table-row table:style-name="ro1">
          <table:table-cell office:value-type="float" office:value="214968">
            <text:p>214968</text:p>
          </table:table-cell>
          <table:table-cell office:value-type="float" office:value="282392">
            <text:p>282392</text:p>
          </table:table-cell>
          <table:table-cell office:value-type="float" office:value="288600">
            <text:p>288600</text:p>
          </table:table-cell>
          <table:table-cell office:value-type="float" office:value="294808">
            <text:p>294808</text:p>
          </table:table-cell>
          <table:table-cell office:value-type="float" office:value="301016">
            <text:p>301016</text:p>
          </table:table-cell>
          <table:table-cell office:value-type="float" office:value="303064">
            <text:p>303064</text:p>
          </table:table-cell>
          <table:table-cell office:value-type="float" office:value="276184">
            <text:p>276184</text:p>
          </table:table-cell>
          <table:table-cell office:value-type="float" office:value="280344">
            <text:p>280344</text:p>
          </table:table-cell>
          <table:table-cell office:value-type="float" office:value="274136">
            <text:p>274136</text:p>
          </table:table-cell>
          <table:table-cell office:value-type="float" office:value="298936">
            <text:p>298936</text:p>
          </table:table-cell>
          <table:table-cell office:value-type="float" office:value="278264">
            <text:p>278264</text:p>
          </table:table-cell>
          <table:table-cell office:value-type="float" office:value="284472">
            <text:p>284472</text:p>
          </table:table-cell>
          <table:table-cell office:value-type="float" office:value="286520">
            <text:p>286520</text:p>
          </table:table-cell>
          <table:table-cell office:value-type="float" office:value="292728">
            <text:p>292728</text:p>
          </table:table-cell>
          <table:table-cell office:value-type="float" office:value="272056">
            <text:p>272056</text:p>
          </table:table-cell>
          <table:table-cell office:value-type="float" office:value="290680">
            <text:p>290680</text:p>
          </table:table-cell>
          <table:table-cell table:number-columns-repeated="16"/>
        </table:table-row>
        <table:table-row table:style-name="ro1">
          <table:table-cell office:value-type="float" office:value="215000">
            <text:p>215000</text:p>
          </table:table-cell>
          <table:table-cell office:value-type="float" office:value="298968">
            <text:p>298968</text:p>
          </table:table-cell>
          <table:table-cell office:value-type="float" office:value="278296">
            <text:p>278296</text:p>
          </table:table-cell>
          <table:table-cell office:value-type="float" office:value="284504">
            <text:p>284504</text:p>
          </table:table-cell>
          <table:table-cell office:value-type="float" office:value="286552">
            <text:p>286552</text:p>
          </table:table-cell>
          <table:table-cell office:value-type="float" office:value="292760">
            <text:p>292760</text:p>
          </table:table-cell>
          <table:table-cell office:value-type="float" office:value="272088">
            <text:p>272088</text:p>
          </table:table-cell>
          <table:table-cell office:value-type="float" office:value="290712">
            <text:p>290712</text:p>
          </table:table-cell>
          <table:table-cell office:value-type="float" office:value="282424">
            <text:p>282424</text:p>
          </table:table-cell>
          <table:table-cell office:value-type="float" office:value="288632">
            <text:p>288632</text:p>
          </table:table-cell>
          <table:table-cell office:value-type="float" office:value="294840">
            <text:p>294840</text:p>
          </table:table-cell>
          <table:table-cell office:value-type="float" office:value="301048">
            <text:p>301048</text:p>
          </table:table-cell>
          <table:table-cell office:value-type="float" office:value="303096">
            <text:p>303096</text:p>
          </table:table-cell>
          <table:table-cell office:value-type="float" office:value="276216">
            <text:p>276216</text:p>
          </table:table-cell>
          <table:table-cell office:value-type="float" office:value="280376">
            <text:p>280376</text:p>
          </table:table-cell>
          <table:table-cell office:value-type="float" office:value="274168">
            <text:p>274168</text:p>
          </table:table-cell>
          <table:table-cell table:number-columns-repeated="16"/>
        </table:table-row>
        <table:table-row table:style-name="ro1">
          <table:table-cell office:value-type="float" office:value="215031">
            <text:p>215031</text:p>
          </table:table-cell>
          <table:table-cell office:value-type="float" office:value="294871">
            <text:p>294871</text:p>
          </table:table-cell>
          <table:table-cell office:value-type="float" office:value="288663">
            <text:p>288663</text:p>
          </table:table-cell>
          <table:table-cell office:value-type="float" office:value="301079">
            <text:p>301079</text:p>
          </table:table-cell>
          <table:table-cell office:value-type="float" office:value="303127">
            <text:p>303127</text:p>
          </table:table-cell>
          <table:table-cell office:value-type="float" office:value="276247">
            <text:p>276247</text:p>
          </table:table-cell>
          <table:table-cell office:value-type="float" office:value="280407">
            <text:p>280407</text:p>
          </table:table-cell>
          <table:table-cell office:value-type="float" office:value="282455">
            <text:p>282455</text:p>
          </table:table-cell>
          <table:table-cell office:value-type="float" office:value="274199">
            <text:p>274199</text:p>
          </table:table-cell>
          <table:table-cell office:value-type="float" office:value="270039">
            <text:p>270039</text:p>
          </table:table-cell>
          <table:table-cell office:value-type="float" office:value="298999">
            <text:p>298999</text:p>
          </table:table-cell>
          <table:table-cell office:value-type="float" office:value="278327">
            <text:p>278327</text:p>
          </table:table-cell>
          <table:table-cell office:value-type="float" office:value="284535">
            <text:p>284535</text:p>
          </table:table-cell>
          <table:table-cell office:value-type="float" office:value="286583">
            <text:p>286583</text:p>
          </table:table-cell>
          <table:table-cell office:value-type="float" office:value="292791">
            <text:p>292791</text:p>
          </table:table-cell>
          <table:table-cell office:value-type="float" office:value="272119">
            <text:p>272119</text:p>
          </table:table-cell>
          <table:table-cell office:value-type="float" office:value="290743">
            <text:p>290743</text:p>
          </table:table-cell>
          <table:table-cell table:number-columns-repeated="15"/>
        </table:table-row>
        <table:table-row table:style-name="ro1">
          <table:table-cell office:value-type="float" office:value="215187">
            <text:p>215187</text:p>
          </table:table-cell>
          <table:table-cell office:value-type="float" office:value="299155">
            <text:p>299155</text:p>
          </table:table-cell>
          <table:table-cell office:value-type="float" office:value="278483">
            <text:p>278483</text:p>
          </table:table-cell>
          <table:table-cell office:value-type="float" office:value="284691">
            <text:p>284691</text:p>
          </table:table-cell>
          <table:table-cell office:value-type="float" office:value="286739">
            <text:p>286739</text:p>
          </table:table-cell>
          <table:table-cell office:value-type="float" office:value="292947">
            <text:p>292947</text:p>
          </table:table-cell>
          <table:table-cell office:value-type="float" office:value="272275">
            <text:p>272275</text:p>
          </table:table-cell>
          <table:table-cell office:value-type="float" office:value="290899">
            <text:p>290899</text:p>
          </table:table-cell>
          <table:table-cell office:value-type="float" office:value="295027">
            <text:p>295027</text:p>
          </table:table-cell>
          <table:table-cell office:value-type="float" office:value="288819">
            <text:p>288819</text:p>
          </table:table-cell>
          <table:table-cell office:value-type="float" office:value="301235">
            <text:p>301235</text:p>
          </table:table-cell>
          <table:table-cell office:value-type="float" office:value="303283">
            <text:p>303283</text:p>
          </table:table-cell>
          <table:table-cell office:value-type="float" office:value="276403">
            <text:p>276403</text:p>
          </table:table-cell>
          <table:table-cell office:value-type="float" office:value="280563">
            <text:p>280563</text:p>
          </table:table-cell>
          <table:table-cell office:value-type="float" office:value="282611">
            <text:p>282611</text:p>
          </table:table-cell>
          <table:table-cell office:value-type="float" office:value="274355">
            <text:p>274355</text:p>
          </table:table-cell>
          <table:table-cell office:value-type="float" office:value="270195">
            <text:p>270195</text:p>
          </table:table-cell>
          <table:table-cell table:number-columns-repeated="15"/>
        </table:table-row>
        <table:table-row table:style-name="ro1">
          <table:table-cell office:value-type="float" office:value="215312">
            <text:p>215312</text:p>
          </table:table-cell>
          <table:table-cell office:value-type="float" office:value="286864">
            <text:p>286864</text:p>
          </table:table-cell>
          <table:table-cell office:value-type="float" office:value="293072">
            <text:p>293072</text:p>
          </table:table-cell>
          <table:table-cell office:value-type="float" office:value="284816">
            <text:p>284816</text:p>
          </table:table-cell>
          <table:table-cell office:value-type="float" office:value="299280">
            <text:p>299280</text:p>
          </table:table-cell>
          <table:table-cell office:value-type="float" office:value="278608">
            <text:p>278608</text:p>
          </table:table-cell>
          <table:table-cell office:value-type="float" office:value="280656">
            <text:p>280656</text:p>
          </table:table-cell>
          <table:table-cell office:value-type="float" office:value="272400">
            <text:p>272400</text:p>
          </table:table-cell>
          <table:table-cell office:value-type="float" office:value="291024">
            <text:p>291024</text:p>
          </table:table-cell>
          <table:table-cell office:value-type="float" office:value="288944">
            <text:p>288944</text:p>
          </table:table-cell>
          <table:table-cell office:value-type="float" office:value="303408">
            <text:p>303408</text:p>
          </table:table-cell>
          <table:table-cell office:value-type="float" office:value="276528">
            <text:p>276528</text:p>
          </table:table-cell>
          <table:table-cell office:value-type="float" office:value="295152">
            <text:p>295152</text:p>
          </table:table-cell>
          <table:table-cell office:value-type="float" office:value="280688">
            <text:p>280688</text:p>
          </table:table-cell>
          <table:table-cell office:value-type="float" office:value="301360">
            <text:p>301360</text:p>
          </table:table-cell>
          <table:table-cell office:value-type="float" office:value="282736">
            <text:p>282736</text:p>
          </table:table-cell>
          <table:table-cell office:value-type="float" office:value="274480">
            <text:p>274480</text:p>
          </table:table-cell>
          <table:table-cell office:value-type="float" office:value="270320">
            <text:p>270320</text:p>
          </table:table-cell>
          <table:table-cell table:number-columns-repeated="14"/>
        </table:table-row>
        <table:table-row table:style-name="ro1">
          <table:table-cell office:value-type="float" office:value="215437">
            <text:p>215437</text:p>
          </table:table-cell>
          <table:table-cell office:value-type="float" office:value="286989">
            <text:p>286989</text:p>
          </table:table-cell>
          <table:table-cell office:value-type="float" office:value="293197">
            <text:p>293197</text:p>
          </table:table-cell>
          <table:table-cell office:value-type="float" office:value="284941">
            <text:p>284941</text:p>
          </table:table-cell>
          <table:table-cell office:value-type="float" office:value="299405">
            <text:p>299405</text:p>
          </table:table-cell>
          <table:table-cell office:value-type="float" office:value="278733">
            <text:p>278733</text:p>
          </table:table-cell>
          <table:table-cell office:value-type="float" office:value="280781">
            <text:p>280781</text:p>
          </table:table-cell>
          <table:table-cell office:value-type="float" office:value="272525">
            <text:p>272525</text:p>
          </table:table-cell>
          <table:table-cell office:value-type="float" office:value="291149">
            <text:p>291149</text:p>
          </table:table-cell>
          <table:table-cell office:value-type="float" office:value="289069">
            <text:p>289069</text:p>
          </table:table-cell>
          <table:table-cell office:value-type="float" office:value="303533">
            <text:p>303533</text:p>
          </table:table-cell>
          <table:table-cell office:value-type="float" office:value="276653">
            <text:p>276653</text:p>
          </table:table-cell>
          <table:table-cell office:value-type="float" office:value="295277">
            <text:p>295277</text:p>
          </table:table-cell>
          <table:table-cell office:value-type="float" office:value="280813">
            <text:p>280813</text:p>
          </table:table-cell>
          <table:table-cell office:value-type="float" office:value="301485">
            <text:p>301485</text:p>
          </table:table-cell>
          <table:table-cell office:value-type="float" office:value="282861">
            <text:p>282861</text:p>
          </table:table-cell>
          <table:table-cell office:value-type="float" office:value="274605">
            <text:p>274605</text:p>
          </table:table-cell>
          <table:table-cell office:value-type="float" office:value="270445">
            <text:p>270445</text:p>
          </table:table-cell>
          <table:table-cell table:number-columns-repeated="14"/>
        </table:table-row>
        <table:table-row table:style-name="ro1">
          <table:table-cell office:value-type="float" office:value="215562">
            <text:p>215562</text:p>
          </table:table-cell>
          <table:table-cell office:value-type="float" office:value="287114">
            <text:p>287114</text:p>
          </table:table-cell>
          <table:table-cell office:value-type="float" office:value="293322">
            <text:p>293322</text:p>
          </table:table-cell>
          <table:table-cell office:value-type="float" office:value="285066">
            <text:p>285066</text:p>
          </table:table-cell>
          <table:table-cell office:value-type="float" office:value="299530">
            <text:p>299530</text:p>
          </table:table-cell>
          <table:table-cell office:value-type="float" office:value="278858">
            <text:p>278858</text:p>
          </table:table-cell>
          <table:table-cell office:value-type="float" office:value="280906">
            <text:p>280906</text:p>
          </table:table-cell>
          <table:table-cell office:value-type="float" office:value="272650">
            <text:p>272650</text:p>
          </table:table-cell>
          <table:table-cell office:value-type="float" office:value="291274">
            <text:p>291274</text:p>
          </table:table-cell>
          <table:table-cell office:value-type="float" office:value="289194">
            <text:p>289194</text:p>
          </table:table-cell>
          <table:table-cell office:value-type="float" office:value="303658">
            <text:p>303658</text:p>
          </table:table-cell>
          <table:table-cell office:value-type="float" office:value="276778">
            <text:p>276778</text:p>
          </table:table-cell>
          <table:table-cell office:value-type="float" office:value="295402">
            <text:p>295402</text:p>
          </table:table-cell>
          <table:table-cell office:value-type="float" office:value="280938">
            <text:p>280938</text:p>
          </table:table-cell>
          <table:table-cell office:value-type="float" office:value="301610">
            <text:p>301610</text:p>
          </table:table-cell>
          <table:table-cell office:value-type="float" office:value="282986">
            <text:p>282986</text:p>
          </table:table-cell>
          <table:table-cell office:value-type="float" office:value="274730">
            <text:p>274730</text:p>
          </table:table-cell>
          <table:table-cell office:value-type="float" office:value="270570">
            <text:p>270570</text:p>
          </table:table-cell>
          <table:table-cell table:number-columns-repeated="14"/>
        </table:table-row>
        <table:table-row table:style-name="ro1">
          <table:table-cell office:value-type="float" office:value="215687">
            <text:p>215687</text:p>
          </table:table-cell>
          <table:table-cell office:value-type="float" office:value="285191">
            <text:p>285191</text:p>
          </table:table-cell>
          <table:table-cell office:value-type="float" office:value="287239">
            <text:p>287239</text:p>
          </table:table-cell>
          <table:table-cell office:value-type="float" office:value="293447">
            <text:p>293447</text:p>
          </table:table-cell>
          <table:table-cell office:value-type="float" office:value="299655">
            <text:p>299655</text:p>
          </table:table-cell>
          <table:table-cell office:value-type="float" office:value="278983">
            <text:p>278983</text:p>
          </table:table-cell>
          <table:table-cell office:value-type="float" office:value="281031">
            <text:p>281031</text:p>
          </table:table-cell>
          <table:table-cell office:value-type="float" office:value="272775">
            <text:p>272775</text:p>
          </table:table-cell>
          <table:table-cell office:value-type="float" office:value="291399">
            <text:p>291399</text:p>
          </table:table-cell>
          <table:table-cell office:value-type="float" office:value="289319">
            <text:p>289319</text:p>
          </table:table-cell>
          <table:table-cell office:value-type="float" office:value="295527">
            <text:p>295527</text:p>
          </table:table-cell>
          <table:table-cell office:value-type="float" office:value="276903">
            <text:p>276903</text:p>
          </table:table-cell>
          <table:table-cell office:value-type="float" office:value="303783">
            <text:p>303783</text:p>
          </table:table-cell>
          <table:table-cell office:value-type="float" office:value="281063">
            <text:p>281063</text:p>
          </table:table-cell>
          <table:table-cell office:value-type="float" office:value="301735">
            <text:p>301735</text:p>
          </table:table-cell>
          <table:table-cell office:value-type="float" office:value="283111">
            <text:p>283111</text:p>
          </table:table-cell>
          <table:table-cell office:value-type="float" office:value="274855">
            <text:p>274855</text:p>
          </table:table-cell>
          <table:table-cell office:value-type="float" office:value="270695">
            <text:p>270695</text:p>
          </table:table-cell>
          <table:table-cell table:number-columns-repeated="14"/>
        </table:table-row>
        <table:table-row table:style-name="ro1">
          <table:table-cell office:value-type="float" office:value="215718">
            <text:p>215718</text:p>
          </table:table-cell>
          <table:table-cell office:value-type="float" office:value="289350">
            <text:p>289350</text:p>
          </table:table-cell>
          <table:table-cell office:value-type="float" office:value="295558">
            <text:p>295558</text:p>
          </table:table-cell>
          <table:table-cell office:value-type="float" office:value="276934">
            <text:p>276934</text:p>
          </table:table-cell>
          <table:table-cell office:value-type="float" office:value="303814">
            <text:p>303814</text:p>
          </table:table-cell>
          <table:table-cell office:value-type="float" office:value="281094">
            <text:p>281094</text:p>
          </table:table-cell>
          <table:table-cell office:value-type="float" office:value="301766">
            <text:p>301766</text:p>
          </table:table-cell>
          <table:table-cell office:value-type="float" office:value="283142">
            <text:p>283142</text:p>
          </table:table-cell>
          <table:table-cell office:value-type="float" office:value="274886">
            <text:p>274886</text:p>
          </table:table-cell>
          <table:table-cell office:value-type="float" office:value="270726">
            <text:p>270726</text:p>
          </table:table-cell>
          <table:table-cell office:value-type="float" office:value="285222">
            <text:p>285222</text:p>
          </table:table-cell>
          <table:table-cell office:value-type="float" office:value="287270">
            <text:p>287270</text:p>
          </table:table-cell>
          <table:table-cell office:value-type="float" office:value="293478">
            <text:p>293478</text:p>
          </table:table-cell>
          <table:table-cell office:value-type="float" office:value="299686">
            <text:p>299686</text:p>
          </table:table-cell>
          <table:table-cell office:value-type="float" office:value="279014">
            <text:p>279014</text:p>
          </table:table-cell>
          <table:table-cell office:value-type="float" office:value="281062">
            <text:p>281062</text:p>
          </table:table-cell>
          <table:table-cell office:value-type="float" office:value="272806">
            <text:p>272806</text:p>
          </table:table-cell>
          <table:table-cell office:value-type="float" office:value="291430">
            <text:p>291430</text:p>
          </table:table-cell>
          <table:table-cell table:number-columns-repeated="14"/>
        </table:table-row>
        <table:table-row table:style-name="ro1">
          <table:table-cell office:value-type="float" office:value="215843">
            <text:p>215843</text:p>
          </table:table-cell>
          <table:table-cell office:value-type="float" office:value="289475">
            <text:p>289475</text:p>
          </table:table-cell>
          <table:table-cell office:value-type="float" office:value="295683">
            <text:p>295683</text:p>
          </table:table-cell>
          <table:table-cell office:value-type="float" office:value="277059">
            <text:p>277059</text:p>
          </table:table-cell>
          <table:table-cell office:value-type="float" office:value="303939">
            <text:p>303939</text:p>
          </table:table-cell>
          <table:table-cell office:value-type="float" office:value="281219">
            <text:p>281219</text:p>
          </table:table-cell>
          <table:table-cell office:value-type="float" office:value="301891">
            <text:p>301891</text:p>
          </table:table-cell>
          <table:table-cell office:value-type="float" office:value="283267">
            <text:p>283267</text:p>
          </table:table-cell>
          <table:table-cell office:value-type="float" office:value="275011">
            <text:p>275011</text:p>
          </table:table-cell>
          <table:table-cell office:value-type="float" office:value="270851">
            <text:p>270851</text:p>
          </table:table-cell>
          <table:table-cell office:value-type="float" office:value="287395">
            <text:p>287395</text:p>
          </table:table-cell>
          <table:table-cell office:value-type="float" office:value="285347">
            <text:p>285347</text:p>
          </table:table-cell>
          <table:table-cell office:value-type="float" office:value="293603">
            <text:p>293603</text:p>
          </table:table-cell>
          <table:table-cell office:value-type="float" office:value="299811">
            <text:p>299811</text:p>
          </table:table-cell>
          <table:table-cell office:value-type="float" office:value="279139">
            <text:p>279139</text:p>
          </table:table-cell>
          <table:table-cell office:value-type="float" office:value="279651">
            <text:p>279651</text:p>
          </table:table-cell>
          <table:table-cell office:value-type="float" office:value="281187">
            <text:p>281187</text:p>
          </table:table-cell>
          <table:table-cell office:value-type="float" office:value="272931">
            <text:p>272931</text:p>
          </table:table-cell>
          <table:table-cell office:value-type="float" office:value="291555">
            <text:p>291555</text:p>
          </table:table-cell>
          <table:table-cell office:value-type="float" office:value="319971">
            <text:p>319971</text:p>
          </table:table-cell>
          <table:table-cell table:number-columns-repeated="12"/>
        </table:table-row>
        <table:table-row table:style-name="ro1">
          <table:table-cell office:value-type="float" office:value="215968">
            <text:p>215968</text:p>
          </table:table-cell>
          <table:table-cell office:value-type="float" office:value="289600">
            <text:p>289600</text:p>
          </table:table-cell>
          <table:table-cell office:value-type="float" office:value="304064">
            <text:p>304064</text:p>
          </table:table-cell>
          <table:table-cell office:value-type="float" office:value="277184">
            <text:p>277184</text:p>
          </table:table-cell>
          <table:table-cell office:value-type="float" office:value="281344">
            <text:p>281344</text:p>
          </table:table-cell>
          <table:table-cell office:value-type="float" office:value="295808">
            <text:p>295808</text:p>
          </table:table-cell>
          <table:table-cell office:value-type="float" office:value="302016">
            <text:p>302016</text:p>
          </table:table-cell>
          <table:table-cell office:value-type="float" office:value="283392">
            <text:p>283392</text:p>
          </table:table-cell>
          <table:table-cell office:value-type="float" office:value="275136">
            <text:p>275136</text:p>
          </table:table-cell>
          <table:table-cell office:value-type="float" office:value="270976">
            <text:p>270976</text:p>
          </table:table-cell>
          <table:table-cell office:value-type="float" office:value="285472">
            <text:p>285472</text:p>
          </table:table-cell>
          <table:table-cell office:value-type="float" office:value="293728">
            <text:p>293728</text:p>
          </table:table-cell>
          <table:table-cell office:value-type="float" office:value="287520">
            <text:p>287520</text:p>
          </table:table-cell>
          <table:table-cell office:value-type="float" office:value="299936">
            <text:p>299936</text:p>
          </table:table-cell>
          <table:table-cell office:value-type="float" office:value="279264">
            <text:p>279264</text:p>
          </table:table-cell>
          <table:table-cell office:value-type="float" office:value="281312">
            <text:p>281312</text:p>
          </table:table-cell>
          <table:table-cell office:value-type="float" office:value="279776">
            <text:p>279776</text:p>
          </table:table-cell>
          <table:table-cell office:value-type="float" office:value="273056">
            <text:p>273056</text:p>
          </table:table-cell>
          <table:table-cell office:value-type="float" office:value="291680">
            <text:p>291680</text:p>
          </table:table-cell>
          <table:table-cell office:value-type="float" office:value="320096">
            <text:p>320096</text:p>
          </table:table-cell>
          <table:table-cell table:number-columns-repeated="12"/>
        </table:table-row>
        <table:table-row table:style-name="ro1">
          <table:table-cell office:value-type="float" office:value="216125">
            <text:p>216125</text:p>
          </table:table-cell>
          <table:table-cell office:value-type="float" office:value="281501">
            <text:p>281501</text:p>
          </table:table-cell>
          <table:table-cell office:value-type="float" office:value="289757">
            <text:p>289757</text:p>
          </table:table-cell>
          <table:table-cell office:value-type="float" office:value="277341">
            <text:p>277341</text:p>
          </table:table-cell>
          <table:table-cell office:value-type="float" office:value="295965">
            <text:p>295965</text:p>
          </table:table-cell>
          <table:table-cell office:value-type="float" office:value="302173">
            <text:p>302173</text:p>
          </table:table-cell>
          <table:table-cell office:value-type="float" office:value="304221">
            <text:p>304221</text:p>
          </table:table-cell>
          <table:table-cell office:value-type="float" office:value="283549">
            <text:p>283549</text:p>
          </table:table-cell>
          <table:table-cell office:value-type="float" office:value="275293">
            <text:p>275293</text:p>
          </table:table-cell>
          <table:table-cell office:value-type="float" office:value="271133">
            <text:p>271133</text:p>
          </table:table-cell>
          <table:table-cell office:value-type="float" office:value="285629">
            <text:p>285629</text:p>
          </table:table-cell>
          <table:table-cell office:value-type="float" office:value="300093">
            <text:p>300093</text:p>
          </table:table-cell>
          <table:table-cell office:value-type="float" office:value="279421">
            <text:p>279421</text:p>
          </table:table-cell>
          <table:table-cell office:value-type="float" office:value="287677">
            <text:p>287677</text:p>
          </table:table-cell>
          <table:table-cell office:value-type="float" office:value="293885">
            <text:p>293885</text:p>
          </table:table-cell>
          <table:table-cell office:value-type="float" office:value="281469">
            <text:p>281469</text:p>
          </table:table-cell>
          <table:table-cell office:value-type="float" office:value="279933">
            <text:p>279933</text:p>
          </table:table-cell>
          <table:table-cell office:value-type="float" office:value="273213">
            <text:p>273213</text:p>
          </table:table-cell>
          <table:table-cell office:value-type="float" office:value="291837">
            <text:p>291837</text:p>
          </table:table-cell>
          <table:table-cell office:value-type="float" office:value="320253">
            <text:p>320253</text:p>
          </table:table-cell>
          <table:table-cell table:number-columns-repeated="12"/>
        </table:table-row>
        <table:table-row table:style-name="ro1">
          <table:table-cell office:value-type="float" office:value="216187">
            <text:p>216187</text:p>
          </table:table-cell>
          <table:table-cell office:value-type="float" office:value="281563">
            <text:p>281563</text:p>
          </table:table-cell>
          <table:table-cell office:value-type="float" office:value="289819">
            <text:p>289819</text:p>
          </table:table-cell>
          <table:table-cell office:value-type="float" office:value="277403">
            <text:p>277403</text:p>
          </table:table-cell>
          <table:table-cell office:value-type="float" office:value="296027">
            <text:p>296027</text:p>
          </table:table-cell>
          <table:table-cell office:value-type="float" office:value="302235">
            <text:p>302235</text:p>
          </table:table-cell>
          <table:table-cell office:value-type="float" office:value="304283">
            <text:p>304283</text:p>
          </table:table-cell>
          <table:table-cell office:value-type="float" office:value="283611">
            <text:p>283611</text:p>
          </table:table-cell>
          <table:table-cell office:value-type="float" office:value="275355">
            <text:p>275355</text:p>
          </table:table-cell>
          <table:table-cell office:value-type="float" office:value="271195">
            <text:p>271195</text:p>
          </table:table-cell>
          <table:table-cell office:value-type="float" office:value="285691">
            <text:p>285691</text:p>
          </table:table-cell>
          <table:table-cell office:value-type="float" office:value="300155">
            <text:p>300155</text:p>
          </table:table-cell>
          <table:table-cell office:value-type="float" office:value="279483">
            <text:p>279483</text:p>
          </table:table-cell>
          <table:table-cell office:value-type="float" office:value="287739">
            <text:p>287739</text:p>
          </table:table-cell>
          <table:table-cell office:value-type="float" office:value="293947">
            <text:p>293947</text:p>
          </table:table-cell>
          <table:table-cell office:value-type="float" office:value="281531">
            <text:p>281531</text:p>
          </table:table-cell>
          <table:table-cell office:value-type="float" office:value="279995">
            <text:p>279995</text:p>
          </table:table-cell>
          <table:table-cell office:value-type="float" office:value="273275">
            <text:p>273275</text:p>
          </table:table-cell>
          <table:table-cell office:value-type="float" office:value="291899">
            <text:p>291899</text:p>
          </table:table-cell>
          <table:table-cell office:value-type="float" office:value="320315">
            <text:p>320315</text:p>
          </table:table-cell>
          <table:table-cell table:number-columns-repeated="12"/>
        </table:table-row>
        <table:table-row table:style-name="ro1">
          <table:table-cell office:value-type="float" office:value="216218">
            <text:p>216218</text:p>
          </table:table-cell>
          <table:table-cell office:value-type="float" office:value="285722">
            <text:p>285722</text:p>
          </table:table-cell>
          <table:table-cell office:value-type="float" office:value="300186">
            <text:p>300186</text:p>
          </table:table-cell>
          <table:table-cell office:value-type="float" office:value="279514">
            <text:p>279514</text:p>
          </table:table-cell>
          <table:table-cell office:value-type="float" office:value="287770">
            <text:p>287770</text:p>
          </table:table-cell>
          <table:table-cell office:value-type="float" office:value="293978">
            <text:p>293978</text:p>
          </table:table-cell>
          <table:table-cell office:value-type="float" office:value="281562">
            <text:p>281562</text:p>
          </table:table-cell>
          <table:table-cell office:value-type="float" office:value="280026">
            <text:p>280026</text:p>
          </table:table-cell>
          <table:table-cell office:value-type="float" office:value="273306">
            <text:p>273306</text:p>
          </table:table-cell>
          <table:table-cell office:value-type="float" office:value="291930">
            <text:p>291930</text:p>
          </table:table-cell>
          <table:table-cell office:value-type="float" office:value="320346">
            <text:p>320346</text:p>
          </table:table-cell>
          <table:table-cell office:value-type="float" office:value="281594">
            <text:p>281594</text:p>
          </table:table-cell>
          <table:table-cell office:value-type="float" office:value="289850">
            <text:p>289850</text:p>
          </table:table-cell>
          <table:table-cell office:value-type="float" office:value="277434">
            <text:p>277434</text:p>
          </table:table-cell>
          <table:table-cell office:value-type="float" office:value="296058">
            <text:p>296058</text:p>
          </table:table-cell>
          <table:table-cell office:value-type="float" office:value="302266">
            <text:p>302266</text:p>
          </table:table-cell>
          <table:table-cell office:value-type="float" office:value="304314">
            <text:p>304314</text:p>
          </table:table-cell>
          <table:table-cell office:value-type="float" office:value="283642">
            <text:p>283642</text:p>
          </table:table-cell>
          <table:table-cell office:value-type="float" office:value="275386">
            <text:p>275386</text:p>
          </table:table-cell>
          <table:table-cell office:value-type="float" office:value="271226">
            <text:p>271226</text:p>
          </table:table-cell>
          <table:table-cell table:number-columns-repeated="12"/>
        </table:table-row>
        <table:table-row table:style-name="ro1">
          <table:table-cell office:value-type="float" office:value="216656">
            <text:p>216656</text:p>
          </table:table-cell>
          <table:table-cell office:value-type="float" office:value="286160">
            <text:p>286160</text:p>
          </table:table-cell>
          <table:table-cell office:value-type="float" office:value="300624">
            <text:p>300624</text:p>
          </table:table-cell>
          <table:table-cell office:value-type="float" office:value="279952">
            <text:p>279952</text:p>
          </table:table-cell>
          <table:table-cell office:value-type="float" office:value="288208">
            <text:p>288208</text:p>
          </table:table-cell>
          <table:table-cell office:value-type="float" office:value="294416">
            <text:p>294416</text:p>
          </table:table-cell>
          <table:table-cell office:value-type="float" office:value="282000">
            <text:p>282000</text:p>
          </table:table-cell>
          <table:table-cell office:value-type="float" office:value="280464">
            <text:p>280464</text:p>
          </table:table-cell>
          <table:table-cell office:value-type="float" office:value="273744">
            <text:p>273744</text:p>
          </table:table-cell>
          <table:table-cell office:value-type="float" office:value="292368">
            <text:p>292368</text:p>
          </table:table-cell>
          <table:table-cell office:value-type="float" office:value="320784">
            <text:p>320784</text:p>
          </table:table-cell>
          <table:table-cell office:value-type="float" office:value="282032">
            <text:p>282032</text:p>
          </table:table-cell>
          <table:table-cell office:value-type="float" office:value="290288">
            <text:p>290288</text:p>
          </table:table-cell>
          <table:table-cell office:value-type="float" office:value="277872">
            <text:p>277872</text:p>
          </table:table-cell>
          <table:table-cell office:value-type="float" office:value="296496">
            <text:p>296496</text:p>
          </table:table-cell>
          <table:table-cell office:value-type="float" office:value="302704">
            <text:p>302704</text:p>
          </table:table-cell>
          <table:table-cell office:value-type="float" office:value="304752">
            <text:p>304752</text:p>
          </table:table-cell>
          <table:table-cell office:value-type="float" office:value="284080">
            <text:p>284080</text:p>
          </table:table-cell>
          <table:table-cell office:value-type="float" office:value="275824">
            <text:p>275824</text:p>
          </table:table-cell>
          <table:table-cell office:value-type="float" office:value="271664">
            <text:p>271664</text:p>
          </table:table-cell>
          <table:table-cell table:number-columns-repeated="12"/>
        </table:table-row>
        <table:table-row table:style-name="ro1">
          <table:table-cell office:value-type="float" office:value="216718">
            <text:p>216718</text:p>
          </table:table-cell>
          <table:table-cell office:value-type="float" office:value="282062">
            <text:p>282062</text:p>
          </table:table-cell>
          <table:table-cell office:value-type="float" office:value="300686">
            <text:p>300686</text:p>
          </table:table-cell>
          <table:table-cell office:value-type="float" office:value="280014">
            <text:p>280014</text:p>
          </table:table-cell>
          <table:table-cell office:value-type="float" office:value="280526">
            <text:p>280526</text:p>
          </table:table-cell>
          <table:table-cell office:value-type="float" office:value="288270">
            <text:p>288270</text:p>
          </table:table-cell>
          <table:table-cell office:value-type="float" office:value="294478">
            <text:p>294478</text:p>
          </table:table-cell>
          <table:table-cell office:value-type="float" office:value="286222">
            <text:p>286222</text:p>
          </table:table-cell>
          <table:table-cell office:value-type="float" office:value="273806">
            <text:p>273806</text:p>
          </table:table-cell>
          <table:table-cell office:value-type="float" office:value="292430">
            <text:p>292430</text:p>
          </table:table-cell>
          <table:table-cell office:value-type="float" office:value="320846">
            <text:p>320846</text:p>
          </table:table-cell>
          <table:table-cell office:value-type="float" office:value="284142">
            <text:p>284142</text:p>
          </table:table-cell>
          <table:table-cell office:value-type="float" office:value="290350">
            <text:p>290350</text:p>
          </table:table-cell>
          <table:table-cell office:value-type="float" office:value="277934">
            <text:p>277934</text:p>
          </table:table-cell>
          <table:table-cell office:value-type="float" office:value="304814">
            <text:p>304814</text:p>
          </table:table-cell>
          <table:table-cell office:value-type="float" office:value="296558">
            <text:p>296558</text:p>
          </table:table-cell>
          <table:table-cell office:value-type="float" office:value="275886">
            <text:p>275886</text:p>
          </table:table-cell>
          <table:table-cell office:value-type="float" office:value="302766">
            <text:p>302766</text:p>
          </table:table-cell>
          <table:table-cell office:value-type="float" office:value="271726">
            <text:p>271726</text:p>
          </table:table-cell>
          <table:table-cell office:value-type="float" office:value="282094">
            <text:p>282094</text:p>
          </table:table-cell>
          <table:table-cell table:number-columns-repeated="12"/>
        </table:table-row>
        <table:table-row table:style-name="ro1">
          <table:table-cell office:value-type="float" office:value="216750">
            <text:p>216750</text:p>
          </table:table-cell>
          <table:table-cell office:value-type="float" office:value="277966">
            <text:p>277966</text:p>
          </table:table-cell>
          <table:table-cell office:value-type="float" office:value="275918">
            <text:p>275918</text:p>
          </table:table-cell>
          <table:table-cell office:value-type="float" office:value="290382">
            <text:p>290382</text:p>
          </table:table-cell>
          <table:table-cell office:value-type="float" office:value="284174">
            <text:p>284174</text:p>
          </table:table-cell>
          <table:table-cell office:value-type="float" office:value="296590">
            <text:p>296590</text:p>
          </table:table-cell>
          <table:table-cell office:value-type="float" office:value="302798">
            <text:p>302798</text:p>
          </table:table-cell>
          <table:table-cell office:value-type="float" office:value="271758">
            <text:p>271758</text:p>
          </table:table-cell>
          <table:table-cell office:value-type="float" office:value="304846">
            <text:p>304846</text:p>
          </table:table-cell>
          <table:table-cell office:value-type="float" office:value="282126">
            <text:p>282126</text:p>
          </table:table-cell>
          <table:table-cell office:value-type="float" office:value="294510">
            <text:p>294510</text:p>
          </table:table-cell>
          <table:table-cell office:value-type="float" office:value="300718">
            <text:p>300718</text:p>
          </table:table-cell>
          <table:table-cell office:value-type="float" office:value="286254">
            <text:p>286254</text:p>
          </table:table-cell>
          <table:table-cell office:value-type="float" office:value="288302">
            <text:p>288302</text:p>
          </table:table-cell>
          <table:table-cell office:value-type="float" office:value="280046">
            <text:p>280046</text:p>
          </table:table-cell>
          <table:table-cell office:value-type="float" office:value="273838">
            <text:p>273838</text:p>
          </table:table-cell>
          <table:table-cell office:value-type="float" office:value="292462">
            <text:p>292462</text:p>
          </table:table-cell>
          <table:table-cell office:value-type="float" office:value="320878">
            <text:p>320878</text:p>
          </table:table-cell>
          <table:table-cell office:value-type="float" office:value="280558">
            <text:p>280558</text:p>
          </table:table-cell>
          <table:table-cell table:number-columns-repeated="13"/>
        </table:table-row>
        <table:table-row table:style-name="ro1">
          <table:table-cell office:value-type="float" office:value="216968">
            <text:p>216968</text:p>
          </table:table-cell>
          <table:table-cell office:value-type="float" office:value="294728">
            <text:p>294728</text:p>
          </table:table-cell>
          <table:table-cell office:value-type="float" office:value="300936">
            <text:p>300936</text:p>
          </table:table-cell>
          <table:table-cell office:value-type="float" office:value="286472">
            <text:p>286472</text:p>
          </table:table-cell>
          <table:table-cell office:value-type="float" office:value="288520">
            <text:p>288520</text:p>
          </table:table-cell>
          <table:table-cell office:value-type="float" office:value="280264">
            <text:p>280264</text:p>
          </table:table-cell>
          <table:table-cell office:value-type="float" office:value="274056">
            <text:p>274056</text:p>
          </table:table-cell>
          <table:table-cell office:value-type="float" office:value="292680">
            <text:p>292680</text:p>
          </table:table-cell>
          <table:table-cell office:value-type="float" office:value="321096">
            <text:p>321096</text:p>
          </table:table-cell>
          <table:table-cell office:value-type="float" office:value="280776">
            <text:p>280776</text:p>
          </table:table-cell>
          <table:table-cell office:value-type="float" office:value="278184">
            <text:p>278184</text:p>
          </table:table-cell>
          <table:table-cell office:value-type="float" office:value="276136">
            <text:p>276136</text:p>
          </table:table-cell>
          <table:table-cell office:value-type="float" office:value="290600">
            <text:p>290600</text:p>
          </table:table-cell>
          <table:table-cell office:value-type="float" office:value="284392">
            <text:p>284392</text:p>
          </table:table-cell>
          <table:table-cell office:value-type="float" office:value="296808">
            <text:p>296808</text:p>
          </table:table-cell>
          <table:table-cell office:value-type="float" office:value="303016">
            <text:p>303016</text:p>
          </table:table-cell>
          <table:table-cell office:value-type="float" office:value="271976">
            <text:p>271976</text:p>
          </table:table-cell>
          <table:table-cell office:value-type="float" office:value="305064">
            <text:p>305064</text:p>
          </table:table-cell>
          <table:table-cell office:value-type="float" office:value="282344">
            <text:p>282344</text:p>
          </table:table-cell>
          <table:table-cell table:number-columns-repeated="13"/>
        </table:table-row>
        <table:table-row table:style-name="ro1">
          <table:table-cell office:value-type="float" office:value="217000">
            <text:p>217000</text:p>
          </table:table-cell>
          <table:table-cell office:value-type="float" office:value="278216">
            <text:p>278216</text:p>
          </table:table-cell>
          <table:table-cell office:value-type="float" office:value="276168">
            <text:p>276168</text:p>
          </table:table-cell>
          <table:table-cell office:value-type="float" office:value="290632">
            <text:p>290632</text:p>
          </table:table-cell>
          <table:table-cell office:value-type="float" office:value="284424">
            <text:p>284424</text:p>
          </table:table-cell>
          <table:table-cell office:value-type="float" office:value="296840">
            <text:p>296840</text:p>
          </table:table-cell>
          <table:table-cell office:value-type="float" office:value="303048">
            <text:p>303048</text:p>
          </table:table-cell>
          <table:table-cell office:value-type="float" office:value="272008">
            <text:p>272008</text:p>
          </table:table-cell>
          <table:table-cell office:value-type="float" office:value="305096">
            <text:p>305096</text:p>
          </table:table-cell>
          <table:table-cell office:value-type="float" office:value="282376">
            <text:p>282376</text:p>
          </table:table-cell>
          <table:table-cell office:value-type="float" office:value="294760">
            <text:p>294760</text:p>
          </table:table-cell>
          <table:table-cell office:value-type="float" office:value="300968">
            <text:p>300968</text:p>
          </table:table-cell>
          <table:table-cell office:value-type="float" office:value="286504">
            <text:p>286504</text:p>
          </table:table-cell>
          <table:table-cell office:value-type="float" office:value="288552">
            <text:p>288552</text:p>
          </table:table-cell>
          <table:table-cell office:value-type="float" office:value="280296">
            <text:p>280296</text:p>
          </table:table-cell>
          <table:table-cell office:value-type="float" office:value="274088">
            <text:p>274088</text:p>
          </table:table-cell>
          <table:table-cell office:value-type="float" office:value="292712">
            <text:p>292712</text:p>
          </table:table-cell>
          <table:table-cell office:value-type="float" office:value="321128">
            <text:p>321128</text:p>
          </table:table-cell>
          <table:table-cell office:value-type="float" office:value="280808">
            <text:p>280808</text:p>
          </table:table-cell>
          <table:table-cell table:number-columns-repeated="13"/>
        </table:table-row>
        <table:table-row table:style-name="ro1">
          <table:table-cell office:value-type="float" office:value="217031">
            <text:p>217031</text:p>
          </table:table-cell>
          <table:table-cell office:value-type="float" office:value="288583">
            <text:p>288583</text:p>
          </table:table-cell>
          <table:table-cell office:value-type="float" office:value="286535">
            <text:p>286535</text:p>
          </table:table-cell>
          <table:table-cell office:value-type="float" office:value="294791">
            <text:p>294791</text:p>
          </table:table-cell>
          <table:table-cell office:value-type="float" office:value="280327">
            <text:p>280327</text:p>
          </table:table-cell>
          <table:table-cell office:value-type="float" office:value="300999">
            <text:p>300999</text:p>
          </table:table-cell>
          <table:table-cell office:value-type="float" office:value="274119">
            <text:p>274119</text:p>
          </table:table-cell>
          <table:table-cell office:value-type="float" office:value="292743">
            <text:p>292743</text:p>
          </table:table-cell>
          <table:table-cell office:value-type="float" office:value="321159">
            <text:p>321159</text:p>
          </table:table-cell>
          <table:table-cell office:value-type="float" office:value="280839">
            <text:p>280839</text:p>
          </table:table-cell>
          <table:table-cell office:value-type="float" office:value="278247">
            <text:p>278247</text:p>
          </table:table-cell>
          <table:table-cell office:value-type="float" office:value="276199">
            <text:p>276199</text:p>
          </table:table-cell>
          <table:table-cell office:value-type="float" office:value="290663">
            <text:p>290663</text:p>
          </table:table-cell>
          <table:table-cell office:value-type="float" office:value="284455">
            <text:p>284455</text:p>
          </table:table-cell>
          <table:table-cell office:value-type="float" office:value="296871">
            <text:p>296871</text:p>
          </table:table-cell>
          <table:table-cell office:value-type="float" office:value="303079">
            <text:p>303079</text:p>
          </table:table-cell>
          <table:table-cell office:value-type="float" office:value="272039">
            <text:p>272039</text:p>
          </table:table-cell>
          <table:table-cell office:value-type="float" office:value="305127">
            <text:p>305127</text:p>
          </table:table-cell>
          <table:table-cell office:value-type="float" office:value="282407">
            <text:p>282407</text:p>
          </table:table-cell>
          <table:table-cell table:number-columns-repeated="13"/>
        </table:table-row>
        <table:table-row table:style-name="ro1">
          <table:table-cell office:value-type="float" office:value="217062">
            <text:p>217062</text:p>
          </table:table-cell>
          <table:table-cell office:value-type="float" office:value="278278">
            <text:p>278278</text:p>
          </table:table-cell>
          <table:table-cell office:value-type="float" office:value="276230">
            <text:p>276230</text:p>
          </table:table-cell>
          <table:table-cell office:value-type="float" office:value="290694">
            <text:p>290694</text:p>
          </table:table-cell>
          <table:table-cell office:value-type="float" office:value="284486">
            <text:p>284486</text:p>
          </table:table-cell>
          <table:table-cell office:value-type="float" office:value="296902">
            <text:p>296902</text:p>
          </table:table-cell>
          <table:table-cell office:value-type="float" office:value="303110">
            <text:p>303110</text:p>
          </table:table-cell>
          <table:table-cell office:value-type="float" office:value="272070">
            <text:p>272070</text:p>
          </table:table-cell>
          <table:table-cell office:value-type="float" office:value="305158">
            <text:p>305158</text:p>
          </table:table-cell>
          <table:table-cell office:value-type="float" office:value="282438">
            <text:p>282438</text:p>
          </table:table-cell>
          <table:table-cell office:value-type="float" office:value="288614">
            <text:p>288614</text:p>
          </table:table-cell>
          <table:table-cell office:value-type="float" office:value="286566">
            <text:p>286566</text:p>
          </table:table-cell>
          <table:table-cell office:value-type="float" office:value="294822">
            <text:p>294822</text:p>
          </table:table-cell>
          <table:table-cell office:value-type="float" office:value="280358">
            <text:p>280358</text:p>
          </table:table-cell>
          <table:table-cell office:value-type="float" office:value="301030">
            <text:p>301030</text:p>
          </table:table-cell>
          <table:table-cell office:value-type="float" office:value="274150">
            <text:p>274150</text:p>
          </table:table-cell>
          <table:table-cell office:value-type="float" office:value="292774">
            <text:p>292774</text:p>
          </table:table-cell>
          <table:table-cell office:value-type="float" office:value="321190">
            <text:p>321190</text:p>
          </table:table-cell>
          <table:table-cell office:value-type="float" office:value="280870">
            <text:p>280870</text:p>
          </table:table-cell>
          <table:table-cell table:number-columns-repeated="13"/>
        </table:table-row>
        <table:table-row table:style-name="ro1">
          <table:table-cell office:value-type="float" office:value="217218">
            <text:p>217218</text:p>
          </table:table-cell>
          <table:table-cell office:value-type="float" office:value="288770">
            <text:p>288770</text:p>
          </table:table-cell>
          <table:table-cell office:value-type="float" office:value="286722">
            <text:p>286722</text:p>
          </table:table-cell>
          <table:table-cell office:value-type="float" office:value="294978">
            <text:p>294978</text:p>
          </table:table-cell>
          <table:table-cell office:value-type="float" office:value="280514">
            <text:p>280514</text:p>
          </table:table-cell>
          <table:table-cell office:value-type="float" office:value="301186">
            <text:p>301186</text:p>
          </table:table-cell>
          <table:table-cell office:value-type="float" office:value="274306">
            <text:p>274306</text:p>
          </table:table-cell>
          <table:table-cell office:value-type="float" office:value="292930">
            <text:p>292930</text:p>
          </table:table-cell>
          <table:table-cell office:value-type="float" office:value="321346">
            <text:p>321346</text:p>
          </table:table-cell>
          <table:table-cell office:value-type="float" office:value="281026">
            <text:p>281026</text:p>
          </table:table-cell>
          <table:table-cell office:value-type="float" office:value="278434">
            <text:p>278434</text:p>
          </table:table-cell>
          <table:table-cell office:value-type="float" office:value="276386">
            <text:p>276386</text:p>
          </table:table-cell>
          <table:table-cell office:value-type="float" office:value="290850">
            <text:p>290850</text:p>
          </table:table-cell>
          <table:table-cell office:value-type="float" office:value="284642">
            <text:p>284642</text:p>
          </table:table-cell>
          <table:table-cell office:value-type="float" office:value="297058">
            <text:p>297058</text:p>
          </table:table-cell>
          <table:table-cell office:value-type="float" office:value="303266">
            <text:p>303266</text:p>
          </table:table-cell>
          <table:table-cell office:value-type="float" office:value="272226">
            <text:p>272226</text:p>
          </table:table-cell>
          <table:table-cell office:value-type="float" office:value="305314">
            <text:p>305314</text:p>
          </table:table-cell>
          <table:table-cell office:value-type="float" office:value="282594">
            <text:p>282594</text:p>
          </table:table-cell>
          <table:table-cell table:number-columns-repeated="13"/>
        </table:table-row>
        <table:table-row table:style-name="ro1">
          <table:table-cell office:value-type="float" office:value="217468">
            <text:p>217468</text:p>
          </table:table-cell>
          <table:table-cell office:value-type="float" office:value="278684">
            <text:p>278684</text:p>
          </table:table-cell>
          <table:table-cell office:value-type="float" office:value="276636">
            <text:p>276636</text:p>
          </table:table-cell>
          <table:table-cell office:value-type="float" office:value="291100">
            <text:p>291100</text:p>
          </table:table-cell>
          <table:table-cell office:value-type="float" office:value="284892">
            <text:p>284892</text:p>
          </table:table-cell>
          <table:table-cell office:value-type="float" office:value="297308">
            <text:p>297308</text:p>
          </table:table-cell>
          <table:table-cell office:value-type="float" office:value="303516">
            <text:p>303516</text:p>
          </table:table-cell>
          <table:table-cell office:value-type="float" office:value="272476">
            <text:p>272476</text:p>
          </table:table-cell>
          <table:table-cell office:value-type="float" office:value="305564">
            <text:p>305564</text:p>
          </table:table-cell>
          <table:table-cell office:value-type="float" office:value="282844">
            <text:p>282844</text:p>
          </table:table-cell>
          <table:table-cell office:value-type="float" office:value="289020">
            <text:p>289020</text:p>
          </table:table-cell>
          <table:table-cell office:value-type="float" office:value="295228">
            <text:p>295228</text:p>
          </table:table-cell>
          <table:table-cell office:value-type="float" office:value="280764">
            <text:p>280764</text:p>
          </table:table-cell>
          <table:table-cell office:value-type="float" office:value="301436">
            <text:p>301436</text:p>
          </table:table-cell>
          <table:table-cell office:value-type="float" office:value="274556">
            <text:p>274556</text:p>
          </table:table-cell>
          <table:table-cell office:value-type="float" office:value="286972">
            <text:p>286972</text:p>
          </table:table-cell>
          <table:table-cell office:value-type="float" office:value="293180">
            <text:p>293180</text:p>
          </table:table-cell>
          <table:table-cell office:value-type="float" office:value="321596">
            <text:p>321596</text:p>
          </table:table-cell>
          <table:table-cell office:value-type="float" office:value="281276">
            <text:p>281276</text:p>
          </table:table-cell>
          <table:table-cell table:number-columns-repeated="13"/>
        </table:table-row>
        <table:table-row table:style-name="ro1">
          <table:table-cell office:value-type="float" office:value="217500">
            <text:p>217500</text:p>
          </table:table-cell>
          <table:table-cell office:value-type="float" office:value="289052">
            <text:p>289052</text:p>
          </table:table-cell>
          <table:table-cell office:value-type="float" office:value="280796">
            <text:p>280796</text:p>
          </table:table-cell>
          <table:table-cell office:value-type="float" office:value="295260">
            <text:p>295260</text:p>
          </table:table-cell>
          <table:table-cell office:value-type="float" office:value="301468">
            <text:p>301468</text:p>
          </table:table-cell>
          <table:table-cell office:value-type="float" office:value="274588">
            <text:p>274588</text:p>
          </table:table-cell>
          <table:table-cell office:value-type="float" office:value="287004">
            <text:p>287004</text:p>
          </table:table-cell>
          <table:table-cell office:value-type="float" office:value="293212">
            <text:p>293212</text:p>
          </table:table-cell>
          <table:table-cell office:value-type="float" office:value="321628">
            <text:p>321628</text:p>
          </table:table-cell>
          <table:table-cell office:value-type="float" office:value="281308">
            <text:p>281308</text:p>
          </table:table-cell>
          <table:table-cell office:value-type="float" office:value="284924">
            <text:p>284924</text:p>
          </table:table-cell>
          <table:table-cell office:value-type="float" office:value="276668">
            <text:p>276668</text:p>
          </table:table-cell>
          <table:table-cell office:value-type="float" office:value="291132">
            <text:p>291132</text:p>
          </table:table-cell>
          <table:table-cell office:value-type="float" office:value="297340">
            <text:p>297340</text:p>
          </table:table-cell>
          <table:table-cell office:value-type="float" office:value="303548">
            <text:p>303548</text:p>
          </table:table-cell>
          <table:table-cell office:value-type="float" office:value="272508">
            <text:p>272508</text:p>
          </table:table-cell>
          <table:table-cell office:value-type="float" office:value="305596">
            <text:p>305596</text:p>
          </table:table-cell>
          <table:table-cell office:value-type="float" office:value="278716">
            <text:p>278716</text:p>
          </table:table-cell>
          <table:table-cell office:value-type="float" office:value="282876">
            <text:p>282876</text:p>
          </table:table-cell>
          <table:table-cell table:number-columns-repeated="13"/>
        </table:table-row>
        <table:table-row table:style-name="ro1">
          <table:table-cell office:value-type="float" office:value="217562">
            <text:p>217562</text:p>
          </table:table-cell>
          <table:table-cell office:value-type="float" office:value="289114">
            <text:p>289114</text:p>
          </table:table-cell>
          <table:table-cell office:value-type="float" office:value="280858">
            <text:p>280858</text:p>
          </table:table-cell>
          <table:table-cell office:value-type="float" office:value="295322">
            <text:p>295322</text:p>
          </table:table-cell>
          <table:table-cell office:value-type="float" office:value="301530">
            <text:p>301530</text:p>
          </table:table-cell>
          <table:table-cell office:value-type="float" office:value="274650">
            <text:p>274650</text:p>
          </table:table-cell>
          <table:table-cell office:value-type="float" office:value="287066">
            <text:p>287066</text:p>
          </table:table-cell>
          <table:table-cell office:value-type="float" office:value="293274">
            <text:p>293274</text:p>
          </table:table-cell>
          <table:table-cell office:value-type="float" office:value="321690">
            <text:p>321690</text:p>
          </table:table-cell>
          <table:table-cell office:value-type="float" office:value="281370">
            <text:p>281370</text:p>
          </table:table-cell>
          <table:table-cell office:value-type="float" office:value="284986">
            <text:p>284986</text:p>
          </table:table-cell>
          <table:table-cell office:value-type="float" office:value="276730">
            <text:p>276730</text:p>
          </table:table-cell>
          <table:table-cell office:value-type="float" office:value="291194">
            <text:p>291194</text:p>
          </table:table-cell>
          <table:table-cell office:value-type="float" office:value="297402">
            <text:p>297402</text:p>
          </table:table-cell>
          <table:table-cell office:value-type="float" office:value="303610">
            <text:p>303610</text:p>
          </table:table-cell>
          <table:table-cell office:value-type="float" office:value="272570">
            <text:p>272570</text:p>
          </table:table-cell>
          <table:table-cell office:value-type="float" office:value="305658">
            <text:p>305658</text:p>
          </table:table-cell>
          <table:table-cell office:value-type="float" office:value="278778">
            <text:p>278778</text:p>
          </table:table-cell>
          <table:table-cell office:value-type="float" office:value="282938">
            <text:p>282938</text:p>
          </table:table-cell>
          <table:table-cell table:number-columns-repeated="13"/>
        </table:table-row>
        <table:table-row table:style-name="ro1">
          <table:table-cell office:value-type="float" office:value="217625">
            <text:p>217625</text:p>
          </table:table-cell>
          <table:table-cell office:value-type="float" office:value="289177">
            <text:p>289177</text:p>
          </table:table-cell>
          <table:table-cell office:value-type="float" office:value="280921">
            <text:p>280921</text:p>
          </table:table-cell>
          <table:table-cell office:value-type="float" office:value="295385">
            <text:p>295385</text:p>
          </table:table-cell>
          <table:table-cell office:value-type="float" office:value="301593">
            <text:p>301593</text:p>
          </table:table-cell>
          <table:table-cell office:value-type="float" office:value="274713">
            <text:p>274713</text:p>
          </table:table-cell>
          <table:table-cell office:value-type="float" office:value="287129">
            <text:p>287129</text:p>
          </table:table-cell>
          <table:table-cell office:value-type="float" office:value="293337">
            <text:p>293337</text:p>
          </table:table-cell>
          <table:table-cell office:value-type="float" office:value="321753">
            <text:p>321753</text:p>
          </table:table-cell>
          <table:table-cell office:value-type="float" office:value="281433">
            <text:p>281433</text:p>
          </table:table-cell>
          <table:table-cell office:value-type="float" office:value="291257">
            <text:p>291257</text:p>
          </table:table-cell>
          <table:table-cell office:value-type="float" office:value="285049">
            <text:p>285049</text:p>
          </table:table-cell>
          <table:table-cell office:value-type="float" office:value="297465">
            <text:p>297465</text:p>
          </table:table-cell>
          <table:table-cell office:value-type="float" office:value="303673">
            <text:p>303673</text:p>
          </table:table-cell>
          <table:table-cell office:value-type="float" office:value="272633">
            <text:p>272633</text:p>
          </table:table-cell>
          <table:table-cell office:value-type="float" office:value="305721">
            <text:p>305721</text:p>
          </table:table-cell>
          <table:table-cell office:value-type="float" office:value="278841">
            <text:p>278841</text:p>
          </table:table-cell>
          <table:table-cell office:value-type="float" office:value="276793">
            <text:p>276793</text:p>
          </table:table-cell>
          <table:table-cell office:value-type="float" office:value="283001">
            <text:p>283001</text:p>
          </table:table-cell>
          <table:table-cell table:number-columns-repeated="13"/>
        </table:table-row>
        <table:table-row table:style-name="ro1">
          <table:table-cell office:value-type="float" office:value="217718">
            <text:p>217718</text:p>
          </table:table-cell>
          <table:table-cell office:value-type="float" office:value="291350">
            <text:p>291350</text:p>
          </table:table-cell>
          <table:table-cell office:value-type="float" office:value="285142">
            <text:p>285142</text:p>
          </table:table-cell>
          <table:table-cell office:value-type="float" office:value="297558">
            <text:p>297558</text:p>
          </table:table-cell>
          <table:table-cell office:value-type="float" office:value="303766">
            <text:p>303766</text:p>
          </table:table-cell>
          <table:table-cell office:value-type="float" office:value="272726">
            <text:p>272726</text:p>
          </table:table-cell>
          <table:table-cell office:value-type="float" office:value="305814">
            <text:p>305814</text:p>
          </table:table-cell>
          <table:table-cell office:value-type="float" office:value="278934">
            <text:p>278934</text:p>
          </table:table-cell>
          <table:table-cell office:value-type="float" office:value="276886">
            <text:p>276886</text:p>
          </table:table-cell>
          <table:table-cell office:value-type="float" office:value="283094">
            <text:p>283094</text:p>
          </table:table-cell>
          <table:table-cell office:value-type="float" office:value="289270">
            <text:p>289270</text:p>
          </table:table-cell>
          <table:table-cell office:value-type="float" office:value="281014">
            <text:p>281014</text:p>
          </table:table-cell>
          <table:table-cell office:value-type="float" office:value="295478">
            <text:p>295478</text:p>
          </table:table-cell>
          <table:table-cell office:value-type="float" office:value="301686">
            <text:p>301686</text:p>
          </table:table-cell>
          <table:table-cell office:value-type="float" office:value="274806">
            <text:p>274806</text:p>
          </table:table-cell>
          <table:table-cell office:value-type="float" office:value="287222">
            <text:p>287222</text:p>
          </table:table-cell>
          <table:table-cell office:value-type="float" office:value="293430">
            <text:p>293430</text:p>
          </table:table-cell>
          <table:table-cell office:value-type="float" office:value="321846">
            <text:p>321846</text:p>
          </table:table-cell>
          <table:table-cell office:value-type="float" office:value="281526">
            <text:p>281526</text:p>
          </table:table-cell>
          <table:table-cell table:number-columns-repeated="13"/>
        </table:table-row>
        <table:table-row table:style-name="ro1">
          <table:table-cell office:value-type="float" office:value="217843">
            <text:p>217843</text:p>
          </table:table-cell>
          <table:table-cell office:value-type="float" office:value="285267">
            <text:p>285267</text:p>
          </table:table-cell>
          <table:table-cell office:value-type="float" office:value="291475">
            <text:p>291475</text:p>
          </table:table-cell>
          <table:table-cell office:value-type="float" office:value="297683">
            <text:p>297683</text:p>
          </table:table-cell>
          <table:table-cell office:value-type="float" office:value="303891">
            <text:p>303891</text:p>
          </table:table-cell>
          <table:table-cell office:value-type="float" office:value="279059">
            <text:p>279059</text:p>
          </table:table-cell>
          <table:table-cell office:value-type="float" office:value="305939">
            <text:p>305939</text:p>
          </table:table-cell>
          <table:table-cell office:value-type="float" office:value="277011">
            <text:p>277011</text:p>
          </table:table-cell>
          <table:table-cell office:value-type="float" office:value="272851">
            <text:p>272851</text:p>
          </table:table-cell>
          <table:table-cell office:value-type="float" office:value="283219">
            <text:p>283219</text:p>
          </table:table-cell>
          <table:table-cell office:value-type="float" office:value="281139">
            <text:p>281139</text:p>
          </table:table-cell>
          <table:table-cell office:value-type="float" office:value="274931">
            <text:p>274931</text:p>
          </table:table-cell>
          <table:table-cell office:value-type="float" office:value="287347">
            <text:p>287347</text:p>
          </table:table-cell>
          <table:table-cell office:value-type="float" office:value="293555">
            <text:p>293555</text:p>
          </table:table-cell>
          <table:table-cell office:value-type="float" office:value="295603">
            <text:p>295603</text:p>
          </table:table-cell>
          <table:table-cell office:value-type="float" office:value="301811">
            <text:p>301811</text:p>
          </table:table-cell>
          <table:table-cell office:value-type="float" office:value="289395">
            <text:p>289395</text:p>
          </table:table-cell>
          <table:table-cell office:value-type="float" office:value="321971">
            <text:p>321971</text:p>
          </table:table-cell>
          <table:table-cell office:value-type="float" office:value="281651">
            <text:p>281651</text:p>
          </table:table-cell>
          <table:table-cell table:number-columns-repeated="13"/>
        </table:table-row>
        <table:table-row table:style-name="ro1">
          <table:table-cell office:value-type="float" office:value="217875">
            <text:p>217875</text:p>
          </table:table-cell>
          <table:table-cell office:value-type="float" office:value="289427">
            <text:p>289427</text:p>
          </table:table-cell>
          <table:table-cell office:value-type="float" office:value="274963">
            <text:p>274963</text:p>
          </table:table-cell>
          <table:table-cell office:value-type="float" office:value="281171">
            <text:p>281171</text:p>
          </table:table-cell>
          <table:table-cell office:value-type="float" office:value="295635">
            <text:p>295635</text:p>
          </table:table-cell>
          <table:table-cell office:value-type="float" office:value="301843">
            <text:p>301843</text:p>
          </table:table-cell>
          <table:table-cell office:value-type="float" office:value="287379">
            <text:p>287379</text:p>
          </table:table-cell>
          <table:table-cell office:value-type="float" office:value="293587">
            <text:p>293587</text:p>
          </table:table-cell>
          <table:table-cell office:value-type="float" office:value="322003">
            <text:p>322003</text:p>
          </table:table-cell>
          <table:table-cell office:value-type="float" office:value="281683">
            <text:p>281683</text:p>
          </table:table-cell>
          <table:table-cell office:value-type="float" office:value="285299">
            <text:p>285299</text:p>
          </table:table-cell>
          <table:table-cell office:value-type="float" office:value="279091">
            <text:p>279091</text:p>
          </table:table-cell>
          <table:table-cell office:value-type="float" office:value="291507">
            <text:p>291507</text:p>
          </table:table-cell>
          <table:table-cell office:value-type="float" office:value="297715">
            <text:p>297715</text:p>
          </table:table-cell>
          <table:table-cell office:value-type="float" office:value="303923">
            <text:p>303923</text:p>
          </table:table-cell>
          <table:table-cell office:value-type="float" office:value="305971">
            <text:p>305971</text:p>
          </table:table-cell>
          <table:table-cell office:value-type="float" office:value="277043">
            <text:p>277043</text:p>
          </table:table-cell>
          <table:table-cell office:value-type="float" office:value="272883">
            <text:p>272883</text:p>
          </table:table-cell>
          <table:table-cell office:value-type="float" office:value="283251">
            <text:p>283251</text:p>
          </table:table-cell>
          <table:table-cell table:number-columns-repeated="13"/>
        </table:table-row>
        <table:table-row table:style-name="ro1">
          <table:table-cell office:value-type="float" office:value="217968">
            <text:p>217968</text:p>
          </table:table-cell>
          <table:table-cell office:value-type="float" office:value="285392">
            <text:p>285392</text:p>
          </table:table-cell>
          <table:table-cell office:value-type="float" office:value="277136">
            <text:p>277136</text:p>
          </table:table-cell>
          <table:table-cell office:value-type="float" office:value="291600">
            <text:p>291600</text:p>
          </table:table-cell>
          <table:table-cell office:value-type="float" office:value="297808">
            <text:p>297808</text:p>
          </table:table-cell>
          <table:table-cell office:value-type="float" office:value="304016">
            <text:p>304016</text:p>
          </table:table-cell>
          <table:table-cell office:value-type="float" office:value="272976">
            <text:p>272976</text:p>
          </table:table-cell>
          <table:table-cell office:value-type="float" office:value="279184">
            <text:p>279184</text:p>
          </table:table-cell>
          <table:table-cell office:value-type="float" office:value="283344">
            <text:p>283344</text:p>
          </table:table-cell>
          <table:table-cell office:value-type="float" office:value="306064">
            <text:p>306064</text:p>
          </table:table-cell>
          <table:table-cell office:value-type="float" office:value="289520">
            <text:p>289520</text:p>
          </table:table-cell>
          <table:table-cell office:value-type="float" office:value="281264">
            <text:p>281264</text:p>
          </table:table-cell>
          <table:table-cell office:value-type="float" office:value="295728">
            <text:p>295728</text:p>
          </table:table-cell>
          <table:table-cell office:value-type="float" office:value="301936">
            <text:p>301936</text:p>
          </table:table-cell>
          <table:table-cell office:value-type="float" office:value="275056">
            <text:p>275056</text:p>
          </table:table-cell>
          <table:table-cell office:value-type="float" office:value="287472">
            <text:p>287472</text:p>
          </table:table-cell>
          <table:table-cell office:value-type="float" office:value="293680">
            <text:p>293680</text:p>
          </table:table-cell>
          <table:table-cell office:value-type="float" office:value="322096">
            <text:p>322096</text:p>
          </table:table-cell>
          <table:table-cell office:value-type="float" office:value="281776">
            <text:p>281776</text:p>
          </table:table-cell>
          <table:table-cell table:number-columns-repeated="13"/>
        </table:table-row>
        <table:table-row table:style-name="ro1">
          <table:table-cell office:value-type="float" office:value="218093">
            <text:p>218093</text:p>
          </table:table-cell>
          <table:table-cell office:value-type="float" office:value="291725">
            <text:p>291725</text:p>
          </table:table-cell>
          <table:table-cell office:value-type="float" office:value="285517">
            <text:p>285517</text:p>
          </table:table-cell>
          <table:table-cell office:value-type="float" office:value="297933">
            <text:p>297933</text:p>
          </table:table-cell>
          <table:table-cell office:value-type="float" office:value="304141">
            <text:p>304141</text:p>
          </table:table-cell>
          <table:table-cell office:value-type="float" office:value="273101">
            <text:p>273101</text:p>
          </table:table-cell>
          <table:table-cell office:value-type="float" office:value="279309">
            <text:p>279309</text:p>
          </table:table-cell>
          <table:table-cell office:value-type="float" office:value="277261">
            <text:p>277261</text:p>
          </table:table-cell>
          <table:table-cell office:value-type="float" office:value="283469">
            <text:p>283469</text:p>
          </table:table-cell>
          <table:table-cell office:value-type="float" office:value="306189">
            <text:p>306189</text:p>
          </table:table-cell>
          <table:table-cell office:value-type="float" office:value="289645">
            <text:p>289645</text:p>
          </table:table-cell>
          <table:table-cell office:value-type="float" office:value="281389">
            <text:p>281389</text:p>
          </table:table-cell>
          <table:table-cell office:value-type="float" office:value="295853">
            <text:p>295853</text:p>
          </table:table-cell>
          <table:table-cell office:value-type="float" office:value="302061">
            <text:p>302061</text:p>
          </table:table-cell>
          <table:table-cell office:value-type="float" office:value="275181">
            <text:p>275181</text:p>
          </table:table-cell>
          <table:table-cell office:value-type="float" office:value="287597">
            <text:p>287597</text:p>
          </table:table-cell>
          <table:table-cell office:value-type="float" office:value="293805">
            <text:p>293805</text:p>
          </table:table-cell>
          <table:table-cell office:value-type="float" office:value="322221">
            <text:p>322221</text:p>
          </table:table-cell>
          <table:table-cell office:value-type="float" office:value="281901">
            <text:p>281901</text:p>
          </table:table-cell>
          <table:table-cell table:number-columns-repeated="13"/>
        </table:table-row>
        <table:table-row table:style-name="ro1">
          <table:table-cell office:value-type="float" office:value="218156">
            <text:p>218156</text:p>
          </table:table-cell>
          <table:table-cell office:value-type="float" office:value="291788">
            <text:p>291788</text:p>
          </table:table-cell>
          <table:table-cell office:value-type="float" office:value="285580">
            <text:p>285580</text:p>
          </table:table-cell>
          <table:table-cell office:value-type="float" office:value="297996">
            <text:p>297996</text:p>
          </table:table-cell>
          <table:table-cell office:value-type="float" office:value="304204">
            <text:p>304204</text:p>
          </table:table-cell>
          <table:table-cell office:value-type="float" office:value="273164">
            <text:p>273164</text:p>
          </table:table-cell>
          <table:table-cell office:value-type="float" office:value="279372">
            <text:p>279372</text:p>
          </table:table-cell>
          <table:table-cell office:value-type="float" office:value="277324">
            <text:p>277324</text:p>
          </table:table-cell>
          <table:table-cell office:value-type="float" office:value="283532">
            <text:p>283532</text:p>
          </table:table-cell>
          <table:table-cell office:value-type="float" office:value="306252">
            <text:p>306252</text:p>
          </table:table-cell>
          <table:table-cell office:value-type="float" office:value="289708">
            <text:p>289708</text:p>
          </table:table-cell>
          <table:table-cell office:value-type="float" office:value="275244">
            <text:p>275244</text:p>
          </table:table-cell>
          <table:table-cell office:value-type="float" office:value="281452">
            <text:p>281452</text:p>
          </table:table-cell>
          <table:table-cell office:value-type="float" office:value="287660">
            <text:p>287660</text:p>
          </table:table-cell>
          <table:table-cell office:value-type="float" office:value="293868">
            <text:p>293868</text:p>
          </table:table-cell>
          <table:table-cell office:value-type="float" office:value="295916">
            <text:p>295916</text:p>
          </table:table-cell>
          <table:table-cell office:value-type="float" office:value="302124">
            <text:p>302124</text:p>
          </table:table-cell>
          <table:table-cell office:value-type="float" office:value="322284">
            <text:p>322284</text:p>
          </table:table-cell>
          <table:table-cell office:value-type="float" office:value="281964">
            <text:p>281964</text:p>
          </table:table-cell>
          <table:table-cell table:number-columns-repeated="13"/>
        </table:table-row>
        <table:table-row table:style-name="ro1">
          <table:table-cell office:value-type="float" office:value="218218">
            <text:p>218218</text:p>
          </table:table-cell>
          <table:table-cell office:value-type="float" office:value="291850">
            <text:p>291850</text:p>
          </table:table-cell>
          <table:table-cell office:value-type="float" office:value="285642">
            <text:p>285642</text:p>
          </table:table-cell>
          <table:table-cell office:value-type="float" office:value="298058">
            <text:p>298058</text:p>
          </table:table-cell>
          <table:table-cell office:value-type="float" office:value="304266">
            <text:p>304266</text:p>
          </table:table-cell>
          <table:table-cell office:value-type="float" office:value="273226">
            <text:p>273226</text:p>
          </table:table-cell>
          <table:table-cell office:value-type="float" office:value="279434">
            <text:p>279434</text:p>
          </table:table-cell>
          <table:table-cell office:value-type="float" office:value="277386">
            <text:p>277386</text:p>
          </table:table-cell>
          <table:table-cell office:value-type="float" office:value="283594">
            <text:p>283594</text:p>
          </table:table-cell>
          <table:table-cell office:value-type="float" office:value="306314">
            <text:p>306314</text:p>
          </table:table-cell>
          <table:table-cell office:value-type="float" office:value="289770">
            <text:p>289770</text:p>
          </table:table-cell>
          <table:table-cell office:value-type="float" office:value="275306">
            <text:p>275306</text:p>
          </table:table-cell>
          <table:table-cell office:value-type="float" office:value="281514">
            <text:p>281514</text:p>
          </table:table-cell>
          <table:table-cell office:value-type="float" office:value="287722">
            <text:p>287722</text:p>
          </table:table-cell>
          <table:table-cell office:value-type="float" office:value="293930">
            <text:p>293930</text:p>
          </table:table-cell>
          <table:table-cell office:value-type="float" office:value="295978">
            <text:p>295978</text:p>
          </table:table-cell>
          <table:table-cell office:value-type="float" office:value="302186">
            <text:p>302186</text:p>
          </table:table-cell>
          <table:table-cell office:value-type="float" office:value="322346">
            <text:p>322346</text:p>
          </table:table-cell>
          <table:table-cell office:value-type="float" office:value="282026">
            <text:p>282026</text:p>
          </table:table-cell>
          <table:table-cell table:number-columns-repeated="13"/>
        </table:table-row>
        <table:table-row table:style-name="ro1">
          <table:table-cell office:value-type="float" office:value="218687">
            <text:p>218687</text:p>
          </table:table-cell>
          <table:table-cell office:value-type="float" office:value="286111">
            <text:p>286111</text:p>
          </table:table-cell>
          <table:table-cell office:value-type="float" office:value="279903">
            <text:p>279903</text:p>
          </table:table-cell>
          <table:table-cell office:value-type="float" office:value="292319">
            <text:p>292319</text:p>
          </table:table-cell>
          <table:table-cell office:value-type="float" office:value="298527">
            <text:p>298527</text:p>
          </table:table-cell>
          <table:table-cell office:value-type="float" office:value="277855">
            <text:p>277855</text:p>
          </table:table-cell>
          <table:table-cell office:value-type="float" office:value="284063">
            <text:p>284063</text:p>
          </table:table-cell>
          <table:table-cell office:value-type="float" office:value="304735">
            <text:p>304735</text:p>
          </table:table-cell>
          <table:table-cell office:value-type="float" office:value="273695">
            <text:p>273695</text:p>
          </table:table-cell>
          <table:table-cell office:value-type="float" office:value="306783">
            <text:p>306783</text:p>
          </table:table-cell>
          <table:table-cell office:value-type="float" office:value="281983">
            <text:p>281983</text:p>
          </table:table-cell>
          <table:table-cell office:value-type="float" office:value="296447">
            <text:p>296447</text:p>
          </table:table-cell>
          <table:table-cell office:value-type="float" office:value="302655">
            <text:p>302655</text:p>
          </table:table-cell>
          <table:table-cell office:value-type="float" office:value="275775">
            <text:p>275775</text:p>
          </table:table-cell>
          <table:table-cell office:value-type="float" office:value="322815">
            <text:p>322815</text:p>
          </table:table-cell>
          <table:table-cell office:value-type="float" office:value="288191">
            <text:p>288191</text:p>
          </table:table-cell>
          <table:table-cell office:value-type="float" office:value="294399">
            <text:p>294399</text:p>
          </table:table-cell>
          <table:table-cell office:value-type="float" office:value="282495">
            <text:p>282495</text:p>
          </table:table-cell>
          <table:table-cell table:number-columns-repeated="14"/>
        </table:table-row>
        <table:table-row table:style-name="ro1">
          <table:table-cell office:value-type="float" office:value="218718">
            <text:p>218718</text:p>
          </table:table-cell>
          <table:table-cell office:value-type="float" office:value="275806">
            <text:p>275806</text:p>
          </table:table-cell>
          <table:table-cell office:value-type="float" office:value="282014">
            <text:p>282014</text:p>
          </table:table-cell>
          <table:table-cell office:value-type="float" office:value="302686">
            <text:p>302686</text:p>
          </table:table-cell>
          <table:table-cell office:value-type="float" office:value="322846">
            <text:p>322846</text:p>
          </table:table-cell>
          <table:table-cell office:value-type="float" office:value="288222">
            <text:p>288222</text:p>
          </table:table-cell>
          <table:table-cell office:value-type="float" office:value="294430">
            <text:p>294430</text:p>
          </table:table-cell>
          <table:table-cell office:value-type="float" office:value="296478">
            <text:p>296478</text:p>
          </table:table-cell>
          <table:table-cell office:value-type="float" office:value="282526">
            <text:p>282526</text:p>
          </table:table-cell>
          <table:table-cell office:value-type="float" office:value="292350">
            <text:p>292350</text:p>
          </table:table-cell>
          <table:table-cell office:value-type="float" office:value="286142">
            <text:p>286142</text:p>
          </table:table-cell>
          <table:table-cell office:value-type="float" office:value="298558">
            <text:p>298558</text:p>
          </table:table-cell>
          <table:table-cell office:value-type="float" office:value="277886">
            <text:p>277886</text:p>
          </table:table-cell>
          <table:table-cell office:value-type="float" office:value="284094">
            <text:p>284094</text:p>
          </table:table-cell>
          <table:table-cell office:value-type="float" office:value="304766">
            <text:p>304766</text:p>
          </table:table-cell>
          <table:table-cell office:value-type="float" office:value="279934">
            <text:p>279934</text:p>
          </table:table-cell>
          <table:table-cell office:value-type="float" office:value="273726">
            <text:p>273726</text:p>
          </table:table-cell>
          <table:table-cell office:value-type="float" office:value="306814">
            <text:p>306814</text:p>
          </table:table-cell>
          <table:table-cell table:number-columns-repeated="14"/>
        </table:table-row>
        <table:table-row table:style-name="ro1">
          <table:table-cell office:value-type="float" office:value="218750">
            <text:p>218750</text:p>
          </table:table-cell>
          <table:table-cell office:value-type="float" office:value="279966">
            <text:p>279966</text:p>
          </table:table-cell>
          <table:table-cell office:value-type="float" office:value="292382">
            <text:p>292382</text:p>
          </table:table-cell>
          <table:table-cell office:value-type="float" office:value="298590">
            <text:p>298590</text:p>
          </table:table-cell>
          <table:table-cell office:value-type="float" office:value="286174">
            <text:p>286174</text:p>
          </table:table-cell>
          <table:table-cell office:value-type="float" office:value="304798">
            <text:p>304798</text:p>
          </table:table-cell>
          <table:table-cell office:value-type="float" office:value="277918">
            <text:p>277918</text:p>
          </table:table-cell>
          <table:table-cell office:value-type="float" office:value="273758">
            <text:p>273758</text:p>
          </table:table-cell>
          <table:table-cell office:value-type="float" office:value="306846">
            <text:p>306846</text:p>
          </table:table-cell>
          <table:table-cell office:value-type="float" office:value="302718">
            <text:p>302718</text:p>
          </table:table-cell>
          <table:table-cell office:value-type="float" office:value="275838">
            <text:p>275838</text:p>
          </table:table-cell>
          <table:table-cell office:value-type="float" office:value="288254">
            <text:p>288254</text:p>
          </table:table-cell>
          <table:table-cell office:value-type="float" office:value="294462">
            <text:p>294462</text:p>
          </table:table-cell>
          <table:table-cell office:value-type="float" office:value="322878">
            <text:p>322878</text:p>
          </table:table-cell>
          <table:table-cell office:value-type="float" office:value="296510">
            <text:p>296510</text:p>
          </table:table-cell>
          <table:table-cell office:value-type="float" office:value="282046">
            <text:p>282046</text:p>
          </table:table-cell>
          <table:table-cell office:value-type="float" office:value="282558">
            <text:p>282558</text:p>
          </table:table-cell>
          <table:table-cell table:number-columns-repeated="15"/>
        </table:table-row>
        <table:table-row table:style-name="ro1">
          <table:table-cell office:value-type="float" office:value="218968">
            <text:p>218968</text:p>
          </table:table-cell>
          <table:table-cell office:value-type="float" office:value="276056">
            <text:p>276056</text:p>
          </table:table-cell>
          <table:table-cell office:value-type="float" office:value="288472">
            <text:p>288472</text:p>
          </table:table-cell>
          <table:table-cell office:value-type="float" office:value="294680">
            <text:p>294680</text:p>
          </table:table-cell>
          <table:table-cell office:value-type="float" office:value="323096">
            <text:p>323096</text:p>
          </table:table-cell>
          <table:table-cell office:value-type="float" office:value="296728">
            <text:p>296728</text:p>
          </table:table-cell>
          <table:table-cell office:value-type="float" office:value="282264">
            <text:p>282264</text:p>
          </table:table-cell>
          <table:table-cell office:value-type="float" office:value="302936">
            <text:p>302936</text:p>
          </table:table-cell>
          <table:table-cell office:value-type="float" office:value="282776">
            <text:p>282776</text:p>
          </table:table-cell>
          <table:table-cell office:value-type="float" office:value="292600">
            <text:p>292600</text:p>
          </table:table-cell>
          <table:table-cell office:value-type="float" office:value="305016">
            <text:p>305016</text:p>
          </table:table-cell>
          <table:table-cell office:value-type="float" office:value="286392">
            <text:p>286392</text:p>
          </table:table-cell>
          <table:table-cell office:value-type="float" office:value="278136">
            <text:p>278136</text:p>
          </table:table-cell>
          <table:table-cell office:value-type="float" office:value="273976">
            <text:p>273976</text:p>
          </table:table-cell>
          <table:table-cell office:value-type="float" office:value="280184">
            <text:p>280184</text:p>
          </table:table-cell>
          <table:table-cell office:value-type="float" office:value="307064">
            <text:p>307064</text:p>
          </table:table-cell>
          <table:table-cell office:value-type="float" office:value="338104">
            <text:p>338104</text:p>
          </table:table-cell>
          <table:table-cell table:number-columns-repeated="15"/>
        </table:table-row>
        <table:table-row table:style-name="ro1">
          <table:table-cell office:value-type="float" office:value="219000">
            <text:p>219000</text:p>
          </table:table-cell>
          <table:table-cell office:value-type="float" office:value="286424">
            <text:p>286424</text:p>
          </table:table-cell>
          <table:table-cell office:value-type="float" office:value="292632">
            <text:p>292632</text:p>
          </table:table-cell>
          <table:table-cell office:value-type="float" office:value="278168">
            <text:p>278168</text:p>
          </table:table-cell>
          <table:table-cell office:value-type="float" office:value="305048">
            <text:p>305048</text:p>
          </table:table-cell>
          <table:table-cell office:value-type="float" office:value="274008">
            <text:p>274008</text:p>
          </table:table-cell>
          <table:table-cell office:value-type="float" office:value="280216">
            <text:p>280216</text:p>
          </table:table-cell>
          <table:table-cell office:value-type="float" office:value="307096">
            <text:p>307096</text:p>
          </table:table-cell>
          <table:table-cell office:value-type="float" office:value="338136">
            <text:p>338136</text:p>
          </table:table-cell>
          <table:table-cell office:value-type="float" office:value="288504">
            <text:p>288504</text:p>
          </table:table-cell>
          <table:table-cell office:value-type="float" office:value="323128">
            <text:p>323128</text:p>
          </table:table-cell>
          <table:table-cell office:value-type="float" office:value="294712">
            <text:p>294712</text:p>
          </table:table-cell>
          <table:table-cell office:value-type="float" office:value="296760">
            <text:p>296760</text:p>
          </table:table-cell>
          <table:table-cell office:value-type="float" office:value="282296">
            <text:p>282296</text:p>
          </table:table-cell>
          <table:table-cell office:value-type="float" office:value="302968">
            <text:p>302968</text:p>
          </table:table-cell>
          <table:table-cell office:value-type="float" office:value="282808">
            <text:p>282808</text:p>
          </table:table-cell>
          <table:table-cell table:number-columns-repeated="16"/>
        </table:table-row>
        <table:table-row table:style-name="ro1">
          <table:table-cell office:value-type="float" office:value="219031">
            <text:p>219031</text:p>
          </table:table-cell>
          <table:table-cell office:value-type="float" office:value="288535">
            <text:p>288535</text:p>
          </table:table-cell>
          <table:table-cell office:value-type="float" office:value="323159">
            <text:p>323159</text:p>
          </table:table-cell>
          <table:table-cell office:value-type="float" office:value="294743">
            <text:p>294743</text:p>
          </table:table-cell>
          <table:table-cell office:value-type="float" office:value="296791">
            <text:p>296791</text:p>
          </table:table-cell>
          <table:table-cell office:value-type="float" office:value="282327">
            <text:p>282327</text:p>
          </table:table-cell>
          <table:table-cell office:value-type="float" office:value="302999">
            <text:p>302999</text:p>
          </table:table-cell>
          <table:table-cell office:value-type="float" office:value="282839">
            <text:p>282839</text:p>
          </table:table-cell>
          <table:table-cell office:value-type="float" office:value="338167">
            <text:p>338167</text:p>
          </table:table-cell>
          <table:table-cell office:value-type="float" office:value="286455">
            <text:p>286455</text:p>
          </table:table-cell>
          <table:table-cell office:value-type="float" office:value="292663">
            <text:p>292663</text:p>
          </table:table-cell>
          <table:table-cell office:value-type="float" office:value="278199">
            <text:p>278199</text:p>
          </table:table-cell>
          <table:table-cell office:value-type="float" office:value="305079">
            <text:p>305079</text:p>
          </table:table-cell>
          <table:table-cell office:value-type="float" office:value="274039">
            <text:p>274039</text:p>
          </table:table-cell>
          <table:table-cell office:value-type="float" office:value="280247">
            <text:p>280247</text:p>
          </table:table-cell>
          <table:table-cell office:value-type="float" office:value="307127">
            <text:p>307127</text:p>
          </table:table-cell>
          <table:table-cell table:number-columns-repeated="16"/>
        </table:table-row>
        <table:table-row table:style-name="ro1">
          <table:table-cell office:value-type="float" office:value="219218">
            <text:p>219218</text:p>
          </table:table-cell>
          <table:table-cell office:value-type="float" office:value="323346">
            <text:p>323346</text:p>
          </table:table-cell>
          <table:table-cell office:value-type="float" office:value="288722">
            <text:p>288722</text:p>
          </table:table-cell>
          <table:table-cell office:value-type="float" office:value="294930">
            <text:p>294930</text:p>
          </table:table-cell>
          <table:table-cell office:value-type="float" office:value="296978">
            <text:p>296978</text:p>
          </table:table-cell>
          <table:table-cell office:value-type="float" office:value="282514">
            <text:p>282514</text:p>
          </table:table-cell>
          <table:table-cell office:value-type="float" office:value="303186">
            <text:p>303186</text:p>
          </table:table-cell>
          <table:table-cell office:value-type="float" office:value="283026">
            <text:p>283026</text:p>
          </table:table-cell>
          <table:table-cell office:value-type="float" office:value="292850">
            <text:p>292850</text:p>
          </table:table-cell>
          <table:table-cell office:value-type="float" office:value="278386">
            <text:p>278386</text:p>
          </table:table-cell>
          <table:table-cell office:value-type="float" office:value="305266">
            <text:p>305266</text:p>
          </table:table-cell>
          <table:table-cell office:value-type="float" office:value="274226">
            <text:p>274226</text:p>
          </table:table-cell>
          <table:table-cell office:value-type="float" office:value="280434">
            <text:p>280434</text:p>
          </table:table-cell>
          <table:table-cell office:value-type="float" office:value="286642">
            <text:p>286642</text:p>
          </table:table-cell>
          <table:table-cell office:value-type="float" office:value="307314">
            <text:p>307314</text:p>
          </table:table-cell>
          <table:table-cell office:value-type="float" office:value="338354">
            <text:p>338354</text:p>
          </table:table-cell>
          <table:table-cell table:number-columns-repeated="16"/>
        </table:table-row>
        <table:table-row table:style-name="ro1">
          <table:table-cell office:value-type="float" office:value="219281">
            <text:p>219281</text:p>
          </table:table-cell>
          <table:table-cell office:value-type="float" office:value="297041">
            <text:p>297041</text:p>
          </table:table-cell>
          <table:table-cell office:value-type="float" office:value="282577">
            <text:p>282577</text:p>
          </table:table-cell>
          <table:table-cell office:value-type="float" office:value="303249">
            <text:p>303249</text:p>
          </table:table-cell>
          <table:table-cell office:value-type="float" office:value="283089">
            <text:p>283089</text:p>
          </table:table-cell>
          <table:table-cell office:value-type="float" office:value="338417">
            <text:p>338417</text:p>
          </table:table-cell>
          <table:table-cell office:value-type="float" office:value="274289">
            <text:p>274289</text:p>
          </table:table-cell>
          <table:table-cell office:value-type="float" office:value="280497">
            <text:p>280497</text:p>
          </table:table-cell>
          <table:table-cell office:value-type="float" office:value="286705">
            <text:p>286705</text:p>
          </table:table-cell>
          <table:table-cell office:value-type="float" office:value="292913">
            <text:p>292913</text:p>
          </table:table-cell>
          <table:table-cell office:value-type="float" office:value="307377">
            <text:p>307377</text:p>
          </table:table-cell>
          <table:table-cell office:value-type="float" office:value="305329">
            <text:p>305329</text:p>
          </table:table-cell>
          <table:table-cell table:number-columns-repeated="20"/>
        </table:table-row>
        <table:table-row table:style-name="ro1">
          <table:table-cell office:value-type="float" office:value="219500">
            <text:p>219500</text:p>
          </table:table-cell>
          <table:table-cell office:value-type="float" office:value="274508">
            <text:p>274508</text:p>
          </table:table-cell>
          <table:table-cell office:value-type="float" office:value="280716">
            <text:p>280716</text:p>
          </table:table-cell>
          <table:table-cell office:value-type="float" office:value="286924">
            <text:p>286924</text:p>
          </table:table-cell>
          <table:table-cell office:value-type="float" office:value="293132">
            <text:p>293132</text:p>
          </table:table-cell>
          <table:table-cell office:value-type="float" office:value="307596">
            <text:p>307596</text:p>
          </table:table-cell>
          <table:table-cell office:value-type="float" office:value="305548">
            <text:p>305548</text:p>
          </table:table-cell>
          <table:table-cell office:value-type="float" office:value="338636">
            <text:p>338636</text:p>
          </table:table-cell>
          <table:table-cell office:value-type="float" office:value="297260">
            <text:p>297260</text:p>
          </table:table-cell>
          <table:table-cell office:value-type="float" office:value="282796">
            <text:p>282796</text:p>
          </table:table-cell>
          <table:table-cell office:value-type="float" office:value="303468">
            <text:p>303468</text:p>
          </table:table-cell>
          <table:table-cell office:value-type="float" office:value="283308">
            <text:p>283308</text:p>
          </table:table-cell>
          <table:table-cell office:value-type="float" office:value="322092">
            <text:p>322092</text:p>
          </table:table-cell>
          <table:table-cell table:number-columns-repeated="19"/>
        </table:table-row>
        <table:table-row table:style-name="ro1">
          <table:table-cell office:value-type="float" office:value="219593">
            <text:p>219593</text:p>
          </table:table-cell>
          <table:table-cell office:value-type="float" office:value="297353">
            <text:p>297353</text:p>
          </table:table-cell>
          <table:table-cell office:value-type="float" office:value="282889">
            <text:p>282889</text:p>
          </table:table-cell>
          <table:table-cell office:value-type="float" office:value="303561">
            <text:p>303561</text:p>
          </table:table-cell>
          <table:table-cell office:value-type="float" office:value="283401">
            <text:p>283401</text:p>
          </table:table-cell>
          <table:table-cell office:value-type="float" office:value="322185">
            <text:p>322185</text:p>
          </table:table-cell>
          <table:table-cell office:value-type="float" office:value="338729">
            <text:p>338729</text:p>
          </table:table-cell>
          <table:table-cell office:value-type="float" office:value="274601">
            <text:p>274601</text:p>
          </table:table-cell>
          <table:table-cell office:value-type="float" office:value="280809">
            <text:p>280809</text:p>
          </table:table-cell>
          <table:table-cell office:value-type="float" office:value="287017">
            <text:p>287017</text:p>
          </table:table-cell>
          <table:table-cell office:value-type="float" office:value="293225">
            <text:p>293225</text:p>
          </table:table-cell>
          <table:table-cell office:value-type="float" office:value="307689">
            <text:p>307689</text:p>
          </table:table-cell>
          <table:table-cell office:value-type="float" office:value="305641">
            <text:p>305641</text:p>
          </table:table-cell>
          <table:table-cell table:number-columns-repeated="19"/>
        </table:table-row>
        <table:table-row table:style-name="ro1">
          <table:table-cell office:value-type="float" office:value="219625">
            <text:p>219625</text:p>
          </table:table-cell>
          <table:table-cell office:value-type="float" office:value="338761">
            <text:p>338761</text:p>
          </table:table-cell>
          <table:table-cell office:value-type="float" office:value="280841">
            <text:p>280841</text:p>
          </table:table-cell>
          <table:table-cell office:value-type="float" office:value="287049">
            <text:p>287049</text:p>
          </table:table-cell>
          <table:table-cell office:value-type="float" office:value="293257">
            <text:p>293257</text:p>
          </table:table-cell>
          <table:table-cell office:value-type="float" office:value="307721">
            <text:p>307721</text:p>
          </table:table-cell>
          <table:table-cell office:value-type="float" office:value="274633">
            <text:p>274633</text:p>
          </table:table-cell>
          <table:table-cell office:value-type="float" office:value="305673">
            <text:p>305673</text:p>
          </table:table-cell>
          <table:table-cell office:value-type="float" office:value="282921">
            <text:p>282921</text:p>
          </table:table-cell>
          <table:table-cell office:value-type="float" office:value="303593">
            <text:p>303593</text:p>
          </table:table-cell>
          <table:table-cell office:value-type="float" office:value="297385">
            <text:p>297385</text:p>
          </table:table-cell>
          <table:table-cell office:value-type="float" office:value="283433">
            <text:p>283433</text:p>
          </table:table-cell>
          <table:table-cell office:value-type="float" office:value="322217">
            <text:p>322217</text:p>
          </table:table-cell>
          <table:table-cell table:number-columns-repeated="19"/>
        </table:table-row>
        <table:table-row table:style-name="ro1">
          <table:table-cell office:value-type="float" office:value="219656">
            <text:p>219656</text:p>
          </table:table-cell>
          <table:table-cell office:value-type="float" office:value="297416">
            <text:p>297416</text:p>
          </table:table-cell>
          <table:table-cell office:value-type="float" office:value="303624">
            <text:p>303624</text:p>
          </table:table-cell>
          <table:table-cell office:value-type="float" office:value="282952">
            <text:p>282952</text:p>
          </table:table-cell>
          <table:table-cell office:value-type="float" office:value="283464">
            <text:p>283464</text:p>
          </table:table-cell>
          <table:table-cell office:value-type="float" office:value="322248">
            <text:p>322248</text:p>
          </table:table-cell>
          <table:table-cell office:value-type="float" office:value="287080">
            <text:p>287080</text:p>
          </table:table-cell>
          <table:table-cell office:value-type="float" office:value="280872">
            <text:p>280872</text:p>
          </table:table-cell>
          <table:table-cell office:value-type="float" office:value="307752">
            <text:p>307752</text:p>
          </table:table-cell>
          <table:table-cell office:value-type="float" office:value="274664">
            <text:p>274664</text:p>
          </table:table-cell>
          <table:table-cell office:value-type="float" office:value="293288">
            <text:p>293288</text:p>
          </table:table-cell>
          <table:table-cell office:value-type="float" office:value="305704">
            <text:p>305704</text:p>
          </table:table-cell>
          <table:table-cell office:value-type="float" office:value="338792">
            <text:p>338792</text:p>
          </table:table-cell>
          <table:table-cell table:number-columns-repeated="19"/>
        </table:table-row>
        <table:table-row table:style-name="ro1">
          <table:table-cell office:value-type="float" office:value="219750">
            <text:p>219750</text:p>
          </table:table-cell>
          <table:table-cell office:value-type="float" office:value="280966">
            <text:p>280966</text:p>
          </table:table-cell>
          <table:table-cell office:value-type="float" office:value="307846">
            <text:p>307846</text:p>
          </table:table-cell>
          <table:table-cell office:value-type="float" office:value="287174">
            <text:p>287174</text:p>
          </table:table-cell>
          <table:table-cell office:value-type="float" office:value="274758">
            <text:p>274758</text:p>
          </table:table-cell>
          <table:table-cell office:value-type="float" office:value="293382">
            <text:p>293382</text:p>
          </table:table-cell>
          <table:table-cell office:value-type="float" office:value="305798">
            <text:p>305798</text:p>
          </table:table-cell>
          <table:table-cell office:value-type="float" office:value="338886">
            <text:p>338886</text:p>
          </table:table-cell>
          <table:table-cell office:value-type="float" office:value="297510">
            <text:p>297510</text:p>
          </table:table-cell>
          <table:table-cell office:value-type="float" office:value="303718">
            <text:p>303718</text:p>
          </table:table-cell>
          <table:table-cell office:value-type="float" office:value="283046">
            <text:p>283046</text:p>
          </table:table-cell>
          <table:table-cell office:value-type="float" office:value="283558">
            <text:p>283558</text:p>
          </table:table-cell>
          <table:table-cell office:value-type="float" office:value="322342">
            <text:p>322342</text:p>
          </table:table-cell>
          <table:table-cell table:number-columns-repeated="19"/>
        </table:table-row>
        <table:table-row table:style-name="ro1">
          <table:table-cell office:value-type="float" office:value="219875">
            <text:p>219875</text:p>
          </table:table-cell>
          <table:table-cell office:value-type="float" office:value="339011">
            <text:p>339011</text:p>
          </table:table-cell>
          <table:table-cell office:value-type="float" office:value="274883">
            <text:p>274883</text:p>
          </table:table-cell>
          <table:table-cell office:value-type="float" office:value="287299">
            <text:p>287299</text:p>
          </table:table-cell>
          <table:table-cell office:value-type="float" office:value="293507">
            <text:p>293507</text:p>
          </table:table-cell>
          <table:table-cell office:value-type="float" office:value="303843">
            <text:p>303843</text:p>
          </table:table-cell>
          <table:table-cell office:value-type="float" office:value="283171">
            <text:p>283171</text:p>
          </table:table-cell>
          <table:table-cell office:value-type="float" office:value="283683">
            <text:p>283683</text:p>
          </table:table-cell>
          <table:table-cell office:value-type="float" office:value="305923">
            <text:p>305923</text:p>
          </table:table-cell>
          <table:table-cell office:value-type="float" office:value="322467">
            <text:p>322467</text:p>
          </table:table-cell>
          <table:table-cell table:number-columns-repeated="22"/>
        </table:table-row>
        <table:table-row table:style-name="ro1">
          <table:table-cell office:value-type="float" office:value="219906">
            <text:p>219906</text:p>
          </table:table-cell>
          <table:table-cell office:value-type="float" office:value="283714">
            <text:p>283714</text:p>
          </table:table-cell>
          <table:table-cell office:value-type="float" office:value="303874">
            <text:p>303874</text:p>
          </table:table-cell>
          <table:table-cell office:value-type="float" office:value="305954">
            <text:p>305954</text:p>
          </table:table-cell>
          <table:table-cell office:value-type="float" office:value="322498">
            <text:p>322498</text:p>
          </table:table-cell>
          <table:table-cell office:value-type="float" office:value="339042">
            <text:p>339042</text:p>
          </table:table-cell>
          <table:table-cell table:number-columns-repeated="26"/>
        </table:table-row>
        <table:table-row table:style-name="ro1">
          <table:table-cell office:value-type="float" office:value="220000">
            <text:p>220000</text:p>
          </table:table-cell>
          <table:table-cell office:value-type="float" office:value="283808">
            <text:p>283808</text:p>
          </table:table-cell>
          <table:table-cell office:value-type="float" office:value="303968">
            <text:p>303968</text:p>
          </table:table-cell>
          <table:table-cell office:value-type="float" office:value="306048">
            <text:p>306048</text:p>
          </table:table-cell>
          <table:table-cell office:value-type="float" office:value="322592">
            <text:p>322592</text:p>
          </table:table-cell>
          <table:table-cell office:value-type="float" office:value="339136">
            <text:p>339136</text:p>
          </table:table-cell>
          <table:table-cell table:number-columns-repeated="26"/>
        </table:table-row>
        <table:table-row table:style-name="ro1">
          <table:table-cell office:value-type="float" office:value="220125">
            <text:p>220125</text:p>
          </table:table-cell>
          <table:table-cell office:value-type="float" office:value="339261">
            <text:p>339261</text:p>
          </table:table-cell>
          <table:table-cell office:value-type="float" office:value="283933">
            <text:p>283933</text:p>
          </table:table-cell>
          <table:table-cell office:value-type="float" office:value="304093">
            <text:p>304093</text:p>
          </table:table-cell>
          <table:table-cell office:value-type="float" office:value="306173">
            <text:p>306173</text:p>
          </table:table-cell>
          <table:table-cell office:value-type="float" office:value="322717">
            <text:p>322717</text:p>
          </table:table-cell>
          <table:table-cell table:number-columns-repeated="26"/>
        </table:table-row>
        <table:table-row table:style-name="ro1">
          <table:table-cell office:value-type="float" office:value="220250">
            <text:p>220250</text:p>
          </table:table-cell>
          <table:table-cell office:value-type="float" office:value="284058">
            <text:p>284058</text:p>
          </table:table-cell>
          <table:table-cell office:value-type="float" office:value="304218">
            <text:p>304218</text:p>
          </table:table-cell>
          <table:table-cell office:value-type="float" office:value="306298">
            <text:p>306298</text:p>
          </table:table-cell>
          <table:table-cell office:value-type="float" office:value="322842">
            <text:p>322842</text:p>
          </table:table-cell>
          <table:table-cell office:value-type="float" office:value="339386">
            <text:p>339386</text:p>
          </table:table-cell>
          <table:table-cell table:number-columns-repeated="26"/>
        </table:table-row>
        <table:table-row table:style-name="ro1">
          <table:table-cell office:value-type="float" office:value="220500">
            <text:p>220500</text:p>
          </table:table-cell>
          <table:table-cell office:value-type="float" office:value="284308">
            <text:p>284308</text:p>
          </table:table-cell>
          <table:table-cell office:value-type="float" office:value="306548">
            <text:p>306548</text:p>
          </table:table-cell>
          <table:table-cell office:value-type="float" office:value="323092">
            <text:p>323092</text:p>
          </table:table-cell>
          <table:table-cell office:value-type="float" office:value="339636">
            <text:p>339636</text:p>
          </table:table-cell>
          <table:table-cell table:number-columns-repeated="27"/>
        </table:table-row>
        <table:table-row table:style-name="ro1">
          <table:table-cell office:value-type="float" office:value="220687">
            <text:p>220687</text:p>
          </table:table-cell>
          <table:table-cell office:value-type="float" office:value="339823">
            <text:p>339823</text:p>
          </table:table-cell>
          <table:table-cell office:value-type="float" office:value="306735">
            <text:p>306735</text:p>
          </table:table-cell>
          <table:table-cell office:value-type="float" office:value="323279">
            <text:p>323279</text:p>
          </table:table-cell>
          <table:table-cell table:number-columns-repeated="28"/>
        </table:table-row>
        <table:table-row table:style-name="ro1">
          <table:table-cell office:value-type="float" office:value="220750">
            <text:p>220750</text:p>
          </table:table-cell>
          <table:table-cell office:value-type="float" office:value="306798">
            <text:p>306798</text:p>
          </table:table-cell>
          <table:table-cell office:value-type="float" office:value="323342">
            <text:p>323342</text:p>
          </table:table-cell>
          <table:table-cell office:value-type="float" office:value="339886">
            <text:p>339886</text:p>
          </table:table-cell>
          <table:table-cell table:number-columns-repeated="28"/>
        </table:table-row>
        <table:table-row table:style-name="ro1">
          <table:table-cell office:value-type="float" office:value="221000">
            <text:p>221000</text:p>
          </table:table-cell>
          <table:table-cell office:value-type="float" office:value="307048">
            <text:p>307048</text:p>
          </table:table-cell>
          <table:table-cell office:value-type="float" office:value="323592">
            <text:p>323592</text:p>
          </table:table-cell>
          <table:table-cell office:value-type="float" office:value="340136">
            <text:p>340136</text:p>
          </table:table-cell>
          <table:table-cell table:number-columns-repeated="28"/>
        </table:table-row>
        <table:table-row table:style-name="ro1">
          <table:table-cell office:value-type="float" office:value="221031">
            <text:p>221031</text:p>
          </table:table-cell>
          <table:table-cell office:value-type="float" office:value="340167">
            <text:p>340167</text:p>
          </table:table-cell>
          <table:table-cell office:value-type="float" office:value="307079">
            <text:p>307079</text:p>
          </table:table-cell>
          <table:table-cell office:value-type="float" office:value="323623">
            <text:p>323623</text:p>
          </table:table-cell>
          <table:table-cell table:number-columns-repeated="28"/>
        </table:table-row>
        <table:table-row table:style-name="ro1">
          <table:table-cell office:value-type="float" office:value="221093">
            <text:p>221093</text:p>
          </table:table-cell>
          <table:table-cell office:value-type="float" office:value="340229">
            <text:p>340229</text:p>
          </table:table-cell>
          <table:table-cell office:value-type="float" office:value="307141">
            <text:p>307141</text:p>
          </table:table-cell>
          <table:table-cell office:value-type="float" office:value="323685">
            <text:p>323685</text:p>
          </table:table-cell>
          <table:table-cell table:number-columns-repeated="28"/>
        </table:table-row>
        <table:table-row table:style-name="ro1">
          <table:table-cell office:value-type="float" office:value="221250">
            <text:p>221250</text:p>
          </table:table-cell>
          <table:table-cell office:value-type="float" office:value="307298">
            <text:p>307298</text:p>
          </table:table-cell>
          <table:table-cell office:value-type="float" office:value="323842">
            <text:p>323842</text:p>
          </table:table-cell>
          <table:table-cell office:value-type="float" office:value="340386">
            <text:p>340386</text:p>
          </table:table-cell>
          <table:table-cell table:number-columns-repeated="28"/>
        </table:table-row>
        <table:table-row table:style-name="ro1">
          <table:table-cell office:value-type="float" office:value="221500">
            <text:p>221500</text:p>
          </table:table-cell>
          <table:table-cell office:value-type="float" office:value="307548">
            <text:p>307548</text:p>
          </table:table-cell>
          <table:table-cell office:value-type="float" office:value="324092">
            <text:p>324092</text:p>
          </table:table-cell>
          <table:table-cell office:value-type="float" office:value="340636">
            <text:p>340636</text:p>
          </table:table-cell>
          <table:table-cell table:number-columns-repeated="28"/>
        </table:table-row>
        <table:table-row table:style-name="ro1">
          <table:table-cell office:value-type="float" office:value="221531">
            <text:p>221531</text:p>
          </table:table-cell>
          <table:table-cell office:value-type="float" office:value="340667">
            <text:p>340667</text:p>
          </table:table-cell>
          <table:table-cell office:value-type="float" office:value="307579">
            <text:p>307579</text:p>
          </table:table-cell>
          <table:table-cell office:value-type="float" office:value="324123">
            <text:p>324123</text:p>
          </table:table-cell>
          <table:table-cell table:number-columns-repeated="28"/>
        </table:table-row>
        <table:table-row table:style-name="ro1">
          <table:table-cell office:value-type="float" office:value="221562">
            <text:p>221562</text:p>
          </table:table-cell>
          <table:table-cell office:value-type="float" office:value="307610">
            <text:p>307610</text:p>
          </table:table-cell>
          <table:table-cell office:value-type="float" office:value="324154">
            <text:p>324154</text:p>
          </table:table-cell>
          <table:table-cell office:value-type="float" office:value="340698">
            <text:p>340698</text:p>
          </table:table-cell>
          <table:table-cell table:number-columns-repeated="28"/>
        </table:table-row>
        <table:table-row table:style-name="ro1">
          <table:table-cell office:value-type="float" office:value="221625">
            <text:p>221625</text:p>
          </table:table-cell>
          <table:table-cell office:value-type="float" office:value="340761">
            <text:p>340761</text:p>
          </table:table-cell>
          <table:table-cell office:value-type="float" office:value="307673">
            <text:p>307673</text:p>
          </table:table-cell>
          <table:table-cell office:value-type="float" office:value="324217">
            <text:p>324217</text:p>
          </table:table-cell>
          <table:table-cell table:number-columns-repeated="28"/>
        </table:table-row>
        <table:table-row table:style-name="ro1">
          <table:table-cell office:value-type="float" office:value="221656">
            <text:p>221656</text:p>
          </table:table-cell>
          <table:table-cell office:value-type="float" office:value="307704">
            <text:p>307704</text:p>
          </table:table-cell>
          <table:table-cell office:value-type="float" office:value="324248">
            <text:p>324248</text:p>
          </table:table-cell>
          <table:table-cell office:value-type="float" office:value="340792">
            <text:p>340792</text:p>
          </table:table-cell>
          <table:table-cell table:number-columns-repeated="28"/>
        </table:table-row>
        <table:table-row table:style-name="ro1">
          <table:table-cell office:value-type="float" office:value="221750">
            <text:p>221750</text:p>
          </table:table-cell>
          <table:table-cell office:value-type="float" office:value="307798">
            <text:p>307798</text:p>
          </table:table-cell>
          <table:table-cell office:value-type="float" office:value="324342">
            <text:p>324342</text:p>
          </table:table-cell>
          <table:table-cell office:value-type="float" office:value="340886">
            <text:p>340886</text:p>
          </table:table-cell>
          <table:table-cell table:number-columns-repeated="28"/>
        </table:table-row>
        <table:table-row table:style-name="ro1">
          <table:table-cell office:value-type="float" office:value="221875">
            <text:p>221875</text:p>
          </table:table-cell>
          <table:table-cell office:value-type="float" office:value="341011">
            <text:p>341011</text:p>
          </table:table-cell>
          <table:table-cell office:value-type="float" office:value="307923">
            <text:p>307923</text:p>
          </table:table-cell>
          <table:table-cell office:value-type="float" office:value="324467">
            <text:p>324467</text:p>
          </table:table-cell>
          <table:table-cell table:number-columns-repeated="28"/>
        </table:table-row>
        <table:table-row table:style-name="ro1">
          <table:table-cell office:value-type="float" office:value="221906">
            <text:p>221906</text:p>
          </table:table-cell>
          <table:table-cell office:value-type="float" office:value="307954">
            <text:p>307954</text:p>
          </table:table-cell>
          <table:table-cell office:value-type="float" office:value="324498">
            <text:p>324498</text:p>
          </table:table-cell>
          <table:table-cell office:value-type="float" office:value="341042">
            <text:p>341042</text:p>
          </table:table-cell>
          <table:table-cell table:number-columns-repeated="28"/>
        </table:table-row>
        <table:table-row table:style-name="ro1">
          <table:table-cell office:value-type="float" office:value="221937">
            <text:p>221937</text:p>
          </table:table-cell>
          <table:table-cell office:value-type="float" office:value="341073">
            <text:p>341073</text:p>
          </table:table-cell>
          <table:table-cell office:value-type="float" office:value="307985">
            <text:p>307985</text:p>
          </table:table-cell>
          <table:table-cell office:value-type="float" office:value="324529">
            <text:p>324529</text:p>
          </table:table-cell>
          <table:table-cell table:number-columns-repeated="28"/>
        </table:table-row>
        <table:table-row table:style-name="ro1">
          <table:table-cell office:value-type="float" office:value="222031">
            <text:p>222031</text:p>
          </table:table-cell>
          <table:table-cell office:value-type="float" office:value="341167">
            <text:p>341167</text:p>
          </table:table-cell>
          <table:table-cell office:value-type="float" office:value="308079">
            <text:p>308079</text:p>
          </table:table-cell>
          <table:table-cell office:value-type="float" office:value="324623">
            <text:p>324623</text:p>
          </table:table-cell>
          <table:table-cell table:number-columns-repeated="28"/>
        </table:table-row>
        <table:table-row table:style-name="ro1">
          <table:table-cell office:value-type="float" office:value="222156">
            <text:p>222156</text:p>
          </table:table-cell>
          <table:table-cell office:value-type="float" office:value="308204">
            <text:p>308204</text:p>
          </table:table-cell>
          <table:table-cell office:value-type="float" office:value="324748">
            <text:p>324748</text:p>
          </table:table-cell>
          <table:table-cell office:value-type="float" office:value="341292">
            <text:p>341292</text:p>
          </table:table-cell>
          <table:table-cell table:number-columns-repeated="28"/>
        </table:table-row>
        <table:table-row table:style-name="ro1">
          <table:table-cell office:value-type="float" office:value="222250">
            <text:p>222250</text:p>
          </table:table-cell>
          <table:table-cell office:value-type="float" office:value="308298">
            <text:p>308298</text:p>
          </table:table-cell>
          <table:table-cell office:value-type="float" office:value="324842">
            <text:p>324842</text:p>
          </table:table-cell>
          <table:table-cell office:value-type="float" office:value="341386">
            <text:p>341386</text:p>
          </table:table-cell>
          <table:table-cell table:number-columns-repeated="28"/>
        </table:table-row>
        <table:table-row table:style-name="ro1">
          <table:table-cell office:value-type="float" office:value="222500">
            <text:p>222500</text:p>
          </table:table-cell>
          <table:table-cell office:value-type="float" office:value="308548">
            <text:p>308548</text:p>
          </table:table-cell>
          <table:table-cell office:value-type="float" office:value="325092">
            <text:p>325092</text:p>
          </table:table-cell>
          <table:table-cell office:value-type="float" office:value="341636">
            <text:p>341636</text:p>
          </table:table-cell>
          <table:table-cell table:number-columns-repeated="28"/>
        </table:table-row>
        <table:table-row table:style-name="ro1">
          <table:table-cell office:value-type="float" office:value="222687">
            <text:p>222687</text:p>
          </table:table-cell>
          <table:table-cell office:value-type="float" office:value="341823">
            <text:p>341823</text:p>
          </table:table-cell>
          <table:table-cell office:value-type="float" office:value="308735">
            <text:p>308735</text:p>
          </table:table-cell>
          <table:table-cell office:value-type="float" office:value="325279">
            <text:p>325279</text:p>
          </table:table-cell>
          <table:table-cell table:number-columns-repeated="28"/>
        </table:table-row>
        <table:table-row table:style-name="ro1">
          <table:table-cell office:value-type="float" office:value="222750">
            <text:p>222750</text:p>
          </table:table-cell>
          <table:table-cell office:value-type="float" office:value="308798">
            <text:p>308798</text:p>
          </table:table-cell>
          <table:table-cell office:value-type="float" office:value="325342">
            <text:p>325342</text:p>
          </table:table-cell>
          <table:table-cell office:value-type="float" office:value="341886">
            <text:p>341886</text:p>
          </table:table-cell>
          <table:table-cell table:number-columns-repeated="28"/>
        </table:table-row>
        <table:table-row table:style-name="ro1">
          <table:table-cell office:value-type="float" office:value="222781">
            <text:p>222781</text:p>
          </table:table-cell>
          <table:table-cell office:value-type="float" office:value="341917">
            <text:p>341917</text:p>
          </table:table-cell>
          <table:table-cell office:value-type="float" office:value="308829">
            <text:p>308829</text:p>
          </table:table-cell>
          <table:table-cell office:value-type="float" office:value="325373">
            <text:p>325373</text:p>
          </table:table-cell>
          <table:table-cell table:number-columns-repeated="28"/>
        </table:table-row>
        <table:table-row table:style-name="ro1">
          <table:table-cell office:value-type="float" office:value="223062">
            <text:p>223062</text:p>
          </table:table-cell>
          <table:table-cell office:value-type="float" office:value="309110">
            <text:p>309110</text:p>
          </table:table-cell>
          <table:table-cell office:value-type="float" office:value="325654">
            <text:p>325654</text:p>
          </table:table-cell>
          <table:table-cell office:value-type="float" office:value="342198">
            <text:p>342198</text:p>
          </table:table-cell>
          <table:table-cell office:value-type="float" office:value="333910">
            <text:p>333910</text:p>
          </table:table-cell>
          <table:table-cell table:number-columns-repeated="27"/>
        </table:table-row>
        <table:table-row table:style-name="ro1">
          <table:table-cell office:value-type="float" office:value="223281">
            <text:p>223281</text:p>
          </table:table-cell>
          <table:table-cell office:value-type="float" office:value="342417">
            <text:p>342417</text:p>
          </table:table-cell>
          <table:table-cell office:value-type="float" office:value="334129">
            <text:p>334129</text:p>
          </table:table-cell>
          <table:table-cell office:value-type="float" office:value="309329">
            <text:p>309329</text:p>
          </table:table-cell>
          <table:table-cell office:value-type="float" office:value="325873">
            <text:p>325873</text:p>
          </table:table-cell>
          <table:table-cell table:number-columns-repeated="27"/>
        </table:table-row>
        <table:table-row table:style-name="ro1">
          <table:table-cell office:value-type="float" office:value="223312">
            <text:p>223312</text:p>
          </table:table-cell>
          <table:table-cell office:value-type="float" office:value="309360">
            <text:p>309360</text:p>
          </table:table-cell>
          <table:table-cell office:value-type="float" office:value="325904">
            <text:p>325904</text:p>
          </table:table-cell>
          <table:table-cell office:value-type="float" office:value="342448">
            <text:p>342448</text:p>
          </table:table-cell>
          <table:table-cell office:value-type="float" office:value="334160">
            <text:p>334160</text:p>
          </table:table-cell>
          <table:table-cell table:number-columns-repeated="27"/>
        </table:table-row>
        <table:table-row table:style-name="ro1">
          <table:table-cell office:value-type="float" office:value="223375">
            <text:p>223375</text:p>
          </table:table-cell>
          <table:table-cell office:value-type="float" office:value="342511">
            <text:p>342511</text:p>
          </table:table-cell>
          <table:table-cell office:value-type="float" office:value="350767">
            <text:p>350767</text:p>
          </table:table-cell>
          <table:table-cell office:value-type="float" office:value="334223">
            <text:p>334223</text:p>
          </table:table-cell>
          <table:table-cell office:value-type="float" office:value="309423">
            <text:p>309423</text:p>
          </table:table-cell>
          <table:table-cell office:value-type="float" office:value="325967">
            <text:p>325967</text:p>
          </table:table-cell>
          <table:table-cell table:number-columns-repeated="26"/>
        </table:table-row>
        <table:table-row table:style-name="ro1">
          <table:table-cell office:value-type="float" office:value="223500">
            <text:p>223500</text:p>
          </table:table-cell>
          <table:table-cell office:value-type="float" office:value="309548">
            <text:p>309548</text:p>
          </table:table-cell>
          <table:table-cell office:value-type="float" office:value="326092">
            <text:p>326092</text:p>
          </table:table-cell>
          <table:table-cell office:value-type="float" office:value="342636">
            <text:p>342636</text:p>
          </table:table-cell>
          <table:table-cell office:value-type="float" office:value="350892">
            <text:p>350892</text:p>
          </table:table-cell>
          <table:table-cell office:value-type="float" office:value="334348">
            <text:p>334348</text:p>
          </table:table-cell>
          <table:table-cell table:number-columns-repeated="26"/>
        </table:table-row>
        <table:table-row table:style-name="ro1">
          <table:table-cell office:value-type="float" office:value="223531">
            <text:p>223531</text:p>
          </table:table-cell>
          <table:table-cell office:value-type="float" office:value="342667">
            <text:p>342667</text:p>
          </table:table-cell>
          <table:table-cell office:value-type="float" office:value="350923">
            <text:p>350923</text:p>
          </table:table-cell>
          <table:table-cell office:value-type="float" office:value="334379">
            <text:p>334379</text:p>
          </table:table-cell>
          <table:table-cell office:value-type="float" office:value="309579">
            <text:p>309579</text:p>
          </table:table-cell>
          <table:table-cell office:value-type="float" office:value="326123">
            <text:p>326123</text:p>
          </table:table-cell>
          <table:table-cell table:number-columns-repeated="26"/>
        </table:table-row>
        <table:table-row table:style-name="ro1">
          <table:table-cell office:value-type="float" office:value="223656">
            <text:p>223656</text:p>
          </table:table-cell>
          <table:table-cell office:value-type="float" office:value="326248">
            <text:p>326248</text:p>
          </table:table-cell>
          <table:table-cell office:value-type="float" office:value="309704">
            <text:p>309704</text:p>
          </table:table-cell>
          <table:table-cell office:value-type="float" office:value="342792">
            <text:p>342792</text:p>
          </table:table-cell>
          <table:table-cell office:value-type="float" office:value="351048">
            <text:p>351048</text:p>
          </table:table-cell>
          <table:table-cell office:value-type="float" office:value="334504">
            <text:p>334504</text:p>
          </table:table-cell>
          <table:table-cell table:number-columns-repeated="26"/>
        </table:table-row>
        <table:table-row table:style-name="ro1">
          <table:table-cell office:value-type="float" office:value="223718">
            <text:p>223718</text:p>
          </table:table-cell>
          <table:table-cell office:value-type="float" office:value="326310">
            <text:p>326310</text:p>
          </table:table-cell>
          <table:table-cell office:value-type="float" office:value="309766">
            <text:p>309766</text:p>
          </table:table-cell>
          <table:table-cell office:value-type="float" office:value="342854">
            <text:p>342854</text:p>
          </table:table-cell>
          <table:table-cell office:value-type="float" office:value="351110">
            <text:p>351110</text:p>
          </table:table-cell>
          <table:table-cell office:value-type="float" office:value="334566">
            <text:p>334566</text:p>
          </table:table-cell>
          <table:table-cell table:number-columns-repeated="26"/>
        </table:table-row>
        <table:table-row table:style-name="ro1">
          <table:table-cell office:value-type="float" office:value="223750">
            <text:p>223750</text:p>
          </table:table-cell>
          <table:table-cell office:value-type="float" office:value="326342">
            <text:p>326342</text:p>
          </table:table-cell>
          <table:table-cell office:value-type="float" office:value="309798">
            <text:p>309798</text:p>
          </table:table-cell>
          <table:table-cell office:value-type="float" office:value="342886">
            <text:p>342886</text:p>
          </table:table-cell>
          <table:table-cell office:value-type="float" office:value="351142">
            <text:p>351142</text:p>
          </table:table-cell>
          <table:table-cell office:value-type="float" office:value="334598">
            <text:p>334598</text:p>
          </table:table-cell>
          <table:table-cell table:number-columns-repeated="26"/>
        </table:table-row>
        <table:table-row table:style-name="ro1">
          <table:table-cell office:value-type="float" office:value="223781">
            <text:p>223781</text:p>
          </table:table-cell>
          <table:table-cell office:value-type="float" office:value="342917">
            <text:p>342917</text:p>
          </table:table-cell>
          <table:table-cell office:value-type="float" office:value="351173">
            <text:p>351173</text:p>
          </table:table-cell>
          <table:table-cell office:value-type="float" office:value="334629">
            <text:p>334629</text:p>
          </table:table-cell>
          <table:table-cell office:value-type="float" office:value="326373">
            <text:p>326373</text:p>
          </table:table-cell>
          <table:table-cell office:value-type="float" office:value="309829">
            <text:p>309829</text:p>
          </table:table-cell>
          <table:table-cell table:number-columns-repeated="26"/>
        </table:table-row>
        <table:table-row table:style-name="ro1">
          <table:table-cell office:value-type="float" office:value="223906">
            <text:p>223906</text:p>
          </table:table-cell>
          <table:table-cell office:value-type="float" office:value="326498">
            <text:p>326498</text:p>
          </table:table-cell>
          <table:table-cell office:value-type="float" office:value="309954">
            <text:p>309954</text:p>
          </table:table-cell>
          <table:table-cell office:value-type="float" office:value="343042">
            <text:p>343042</text:p>
          </table:table-cell>
          <table:table-cell office:value-type="float" office:value="351298">
            <text:p>351298</text:p>
          </table:table-cell>
          <table:table-cell office:value-type="float" office:value="334754">
            <text:p>334754</text:p>
          </table:table-cell>
          <table:table-cell table:number-columns-repeated="26"/>
        </table:table-row>
        <table:table-row table:style-name="ro1">
          <table:table-cell office:value-type="float" office:value="223937">
            <text:p>223937</text:p>
          </table:table-cell>
          <table:table-cell office:value-type="float" office:value="343073">
            <text:p>343073</text:p>
          </table:table-cell>
          <table:table-cell office:value-type="float" office:value="351329">
            <text:p>351329</text:p>
          </table:table-cell>
          <table:table-cell office:value-type="float" office:value="334785">
            <text:p>334785</text:p>
          </table:table-cell>
          <table:table-cell office:value-type="float" office:value="326529">
            <text:p>326529</text:p>
          </table:table-cell>
          <table:table-cell office:value-type="float" office:value="309985">
            <text:p>309985</text:p>
          </table:table-cell>
          <table:table-cell table:number-columns-repeated="26"/>
        </table:table-row>
        <table:table-row table:style-name="ro1">
          <table:table-cell office:value-type="float" office:value="224031">
            <text:p>224031</text:p>
          </table:table-cell>
          <table:table-cell office:value-type="float" office:value="343167">
            <text:p>343167</text:p>
          </table:table-cell>
          <table:table-cell office:value-type="float" office:value="351423">
            <text:p>351423</text:p>
          </table:table-cell>
          <table:table-cell office:value-type="float" office:value="334879">
            <text:p>334879</text:p>
          </table:table-cell>
          <table:table-cell office:value-type="float" office:value="326623">
            <text:p>326623</text:p>
          </table:table-cell>
          <table:table-cell office:value-type="float" office:value="310079">
            <text:p>310079</text:p>
          </table:table-cell>
          <table:table-cell table:number-columns-repeated="26"/>
        </table:table-row>
        <table:table-row table:style-name="ro1">
          <table:table-cell office:value-type="float" office:value="224062">
            <text:p>224062</text:p>
          </table:table-cell>
          <table:table-cell office:value-type="float" office:value="326654">
            <text:p>326654</text:p>
          </table:table-cell>
          <table:table-cell office:value-type="float" office:value="310110">
            <text:p>310110</text:p>
          </table:table-cell>
          <table:table-cell office:value-type="float" office:value="343198">
            <text:p>343198</text:p>
          </table:table-cell>
          <table:table-cell office:value-type="float" office:value="351454">
            <text:p>351454</text:p>
          </table:table-cell>
          <table:table-cell office:value-type="float" office:value="334910">
            <text:p>334910</text:p>
          </table:table-cell>
          <table:table-cell table:number-columns-repeated="26"/>
        </table:table-row>
        <table:table-row table:style-name="ro1">
          <table:table-cell office:value-type="float" office:value="224187">
            <text:p>224187</text:p>
          </table:table-cell>
          <table:table-cell office:value-type="float" office:value="343323">
            <text:p>343323</text:p>
          </table:table-cell>
          <table:table-cell office:value-type="float" office:value="351579">
            <text:p>351579</text:p>
          </table:table-cell>
          <table:table-cell office:value-type="float" office:value="335035">
            <text:p>335035</text:p>
          </table:table-cell>
          <table:table-cell office:value-type="float" office:value="326779">
            <text:p>326779</text:p>
          </table:table-cell>
          <table:table-cell office:value-type="float" office:value="310235">
            <text:p>310235</text:p>
          </table:table-cell>
          <table:table-cell table:number-columns-repeated="26"/>
        </table:table-row>
        <table:table-row table:style-name="ro1">
          <table:table-cell office:value-type="float" office:value="224281">
            <text:p>224281</text:p>
          </table:table-cell>
          <table:table-cell office:value-type="float" office:value="343417">
            <text:p>343417</text:p>
          </table:table-cell>
          <table:table-cell office:value-type="float" office:value="351673">
            <text:p>351673</text:p>
          </table:table-cell>
          <table:table-cell office:value-type="float" office:value="335129">
            <text:p>335129</text:p>
          </table:table-cell>
          <table:table-cell office:value-type="float" office:value="326873">
            <text:p>326873</text:p>
          </table:table-cell>
          <table:table-cell office:value-type="float" office:value="310329">
            <text:p>310329</text:p>
          </table:table-cell>
          <table:table-cell table:number-columns-repeated="26"/>
        </table:table-row>
        <table:table-row table:style-name="ro1">
          <table:table-cell office:value-type="float" office:value="224531">
            <text:p>224531</text:p>
          </table:table-cell>
          <table:table-cell office:value-type="float" office:value="343667">
            <text:p>343667</text:p>
          </table:table-cell>
          <table:table-cell office:value-type="float" office:value="351923">
            <text:p>351923</text:p>
          </table:table-cell>
          <table:table-cell office:value-type="float" office:value="335379">
            <text:p>335379</text:p>
          </table:table-cell>
          <table:table-cell office:value-type="float" office:value="310579">
            <text:p>310579</text:p>
          </table:table-cell>
          <table:table-cell office:value-type="float" office:value="327123">
            <text:p>327123</text:p>
          </table:table-cell>
          <table:table-cell table:number-columns-repeated="26"/>
        </table:table-row>
        <table:table-row table:style-name="ro1">
          <table:table-cell office:value-type="float" office:value="224562">
            <text:p>224562</text:p>
          </table:table-cell>
          <table:table-cell office:value-type="float" office:value="310610">
            <text:p>310610</text:p>
          </table:table-cell>
          <table:table-cell office:value-type="float" office:value="327154">
            <text:p>327154</text:p>
          </table:table-cell>
          <table:table-cell office:value-type="float" office:value="343698">
            <text:p>343698</text:p>
          </table:table-cell>
          <table:table-cell office:value-type="float" office:value="351954">
            <text:p>351954</text:p>
          </table:table-cell>
          <table:table-cell office:value-type="float" office:value="335410">
            <text:p>335410</text:p>
          </table:table-cell>
          <table:table-cell table:number-columns-repeated="26"/>
        </table:table-row>
        <table:table-row table:style-name="ro1">
          <table:table-cell office:value-type="float" office:value="224781">
            <text:p>224781</text:p>
          </table:table-cell>
          <table:table-cell office:value-type="float" office:value="343917">
            <text:p>343917</text:p>
          </table:table-cell>
          <table:table-cell office:value-type="float" office:value="352173">
            <text:p>352173</text:p>
          </table:table-cell>
          <table:table-cell office:value-type="float" office:value="335629">
            <text:p>335629</text:p>
          </table:table-cell>
          <table:table-cell office:value-type="float" office:value="310829">
            <text:p>310829</text:p>
          </table:table-cell>
          <table:table-cell office:value-type="float" office:value="327373">
            <text:p>327373</text:p>
          </table:table-cell>
          <table:table-cell table:number-columns-repeated="26"/>
        </table:table-row>
        <table:table-row table:style-name="ro1">
          <table:table-cell office:value-type="float" office:value="224937">
            <text:p>224937</text:p>
          </table:table-cell>
          <table:table-cell office:value-type="float" office:value="344073">
            <text:p>344073</text:p>
          </table:table-cell>
          <table:table-cell office:value-type="float" office:value="352329">
            <text:p>352329</text:p>
          </table:table-cell>
          <table:table-cell office:value-type="float" office:value="335785">
            <text:p>335785</text:p>
          </table:table-cell>
          <table:table-cell office:value-type="float" office:value="327529">
            <text:p>327529</text:p>
          </table:table-cell>
          <table:table-cell office:value-type="float" office:value="310985">
            <text:p>310985</text:p>
          </table:table-cell>
          <table:table-cell table:number-columns-repeated="26"/>
        </table:table-row>
        <table:table-row table:style-name="ro1">
          <table:table-cell office:value-type="float" office:value="225031">
            <text:p>225031</text:p>
          </table:table-cell>
          <table:table-cell office:value-type="float" office:value="344167">
            <text:p>344167</text:p>
          </table:table-cell>
          <table:table-cell office:value-type="float" office:value="335879">
            <text:p>335879</text:p>
          </table:table-cell>
          <table:table-cell office:value-type="float" office:value="352423">
            <text:p>352423</text:p>
          </table:table-cell>
          <table:table-cell office:value-type="float" office:value="327623">
            <text:p>327623</text:p>
          </table:table-cell>
          <table:table-cell office:value-type="float" office:value="311079">
            <text:p>311079</text:p>
          </table:table-cell>
          <table:table-cell table:number-columns-repeated="26"/>
        </table:table-row>
        <table:table-row table:style-name="ro1">
          <table:table-cell office:value-type="float" office:value="225062">
            <text:p>225062</text:p>
          </table:table-cell>
          <table:table-cell office:value-type="float" office:value="327654">
            <text:p>327654</text:p>
          </table:table-cell>
          <table:table-cell office:value-type="float" office:value="311110">
            <text:p>311110</text:p>
          </table:table-cell>
          <table:table-cell office:value-type="float" office:value="344198">
            <text:p>344198</text:p>
          </table:table-cell>
          <table:table-cell office:value-type="float" office:value="335910">
            <text:p>335910</text:p>
          </table:table-cell>
          <table:table-cell office:value-type="float" office:value="352454">
            <text:p>352454</text:p>
          </table:table-cell>
          <table:table-cell table:number-columns-repeated="26"/>
        </table:table-row>
        <table:table-row table:style-name="ro1">
          <table:table-cell office:value-type="float" office:value="225093">
            <text:p>225093</text:p>
          </table:table-cell>
          <table:table-cell office:value-type="float" office:value="344229">
            <text:p>344229</text:p>
          </table:table-cell>
          <table:table-cell office:value-type="float" office:value="327685">
            <text:p>327685</text:p>
          </table:table-cell>
          <table:table-cell office:value-type="float" office:value="335941">
            <text:p>335941</text:p>
          </table:table-cell>
          <table:table-cell office:value-type="float" office:value="352485">
            <text:p>352485</text:p>
          </table:table-cell>
          <table:table-cell office:value-type="float" office:value="311141">
            <text:p>311141</text:p>
          </table:table-cell>
          <table:table-cell table:number-columns-repeated="26"/>
        </table:table-row>
        <table:table-row table:style-name="ro1">
          <table:table-cell office:value-type="float" office:value="225125">
            <text:p>225125</text:p>
          </table:table-cell>
          <table:table-cell office:value-type="float" office:value="327717">
            <text:p>327717</text:p>
          </table:table-cell>
          <table:table-cell office:value-type="float" office:value="344261">
            <text:p>344261</text:p>
          </table:table-cell>
          <table:table-cell office:value-type="float" office:value="335973">
            <text:p>335973</text:p>
          </table:table-cell>
          <table:table-cell office:value-type="float" office:value="352517">
            <text:p>352517</text:p>
          </table:table-cell>
          <table:table-cell office:value-type="float" office:value="311173">
            <text:p>311173</text:p>
          </table:table-cell>
          <table:table-cell table:number-columns-repeated="26"/>
        </table:table-row>
        <table:table-row table:style-name="ro1">
          <table:table-cell office:value-type="float" office:value="225218">
            <text:p>225218</text:p>
          </table:table-cell>
          <table:table-cell office:value-type="float" office:value="311266">
            <text:p>311266</text:p>
          </table:table-cell>
          <table:table-cell office:value-type="float" office:value="327810">
            <text:p>327810</text:p>
          </table:table-cell>
          <table:table-cell office:value-type="float" office:value="344354">
            <text:p>344354</text:p>
          </table:table-cell>
          <table:table-cell office:value-type="float" office:value="336066">
            <text:p>336066</text:p>
          </table:table-cell>
          <table:table-cell office:value-type="float" office:value="352610">
            <text:p>352610</text:p>
          </table:table-cell>
          <table:table-cell table:number-columns-repeated="26"/>
        </table:table-row>
        <table:table-row table:style-name="ro1">
          <table:table-cell office:value-type="float" office:value="225281">
            <text:p>225281</text:p>
          </table:table-cell>
          <table:table-cell office:value-type="float" office:value="327873">
            <text:p>327873</text:p>
          </table:table-cell>
          <table:table-cell office:value-type="float" office:value="344417">
            <text:p>344417</text:p>
          </table:table-cell>
          <table:table-cell office:value-type="float" office:value="336129">
            <text:p>336129</text:p>
          </table:table-cell>
          <table:table-cell office:value-type="float" office:value="352673">
            <text:p>352673</text:p>
          </table:table-cell>
          <table:table-cell office:value-type="float" office:value="311329">
            <text:p>311329</text:p>
          </table:table-cell>
          <table:table-cell table:number-columns-repeated="26"/>
        </table:table-row>
        <table:table-row table:style-name="ro1">
          <table:table-cell office:value-type="float" office:value="225343">
            <text:p>225343</text:p>
          </table:table-cell>
          <table:table-cell office:value-type="float" office:value="327935">
            <text:p>327935</text:p>
          </table:table-cell>
          <table:table-cell office:value-type="float" office:value="344479">
            <text:p>344479</text:p>
          </table:table-cell>
          <table:table-cell office:value-type="float" office:value="336191">
            <text:p>336191</text:p>
          </table:table-cell>
          <table:table-cell office:value-type="float" office:value="352735">
            <text:p>352735</text:p>
          </table:table-cell>
          <table:table-cell office:value-type="float" office:value="311391">
            <text:p>311391</text:p>
          </table:table-cell>
          <table:table-cell table:number-columns-repeated="26"/>
        </table:table-row>
        <table:table-row table:style-name="ro1">
          <table:table-cell office:value-type="float" office:value="225562">
            <text:p>225562</text:p>
          </table:table-cell>
          <table:table-cell office:value-type="float" office:value="311610">
            <text:p>311610</text:p>
          </table:table-cell>
          <table:table-cell office:value-type="float" office:value="328154">
            <text:p>328154</text:p>
          </table:table-cell>
          <table:table-cell office:value-type="float" office:value="344698">
            <text:p>344698</text:p>
          </table:table-cell>
          <table:table-cell office:value-type="float" office:value="336410">
            <text:p>336410</text:p>
          </table:table-cell>
          <table:table-cell office:value-type="float" office:value="352954">
            <text:p>352954</text:p>
          </table:table-cell>
          <table:table-cell table:number-columns-repeated="26"/>
        </table:table-row>
        <table:table-row table:style-name="ro1">
          <table:table-cell office:value-type="float" office:value="225593">
            <text:p>225593</text:p>
          </table:table-cell>
          <table:table-cell office:value-type="float" office:value="328185">
            <text:p>328185</text:p>
          </table:table-cell>
          <table:table-cell office:value-type="float" office:value="344729">
            <text:p>344729</text:p>
          </table:table-cell>
          <table:table-cell office:value-type="float" office:value="336441">
            <text:p>336441</text:p>
          </table:table-cell>
          <table:table-cell office:value-type="float" office:value="352985">
            <text:p>352985</text:p>
          </table:table-cell>
          <table:table-cell office:value-type="float" office:value="311641">
            <text:p>311641</text:p>
          </table:table-cell>
          <table:table-cell table:number-columns-repeated="26"/>
        </table:table-row>
        <table:table-row table:style-name="ro1">
          <table:table-cell office:value-type="float" office:value="225812">
            <text:p>225812</text:p>
          </table:table-cell>
          <table:table-cell office:value-type="float" office:value="311860">
            <text:p>311860</text:p>
          </table:table-cell>
          <table:table-cell office:value-type="float" office:value="320116">
            <text:p>320116</text:p>
          </table:table-cell>
          <table:table-cell office:value-type="float" office:value="328404">
            <text:p>328404</text:p>
          </table:table-cell>
          <table:table-cell office:value-type="float" office:value="344948">
            <text:p>344948</text:p>
          </table:table-cell>
          <table:table-cell office:value-type="float" office:value="336660">
            <text:p>336660</text:p>
          </table:table-cell>
          <table:table-cell office:value-type="float" office:value="353204">
            <text:p>353204</text:p>
          </table:table-cell>
          <table:table-cell table:number-columns-repeated="25"/>
        </table:table-row>
        <table:table-row table:style-name="ro1">
          <table:table-cell office:value-type="float" office:value="225937">
            <text:p>225937</text:p>
          </table:table-cell>
          <table:table-cell office:value-type="float" office:value="336785">
            <text:p>336785</text:p>
          </table:table-cell>
          <table:table-cell office:value-type="float" office:value="353329">
            <text:p>353329</text:p>
          </table:table-cell>
          <table:table-cell office:value-type="float" office:value="328529">
            <text:p>328529</text:p>
          </table:table-cell>
          <table:table-cell office:value-type="float" office:value="345073">
            <text:p>345073</text:p>
          </table:table-cell>
          <table:table-cell office:value-type="float" office:value="311985">
            <text:p>311985</text:p>
          </table:table-cell>
          <table:table-cell office:value-type="float" office:value="320241">
            <text:p>320241</text:p>
          </table:table-cell>
          <table:table-cell table:number-columns-repeated="25"/>
        </table:table-row>
        <table:table-row table:style-name="ro1">
          <table:table-cell office:value-type="float" office:value="226062">
            <text:p>226062</text:p>
          </table:table-cell>
          <table:table-cell office:value-type="float" office:value="312110">
            <text:p>312110</text:p>
          </table:table-cell>
          <table:table-cell office:value-type="float" office:value="320366">
            <text:p>320366</text:p>
          </table:table-cell>
          <table:table-cell office:value-type="float" office:value="336910">
            <text:p>336910</text:p>
          </table:table-cell>
          <table:table-cell office:value-type="float" office:value="353454">
            <text:p>353454</text:p>
          </table:table-cell>
          <table:table-cell office:value-type="float" office:value="328654">
            <text:p>328654</text:p>
          </table:table-cell>
          <table:table-cell office:value-type="float" office:value="345198">
            <text:p>345198</text:p>
          </table:table-cell>
          <table:table-cell table:number-columns-repeated="25"/>
        </table:table-row>
        <table:table-row table:style-name="ro1">
          <table:table-cell office:value-type="float" office:value="226156">
            <text:p>226156</text:p>
          </table:table-cell>
          <table:table-cell office:value-type="float" office:value="312204">
            <text:p>312204</text:p>
          </table:table-cell>
          <table:table-cell office:value-type="float" office:value="320460">
            <text:p>320460</text:p>
          </table:table-cell>
          <table:table-cell office:value-type="float" office:value="337004">
            <text:p>337004</text:p>
          </table:table-cell>
          <table:table-cell office:value-type="float" office:value="353548">
            <text:p>353548</text:p>
          </table:table-cell>
          <table:table-cell office:value-type="float" office:value="328748">
            <text:p>328748</text:p>
          </table:table-cell>
          <table:table-cell office:value-type="float" office:value="345292">
            <text:p>345292</text:p>
          </table:table-cell>
          <table:table-cell table:number-columns-repeated="25"/>
        </table:table-row>
        <table:table-row table:style-name="ro1">
          <table:table-cell office:value-type="float" office:value="226187">
            <text:p>226187</text:p>
          </table:table-cell>
          <table:table-cell office:value-type="float" office:value="328779">
            <text:p>328779</text:p>
          </table:table-cell>
          <table:table-cell office:value-type="float" office:value="345323">
            <text:p>345323</text:p>
          </table:table-cell>
          <table:table-cell office:value-type="float" office:value="337035">
            <text:p>337035</text:p>
          </table:table-cell>
          <table:table-cell office:value-type="float" office:value="312235">
            <text:p>312235</text:p>
          </table:table-cell>
          <table:table-cell office:value-type="float" office:value="320491">
            <text:p>320491</text:p>
          </table:table-cell>
          <table:table-cell table:number-columns-repeated="26"/>
        </table:table-row>
        <table:table-row table:style-name="ro1">
          <table:table-cell office:value-type="float" office:value="226312">
            <text:p>226312</text:p>
          </table:table-cell>
          <table:table-cell office:value-type="float" office:value="312360">
            <text:p>312360</text:p>
          </table:table-cell>
          <table:table-cell office:value-type="float" office:value="320616">
            <text:p>320616</text:p>
          </table:table-cell>
          <table:table-cell office:value-type="float" office:value="328904">
            <text:p>328904</text:p>
          </table:table-cell>
          <table:table-cell office:value-type="float" office:value="345448">
            <text:p>345448</text:p>
          </table:table-cell>
          <table:table-cell office:value-type="float" office:value="337160">
            <text:p>337160</text:p>
          </table:table-cell>
          <table:table-cell table:number-columns-repeated="26"/>
        </table:table-row>
        <table:table-row table:style-name="ro1">
          <table:table-cell office:value-type="float" office:value="226343">
            <text:p>226343</text:p>
          </table:table-cell>
          <table:table-cell office:value-type="float" office:value="328935">
            <text:p>328935</text:p>
          </table:table-cell>
          <table:table-cell office:value-type="float" office:value="345479">
            <text:p>345479</text:p>
          </table:table-cell>
          <table:table-cell office:value-type="float" office:value="337191">
            <text:p>337191</text:p>
          </table:table-cell>
          <table:table-cell office:value-type="float" office:value="312391">
            <text:p>312391</text:p>
          </table:table-cell>
          <table:table-cell office:value-type="float" office:value="320647">
            <text:p>320647</text:p>
          </table:table-cell>
          <table:table-cell table:number-columns-repeated="26"/>
        </table:table-row>
        <table:table-row table:style-name="ro1">
          <table:table-cell office:value-type="float" office:value="226562">
            <text:p>226562</text:p>
          </table:table-cell>
          <table:table-cell office:value-type="float" office:value="312610">
            <text:p>312610</text:p>
          </table:table-cell>
          <table:table-cell office:value-type="float" office:value="320866">
            <text:p>320866</text:p>
          </table:table-cell>
          <table:table-cell office:value-type="float" office:value="329154">
            <text:p>329154</text:p>
          </table:table-cell>
          <table:table-cell office:value-type="float" office:value="345698">
            <text:p>345698</text:p>
          </table:table-cell>
          <table:table-cell office:value-type="float" office:value="337410">
            <text:p>337410</text:p>
          </table:table-cell>
          <table:table-cell table:number-columns-repeated="26"/>
        </table:table-row>
        <table:table-row table:style-name="ro1">
          <table:table-cell office:value-type="float" office:value="226750">
            <text:p>226750</text:p>
          </table:table-cell>
          <table:table-cell office:value-type="float" office:value="312798">
            <text:p>312798</text:p>
          </table:table-cell>
          <table:table-cell office:value-type="float" office:value="321054">
            <text:p>321054</text:p>
          </table:table-cell>
          <table:table-cell office:value-type="float" office:value="329342">
            <text:p>329342</text:p>
          </table:table-cell>
          <table:table-cell office:value-type="float" office:value="345886">
            <text:p>345886</text:p>
          </table:table-cell>
          <table:table-cell office:value-type="float" office:value="337598">
            <text:p>337598</text:p>
          </table:table-cell>
          <table:table-cell table:number-columns-repeated="26"/>
        </table:table-row>
        <table:table-row table:style-name="ro1">
          <table:table-cell office:value-type="float" office:value="226812">
            <text:p>226812</text:p>
          </table:table-cell>
          <table:table-cell office:value-type="float" office:value="312860">
            <text:p>312860</text:p>
          </table:table-cell>
          <table:table-cell office:value-type="float" office:value="321116">
            <text:p>321116</text:p>
          </table:table-cell>
          <table:table-cell office:value-type="float" office:value="329404">
            <text:p>329404</text:p>
          </table:table-cell>
          <table:table-cell office:value-type="float" office:value="345948">
            <text:p>345948</text:p>
          </table:table-cell>
          <table:table-cell office:value-type="float" office:value="337660">
            <text:p>337660</text:p>
          </table:table-cell>
          <table:table-cell table:number-columns-repeated="26"/>
        </table:table-row>
        <table:table-row table:style-name="ro1">
          <table:table-cell office:value-type="float" office:value="226843">
            <text:p>226843</text:p>
          </table:table-cell>
          <table:table-cell office:value-type="float" office:value="329435">
            <text:p>329435</text:p>
          </table:table-cell>
          <table:table-cell office:value-type="float" office:value="345979">
            <text:p>345979</text:p>
          </table:table-cell>
          <table:table-cell office:value-type="float" office:value="337691">
            <text:p>337691</text:p>
          </table:table-cell>
          <table:table-cell office:value-type="float" office:value="312891">
            <text:p>312891</text:p>
          </table:table-cell>
          <table:table-cell office:value-type="float" office:value="321147">
            <text:p>321147</text:p>
          </table:table-cell>
          <table:table-cell table:number-columns-repeated="26"/>
        </table:table-row>
        <table:table-row table:style-name="ro1">
          <table:table-cell office:value-type="float" office:value="227062">
            <text:p>227062</text:p>
          </table:table-cell>
          <table:table-cell office:value-type="float" office:value="313110">
            <text:p>313110</text:p>
          </table:table-cell>
          <table:table-cell office:value-type="float" office:value="321366">
            <text:p>321366</text:p>
          </table:table-cell>
          <table:table-cell office:value-type="float" office:value="329654">
            <text:p>329654</text:p>
          </table:table-cell>
          <table:table-cell office:value-type="float" office:value="346198">
            <text:p>346198</text:p>
          </table:table-cell>
          <table:table-cell office:value-type="float" office:value="337910">
            <text:p>337910</text:p>
          </table:table-cell>
          <table:table-cell table:number-columns-repeated="26"/>
        </table:table-row>
        <table:table-row table:style-name="ro1">
          <table:table-cell office:value-type="float" office:value="227093">
            <text:p>227093</text:p>
          </table:table-cell>
          <table:table-cell office:value-type="float" office:value="329685">
            <text:p>329685</text:p>
          </table:table-cell>
          <table:table-cell office:value-type="float" office:value="337941">
            <text:p>337941</text:p>
          </table:table-cell>
          <table:table-cell office:value-type="float" office:value="346229">
            <text:p>346229</text:p>
          </table:table-cell>
          <table:table-cell office:value-type="float" office:value="313141">
            <text:p>313141</text:p>
          </table:table-cell>
          <table:table-cell office:value-type="float" office:value="321397">
            <text:p>321397</text:p>
          </table:table-cell>
          <table:table-cell table:number-columns-repeated="26"/>
        </table:table-row>
        <table:table-row table:style-name="ro1">
          <table:table-cell office:value-type="float" office:value="227125">
            <text:p>227125</text:p>
          </table:table-cell>
          <table:table-cell office:value-type="float" office:value="329717">
            <text:p>329717</text:p>
          </table:table-cell>
          <table:table-cell office:value-type="float" office:value="337973">
            <text:p>337973</text:p>
          </table:table-cell>
          <table:table-cell office:value-type="float" office:value="346261">
            <text:p>346261</text:p>
          </table:table-cell>
          <table:table-cell office:value-type="float" office:value="313173">
            <text:p>313173</text:p>
          </table:table-cell>
          <table:table-cell office:value-type="float" office:value="321429">
            <text:p>321429</text:p>
          </table:table-cell>
          <table:table-cell table:number-columns-repeated="26"/>
        </table:table-row>
        <table:table-row table:style-name="ro1">
          <table:table-cell office:value-type="float" office:value="227250">
            <text:p>227250</text:p>
          </table:table-cell>
          <table:table-cell office:value-type="float" office:value="313298">
            <text:p>313298</text:p>
          </table:table-cell>
          <table:table-cell office:value-type="float" office:value="321554">
            <text:p>321554</text:p>
          </table:table-cell>
          <table:table-cell office:value-type="float" office:value="329842">
            <text:p>329842</text:p>
          </table:table-cell>
          <table:table-cell office:value-type="float" office:value="338098">
            <text:p>338098</text:p>
          </table:table-cell>
          <table:table-cell office:value-type="float" office:value="346386">
            <text:p>346386</text:p>
          </table:table-cell>
          <table:table-cell table:number-columns-repeated="26"/>
        </table:table-row>
        <table:table-row table:style-name="ro1">
          <table:table-cell office:value-type="float" office:value="227312">
            <text:p>227312</text:p>
          </table:table-cell>
          <table:table-cell office:value-type="float" office:value="313360">
            <text:p>313360</text:p>
          </table:table-cell>
          <table:table-cell office:value-type="float" office:value="321616">
            <text:p>321616</text:p>
          </table:table-cell>
          <table:table-cell office:value-type="float" office:value="329904">
            <text:p>329904</text:p>
          </table:table-cell>
          <table:table-cell office:value-type="float" office:value="338160">
            <text:p>338160</text:p>
          </table:table-cell>
          <table:table-cell office:value-type="float" office:value="346448">
            <text:p>346448</text:p>
          </table:table-cell>
          <table:table-cell table:number-columns-repeated="26"/>
        </table:table-row>
        <table:table-row table:style-name="ro1">
          <table:table-cell office:value-type="float" office:value="227375">
            <text:p>227375</text:p>
          </table:table-cell>
          <table:table-cell office:value-type="float" office:value="329967">
            <text:p>329967</text:p>
          </table:table-cell>
          <table:table-cell office:value-type="float" office:value="338223">
            <text:p>338223</text:p>
          </table:table-cell>
          <table:table-cell office:value-type="float" office:value="346511">
            <text:p>346511</text:p>
          </table:table-cell>
          <table:table-cell office:value-type="float" office:value="313423">
            <text:p>313423</text:p>
          </table:table-cell>
          <table:table-cell table:number-columns-repeated="27"/>
        </table:table-row>
        <table:table-row table:style-name="ro1">
          <table:table-cell office:value-type="float" office:value="227406">
            <text:p>227406</text:p>
          </table:table-cell>
          <table:table-cell office:value-type="float" office:value="313454">
            <text:p>313454</text:p>
          </table:table-cell>
          <table:table-cell office:value-type="float" office:value="329998">
            <text:p>329998</text:p>
          </table:table-cell>
          <table:table-cell office:value-type="float" office:value="338254">
            <text:p>338254</text:p>
          </table:table-cell>
          <table:table-cell office:value-type="float" office:value="346542">
            <text:p>346542</text:p>
          </table:table-cell>
          <table:table-cell table:number-columns-repeated="27"/>
        </table:table-row>
        <table:table-row table:style-name="ro1">
          <table:table-cell office:value-type="float" office:value="227437">
            <text:p>227437</text:p>
          </table:table-cell>
          <table:table-cell office:value-type="float" office:value="330029">
            <text:p>330029</text:p>
          </table:table-cell>
          <table:table-cell office:value-type="float" office:value="338285">
            <text:p>338285</text:p>
          </table:table-cell>
          <table:table-cell office:value-type="float" office:value="346573">
            <text:p>346573</text:p>
          </table:table-cell>
          <table:table-cell office:value-type="float" office:value="313485">
            <text:p>313485</text:p>
          </table:table-cell>
          <table:table-cell table:number-columns-repeated="27"/>
        </table:table-row>
        <table:table-row table:style-name="ro1">
          <table:table-cell office:value-type="float" office:value="227500">
            <text:p>227500</text:p>
          </table:table-cell>
          <table:table-cell office:value-type="float" office:value="313548">
            <text:p>313548</text:p>
          </table:table-cell>
          <table:table-cell office:value-type="float" office:value="330092">
            <text:p>330092</text:p>
          </table:table-cell>
          <table:table-cell office:value-type="float" office:value="338348">
            <text:p>338348</text:p>
          </table:table-cell>
          <table:table-cell office:value-type="float" office:value="346636">
            <text:p>346636</text:p>
          </table:table-cell>
          <table:table-cell table:number-columns-repeated="27"/>
        </table:table-row>
        <table:table-row table:style-name="ro1">
          <table:table-cell office:value-type="float" office:value="227687">
            <text:p>227687</text:p>
          </table:table-cell>
          <table:table-cell office:value-type="float" office:value="330279">
            <text:p>330279</text:p>
          </table:table-cell>
          <table:table-cell office:value-type="float" office:value="338535">
            <text:p>338535</text:p>
          </table:table-cell>
          <table:table-cell office:value-type="float" office:value="346823">
            <text:p>346823</text:p>
          </table:table-cell>
          <table:table-cell office:value-type="float" office:value="313735">
            <text:p>313735</text:p>
          </table:table-cell>
          <table:table-cell office:value-type="float" office:value="321991">
            <text:p>321991</text:p>
          </table:table-cell>
          <table:table-cell table:number-columns-repeated="26"/>
        </table:table-row>
        <table:table-row table:style-name="ro1">
          <table:table-cell office:value-type="float" office:value="227812">
            <text:p>227812</text:p>
          </table:table-cell>
          <table:table-cell office:value-type="float" office:value="313860">
            <text:p>313860</text:p>
          </table:table-cell>
          <table:table-cell office:value-type="float" office:value="322116">
            <text:p>322116</text:p>
          </table:table-cell>
          <table:table-cell office:value-type="float" office:value="338660">
            <text:p>338660</text:p>
          </table:table-cell>
          <table:table-cell office:value-type="float" office:value="346948">
            <text:p>346948</text:p>
          </table:table-cell>
          <table:table-cell office:value-type="float" office:value="330404">
            <text:p>330404</text:p>
          </table:table-cell>
          <table:table-cell table:number-columns-repeated="26"/>
        </table:table-row>
        <table:table-row table:style-name="ro1">
          <table:table-cell office:value-type="float" office:value="227843">
            <text:p>227843</text:p>
          </table:table-cell>
          <table:table-cell office:value-type="float" office:value="330435">
            <text:p>330435</text:p>
          </table:table-cell>
          <table:table-cell office:value-type="float" office:value="338691">
            <text:p>338691</text:p>
          </table:table-cell>
          <table:table-cell office:value-type="float" office:value="346979">
            <text:p>346979</text:p>
          </table:table-cell>
          <table:table-cell office:value-type="float" office:value="313891">
            <text:p>313891</text:p>
          </table:table-cell>
          <table:table-cell table:number-columns-repeated="27"/>
        </table:table-row>
        <table:table-row table:style-name="ro1">
          <table:table-cell office:value-type="float" office:value="227968">
            <text:p>227968</text:p>
          </table:table-cell>
          <table:table-cell office:value-type="float" office:value="314016">
            <text:p>314016</text:p>
          </table:table-cell>
          <table:table-cell office:value-type="float" office:value="330560">
            <text:p>330560</text:p>
          </table:table-cell>
          <table:table-cell office:value-type="float" office:value="338816">
            <text:p>338816</text:p>
          </table:table-cell>
          <table:table-cell office:value-type="float" office:value="347104">
            <text:p>347104</text:p>
          </table:table-cell>
          <table:table-cell table:number-columns-repeated="27"/>
        </table:table-row>
        <table:table-row table:style-name="ro1">
          <table:table-cell office:value-type="float" office:value="228218">
            <text:p>228218</text:p>
          </table:table-cell>
          <table:table-cell office:value-type="float" office:value="314266">
            <text:p>314266</text:p>
          </table:table-cell>
          <table:table-cell office:value-type="float" office:value="339066">
            <text:p>339066</text:p>
          </table:table-cell>
          <table:table-cell office:value-type="float" office:value="347354">
            <text:p>347354</text:p>
          </table:table-cell>
          <table:table-cell office:value-type="float" office:value="330810">
            <text:p>330810</text:p>
          </table:table-cell>
          <table:table-cell table:number-columns-repeated="27"/>
        </table:table-row>
        <table:table-row table:style-name="ro1">
          <table:table-cell office:value-type="float" office:value="228250">
            <text:p>228250</text:p>
          </table:table-cell>
          <table:table-cell office:value-type="float" office:value="314298">
            <text:p>314298</text:p>
          </table:table-cell>
          <table:table-cell office:value-type="float" office:value="339098">
            <text:p>339098</text:p>
          </table:table-cell>
          <table:table-cell office:value-type="float" office:value="347386">
            <text:p>347386</text:p>
          </table:table-cell>
          <table:table-cell office:value-type="float" office:value="330842">
            <text:p>330842</text:p>
          </table:table-cell>
          <table:table-cell table:number-columns-repeated="27"/>
        </table:table-row>
        <table:table-row table:style-name="ro1">
          <table:table-cell office:value-type="float" office:value="228312">
            <text:p>228312</text:p>
          </table:table-cell>
          <table:table-cell office:value-type="float" office:value="314360">
            <text:p>314360</text:p>
          </table:table-cell>
          <table:table-cell office:value-type="float" office:value="339160">
            <text:p>339160</text:p>
          </table:table-cell>
          <table:table-cell office:value-type="float" office:value="347448">
            <text:p>347448</text:p>
          </table:table-cell>
          <table:table-cell office:value-type="float" office:value="330904">
            <text:p>330904</text:p>
          </table:table-cell>
          <table:table-cell table:number-columns-repeated="27"/>
        </table:table-row>
        <table:table-row table:style-name="ro1">
          <table:table-cell office:value-type="float" office:value="228343">
            <text:p>228343</text:p>
          </table:table-cell>
          <table:table-cell office:value-type="float" office:value="330935">
            <text:p>330935</text:p>
          </table:table-cell>
          <table:table-cell office:value-type="float" office:value="347479">
            <text:p>347479</text:p>
          </table:table-cell>
          <table:table-cell office:value-type="float" office:value="339191">
            <text:p>339191</text:p>
          </table:table-cell>
          <table:table-cell office:value-type="float" office:value="314391">
            <text:p>314391</text:p>
          </table:table-cell>
          <table:table-cell table:number-columns-repeated="27"/>
        </table:table-row>
        <table:table-row table:style-name="ro1">
          <table:table-cell office:value-type="float" office:value="228468">
            <text:p>228468</text:p>
          </table:table-cell>
          <table:table-cell office:value-type="float" office:value="314516">
            <text:p>314516</text:p>
          </table:table-cell>
          <table:table-cell office:value-type="float" office:value="347604">
            <text:p>347604</text:p>
          </table:table-cell>
          <table:table-cell office:value-type="float" office:value="331060">
            <text:p>331060</text:p>
          </table:table-cell>
          <table:table-cell office:value-type="float" office:value="339316">
            <text:p>339316</text:p>
          </table:table-cell>
          <table:table-cell table:number-columns-repeated="27"/>
        </table:table-row>
        <table:table-row table:style-name="ro1">
          <table:table-cell office:value-type="float" office:value="228593">
            <text:p>228593</text:p>
          </table:table-cell>
          <table:table-cell office:value-type="float" office:value="331185">
            <text:p>331185</text:p>
          </table:table-cell>
          <table:table-cell office:value-type="float" office:value="347729">
            <text:p>347729</text:p>
          </table:table-cell>
          <table:table-cell office:value-type="float" office:value="339441">
            <text:p>339441</text:p>
          </table:table-cell>
          <table:table-cell office:value-type="float" office:value="314641">
            <text:p>314641</text:p>
          </table:table-cell>
          <table:table-cell table:number-columns-repeated="27"/>
        </table:table-row>
        <table:table-row table:style-name="ro1">
          <table:table-cell office:value-type="float" office:value="228625">
            <text:p>228625</text:p>
          </table:table-cell>
          <table:table-cell office:value-type="float" office:value="331217">
            <text:p>331217</text:p>
          </table:table-cell>
          <table:table-cell office:value-type="float" office:value="347761">
            <text:p>347761</text:p>
          </table:table-cell>
          <table:table-cell office:value-type="float" office:value="339473">
            <text:p>339473</text:p>
          </table:table-cell>
          <table:table-cell office:value-type="float" office:value="314673">
            <text:p>314673</text:p>
          </table:table-cell>
          <table:table-cell table:number-columns-repeated="27"/>
        </table:table-row>
        <table:table-row table:style-name="ro1">
          <table:table-cell office:value-type="float" office:value="228687">
            <text:p>228687</text:p>
          </table:table-cell>
          <table:table-cell office:value-type="float" office:value="339535">
            <text:p>339535</text:p>
          </table:table-cell>
          <table:table-cell office:value-type="float" office:value="347823">
            <text:p>347823</text:p>
          </table:table-cell>
          <table:table-cell office:value-type="float" office:value="331279">
            <text:p>331279</text:p>
          </table:table-cell>
          <table:table-cell office:value-type="float" office:value="314735">
            <text:p>314735</text:p>
          </table:table-cell>
          <table:table-cell table:number-columns-repeated="27"/>
        </table:table-row>
        <table:table-row table:style-name="ro1">
          <table:table-cell office:value-type="float" office:value="228718">
            <text:p>228718</text:p>
          </table:table-cell>
          <table:table-cell office:value-type="float" office:value="314766">
            <text:p>314766</text:p>
          </table:table-cell>
          <table:table-cell office:value-type="float" office:value="339566">
            <text:p>339566</text:p>
          </table:table-cell>
          <table:table-cell office:value-type="float" office:value="347854">
            <text:p>347854</text:p>
          </table:table-cell>
          <table:table-cell office:value-type="float" office:value="331310">
            <text:p>331310</text:p>
          </table:table-cell>
          <table:table-cell table:number-columns-repeated="27"/>
        </table:table-row>
        <table:table-row table:style-name="ro1">
          <table:table-cell office:value-type="float" office:value="228812">
            <text:p>228812</text:p>
          </table:table-cell>
          <table:table-cell office:value-type="float" office:value="314860">
            <text:p>314860</text:p>
          </table:table-cell>
          <table:table-cell office:value-type="float" office:value="339660">
            <text:p>339660</text:p>
          </table:table-cell>
          <table:table-cell office:value-type="float" office:value="347948">
            <text:p>347948</text:p>
          </table:table-cell>
          <table:table-cell office:value-type="float" office:value="331404">
            <text:p>331404</text:p>
          </table:table-cell>
          <table:table-cell table:number-columns-repeated="27"/>
        </table:table-row>
        <table:table-row table:style-name="ro1">
          <table:table-cell office:value-type="float" office:value="228875">
            <text:p>228875</text:p>
          </table:table-cell>
          <table:table-cell office:value-type="float" office:value="348011">
            <text:p>348011</text:p>
          </table:table-cell>
          <table:table-cell office:value-type="float" office:value="331467">
            <text:p>331467</text:p>
          </table:table-cell>
          <table:table-cell office:value-type="float" office:value="314923">
            <text:p>314923</text:p>
          </table:table-cell>
          <table:table-cell table:number-columns-repeated="28"/>
        </table:table-row>
        <table:table-row table:style-name="ro1">
          <table:table-cell office:value-type="float" office:value="229093">
            <text:p>229093</text:p>
          </table:table-cell>
          <table:table-cell office:value-type="float" office:value="348229">
            <text:p>348229</text:p>
          </table:table-cell>
          <table:table-cell office:value-type="float" office:value="331685">
            <text:p>331685</text:p>
          </table:table-cell>
          <table:table-cell office:value-type="float" office:value="315141">
            <text:p>315141</text:p>
          </table:table-cell>
          <table:table-cell office:value-type="float" office:value="323397">
            <text:p>323397</text:p>
          </table:table-cell>
          <table:table-cell table:number-columns-repeated="27"/>
        </table:table-row>
        <table:table-row table:style-name="ro1">
          <table:table-cell office:value-type="float" office:value="229125">
            <text:p>229125</text:p>
          </table:table-cell>
          <table:table-cell office:value-type="float" office:value="348261">
            <text:p>348261</text:p>
          </table:table-cell>
          <table:table-cell office:value-type="float" office:value="331717">
            <text:p>331717</text:p>
          </table:table-cell>
          <table:table-cell office:value-type="float" office:value="315173">
            <text:p>315173</text:p>
          </table:table-cell>
          <table:table-cell table:number-columns-repeated="28"/>
        </table:table-row>
        <table:table-row table:style-name="ro1">
          <table:table-cell office:value-type="float" office:value="229343">
            <text:p>229343</text:p>
          </table:table-cell>
          <table:table-cell office:value-type="float" office:value="348479">
            <text:p>348479</text:p>
          </table:table-cell>
          <table:table-cell office:value-type="float" office:value="331935">
            <text:p>331935</text:p>
          </table:table-cell>
          <table:table-cell office:value-type="float" office:value="315391">
            <text:p>315391</text:p>
          </table:table-cell>
          <table:table-cell table:number-columns-repeated="28"/>
        </table:table-row>
        <table:table-row table:style-name="ro1">
          <table:table-cell office:value-type="float" office:value="229375">
            <text:p>229375</text:p>
          </table:table-cell>
          <table:table-cell office:value-type="float" office:value="348511">
            <text:p>348511</text:p>
          </table:table-cell>
          <table:table-cell office:value-type="float" office:value="331967">
            <text:p>331967</text:p>
          </table:table-cell>
          <table:table-cell office:value-type="float" office:value="315423">
            <text:p>315423</text:p>
          </table:table-cell>
          <table:table-cell table:number-columns-repeated="28"/>
        </table:table-row>
        <table:table-row table:style-name="ro1">
          <table:table-cell office:value-type="float" office:value="229468">
            <text:p>229468</text:p>
          </table:table-cell>
          <table:table-cell office:value-type="float" office:value="315516">
            <text:p>315516</text:p>
          </table:table-cell>
          <table:table-cell office:value-type="float" office:value="348604">
            <text:p>348604</text:p>
          </table:table-cell>
          <table:table-cell office:value-type="float" office:value="332060">
            <text:p>332060</text:p>
          </table:table-cell>
          <table:table-cell table:number-columns-repeated="28"/>
        </table:table-row>
        <table:table-row table:style-name="ro1">
          <table:table-cell office:value-type="float" office:value="229500">
            <text:p>229500</text:p>
          </table:table-cell>
          <table:table-cell office:value-type="float" office:value="315548">
            <text:p>315548</text:p>
          </table:table-cell>
          <table:table-cell office:value-type="float" office:value="332092">
            <text:p>332092</text:p>
          </table:table-cell>
          <table:table-cell office:value-type="float" office:value="348636">
            <text:p>348636</text:p>
          </table:table-cell>
          <table:table-cell table:number-columns-repeated="28"/>
        </table:table-row>
        <table:table-row table:style-name="ro1">
          <table:table-cell office:value-type="float" office:value="229562">
            <text:p>229562</text:p>
          </table:table-cell>
          <table:table-cell office:value-type="float" office:value="315610">
            <text:p>315610</text:p>
          </table:table-cell>
          <table:table-cell office:value-type="float" office:value="332154">
            <text:p>332154</text:p>
          </table:table-cell>
          <table:table-cell office:value-type="float" office:value="348698">
            <text:p>348698</text:p>
          </table:table-cell>
          <table:table-cell table:number-columns-repeated="28"/>
        </table:table-row>
        <table:table-row table:style-name="ro1">
          <table:table-cell office:value-type="float" office:value="229593">
            <text:p>229593</text:p>
          </table:table-cell>
          <table:table-cell office:value-type="float" office:value="332185">
            <text:p>332185</text:p>
          </table:table-cell>
          <table:table-cell office:value-type="float" office:value="348729">
            <text:p>348729</text:p>
          </table:table-cell>
          <table:table-cell office:value-type="float" office:value="315641">
            <text:p>315641</text:p>
          </table:table-cell>
          <table:table-cell table:number-columns-repeated="28"/>
        </table:table-row>
        <table:table-row table:style-name="ro1">
          <table:table-cell office:value-type="float" office:value="229656">
            <text:p>229656</text:p>
          </table:table-cell>
          <table:table-cell office:value-type="float" office:value="315704">
            <text:p>315704</text:p>
          </table:table-cell>
          <table:table-cell office:value-type="float" office:value="332248">
            <text:p>332248</text:p>
          </table:table-cell>
          <table:table-cell office:value-type="float" office:value="348792">
            <text:p>348792</text:p>
          </table:table-cell>
          <table:table-cell table:number-columns-repeated="28"/>
        </table:table-row>
        <table:table-row table:style-name="ro1">
          <table:table-cell office:value-type="float" office:value="229812">
            <text:p>229812</text:p>
          </table:table-cell>
          <table:table-cell office:value-type="float" office:value="315860">
            <text:p>315860</text:p>
          </table:table-cell>
          <table:table-cell office:value-type="float" office:value="332404">
            <text:p>332404</text:p>
          </table:table-cell>
          <table:table-cell office:value-type="float" office:value="348948">
            <text:p>348948</text:p>
          </table:table-cell>
          <table:table-cell table:number-columns-repeated="28"/>
        </table:table-row>
        <table:table-row table:style-name="ro1">
          <table:table-cell office:value-type="float" office:value="229843">
            <text:p>229843</text:p>
          </table:table-cell>
          <table:table-cell office:value-type="float" office:value="332435">
            <text:p>332435</text:p>
          </table:table-cell>
          <table:table-cell office:value-type="float" office:value="348979">
            <text:p>348979</text:p>
          </table:table-cell>
          <table:table-cell office:value-type="float" office:value="315891">
            <text:p>315891</text:p>
          </table:table-cell>
          <table:table-cell table:number-columns-repeated="28"/>
        </table:table-row>
        <table:table-row table:style-name="ro1">
          <table:table-cell office:value-type="float" office:value="230000">
            <text:p>230000</text:p>
          </table:table-cell>
          <table:table-cell office:value-type="float" office:value="316048">
            <text:p>316048</text:p>
          </table:table-cell>
          <table:table-cell office:value-type="float" office:value="332592">
            <text:p>332592</text:p>
          </table:table-cell>
          <table:table-cell office:value-type="float" office:value="349136">
            <text:p>349136</text:p>
          </table:table-cell>
          <table:table-cell table:number-columns-repeated="28"/>
        </table:table-row>
        <table:table-row table:style-name="ro1">
          <table:table-cell office:value-type="float" office:value="230218">
            <text:p>230218</text:p>
          </table:table-cell>
          <table:table-cell office:value-type="float" office:value="316266">
            <text:p>316266</text:p>
          </table:table-cell>
          <table:table-cell office:value-type="float" office:value="332810">
            <text:p>332810</text:p>
          </table:table-cell>
          <table:table-cell office:value-type="float" office:value="349354">
            <text:p>349354</text:p>
          </table:table-cell>
          <table:table-cell table:number-columns-repeated="28"/>
        </table:table-row>
        <table:table-row table:style-name="ro1">
          <table:table-cell office:value-type="float" office:value="230250">
            <text:p>230250</text:p>
          </table:table-cell>
          <table:table-cell office:value-type="float" office:value="316298">
            <text:p>316298</text:p>
          </table:table-cell>
          <table:table-cell office:value-type="float" office:value="332842">
            <text:p>332842</text:p>
          </table:table-cell>
          <table:table-cell office:value-type="float" office:value="349386">
            <text:p>349386</text:p>
          </table:table-cell>
          <table:table-cell table:number-columns-repeated="28"/>
        </table:table-row>
        <table:table-row table:style-name="ro1">
          <table:table-cell office:value-type="float" office:value="230343">
            <text:p>230343</text:p>
          </table:table-cell>
          <table:table-cell office:value-type="float" office:value="349479">
            <text:p>349479</text:p>
          </table:table-cell>
          <table:table-cell office:value-type="float" office:value="332935">
            <text:p>332935</text:p>
          </table:table-cell>
          <table:table-cell office:value-type="float" office:value="316391">
            <text:p>316391</text:p>
          </table:table-cell>
          <table:table-cell table:number-columns-repeated="28"/>
        </table:table-row>
        <table:table-row table:style-name="ro1">
          <table:table-cell office:value-type="float" office:value="230406">
            <text:p>230406</text:p>
          </table:table-cell>
          <table:table-cell office:value-type="float" office:value="316454">
            <text:p>316454</text:p>
          </table:table-cell>
          <table:table-cell office:value-type="float" office:value="349542">
            <text:p>349542</text:p>
          </table:table-cell>
          <table:table-cell office:value-type="float" office:value="332998">
            <text:p>332998</text:p>
          </table:table-cell>
          <table:table-cell table:number-columns-repeated="28"/>
        </table:table-row>
        <table:table-row table:style-name="ro1">
          <table:table-cell office:value-type="float" office:value="230625">
            <text:p>230625</text:p>
          </table:table-cell>
          <table:table-cell office:value-type="float" office:value="349761">
            <text:p>349761</text:p>
          </table:table-cell>
          <table:table-cell office:value-type="float" office:value="333217">
            <text:p>333217</text:p>
          </table:table-cell>
          <table:table-cell office:value-type="float" office:value="316673">
            <text:p>316673</text:p>
          </table:table-cell>
          <table:table-cell table:number-columns-repeated="28"/>
        </table:table-row>
        <table:table-row table:style-name="ro1">
          <table:table-cell office:value-type="float" office:value="230656">
            <text:p>230656</text:p>
          </table:table-cell>
          <table:table-cell office:value-type="float" office:value="316704">
            <text:p>316704</text:p>
          </table:table-cell>
          <table:table-cell office:value-type="float" office:value="349792">
            <text:p>349792</text:p>
          </table:table-cell>
          <table:table-cell office:value-type="float" office:value="333248">
            <text:p>333248</text:p>
          </table:table-cell>
          <table:table-cell table:number-columns-repeated="28"/>
        </table:table-row>
        <table:table-row table:style-name="ro1">
          <table:table-cell office:value-type="float" office:value="230687">
            <text:p>230687</text:p>
          </table:table-cell>
          <table:table-cell office:value-type="float" office:value="333279">
            <text:p>333279</text:p>
          </table:table-cell>
          <table:table-cell office:value-type="float" office:value="349823">
            <text:p>349823</text:p>
          </table:table-cell>
          <table:table-cell office:value-type="float" office:value="316735">
            <text:p>316735</text:p>
          </table:table-cell>
          <table:table-cell table:number-columns-repeated="28"/>
        </table:table-row>
        <table:table-row table:style-name="ro1">
          <table:table-cell office:value-type="float" office:value="230812">
            <text:p>230812</text:p>
          </table:table-cell>
          <table:table-cell office:value-type="float" office:value="316860">
            <text:p>316860</text:p>
          </table:table-cell>
          <table:table-cell office:value-type="float" office:value="333404">
            <text:p>333404</text:p>
          </table:table-cell>
          <table:table-cell office:value-type="float" office:value="349948">
            <text:p>349948</text:p>
          </table:table-cell>
          <table:table-cell table:number-columns-repeated="28"/>
        </table:table-row>
        <table:table-row table:style-name="ro1">
          <table:table-cell office:value-type="float" office:value="230843">
            <text:p>230843</text:p>
          </table:table-cell>
          <table:table-cell office:value-type="float" office:value="333435">
            <text:p>333435</text:p>
          </table:table-cell>
          <table:table-cell office:value-type="float" office:value="349979">
            <text:p>349979</text:p>
          </table:table-cell>
          <table:table-cell office:value-type="float" office:value="316891">
            <text:p>316891</text:p>
          </table:table-cell>
          <table:table-cell table:number-columns-repeated="28"/>
        </table:table-row>
        <table:table-row table:style-name="ro1">
          <table:table-cell office:value-type="float" office:value="230875">
            <text:p>230875</text:p>
          </table:table-cell>
          <table:table-cell office:value-type="float" office:value="333467">
            <text:p>333467</text:p>
          </table:table-cell>
          <table:table-cell office:value-type="float" office:value="350011">
            <text:p>350011</text:p>
          </table:table-cell>
          <table:table-cell office:value-type="float" office:value="316923">
            <text:p>316923</text:p>
          </table:table-cell>
          <table:table-cell table:number-columns-repeated="28"/>
        </table:table-row>
        <table:table-row table:style-name="ro1">
          <table:table-cell office:value-type="float" office:value="231093">
            <text:p>231093</text:p>
          </table:table-cell>
          <table:table-cell office:value-type="float" office:value="333685">
            <text:p>333685</text:p>
          </table:table-cell>
          <table:table-cell office:value-type="float" office:value="350229">
            <text:p>350229</text:p>
          </table:table-cell>
          <table:table-cell office:value-type="float" office:value="317141">
            <text:p>317141</text:p>
          </table:table-cell>
          <table:table-cell table:number-columns-repeated="28"/>
        </table:table-row>
        <table:table-row table:style-name="ro1">
          <table:table-cell office:value-type="float" office:value="231125">
            <text:p>231125</text:p>
          </table:table-cell>
          <table:table-cell office:value-type="float" office:value="333717">
            <text:p>333717</text:p>
          </table:table-cell>
          <table:table-cell office:value-type="float" office:value="350261">
            <text:p>350261</text:p>
          </table:table-cell>
          <table:table-cell office:value-type="float" office:value="317173">
            <text:p>317173</text:p>
          </table:table-cell>
          <table:table-cell table:number-columns-repeated="28"/>
        </table:table-row>
        <table:table-row table:style-name="ro1">
          <table:table-cell office:value-type="float" office:value="231156">
            <text:p>231156</text:p>
          </table:table-cell>
          <table:table-cell office:value-type="float" office:value="317204">
            <text:p>317204</text:p>
          </table:table-cell>
          <table:table-cell office:value-type="float" office:value="333748">
            <text:p>333748</text:p>
          </table:table-cell>
          <table:table-cell office:value-type="float" office:value="350292">
            <text:p>350292</text:p>
          </table:table-cell>
          <table:table-cell table:number-columns-repeated="28"/>
        </table:table-row>
        <table:table-row table:style-name="ro1">
          <table:table-cell office:value-type="float" office:value="231187">
            <text:p>231187</text:p>
          </table:table-cell>
          <table:table-cell office:value-type="float" office:value="333779">
            <text:p>333779</text:p>
          </table:table-cell>
          <table:table-cell office:value-type="float" office:value="350323">
            <text:p>350323</text:p>
          </table:table-cell>
          <table:table-cell office:value-type="float" office:value="317235">
            <text:p>317235</text:p>
          </table:table-cell>
          <table:table-cell table:number-columns-repeated="28"/>
        </table:table-row>
        <table:table-row table:style-name="ro1">
          <table:table-cell office:value-type="float" office:value="231218">
            <text:p>231218</text:p>
          </table:table-cell>
          <table:table-cell office:value-type="float" office:value="317266">
            <text:p>317266</text:p>
          </table:table-cell>
          <table:table-cell office:value-type="float" office:value="333810">
            <text:p>333810</text:p>
          </table:table-cell>
          <table:table-cell office:value-type="float" office:value="350354">
            <text:p>350354</text:p>
          </table:table-cell>
          <table:table-cell table:number-columns-repeated="28"/>
        </table:table-row>
        <table:table-row table:style-name="ro1">
          <table:table-cell office:value-type="float" office:value="231531">
            <text:p>231531</text:p>
          </table:table-cell>
          <table:table-cell office:value-type="float" office:value="334123">
            <text:p>334123</text:p>
          </table:table-cell>
          <table:table-cell office:value-type="float" office:value="350667">
            <text:p>350667</text:p>
          </table:table-cell>
          <table:table-cell office:value-type="float" office:value="317579">
            <text:p>317579</text:p>
          </table:table-cell>
          <table:table-cell table:number-columns-repeated="28"/>
        </table:table-row>
        <table:table-row table:style-name="ro1">
          <table:table-cell office:value-type="float" office:value="231593">
            <text:p>231593</text:p>
          </table:table-cell>
          <table:table-cell office:value-type="float" office:value="334185">
            <text:p>334185</text:p>
          </table:table-cell>
          <table:table-cell office:value-type="float" office:value="350729">
            <text:p>350729</text:p>
          </table:table-cell>
          <table:table-cell office:value-type="float" office:value="317641">
            <text:p>317641</text:p>
          </table:table-cell>
          <table:table-cell table:number-columns-repeated="28"/>
        </table:table-row>
        <table:table-row table:style-name="ro1">
          <table:table-cell office:value-type="float" office:value="231625">
            <text:p>231625</text:p>
          </table:table-cell>
          <table:table-cell office:value-type="float" office:value="334217">
            <text:p>334217</text:p>
          </table:table-cell>
          <table:table-cell office:value-type="float" office:value="350761">
            <text:p>350761</text:p>
          </table:table-cell>
          <table:table-cell office:value-type="float" office:value="317673">
            <text:p>317673</text:p>
          </table:table-cell>
          <table:table-cell table:number-columns-repeated="28"/>
        </table:table-row>
        <table:table-row table:style-name="ro1">
          <table:table-cell office:value-type="float" office:value="231750">
            <text:p>231750</text:p>
          </table:table-cell>
          <table:table-cell office:value-type="float" office:value="317798">
            <text:p>317798</text:p>
          </table:table-cell>
          <table:table-cell office:value-type="float" office:value="334342">
            <text:p>334342</text:p>
          </table:table-cell>
          <table:table-cell office:value-type="float" office:value="350886">
            <text:p>350886</text:p>
          </table:table-cell>
          <table:table-cell table:number-columns-repeated="28"/>
        </table:table-row>
        <table:table-row table:style-name="ro1">
          <table:table-cell office:value-type="float" office:value="231812">
            <text:p>231812</text:p>
          </table:table-cell>
          <table:table-cell office:value-type="float" office:value="317860">
            <text:p>317860</text:p>
          </table:table-cell>
          <table:table-cell office:value-type="float" office:value="334404">
            <text:p>334404</text:p>
          </table:table-cell>
          <table:table-cell office:value-type="float" office:value="350948">
            <text:p>350948</text:p>
          </table:table-cell>
          <table:table-cell table:number-columns-repeated="28"/>
        </table:table-row>
        <table:table-row table:style-name="ro1">
          <table:table-cell office:value-type="float" office:value="231843">
            <text:p>231843</text:p>
          </table:table-cell>
          <table:table-cell office:value-type="float" office:value="334435">
            <text:p>334435</text:p>
          </table:table-cell>
          <table:table-cell office:value-type="float" office:value="350979">
            <text:p>350979</text:p>
          </table:table-cell>
          <table:table-cell office:value-type="float" office:value="317891">
            <text:p>317891</text:p>
          </table:table-cell>
          <table:table-cell table:number-columns-repeated="28"/>
        </table:table-row>
        <table:table-row table:style-name="ro1">
          <table:table-cell office:value-type="float" office:value="232093">
            <text:p>232093</text:p>
          </table:table-cell>
          <table:table-cell office:value-type="float" office:value="334685">
            <text:p>334685</text:p>
          </table:table-cell>
          <table:table-cell office:value-type="float" office:value="351229">
            <text:p>351229</text:p>
          </table:table-cell>
          <table:table-cell office:value-type="float" office:value="318141">
            <text:p>318141</text:p>
          </table:table-cell>
          <table:table-cell office:value-type="float" office:value="320189">
            <text:p>320189</text:p>
          </table:table-cell>
          <table:table-cell table:number-columns-repeated="27"/>
        </table:table-row>
        <table:table-row table:style-name="ro1">
          <table:table-cell office:value-type="float" office:value="232125">
            <text:p>232125</text:p>
          </table:table-cell>
          <table:table-cell office:value-type="float" office:value="334717">
            <text:p>334717</text:p>
          </table:table-cell>
          <table:table-cell office:value-type="float" office:value="351261">
            <text:p>351261</text:p>
          </table:table-cell>
          <table:table-cell office:value-type="float" office:value="318173">
            <text:p>318173</text:p>
          </table:table-cell>
          <table:table-cell office:value-type="float" office:value="320221">
            <text:p>320221</text:p>
          </table:table-cell>
          <table:table-cell table:number-columns-repeated="27"/>
        </table:table-row>
        <table:table-row table:style-name="ro1">
          <table:table-cell office:value-type="float" office:value="232250">
            <text:p>232250</text:p>
          </table:table-cell>
          <table:table-cell office:value-type="float" office:value="318298">
            <text:p>318298</text:p>
          </table:table-cell>
          <table:table-cell office:value-type="float" office:value="334842">
            <text:p>334842</text:p>
          </table:table-cell>
          <table:table-cell office:value-type="float" office:value="351386">
            <text:p>351386</text:p>
          </table:table-cell>
          <table:table-cell table:number-columns-repeated="28"/>
        </table:table-row>
        <table:table-row table:style-name="ro1">
          <table:table-cell office:value-type="float" office:value="232281">
            <text:p>232281</text:p>
          </table:table-cell>
          <table:table-cell office:value-type="float" office:value="334873">
            <text:p>334873</text:p>
          </table:table-cell>
          <table:table-cell office:value-type="float" office:value="351417">
            <text:p>351417</text:p>
          </table:table-cell>
          <table:table-cell office:value-type="float" office:value="318329">
            <text:p>318329</text:p>
          </table:table-cell>
          <table:table-cell table:number-columns-repeated="28"/>
        </table:table-row>
        <table:table-row table:style-name="ro1">
          <table:table-cell office:value-type="float" office:value="232312">
            <text:p>232312</text:p>
          </table:table-cell>
          <table:table-cell office:value-type="float" office:value="318360">
            <text:p>318360</text:p>
          </table:table-cell>
          <table:table-cell office:value-type="float" office:value="334904">
            <text:p>334904</text:p>
          </table:table-cell>
          <table:table-cell office:value-type="float" office:value="351448">
            <text:p>351448</text:p>
          </table:table-cell>
          <table:table-cell table:number-columns-repeated="28"/>
        </table:table-row>
        <table:table-row table:style-name="ro1">
          <table:table-cell office:value-type="float" office:value="232343">
            <text:p>232343</text:p>
          </table:table-cell>
          <table:table-cell office:value-type="float" office:value="334935">
            <text:p>334935</text:p>
          </table:table-cell>
          <table:table-cell office:value-type="float" office:value="351479">
            <text:p>351479</text:p>
          </table:table-cell>
          <table:table-cell office:value-type="float" office:value="318391">
            <text:p>318391</text:p>
          </table:table-cell>
          <table:table-cell table:number-columns-repeated="28"/>
        </table:table-row>
        <table:table-row table:style-name="ro1">
          <table:table-cell office:value-type="float" office:value="232562">
            <text:p>232562</text:p>
          </table:table-cell>
          <table:table-cell office:value-type="float" office:value="318610">
            <text:p>318610</text:p>
          </table:table-cell>
          <table:table-cell office:value-type="float" office:value="279826">
            <text:p>279826</text:p>
          </table:table-cell>
          <table:table-cell office:value-type="float" office:value="335154">
            <text:p>335154</text:p>
          </table:table-cell>
          <table:table-cell office:value-type="float" office:value="351698">
            <text:p>351698</text:p>
          </table:table-cell>
          <table:table-cell table:number-columns-repeated="27"/>
        </table:table-row>
        <table:table-row table:style-name="ro1">
          <table:table-cell office:value-type="float" office:value="232625">
            <text:p>232625</text:p>
          </table:table-cell>
          <table:table-cell office:value-type="float" office:value="335217">
            <text:p>335217</text:p>
          </table:table-cell>
          <table:table-cell office:value-type="float" office:value="351761">
            <text:p>351761</text:p>
          </table:table-cell>
          <table:table-cell office:value-type="float" office:value="318673">
            <text:p>318673</text:p>
          </table:table-cell>
          <table:table-cell office:value-type="float" office:value="279889">
            <text:p>279889</text:p>
          </table:table-cell>
          <table:table-cell table:number-columns-repeated="27"/>
        </table:table-row>
        <table:table-row table:style-name="ro1">
          <table:table-cell office:value-type="float" office:value="232656">
            <text:p>232656</text:p>
          </table:table-cell>
          <table:table-cell office:value-type="float" office:value="318704">
            <text:p>318704</text:p>
          </table:table-cell>
          <table:table-cell office:value-type="float" office:value="279920">
            <text:p>279920</text:p>
          </table:table-cell>
          <table:table-cell office:value-type="float" office:value="335248">
            <text:p>335248</text:p>
          </table:table-cell>
          <table:table-cell office:value-type="float" office:value="351792">
            <text:p>351792</text:p>
          </table:table-cell>
          <table:table-cell table:number-columns-repeated="27"/>
        </table:table-row>
        <table:table-row table:style-name="ro1">
          <table:table-cell office:value-type="float" office:value="232750">
            <text:p>232750</text:p>
          </table:table-cell>
          <table:table-cell office:value-type="float" office:value="318798">
            <text:p>318798</text:p>
          </table:table-cell>
          <table:table-cell office:value-type="float" office:value="280014">
            <text:p>280014</text:p>
          </table:table-cell>
          <table:table-cell office:value-type="float" office:value="335342">
            <text:p>335342</text:p>
          </table:table-cell>
          <table:table-cell office:value-type="float" office:value="351886">
            <text:p>351886</text:p>
          </table:table-cell>
          <table:table-cell table:number-columns-repeated="27"/>
        </table:table-row>
        <table:table-row table:style-name="ro1">
          <table:table-cell office:value-type="float" office:value="233000">
            <text:p>233000</text:p>
          </table:table-cell>
          <table:table-cell office:value-type="float" office:value="319048">
            <text:p>319048</text:p>
          </table:table-cell>
          <table:table-cell office:value-type="float" office:value="280264">
            <text:p>280264</text:p>
          </table:table-cell>
          <table:table-cell office:value-type="float" office:value="335592">
            <text:p>335592</text:p>
          </table:table-cell>
          <table:table-cell office:value-type="float" office:value="352136">
            <text:p>352136</text:p>
          </table:table-cell>
          <table:table-cell table:number-columns-repeated="27"/>
        </table:table-row>
        <table:table-row table:style-name="ro1">
          <table:table-cell office:value-type="float" office:value="233093">
            <text:p>233093</text:p>
          </table:table-cell>
          <table:table-cell office:value-type="float" office:value="335685">
            <text:p>335685</text:p>
          </table:table-cell>
          <table:table-cell office:value-type="float" office:value="352229">
            <text:p>352229</text:p>
          </table:table-cell>
          <table:table-cell office:value-type="float" office:value="319141">
            <text:p>319141</text:p>
          </table:table-cell>
          <table:table-cell office:value-type="float" office:value="280357">
            <text:p>280357</text:p>
          </table:table-cell>
          <table:table-cell table:number-columns-repeated="27"/>
        </table:table-row>
        <table:table-row table:style-name="ro1">
          <table:table-cell office:value-type="float" office:value="233125">
            <text:p>233125</text:p>
          </table:table-cell>
          <table:table-cell office:value-type="float" office:value="335717">
            <text:p>335717</text:p>
          </table:table-cell>
          <table:table-cell office:value-type="float" office:value="352261">
            <text:p>352261</text:p>
          </table:table-cell>
          <table:table-cell office:value-type="float" office:value="319173">
            <text:p>319173</text:p>
          </table:table-cell>
          <table:table-cell office:value-type="float" office:value="280389">
            <text:p>280389</text:p>
          </table:table-cell>
          <table:table-cell table:number-columns-repeated="27"/>
        </table:table-row>
        <table:table-row table:style-name="ro1">
          <table:table-cell office:value-type="float" office:value="233187">
            <text:p>233187</text:p>
          </table:table-cell>
          <table:table-cell office:value-type="float" office:value="335779">
            <text:p>335779</text:p>
          </table:table-cell>
          <table:table-cell office:value-type="float" office:value="352323">
            <text:p>352323</text:p>
          </table:table-cell>
          <table:table-cell office:value-type="float" office:value="319235">
            <text:p>319235</text:p>
          </table:table-cell>
          <table:table-cell office:value-type="float" office:value="280451">
            <text:p>280451</text:p>
          </table:table-cell>
          <table:table-cell table:number-columns-repeated="27"/>
        </table:table-row>
        <table:table-row table:style-name="ro1">
          <table:table-cell office:value-type="float" office:value="233281">
            <text:p>233281</text:p>
          </table:table-cell>
          <table:table-cell office:value-type="float" office:value="335873">
            <text:p>335873</text:p>
          </table:table-cell>
          <table:table-cell office:value-type="float" office:value="352417">
            <text:p>352417</text:p>
          </table:table-cell>
          <table:table-cell office:value-type="float" office:value="319329">
            <text:p>319329</text:p>
          </table:table-cell>
          <table:table-cell office:value-type="float" office:value="280545">
            <text:p>280545</text:p>
          </table:table-cell>
          <table:table-cell table:number-columns-repeated="27"/>
        </table:table-row>
        <table:table-row table:style-name="ro1">
          <table:table-cell office:value-type="float" office:value="233406">
            <text:p>233406</text:p>
          </table:table-cell>
          <table:table-cell office:value-type="float" office:value="319454">
            <text:p>319454</text:p>
          </table:table-cell>
          <table:table-cell office:value-type="float" office:value="280670">
            <text:p>280670</text:p>
          </table:table-cell>
          <table:table-cell office:value-type="float" office:value="352542">
            <text:p>352542</text:p>
          </table:table-cell>
          <table:table-cell office:value-type="float" office:value="335998">
            <text:p>335998</text:p>
          </table:table-cell>
          <table:table-cell table:number-columns-repeated="27"/>
        </table:table-row>
        <table:table-row table:style-name="ro1">
          <table:table-cell office:value-type="float" office:value="233437">
            <text:p>233437</text:p>
          </table:table-cell>
          <table:table-cell office:value-type="float" office:value="336029">
            <text:p>336029</text:p>
          </table:table-cell>
          <table:table-cell office:value-type="float" office:value="352573">
            <text:p>352573</text:p>
          </table:table-cell>
          <table:table-cell office:value-type="float" office:value="319485">
            <text:p>319485</text:p>
          </table:table-cell>
          <table:table-cell office:value-type="float" office:value="280701">
            <text:p>280701</text:p>
          </table:table-cell>
          <table:table-cell table:number-columns-repeated="27"/>
        </table:table-row>
        <table:table-row table:style-name="ro1">
          <table:table-cell office:value-type="float" office:value="233625">
            <text:p>233625</text:p>
          </table:table-cell>
          <table:table-cell office:value-type="float" office:value="336217">
            <text:p>336217</text:p>
          </table:table-cell>
          <table:table-cell office:value-type="float" office:value="352761">
            <text:p>352761</text:p>
          </table:table-cell>
          <table:table-cell office:value-type="float" office:value="319673">
            <text:p>319673</text:p>
          </table:table-cell>
          <table:table-cell office:value-type="float" office:value="280889">
            <text:p>280889</text:p>
          </table:table-cell>
          <table:table-cell table:number-columns-repeated="27"/>
        </table:table-row>
        <table:table-row table:style-name="ro1">
          <table:table-cell office:value-type="float" office:value="233656">
            <text:p>233656</text:p>
          </table:table-cell>
          <table:table-cell office:value-type="float" office:value="319704">
            <text:p>319704</text:p>
          </table:table-cell>
          <table:table-cell office:value-type="float" office:value="280920">
            <text:p>280920</text:p>
          </table:table-cell>
          <table:table-cell office:value-type="float" office:value="336248">
            <text:p>336248</text:p>
          </table:table-cell>
          <table:table-cell office:value-type="float" office:value="352792">
            <text:p>352792</text:p>
          </table:table-cell>
          <table:table-cell table:number-columns-repeated="27"/>
        </table:table-row>
        <table:table-row table:style-name="ro1">
          <table:table-cell office:value-type="float" office:value="233687">
            <text:p>233687</text:p>
          </table:table-cell>
          <table:table-cell office:value-type="float" office:value="336279">
            <text:p>336279</text:p>
          </table:table-cell>
          <table:table-cell office:value-type="float" office:value="352823">
            <text:p>352823</text:p>
          </table:table-cell>
          <table:table-cell office:value-type="float" office:value="319735">
            <text:p>319735</text:p>
          </table:table-cell>
          <table:table-cell office:value-type="float" office:value="280951">
            <text:p>280951</text:p>
          </table:table-cell>
          <table:table-cell table:number-columns-repeated="27"/>
        </table:table-row>
        <table:table-row table:style-name="ro1">
          <table:table-cell office:value-type="float" office:value="233875">
            <text:p>233875</text:p>
          </table:table-cell>
          <table:table-cell office:value-type="float" office:value="336467">
            <text:p>336467</text:p>
          </table:table-cell>
          <table:table-cell office:value-type="float" office:value="353011">
            <text:p>353011</text:p>
          </table:table-cell>
          <table:table-cell office:value-type="float" office:value="319923">
            <text:p>319923</text:p>
          </table:table-cell>
          <table:table-cell office:value-type="float" office:value="281139">
            <text:p>281139</text:p>
          </table:table-cell>
          <table:table-cell table:number-columns-repeated="27"/>
        </table:table-row>
        <table:table-row table:style-name="ro1">
          <table:table-cell office:value-type="float" office:value="233906">
            <text:p>233906</text:p>
          </table:table-cell>
          <table:table-cell office:value-type="float" office:value="319954">
            <text:p>319954</text:p>
          </table:table-cell>
          <table:table-cell office:value-type="float" office:value="281170">
            <text:p>281170</text:p>
          </table:table-cell>
          <table:table-cell office:value-type="float" office:value="336498">
            <text:p>336498</text:p>
          </table:table-cell>
          <table:table-cell office:value-type="float" office:value="353042">
            <text:p>353042</text:p>
          </table:table-cell>
          <table:table-cell table:number-columns-repeated="27"/>
        </table:table-row>
        <table:table-row table:style-name="ro1">
          <table:table-cell office:value-type="float" office:value="234031">
            <text:p>234031</text:p>
          </table:table-cell>
          <table:table-cell office:value-type="float" office:value="336623">
            <text:p>336623</text:p>
          </table:table-cell>
          <table:table-cell office:value-type="float" office:value="353167">
            <text:p>353167</text:p>
          </table:table-cell>
          <table:table-cell office:value-type="float" office:value="320079">
            <text:p>320079</text:p>
          </table:table-cell>
          <table:table-cell office:value-type="float" office:value="281295">
            <text:p>281295</text:p>
          </table:table-cell>
          <table:table-cell table:number-columns-repeated="27"/>
        </table:table-row>
        <table:table-row table:style-name="ro1">
          <table:table-cell office:value-type="float" office:value="234250">
            <text:p>234250</text:p>
          </table:table-cell>
          <table:table-cell office:value-type="float" office:value="320298">
            <text:p>320298</text:p>
          </table:table-cell>
          <table:table-cell office:value-type="float" office:value="281514">
            <text:p>281514</text:p>
          </table:table-cell>
          <table:table-cell office:value-type="float" office:value="336842">
            <text:p>336842</text:p>
          </table:table-cell>
          <table:table-cell office:value-type="float" office:value="353386">
            <text:p>353386</text:p>
          </table:table-cell>
          <table:table-cell table:number-columns-repeated="27"/>
        </table:table-row>
        <table:table-row table:style-name="ro1">
          <table:table-cell office:value-type="float" office:value="234343">
            <text:p>234343</text:p>
          </table:table-cell>
          <table:table-cell office:value-type="float" office:value="336935">
            <text:p>336935</text:p>
          </table:table-cell>
          <table:table-cell office:value-type="float" office:value="353479">
            <text:p>353479</text:p>
          </table:table-cell>
          <table:table-cell office:value-type="float" office:value="320391">
            <text:p>320391</text:p>
          </table:table-cell>
          <table:table-cell office:value-type="float" office:value="281607">
            <text:p>281607</text:p>
          </table:table-cell>
          <table:table-cell table:number-columns-repeated="27"/>
        </table:table-row>
        <table:table-row table:style-name="ro1">
          <table:table-cell office:value-type="float" office:value="234375">
            <text:p>234375</text:p>
          </table:table-cell>
          <table:table-cell office:value-type="float" office:value="336967">
            <text:p>336967</text:p>
          </table:table-cell>
          <table:table-cell office:value-type="float" office:value="353511">
            <text:p>353511</text:p>
          </table:table-cell>
          <table:table-cell office:value-type="float" office:value="320423">
            <text:p>320423</text:p>
          </table:table-cell>
          <table:table-cell office:value-type="float" office:value="281639">
            <text:p>281639</text:p>
          </table:table-cell>
          <table:table-cell table:number-columns-repeated="27"/>
        </table:table-row>
        <table:table-row table:style-name="ro1">
          <table:table-cell office:value-type="float" office:value="234406">
            <text:p>234406</text:p>
          </table:table-cell>
          <table:table-cell office:value-type="float" office:value="320454">
            <text:p>320454</text:p>
          </table:table-cell>
          <table:table-cell office:value-type="float" office:value="281670">
            <text:p>281670</text:p>
          </table:table-cell>
          <table:table-cell office:value-type="float" office:value="336998">
            <text:p>336998</text:p>
          </table:table-cell>
          <table:table-cell office:value-type="float" office:value="353542">
            <text:p>353542</text:p>
          </table:table-cell>
          <table:table-cell table:number-columns-repeated="27"/>
        </table:table-row>
        <table:table-row table:style-name="ro1">
          <table:table-cell office:value-type="float" office:value="234531">
            <text:p>234531</text:p>
          </table:table-cell>
          <table:table-cell office:value-type="float" office:value="337123">
            <text:p>337123</text:p>
          </table:table-cell>
          <table:table-cell office:value-type="float" office:value="353667">
            <text:p>353667</text:p>
          </table:table-cell>
          <table:table-cell office:value-type="float" office:value="320579">
            <text:p>320579</text:p>
          </table:table-cell>
          <table:table-cell office:value-type="float" office:value="281795">
            <text:p>281795</text:p>
          </table:table-cell>
          <table:table-cell table:number-columns-repeated="27"/>
        </table:table-row>
        <table:table-row table:style-name="ro1">
          <table:table-cell office:value-type="float" office:value="234625">
            <text:p>234625</text:p>
          </table:table-cell>
          <table:table-cell office:value-type="float" office:value="337217">
            <text:p>337217</text:p>
          </table:table-cell>
          <table:table-cell office:value-type="float" office:value="353761">
            <text:p>353761</text:p>
          </table:table-cell>
          <table:table-cell office:value-type="float" office:value="320673">
            <text:p>320673</text:p>
          </table:table-cell>
          <table:table-cell office:value-type="float" office:value="281889">
            <text:p>281889</text:p>
          </table:table-cell>
          <table:table-cell table:number-columns-repeated="27"/>
        </table:table-row>
        <table:table-row table:style-name="ro1">
          <table:table-cell office:value-type="float" office:value="234781">
            <text:p>234781</text:p>
          </table:table-cell>
          <table:table-cell office:value-type="float" office:value="337373">
            <text:p>337373</text:p>
          </table:table-cell>
          <table:table-cell office:value-type="float" office:value="353917">
            <text:p>353917</text:p>
          </table:table-cell>
          <table:table-cell office:value-type="float" office:value="320829">
            <text:p>320829</text:p>
          </table:table-cell>
          <table:table-cell office:value-type="float" office:value="282045">
            <text:p>282045</text:p>
          </table:table-cell>
          <table:table-cell table:number-columns-repeated="27"/>
        </table:table-row>
        <table:table-row table:style-name="ro1">
          <table:table-cell office:value-type="float" office:value="234843">
            <text:p>234843</text:p>
          </table:table-cell>
          <table:table-cell office:value-type="float" office:value="337435">
            <text:p>337435</text:p>
          </table:table-cell>
          <table:table-cell office:value-type="float" office:value="353979">
            <text:p>353979</text:p>
          </table:table-cell>
          <table:table-cell office:value-type="float" office:value="320891">
            <text:p>320891</text:p>
          </table:table-cell>
          <table:table-cell office:value-type="float" office:value="282107">
            <text:p>282107</text:p>
          </table:table-cell>
          <table:table-cell table:number-columns-repeated="27"/>
        </table:table-row>
        <table:table-row table:style-name="ro1">
          <table:table-cell office:value-type="float" office:value="234875">
            <text:p>234875</text:p>
          </table:table-cell>
          <table:table-cell office:value-type="float" office:value="337467">
            <text:p>337467</text:p>
          </table:table-cell>
          <table:table-cell office:value-type="float" office:value="354011">
            <text:p>354011</text:p>
          </table:table-cell>
          <table:table-cell office:value-type="float" office:value="320923">
            <text:p>320923</text:p>
          </table:table-cell>
          <table:table-cell office:value-type="float" office:value="282139">
            <text:p>282139</text:p>
          </table:table-cell>
          <table:table-cell table:number-columns-repeated="27"/>
        </table:table-row>
        <table:table-row table:style-name="ro1">
          <table:table-cell office:value-type="float" office:value="234906">
            <text:p>234906</text:p>
          </table:table-cell>
          <table:table-cell office:value-type="float" office:value="320922">
            <text:p>320922</text:p>
          </table:table-cell>
          <table:table-cell office:value-type="float" office:value="320954">
            <text:p>320954</text:p>
          </table:table-cell>
          <table:table-cell office:value-type="float" office:value="282170">
            <text:p>282170</text:p>
          </table:table-cell>
          <table:table-cell office:value-type="float" office:value="354042">
            <text:p>354042</text:p>
          </table:table-cell>
          <table:table-cell office:value-type="float" office:value="337498">
            <text:p>337498</text:p>
          </table:table-cell>
          <table:table-cell table:number-columns-repeated="26"/>
        </table:table-row>
        <table:table-row table:style-name="ro1">
          <table:table-cell office:value-type="float" office:value="235156">
            <text:p>235156</text:p>
          </table:table-cell>
          <table:table-cell office:value-type="float" office:value="321172">
            <text:p>321172</text:p>
          </table:table-cell>
          <table:table-cell office:value-type="float" office:value="321204">
            <text:p>321204</text:p>
          </table:table-cell>
          <table:table-cell office:value-type="float" office:value="282420">
            <text:p>282420</text:p>
          </table:table-cell>
          <table:table-cell office:value-type="float" office:value="354292">
            <text:p>354292</text:p>
          </table:table-cell>
          <table:table-cell office:value-type="float" office:value="337748">
            <text:p>337748</text:p>
          </table:table-cell>
          <table:table-cell table:number-columns-repeated="26"/>
        </table:table-row>
        <table:table-row table:style-name="ro1">
          <table:table-cell office:value-type="float" office:value="235187">
            <text:p>235187</text:p>
          </table:table-cell>
          <table:table-cell office:value-type="float" office:value="337779">
            <text:p>337779</text:p>
          </table:table-cell>
          <table:table-cell office:value-type="float" office:value="354323">
            <text:p>354323</text:p>
          </table:table-cell>
          <table:table-cell office:value-type="float" office:value="321235">
            <text:p>321235</text:p>
          </table:table-cell>
          <table:table-cell office:value-type="float" office:value="282451">
            <text:p>282451</text:p>
          </table:table-cell>
          <table:table-cell table:number-columns-repeated="27"/>
        </table:table-row>
        <table:table-row table:style-name="ro1">
          <table:table-cell office:value-type="float" office:value="235218">
            <text:p>235218</text:p>
          </table:table-cell>
          <table:table-cell office:value-type="float" office:value="321266">
            <text:p>321266</text:p>
          </table:table-cell>
          <table:table-cell office:value-type="float" office:value="282482">
            <text:p>282482</text:p>
          </table:table-cell>
          <table:table-cell office:value-type="float" office:value="321234">
            <text:p>321234</text:p>
          </table:table-cell>
          <table:table-cell office:value-type="float" office:value="337810">
            <text:p>337810</text:p>
          </table:table-cell>
          <table:table-cell office:value-type="float" office:value="354354">
            <text:p>354354</text:p>
          </table:table-cell>
          <table:table-cell table:number-columns-repeated="26"/>
        </table:table-row>
        <table:table-row table:style-name="ro1">
          <table:table-cell office:value-type="float" office:value="235281">
            <text:p>235281</text:p>
          </table:table-cell>
          <table:table-cell office:value-type="float" office:value="337873">
            <text:p>337873</text:p>
          </table:table-cell>
          <table:table-cell office:value-type="float" office:value="354417">
            <text:p>354417</text:p>
          </table:table-cell>
          <table:table-cell office:value-type="float" office:value="321329">
            <text:p>321329</text:p>
          </table:table-cell>
          <table:table-cell office:value-type="float" office:value="282545">
            <text:p>282545</text:p>
          </table:table-cell>
          <table:table-cell office:value-type="float" office:value="321297">
            <text:p>321297</text:p>
          </table:table-cell>
          <table:table-cell table:number-columns-repeated="26"/>
        </table:table-row>
        <table:table-row table:style-name="ro1">
          <table:table-cell office:value-type="float" office:value="235375">
            <text:p>235375</text:p>
          </table:table-cell>
          <table:table-cell office:value-type="float" office:value="337967">
            <text:p>337967</text:p>
          </table:table-cell>
          <table:table-cell office:value-type="float" office:value="354511">
            <text:p>354511</text:p>
          </table:table-cell>
          <table:table-cell office:value-type="float" office:value="321423">
            <text:p>321423</text:p>
          </table:table-cell>
          <table:table-cell office:value-type="float" office:value="282639">
            <text:p>282639</text:p>
          </table:table-cell>
          <table:table-cell office:value-type="float" office:value="321391">
            <text:p>321391</text:p>
          </table:table-cell>
          <table:table-cell table:number-columns-repeated="26"/>
        </table:table-row>
        <table:table-row table:style-name="ro1">
          <table:table-cell office:value-type="float" office:value="235468">
            <text:p>235468</text:p>
          </table:table-cell>
          <table:table-cell office:value-type="float" office:value="282732">
            <text:p>282732</text:p>
          </table:table-cell>
          <table:table-cell office:value-type="float" office:value="321516">
            <text:p>321516</text:p>
          </table:table-cell>
          <table:table-cell office:value-type="float" office:value="321484">
            <text:p>321484</text:p>
          </table:table-cell>
          <table:table-cell office:value-type="float" office:value="338060">
            <text:p>338060</text:p>
          </table:table-cell>
          <table:table-cell office:value-type="float" office:value="354604">
            <text:p>354604</text:p>
          </table:table-cell>
          <table:table-cell table:number-columns-repeated="26"/>
        </table:table-row>
        <table:table-row table:style-name="ro1">
          <table:table-cell office:value-type="float" office:value="235531">
            <text:p>235531</text:p>
          </table:table-cell>
          <table:table-cell office:value-type="float" office:value="338123">
            <text:p>338123</text:p>
          </table:table-cell>
          <table:table-cell office:value-type="float" office:value="354667">
            <text:p>354667</text:p>
          </table:table-cell>
          <table:table-cell office:value-type="float" office:value="282795">
            <text:p>282795</text:p>
          </table:table-cell>
          <table:table-cell office:value-type="float" office:value="321579">
            <text:p>321579</text:p>
          </table:table-cell>
          <table:table-cell office:value-type="float" office:value="321547">
            <text:p>321547</text:p>
          </table:table-cell>
          <table:table-cell table:number-columns-repeated="26"/>
        </table:table-row>
        <table:table-row table:style-name="ro1">
          <table:table-cell office:value-type="float" office:value="235656">
            <text:p>235656</text:p>
          </table:table-cell>
          <table:table-cell office:value-type="float" office:value="282920">
            <text:p>282920</text:p>
          </table:table-cell>
          <table:table-cell office:value-type="float" office:value="321704">
            <text:p>321704</text:p>
          </table:table-cell>
          <table:table-cell office:value-type="float" office:value="321672">
            <text:p>321672</text:p>
          </table:table-cell>
          <table:table-cell office:value-type="float" office:value="338248">
            <text:p>338248</text:p>
          </table:table-cell>
          <table:table-cell office:value-type="float" office:value="354792">
            <text:p>354792</text:p>
          </table:table-cell>
          <table:table-cell table:number-columns-repeated="26"/>
        </table:table-row>
        <table:table-row table:style-name="ro1">
          <table:table-cell office:value-type="float" office:value="235687">
            <text:p>235687</text:p>
          </table:table-cell>
          <table:table-cell office:value-type="float" office:value="338279">
            <text:p>338279</text:p>
          </table:table-cell>
          <table:table-cell office:value-type="float" office:value="354823">
            <text:p>354823</text:p>
          </table:table-cell>
          <table:table-cell office:value-type="float" office:value="282951">
            <text:p>282951</text:p>
          </table:table-cell>
          <table:table-cell office:value-type="float" office:value="321735">
            <text:p>321735</text:p>
          </table:table-cell>
          <table:table-cell office:value-type="float" office:value="321703">
            <text:p>321703</text:p>
          </table:table-cell>
          <table:table-cell table:number-columns-repeated="26"/>
        </table:table-row>
        <table:table-row table:style-name="ro1">
          <table:table-cell office:value-type="float" office:value="235906">
            <text:p>235906</text:p>
          </table:table-cell>
          <table:table-cell office:value-type="float" office:value="283170">
            <text:p>283170</text:p>
          </table:table-cell>
          <table:table-cell office:value-type="float" office:value="321954">
            <text:p>321954</text:p>
          </table:table-cell>
          <table:table-cell office:value-type="float" office:value="321922">
            <text:p>321922</text:p>
          </table:table-cell>
          <table:table-cell office:value-type="float" office:value="338498">
            <text:p>338498</text:p>
          </table:table-cell>
          <table:table-cell office:value-type="float" office:value="355042">
            <text:p>355042</text:p>
          </table:table-cell>
          <table:table-cell table:number-columns-repeated="26"/>
        </table:table-row>
        <table:table-row table:style-name="ro1">
          <table:table-cell office:value-type="float" office:value="236031">
            <text:p>236031</text:p>
          </table:table-cell>
          <table:table-cell office:value-type="float" office:value="338623">
            <text:p>338623</text:p>
          </table:table-cell>
          <table:table-cell office:value-type="float" office:value="355167">
            <text:p>355167</text:p>
          </table:table-cell>
          <table:table-cell office:value-type="float" office:value="283295">
            <text:p>283295</text:p>
          </table:table-cell>
          <table:table-cell office:value-type="float" office:value="322079">
            <text:p>322079</text:p>
          </table:table-cell>
          <table:table-cell office:value-type="float" office:value="322047">
            <text:p>322047</text:p>
          </table:table-cell>
          <table:table-cell table:number-columns-repeated="26"/>
        </table:table-row>
        <table:table-row table:style-name="ro1">
          <table:table-cell office:value-type="float" office:value="236062">
            <text:p>236062</text:p>
          </table:table-cell>
          <table:table-cell office:value-type="float" office:value="283326">
            <text:p>283326</text:p>
          </table:table-cell>
          <table:table-cell office:value-type="float" office:value="322110">
            <text:p>322110</text:p>
          </table:table-cell>
          <table:table-cell office:value-type="float" office:value="322078">
            <text:p>322078</text:p>
          </table:table-cell>
          <table:table-cell office:value-type="float" office:value="338654">
            <text:p>338654</text:p>
          </table:table-cell>
          <table:table-cell office:value-type="float" office:value="355198">
            <text:p>355198</text:p>
          </table:table-cell>
          <table:table-cell table:number-columns-repeated="26"/>
        </table:table-row>
        <table:table-row table:style-name="ro1">
          <table:table-cell office:value-type="float" office:value="236281">
            <text:p>236281</text:p>
          </table:table-cell>
          <table:table-cell office:value-type="float" office:value="338873">
            <text:p>338873</text:p>
          </table:table-cell>
          <table:table-cell office:value-type="float" office:value="355417">
            <text:p>355417</text:p>
          </table:table-cell>
          <table:table-cell office:value-type="float" office:value="283545">
            <text:p>283545</text:p>
          </table:table-cell>
          <table:table-cell office:value-type="float" office:value="322329">
            <text:p>322329</text:p>
          </table:table-cell>
          <table:table-cell office:value-type="float" office:value="322297">
            <text:p>322297</text:p>
          </table:table-cell>
          <table:table-cell table:number-columns-repeated="26"/>
        </table:table-row>
        <table:table-row table:style-name="ro1">
          <table:table-cell office:value-type="float" office:value="236312">
            <text:p>236312</text:p>
          </table:table-cell>
          <table:table-cell office:value-type="float" office:value="283576">
            <text:p>283576</text:p>
          </table:table-cell>
          <table:table-cell office:value-type="float" office:value="322360">
            <text:p>322360</text:p>
          </table:table-cell>
          <table:table-cell office:value-type="float" office:value="322328">
            <text:p>322328</text:p>
          </table:table-cell>
          <table:table-cell office:value-type="float" office:value="338904">
            <text:p>338904</text:p>
          </table:table-cell>
          <table:table-cell office:value-type="float" office:value="355448">
            <text:p>355448</text:p>
          </table:table-cell>
          <table:table-cell table:number-columns-repeated="26"/>
        </table:table-row>
        <table:table-row table:style-name="ro1">
          <table:table-cell office:value-type="float" office:value="236406">
            <text:p>236406</text:p>
          </table:table-cell>
          <table:table-cell office:value-type="float" office:value="283670">
            <text:p>283670</text:p>
          </table:table-cell>
          <table:table-cell office:value-type="float" office:value="322454">
            <text:p>322454</text:p>
          </table:table-cell>
          <table:table-cell office:value-type="float" office:value="322422">
            <text:p>322422</text:p>
          </table:table-cell>
          <table:table-cell office:value-type="float" office:value="338998">
            <text:p>338998</text:p>
          </table:table-cell>
          <table:table-cell office:value-type="float" office:value="355542">
            <text:p>355542</text:p>
          </table:table-cell>
          <table:table-cell table:number-columns-repeated="26"/>
        </table:table-row>
        <table:table-row table:style-name="ro1">
          <table:table-cell office:value-type="float" office:value="236656">
            <text:p>236656</text:p>
          </table:table-cell>
          <table:table-cell office:value-type="float" office:value="322704">
            <text:p>322704</text:p>
          </table:table-cell>
          <table:table-cell office:value-type="float" office:value="322672">
            <text:p>322672</text:p>
          </table:table-cell>
          <table:table-cell office:value-type="float" office:value="339248">
            <text:p>339248</text:p>
          </table:table-cell>
          <table:table-cell office:value-type="float" office:value="355792">
            <text:p>355792</text:p>
          </table:table-cell>
          <table:table-cell table:number-columns-repeated="27"/>
        </table:table-row>
        <table:table-row table:style-name="ro1">
          <table:table-cell office:value-type="float" office:value="236687">
            <text:p>236687</text:p>
          </table:table-cell>
          <table:table-cell office:value-type="float" office:value="339279">
            <text:p>339279</text:p>
          </table:table-cell>
          <table:table-cell office:value-type="float" office:value="355823">
            <text:p>355823</text:p>
          </table:table-cell>
          <table:table-cell office:value-type="float" office:value="322703">
            <text:p>322703</text:p>
          </table:table-cell>
          <table:table-cell office:value-type="float" office:value="322735">
            <text:p>322735</text:p>
          </table:table-cell>
          <table:table-cell table:number-columns-repeated="27"/>
        </table:table-row>
        <table:table-row table:style-name="ro1">
          <table:table-cell office:value-type="float" office:value="236718">
            <text:p>236718</text:p>
          </table:table-cell>
          <table:table-cell office:value-type="float" office:value="322766">
            <text:p>322766</text:p>
          </table:table-cell>
          <table:table-cell office:value-type="float" office:value="339310">
            <text:p>339310</text:p>
          </table:table-cell>
          <table:table-cell office:value-type="float" office:value="355854">
            <text:p>355854</text:p>
          </table:table-cell>
          <table:table-cell table:number-columns-repeated="28"/>
        </table:table-row>
        <table:table-row table:style-name="ro1">
          <table:table-cell office:value-type="float" office:value="236906">
            <text:p>236906</text:p>
          </table:table-cell>
          <table:table-cell office:value-type="float" office:value="322954">
            <text:p>322954</text:p>
          </table:table-cell>
          <table:table-cell office:value-type="float" office:value="339498">
            <text:p>339498</text:p>
          </table:table-cell>
          <table:table-cell office:value-type="float" office:value="356042">
            <text:p>356042</text:p>
          </table:table-cell>
          <table:table-cell table:number-columns-repeated="28"/>
        </table:table-row>
        <table:table-row table:style-name="ro1">
          <table:table-cell office:value-type="float" office:value="236937">
            <text:p>236937</text:p>
          </table:table-cell>
          <table:table-cell office:value-type="float" office:value="339529">
            <text:p>339529</text:p>
          </table:table-cell>
          <table:table-cell office:value-type="float" office:value="356073">
            <text:p>356073</text:p>
          </table:table-cell>
          <table:table-cell office:value-type="float" office:value="322985">
            <text:p>322985</text:p>
          </table:table-cell>
          <table:table-cell table:number-columns-repeated="28"/>
        </table:table-row>
        <table:table-row table:style-name="ro1">
          <table:table-cell office:value-type="float" office:value="237062">
            <text:p>237062</text:p>
          </table:table-cell>
          <table:table-cell office:value-type="float" office:value="323110">
            <text:p>323110</text:p>
          </table:table-cell>
          <table:table-cell office:value-type="float" office:value="356198">
            <text:p>356198</text:p>
          </table:table-cell>
          <table:table-cell office:value-type="float" office:value="339654">
            <text:p>339654</text:p>
          </table:table-cell>
          <table:table-cell table:number-columns-repeated="28"/>
        </table:table-row>
        <table:table-row table:style-name="ro1">
          <table:table-cell office:value-type="float" office:value="237156">
            <text:p>237156</text:p>
          </table:table-cell>
          <table:table-cell office:value-type="float" office:value="323204">
            <text:p>323204</text:p>
          </table:table-cell>
          <table:table-cell office:value-type="float" office:value="356292">
            <text:p>356292</text:p>
          </table:table-cell>
          <table:table-cell office:value-type="float" office:value="339748">
            <text:p>339748</text:p>
          </table:table-cell>
          <table:table-cell table:number-columns-repeated="28"/>
        </table:table-row>
        <table:table-row table:style-name="ro1">
          <table:table-cell office:value-type="float" office:value="237218">
            <text:p>237218</text:p>
          </table:table-cell>
          <table:table-cell office:value-type="float" office:value="323266">
            <text:p>323266</text:p>
          </table:table-cell>
          <table:table-cell office:value-type="float" office:value="356354">
            <text:p>356354</text:p>
          </table:table-cell>
          <table:table-cell office:value-type="float" office:value="339810">
            <text:p>339810</text:p>
          </table:table-cell>
          <table:table-cell table:number-columns-repeated="28"/>
        </table:table-row>
        <table:table-row table:style-name="ro1">
          <table:table-cell office:value-type="float" office:value="237406">
            <text:p>237406</text:p>
          </table:table-cell>
          <table:table-cell office:value-type="float" office:value="323454">
            <text:p>323454</text:p>
          </table:table-cell>
          <table:table-cell office:value-type="float" office:value="356542">
            <text:p>356542</text:p>
          </table:table-cell>
          <table:table-cell office:value-type="float" office:value="339998">
            <text:p>339998</text:p>
          </table:table-cell>
          <table:table-cell table:number-columns-repeated="28"/>
        </table:table-row>
        <table:table-row table:style-name="ro1">
          <table:table-cell office:value-type="float" office:value="237437">
            <text:p>237437</text:p>
          </table:table-cell>
          <table:table-cell office:value-type="float" office:value="356573">
            <text:p>356573</text:p>
          </table:table-cell>
          <table:table-cell office:value-type="float" office:value="340029">
            <text:p>340029</text:p>
          </table:table-cell>
          <table:table-cell office:value-type="float" office:value="323485">
            <text:p>323485</text:p>
          </table:table-cell>
          <table:table-cell table:number-columns-repeated="28"/>
        </table:table-row>
        <table:table-row table:style-name="ro1">
          <table:table-cell office:value-type="float" office:value="237500">
            <text:p>237500</text:p>
          </table:table-cell>
          <table:table-cell office:value-type="float" office:value="323548">
            <text:p>323548</text:p>
          </table:table-cell>
          <table:table-cell office:value-type="float" office:value="356636">
            <text:p>356636</text:p>
          </table:table-cell>
          <table:table-cell office:value-type="float" office:value="340092">
            <text:p>340092</text:p>
          </table:table-cell>
          <table:table-cell table:number-columns-repeated="28"/>
        </table:table-row>
        <table:table-row table:style-name="ro1">
          <table:table-cell office:value-type="float" office:value="237562">
            <text:p>237562</text:p>
          </table:table-cell>
          <table:table-cell office:value-type="float" office:value="323610">
            <text:p>323610</text:p>
          </table:table-cell>
          <table:table-cell office:value-type="float" office:value="356698">
            <text:p>356698</text:p>
          </table:table-cell>
          <table:table-cell office:value-type="float" office:value="340154">
            <text:p>340154</text:p>
          </table:table-cell>
          <table:table-cell table:number-columns-repeated="28"/>
        </table:table-row>
        <table:table-row table:style-name="ro1">
          <table:table-cell office:value-type="float" office:value="237718">
            <text:p>237718</text:p>
          </table:table-cell>
          <table:table-cell office:value-type="float" office:value="323766">
            <text:p>323766</text:p>
          </table:table-cell>
          <table:table-cell office:value-type="float" office:value="356854">
            <text:p>356854</text:p>
          </table:table-cell>
          <table:table-cell office:value-type="float" office:value="340310">
            <text:p>340310</text:p>
          </table:table-cell>
          <table:table-cell table:number-columns-repeated="28"/>
        </table:table-row>
        <table:table-row table:style-name="ro1">
          <table:table-cell office:value-type="float" office:value="237906">
            <text:p>237906</text:p>
          </table:table-cell>
          <table:table-cell office:value-type="float" office:value="323954">
            <text:p>323954</text:p>
          </table:table-cell>
          <table:table-cell office:value-type="float" office:value="340498">
            <text:p>340498</text:p>
          </table:table-cell>
          <table:table-cell office:value-type="float" office:value="357042">
            <text:p>357042</text:p>
          </table:table-cell>
          <table:table-cell table:number-columns-repeated="28"/>
        </table:table-row>
        <table:table-row table:style-name="ro1">
          <table:table-cell office:value-type="float" office:value="238062">
            <text:p>238062</text:p>
          </table:table-cell>
          <table:table-cell office:value-type="float" office:value="324110">
            <text:p>324110</text:p>
          </table:table-cell>
          <table:table-cell office:value-type="float" office:value="340654">
            <text:p>340654</text:p>
          </table:table-cell>
          <table:table-cell office:value-type="float" office:value="357198">
            <text:p>357198</text:p>
          </table:table-cell>
          <table:table-cell table:number-columns-repeated="28"/>
        </table:table-row>
        <table:table-row table:style-name="ro1">
          <table:table-cell office:value-type="float" office:value="238187">
            <text:p>238187</text:p>
          </table:table-cell>
          <table:table-cell office:value-type="float" office:value="340779">
            <text:p>340779</text:p>
          </table:table-cell>
          <table:table-cell office:value-type="float" office:value="357323">
            <text:p>357323</text:p>
          </table:table-cell>
          <table:table-cell office:value-type="float" office:value="324235">
            <text:p>324235</text:p>
          </table:table-cell>
          <table:table-cell table:number-columns-repeated="28"/>
        </table:table-row>
        <table:table-row table:style-name="ro1">
          <table:table-cell office:value-type="float" office:value="238312">
            <text:p>238312</text:p>
          </table:table-cell>
          <table:table-cell office:value-type="float" office:value="324360">
            <text:p>324360</text:p>
          </table:table-cell>
          <table:table-cell office:value-type="float" office:value="357448">
            <text:p>357448</text:p>
          </table:table-cell>
          <table:table-cell office:value-type="float" office:value="340904">
            <text:p>340904</text:p>
          </table:table-cell>
          <table:table-cell table:number-columns-repeated="28"/>
        </table:table-row>
        <table:table-row table:style-name="ro1">
          <table:table-cell office:value-type="float" office:value="238406">
            <text:p>238406</text:p>
          </table:table-cell>
          <table:table-cell office:value-type="float" office:value="324454">
            <text:p>324454</text:p>
          </table:table-cell>
          <table:table-cell office:value-type="float" office:value="357542">
            <text:p>357542</text:p>
          </table:table-cell>
          <table:table-cell office:value-type="float" office:value="340998">
            <text:p>340998</text:p>
          </table:table-cell>
          <table:table-cell table:number-columns-repeated="28"/>
        </table:table-row>
        <table:table-row table:style-name="ro1">
          <table:table-cell office:value-type="float" office:value="238687">
            <text:p>238687</text:p>
          </table:table-cell>
          <table:table-cell office:value-type="float" office:value="341279">
            <text:p>341279</text:p>
          </table:table-cell>
          <table:table-cell office:value-type="float" office:value="324735">
            <text:p>324735</text:p>
          </table:table-cell>
          <table:table-cell table:number-columns-repeated="29"/>
        </table:table-row>
        <table:table-row table:style-name="ro1">
          <table:table-cell office:value-type="float" office:value="238718">
            <text:p>238718</text:p>
          </table:table-cell>
          <table:table-cell office:value-type="float" office:value="341310">
            <text:p>341310</text:p>
          </table:table-cell>
          <table:table-cell table:number-columns-repeated="30"/>
        </table:table-row>
        <table:table-row table:style-name="ro1">
          <table:table-cell office:value-type="float" office:value="238875">
            <text:p>238875</text:p>
          </table:table-cell>
          <table:table-cell office:value-type="float" office:value="341467">
            <text:p>341467</text:p>
          </table:table-cell>
          <table:table-cell table:number-columns-repeated="30"/>
        </table:table-row>
        <table:table-row table:style-name="ro1">
          <table:table-cell office:value-type="float" office:value="238937">
            <text:p>238937</text:p>
          </table:table-cell>
          <table:table-cell office:value-type="float" office:value="341529">
            <text:p>341529</text:p>
          </table:table-cell>
          <table:table-cell table:number-columns-repeated="30"/>
        </table:table-row>
        <table:table-row table:style-name="ro1">
          <table:table-cell office:value-type="float" office:value="239187">
            <text:p>239187</text:p>
          </table:table-cell>
          <table:table-cell office:value-type="float" office:value="341779">
            <text:p>341779</text:p>
          </table:table-cell>
          <table:table-cell table:number-columns-repeated="30"/>
        </table:table-row>
        <table:table-row table:style-name="ro1">
          <table:table-cell office:value-type="float" office:value="239218">
            <text:p>239218</text:p>
          </table:table-cell>
          <table:table-cell office:value-type="float" office:value="341810">
            <text:p>341810</text:p>
          </table:table-cell>
          <table:table-cell table:number-columns-repeated="30"/>
        </table:table-row>
        <table:table-row table:style-name="ro1">
          <table:table-cell office:value-type="float" office:value="239312">
            <text:p>239312</text:p>
          </table:table-cell>
          <table:table-cell office:value-type="float" office:value="341904">
            <text:p>341904</text:p>
          </table:table-cell>
          <table:table-cell table:number-columns-repeated="30"/>
        </table:table-row>
        <table:table-row table:style-name="ro1">
          <table:table-cell office:value-type="float" office:value="239437">
            <text:p>239437</text:p>
          </table:table-cell>
          <table:table-cell office:value-type="float" office:value="342029">
            <text:p>342029</text:p>
          </table:table-cell>
          <table:table-cell table:number-columns-repeated="30"/>
        </table:table-row>
        <table:table-row table:style-name="ro1">
          <table:table-cell office:value-type="float" office:value="239531">
            <text:p>239531</text:p>
          </table:table-cell>
          <table:table-cell office:value-type="float" office:value="342123">
            <text:p>342123</text:p>
          </table:table-cell>
          <table:table-cell table:number-columns-repeated="30"/>
        </table:table-row>
        <table:table-row table:style-name="ro1">
          <table:table-cell table:number-columns-repeated="2" office:value-type="float" office:value="239687">
            <text:p>239687</text:p>
          </table:table-cell>
          <table:table-cell table:number-columns-repeated="30"/>
        </table:table-row>
        <table:table-row table:style-name="ro1">
          <table:table-cell table:number-columns-repeated="2" office:value-type="float" office:value="239843">
            <text:p>239843</text:p>
          </table:table-cell>
          <table:table-cell table:number-columns-repeated="30"/>
        </table:table-row>
        <table:table-row table:style-name="ro1">
          <table:table-cell table:number-columns-repeated="2" office:value-type="float" office:value="239875">
            <text:p>239875</text:p>
          </table:table-cell>
          <table:table-cell table:number-columns-repeated="30"/>
        </table:table-row>
        <table:table-row table:style-name="ro1">
          <table:table-cell table:number-columns-repeated="2" office:value-type="float" office:value="239906">
            <text:p>239906</text:p>
          </table:table-cell>
          <table:table-cell table:number-columns-repeated="30"/>
        </table:table-row>
        <table:table-row table:style-name="ro1">
          <table:table-cell table:number-columns-repeated="2" office:value-type="float" office:value="239937">
            <text:p>239937</text:p>
          </table:table-cell>
          <table:table-cell table:number-columns-repeated="30"/>
        </table:table-row>
        <table:table-row table:style-name="ro1">
          <table:table-cell table:number-columns-repeated="2" office:value-type="float" office:value="239968">
            <text:p>239968</text:p>
          </table:table-cell>
          <table:table-cell table:number-columns-repeated="30"/>
        </table:table-row>
        <table:table-row table:style-name="ro1">
          <table:table-cell table:number-columns-repeated="2" office:value-type="float" office:value="240093">
            <text:p>240093</text:p>
          </table:table-cell>
          <table:table-cell table:number-columns-repeated="30"/>
        </table:table-row>
        <table:table-row table:style-name="ro1">
          <table:table-cell table:number-columns-repeated="2" office:value-type="float" office:value="240187">
            <text:p>240187</text:p>
          </table:table-cell>
          <table:table-cell table:number-columns-repeated="30"/>
        </table:table-row>
        <table:table-row table:style-name="ro1">
          <table:table-cell table:number-columns-repeated="2" office:value-type="float" office:value="240343">
            <text:p>240343</text:p>
          </table:table-cell>
          <table:table-cell table:number-columns-repeated="30"/>
        </table:table-row>
        <table:table-row table:style-name="ro1">
          <table:table-cell table:number-columns-repeated="2" office:value-type="float" office:value="240687">
            <text:p>240687</text:p>
          </table:table-cell>
          <table:table-cell table:number-columns-repeated="30"/>
        </table:table-row>
        <table:table-row table:style-name="ro1">
          <table:table-cell table:number-columns-repeated="2" office:value-type="float" office:value="241218">
            <text:p>241218</text:p>
          </table:table-cell>
          <table:table-cell table:number-columns-repeated="30"/>
        </table:table-row>
        <table:table-row table:style-name="ro1">
          <table:table-cell table:number-columns-repeated="2" office:value-type="float" office:value="241250">
            <text:p>241250</text:p>
          </table:table-cell>
          <table:table-cell table:number-columns-repeated="30"/>
        </table:table-row>
        <table:table-row table:style-name="ro1">
          <table:table-cell table:number-columns-repeated="2" office:value-type="float" office:value="241281">
            <text:p>241281</text:p>
          </table:table-cell>
          <table:table-cell table:number-columns-repeated="30"/>
        </table:table-row>
        <table:table-row table:style-name="ro1">
          <table:table-cell table:number-columns-repeated="2" office:value-type="float" office:value="241718">
            <text:p>241718</text:p>
          </table:table-cell>
          <table:table-cell table:number-columns-repeated="30"/>
        </table:table-row>
        <table:table-row table:style-name="ro1">
          <table:table-cell table:number-columns-repeated="2" office:value-type="float" office:value="242093">
            <text:p>242093</text:p>
          </table:table-cell>
          <table:table-cell table:number-columns-repeated="30"/>
        </table:table-row>
        <table:table-row table:style-name="ro1">
          <table:table-cell table:number-columns-repeated="2" office:value-type="float" office:value="242312">
            <text:p>242312</text:p>
          </table:table-cell>
          <table:table-cell table:number-columns-repeated="30"/>
        </table:table-row>
        <table:table-row table:style-name="ro1">
          <table:table-cell table:number-columns-repeated="2" office:value-type="float" office:value="242343">
            <text:p>242343</text:p>
          </table:table-cell>
          <table:table-cell table:number-columns-repeated="30"/>
        </table:table-row>
        <table:table-row table:style-name="ro1">
          <table:table-cell table:number-columns-repeated="2" office:value-type="float" office:value="242718">
            <text:p>242718</text:p>
          </table:table-cell>
          <table:table-cell table:number-columns-repeated="30"/>
        </table:table-row>
        <table:table-row table:style-name="ro1">
          <table:table-cell table:number-columns-repeated="2" office:value-type="float" office:value="243281">
            <text:p>243281</text:p>
          </table:table-cell>
          <table:table-cell table:number-columns-repeated="30"/>
        </table:table-row>
        <table:table-row table:style-name="ro1">
          <table:table-cell table:number-columns-repeated="2" office:value-type="float" office:value="243531">
            <text:p>243531</text:p>
          </table:table-cell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25T11:33:21</dc:date>
    <dc:creator>joren </dc:creator>
    <meta:generator>LibreOffice/3.5$Linux_X86_64 LibreOffice_project/350m1$Build-2</meta:generator>
    <meta:editing-duration>P0D</meta:editing-duration>
    <meta:editing-cycles>1</meta:editing-cycles>
    <meta:document-statistic meta:table-count="1" meta:cell-count="146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346cm" svg:height="14.781cm" xlink:href=".." xlink:type="simple" chart:class="chart:scatter" chart:style-name="ch1">
        <chart:title svg:x="4.925cm" svg:y="0.431cm" chart:style-name="ch2">
          <text:p>Comparison of Original and Radio Edit of Daft Punk - Get Lucky</text:p>
        </chart:title>
        <chart:plot-area chart:style-name="ch3" table:cell-range-address="Sheet1.A1:Sheet1.B2284" svg:x="1.457cm" svg:y="2.095cm" svg:width="19.997cm" svg:height="11.41cm">
          <chartooo:coordinate-region svg:x="2.819cm" svg:y="2.294cm" svg:width="18.078cm" svg:height="10.564cm"/>
          <chart:axis chart:dimension="x" chart:name="primary-x" chart:style-name="ch4">
            <chart:title svg:x="9.863cm" svg:y="13.8cm" chart:style-name="ch5">
              <text:p>Radio Edit, time (ms)</text:p>
            </chart:title>
          </chart:axis>
          <chart:axis chart:dimension="y" chart:name="primary-y" chart:style-name="ch4">
            <chart:title svg:x="0.451cm" svg:y="9.524cm" chart:style-name="ch6">
              <text:p>Original Edit, time (ms)</text:p>
            </chart:title>
            <chart:grid chart:style-name="ch7" chart:class="major"/>
          </chart:axis>
          <chart:series chart:style-name="ch8" chart:values-cell-range-address="Sheet1.B1:Sheet1.B2284" chart:class="chart:scatter">
            <chart:domain table:cell-range-address="Sheet1.A1:Sheet1.A2284"/>
            <chart:data-point chart:repeated="228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218">
                <text:p>5218</text:p>
                <draw:g>
                  <svg:desc>Sheet1.A1:Sheet1.A2284</svg:desc>
                </draw:g>
              </table:table-cell>
              <table:table-cell office:value-type="float" office:value="246370">
                <text:p>246370</text:p>
                <draw:g>
                  <svg:desc>Sheet1.B1:Sheet1.B228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656">
                <text:p>5656</text:p>
              </table:table-cell>
              <table:table-cell office:value-type="float" office:value="17240">
                <text:p>172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781">
                <text:p>5781</text:p>
              </table:table-cell>
              <table:table-cell office:value-type="float" office:value="331733">
                <text:p>3317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62">
                <text:p>6062</text:p>
              </table:table-cell>
              <table:table-cell office:value-type="float" office:value="315470">
                <text:p>31547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156">
                <text:p>6156</text:p>
              </table:table-cell>
              <table:table-cell office:value-type="float" office:value="315564">
                <text:p>3155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187">
                <text:p>6187</text:p>
              </table:table-cell>
              <table:table-cell office:value-type="float" office:value="17771">
                <text:p>177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406">
                <text:p>6406</text:p>
              </table:table-cell>
              <table:table-cell office:value-type="float" office:value="315814">
                <text:p>3158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437">
                <text:p>6437</text:p>
              </table:table-cell>
              <table:table-cell office:value-type="float" office:value="332389">
                <text:p>3323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531">
                <text:p>6531</text:p>
              </table:table-cell>
              <table:table-cell office:value-type="float" office:value="18115">
                <text:p>181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656">
                <text:p>6656</text:p>
              </table:table-cell>
              <table:table-cell office:value-type="float" office:value="18240">
                <text:p>1824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812">
                <text:p>6812</text:p>
              </table:table-cell>
              <table:table-cell office:value-type="float" office:value="316220">
                <text:p>3162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906">
                <text:p>6906</text:p>
              </table:table-cell>
              <table:table-cell office:value-type="float" office:value="18490">
                <text:p>1849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937">
                <text:p>6937</text:p>
              </table:table-cell>
              <table:table-cell office:value-type="float" office:value="18521">
                <text:p>185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968">
                <text:p>6968</text:p>
              </table:table-cell>
              <table:table-cell office:value-type="float" office:value="18552">
                <text:p>185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00">
                <text:p>7000</text:p>
              </table:table-cell>
              <table:table-cell office:value-type="float" office:value="18584">
                <text:p>185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156">
                <text:p>7156</text:p>
              </table:table-cell>
              <table:table-cell office:value-type="float" office:value="316564">
                <text:p>3165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281">
                <text:p>7281</text:p>
              </table:table-cell>
              <table:table-cell office:value-type="float" office:value="18865">
                <text:p>188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406">
                <text:p>7406</text:p>
              </table:table-cell>
              <table:table-cell office:value-type="float" office:value="316814">
                <text:p>3168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437">
                <text:p>7437</text:p>
              </table:table-cell>
              <table:table-cell office:value-type="float" office:value="349933">
                <text:p>3499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468">
                <text:p>7468</text:p>
              </table:table-cell>
              <table:table-cell office:value-type="float" office:value="316876">
                <text:p>31687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687">
                <text:p>7687</text:p>
              </table:table-cell>
              <table:table-cell office:value-type="float" office:value="350183">
                <text:p>3501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812">
                <text:p>7812</text:p>
              </table:table-cell>
              <table:table-cell office:value-type="float" office:value="317220">
                <text:p>31722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843">
                <text:p>7843</text:p>
              </table:table-cell>
              <table:table-cell office:value-type="float" office:value="19427">
                <text:p>194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937">
                <text:p>7937</text:p>
              </table:table-cell>
              <table:table-cell office:value-type="float" office:value="19521">
                <text:p>195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062">
                <text:p>8062</text:p>
              </table:table-cell>
              <table:table-cell office:value-type="float" office:value="317470">
                <text:p>31747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187">
                <text:p>8187</text:p>
              </table:table-cell>
              <table:table-cell office:value-type="float" office:value="19771">
                <text:p>1977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218">
                <text:p>8218</text:p>
              </table:table-cell>
              <table:table-cell office:value-type="float" office:value="19802">
                <text:p>198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437">
                <text:p>8437</text:p>
              </table:table-cell>
              <table:table-cell office:value-type="float" office:value="334389">
                <text:p>3343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687">
                <text:p>8687</text:p>
              </table:table-cell>
              <table:table-cell office:value-type="float" office:value="334639">
                <text:p>33463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937">
                <text:p>8937</text:p>
              </table:table-cell>
              <table:table-cell office:value-type="float" office:value="20521">
                <text:p>205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968">
                <text:p>8968</text:p>
              </table:table-cell>
              <table:table-cell office:value-type="float" office:value="20552">
                <text:p>2055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000">
                <text:p>9000</text:p>
              </table:table-cell>
              <table:table-cell office:value-type="float" office:value="20584">
                <text:p>2058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031">
                <text:p>9031</text:p>
              </table:table-cell>
              <table:table-cell office:value-type="float" office:value="334983">
                <text:p>33498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187">
                <text:p>9187</text:p>
              </table:table-cell>
              <table:table-cell office:value-type="float" office:value="20771">
                <text:p>207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437">
                <text:p>9437</text:p>
              </table:table-cell>
              <table:table-cell office:value-type="float" office:value="335389">
                <text:p>3353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468">
                <text:p>9468</text:p>
              </table:table-cell>
              <table:table-cell office:value-type="float" office:value="318876">
                <text:p>31887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687">
                <text:p>9687</text:p>
              </table:table-cell>
              <table:table-cell office:value-type="float" office:value="335639">
                <text:p>33563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812">
                <text:p>9812</text:p>
              </table:table-cell>
              <table:table-cell office:value-type="float" office:value="319220">
                <text:p>3192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843">
                <text:p>9843</text:p>
              </table:table-cell>
              <table:table-cell office:value-type="float" office:value="21427">
                <text:p>2142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937">
                <text:p>9937</text:p>
              </table:table-cell>
              <table:table-cell office:value-type="float" office:value="21521">
                <text:p>2152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187">
                <text:p>10187</text:p>
              </table:table-cell>
              <table:table-cell office:value-type="float" office:value="21771">
                <text:p>2177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218">
                <text:p>10218</text:p>
              </table:table-cell>
              <table:table-cell office:value-type="float" office:value="21802">
                <text:p>2180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468">
                <text:p>10468</text:p>
              </table:table-cell>
              <table:table-cell office:value-type="float" office:value="319876">
                <text:p>31987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500">
                <text:p>10500</text:p>
              </table:table-cell>
              <table:table-cell office:value-type="float" office:value="319908">
                <text:p>3199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687">
                <text:p>10687</text:p>
              </table:table-cell>
              <table:table-cell office:value-type="float" office:value="336639">
                <text:p>33663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750">
                <text:p>10750</text:p>
              </table:table-cell>
              <table:table-cell office:value-type="float" office:value="320158">
                <text:p>32015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875">
                <text:p>10875</text:p>
              </table:table-cell>
              <table:table-cell office:value-type="float" office:value="88635">
                <text:p>8863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937">
                <text:p>10937</text:p>
              </table:table-cell>
              <table:table-cell office:value-type="float" office:value="88697">
                <text:p>8869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968">
                <text:p>10968</text:p>
              </table:table-cell>
              <table:table-cell office:value-type="float" office:value="22552">
                <text:p>2255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000">
                <text:p>11000</text:p>
              </table:table-cell>
              <table:table-cell office:value-type="float" office:value="22584">
                <text:p>225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187">
                <text:p>11187</text:p>
              </table:table-cell>
              <table:table-cell office:value-type="float" office:value="88947">
                <text:p>8894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343">
                <text:p>11343</text:p>
              </table:table-cell>
              <table:table-cell office:value-type="float" office:value="337295">
                <text:p>33729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468">
                <text:p>11468</text:p>
              </table:table-cell>
              <table:table-cell office:value-type="float" office:value="320876">
                <text:p>32087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500">
                <text:p>11500</text:p>
              </table:table-cell>
              <table:table-cell office:value-type="float" office:value="320908">
                <text:p>32090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531">
                <text:p>11531</text:p>
              </table:table-cell>
              <table:table-cell office:value-type="float" office:value="23115">
                <text:p>2311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718">
                <text:p>11718</text:p>
              </table:table-cell>
              <table:table-cell office:value-type="float" office:value="321126">
                <text:p>32112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750">
                <text:p>11750</text:p>
              </table:table-cell>
              <table:table-cell office:value-type="float" office:value="321158">
                <text:p>32115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843">
                <text:p>11843</text:p>
              </table:table-cell>
              <table:table-cell office:value-type="float" office:value="23427">
                <text:p>2342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2000">
                <text:p>12000</text:p>
              </table:table-cell>
              <table:table-cell office:value-type="float" office:value="23584">
                <text:p>2358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093">
                <text:p>12093</text:p>
              </table:table-cell>
              <table:table-cell office:value-type="float" office:value="338045">
                <text:p>33804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125">
                <text:p>12125</text:p>
              </table:table-cell>
              <table:table-cell office:value-type="float" office:value="338077">
                <text:p>33807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218">
                <text:p>12218</text:p>
              </table:table-cell>
              <table:table-cell office:value-type="float" office:value="23802">
                <text:p>2380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468">
                <text:p>12468</text:p>
              </table:table-cell>
              <table:table-cell office:value-type="float" office:value="321876">
                <text:p>32187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500">
                <text:p>12500</text:p>
              </table:table-cell>
              <table:table-cell office:value-type="float" office:value="321908">
                <text:p>32190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593">
                <text:p>12593</text:p>
              </table:table-cell>
              <table:table-cell office:value-type="float" office:value="90353">
                <text:p>9035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2718">
                <text:p>12718</text:p>
              </table:table-cell>
              <table:table-cell office:value-type="float" office:value="322126">
                <text:p>32212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2781">
                <text:p>12781</text:p>
              </table:table-cell>
              <table:table-cell office:value-type="float" office:value="338733">
                <text:p>3387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2812">
                <text:p>12812</text:p>
              </table:table-cell>
              <table:table-cell office:value-type="float" office:value="322220">
                <text:p>32222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2968">
                <text:p>12968</text:p>
              </table:table-cell>
              <table:table-cell office:value-type="float" office:value="24552">
                <text:p>2455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3000">
                <text:p>13000</text:p>
              </table:table-cell>
              <table:table-cell office:value-type="float" office:value="24584">
                <text:p>2458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3031">
                <text:p>13031</text:p>
              </table:table-cell>
              <table:table-cell office:value-type="float" office:value="338983">
                <text:p>33898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3093">
                <text:p>13093</text:p>
              </table:table-cell>
              <table:table-cell office:value-type="float" office:value="339045">
                <text:p>33904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3218">
                <text:p>13218</text:p>
              </table:table-cell>
              <table:table-cell office:value-type="float" office:value="24802">
                <text:p>2480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3468">
                <text:p>13468</text:p>
              </table:table-cell>
              <table:table-cell office:value-type="float" office:value="322876">
                <text:p>32287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3500">
                <text:p>13500</text:p>
              </table:table-cell>
              <table:table-cell office:value-type="float" office:value="322908">
                <text:p>32290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3718">
                <text:p>13718</text:p>
              </table:table-cell>
              <table:table-cell office:value-type="float" office:value="323126">
                <text:p>32312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3750">
                <text:p>13750</text:p>
              </table:table-cell>
              <table:table-cell office:value-type="float" office:value="323158">
                <text:p>32315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4000">
                <text:p>14000</text:p>
              </table:table-cell>
              <table:table-cell office:value-type="float" office:value="25584">
                <text:p>2558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4125">
                <text:p>14125</text:p>
              </table:table-cell>
              <table:table-cell office:value-type="float" office:value="340077">
                <text:p>34007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4156">
                <text:p>14156</text:p>
              </table:table-cell>
              <table:table-cell office:value-type="float" office:value="323564">
                <text:p>32356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4218">
                <text:p>14218</text:p>
              </table:table-cell>
              <table:table-cell office:value-type="float" office:value="25802">
                <text:p>2580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4437">
                <text:p>14437</text:p>
              </table:table-cell>
              <table:table-cell office:value-type="float" office:value="340389">
                <text:p>34038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4500">
                <text:p>14500</text:p>
              </table:table-cell>
              <table:table-cell office:value-type="float" office:value="323908">
                <text:p>32390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4531">
                <text:p>14531</text:p>
              </table:table-cell>
              <table:table-cell office:value-type="float" office:value="92291">
                <text:p>9229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4718">
                <text:p>14718</text:p>
              </table:table-cell>
              <table:table-cell office:value-type="float" office:value="324126">
                <text:p>32412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4875">
                <text:p>14875</text:p>
              </table:table-cell>
              <table:table-cell office:value-type="float" office:value="92635">
                <text:p>9263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5000">
                <text:p>15000</text:p>
              </table:table-cell>
              <table:table-cell office:value-type="float" office:value="26584">
                <text:p>2658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5062">
                <text:p>15062</text:p>
              </table:table-cell>
              <table:table-cell office:value-type="float" office:value="324470">
                <text:p>32447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5250">
                <text:p>15250</text:p>
              </table:table-cell>
              <table:table-cell office:value-type="float" office:value="26834">
                <text:p>2683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5281">
                <text:p>15281</text:p>
              </table:table-cell>
              <table:table-cell office:value-type="float" office:value="93041">
                <text:p>9304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5500">
                <text:p>15500</text:p>
              </table:table-cell>
              <table:table-cell office:value-type="float" office:value="324908">
                <text:p>32490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5531">
                <text:p>15531</text:p>
              </table:table-cell>
              <table:table-cell office:value-type="float" office:value="27115">
                <text:p>271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5750">
                <text:p>15750</text:p>
              </table:table-cell>
              <table:table-cell office:value-type="float" office:value="317414">
                <text:p>3174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5875">
                <text:p>15875</text:p>
              </table:table-cell>
              <table:table-cell office:value-type="float" office:value="27459">
                <text:p>2745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5906">
                <text:p>15906</text:p>
              </table:table-cell>
              <table:table-cell office:value-type="float" office:value="27490">
                <text:p>2749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6031">
                <text:p>16031</text:p>
              </table:table-cell>
              <table:table-cell office:value-type="float" office:value="342495">
                <text:p>34249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6218">
                <text:p>16218</text:p>
              </table:table-cell>
              <table:table-cell office:value-type="float" office:value="20058">
                <text:p>2005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6250">
                <text:p>16250</text:p>
              </table:table-cell>
              <table:table-cell office:value-type="float" office:value="20090">
                <text:p>2009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6281">
                <text:p>16281</text:p>
              </table:table-cell>
              <table:table-cell office:value-type="float" office:value="27865">
                <text:p>2786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6312">
                <text:p>16312</text:p>
              </table:table-cell>
              <table:table-cell office:value-type="float" office:value="27896">
                <text:p>2789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6406">
                <text:p>16406</text:p>
              </table:table-cell>
              <table:table-cell office:value-type="float" office:value="325814">
                <text:p>32581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6500">
                <text:p>16500</text:p>
              </table:table-cell>
              <table:table-cell office:value-type="float" office:value="325908">
                <text:p>32590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6531">
                <text:p>16531</text:p>
              </table:table-cell>
              <table:table-cell office:value-type="float" office:value="28115">
                <text:p>2811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6656">
                <text:p>16656</text:p>
              </table:table-cell>
              <table:table-cell office:value-type="float" office:value="28240">
                <text:p>2824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6750">
                <text:p>16750</text:p>
              </table:table-cell>
              <table:table-cell office:value-type="float" office:value="326158">
                <text:p>32615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7000">
                <text:p>17000</text:p>
              </table:table-cell>
              <table:table-cell office:value-type="float" office:value="28584">
                <text:p>2858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7031">
                <text:p>17031</text:p>
              </table:table-cell>
              <table:table-cell office:value-type="float" office:value="326439">
                <text:p>32643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7062">
                <text:p>17062</text:p>
              </table:table-cell>
              <table:table-cell office:value-type="float" office:value="326470">
                <text:p>32647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7093">
                <text:p>17093</text:p>
              </table:table-cell>
              <table:table-cell office:value-type="float" office:value="326501">
                <text:p>32650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7125">
                <text:p>17125</text:p>
              </table:table-cell>
              <table:table-cell office:value-type="float" office:value="326533">
                <text:p>32653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7156">
                <text:p>17156</text:p>
              </table:table-cell>
              <table:table-cell office:value-type="float" office:value="326564">
                <text:p>32656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7250">
                <text:p>17250</text:p>
              </table:table-cell>
              <table:table-cell office:value-type="float" office:value="38146">
                <text:p>3814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7531">
                <text:p>17531</text:p>
              </table:table-cell>
              <table:table-cell office:value-type="float" office:value="29115">
                <text:p>2911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7750">
                <text:p>17750</text:p>
              </table:table-cell>
              <table:table-cell office:value-type="float" office:value="327158">
                <text:p>32715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7906">
                <text:p>17906</text:p>
              </table:table-cell>
              <table:table-cell office:value-type="float" office:value="29490">
                <text:p>2949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7937">
                <text:p>17937</text:p>
              </table:table-cell>
              <table:table-cell office:value-type="float" office:value="29521">
                <text:p>2952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8031">
                <text:p>18031</text:p>
              </table:table-cell>
              <table:table-cell office:value-type="float" office:value="327439">
                <text:p>32743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8125">
                <text:p>18125</text:p>
              </table:table-cell>
              <table:table-cell office:value-type="float" office:value="327533">
                <text:p>32753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8156">
                <text:p>18156</text:p>
              </table:table-cell>
              <table:table-cell office:value-type="float" office:value="327564">
                <text:p>32756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8187">
                <text:p>18187</text:p>
              </table:table-cell>
              <table:table-cell office:value-type="float" office:value="29771">
                <text:p>297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8281">
                <text:p>18281</text:p>
              </table:table-cell>
              <table:table-cell office:value-type="float" office:value="29865">
                <text:p>2986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8531">
                <text:p>18531</text:p>
              </table:table-cell>
              <table:table-cell office:value-type="float" office:value="30115">
                <text:p>3011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8562">
                <text:p>18562</text:p>
              </table:table-cell>
              <table:table-cell office:value-type="float" office:value="30146">
                <text:p>3014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8656">
                <text:p>18656</text:p>
              </table:table-cell>
              <table:table-cell office:value-type="float" office:value="30240">
                <text:p>3024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8781">
                <text:p>18781</text:p>
              </table:table-cell>
              <table:table-cell office:value-type="float" office:value="30365">
                <text:p>3036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8906">
                <text:p>18906</text:p>
              </table:table-cell>
              <table:table-cell office:value-type="float" office:value="30490">
                <text:p>3049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9031">
                <text:p>19031</text:p>
              </table:table-cell>
              <table:table-cell office:value-type="float" office:value="30615">
                <text:p>3061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9062">
                <text:p>19062</text:p>
              </table:table-cell>
              <table:table-cell office:value-type="float" office:value="30646">
                <text:p>3064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9093">
                <text:p>19093</text:p>
              </table:table-cell>
              <table:table-cell office:value-type="float" office:value="30677">
                <text:p>3067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9281">
                <text:p>19281</text:p>
              </table:table-cell>
              <table:table-cell office:value-type="float" office:value="30865">
                <text:p>3086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9531">
                <text:p>19531</text:p>
              </table:table-cell>
              <table:table-cell office:value-type="float" office:value="31115">
                <text:p>3111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9656">
                <text:p>19656</text:p>
              </table:table-cell>
              <table:table-cell office:value-type="float" office:value="31240">
                <text:p>3124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9687">
                <text:p>19687</text:p>
              </table:table-cell>
              <table:table-cell office:value-type="float" office:value="31271">
                <text:p>3127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9718">
                <text:p>19718</text:p>
              </table:table-cell>
              <table:table-cell office:value-type="float" office:value="31302">
                <text:p>3130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9750">
                <text:p>19750</text:p>
              </table:table-cell>
              <table:table-cell office:value-type="float" office:value="31334">
                <text:p>3133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9781">
                <text:p>19781</text:p>
              </table:table-cell>
              <table:table-cell office:value-type="float" office:value="31365">
                <text:p>3136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9812">
                <text:p>19812</text:p>
              </table:table-cell>
              <table:table-cell office:value-type="float" office:value="31396">
                <text:p>3139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9906">
                <text:p>19906</text:p>
              </table:table-cell>
              <table:table-cell office:value-type="float" office:value="31490">
                <text:p>3149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0125">
                <text:p>20125</text:p>
              </table:table-cell>
              <table:table-cell office:value-type="float" office:value="31709">
                <text:p>3170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0187">
                <text:p>20187</text:p>
              </table:table-cell>
              <table:table-cell office:value-type="float" office:value="31771">
                <text:p>3177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0250">
                <text:p>20250</text:p>
              </table:table-cell>
              <table:table-cell office:value-type="float" office:value="31834">
                <text:p>3183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0281">
                <text:p>20281</text:p>
              </table:table-cell>
              <table:table-cell office:value-type="float" office:value="31865">
                <text:p>3186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0343">
                <text:p>20343</text:p>
              </table:table-cell>
              <table:table-cell office:value-type="float" office:value="31927">
                <text:p>3192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0531">
                <text:p>20531</text:p>
              </table:table-cell>
              <table:table-cell office:value-type="float" office:value="32115">
                <text:p>3211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0562">
                <text:p>20562</text:p>
              </table:table-cell>
              <table:table-cell office:value-type="float" office:value="32146">
                <text:p>3214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0656">
                <text:p>20656</text:p>
              </table:table-cell>
              <table:table-cell office:value-type="float" office:value="32240">
                <text:p>3224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0687">
                <text:p>20687</text:p>
              </table:table-cell>
              <table:table-cell office:value-type="float" office:value="32271">
                <text:p>3227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0718">
                <text:p>20718</text:p>
              </table:table-cell>
              <table:table-cell office:value-type="float" office:value="32302">
                <text:p>3230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0781">
                <text:p>20781</text:p>
              </table:table-cell>
              <table:table-cell office:value-type="float" office:value="32365">
                <text:p>3236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0812">
                <text:p>20812</text:p>
              </table:table-cell>
              <table:table-cell office:value-type="float" office:value="32396">
                <text:p>3239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1062">
                <text:p>21062</text:p>
              </table:table-cell>
              <table:table-cell office:value-type="float" office:value="32646">
                <text:p>3264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1156">
                <text:p>21156</text:p>
              </table:table-cell>
              <table:table-cell office:value-type="float" office:value="32740">
                <text:p>3274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1187">
                <text:p>21187</text:p>
              </table:table-cell>
              <table:table-cell office:value-type="float" office:value="32771">
                <text:p>3277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1281">
                <text:p>21281</text:p>
              </table:table-cell>
              <table:table-cell office:value-type="float" office:value="32865">
                <text:p>3286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1312">
                <text:p>21312</text:p>
              </table:table-cell>
              <table:table-cell office:value-type="float" office:value="32896">
                <text:p>3289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1500">
                <text:p>21500</text:p>
              </table:table-cell>
              <table:table-cell office:value-type="float" office:value="33084">
                <text:p>3308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1781">
                <text:p>21781</text:p>
              </table:table-cell>
              <table:table-cell office:value-type="float" office:value="33365">
                <text:p>3336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1812">
                <text:p>21812</text:p>
              </table:table-cell>
              <table:table-cell office:value-type="float" office:value="33396">
                <text:p>3339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2312">
                <text:p>22312</text:p>
              </table:table-cell>
              <table:table-cell office:value-type="float" office:value="33896">
                <text:p>3389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2562">
                <text:p>22562</text:p>
              </table:table-cell>
              <table:table-cell office:value-type="float" office:value="34146">
                <text:p>3414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2812">
                <text:p>22812</text:p>
              </table:table-cell>
              <table:table-cell office:value-type="float" office:value="34396">
                <text:p>3439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3062">
                <text:p>23062</text:p>
              </table:table-cell>
              <table:table-cell office:value-type="float" office:value="34646">
                <text:p>3464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3125">
                <text:p>23125</text:p>
              </table:table-cell>
              <table:table-cell office:value-type="float" office:value="34709">
                <text:p>3470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3156">
                <text:p>23156</text:p>
              </table:table-cell>
              <table:table-cell office:value-type="float" office:value="34740">
                <text:p>3474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3312">
                <text:p>23312</text:p>
              </table:table-cell>
              <table:table-cell office:value-type="float" office:value="34896">
                <text:p>3489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3343">
                <text:p>23343</text:p>
              </table:table-cell>
              <table:table-cell office:value-type="float" office:value="34927">
                <text:p>3492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3375">
                <text:p>23375</text:p>
              </table:table-cell>
              <table:table-cell office:value-type="float" office:value="34959">
                <text:p>3495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3593">
                <text:p>23593</text:p>
              </table:table-cell>
              <table:table-cell office:value-type="float" office:value="35177">
                <text:p>3517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3625">
                <text:p>23625</text:p>
              </table:table-cell>
              <table:table-cell office:value-type="float" office:value="35209">
                <text:p>3520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3718">
                <text:p>23718</text:p>
              </table:table-cell>
              <table:table-cell office:value-type="float" office:value="35302">
                <text:p>3530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3812">
                <text:p>23812</text:p>
              </table:table-cell>
              <table:table-cell office:value-type="float" office:value="35396">
                <text:p>3539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3968">
                <text:p>23968</text:p>
              </table:table-cell>
              <table:table-cell office:value-type="float" office:value="35552">
                <text:p>3555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4093">
                <text:p>24093</text:p>
              </table:table-cell>
              <table:table-cell office:value-type="float" office:value="35677">
                <text:p>3567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4125">
                <text:p>24125</text:p>
              </table:table-cell>
              <table:table-cell office:value-type="float" office:value="35709">
                <text:p>3570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4343">
                <text:p>24343</text:p>
              </table:table-cell>
              <table:table-cell office:value-type="float" office:value="35927">
                <text:p>3592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4375">
                <text:p>24375</text:p>
              </table:table-cell>
              <table:table-cell office:value-type="float" office:value="35959">
                <text:p>3595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4437">
                <text:p>24437</text:p>
              </table:table-cell>
              <table:table-cell office:value-type="float" office:value="36021">
                <text:p>3602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4531">
                <text:p>24531</text:p>
              </table:table-cell>
              <table:table-cell office:value-type="float" office:value="36115">
                <text:p>3611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4750">
                <text:p>24750</text:p>
              </table:table-cell>
              <table:table-cell office:value-type="float" office:value="36334">
                <text:p>3633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4843">
                <text:p>24843</text:p>
              </table:table-cell>
              <table:table-cell office:value-type="float" office:value="36427">
                <text:p>3642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5125">
                <text:p>25125</text:p>
              </table:table-cell>
              <table:table-cell office:value-type="float" office:value="36709">
                <text:p>3670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5187">
                <text:p>25187</text:p>
              </table:table-cell>
              <table:table-cell office:value-type="float" office:value="36771">
                <text:p>3677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5218">
                <text:p>25218</text:p>
              </table:table-cell>
              <table:table-cell office:value-type="float" office:value="36802">
                <text:p>3680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5250">
                <text:p>25250</text:p>
              </table:table-cell>
              <table:table-cell office:value-type="float" office:value="36834">
                <text:p>3683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5343">
                <text:p>25343</text:p>
              </table:table-cell>
              <table:table-cell office:value-type="float" office:value="36927">
                <text:p>3692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5406">
                <text:p>25406</text:p>
              </table:table-cell>
              <table:table-cell office:value-type="float" office:value="36990">
                <text:p>3699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5531">
                <text:p>25531</text:p>
              </table:table-cell>
              <table:table-cell office:value-type="float" office:value="37115">
                <text:p>3711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5625">
                <text:p>25625</text:p>
              </table:table-cell>
              <table:table-cell office:value-type="float" office:value="37209">
                <text:p>3720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5687">
                <text:p>25687</text:p>
              </table:table-cell>
              <table:table-cell office:value-type="float" office:value="37271">
                <text:p>3727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5750">
                <text:p>25750</text:p>
              </table:table-cell>
              <table:table-cell office:value-type="float" office:value="37334">
                <text:p>3733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5812">
                <text:p>25812</text:p>
              </table:table-cell>
              <table:table-cell office:value-type="float" office:value="37396">
                <text:p>3739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5843">
                <text:p>25843</text:p>
              </table:table-cell>
              <table:table-cell office:value-type="float" office:value="37427">
                <text:p>3742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6000">
                <text:p>26000</text:p>
              </table:table-cell>
              <table:table-cell office:value-type="float" office:value="37584">
                <text:p>3758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6250">
                <text:p>26250</text:p>
              </table:table-cell>
              <table:table-cell office:value-type="float" office:value="37834">
                <text:p>3783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6343">
                <text:p>26343</text:p>
              </table:table-cell>
              <table:table-cell office:value-type="float" office:value="37927">
                <text:p>3792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6625">
                <text:p>26625</text:p>
              </table:table-cell>
              <table:table-cell office:value-type="float" office:value="38209">
                <text:p>3820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6750">
                <text:p>26750</text:p>
              </table:table-cell>
              <table:table-cell office:value-type="float" office:value="38334">
                <text:p>3833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6843">
                <text:p>26843</text:p>
              </table:table-cell>
              <table:table-cell office:value-type="float" office:value="38427">
                <text:p>3842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27125">
                <text:p>27125</text:p>
              </table:table-cell>
              <table:table-cell office:value-type="float" office:value="96629">
                <text:p>9662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7218">
                <text:p>27218</text:p>
              </table:table-cell>
              <table:table-cell office:value-type="float" office:value="38802">
                <text:p>3880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7343">
                <text:p>27343</text:p>
              </table:table-cell>
              <table:table-cell office:value-type="float" office:value="96847">
                <text:p>9684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7375">
                <text:p>27375</text:p>
              </table:table-cell>
              <table:table-cell office:value-type="float" office:value="96879">
                <text:p>9687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7750">
                <text:p>27750</text:p>
              </table:table-cell>
              <table:table-cell office:value-type="float" office:value="39334">
                <text:p>3933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7781">
                <text:p>27781</text:p>
              </table:table-cell>
              <table:table-cell office:value-type="float" office:value="97285">
                <text:p>9728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7843">
                <text:p>27843</text:p>
              </table:table-cell>
              <table:table-cell office:value-type="float" office:value="97347">
                <text:p>9734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7875">
                <text:p>27875</text:p>
              </table:table-cell>
              <table:table-cell office:value-type="float" office:value="97379">
                <text:p>9737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8125">
                <text:p>28125</text:p>
              </table:table-cell>
              <table:table-cell office:value-type="float" office:value="97629">
                <text:p>9762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8156">
                <text:p>28156</text:p>
              </table:table-cell>
              <table:table-cell office:value-type="float" office:value="39740">
                <text:p>3974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8250">
                <text:p>28250</text:p>
              </table:table-cell>
              <table:table-cell office:value-type="float" office:value="39834">
                <text:p>3983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8375">
                <text:p>28375</text:p>
              </table:table-cell>
              <table:table-cell office:value-type="float" office:value="97879">
                <text:p>9787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8406">
                <text:p>28406</text:p>
              </table:table-cell>
              <table:table-cell office:value-type="float" office:value="39990">
                <text:p>39990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8625">
                <text:p>28625</text:p>
              </table:table-cell>
              <table:table-cell office:value-type="float" office:value="106385">
                <text:p>10638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8781">
                <text:p>28781</text:p>
              </table:table-cell>
              <table:table-cell office:value-type="float" office:value="106541">
                <text:p>10654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8812">
                <text:p>28812</text:p>
              </table:table-cell>
              <table:table-cell office:value-type="float" office:value="40396">
                <text:p>4039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8875">
                <text:p>28875</text:p>
              </table:table-cell>
              <table:table-cell office:value-type="float" office:value="106635">
                <text:p>10663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8906">
                <text:p>28906</text:p>
              </table:table-cell>
              <table:table-cell office:value-type="float" office:value="40490">
                <text:p>4049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9125">
                <text:p>29125</text:p>
              </table:table-cell>
              <table:table-cell office:value-type="float" office:value="106885">
                <text:p>10688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9156">
                <text:p>29156</text:p>
              </table:table-cell>
              <table:table-cell office:value-type="float" office:value="40740">
                <text:p>40740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9281">
                <text:p>29281</text:p>
              </table:table-cell>
              <table:table-cell office:value-type="float" office:value="98785">
                <text:p>9878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9312">
                <text:p>29312</text:p>
              </table:table-cell>
              <table:table-cell office:value-type="float" office:value="40896">
                <text:p>4089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9375">
                <text:p>29375</text:p>
              </table:table-cell>
              <table:table-cell office:value-type="float" office:value="98879">
                <text:p>9887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9593">
                <text:p>29593</text:p>
              </table:table-cell>
              <table:table-cell office:value-type="float" office:value="99097">
                <text:p>9909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9625">
                <text:p>29625</text:p>
              </table:table-cell>
              <table:table-cell office:value-type="float" office:value="99129">
                <text:p>9912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9656">
                <text:p>29656</text:p>
              </table:table-cell>
              <table:table-cell office:value-type="float" office:value="41240">
                <text:p>4124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9718">
                <text:p>29718</text:p>
              </table:table-cell>
              <table:table-cell office:value-type="float" office:value="339126">
                <text:p>33912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9875">
                <text:p>29875</text:p>
              </table:table-cell>
              <table:table-cell office:value-type="float" office:value="99379">
                <text:p>9937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0000">
                <text:p>30000</text:p>
              </table:table-cell>
              <table:table-cell office:value-type="float" office:value="41584">
                <text:p>4158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0031">
                <text:p>30031</text:p>
              </table:table-cell>
              <table:table-cell office:value-type="float" office:value="339439">
                <text:p>33943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0062">
                <text:p>30062</text:p>
              </table:table-cell>
              <table:table-cell office:value-type="float" office:value="339470">
                <text:p>33947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0281">
                <text:p>30281</text:p>
              </table:table-cell>
              <table:table-cell office:value-type="float" office:value="99785">
                <text:p>9978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0375">
                <text:p>30375</text:p>
              </table:table-cell>
              <table:table-cell office:value-type="float" office:value="339783">
                <text:p>33978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0406">
                <text:p>30406</text:p>
              </table:table-cell>
              <table:table-cell office:value-type="float" office:value="339814">
                <text:p>33981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0656">
                <text:p>30656</text:p>
              </table:table-cell>
              <table:table-cell office:value-type="float" office:value="42240">
                <text:p>4224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0781">
                <text:p>30781</text:p>
              </table:table-cell>
              <table:table-cell office:value-type="float" office:value="340189">
                <text:p>34018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0875">
                <text:p>30875</text:p>
              </table:table-cell>
              <table:table-cell office:value-type="float" office:value="42459">
                <text:p>4245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0906">
                <text:p>30906</text:p>
              </table:table-cell>
              <table:table-cell office:value-type="float" office:value="42490">
                <text:p>4249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1125">
                <text:p>31125</text:p>
              </table:table-cell>
              <table:table-cell office:value-type="float" office:value="340533">
                <text:p>34053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1156">
                <text:p>31156</text:p>
              </table:table-cell>
              <table:table-cell office:value-type="float" office:value="315764">
                <text:p>31576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1218">
                <text:p>31218</text:p>
              </table:table-cell>
              <table:table-cell office:value-type="float" office:value="42802">
                <text:p>4280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1250">
                <text:p>31250</text:p>
              </table:table-cell>
              <table:table-cell office:value-type="float" office:value="42834">
                <text:p>4283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1406">
                <text:p>31406</text:p>
              </table:table-cell>
              <table:table-cell office:value-type="float" office:value="316014">
                <text:p>31601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1562">
                <text:p>31562</text:p>
              </table:table-cell>
              <table:table-cell office:value-type="float" office:value="43146">
                <text:p>4314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1656">
                <text:p>31656</text:p>
              </table:table-cell>
              <table:table-cell office:value-type="float" office:value="43240">
                <text:p>4324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1906">
                <text:p>31906</text:p>
              </table:table-cell>
              <table:table-cell office:value-type="float" office:value="43490">
                <text:p>4349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2031">
                <text:p>32031</text:p>
              </table:table-cell>
              <table:table-cell office:value-type="float" office:value="341439">
                <text:p>34143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2062">
                <text:p>32062</text:p>
              </table:table-cell>
              <table:table-cell office:value-type="float" office:value="341470">
                <text:p>34147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2093">
                <text:p>32093</text:p>
              </table:table-cell>
              <table:table-cell office:value-type="float" office:value="341501">
                <text:p>34150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2312">
                <text:p>32312</text:p>
              </table:table-cell>
              <table:table-cell office:value-type="float" office:value="43896">
                <text:p>4389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2406">
                <text:p>32406</text:p>
              </table:table-cell>
              <table:table-cell office:value-type="float" office:value="341814">
                <text:p>34181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2437">
                <text:p>32437</text:p>
              </table:table-cell>
              <table:table-cell office:value-type="float" office:value="341845">
                <text:p>34184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2468">
                <text:p>32468</text:p>
              </table:table-cell>
              <table:table-cell office:value-type="float" office:value="341876">
                <text:p>34187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2687">
                <text:p>32687</text:p>
              </table:table-cell>
              <table:table-cell office:value-type="float" office:value="342095">
                <text:p>34209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2812">
                <text:p>32812</text:p>
              </table:table-cell>
              <table:table-cell office:value-type="float" office:value="342220">
                <text:p>34222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2906">
                <text:p>32906</text:p>
              </table:table-cell>
              <table:table-cell office:value-type="float" office:value="44490">
                <text:p>4449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2937">
                <text:p>32937</text:p>
              </table:table-cell>
              <table:table-cell office:value-type="float" office:value="44521">
                <text:p>4452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3187">
                <text:p>33187</text:p>
              </table:table-cell>
              <table:table-cell office:value-type="float" office:value="44771">
                <text:p>4477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3218">
                <text:p>33218</text:p>
              </table:table-cell>
              <table:table-cell office:value-type="float" office:value="44802">
                <text:p>4480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3281">
                <text:p>33281</text:p>
              </table:table-cell>
              <table:table-cell office:value-type="float" office:value="44865">
                <text:p>4486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3343">
                <text:p>33343</text:p>
              </table:table-cell>
              <table:table-cell office:value-type="float" office:value="342751">
                <text:p>34275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3406">
                <text:p>33406</text:p>
              </table:table-cell>
              <table:table-cell office:value-type="float" office:value="342814">
                <text:p>34281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3531">
                <text:p>33531</text:p>
              </table:table-cell>
              <table:table-cell office:value-type="float" office:value="45115">
                <text:p>4511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3687">
                <text:p>33687</text:p>
              </table:table-cell>
              <table:table-cell office:value-type="float" office:value="45271">
                <text:p>4527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3781">
                <text:p>33781</text:p>
              </table:table-cell>
              <table:table-cell office:value-type="float" office:value="45365">
                <text:p>4536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3906">
                <text:p>33906</text:p>
              </table:table-cell>
              <table:table-cell office:value-type="float" office:value="45490">
                <text:p>4549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3937">
                <text:p>33937</text:p>
              </table:table-cell>
              <table:table-cell office:value-type="float" office:value="45521">
                <text:p>4552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4062">
                <text:p>34062</text:p>
              </table:table-cell>
              <table:table-cell office:value-type="float" office:value="45646">
                <text:p>4564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4312">
                <text:p>34312</text:p>
              </table:table-cell>
              <table:table-cell office:value-type="float" office:value="45896">
                <text:p>4589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4406">
                <text:p>34406</text:p>
              </table:table-cell>
              <table:table-cell office:value-type="float" office:value="45990">
                <text:p>4599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4437">
                <text:p>34437</text:p>
              </table:table-cell>
              <table:table-cell office:value-type="float" office:value="46021">
                <text:p>4602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4687">
                <text:p>34687</text:p>
              </table:table-cell>
              <table:table-cell office:value-type="float" office:value="46271">
                <text:p>4627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4812">
                <text:p>34812</text:p>
              </table:table-cell>
              <table:table-cell office:value-type="float" office:value="46396">
                <text:p>4639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34937">
                <text:p>34937</text:p>
              </table:table-cell>
              <table:table-cell office:value-type="float" office:value="46521">
                <text:p>4652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5187">
                <text:p>35187</text:p>
              </table:table-cell>
              <table:table-cell office:value-type="float" office:value="203955">
                <text:p>20395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5218">
                <text:p>35218</text:p>
              </table:table-cell>
              <table:table-cell office:value-type="float" office:value="203986">
                <text:p>20398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5250">
                <text:p>35250</text:p>
              </table:table-cell>
              <table:table-cell office:value-type="float" office:value="204018">
                <text:p>20401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5437">
                <text:p>35437</text:p>
              </table:table-cell>
              <table:table-cell office:value-type="float" office:value="102349">
                <text:p>10234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5468">
                <text:p>35468</text:p>
              </table:table-cell>
              <table:table-cell office:value-type="float" office:value="47052">
                <text:p>4705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5687">
                <text:p>35687</text:p>
              </table:table-cell>
              <table:table-cell office:value-type="float" office:value="204455">
                <text:p>20445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5718">
                <text:p>35718</text:p>
              </table:table-cell>
              <table:table-cell office:value-type="float" office:value="204486">
                <text:p>20448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5812">
                <text:p>35812</text:p>
              </table:table-cell>
              <table:table-cell office:value-type="float" office:value="47396">
                <text:p>4739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5937">
                <text:p>35937</text:p>
              </table:table-cell>
              <table:table-cell office:value-type="float" office:value="102849">
                <text:p>10284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6093">
                <text:p>36093</text:p>
              </table:table-cell>
              <table:table-cell office:value-type="float" office:value="103005">
                <text:p>10300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6343">
                <text:p>36343</text:p>
              </table:table-cell>
              <table:table-cell office:value-type="float" office:value="205111">
                <text:p>20511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6437">
                <text:p>36437</text:p>
              </table:table-cell>
              <table:table-cell office:value-type="float" office:value="103349">
                <text:p>10334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6718">
                <text:p>36718</text:p>
              </table:table-cell>
              <table:table-cell office:value-type="float" office:value="222030">
                <text:p>22203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6937">
                <text:p>36937</text:p>
              </table:table-cell>
              <table:table-cell office:value-type="float" office:value="124521">
                <text:p>12452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6968">
                <text:p>36968</text:p>
              </table:table-cell>
              <table:table-cell office:value-type="float" office:value="48552">
                <text:p>4855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7218">
                <text:p>37218</text:p>
              </table:table-cell>
              <table:table-cell office:value-type="float" office:value="48802">
                <text:p>4880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7250">
                <text:p>37250</text:p>
              </table:table-cell>
              <table:table-cell office:value-type="float" office:value="48834">
                <text:p>4883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7281">
                <text:p>37281</text:p>
              </table:table-cell>
              <table:table-cell office:value-type="float" office:value="48865">
                <text:p>4886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7437">
                <text:p>37437</text:p>
              </table:table-cell>
              <table:table-cell office:value-type="float" office:value="49021">
                <text:p>4902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37562">
                <text:p>37562</text:p>
              </table:table-cell>
              <table:table-cell office:value-type="float" office:value="49146">
                <text:p>49146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7718">
                <text:p>37718</text:p>
              </table:table-cell>
              <table:table-cell office:value-type="float" office:value="49302">
                <text:p>4930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7843">
                <text:p>37843</text:p>
              </table:table-cell>
              <table:table-cell office:value-type="float" office:value="49427">
                <text:p>4942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7906">
                <text:p>37906</text:p>
              </table:table-cell>
              <table:table-cell office:value-type="float" office:value="49490">
                <text:p>4949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37937">
                <text:p>37937</text:p>
              </table:table-cell>
              <table:table-cell office:value-type="float" office:value="49521">
                <text:p>4952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37968">
                <text:p>37968</text:p>
              </table:table-cell>
              <table:table-cell office:value-type="float" office:value="49552">
                <text:p>4955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8093">
                <text:p>38093</text:p>
              </table:table-cell>
              <table:table-cell office:value-type="float" office:value="49677">
                <text:p>49677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8343">
                <text:p>38343</text:p>
              </table:table-cell>
              <table:table-cell office:value-type="float" office:value="49927">
                <text:p>4992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8468">
                <text:p>38468</text:p>
              </table:table-cell>
              <table:table-cell office:value-type="float" office:value="50052">
                <text:p>5005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8718">
                <text:p>38718</text:p>
              </table:table-cell>
              <table:table-cell office:value-type="float" office:value="50302">
                <text:p>5030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8750">
                <text:p>38750</text:p>
              </table:table-cell>
              <table:table-cell office:value-type="float" office:value="50334">
                <text:p>5033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8968">
                <text:p>38968</text:p>
              </table:table-cell>
              <table:table-cell office:value-type="float" office:value="50552">
                <text:p>50552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9000">
                <text:p>39000</text:p>
              </table:table-cell>
              <table:table-cell office:value-type="float" office:value="50584">
                <text:p>5058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9218">
                <text:p>39218</text:p>
              </table:table-cell>
              <table:table-cell office:value-type="float" office:value="50802">
                <text:p>5080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9250">
                <text:p>39250</text:p>
              </table:table-cell>
              <table:table-cell office:value-type="float" office:value="50834">
                <text:p>5083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9437">
                <text:p>39437</text:p>
              </table:table-cell>
              <table:table-cell office:value-type="float" office:value="51021">
                <text:p>5102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9468">
                <text:p>39468</text:p>
              </table:table-cell>
              <table:table-cell office:value-type="float" office:value="51052">
                <text:p>5105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9562">
                <text:p>39562</text:p>
              </table:table-cell>
              <table:table-cell office:value-type="float" office:value="51146">
                <text:p>51146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9625">
                <text:p>39625</text:p>
              </table:table-cell>
              <table:table-cell office:value-type="float" office:value="51209">
                <text:p>5120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9718">
                <text:p>39718</text:p>
              </table:table-cell>
              <table:table-cell office:value-type="float" office:value="51302">
                <text:p>5130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9750">
                <text:p>39750</text:p>
              </table:table-cell>
              <table:table-cell office:value-type="float" office:value="51334">
                <text:p>5133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9781">
                <text:p>39781</text:p>
              </table:table-cell>
              <table:table-cell office:value-type="float" office:value="51365">
                <text:p>5136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9812">
                <text:p>39812</text:p>
              </table:table-cell>
              <table:table-cell office:value-type="float" office:value="51396">
                <text:p>5139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9875">
                <text:p>39875</text:p>
              </table:table-cell>
              <table:table-cell office:value-type="float" office:value="51459">
                <text:p>5145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9968">
                <text:p>39968</text:p>
              </table:table-cell>
              <table:table-cell office:value-type="float" office:value="51552">
                <text:p>5155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0000">
                <text:p>40000</text:p>
              </table:table-cell>
              <table:table-cell office:value-type="float" office:value="51584">
                <text:p>5158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0093">
                <text:p>40093</text:p>
              </table:table-cell>
              <table:table-cell office:value-type="float" office:value="51677">
                <text:p>5167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0156">
                <text:p>40156</text:p>
              </table:table-cell>
              <table:table-cell office:value-type="float" office:value="51740">
                <text:p>5174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0375">
                <text:p>40375</text:p>
              </table:table-cell>
              <table:table-cell office:value-type="float" office:value="51959">
                <text:p>5195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0468">
                <text:p>40468</text:p>
              </table:table-cell>
              <table:table-cell office:value-type="float" office:value="52052">
                <text:p>5205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0843">
                <text:p>40843</text:p>
              </table:table-cell>
              <table:table-cell office:value-type="float" office:value="250987">
                <text:p>25098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0875">
                <text:p>40875</text:p>
              </table:table-cell>
              <table:table-cell office:value-type="float" office:value="251019">
                <text:p>25101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1000">
                <text:p>41000</text:p>
              </table:table-cell>
              <table:table-cell office:value-type="float" office:value="52584">
                <text:p>5258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1250">
                <text:p>41250</text:p>
              </table:table-cell>
              <table:table-cell office:value-type="float" office:value="251394">
                <text:p>25139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1281">
                <text:p>41281</text:p>
              </table:table-cell>
              <table:table-cell office:value-type="float" office:value="119073">
                <text:p>11907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1312">
                <text:p>41312</text:p>
              </table:table-cell>
              <table:table-cell office:value-type="float" office:value="52896">
                <text:p>5289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1375">
                <text:p>41375</text:p>
              </table:table-cell>
              <table:table-cell office:value-type="float" office:value="251519">
                <text:p>25151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1406">
                <text:p>41406</text:p>
              </table:table-cell>
              <table:table-cell office:value-type="float" office:value="251550">
                <text:p>25155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1500">
                <text:p>41500</text:p>
              </table:table-cell>
              <table:table-cell office:value-type="float" office:value="53084">
                <text:p>5308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1593">
                <text:p>41593</text:p>
              </table:table-cell>
              <table:table-cell office:value-type="float" office:value="119385">
                <text:p>11938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1687">
                <text:p>41687</text:p>
              </table:table-cell>
              <table:table-cell office:value-type="float" office:value="251831">
                <text:p>25183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1718">
                <text:p>41718</text:p>
              </table:table-cell>
              <table:table-cell office:value-type="float" office:value="251862">
                <text:p>25186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1781">
                <text:p>41781</text:p>
              </table:table-cell>
              <table:table-cell office:value-type="float" office:value="119573">
                <text:p>11957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1812">
                <text:p>41812</text:p>
              </table:table-cell>
              <table:table-cell office:value-type="float" office:value="53396">
                <text:p>5339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1968">
                <text:p>41968</text:p>
              </table:table-cell>
              <table:table-cell office:value-type="float" office:value="53552">
                <text:p>5355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2000">
                <text:p>42000</text:p>
              </table:table-cell>
              <table:table-cell office:value-type="float" office:value="53584">
                <text:p>5358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2156">
                <text:p>42156</text:p>
              </table:table-cell>
              <table:table-cell office:value-type="float" office:value="53740">
                <text:p>5374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2406">
                <text:p>42406</text:p>
              </table:table-cell>
              <table:table-cell office:value-type="float" office:value="252550">
                <text:p>25255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2500">
                <text:p>42500</text:p>
              </table:table-cell>
              <table:table-cell office:value-type="float" office:value="54084">
                <text:p>5408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2781">
                <text:p>42781</text:p>
              </table:table-cell>
              <table:table-cell office:value-type="float" office:value="120573">
                <text:p>12057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2812">
                <text:p>42812</text:p>
              </table:table-cell>
              <table:table-cell office:value-type="float" office:value="54396">
                <text:p>5439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2906">
                <text:p>42906</text:p>
              </table:table-cell>
              <table:table-cell office:value-type="float" office:value="253050">
                <text:p>25305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2937">
                <text:p>42937</text:p>
              </table:table-cell>
              <table:table-cell office:value-type="float" office:value="120729">
                <text:p>12072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3000">
                <text:p>43000</text:p>
              </table:table-cell>
              <table:table-cell office:value-type="float" office:value="54584">
                <text:p>5458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3031">
                <text:p>43031</text:p>
              </table:table-cell>
              <table:table-cell office:value-type="float" office:value="253175">
                <text:p>25317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3062">
                <text:p>43062</text:p>
              </table:table-cell>
              <table:table-cell office:value-type="float" office:value="253206">
                <text:p>25320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3125">
                <text:p>43125</text:p>
              </table:table-cell>
              <table:table-cell office:value-type="float" office:value="120917">
                <text:p>120917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3218">
                <text:p>43218</text:p>
              </table:table-cell>
              <table:table-cell office:value-type="float" office:value="253362">
                <text:p>25336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3250">
                <text:p>43250</text:p>
              </table:table-cell>
              <table:table-cell office:value-type="float" office:value="253394">
                <text:p>25339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3281">
                <text:p>43281</text:p>
              </table:table-cell>
              <table:table-cell office:value-type="float" office:value="121073">
                <text:p>12107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3437">
                <text:p>43437</text:p>
              </table:table-cell>
              <table:table-cell office:value-type="float" office:value="121229">
                <text:p>121229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3500">
                <text:p>43500</text:p>
              </table:table-cell>
              <table:table-cell office:value-type="float" office:value="55084">
                <text:p>55084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3656">
                <text:p>43656</text:p>
              </table:table-cell>
              <table:table-cell office:value-type="float" office:value="55240">
                <text:p>5524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3687">
                <text:p>43687</text:p>
              </table:table-cell>
              <table:table-cell office:value-type="float" office:value="253831">
                <text:p>25383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3750">
                <text:p>43750</text:p>
              </table:table-cell>
              <table:table-cell office:value-type="float" office:value="253894">
                <text:p>25389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3781">
                <text:p>43781</text:p>
              </table:table-cell>
              <table:table-cell office:value-type="float" office:value="121573">
                <text:p>121573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3812">
                <text:p>43812</text:p>
              </table:table-cell>
              <table:table-cell office:value-type="float" office:value="55396">
                <text:p>5539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4031">
                <text:p>44031</text:p>
              </table:table-cell>
              <table:table-cell office:value-type="float" office:value="254175">
                <text:p>25417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4062">
                <text:p>44062</text:p>
              </table:table-cell>
              <table:table-cell office:value-type="float" office:value="254206">
                <text:p>25420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4125">
                <text:p>44125</text:p>
              </table:table-cell>
              <table:table-cell office:value-type="float" office:value="121917">
                <text:p>12191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4406">
                <text:p>44406</text:p>
              </table:table-cell>
              <table:table-cell office:value-type="float" office:value="254550">
                <text:p>25455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4437">
                <text:p>44437</text:p>
              </table:table-cell>
              <table:table-cell office:value-type="float" office:value="122229">
                <text:p>122229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4531">
                <text:p>44531</text:p>
              </table:table-cell>
              <table:table-cell office:value-type="float" office:value="254675">
                <text:p>25467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4781">
                <text:p>44781</text:p>
              </table:table-cell>
              <table:table-cell office:value-type="float" office:value="122573">
                <text:p>12257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4812">
                <text:p>44812</text:p>
              </table:table-cell>
              <table:table-cell office:value-type="float" office:value="56396">
                <text:p>5639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4968">
                <text:p>44968</text:p>
              </table:table-cell>
              <table:table-cell office:value-type="float" office:value="56552">
                <text:p>56552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5000">
                <text:p>45000</text:p>
              </table:table-cell>
              <table:table-cell office:value-type="float" office:value="56584">
                <text:p>5658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5031">
                <text:p>45031</text:p>
              </table:table-cell>
              <table:table-cell office:value-type="float" office:value="255175">
                <text:p>25517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5281">
                <text:p>45281</text:p>
              </table:table-cell>
              <table:table-cell office:value-type="float" office:value="123073">
                <text:p>123073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5312">
                <text:p>45312</text:p>
              </table:table-cell>
              <table:table-cell office:value-type="float" office:value="49152">
                <text:p>49152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5343">
                <text:p>45343</text:p>
              </table:table-cell>
              <table:table-cell office:value-type="float" office:value="255487">
                <text:p>255487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5531">
                <text:p>45531</text:p>
              </table:table-cell>
              <table:table-cell office:value-type="float" office:value="255675">
                <text:p>25567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5687">
                <text:p>45687</text:p>
              </table:table-cell>
              <table:table-cell office:value-type="float" office:value="123447">
                <text:p>12344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5781">
                <text:p>45781</text:p>
              </table:table-cell>
              <table:table-cell office:value-type="float" office:value="123541">
                <text:p>12354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5812">
                <text:p>45812</text:p>
              </table:table-cell>
              <table:table-cell office:value-type="float" office:value="57396">
                <text:p>5739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5875">
                <text:p>45875</text:p>
              </table:table-cell>
              <table:table-cell office:value-type="float" office:value="123635">
                <text:p>12363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5937">
                <text:p>45937</text:p>
              </table:table-cell>
              <table:table-cell office:value-type="float" office:value="123697">
                <text:p>12369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6031">
                <text:p>46031</text:p>
              </table:table-cell>
              <table:table-cell office:value-type="float" office:value="123791">
                <text:p>12379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6062">
                <text:p>46062</text:p>
              </table:table-cell>
              <table:table-cell office:value-type="float" office:value="57646">
                <text:p>5764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6250">
                <text:p>46250</text:p>
              </table:table-cell>
              <table:table-cell office:value-type="float" office:value="57834">
                <text:p>57834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6437">
                <text:p>46437</text:p>
              </table:table-cell>
              <table:table-cell office:value-type="float" office:value="124197">
                <text:p>12419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6531">
                <text:p>46531</text:p>
              </table:table-cell>
              <table:table-cell office:value-type="float" office:value="124291">
                <text:p>12429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6562">
                <text:p>46562</text:p>
              </table:table-cell>
              <table:table-cell office:value-type="float" office:value="58146">
                <text:p>5814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6781">
                <text:p>46781</text:p>
              </table:table-cell>
              <table:table-cell office:value-type="float" office:value="124541">
                <text:p>124541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6812">
                <text:p>46812</text:p>
              </table:table-cell>
              <table:table-cell office:value-type="float" office:value="58396">
                <text:p>5839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6875">
                <text:p>46875</text:p>
              </table:table-cell>
              <table:table-cell office:value-type="float" office:value="124635">
                <text:p>12463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6937">
                <text:p>46937</text:p>
              </table:table-cell>
              <table:table-cell office:value-type="float" office:value="124697">
                <text:p>124697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7031">
                <text:p>47031</text:p>
              </table:table-cell>
              <table:table-cell office:value-type="float" office:value="124791">
                <text:p>12479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7312">
                <text:p>47312</text:p>
              </table:table-cell>
              <table:table-cell office:value-type="float" office:value="58896">
                <text:p>5889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7375">
                <text:p>47375</text:p>
              </table:table-cell>
              <table:table-cell office:value-type="float" office:value="125135">
                <text:p>12513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7468">
                <text:p>47468</text:p>
              </table:table-cell>
              <table:table-cell office:value-type="float" office:value="59052">
                <text:p>5905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7500">
                <text:p>47500</text:p>
              </table:table-cell>
              <table:table-cell office:value-type="float" office:value="59084">
                <text:p>59084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7562">
                <text:p>47562</text:p>
              </table:table-cell>
              <table:table-cell office:value-type="float" office:value="59146">
                <text:p>59146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7656">
                <text:p>47656</text:p>
              </table:table-cell>
              <table:table-cell office:value-type="float" office:value="59240">
                <text:p>5924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7718">
                <text:p>47718</text:p>
              </table:table-cell>
              <table:table-cell office:value-type="float" office:value="59302">
                <text:p>5930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7812">
                <text:p>47812</text:p>
              </table:table-cell>
              <table:table-cell office:value-type="float" office:value="59396">
                <text:p>59396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7843">
                <text:p>47843</text:p>
              </table:table-cell>
              <table:table-cell office:value-type="float" office:value="125603">
                <text:p>125603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7875">
                <text:p>47875</text:p>
              </table:table-cell>
              <table:table-cell office:value-type="float" office:value="125635">
                <text:p>12563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8000">
                <text:p>48000</text:p>
              </table:table-cell>
              <table:table-cell office:value-type="float" office:value="59584">
                <text:p>5958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8031">
                <text:p>48031</text:p>
              </table:table-cell>
              <table:table-cell office:value-type="float" office:value="125791">
                <text:p>12579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8062">
                <text:p>48062</text:p>
              </table:table-cell>
              <table:table-cell office:value-type="float" office:value="59646">
                <text:p>5964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8093">
                <text:p>48093</text:p>
              </table:table-cell>
              <table:table-cell office:value-type="float" office:value="125853">
                <text:p>12585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8218">
                <text:p>48218</text:p>
              </table:table-cell>
              <table:table-cell office:value-type="float" office:value="59802">
                <text:p>59802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8937">
                <text:p>48937</text:p>
              </table:table-cell>
              <table:table-cell office:value-type="float" office:value="126697">
                <text:p>12669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8968">
                <text:p>48968</text:p>
              </table:table-cell>
              <table:table-cell office:value-type="float" office:value="60552">
                <text:p>6055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9062">
                <text:p>49062</text:p>
              </table:table-cell>
              <table:table-cell office:value-type="float" office:value="151654">
                <text:p>151654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9093">
                <text:p>49093</text:p>
              </table:table-cell>
              <table:table-cell office:value-type="float" office:value="126853">
                <text:p>126853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9125">
                <text:p>49125</text:p>
              </table:table-cell>
              <table:table-cell office:value-type="float" office:value="126885">
                <text:p>12688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9312">
                <text:p>49312</text:p>
              </table:table-cell>
              <table:table-cell office:value-type="float" office:value="60896">
                <text:p>6089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9343">
                <text:p>49343</text:p>
              </table:table-cell>
              <table:table-cell office:value-type="float" office:value="151935">
                <text:p>15193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9375">
                <text:p>49375</text:p>
              </table:table-cell>
              <table:table-cell office:value-type="float" office:value="151967">
                <text:p>15196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9468">
                <text:p>49468</text:p>
              </table:table-cell>
              <table:table-cell office:value-type="float" office:value="61052">
                <text:p>6105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9531">
                <text:p>49531</text:p>
              </table:table-cell>
              <table:table-cell office:value-type="float" office:value="152123">
                <text:p>152123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9625">
                <text:p>49625</text:p>
              </table:table-cell>
              <table:table-cell office:value-type="float" office:value="127385">
                <text:p>12738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9812">
                <text:p>49812</text:p>
              </table:table-cell>
              <table:table-cell office:value-type="float" office:value="61396">
                <text:p>6139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9843">
                <text:p>49843</text:p>
              </table:table-cell>
              <table:table-cell office:value-type="float" office:value="152435">
                <text:p>15243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9906">
                <text:p>49906</text:p>
              </table:table-cell>
              <table:table-cell office:value-type="float" office:value="152498">
                <text:p>15249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9937">
                <text:p>49937</text:p>
              </table:table-cell>
              <table:table-cell office:value-type="float" office:value="127697">
                <text:p>127697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50000">
                <text:p>50000</text:p>
              </table:table-cell>
              <table:table-cell office:value-type="float" office:value="61584">
                <text:p>61584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50062">
                <text:p>50062</text:p>
              </table:table-cell>
              <table:table-cell office:value-type="float" office:value="152654">
                <text:p>15265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50093">
                <text:p>50093</text:p>
              </table:table-cell>
              <table:table-cell office:value-type="float" office:value="127853">
                <text:p>12785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50187">
                <text:p>50187</text:p>
              </table:table-cell>
              <table:table-cell office:value-type="float" office:value="260331">
                <text:p>260331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50468">
                <text:p>50468</text:p>
              </table:table-cell>
              <table:table-cell office:value-type="float" office:value="62052">
                <text:p>6205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50500">
                <text:p>50500</text:p>
              </table:table-cell>
              <table:table-cell office:value-type="float" office:value="62084">
                <text:p>6208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50593">
                <text:p>50593</text:p>
              </table:table-cell>
              <table:table-cell office:value-type="float" office:value="128353">
                <text:p>12835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50875">
                <text:p>50875</text:p>
              </table:table-cell>
              <table:table-cell office:value-type="float" office:value="153467">
                <text:p>15346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50968">
                <text:p>50968</text:p>
              </table:table-cell>
              <table:table-cell office:value-type="float" office:value="62552">
                <text:p>6255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51093">
                <text:p>51093</text:p>
              </table:table-cell>
              <table:table-cell office:value-type="float" office:value="128853">
                <text:p>12885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51343">
                <text:p>51343</text:p>
              </table:table-cell>
              <table:table-cell office:value-type="float" office:value="261487">
                <text:p>26148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51375">
                <text:p>51375</text:p>
              </table:table-cell>
              <table:table-cell office:value-type="float" office:value="261519">
                <text:p>26151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51406">
                <text:p>51406</text:p>
              </table:table-cell>
              <table:table-cell office:value-type="float" office:value="153998">
                <text:p>15399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51468">
                <text:p>51468</text:p>
              </table:table-cell>
              <table:table-cell office:value-type="float" office:value="63052">
                <text:p>6305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51593">
                <text:p>51593</text:p>
              </table:table-cell>
              <table:table-cell office:value-type="float" office:value="129353">
                <text:p>129353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51781">
                <text:p>51781</text:p>
              </table:table-cell>
              <table:table-cell office:value-type="float" office:value="129541">
                <text:p>129541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51812">
                <text:p>51812</text:p>
              </table:table-cell>
              <table:table-cell office:value-type="float" office:value="63396">
                <text:p>6339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51875">
                <text:p>51875</text:p>
              </table:table-cell>
              <table:table-cell office:value-type="float" office:value="262019">
                <text:p>26201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51968">
                <text:p>51968</text:p>
              </table:table-cell>
              <table:table-cell office:value-type="float" office:value="63552">
                <text:p>6355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52093">
                <text:p>52093</text:p>
              </table:table-cell>
              <table:table-cell office:value-type="float" office:value="262237">
                <text:p>262237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52281">
                <text:p>52281</text:p>
              </table:table-cell>
              <table:table-cell office:value-type="float" office:value="130041">
                <text:p>130041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52312">
                <text:p>52312</text:p>
              </table:table-cell>
              <table:table-cell office:value-type="float" office:value="63896">
                <text:p>63896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52406">
                <text:p>52406</text:p>
              </table:table-cell>
              <table:table-cell office:value-type="float" office:value="262550">
                <text:p>262550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52437">
                <text:p>52437</text:p>
              </table:table-cell>
              <table:table-cell office:value-type="float" office:value="262581">
                <text:p>262581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52500">
                <text:p>52500</text:p>
              </table:table-cell>
              <table:table-cell office:value-type="float" office:value="262644">
                <text:p>26264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52593">
                <text:p>52593</text:p>
              </table:table-cell>
              <table:table-cell office:value-type="float" office:value="130353">
                <text:p>130353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52625">
                <text:p>52625</text:p>
              </table:table-cell>
              <table:table-cell office:value-type="float" office:value="130385">
                <text:p>13038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52875">
                <text:p>52875</text:p>
              </table:table-cell>
              <table:table-cell office:value-type="float" office:value="155467">
                <text:p>15546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53093">
                <text:p>53093</text:p>
              </table:table-cell>
              <table:table-cell office:value-type="float" office:value="263237">
                <text:p>263237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53125">
                <text:p>53125</text:p>
              </table:table-cell>
              <table:table-cell office:value-type="float" office:value="263269">
                <text:p>26326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53281">
                <text:p>53281</text:p>
              </table:table-cell>
              <table:table-cell office:value-type="float" office:value="131041">
                <text:p>131041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53375">
                <text:p>53375</text:p>
              </table:table-cell>
              <table:table-cell office:value-type="float" office:value="263519">
                <text:p>263519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53468">
                <text:p>53468</text:p>
              </table:table-cell>
              <table:table-cell office:value-type="float" office:value="263612">
                <text:p>26361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53875">
                <text:p>53875</text:p>
              </table:table-cell>
              <table:table-cell office:value-type="float" office:value="131635">
                <text:p>13163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53906">
                <text:p>53906</text:p>
              </table:table-cell>
              <table:table-cell office:value-type="float" office:value="156498">
                <text:p>15649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54000">
                <text:p>54000</text:p>
              </table:table-cell>
              <table:table-cell office:value-type="float" office:value="103856">
                <text:p>10385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54031">
                <text:p>54031</text:p>
              </table:table-cell>
              <table:table-cell office:value-type="float" office:value="272431">
                <text:p>272431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54125">
                <text:p>54125</text:p>
              </table:table-cell>
              <table:table-cell office:value-type="float" office:value="272525">
                <text:p>27252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54281">
                <text:p>54281</text:p>
              </table:table-cell>
              <table:table-cell office:value-type="float" office:value="65865">
                <text:p>6586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54375">
                <text:p>54375</text:p>
              </table:table-cell>
              <table:table-cell office:value-type="float" office:value="264519">
                <text:p>26451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54468">
                <text:p>54468</text:p>
              </table:table-cell>
              <table:table-cell office:value-type="float" office:value="264612">
                <text:p>26461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54500">
                <text:p>54500</text:p>
              </table:table-cell>
              <table:table-cell office:value-type="float" office:value="264644">
                <text:p>26464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54531">
                <text:p>54531</text:p>
              </table:table-cell>
              <table:table-cell office:value-type="float" office:value="132291">
                <text:p>13229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54625">
                <text:p>54625</text:p>
              </table:table-cell>
              <table:table-cell office:value-type="float" office:value="66209">
                <text:p>66209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54656">
                <text:p>54656</text:p>
              </table:table-cell>
              <table:table-cell office:value-type="float" office:value="66240">
                <text:p>66240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54781">
                <text:p>54781</text:p>
              </table:table-cell>
              <table:table-cell office:value-type="float" office:value="264925">
                <text:p>26492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54906">
                <text:p>54906</text:p>
              </table:table-cell>
              <table:table-cell office:value-type="float" office:value="157498">
                <text:p>157498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54937">
                <text:p>54937</text:p>
              </table:table-cell>
              <table:table-cell office:value-type="float" office:value="66521">
                <text:p>6652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55125">
                <text:p>55125</text:p>
              </table:table-cell>
              <table:table-cell office:value-type="float" office:value="265269">
                <text:p>26526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55156">
                <text:p>55156</text:p>
              </table:table-cell>
              <table:table-cell office:value-type="float" office:value="265300">
                <text:p>265300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55187">
                <text:p>55187</text:p>
              </table:table-cell>
              <table:table-cell office:value-type="float" office:value="157779">
                <text:p>15777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55375">
                <text:p>55375</text:p>
              </table:table-cell>
              <table:table-cell office:value-type="float" office:value="265519">
                <text:p>265519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55406">
                <text:p>55406</text:p>
              </table:table-cell>
              <table:table-cell office:value-type="float" office:value="265550">
                <text:p>26555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55468">
                <text:p>55468</text:p>
              </table:table-cell>
              <table:table-cell office:value-type="float" office:value="265612">
                <text:p>26561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55625">
                <text:p>55625</text:p>
              </table:table-cell>
              <table:table-cell office:value-type="float" office:value="67209">
                <text:p>67209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55656">
                <text:p>55656</text:p>
              </table:table-cell>
              <table:table-cell office:value-type="float" office:value="67240">
                <text:p>67240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55906">
                <text:p>55906</text:p>
              </table:table-cell>
              <table:table-cell office:value-type="float" office:value="183330">
                <text:p>18333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55937">
                <text:p>55937</text:p>
              </table:table-cell>
              <table:table-cell office:value-type="float" office:value="67521">
                <text:p>67521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56125">
                <text:p>56125</text:p>
              </table:table-cell>
              <table:table-cell office:value-type="float" office:value="266269">
                <text:p>266269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56156">
                <text:p>56156</text:p>
              </table:table-cell>
              <table:table-cell office:value-type="float" office:value="266300">
                <text:p>266300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56281">
                <text:p>56281</text:p>
              </table:table-cell>
              <table:table-cell office:value-type="float" office:value="67865">
                <text:p>6786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56312">
                <text:p>56312</text:p>
              </table:table-cell>
              <table:table-cell office:value-type="float" office:value="67896">
                <text:p>67896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56406">
                <text:p>56406</text:p>
              </table:table-cell>
              <table:table-cell office:value-type="float" office:value="266550">
                <text:p>26655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56562">
                <text:p>56562</text:p>
              </table:table-cell>
              <table:table-cell office:value-type="float" office:value="159154">
                <text:p>159154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56656">
                <text:p>56656</text:p>
              </table:table-cell>
              <table:table-cell office:value-type="float" office:value="68240">
                <text:p>68240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56875">
                <text:p>56875</text:p>
              </table:table-cell>
              <table:table-cell office:value-type="float" office:value="146539">
                <text:p>146539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56906">
                <text:p>56906</text:p>
              </table:table-cell>
              <table:table-cell office:value-type="float" office:value="146570">
                <text:p>146570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56937">
                <text:p>56937</text:p>
              </table:table-cell>
              <table:table-cell office:value-type="float" office:value="68521">
                <text:p>68521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57156">
                <text:p>57156</text:p>
              </table:table-cell>
              <table:table-cell office:value-type="float" office:value="267300">
                <text:p>26730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57187">
                <text:p>57187</text:p>
              </table:table-cell>
              <table:table-cell office:value-type="float" office:value="159779">
                <text:p>15977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57375">
                <text:p>57375</text:p>
              </table:table-cell>
              <table:table-cell office:value-type="float" office:value="267519">
                <text:p>267519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57437">
                <text:p>57437</text:p>
              </table:table-cell>
              <table:table-cell office:value-type="float" office:value="267581">
                <text:p>26758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57656">
                <text:p>57656</text:p>
              </table:table-cell>
              <table:table-cell office:value-type="float" office:value="69240">
                <text:p>69240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57843">
                <text:p>57843</text:p>
              </table:table-cell>
              <table:table-cell office:value-type="float" office:value="160435">
                <text:p>16043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57906">
                <text:p>57906</text:p>
              </table:table-cell>
              <table:table-cell office:value-type="float" office:value="160498">
                <text:p>16049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57937">
                <text:p>57937</text:p>
              </table:table-cell>
              <table:table-cell office:value-type="float" office:value="69521">
                <text:p>6952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58031">
                <text:p>58031</text:p>
              </table:table-cell>
              <table:table-cell office:value-type="float" office:value="268175">
                <text:p>268175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58062">
                <text:p>58062</text:p>
              </table:table-cell>
              <table:table-cell office:value-type="float" office:value="268206">
                <text:p>26820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58156">
                <text:p>58156</text:p>
              </table:table-cell>
              <table:table-cell office:value-type="float" office:value="268300">
                <text:p>26830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58281">
                <text:p>58281</text:p>
              </table:table-cell>
              <table:table-cell office:value-type="float" office:value="69865">
                <text:p>6986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58312">
                <text:p>58312</text:p>
              </table:table-cell>
              <table:table-cell office:value-type="float" office:value="69896">
                <text:p>69896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8343">
                <text:p>58343</text:p>
              </table:table-cell>
              <table:table-cell office:value-type="float" office:value="268487">
                <text:p>268487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8375">
                <text:p>58375</text:p>
              </table:table-cell>
              <table:table-cell office:value-type="float" office:value="268519">
                <text:p>268519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8468">
                <text:p>58468</text:p>
              </table:table-cell>
              <table:table-cell office:value-type="float" office:value="268612">
                <text:p>26861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8531">
                <text:p>58531</text:p>
              </table:table-cell>
              <table:table-cell office:value-type="float" office:value="161123">
                <text:p>161123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8562">
                <text:p>58562</text:p>
              </table:table-cell>
              <table:table-cell office:value-type="float" office:value="161154">
                <text:p>161154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8593">
                <text:p>58593</text:p>
              </table:table-cell>
              <table:table-cell office:value-type="float" office:value="70177">
                <text:p>7017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8656">
                <text:p>58656</text:p>
              </table:table-cell>
              <table:table-cell office:value-type="float" office:value="70240">
                <text:p>70240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8687">
                <text:p>58687</text:p>
              </table:table-cell>
              <table:table-cell office:value-type="float" office:value="268831">
                <text:p>268831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8937">
                <text:p>58937</text:p>
              </table:table-cell>
              <table:table-cell office:value-type="float" office:value="70521">
                <text:p>70521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9062">
                <text:p>59062</text:p>
              </table:table-cell>
              <table:table-cell office:value-type="float" office:value="269206">
                <text:p>269206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9156">
                <text:p>59156</text:p>
              </table:table-cell>
              <table:table-cell office:value-type="float" office:value="269300">
                <text:p>269300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9218">
                <text:p>59218</text:p>
              </table:table-cell>
              <table:table-cell office:value-type="float" office:value="161810">
                <text:p>161810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9375">
                <text:p>59375</text:p>
              </table:table-cell>
              <table:table-cell office:value-type="float" office:value="269519">
                <text:p>26951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9437">
                <text:p>59437</text:p>
              </table:table-cell>
              <table:table-cell office:value-type="float" office:value="269581">
                <text:p>269581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9500">
                <text:p>59500</text:p>
              </table:table-cell>
              <table:table-cell office:value-type="float" office:value="269644">
                <text:p>269644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9656">
                <text:p>59656</text:p>
              </table:table-cell>
              <table:table-cell office:value-type="float" office:value="71240">
                <text:p>71240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9906">
                <text:p>59906</text:p>
              </table:table-cell>
              <table:table-cell office:value-type="float" office:value="162498">
                <text:p>162498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9937">
                <text:p>59937</text:p>
              </table:table-cell>
              <table:table-cell office:value-type="float" office:value="71521">
                <text:p>71521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60093">
                <text:p>60093</text:p>
              </table:table-cell>
              <table:table-cell office:value-type="float" office:value="270237">
                <text:p>270237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60187">
                <text:p>60187</text:p>
              </table:table-cell>
              <table:table-cell office:value-type="float" office:value="140027">
                <text:p>140027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60281">
                <text:p>60281</text:p>
              </table:table-cell>
              <table:table-cell office:value-type="float" office:value="71865">
                <text:p>7186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60343">
                <text:p>60343</text:p>
              </table:table-cell>
              <table:table-cell office:value-type="float" office:value="270487">
                <text:p>270487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60406">
                <text:p>60406</text:p>
              </table:table-cell>
              <table:table-cell office:value-type="float" office:value="270550">
                <text:p>270550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60531">
                <text:p>60531</text:p>
              </table:table-cell>
              <table:table-cell office:value-type="float" office:value="163123">
                <text:p>163123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60562">
                <text:p>60562</text:p>
              </table:table-cell>
              <table:table-cell office:value-type="float" office:value="163154">
                <text:p>16315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60593">
                <text:p>60593</text:p>
              </table:table-cell>
              <table:table-cell office:value-type="float" office:value="72177">
                <text:p>72177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60625">
                <text:p>60625</text:p>
              </table:table-cell>
              <table:table-cell office:value-type="float" office:value="72209">
                <text:p>72209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60687">
                <text:p>60687</text:p>
              </table:table-cell>
              <table:table-cell office:value-type="float" office:value="163279">
                <text:p>163279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60937">
                <text:p>60937</text:p>
              </table:table-cell>
              <table:table-cell office:value-type="float" office:value="72521">
                <text:p>72521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60968">
                <text:p>60968</text:p>
              </table:table-cell>
              <table:table-cell office:value-type="float" office:value="72552">
                <text:p>7255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61062">
                <text:p>61062</text:p>
              </table:table-cell>
              <table:table-cell office:value-type="float" office:value="271206">
                <text:p>271206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61125">
                <text:p>61125</text:p>
              </table:table-cell>
              <table:table-cell office:value-type="float" office:value="271269">
                <text:p>271269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61187">
                <text:p>61187</text:p>
              </table:table-cell>
              <table:table-cell office:value-type="float" office:value="163779">
                <text:p>163779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61218">
                <text:p>61218</text:p>
              </table:table-cell>
              <table:table-cell office:value-type="float" office:value="163810">
                <text:p>163810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61437">
                <text:p>61437</text:p>
              </table:table-cell>
              <table:table-cell office:value-type="float" office:value="271581">
                <text:p>271581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61468">
                <text:p>61468</text:p>
              </table:table-cell>
              <table:table-cell office:value-type="float" office:value="271612">
                <text:p>27161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61500">
                <text:p>61500</text:p>
              </table:table-cell>
              <table:table-cell office:value-type="float" office:value="271644">
                <text:p>27164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61687">
                <text:p>61687</text:p>
              </table:table-cell>
              <table:table-cell office:value-type="float" office:value="271831">
                <text:p>271831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61968">
                <text:p>61968</text:p>
              </table:table-cell>
              <table:table-cell office:value-type="float" office:value="73552">
                <text:p>73552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62093">
                <text:p>62093</text:p>
              </table:table-cell>
              <table:table-cell office:value-type="float" office:value="272237">
                <text:p>272237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62125">
                <text:p>62125</text:p>
              </table:table-cell>
              <table:table-cell office:value-type="float" office:value="73709">
                <text:p>73709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62187">
                <text:p>62187</text:p>
              </table:table-cell>
              <table:table-cell office:value-type="float" office:value="189611">
                <text:p>18961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62312">
                <text:p>62312</text:p>
              </table:table-cell>
              <table:table-cell office:value-type="float" office:value="73896">
                <text:p>7389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62343">
                <text:p>62343</text:p>
              </table:table-cell>
              <table:table-cell office:value-type="float" office:value="164935">
                <text:p>164935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62593">
                <text:p>62593</text:p>
              </table:table-cell>
              <table:table-cell office:value-type="float" office:value="74177">
                <text:p>74177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62625">
                <text:p>62625</text:p>
              </table:table-cell>
              <table:table-cell office:value-type="float" office:value="74241">
                <text:p>74241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62687">
                <text:p>62687</text:p>
              </table:table-cell>
              <table:table-cell office:value-type="float" office:value="190111">
                <text:p>190111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62718">
                <text:p>62718</text:p>
              </table:table-cell>
              <table:table-cell office:value-type="float" office:value="165310">
                <text:p>16531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62843">
                <text:p>62843</text:p>
              </table:table-cell>
              <table:table-cell office:value-type="float" office:value="165435">
                <text:p>16543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62937">
                <text:p>62937</text:p>
              </table:table-cell>
              <table:table-cell office:value-type="float" office:value="74521">
                <text:p>74521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62968">
                <text:p>62968</text:p>
              </table:table-cell>
              <table:table-cell office:value-type="float" office:value="74552">
                <text:p>74552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63093">
                <text:p>63093</text:p>
              </table:table-cell>
              <table:table-cell office:value-type="float" office:value="74677">
                <text:p>74677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63187">
                <text:p>63187</text:p>
              </table:table-cell>
              <table:table-cell office:value-type="float" office:value="165779">
                <text:p>165779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63218">
                <text:p>63218</text:p>
              </table:table-cell>
              <table:table-cell office:value-type="float" office:value="165810">
                <text:p>16581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63375">
                <text:p>63375</text:p>
              </table:table-cell>
              <table:table-cell office:value-type="float" office:value="283855">
                <text:p>28385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63406">
                <text:p>63406</text:p>
              </table:table-cell>
              <table:table-cell office:value-type="float" office:value="283886">
                <text:p>28388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63437">
                <text:p>63437</text:p>
              </table:table-cell>
              <table:table-cell office:value-type="float" office:value="283917">
                <text:p>283917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63468">
                <text:p>63468</text:p>
              </table:table-cell>
              <table:table-cell office:value-type="float" office:value="283948">
                <text:p>283948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63500">
                <text:p>63500</text:p>
              </table:table-cell>
              <table:table-cell office:value-type="float" office:value="283980">
                <text:p>283980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63718">
                <text:p>63718</text:p>
              </table:table-cell>
              <table:table-cell office:value-type="float" office:value="284198">
                <text:p>284198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63968">
                <text:p>63968</text:p>
              </table:table-cell>
              <table:table-cell office:value-type="float" office:value="75552">
                <text:p>75552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64000">
                <text:p>64000</text:p>
              </table:table-cell>
              <table:table-cell office:value-type="float" office:value="75584">
                <text:p>75584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64093">
                <text:p>64093</text:p>
              </table:table-cell>
              <table:table-cell office:value-type="float" office:value="284573">
                <text:p>284573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64125">
                <text:p>64125</text:p>
              </table:table-cell>
              <table:table-cell office:value-type="float" office:value="284605">
                <text:p>284605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64218">
                <text:p>64218</text:p>
              </table:table-cell>
              <table:table-cell office:value-type="float" office:value="166810">
                <text:p>166810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64343">
                <text:p>64343</text:p>
              </table:table-cell>
              <table:table-cell office:value-type="float" office:value="278615">
                <text:p>278615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64375">
                <text:p>64375</text:p>
              </table:table-cell>
              <table:table-cell office:value-type="float" office:value="278647">
                <text:p>278647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64500">
                <text:p>64500</text:p>
              </table:table-cell>
              <table:table-cell office:value-type="float" office:value="278772">
                <text:p>278772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64593">
                <text:p>64593</text:p>
              </table:table-cell>
              <table:table-cell office:value-type="float" office:value="76177">
                <text:p>76177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64625">
                <text:p>64625</text:p>
              </table:table-cell>
              <table:table-cell office:value-type="float" office:value="76209">
                <text:p>76209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64718">
                <text:p>64718</text:p>
              </table:table-cell>
              <table:table-cell office:value-type="float" office:value="278990">
                <text:p>27899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64968">
                <text:p>64968</text:p>
              </table:table-cell>
              <table:table-cell office:value-type="float" office:value="76552">
                <text:p>7655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65125">
                <text:p>65125</text:p>
              </table:table-cell>
              <table:table-cell office:value-type="float" office:value="279397">
                <text:p>279397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65218">
                <text:p>65218</text:p>
              </table:table-cell>
              <table:table-cell office:value-type="float" office:value="151266">
                <text:p>151266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65250">
                <text:p>65250</text:p>
              </table:table-cell>
              <table:table-cell office:value-type="float" office:value="167842">
                <text:p>167842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65343">
                <text:p>65343</text:p>
              </table:table-cell>
              <table:table-cell office:value-type="float" office:value="275487">
                <text:p>275487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65406">
                <text:p>65406</text:p>
              </table:table-cell>
              <table:table-cell office:value-type="float" office:value="275550">
                <text:p>27555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65437">
                <text:p>65437</text:p>
              </table:table-cell>
              <table:table-cell office:value-type="float" office:value="279709">
                <text:p>279709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65468">
                <text:p>65468</text:p>
              </table:table-cell>
              <table:table-cell office:value-type="float" office:value="296284">
                <text:p>296284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65500">
                <text:p>65500</text:p>
              </table:table-cell>
              <table:table-cell office:value-type="float" office:value="279772">
                <text:p>279772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65718">
                <text:p>65718</text:p>
              </table:table-cell>
              <table:table-cell office:value-type="float" office:value="296534">
                <text:p>29653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66000">
                <text:p>66000</text:p>
              </table:table-cell>
              <table:table-cell office:value-type="float" office:value="77584">
                <text:p>77584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66031">
                <text:p>66031</text:p>
              </table:table-cell>
              <table:table-cell office:value-type="float" office:value="303055">
                <text:p>303055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66093">
                <text:p>66093</text:p>
              </table:table-cell>
              <table:table-cell office:value-type="float" office:value="303117">
                <text:p>303117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66156">
                <text:p>66156</text:p>
              </table:table-cell>
              <table:table-cell office:value-type="float" office:value="303180">
                <text:p>303180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66218">
                <text:p>66218</text:p>
              </table:table-cell>
              <table:table-cell office:value-type="float" office:value="146058">
                <text:p>146058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66375">
                <text:p>66375</text:p>
              </table:table-cell>
              <table:table-cell office:value-type="float" office:value="280647">
                <text:p>280647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66406">
                <text:p>66406</text:p>
              </table:table-cell>
              <table:table-cell office:value-type="float" office:value="282758">
                <text:p>282758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66500">
                <text:p>66500</text:p>
              </table:table-cell>
              <table:table-cell office:value-type="float" office:value="280772">
                <text:p>280772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66625">
                <text:p>66625</text:p>
              </table:table-cell>
              <table:table-cell office:value-type="float" office:value="78209">
                <text:p>78209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66750">
                <text:p>66750</text:p>
              </table:table-cell>
              <table:table-cell office:value-type="float" office:value="283102">
                <text:p>283102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67000">
                <text:p>67000</text:p>
              </table:table-cell>
              <table:table-cell office:value-type="float" office:value="80664">
                <text:p>80664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67031">
                <text:p>67031</text:p>
              </table:table-cell>
              <table:table-cell office:value-type="float" office:value="281303">
                <text:p>281303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67156">
                <text:p>67156</text:p>
              </table:table-cell>
              <table:table-cell office:value-type="float" office:value="281428">
                <text:p>281428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67250">
                <text:p>67250</text:p>
              </table:table-cell>
              <table:table-cell office:value-type="float" office:value="147090">
                <text:p>147090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67281">
                <text:p>67281</text:p>
              </table:table-cell>
              <table:table-cell office:value-type="float" office:value="78865">
                <text:p>78865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67468">
                <text:p>67468</text:p>
              </table:table-cell>
              <table:table-cell office:value-type="float" office:value="287948">
                <text:p>287948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67500">
                <text:p>67500</text:p>
              </table:table-cell>
              <table:table-cell office:value-type="float" office:value="283852">
                <text:p>283852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67531">
                <text:p>67531</text:p>
              </table:table-cell>
              <table:table-cell office:value-type="float" office:value="197003">
                <text:p>197003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67593">
                <text:p>67593</text:p>
              </table:table-cell>
              <table:table-cell office:value-type="float" office:value="77129">
                <text:p>77129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67750">
                <text:p>67750</text:p>
              </table:table-cell>
              <table:table-cell office:value-type="float" office:value="284102">
                <text:p>284102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68000">
                <text:p>68000</text:p>
              </table:table-cell>
              <table:table-cell office:value-type="float" office:value="81664">
                <text:p>8166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68031">
                <text:p>68031</text:p>
              </table:table-cell>
              <table:table-cell office:value-type="float" office:value="284383">
                <text:p>28438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68187">
                <text:p>68187</text:p>
              </table:table-cell>
              <table:table-cell office:value-type="float" office:value="197659">
                <text:p>197659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68250">
                <text:p>68250</text:p>
              </table:table-cell>
              <table:table-cell office:value-type="float" office:value="143962">
                <text:p>143962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68281">
                <text:p>68281</text:p>
              </table:table-cell>
              <table:table-cell office:value-type="float" office:value="199833">
                <text:p>199833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68406">
                <text:p>68406</text:p>
              </table:table-cell>
              <table:table-cell office:value-type="float" office:value="293014">
                <text:p>293014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68531">
                <text:p>68531</text:p>
              </table:table-cell>
              <table:table-cell office:value-type="float" office:value="200083">
                <text:p>20008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68625">
                <text:p>68625</text:p>
              </table:table-cell>
              <table:table-cell office:value-type="float" office:value="80209">
                <text:p>80209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68656">
                <text:p>68656</text:p>
              </table:table-cell>
              <table:table-cell office:value-type="float" office:value="76112">
                <text:p>76112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68750">
                <text:p>68750</text:p>
              </table:table-cell>
              <table:table-cell office:value-type="float" office:value="295438">
                <text:p>295438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69031">
                <text:p>69031</text:p>
              </table:table-cell>
              <table:table-cell office:value-type="float" office:value="285383">
                <text:p>285383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69218">
                <text:p>69218</text:p>
              </table:table-cell>
              <table:table-cell office:value-type="float" office:value="175938">
                <text:p>175938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69281">
                <text:p>69281</text:p>
              </table:table-cell>
              <table:table-cell office:value-type="float" office:value="76737">
                <text:p>76737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69500">
                <text:p>69500</text:p>
              </table:table-cell>
              <table:table-cell office:value-type="float" office:value="279644">
                <text:p>279644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69531">
                <text:p>69531</text:p>
              </table:table-cell>
              <table:table-cell office:value-type="float" office:value="199003">
                <text:p>199003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69562">
                <text:p>69562</text:p>
              </table:table-cell>
              <table:table-cell office:value-type="float" office:value="149402">
                <text:p>149402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69593">
                <text:p>69593</text:p>
              </table:table-cell>
              <table:table-cell office:value-type="float" office:value="81177">
                <text:p>81177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69625">
                <text:p>69625</text:p>
              </table:table-cell>
              <table:table-cell office:value-type="float" office:value="77081">
                <text:p>77081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69812">
                <text:p>69812</text:p>
              </table:table-cell>
              <table:table-cell office:value-type="float" office:value="279956">
                <text:p>279956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70031">
                <text:p>70031</text:p>
              </table:table-cell>
              <table:table-cell office:value-type="float" office:value="284303">
                <text:p>284303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70156">
                <text:p>70156</text:p>
              </table:table-cell>
              <table:table-cell office:value-type="float" office:value="284428">
                <text:p>284428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70187">
                <text:p>70187</text:p>
              </table:table-cell>
              <table:table-cell office:value-type="float" office:value="197579">
                <text:p>197579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70281">
                <text:p>70281</text:p>
              </table:table-cell>
              <table:table-cell office:value-type="float" office:value="81865">
                <text:p>81865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70312">
                <text:p>70312</text:p>
              </table:table-cell>
              <table:table-cell office:value-type="float" office:value="77768">
                <text:p>77768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70406">
                <text:p>70406</text:p>
              </table:table-cell>
              <table:table-cell office:value-type="float" office:value="278470">
                <text:p>278470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70437">
                <text:p>70437</text:p>
              </table:table-cell>
              <table:table-cell office:value-type="float" office:value="301253">
                <text:p>301253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70531">
                <text:p>70531</text:p>
              </table:table-cell>
              <table:table-cell office:value-type="float" office:value="200003">
                <text:p>200003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70656">
                <text:p>70656</text:p>
              </table:table-cell>
              <table:table-cell office:value-type="float" office:value="82240">
                <text:p>82240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70687">
                <text:p>70687</text:p>
              </table:table-cell>
              <table:table-cell office:value-type="float" office:value="305631">
                <text:p>305631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70781">
                <text:p>70781</text:p>
              </table:table-cell>
              <table:table-cell office:value-type="float" office:value="289181">
                <text:p>289181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70812">
                <text:p>70812</text:p>
              </table:table-cell>
              <table:table-cell office:value-type="float" office:value="285084">
                <text:p>285084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71031">
                <text:p>71031</text:p>
              </table:table-cell>
              <table:table-cell office:value-type="float" office:value="289431">
                <text:p>289431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71062">
                <text:p>71062</text:p>
              </table:table-cell>
              <table:table-cell office:value-type="float" office:value="279126">
                <text:p>279126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71218">
                <text:p>71218</text:p>
              </table:table-cell>
              <table:table-cell office:value-type="float" office:value="151058">
                <text:p>151058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71281">
                <text:p>71281</text:p>
              </table:table-cell>
              <table:table-cell office:value-type="float" office:value="78737">
                <text:p>78737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71312">
                <text:p>71312</text:p>
              </table:table-cell>
              <table:table-cell office:value-type="float" office:value="82896">
                <text:p>82896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71343">
                <text:p>71343</text:p>
              </table:table-cell>
              <table:table-cell office:value-type="float" office:value="289743">
                <text:p>289743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71562">
                <text:p>71562</text:p>
              </table:table-cell>
              <table:table-cell office:value-type="float" office:value="174154">
                <text:p>174154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71593">
                <text:p>71593</text:p>
              </table:table-cell>
              <table:table-cell office:value-type="float" office:value="79049">
                <text:p>79049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71906">
                <text:p>71906</text:p>
              </table:table-cell>
              <table:table-cell office:value-type="float" office:value="151746">
                <text:p>15174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72093">
                <text:p>72093</text:p>
              </table:table-cell>
              <table:table-cell office:value-type="float" office:value="307037">
                <text:p>307037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72156">
                <text:p>72156</text:p>
              </table:table-cell>
              <table:table-cell office:value-type="float" office:value="307100">
                <text:p>307100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72187">
                <text:p>72187</text:p>
              </table:table-cell>
              <table:table-cell office:value-type="float" office:value="199579">
                <text:p>199579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72281">
                <text:p>72281</text:p>
              </table:table-cell>
              <table:table-cell office:value-type="float" office:value="83865">
                <text:p>83865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72312">
                <text:p>72312</text:p>
              </table:table-cell>
              <table:table-cell office:value-type="float" office:value="79768">
                <text:p>79768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72437">
                <text:p>72437</text:p>
              </table:table-cell>
              <table:table-cell office:value-type="float" office:value="303253">
                <text:p>303253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72562">
                <text:p>72562</text:p>
              </table:table-cell>
              <table:table-cell office:value-type="float" office:value="171026">
                <text:p>17102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72687">
                <text:p>72687</text:p>
              </table:table-cell>
              <table:table-cell office:value-type="float" office:value="278671">
                <text:p>278671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72812">
                <text:p>72812</text:p>
              </table:table-cell>
              <table:table-cell office:value-type="float" office:value="278796">
                <text:p>278796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73250">
                <text:p>73250</text:p>
              </table:table-cell>
              <table:table-cell office:value-type="float" office:value="153090">
                <text:p>153090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73312">
                <text:p>73312</text:p>
              </table:table-cell>
              <table:table-cell office:value-type="float" office:value="80768">
                <text:p>80768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73562">
                <text:p>73562</text:p>
              </table:table-cell>
              <table:table-cell office:value-type="float" office:value="176154">
                <text:p>176154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73625">
                <text:p>73625</text:p>
              </table:table-cell>
              <table:table-cell office:value-type="float" office:value="85209">
                <text:p>85209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73812">
                <text:p>73812</text:p>
              </table:table-cell>
              <table:table-cell office:value-type="float" office:value="298420">
                <text:p>298420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74062">
                <text:p>74062</text:p>
              </table:table-cell>
              <table:table-cell office:value-type="float" office:value="298670">
                <text:p>298670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74093">
                <text:p>74093</text:p>
              </table:table-cell>
              <table:table-cell office:value-type="float" office:value="333869">
                <text:p>333869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74218">
                <text:p>74218</text:p>
              </table:table-cell>
              <table:table-cell office:value-type="float" office:value="176810">
                <text:p>176810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74312">
                <text:p>74312</text:p>
              </table:table-cell>
              <table:table-cell office:value-type="float" office:value="81768">
                <text:p>81768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74468">
                <text:p>74468</text:p>
              </table:table-cell>
              <table:table-cell office:value-type="float" office:value="299076">
                <text:p>299076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74593">
                <text:p>74593</text:p>
              </table:table-cell>
              <table:table-cell office:value-type="float" office:value="86177">
                <text:p>86177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74687">
                <text:p>74687</text:p>
              </table:table-cell>
              <table:table-cell office:value-type="float" office:value="334463">
                <text:p>334463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74812">
                <text:p>74812</text:p>
              </table:table-cell>
              <table:table-cell office:value-type="float" office:value="276668">
                <text:p>276668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75062">
                <text:p>75062</text:p>
              </table:table-cell>
              <table:table-cell office:value-type="float" office:value="318294">
                <text:p>318294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75312">
                <text:p>75312</text:p>
              </table:table-cell>
              <table:table-cell office:value-type="float" office:value="86896">
                <text:p>86896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75343">
                <text:p>75343</text:p>
              </table:table-cell>
              <table:table-cell office:value-type="float" office:value="335119">
                <text:p>335119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75593">
                <text:p>75593</text:p>
              </table:table-cell>
              <table:table-cell office:value-type="float" office:value="87177">
                <text:p>87177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75625">
                <text:p>75625</text:p>
              </table:table-cell>
              <table:table-cell office:value-type="float" office:value="87209">
                <text:p>87209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75843">
                <text:p>75843</text:p>
              </table:table-cell>
              <table:table-cell office:value-type="float" office:value="87427">
                <text:p>8742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76093">
                <text:p>76093</text:p>
              </table:table-cell>
              <table:table-cell office:value-type="float" office:value="335869">
                <text:p>335869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76125">
                <text:p>76125</text:p>
              </table:table-cell>
              <table:table-cell office:value-type="float" office:value="335901">
                <text:p>335901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76156">
                <text:p>76156</text:p>
              </table:table-cell>
              <table:table-cell office:value-type="float" office:value="278012">
                <text:p>278012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76187">
                <text:p>76187</text:p>
              </table:table-cell>
              <table:table-cell office:value-type="float" office:value="87771">
                <text:p>87771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76250">
                <text:p>76250</text:p>
              </table:table-cell>
              <table:table-cell office:value-type="float" office:value="87834">
                <text:p>8783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76343">
                <text:p>76343</text:p>
              </table:table-cell>
              <table:table-cell office:value-type="float" office:value="336119">
                <text:p>336119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76468">
                <text:p>76468</text:p>
              </table:table-cell>
              <table:table-cell office:value-type="float" office:value="319700">
                <text:p>319700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76500">
                <text:p>76500</text:p>
              </table:table-cell>
              <table:table-cell office:value-type="float" office:value="319732">
                <text:p>319732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76593">
                <text:p>76593</text:p>
              </table:table-cell>
              <table:table-cell office:value-type="float" office:value="88177">
                <text:p>88177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76718">
                <text:p>76718</text:p>
              </table:table-cell>
              <table:table-cell office:value-type="float" office:value="319950">
                <text:p>319950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76750">
                <text:p>76750</text:p>
              </table:table-cell>
              <table:table-cell office:value-type="float" office:value="319982">
                <text:p>319982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76843">
                <text:p>76843</text:p>
              </table:table-cell>
              <table:table-cell office:value-type="float" office:value="88427">
                <text:p>88427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77125">
                <text:p>77125</text:p>
              </table:table-cell>
              <table:table-cell office:value-type="float" office:value="336901">
                <text:p>336901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77281">
                <text:p>77281</text:p>
              </table:table-cell>
              <table:table-cell office:value-type="float" office:value="88865">
                <text:p>88865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77312">
                <text:p>77312</text:p>
              </table:table-cell>
              <table:table-cell office:value-type="float" office:value="88896">
                <text:p>88896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77343">
                <text:p>77343</text:p>
              </table:table-cell>
              <table:table-cell office:value-type="float" office:value="337119">
                <text:p>337119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77375">
                <text:p>77375</text:p>
              </table:table-cell>
              <table:table-cell office:value-type="float" office:value="350591">
                <text:p>350591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77593">
                <text:p>77593</text:p>
              </table:table-cell>
              <table:table-cell office:value-type="float" office:value="89177">
                <text:p>8917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77625">
                <text:p>77625</text:p>
              </table:table-cell>
              <table:table-cell office:value-type="float" office:value="89209">
                <text:p>89209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77656">
                <text:p>77656</text:p>
              </table:table-cell>
              <table:table-cell office:value-type="float" office:value="89240">
                <text:p>89240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78031">
                <text:p>78031</text:p>
              </table:table-cell>
              <table:table-cell office:value-type="float" office:value="351247">
                <text:p>35124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78093">
                <text:p>78093</text:p>
              </table:table-cell>
              <table:table-cell office:value-type="float" office:value="351309">
                <text:p>351309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78125">
                <text:p>78125</text:p>
              </table:table-cell>
              <table:table-cell office:value-type="float" office:value="351341">
                <text:p>351341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78343">
                <text:p>78343</text:p>
              </table:table-cell>
              <table:table-cell office:value-type="float" office:value="351559">
                <text:p>351559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78375">
                <text:p>78375</text:p>
              </table:table-cell>
              <table:table-cell office:value-type="float" office:value="338151">
                <text:p>338151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78625">
                <text:p>78625</text:p>
              </table:table-cell>
              <table:table-cell office:value-type="float" office:value="90209">
                <text:p>90209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78750">
                <text:p>78750</text:p>
              </table:table-cell>
              <table:table-cell office:value-type="float" office:value="321982">
                <text:p>32198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78812">
                <text:p>78812</text:p>
              </table:table-cell>
              <table:table-cell office:value-type="float" office:value="322044">
                <text:p>322044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78843">
                <text:p>78843</text:p>
              </table:table-cell>
              <table:table-cell office:value-type="float" office:value="90427">
                <text:p>90427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79000">
                <text:p>79000</text:p>
              </table:table-cell>
              <table:table-cell office:value-type="float" office:value="90584">
                <text:p>90584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79125">
                <text:p>79125</text:p>
              </table:table-cell>
              <table:table-cell office:value-type="float" office:value="338901">
                <text:p>338901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79156">
                <text:p>79156</text:p>
              </table:table-cell>
              <table:table-cell office:value-type="float" office:value="322388">
                <text:p>322388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79375">
                <text:p>79375</text:p>
              </table:table-cell>
              <table:table-cell office:value-type="float" office:value="339151">
                <text:p>339151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79500">
                <text:p>79500</text:p>
              </table:table-cell>
              <table:table-cell office:value-type="float" office:value="322732">
                <text:p>322732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79593">
                <text:p>79593</text:p>
              </table:table-cell>
              <table:table-cell office:value-type="float" office:value="91177">
                <text:p>91177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79625">
                <text:p>79625</text:p>
              </table:table-cell>
              <table:table-cell office:value-type="float" office:value="91209">
                <text:p>91209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79656">
                <text:p>79656</text:p>
              </table:table-cell>
              <table:table-cell office:value-type="float" office:value="91240">
                <text:p>91240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79687">
                <text:p>79687</text:p>
              </table:table-cell>
              <table:table-cell office:value-type="float" office:value="339463">
                <text:p>339463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79875">
                <text:p>79875</text:p>
              </table:table-cell>
              <table:table-cell office:value-type="float" office:value="91459">
                <text:p>91459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79906">
                <text:p>79906</text:p>
              </table:table-cell>
              <table:table-cell office:value-type="float" office:value="91490">
                <text:p>91490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79937">
                <text:p>79937</text:p>
              </table:table-cell>
              <table:table-cell office:value-type="float" office:value="91521">
                <text:p>91521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80125">
                <text:p>80125</text:p>
              </table:table-cell>
              <table:table-cell office:value-type="float" office:value="323357">
                <text:p>323357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80156">
                <text:p>80156</text:p>
              </table:table-cell>
              <table:table-cell office:value-type="float" office:value="323388">
                <text:p>323388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80187">
                <text:p>80187</text:p>
              </table:table-cell>
              <table:table-cell office:value-type="float" office:value="91771">
                <text:p>91771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80375">
                <text:p>80375</text:p>
              </table:table-cell>
              <table:table-cell office:value-type="float" office:value="323607">
                <text:p>323607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80531">
                <text:p>80531</text:p>
              </table:table-cell>
              <table:table-cell office:value-type="float" office:value="92115">
                <text:p>92115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80656">
                <text:p>80656</text:p>
              </table:table-cell>
              <table:table-cell office:value-type="float" office:value="92240">
                <text:p>92240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80781">
                <text:p>80781</text:p>
              </table:table-cell>
              <table:table-cell office:value-type="float" office:value="324013">
                <text:p>324013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80875">
                <text:p>80875</text:p>
              </table:table-cell>
              <table:table-cell office:value-type="float" office:value="92459">
                <text:p>92459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80906">
                <text:p>80906</text:p>
              </table:table-cell>
              <table:table-cell office:value-type="float" office:value="92490">
                <text:p>92490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81031">
                <text:p>81031</text:p>
              </table:table-cell>
              <table:table-cell office:value-type="float" office:value="92615">
                <text:p>92615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81187">
                <text:p>81187</text:p>
              </table:table-cell>
              <table:table-cell office:value-type="float" office:value="92771">
                <text:p>92771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81281">
                <text:p>81281</text:p>
              </table:table-cell>
              <table:table-cell office:value-type="float" office:value="92865">
                <text:p>92865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81375">
                <text:p>81375</text:p>
              </table:table-cell>
              <table:table-cell office:value-type="float" office:value="92959">
                <text:p>92959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81656">
                <text:p>81656</text:p>
              </table:table-cell>
              <table:table-cell office:value-type="float" office:value="93240">
                <text:p>93240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81687">
                <text:p>81687</text:p>
              </table:table-cell>
              <table:table-cell office:value-type="float" office:value="93271">
                <text:p>93271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81718">
                <text:p>81718</text:p>
              </table:table-cell>
              <table:table-cell office:value-type="float" office:value="93302">
                <text:p>93302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81875">
                <text:p>81875</text:p>
              </table:table-cell>
              <table:table-cell office:value-type="float" office:value="93459">
                <text:p>93459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82156">
                <text:p>82156</text:p>
              </table:table-cell>
              <table:table-cell office:value-type="float" office:value="93740">
                <text:p>93740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82531">
                <text:p>82531</text:p>
              </table:table-cell>
              <table:table-cell office:value-type="float" office:value="94115">
                <text:p>94115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82562">
                <text:p>82562</text:p>
              </table:table-cell>
              <table:table-cell office:value-type="float" office:value="94146">
                <text:p>94146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82687">
                <text:p>82687</text:p>
              </table:table-cell>
              <table:table-cell office:value-type="float" office:value="94271">
                <text:p>94271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82781">
                <text:p>82781</text:p>
              </table:table-cell>
              <table:table-cell office:value-type="float" office:value="94365">
                <text:p>94365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82812">
                <text:p>82812</text:p>
              </table:table-cell>
              <table:table-cell office:value-type="float" office:value="94396">
                <text:p>94396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82906">
                <text:p>82906</text:p>
              </table:table-cell>
              <table:table-cell office:value-type="float" office:value="94490">
                <text:p>94490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82937">
                <text:p>82937</text:p>
              </table:table-cell>
              <table:table-cell office:value-type="float" office:value="94521">
                <text:p>94521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83156">
                <text:p>83156</text:p>
              </table:table-cell>
              <table:table-cell office:value-type="float" office:value="94740">
                <text:p>94740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83187">
                <text:p>83187</text:p>
              </table:table-cell>
              <table:table-cell office:value-type="float" office:value="94771">
                <text:p>94771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83218">
                <text:p>83218</text:p>
              </table:table-cell>
              <table:table-cell office:value-type="float" office:value="94802">
                <text:p>94802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83281">
                <text:p>83281</text:p>
              </table:table-cell>
              <table:table-cell office:value-type="float" office:value="94865">
                <text:p>94865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83406">
                <text:p>83406</text:p>
              </table:table-cell>
              <table:table-cell office:value-type="float" office:value="94990">
                <text:p>94990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83562">
                <text:p>83562</text:p>
              </table:table-cell>
              <table:table-cell office:value-type="float" office:value="95146">
                <text:p>95146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83656">
                <text:p>83656</text:p>
              </table:table-cell>
              <table:table-cell office:value-type="float" office:value="95240">
                <text:p>95240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83687">
                <text:p>83687</text:p>
              </table:table-cell>
              <table:table-cell office:value-type="float" office:value="95271">
                <text:p>95271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83718">
                <text:p>83718</text:p>
              </table:table-cell>
              <table:table-cell office:value-type="float" office:value="95302">
                <text:p>95302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83906">
                <text:p>83906</text:p>
              </table:table-cell>
              <table:table-cell office:value-type="float" office:value="95490">
                <text:p>95490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84156">
                <text:p>84156</text:p>
              </table:table-cell>
              <table:table-cell office:value-type="float" office:value="95740">
                <text:p>95740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84187">
                <text:p>84187</text:p>
              </table:table-cell>
              <table:table-cell office:value-type="float" office:value="95771">
                <text:p>95771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84218">
                <text:p>84218</text:p>
              </table:table-cell>
              <table:table-cell office:value-type="float" office:value="95802">
                <text:p>95802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84406">
                <text:p>84406</text:p>
              </table:table-cell>
              <table:table-cell office:value-type="float" office:value="95990">
                <text:p>95990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84437">
                <text:p>84437</text:p>
              </table:table-cell>
              <table:table-cell office:value-type="float" office:value="96021">
                <text:p>96021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84562">
                <text:p>84562</text:p>
              </table:table-cell>
              <table:table-cell office:value-type="float" office:value="96146">
                <text:p>96146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84812">
                <text:p>84812</text:p>
              </table:table-cell>
              <table:table-cell office:value-type="float" office:value="96396">
                <text:p>96396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84906">
                <text:p>84906</text:p>
              </table:table-cell>
              <table:table-cell office:value-type="float" office:value="96490">
                <text:p>96490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84937">
                <text:p>84937</text:p>
              </table:table-cell>
              <table:table-cell office:value-type="float" office:value="96521">
                <text:p>96521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84968">
                <text:p>84968</text:p>
              </table:table-cell>
              <table:table-cell office:value-type="float" office:value="96552">
                <text:p>96552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85218">
                <text:p>85218</text:p>
              </table:table-cell>
              <table:table-cell office:value-type="float" office:value="96802">
                <text:p>96802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85281">
                <text:p>85281</text:p>
              </table:table-cell>
              <table:table-cell office:value-type="float" office:value="96865">
                <text:p>96865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85343">
                <text:p>85343</text:p>
              </table:table-cell>
              <table:table-cell office:value-type="float" office:value="96927">
                <text:p>96927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85437">
                <text:p>85437</text:p>
              </table:table-cell>
              <table:table-cell office:value-type="float" office:value="97021">
                <text:p>97021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85500">
                <text:p>85500</text:p>
              </table:table-cell>
              <table:table-cell office:value-type="float" office:value="97084">
                <text:p>97084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85625">
                <text:p>85625</text:p>
              </table:table-cell>
              <table:table-cell office:value-type="float" office:value="97209">
                <text:p>97209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85687">
                <text:p>85687</text:p>
              </table:table-cell>
              <table:table-cell office:value-type="float" office:value="97271">
                <text:p>97271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85718">
                <text:p>85718</text:p>
              </table:table-cell>
              <table:table-cell office:value-type="float" office:value="97302">
                <text:p>97302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85781">
                <text:p>85781</text:p>
              </table:table-cell>
              <table:table-cell office:value-type="float" office:value="97365">
                <text:p>97365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85875">
                <text:p>85875</text:p>
              </table:table-cell>
              <table:table-cell office:value-type="float" office:value="97459">
                <text:p>97459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85937">
                <text:p>85937</text:p>
              </table:table-cell>
              <table:table-cell office:value-type="float" office:value="97521">
                <text:p>97521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86187">
                <text:p>86187</text:p>
              </table:table-cell>
              <table:table-cell office:value-type="float" office:value="97771">
                <text:p>97771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86218">
                <text:p>86218</text:p>
              </table:table-cell>
              <table:table-cell office:value-type="float" office:value="97802">
                <text:p>97802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86406">
                <text:p>86406</text:p>
              </table:table-cell>
              <table:table-cell office:value-type="float" office:value="97990">
                <text:p>97990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86437">
                <text:p>86437</text:p>
              </table:table-cell>
              <table:table-cell office:value-type="float" office:value="98021">
                <text:p>98021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86562">
                <text:p>86562</text:p>
              </table:table-cell>
              <table:table-cell office:value-type="float" office:value="98146">
                <text:p>98146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86937">
                <text:p>86937</text:p>
              </table:table-cell>
              <table:table-cell office:value-type="float" office:value="98521">
                <text:p>98521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86968">
                <text:p>86968</text:p>
              </table:table-cell>
              <table:table-cell office:value-type="float" office:value="98552">
                <text:p>98552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87437">
                <text:p>87437</text:p>
              </table:table-cell>
              <table:table-cell office:value-type="float" office:value="99021">
                <text:p>99021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87718">
                <text:p>87718</text:p>
              </table:table-cell>
              <table:table-cell office:value-type="float" office:value="99302">
                <text:p>99302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87750">
                <text:p>87750</text:p>
              </table:table-cell>
              <table:table-cell office:value-type="float" office:value="99334">
                <text:p>99334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87937">
                <text:p>87937</text:p>
              </table:table-cell>
              <table:table-cell office:value-type="float" office:value="99521">
                <text:p>99521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87968">
                <text:p>87968</text:p>
              </table:table-cell>
              <table:table-cell office:value-type="float" office:value="99552">
                <text:p>99552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88000">
                <text:p>88000</text:p>
              </table:table-cell>
              <table:table-cell office:value-type="float" office:value="99584">
                <text:p>99584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88218">
                <text:p>88218</text:p>
              </table:table-cell>
              <table:table-cell office:value-type="float" office:value="99802">
                <text:p>99802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88250">
                <text:p>88250</text:p>
              </table:table-cell>
              <table:table-cell office:value-type="float" office:value="99834">
                <text:p>99834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88468">
                <text:p>88468</text:p>
              </table:table-cell>
              <table:table-cell office:value-type="float" office:value="100052">
                <text:p>100052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88625">
                <text:p>88625</text:p>
              </table:table-cell>
              <table:table-cell office:value-type="float" office:value="100209">
                <text:p>100209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88937">
                <text:p>88937</text:p>
              </table:table-cell>
              <table:table-cell office:value-type="float" office:value="100521">
                <text:p>100521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88968">
                <text:p>88968</text:p>
              </table:table-cell>
              <table:table-cell office:value-type="float" office:value="100552">
                <text:p>100552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89000">
                <text:p>89000</text:p>
              </table:table-cell>
              <table:table-cell office:value-type="float" office:value="100584">
                <text:p>100584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89343">
                <text:p>89343</text:p>
              </table:table-cell>
              <table:table-cell office:value-type="float" office:value="100927">
                <text:p>100927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89375">
                <text:p>89375</text:p>
              </table:table-cell>
              <table:table-cell office:value-type="float" office:value="100959">
                <text:p>100959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89468">
                <text:p>89468</text:p>
              </table:table-cell>
              <table:table-cell office:value-type="float" office:value="101052">
                <text:p>101052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89625">
                <text:p>89625</text:p>
              </table:table-cell>
              <table:table-cell office:value-type="float" office:value="101209">
                <text:p>101209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89812">
                <text:p>89812</text:p>
              </table:table-cell>
              <table:table-cell office:value-type="float" office:value="101396">
                <text:p>101396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89875">
                <text:p>89875</text:p>
              </table:table-cell>
              <table:table-cell office:value-type="float" office:value="101459">
                <text:p>101459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89937">
                <text:p>89937</text:p>
              </table:table-cell>
              <table:table-cell office:value-type="float" office:value="101521">
                <text:p>101521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89968">
                <text:p>89968</text:p>
              </table:table-cell>
              <table:table-cell office:value-type="float" office:value="101552">
                <text:p>101552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90000">
                <text:p>90000</text:p>
              </table:table-cell>
              <table:table-cell office:value-type="float" office:value="101584">
                <text:p>101584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90125">
                <text:p>90125</text:p>
              </table:table-cell>
              <table:table-cell office:value-type="float" office:value="101709">
                <text:p>101709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90218">
                <text:p>90218</text:p>
              </table:table-cell>
              <table:table-cell office:value-type="float" office:value="101802">
                <text:p>101802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90250">
                <text:p>90250</text:p>
              </table:table-cell>
              <table:table-cell office:value-type="float" office:value="101834">
                <text:p>101834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90281">
                <text:p>90281</text:p>
              </table:table-cell>
              <table:table-cell office:value-type="float" office:value="101865">
                <text:p>101865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90468">
                <text:p>90468</text:p>
              </table:table-cell>
              <table:table-cell office:value-type="float" office:value="102052">
                <text:p>102052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90625">
                <text:p>90625</text:p>
              </table:table-cell>
              <table:table-cell office:value-type="float" office:value="102209">
                <text:p>102209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90875">
                <text:p>90875</text:p>
              </table:table-cell>
              <table:table-cell office:value-type="float" office:value="102459">
                <text:p>102459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90968">
                <text:p>90968</text:p>
              </table:table-cell>
              <table:table-cell office:value-type="float" office:value="102552">
                <text:p>102552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91000">
                <text:p>91000</text:p>
              </table:table-cell>
              <table:table-cell office:value-type="float" office:value="102584">
                <text:p>102584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91250">
                <text:p>91250</text:p>
              </table:table-cell>
              <table:table-cell office:value-type="float" office:value="102834">
                <text:p>102834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91375">
                <text:p>91375</text:p>
              </table:table-cell>
              <table:table-cell office:value-type="float" office:value="102959">
                <text:p>102959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91750">
                <text:p>91750</text:p>
              </table:table-cell>
              <table:table-cell office:value-type="float" office:value="103334">
                <text:p>103334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91781">
                <text:p>91781</text:p>
              </table:table-cell>
              <table:table-cell office:value-type="float" office:value="103365">
                <text:p>103365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91843">
                <text:p>91843</text:p>
              </table:table-cell>
              <table:table-cell office:value-type="float" office:value="103427">
                <text:p>103427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92000">
                <text:p>92000</text:p>
              </table:table-cell>
              <table:table-cell office:value-type="float" office:value="103584">
                <text:p>103584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92218">
                <text:p>92218</text:p>
              </table:table-cell>
              <table:table-cell office:value-type="float" office:value="103802">
                <text:p>103802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92406">
                <text:p>92406</text:p>
              </table:table-cell>
              <table:table-cell office:value-type="float" office:value="103990">
                <text:p>103990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92468">
                <text:p>92468</text:p>
              </table:table-cell>
              <table:table-cell office:value-type="float" office:value="104052">
                <text:p>104052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92500">
                <text:p>92500</text:p>
              </table:table-cell>
              <table:table-cell office:value-type="float" office:value="104084">
                <text:p>104084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92875">
                <text:p>92875</text:p>
              </table:table-cell>
              <table:table-cell office:value-type="float" office:value="104459">
                <text:p>104459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93062">
                <text:p>93062</text:p>
              </table:table-cell>
              <table:table-cell office:value-type="float" office:value="104646">
                <text:p>104646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93156">
                <text:p>93156</text:p>
              </table:table-cell>
              <table:table-cell office:value-type="float" office:value="104740">
                <text:p>104740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93250">
                <text:p>93250</text:p>
              </table:table-cell>
              <table:table-cell office:value-type="float" office:value="104834">
                <text:p>104834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93406">
                <text:p>93406</text:p>
              </table:table-cell>
              <table:table-cell office:value-type="float" office:value="104990">
                <text:p>104990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93500">
                <text:p>93500</text:p>
              </table:table-cell>
              <table:table-cell office:value-type="float" office:value="105084">
                <text:p>105084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93656">
                <text:p>93656</text:p>
              </table:table-cell>
              <table:table-cell office:value-type="float" office:value="105240">
                <text:p>105240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93750">
                <text:p>93750</text:p>
              </table:table-cell>
              <table:table-cell office:value-type="float" office:value="215478">
                <text:p>215478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93781">
                <text:p>93781</text:p>
              </table:table-cell>
              <table:table-cell office:value-type="float" office:value="105365">
                <text:p>105365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93812">
                <text:p>93812</text:p>
              </table:table-cell>
              <table:table-cell office:value-type="float" office:value="105396">
                <text:p>105396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93968">
                <text:p>93968</text:p>
              </table:table-cell>
              <table:table-cell office:value-type="float" office:value="105552">
                <text:p>105552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94250">
                <text:p>94250</text:p>
              </table:table-cell>
              <table:table-cell office:value-type="float" office:value="215978">
                <text:p>215978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94281">
                <text:p>94281</text:p>
              </table:table-cell>
              <table:table-cell office:value-type="float" office:value="105865">
                <text:p>105865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94312">
                <text:p>94312</text:p>
              </table:table-cell>
              <table:table-cell office:value-type="float" office:value="105896">
                <text:p>105896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94437">
                <text:p>94437</text:p>
              </table:table-cell>
              <table:table-cell office:value-type="float" office:value="106021">
                <text:p>106021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94468">
                <text:p>94468</text:p>
              </table:table-cell>
              <table:table-cell office:value-type="float" office:value="106052">
                <text:p>106052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94500">
                <text:p>94500</text:p>
              </table:table-cell>
              <table:table-cell office:value-type="float" office:value="106084">
                <text:p>106084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94531">
                <text:p>94531</text:p>
              </table:table-cell>
              <table:table-cell office:value-type="float" office:value="216259">
                <text:p>216259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94625">
                <text:p>94625</text:p>
              </table:table-cell>
              <table:table-cell office:value-type="float" office:value="101569">
                <text:p>101569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94656">
                <text:p>94656</text:p>
              </table:table-cell>
              <table:table-cell office:value-type="float" office:value="101600">
                <text:p>101600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94906">
                <text:p>94906</text:p>
              </table:table-cell>
              <table:table-cell office:value-type="float" office:value="216634">
                <text:p>216634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95000">
                <text:p>95000</text:p>
              </table:table-cell>
              <table:table-cell office:value-type="float" office:value="101944">
                <text:p>101944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95281">
                <text:p>95281</text:p>
              </table:table-cell>
              <table:table-cell office:value-type="float" office:value="106865">
                <text:p>106865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95406">
                <text:p>95406</text:p>
              </table:table-cell>
              <table:table-cell office:value-type="float" office:value="106990">
                <text:p>106990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95500">
                <text:p>95500</text:p>
              </table:table-cell>
              <table:table-cell office:value-type="float" office:value="107084">
                <text:p>107084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95781">
                <text:p>95781</text:p>
              </table:table-cell>
              <table:table-cell office:value-type="float" office:value="107365">
                <text:p>107365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95812">
                <text:p>95812</text:p>
              </table:table-cell>
              <table:table-cell office:value-type="float" office:value="107396">
                <text:p>107396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96031">
                <text:p>96031</text:p>
              </table:table-cell>
              <table:table-cell office:value-type="float" office:value="217759">
                <text:p>217759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96281">
                <text:p>96281</text:p>
              </table:table-cell>
              <table:table-cell office:value-type="float" office:value="107865">
                <text:p>107865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96531">
                <text:p>96531</text:p>
              </table:table-cell>
              <table:table-cell office:value-type="float" office:value="108115">
                <text:p>108115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96656">
                <text:p>96656</text:p>
              </table:table-cell>
              <table:table-cell office:value-type="float" office:value="108240">
                <text:p>108240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96687">
                <text:p>96687</text:p>
              </table:table-cell>
              <table:table-cell office:value-type="float" office:value="108271">
                <text:p>108271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96718">
                <text:p>96718</text:p>
              </table:table-cell>
              <table:table-cell office:value-type="float" office:value="108302">
                <text:p>108302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96906">
                <text:p>96906</text:p>
              </table:table-cell>
              <table:table-cell office:value-type="float" office:value="108490">
                <text:p>108490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97031">
                <text:p>97031</text:p>
              </table:table-cell>
              <table:table-cell office:value-type="float" office:value="108615">
                <text:p>108615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97062">
                <text:p>97062</text:p>
              </table:table-cell>
              <table:table-cell office:value-type="float" office:value="108646">
                <text:p>108646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97187">
                <text:p>97187</text:p>
              </table:table-cell>
              <table:table-cell office:value-type="float" office:value="108771">
                <text:p>108771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97437">
                <text:p>97437</text:p>
              </table:table-cell>
              <table:table-cell office:value-type="float" office:value="109021">
                <text:p>109021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97531">
                <text:p>97531</text:p>
              </table:table-cell>
              <table:table-cell office:value-type="float" office:value="109115">
                <text:p>109115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97687">
                <text:p>97687</text:p>
              </table:table-cell>
              <table:table-cell office:value-type="float" office:value="109271">
                <text:p>109271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97812">
                <text:p>97812</text:p>
              </table:table-cell>
              <table:table-cell office:value-type="float" office:value="109396">
                <text:p>109396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97937">
                <text:p>97937</text:p>
              </table:table-cell>
              <table:table-cell office:value-type="float" office:value="109521">
                <text:p>109521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98000">
                <text:p>98000</text:p>
              </table:table-cell>
              <table:table-cell office:value-type="float" office:value="109584">
                <text:p>109584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98031">
                <text:p>98031</text:p>
              </table:table-cell>
              <table:table-cell office:value-type="float" office:value="109615">
                <text:p>109615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98281">
                <text:p>98281</text:p>
              </table:table-cell>
              <table:table-cell office:value-type="float" office:value="109865">
                <text:p>109865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98312">
                <text:p>98312</text:p>
              </table:table-cell>
              <table:table-cell office:value-type="float" office:value="109896">
                <text:p>109896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98406">
                <text:p>98406</text:p>
              </table:table-cell>
              <table:table-cell office:value-type="float" office:value="109990">
                <text:p>109990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98562">
                <text:p>98562</text:p>
              </table:table-cell>
              <table:table-cell office:value-type="float" office:value="110146">
                <text:p>110146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98687">
                <text:p>98687</text:p>
              </table:table-cell>
              <table:table-cell office:value-type="float" office:value="110271">
                <text:p>110271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98937">
                <text:p>98937</text:p>
              </table:table-cell>
              <table:table-cell office:value-type="float" office:value="110521">
                <text:p>110521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99062">
                <text:p>99062</text:p>
              </table:table-cell>
              <table:table-cell office:value-type="float" office:value="110646">
                <text:p>110646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99093">
                <text:p>99093</text:p>
              </table:table-cell>
              <table:table-cell office:value-type="float" office:value="110677">
                <text:p>110677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99312">
                <text:p>99312</text:p>
              </table:table-cell>
              <table:table-cell office:value-type="float" office:value="110896">
                <text:p>110896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99437">
                <text:p>99437</text:p>
              </table:table-cell>
              <table:table-cell office:value-type="float" office:value="111021">
                <text:p>111021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99562">
                <text:p>99562</text:p>
              </table:table-cell>
              <table:table-cell office:value-type="float" office:value="111146">
                <text:p>111146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99812">
                <text:p>99812</text:p>
              </table:table-cell>
              <table:table-cell office:value-type="float" office:value="111396">
                <text:p>111396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99843">
                <text:p>99843</text:p>
              </table:table-cell>
              <table:table-cell office:value-type="float" office:value="202435">
                <text:p>202435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99875">
                <text:p>99875</text:p>
              </table:table-cell>
              <table:table-cell office:value-type="float" office:value="202467">
                <text:p>202467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99937">
                <text:p>99937</text:p>
              </table:table-cell>
              <table:table-cell office:value-type="float" office:value="111521">
                <text:p>111521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99968">
                <text:p>99968</text:p>
              </table:table-cell>
              <table:table-cell office:value-type="float" office:value="111552">
                <text:p>111552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00093">
                <text:p>100093</text:p>
              </table:table-cell>
              <table:table-cell office:value-type="float" office:value="111677">
                <text:p>111677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00312">
                <text:p>100312</text:p>
              </table:table-cell>
              <table:table-cell office:value-type="float" office:value="111896">
                <text:p>111896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00343">
                <text:p>100343</text:p>
              </table:table-cell>
              <table:table-cell office:value-type="float" office:value="202935">
                <text:p>202935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00406">
                <text:p>100406</text:p>
              </table:table-cell>
              <table:table-cell office:value-type="float" office:value="202998">
                <text:p>202998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00468">
                <text:p>100468</text:p>
              </table:table-cell>
              <table:table-cell office:value-type="float" office:value="112052">
                <text:p>112052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00562">
                <text:p>100562</text:p>
              </table:table-cell>
              <table:table-cell office:value-type="float" office:value="203154">
                <text:p>203154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00718">
                <text:p>100718</text:p>
              </table:table-cell>
              <table:table-cell office:value-type="float" office:value="203310">
                <text:p>203310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00968">
                <text:p>100968</text:p>
              </table:table-cell>
              <table:table-cell office:value-type="float" office:value="112552">
                <text:p>112552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01062">
                <text:p>101062</text:p>
              </table:table-cell>
              <table:table-cell office:value-type="float" office:value="203654">
                <text:p>203654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01343">
                <text:p>101343</text:p>
              </table:table-cell>
              <table:table-cell office:value-type="float" office:value="220479">
                <text:p>220479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01593">
                <text:p>101593</text:p>
              </table:table-cell>
              <table:table-cell office:value-type="float" office:value="113177">
                <text:p>113177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01843">
                <text:p>101843</text:p>
              </table:table-cell>
              <table:table-cell office:value-type="float" office:value="220979">
                <text:p>220979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01875">
                <text:p>101875</text:p>
              </table:table-cell>
              <table:table-cell office:value-type="float" office:value="221011">
                <text:p>221011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01906">
                <text:p>101906</text:p>
              </table:table-cell>
              <table:table-cell office:value-type="float" office:value="221042">
                <text:p>221042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02093">
                <text:p>102093</text:p>
              </table:table-cell>
              <table:table-cell office:value-type="float" office:value="113677">
                <text:p>113677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02125">
                <text:p>102125</text:p>
              </table:table-cell>
              <table:table-cell office:value-type="float" office:value="113709">
                <text:p>113709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02187">
                <text:p>102187</text:p>
              </table:table-cell>
              <table:table-cell office:value-type="float" office:value="221323">
                <text:p>221323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02343">
                <text:p>102343</text:p>
              </table:table-cell>
              <table:table-cell office:value-type="float" office:value="221479">
                <text:p>221479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02468">
                <text:p>102468</text:p>
              </table:table-cell>
              <table:table-cell office:value-type="float" office:value="114052">
                <text:p>114052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02531">
                <text:p>102531</text:p>
              </table:table-cell>
              <table:table-cell office:value-type="float" office:value="221667">
                <text:p>221667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02562">
                <text:p>102562</text:p>
              </table:table-cell>
              <table:table-cell office:value-type="float" office:value="221698">
                <text:p>221698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02593">
                <text:p>102593</text:p>
              </table:table-cell>
              <table:table-cell office:value-type="float" office:value="114177">
                <text:p>114177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02625">
                <text:p>102625</text:p>
              </table:table-cell>
              <table:table-cell office:value-type="float" office:value="114209">
                <text:p>114209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02781">
                <text:p>102781</text:p>
              </table:table-cell>
              <table:table-cell office:value-type="float" office:value="114365">
                <text:p>114365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02812">
                <text:p>102812</text:p>
              </table:table-cell>
              <table:table-cell office:value-type="float" office:value="114396">
                <text:p>114396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03093">
                <text:p>103093</text:p>
              </table:table-cell>
              <table:table-cell office:value-type="float" office:value="114677">
                <text:p>114677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03343">
                <text:p>103343</text:p>
              </table:table-cell>
              <table:table-cell office:value-type="float" office:value="114927">
                <text:p>114927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03375">
                <text:p>103375</text:p>
              </table:table-cell>
              <table:table-cell office:value-type="float" office:value="114959">
                <text:p>114959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03593">
                <text:p>103593</text:p>
              </table:table-cell>
              <table:table-cell office:value-type="float" office:value="115177">
                <text:p>115177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03625">
                <text:p>103625</text:p>
              </table:table-cell>
              <table:table-cell office:value-type="float" office:value="115209">
                <text:p>115209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03875">
                <text:p>103875</text:p>
              </table:table-cell>
              <table:table-cell office:value-type="float" office:value="115459">
                <text:p>115459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04062">
                <text:p>104062</text:p>
              </table:table-cell>
              <table:table-cell office:value-type="float" office:value="115646">
                <text:p>115646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04093">
                <text:p>104093</text:p>
              </table:table-cell>
              <table:table-cell office:value-type="float" office:value="115677">
                <text:p>115677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04187">
                <text:p>104187</text:p>
              </table:table-cell>
              <table:table-cell office:value-type="float" office:value="115771">
                <text:p>115771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04250">
                <text:p>104250</text:p>
              </table:table-cell>
              <table:table-cell office:value-type="float" office:value="115834">
                <text:p>115834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04281">
                <text:p>104281</text:p>
              </table:table-cell>
              <table:table-cell office:value-type="float" office:value="115865">
                <text:p>115865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04375">
                <text:p>104375</text:p>
              </table:table-cell>
              <table:table-cell office:value-type="float" office:value="115959">
                <text:p>115959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04437">
                <text:p>104437</text:p>
              </table:table-cell>
              <table:table-cell office:value-type="float" office:value="116021">
                <text:p>116021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04500">
                <text:p>104500</text:p>
              </table:table-cell>
              <table:table-cell office:value-type="float" office:value="116084">
                <text:p>116084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04593">
                <text:p>104593</text:p>
              </table:table-cell>
              <table:table-cell office:value-type="float" office:value="116177">
                <text:p>116177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04625">
                <text:p>104625</text:p>
              </table:table-cell>
              <table:table-cell office:value-type="float" office:value="116209">
                <text:p>116209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04750">
                <text:p>104750</text:p>
              </table:table-cell>
              <table:table-cell office:value-type="float" office:value="116334">
                <text:p>116334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04781">
                <text:p>104781</text:p>
              </table:table-cell>
              <table:table-cell office:value-type="float" office:value="106029">
                <text:p>106029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04843">
                <text:p>104843</text:p>
              </table:table-cell>
              <table:table-cell office:value-type="float" office:value="106091">
                <text:p>106091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05125">
                <text:p>105125</text:p>
              </table:table-cell>
              <table:table-cell office:value-type="float" office:value="106373">
                <text:p>106373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05406">
                <text:p>105406</text:p>
              </table:table-cell>
              <table:table-cell office:value-type="float" office:value="116990">
                <text:p>116990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05500">
                <text:p>105500</text:p>
              </table:table-cell>
              <table:table-cell office:value-type="float" office:value="106748">
                <text:p>106748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05625">
                <text:p>105625</text:p>
              </table:table-cell>
              <table:table-cell office:value-type="float" office:value="106873">
                <text:p>106873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05656">
                <text:p>105656</text:p>
              </table:table-cell>
              <table:table-cell office:value-type="float" office:value="117240">
                <text:p>117240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05875">
                <text:p>105875</text:p>
              </table:table-cell>
              <table:table-cell office:value-type="float" office:value="117459">
                <text:p>117459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05906">
                <text:p>105906</text:p>
              </table:table-cell>
              <table:table-cell office:value-type="float" office:value="117490">
                <text:p>117490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05937">
                <text:p>105937</text:p>
              </table:table-cell>
              <table:table-cell office:value-type="float" office:value="117521">
                <text:p>117521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06000">
                <text:p>106000</text:p>
              </table:table-cell>
              <table:table-cell office:value-type="float" office:value="117584">
                <text:p>117584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06062">
                <text:p>106062</text:p>
              </table:table-cell>
              <table:table-cell office:value-type="float" office:value="117646">
                <text:p>117646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06125">
                <text:p>106125</text:p>
              </table:table-cell>
              <table:table-cell office:value-type="float" office:value="117709">
                <text:p>117709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06218">
                <text:p>106218</text:p>
              </table:table-cell>
              <table:table-cell office:value-type="float" office:value="117802">
                <text:p>117802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06343">
                <text:p>106343</text:p>
              </table:table-cell>
              <table:table-cell office:value-type="float" office:value="117927">
                <text:p>117927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06375">
                <text:p>106375</text:p>
              </table:table-cell>
              <table:table-cell office:value-type="float" office:value="117959">
                <text:p>117959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06406">
                <text:p>106406</text:p>
              </table:table-cell>
              <table:table-cell office:value-type="float" office:value="117990">
                <text:p>117990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06437">
                <text:p>106437</text:p>
              </table:table-cell>
              <table:table-cell office:value-type="float" office:value="118021">
                <text:p>118021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06468">
                <text:p>106468</text:p>
              </table:table-cell>
              <table:table-cell office:value-type="float" office:value="118052">
                <text:p>118052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06593">
                <text:p>106593</text:p>
              </table:table-cell>
              <table:table-cell office:value-type="float" office:value="118177">
                <text:p>118177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06625">
                <text:p>106625</text:p>
              </table:table-cell>
              <table:table-cell office:value-type="float" office:value="118209">
                <text:p>118209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06718">
                <text:p>106718</text:p>
              </table:table-cell>
              <table:table-cell office:value-type="float" office:value="118302">
                <text:p>118302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06781">
                <text:p>106781</text:p>
              </table:table-cell>
              <table:table-cell office:value-type="float" office:value="118365">
                <text:p>118365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07031">
                <text:p>107031</text:p>
              </table:table-cell>
              <table:table-cell office:value-type="float" office:value="118615">
                <text:p>118615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07156">
                <text:p>107156</text:p>
              </table:table-cell>
              <table:table-cell office:value-type="float" office:value="118740">
                <text:p>118740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07406">
                <text:p>107406</text:p>
              </table:table-cell>
              <table:table-cell office:value-type="float" office:value="118990">
                <text:p>118990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07437">
                <text:p>107437</text:p>
              </table:table-cell>
              <table:table-cell office:value-type="float" office:value="119021">
                <text:p>119021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07500">
                <text:p>107500</text:p>
              </table:table-cell>
              <table:table-cell office:value-type="float" office:value="119084">
                <text:p>119084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07531">
                <text:p>107531</text:p>
              </table:table-cell>
              <table:table-cell office:value-type="float" office:value="119115">
                <text:p>119115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07625">
                <text:p>107625</text:p>
              </table:table-cell>
              <table:table-cell office:value-type="float" office:value="119209">
                <text:p>119209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07750">
                <text:p>107750</text:p>
              </table:table-cell>
              <table:table-cell office:value-type="float" office:value="119334">
                <text:p>119334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07812">
                <text:p>107812</text:p>
              </table:table-cell>
              <table:table-cell office:value-type="float" office:value="119396">
                <text:p>119396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07906">
                <text:p>107906</text:p>
              </table:table-cell>
              <table:table-cell office:value-type="float" office:value="119490">
                <text:p>119490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08062">
                <text:p>108062</text:p>
              </table:table-cell>
              <table:table-cell office:value-type="float" office:value="119646">
                <text:p>119646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08156">
                <text:p>108156</text:p>
              </table:table-cell>
              <table:table-cell office:value-type="float" office:value="119740">
                <text:p>119740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08250">
                <text:p>108250</text:p>
              </table:table-cell>
              <table:table-cell office:value-type="float" office:value="119834">
                <text:p>119834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08281">
                <text:p>108281</text:p>
              </table:table-cell>
              <table:table-cell office:value-type="float" office:value="119865">
                <text:p>119865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08312">
                <text:p>108312</text:p>
              </table:table-cell>
              <table:table-cell office:value-type="float" office:value="119896">
                <text:p>119896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08375">
                <text:p>108375</text:p>
              </table:table-cell>
              <table:table-cell office:value-type="float" office:value="119959">
                <text:p>119959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08593">
                <text:p>108593</text:p>
              </table:table-cell>
              <table:table-cell office:value-type="float" office:value="120177">
                <text:p>120177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08625">
                <text:p>108625</text:p>
              </table:table-cell>
              <table:table-cell office:value-type="float" office:value="120209">
                <text:p>120209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08656">
                <text:p>108656</text:p>
              </table:table-cell>
              <table:table-cell office:value-type="float" office:value="120240">
                <text:p>120240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09031">
                <text:p>109031</text:p>
              </table:table-cell>
              <table:table-cell office:value-type="float" office:value="120615">
                <text:p>120615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09156">
                <text:p>109156</text:p>
              </table:table-cell>
              <table:table-cell office:value-type="float" office:value="120740">
                <text:p>120740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09406">
                <text:p>109406</text:p>
              </table:table-cell>
              <table:table-cell office:value-type="float" office:value="120990">
                <text:p>120990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09437">
                <text:p>109437</text:p>
              </table:table-cell>
              <table:table-cell office:value-type="float" office:value="121021">
                <text:p>121021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09593">
                <text:p>109593</text:p>
              </table:table-cell>
              <table:table-cell office:value-type="float" office:value="121177">
                <text:p>121177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09656">
                <text:p>109656</text:p>
              </table:table-cell>
              <table:table-cell office:value-type="float" office:value="121240">
                <text:p>121240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09906">
                <text:p>109906</text:p>
              </table:table-cell>
              <table:table-cell office:value-type="float" office:value="121490">
                <text:p>121490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09937">
                <text:p>109937</text:p>
              </table:table-cell>
              <table:table-cell office:value-type="float" office:value="121521">
                <text:p>121521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09968">
                <text:p>109968</text:p>
              </table:table-cell>
              <table:table-cell office:value-type="float" office:value="121552">
                <text:p>121552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10031">
                <text:p>110031</text:p>
              </table:table-cell>
              <table:table-cell office:value-type="float" office:value="121615">
                <text:p>121615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10156">
                <text:p>110156</text:p>
              </table:table-cell>
              <table:table-cell office:value-type="float" office:value="121740">
                <text:p>121740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10312">
                <text:p>110312</text:p>
              </table:table-cell>
              <table:table-cell office:value-type="float" office:value="121896">
                <text:p>121896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10406">
                <text:p>110406</text:p>
              </table:table-cell>
              <table:table-cell office:value-type="float" office:value="121990">
                <text:p>121990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10437">
                <text:p>110437</text:p>
              </table:table-cell>
              <table:table-cell office:value-type="float" office:value="122021">
                <text:p>122021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10468">
                <text:p>110468</text:p>
              </table:table-cell>
              <table:table-cell office:value-type="float" office:value="122052">
                <text:p>122052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10500">
                <text:p>110500</text:p>
              </table:table-cell>
              <table:table-cell office:value-type="float" office:value="122084">
                <text:p>122084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10562">
                <text:p>110562</text:p>
              </table:table-cell>
              <table:table-cell office:value-type="float" office:value="122146">
                <text:p>122146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10906">
                <text:p>110906</text:p>
              </table:table-cell>
              <table:table-cell office:value-type="float" office:value="122490">
                <text:p>122490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11062">
                <text:p>111062</text:p>
              </table:table-cell>
              <table:table-cell office:value-type="float" office:value="122646">
                <text:p>122646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11187">
                <text:p>111187</text:p>
              </table:table-cell>
              <table:table-cell office:value-type="float" office:value="122771">
                <text:p>122771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11406">
                <text:p>111406</text:p>
              </table:table-cell>
              <table:table-cell office:value-type="float" office:value="122990">
                <text:p>122990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11437">
                <text:p>111437</text:p>
              </table:table-cell>
              <table:table-cell office:value-type="float" office:value="123021">
                <text:p>123021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11656">
                <text:p>111656</text:p>
              </table:table-cell>
              <table:table-cell office:value-type="float" office:value="123240">
                <text:p>123240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11687">
                <text:p>111687</text:p>
              </table:table-cell>
              <table:table-cell office:value-type="float" office:value="123271">
                <text:p>123271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11937">
                <text:p>111937</text:p>
              </table:table-cell>
              <table:table-cell office:value-type="float" office:value="123521">
                <text:p>123521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12000">
                <text:p>112000</text:p>
              </table:table-cell>
              <table:table-cell office:value-type="float" office:value="123584">
                <text:p>123584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12093">
                <text:p>112093</text:p>
              </table:table-cell>
              <table:table-cell office:value-type="float" office:value="123677">
                <text:p>123677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12125">
                <text:p>112125</text:p>
              </table:table-cell>
              <table:table-cell office:value-type="float" office:value="123709">
                <text:p>123709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12187">
                <text:p>112187</text:p>
              </table:table-cell>
              <table:table-cell office:value-type="float" office:value="123771">
                <text:p>123771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12281">
                <text:p>112281</text:p>
              </table:table-cell>
              <table:table-cell office:value-type="float" office:value="123865">
                <text:p>123865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12437">
                <text:p>112437</text:p>
              </table:table-cell>
              <table:table-cell office:value-type="float" office:value="124021">
                <text:p>124021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12468">
                <text:p>112468</text:p>
              </table:table-cell>
              <table:table-cell office:value-type="float" office:value="124052">
                <text:p>124052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12500">
                <text:p>112500</text:p>
              </table:table-cell>
              <table:table-cell office:value-type="float" office:value="124084">
                <text:p>124084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12625">
                <text:p>112625</text:p>
              </table:table-cell>
              <table:table-cell office:value-type="float" office:value="124209">
                <text:p>124209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12656">
                <text:p>112656</text:p>
              </table:table-cell>
              <table:table-cell office:value-type="float" office:value="124240">
                <text:p>124240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12843">
                <text:p>112843</text:p>
              </table:table-cell>
              <table:table-cell office:value-type="float" office:value="124427">
                <text:p>124427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13218">
                <text:p>113218</text:p>
              </table:table-cell>
              <table:table-cell office:value-type="float" office:value="124802">
                <text:p>124802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13468">
                <text:p>113468</text:p>
              </table:table-cell>
              <table:table-cell office:value-type="float" office:value="125052">
                <text:p>125052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13562">
                <text:p>113562</text:p>
              </table:table-cell>
              <table:table-cell office:value-type="float" office:value="125146">
                <text:p>125146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13593">
                <text:p>113593</text:p>
              </table:table-cell>
              <table:table-cell office:value-type="float" office:value="125177">
                <text:p>125177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13718">
                <text:p>113718</text:p>
              </table:table-cell>
              <table:table-cell office:value-type="float" office:value="125302">
                <text:p>125302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13968">
                <text:p>113968</text:p>
              </table:table-cell>
              <table:table-cell office:value-type="float" office:value="125552">
                <text:p>125552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14000">
                <text:p>114000</text:p>
              </table:table-cell>
              <table:table-cell office:value-type="float" office:value="125584">
                <text:p>125584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14062">
                <text:p>114062</text:p>
              </table:table-cell>
              <table:table-cell office:value-type="float" office:value="125646">
                <text:p>125646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14093">
                <text:p>114093</text:p>
              </table:table-cell>
              <table:table-cell office:value-type="float" office:value="125677">
                <text:p>125677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14156">
                <text:p>114156</text:p>
              </table:table-cell>
              <table:table-cell office:value-type="float" office:value="125740">
                <text:p>125740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14187">
                <text:p>114187</text:p>
              </table:table-cell>
              <table:table-cell office:value-type="float" office:value="125771">
                <text:p>125771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14218">
                <text:p>114218</text:p>
              </table:table-cell>
              <table:table-cell office:value-type="float" office:value="125802">
                <text:p>125802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14468">
                <text:p>114468</text:p>
              </table:table-cell>
              <table:table-cell office:value-type="float" office:value="126052">
                <text:p>126052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14500">
                <text:p>114500</text:p>
              </table:table-cell>
              <table:table-cell office:value-type="float" office:value="126084">
                <text:p>126084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14531">
                <text:p>114531</text:p>
              </table:table-cell>
              <table:table-cell office:value-type="float" office:value="126115">
                <text:p>126115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14562">
                <text:p>114562</text:p>
              </table:table-cell>
              <table:table-cell office:value-type="float" office:value="126146">
                <text:p>126146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14718">
                <text:p>114718</text:p>
              </table:table-cell>
              <table:table-cell office:value-type="float" office:value="126302">
                <text:p>126302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14843">
                <text:p>114843</text:p>
              </table:table-cell>
              <table:table-cell office:value-type="float" office:value="126427">
                <text:p>126427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14875">
                <text:p>114875</text:p>
              </table:table-cell>
              <table:table-cell office:value-type="float" office:value="126459">
                <text:p>126459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115093">
                <text:p>115093</text:p>
              </table:table-cell>
              <table:table-cell office:value-type="float" office:value="126677">
                <text:p>126677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115125">
                <text:p>115125</text:p>
              </table:table-cell>
              <table:table-cell office:value-type="float" office:value="126709">
                <text:p>126709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115218">
                <text:p>115218</text:p>
              </table:table-cell>
              <table:table-cell office:value-type="float" office:value="176434">
                <text:p>176434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115468">
                <text:p>115468</text:p>
              </table:table-cell>
              <table:table-cell office:value-type="float" office:value="127052">
                <text:p>127052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15500">
                <text:p>115500</text:p>
              </table:table-cell>
              <table:table-cell office:value-type="float" office:value="127084">
                <text:p>127084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115593">
                <text:p>115593</text:p>
              </table:table-cell>
              <table:table-cell office:value-type="float" office:value="127177">
                <text:p>127177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115625">
                <text:p>115625</text:p>
              </table:table-cell>
              <table:table-cell office:value-type="float" office:value="127209">
                <text:p>127209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115656">
                <text:p>115656</text:p>
              </table:table-cell>
              <table:table-cell office:value-type="float" office:value="127240">
                <text:p>127240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115687">
                <text:p>115687</text:p>
              </table:table-cell>
              <table:table-cell office:value-type="float" office:value="176903">
                <text:p>176903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115718">
                <text:p>115718</text:p>
              </table:table-cell>
              <table:table-cell office:value-type="float" office:value="176934">
                <text:p>176934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15968">
                <text:p>115968</text:p>
              </table:table-cell>
              <table:table-cell office:value-type="float" office:value="127552">
                <text:p>127552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116000">
                <text:p>116000</text:p>
              </table:table-cell>
              <table:table-cell office:value-type="float" office:value="127584">
                <text:p>127584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116031">
                <text:p>116031</text:p>
              </table:table-cell>
              <table:table-cell office:value-type="float" office:value="338559">
                <text:p>338559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116156">
                <text:p>116156</text:p>
              </table:table-cell>
              <table:table-cell office:value-type="float" office:value="338684">
                <text:p>338684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116218">
                <text:p>116218</text:p>
              </table:table-cell>
              <table:table-cell office:value-type="float" office:value="177434">
                <text:p>177434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116406">
                <text:p>116406</text:p>
              </table:table-cell>
              <table:table-cell office:value-type="float" office:value="321878">
                <text:p>321878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116437">
                <text:p>116437</text:p>
              </table:table-cell>
              <table:table-cell office:value-type="float" office:value="338965">
                <text:p>338965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116500">
                <text:p>116500</text:p>
              </table:table-cell>
              <table:table-cell office:value-type="float" office:value="321972">
                <text:p>321972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116593">
                <text:p>116593</text:p>
              </table:table-cell>
              <table:table-cell office:value-type="float" office:value="128177">
                <text:p>128177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116625">
                <text:p>116625</text:p>
              </table:table-cell>
              <table:table-cell office:value-type="float" office:value="128209">
                <text:p>128209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116718">
                <text:p>116718</text:p>
              </table:table-cell>
              <table:table-cell office:value-type="float" office:value="322190">
                <text:p>322190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116750">
                <text:p>116750</text:p>
              </table:table-cell>
              <table:table-cell office:value-type="float" office:value="322222">
                <text:p>322222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116906">
                <text:p>116906</text:p>
              </table:table-cell>
              <table:table-cell office:value-type="float" office:value="178122">
                <text:p>178122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117093">
                <text:p>117093</text:p>
              </table:table-cell>
              <table:table-cell office:value-type="float" office:value="339621">
                <text:p>339621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117125">
                <text:p>117125</text:p>
              </table:table-cell>
              <table:table-cell office:value-type="float" office:value="339653">
                <text:p>339653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117156">
                <text:p>117156</text:p>
              </table:table-cell>
              <table:table-cell office:value-type="float" office:value="322628">
                <text:p>322628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117187">
                <text:p>117187</text:p>
              </table:table-cell>
              <table:table-cell office:value-type="float" office:value="261155">
                <text:p>261155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117250">
                <text:p>117250</text:p>
              </table:table-cell>
              <table:table-cell office:value-type="float" office:value="178466">
                <text:p>178466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117500">
                <text:p>117500</text:p>
              </table:table-cell>
              <table:table-cell office:value-type="float" office:value="322972">
                <text:p>322972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117531">
                <text:p>117531</text:p>
              </table:table-cell>
              <table:table-cell office:value-type="float" office:value="261499">
                <text:p>261499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117750">
                <text:p>117750</text:p>
              </table:table-cell>
              <table:table-cell office:value-type="float" office:value="323222">
                <text:p>323222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117781">
                <text:p>117781</text:p>
              </table:table-cell>
              <table:table-cell office:value-type="float" office:value="340309">
                <text:p>340309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117843">
                <text:p>117843</text:p>
              </table:table-cell>
              <table:table-cell office:value-type="float" office:value="261811">
                <text:p>261811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117906">
                <text:p>117906</text:p>
              </table:table-cell>
              <table:table-cell office:value-type="float" office:value="179122">
                <text:p>179122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118000">
                <text:p>118000</text:p>
              </table:table-cell>
              <table:table-cell office:value-type="float" office:value="129584">
                <text:p>129584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118031">
                <text:p>118031</text:p>
              </table:table-cell>
              <table:table-cell office:value-type="float" office:value="340559">
                <text:p>340559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118125">
                <text:p>118125</text:p>
              </table:table-cell>
              <table:table-cell office:value-type="float" office:value="340653">
                <text:p>340653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118250">
                <text:p>118250</text:p>
              </table:table-cell>
              <table:table-cell office:value-type="float" office:value="179466">
                <text:p>179466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118312">
                <text:p>118312</text:p>
              </table:table-cell>
              <table:table-cell office:value-type="float" office:value="129896">
                <text:p>129896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118343">
                <text:p>118343</text:p>
              </table:table-cell>
              <table:table-cell office:value-type="float" office:value="340871">
                <text:p>340871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118500">
                <text:p>118500</text:p>
              </table:table-cell>
              <table:table-cell office:value-type="float" office:value="323972">
                <text:p>323972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118531">
                <text:p>118531</text:p>
              </table:table-cell>
              <table:table-cell office:value-type="float" office:value="154947">
                <text:p>154947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118656">
                <text:p>118656</text:p>
              </table:table-cell>
              <table:table-cell office:value-type="float" office:value="130240">
                <text:p>130240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118750">
                <text:p>118750</text:p>
              </table:table-cell>
              <table:table-cell office:value-type="float" office:value="324222">
                <text:p>324222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118906">
                <text:p>118906</text:p>
              </table:table-cell>
              <table:table-cell office:value-type="float" office:value="155322">
                <text:p>155322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119093">
                <text:p>119093</text:p>
              </table:table-cell>
              <table:table-cell office:value-type="float" office:value="341621">
                <text:p>341621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119156">
                <text:p>119156</text:p>
              </table:table-cell>
              <table:table-cell office:value-type="float" office:value="263124">
                <text:p>263124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119187">
                <text:p>119187</text:p>
              </table:table-cell>
              <table:table-cell office:value-type="float" office:value="180403">
                <text:p>180403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119250">
                <text:p>119250</text:p>
              </table:table-cell>
              <table:table-cell office:value-type="float" office:value="180466">
                <text:p>180466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119531">
                <text:p>119531</text:p>
              </table:table-cell>
              <table:table-cell office:value-type="float" office:value="180747">
                <text:p>180747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119656">
                <text:p>119656</text:p>
              </table:table-cell>
              <table:table-cell office:value-type="float" office:value="131240">
                <text:p>131240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119750">
                <text:p>119750</text:p>
              </table:table-cell>
              <table:table-cell office:value-type="float" office:value="263718">
                <text:p>263718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119781">
                <text:p>119781</text:p>
              </table:table-cell>
              <table:table-cell office:value-type="float" office:value="263749">
                <text:p>263749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119812">
                <text:p>119812</text:p>
              </table:table-cell>
              <table:table-cell office:value-type="float" office:value="263780">
                <text:p>263780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119906">
                <text:p>119906</text:p>
              </table:table-cell>
              <table:table-cell office:value-type="float" office:value="131490">
                <text:p>131490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120000">
                <text:p>120000</text:p>
              </table:table-cell>
              <table:table-cell office:value-type="float" office:value="131584">
                <text:p>131584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120031">
                <text:p>120031</text:p>
              </table:table-cell>
              <table:table-cell office:value-type="float" office:value="263999">
                <text:p>263999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120062">
                <text:p>120062</text:p>
              </table:table-cell>
              <table:table-cell office:value-type="float" office:value="264030">
                <text:p>264030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120156">
                <text:p>120156</text:p>
              </table:table-cell>
              <table:table-cell office:value-type="float" office:value="264124">
                <text:p>264124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120281">
                <text:p>120281</text:p>
              </table:table-cell>
              <table:table-cell office:value-type="float" office:value="131865">
                <text:p>131865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120531">
                <text:p>120531</text:p>
              </table:table-cell>
              <table:table-cell office:value-type="float" office:value="132115">
                <text:p>132115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120625">
                <text:p>120625</text:p>
              </table:table-cell>
              <table:table-cell office:value-type="float" office:value="157041">
                <text:p>157041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120656">
                <text:p>120656</text:p>
              </table:table-cell>
              <table:table-cell office:value-type="float" office:value="132240">
                <text:p>132240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120781">
                <text:p>120781</text:p>
              </table:table-cell>
              <table:table-cell office:value-type="float" office:value="264749">
                <text:p>264749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120906">
                <text:p>120906</text:p>
              </table:table-cell>
              <table:table-cell office:value-type="float" office:value="157322">
                <text:p>157322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120937">
                <text:p>120937</text:p>
              </table:table-cell>
              <table:table-cell office:value-type="float" office:value="157353">
                <text:p>157353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120968">
                <text:p>120968</text:p>
              </table:table-cell>
              <table:table-cell office:value-type="float" office:value="157384">
                <text:p>157384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121156">
                <text:p>121156</text:p>
              </table:table-cell>
              <table:table-cell office:value-type="float" office:value="265124">
                <text:p>265124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121187">
                <text:p>121187</text:p>
              </table:table-cell>
              <table:table-cell office:value-type="float" office:value="157603">
                <text:p>157603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121281">
                <text:p>121281</text:p>
              </table:table-cell>
              <table:table-cell office:value-type="float" office:value="132865">
                <text:p>132865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121312">
                <text:p>121312</text:p>
              </table:table-cell>
              <table:table-cell office:value-type="float" office:value="132896">
                <text:p>132896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121531">
                <text:p>121531</text:p>
              </table:table-cell>
              <table:table-cell office:value-type="float" office:value="133115">
                <text:p>133115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121781">
                <text:p>121781</text:p>
              </table:table-cell>
              <table:table-cell office:value-type="float" office:value="265749">
                <text:p>265749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121812">
                <text:p>121812</text:p>
              </table:table-cell>
              <table:table-cell office:value-type="float" office:value="296788">
                <text:p>296788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121843">
                <text:p>121843</text:p>
              </table:table-cell>
              <table:table-cell office:value-type="float" office:value="133427">
                <text:p>133427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122000">
                <text:p>122000</text:p>
              </table:table-cell>
              <table:table-cell office:value-type="float" office:value="133584">
                <text:p>133584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122062">
                <text:p>122062</text:p>
              </table:table-cell>
              <table:table-cell office:value-type="float" office:value="297038">
                <text:p>297038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122093">
                <text:p>122093</text:p>
              </table:table-cell>
              <table:table-cell office:value-type="float" office:value="297069">
                <text:p>297069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122281">
                <text:p>122281</text:p>
              </table:table-cell>
              <table:table-cell office:value-type="float" office:value="133865">
                <text:p>133865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122500">
                <text:p>122500</text:p>
              </table:table-cell>
              <table:table-cell office:value-type="float" office:value="266468">
                <text:p>266468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122531">
                <text:p>122531</text:p>
              </table:table-cell>
              <table:table-cell office:value-type="float" office:value="134115">
                <text:p>134115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122562">
                <text:p>122562</text:p>
              </table:table-cell>
              <table:table-cell office:value-type="float" office:value="134146">
                <text:p>134146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122687">
                <text:p>122687</text:p>
              </table:table-cell>
              <table:table-cell office:value-type="float" office:value="266655">
                <text:p>266655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122781">
                <text:p>122781</text:p>
              </table:table-cell>
              <table:table-cell office:value-type="float" office:value="266749">
                <text:p>266749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122937">
                <text:p>122937</text:p>
              </table:table-cell>
              <table:table-cell office:value-type="float" office:value="159353">
                <text:p>159353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122968">
                <text:p>122968</text:p>
              </table:table-cell>
              <table:table-cell office:value-type="float" office:value="134552">
                <text:p>134552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123187">
                <text:p>123187</text:p>
              </table:table-cell>
              <table:table-cell office:value-type="float" office:value="159603">
                <text:p>159603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123218">
                <text:p>123218</text:p>
              </table:table-cell>
              <table:table-cell office:value-type="float" office:value="159634">
                <text:p>159634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123281">
                <text:p>123281</text:p>
              </table:table-cell>
              <table:table-cell office:value-type="float" office:value="134865">
                <text:p>134865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123312">
                <text:p>123312</text:p>
              </table:table-cell>
              <table:table-cell office:value-type="float" office:value="134896">
                <text:p>134896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123562">
                <text:p>123562</text:p>
              </table:table-cell>
              <table:table-cell office:value-type="float" office:value="135146">
                <text:p>135146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123593">
                <text:p>123593</text:p>
              </table:table-cell>
              <table:table-cell office:value-type="float" office:value="135177">
                <text:p>135177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123687">
                <text:p>123687</text:p>
              </table:table-cell>
              <table:table-cell office:value-type="float" office:value="184903">
                <text:p>184903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123812">
                <text:p>123812</text:p>
              </table:table-cell>
              <table:table-cell office:value-type="float" office:value="185028">
                <text:p>185028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123937">
                <text:p>123937</text:p>
              </table:table-cell>
              <table:table-cell office:value-type="float" office:value="185153">
                <text:p>185153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124031">
                <text:p>124031</text:p>
              </table:table-cell>
              <table:table-cell office:value-type="float" office:value="135615">
                <text:p>135615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124062">
                <text:p>124062</text:p>
              </table:table-cell>
              <table:table-cell office:value-type="float" office:value="135646">
                <text:p>135646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124156">
                <text:p>124156</text:p>
              </table:table-cell>
              <table:table-cell office:value-type="float" office:value="160572">
                <text:p>160572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124187">
                <text:p>124187</text:p>
              </table:table-cell>
              <table:table-cell office:value-type="float" office:value="160603">
                <text:p>160603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124312">
                <text:p>124312</text:p>
              </table:table-cell>
              <table:table-cell office:value-type="float" office:value="160728">
                <text:p>160728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124562">
                <text:p>124562</text:p>
              </table:table-cell>
              <table:table-cell office:value-type="float" office:value="160978">
                <text:p>160978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124625">
                <text:p>124625</text:p>
              </table:table-cell>
              <table:table-cell office:value-type="float" office:value="185841">
                <text:p>185841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124718">
                <text:p>124718</text:p>
              </table:table-cell>
              <table:table-cell office:value-type="float" office:value="185934">
                <text:p>185934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124812">
                <text:p>124812</text:p>
              </table:table-cell>
              <table:table-cell office:value-type="float" office:value="136396">
                <text:p>136396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124937">
                <text:p>124937</text:p>
              </table:table-cell>
              <table:table-cell office:value-type="float" office:value="136521">
                <text:p>136521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125031">
                <text:p>125031</text:p>
              </table:table-cell>
              <table:table-cell office:value-type="float" office:value="136615">
                <text:p>136615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125156">
                <text:p>125156</text:p>
              </table:table-cell>
              <table:table-cell office:value-type="float" office:value="136740">
                <text:p>136740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125218">
                <text:p>125218</text:p>
              </table:table-cell>
              <table:table-cell office:value-type="float" office:value="161634">
                <text:p>161634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125562">
                <text:p>125562</text:p>
              </table:table-cell>
              <table:table-cell office:value-type="float" office:value="161978">
                <text:p>161978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125593">
                <text:p>125593</text:p>
              </table:table-cell>
              <table:table-cell office:value-type="float" office:value="162009">
                <text:p>162009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125750">
                <text:p>125750</text:p>
              </table:table-cell>
              <table:table-cell office:value-type="float" office:value="162166">
                <text:p>162166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125812">
                <text:p>125812</text:p>
              </table:table-cell>
              <table:table-cell office:value-type="float" office:value="162228">
                <text:p>162228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125843">
                <text:p>125843</text:p>
              </table:table-cell>
              <table:table-cell office:value-type="float" office:value="162259">
                <text:p>162259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126093">
                <text:p>126093</text:p>
              </table:table-cell>
              <table:table-cell office:value-type="float" office:value="162509">
                <text:p>162509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126156">
                <text:p>126156</text:p>
              </table:table-cell>
              <table:table-cell office:value-type="float" office:value="162572">
                <text:p>162572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126218">
                <text:p>126218</text:p>
              </table:table-cell>
              <table:table-cell office:value-type="float" office:value="162634">
                <text:p>162634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126250">
                <text:p>126250</text:p>
              </table:table-cell>
              <table:table-cell office:value-type="float" office:value="162666">
                <text:p>162666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126343">
                <text:p>126343</text:p>
              </table:table-cell>
              <table:table-cell office:value-type="float" office:value="162759">
                <text:p>162759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126375">
                <text:p>126375</text:p>
              </table:table-cell>
              <table:table-cell office:value-type="float" office:value="162791">
                <text:p>162791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126593">
                <text:p>126593</text:p>
              </table:table-cell>
              <table:table-cell office:value-type="float" office:value="163009">
                <text:p>163009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126687">
                <text:p>126687</text:p>
              </table:table-cell>
              <table:table-cell office:value-type="float" office:value="138271">
                <text:p>138271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126750">
                <text:p>126750</text:p>
              </table:table-cell>
              <table:table-cell office:value-type="float" office:value="138334">
                <text:p>138334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126968">
                <text:p>126968</text:p>
              </table:table-cell>
              <table:table-cell office:value-type="float" office:value="138552">
                <text:p>138552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127000">
                <text:p>127000</text:p>
              </table:table-cell>
              <table:table-cell office:value-type="float" office:value="188216">
                <text:p>188216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127187">
                <text:p>127187</text:p>
              </table:table-cell>
              <table:table-cell office:value-type="float" office:value="138771">
                <text:p>138771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127218">
                <text:p>127218</text:p>
              </table:table-cell>
              <table:table-cell office:value-type="float" office:value="138802">
                <text:p>138802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127250">
                <text:p>127250</text:p>
              </table:table-cell>
              <table:table-cell office:value-type="float" office:value="163666">
                <text:p>163666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127343">
                <text:p>127343</text:p>
              </table:table-cell>
              <table:table-cell office:value-type="float" office:value="163759">
                <text:p>163759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127718">
                <text:p>127718</text:p>
              </table:table-cell>
              <table:table-cell office:value-type="float" office:value="164134">
                <text:p>164134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128031">
                <text:p>128031</text:p>
              </table:table-cell>
              <table:table-cell office:value-type="float" office:value="164447">
                <text:p>164447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128093">
                <text:p>128093</text:p>
              </table:table-cell>
              <table:table-cell office:value-type="float" office:value="164509">
                <text:p>164509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128125">
                <text:p>128125</text:p>
              </table:table-cell>
              <table:table-cell office:value-type="float" office:value="164541">
                <text:p>164541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128593">
                <text:p>128593</text:p>
              </table:table-cell>
              <table:table-cell office:value-type="float" office:value="165009">
                <text:p>165009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128625">
                <text:p>128625</text:p>
              </table:table-cell>
              <table:table-cell office:value-type="float" office:value="165041">
                <text:p>165041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128750">
                <text:p>128750</text:p>
              </table:table-cell>
              <table:table-cell office:value-type="float" office:value="165166">
                <text:p>165166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128781">
                <text:p>128781</text:p>
              </table:table-cell>
              <table:table-cell office:value-type="float" office:value="165197">
                <text:p>165197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128843">
                <text:p>128843</text:p>
              </table:table-cell>
              <table:table-cell office:value-type="float" office:value="165259">
                <text:p>165259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128968">
                <text:p>128968</text:p>
              </table:table-cell>
              <table:table-cell office:value-type="float" office:value="165384">
                <text:p>165384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129000">
                <text:p>129000</text:p>
              </table:table-cell>
              <table:table-cell office:value-type="float" office:value="165416">
                <text:p>165416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129031">
                <text:p>129031</text:p>
              </table:table-cell>
              <table:table-cell office:value-type="float" office:value="291591">
                <text:p>291591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129156">
                <text:p>129156</text:p>
              </table:table-cell>
              <table:table-cell office:value-type="float" office:value="291716">
                <text:p>291716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129218">
                <text:p>129218</text:p>
              </table:table-cell>
              <table:table-cell office:value-type="float" office:value="140802">
                <text:p>140802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129250">
                <text:p>129250</text:p>
              </table:table-cell>
              <table:table-cell office:value-type="float" office:value="190466">
                <text:p>190466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129375">
                <text:p>129375</text:p>
              </table:table-cell>
              <table:table-cell office:value-type="float" office:value="285727">
                <text:p>285727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129468">
                <text:p>129468</text:p>
              </table:table-cell>
              <table:table-cell office:value-type="float" office:value="285820">
                <text:p>285820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129593">
                <text:p>129593</text:p>
              </table:table-cell>
              <table:table-cell office:value-type="float" office:value="197017">
                <text:p>197017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129750">
                <text:p>129750</text:p>
              </table:table-cell>
              <table:table-cell office:value-type="float" office:value="286102">
                <text:p>286102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129875">
                <text:p>129875</text:p>
              </table:table-cell>
              <table:table-cell office:value-type="float" office:value="197299">
                <text:p>197299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129906">
                <text:p>129906</text:p>
              </table:table-cell>
              <table:table-cell office:value-type="float" office:value="166322">
                <text:p>166322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130000">
                <text:p>130000</text:p>
              </table:table-cell>
              <table:table-cell office:value-type="float" office:value="166416">
                <text:p>166416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130031">
                <text:p>130031</text:p>
              </table:table-cell>
              <table:table-cell office:value-type="float" office:value="286383">
                <text:p>286383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130093">
                <text:p>130093</text:p>
              </table:table-cell>
              <table:table-cell office:value-type="float" office:value="286445">
                <text:p>286445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130125">
                <text:p>130125</text:p>
              </table:table-cell>
              <table:table-cell office:value-type="float" office:value="286477">
                <text:p>286477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130187">
                <text:p>130187</text:p>
              </table:table-cell>
              <table:table-cell office:value-type="float" office:value="197611">
                <text:p>197611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130406">
                <text:p>130406</text:p>
              </table:table-cell>
              <table:table-cell office:value-type="float" office:value="282630">
                <text:p>282630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130625">
                <text:p>130625</text:p>
              </table:table-cell>
              <table:table-cell office:value-type="float" office:value="198049">
                <text:p>198049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130781">
                <text:p>130781</text:p>
              </table:table-cell>
              <table:table-cell office:value-type="float" office:value="283005">
                <text:p>283005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130843">
                <text:p>130843</text:p>
              </table:table-cell>
              <table:table-cell office:value-type="float" office:value="198267">
                <text:p>198267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131000">
                <text:p>131000</text:p>
              </table:table-cell>
              <table:table-cell office:value-type="float" office:value="142584">
                <text:p>142584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131062">
                <text:p>131062</text:p>
              </table:table-cell>
              <table:table-cell office:value-type="float" office:value="283286">
                <text:p>283286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131125">
                <text:p>131125</text:p>
              </table:table-cell>
              <table:table-cell office:value-type="float" office:value="283349">
                <text:p>283349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131218">
                <text:p>131218</text:p>
              </table:table-cell>
              <table:table-cell office:value-type="float" office:value="167634">
                <text:p>167634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131250">
                <text:p>131250</text:p>
              </table:table-cell>
              <table:table-cell office:value-type="float" office:value="192466">
                <text:p>192466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131281">
                <text:p>131281</text:p>
              </table:table-cell>
              <table:table-cell office:value-type="float" office:value="198705">
                <text:p>198705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131406">
                <text:p>131406</text:p>
              </table:table-cell>
              <table:table-cell office:value-type="float" office:value="283630">
                <text:p>283630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131468">
                <text:p>131468</text:p>
              </table:table-cell>
              <table:table-cell office:value-type="float" office:value="283692">
                <text:p>283692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131625">
                <text:p>131625</text:p>
              </table:table-cell>
              <table:table-cell office:value-type="float" office:value="199049">
                <text:p>199049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131750">
                <text:p>131750</text:p>
              </table:table-cell>
              <table:table-cell office:value-type="float" office:value="283974">
                <text:p>283974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131781">
                <text:p>131781</text:p>
              </table:table-cell>
              <table:table-cell office:value-type="float" office:value="284005">
                <text:p>284005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131875">
                <text:p>131875</text:p>
              </table:table-cell>
              <table:table-cell office:value-type="float" office:value="199299">
                <text:p>199299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131906">
                <text:p>131906</text:p>
              </table:table-cell>
              <table:table-cell office:value-type="float" office:value="168322">
                <text:p>168322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132000">
                <text:p>132000</text:p>
              </table:table-cell>
              <table:table-cell office:value-type="float" office:value="168416">
                <text:p>168416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132156">
                <text:p>132156</text:p>
              </table:table-cell>
              <table:table-cell office:value-type="float" office:value="284380">
                <text:p>284380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132187">
                <text:p>132187</text:p>
              </table:table-cell>
              <table:table-cell office:value-type="float" office:value="168603">
                <text:p>168603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132218">
                <text:p>132218</text:p>
              </table:table-cell>
              <table:table-cell office:value-type="float" office:value="172762">
                <text:p>172762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132500">
                <text:p>132500</text:p>
              </table:table-cell>
              <table:table-cell office:value-type="float" office:value="288852">
                <text:p>288852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132625">
                <text:p>132625</text:p>
              </table:table-cell>
              <table:table-cell office:value-type="float" office:value="169041">
                <text:p>169041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132656">
                <text:p>132656</text:p>
              </table:table-cell>
              <table:table-cell office:value-type="float" office:value="173200">
                <text:p>173200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132687">
                <text:p>132687</text:p>
              </table:table-cell>
              <table:table-cell office:value-type="float" office:value="289039">
                <text:p>289039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132781">
                <text:p>132781</text:p>
              </table:table-cell>
              <table:table-cell office:value-type="float" office:value="285005">
                <text:p>285005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133031">
                <text:p>133031</text:p>
              </table:table-cell>
              <table:table-cell office:value-type="float" office:value="305927">
                <text:p>305927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133062">
                <text:p>133062</text:p>
              </table:table-cell>
              <table:table-cell office:value-type="float" office:value="287366">
                <text:p>287366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133156">
                <text:p>133156</text:p>
              </table:table-cell>
              <table:table-cell office:value-type="float" office:value="304004">
                <text:p>304004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133281">
                <text:p>133281</text:p>
              </table:table-cell>
              <table:table-cell office:value-type="float" office:value="169697">
                <text:p>169697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133625">
                <text:p>133625</text:p>
              </table:table-cell>
              <table:table-cell office:value-type="float" office:value="170041">
                <text:p>170041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133843">
                <text:p>133843</text:p>
              </table:table-cell>
              <table:table-cell office:value-type="float" office:value="170259">
                <text:p>170259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133875">
                <text:p>133875</text:p>
              </table:table-cell>
              <table:table-cell office:value-type="float" office:value="193043">
                <text:p>193043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133906">
                <text:p>133906</text:p>
              </table:table-cell>
              <table:table-cell office:value-type="float" office:value="170322">
                <text:p>170322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134156">
                <text:p>134156</text:p>
              </table:table-cell>
              <table:table-cell office:value-type="float" office:value="290508">
                <text:p>290508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134187">
                <text:p>134187</text:p>
              </table:table-cell>
              <table:table-cell office:value-type="float" office:value="193355">
                <text:p>193355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134250">
                <text:p>134250</text:p>
              </table:table-cell>
              <table:table-cell office:value-type="float" office:value="193418">
                <text:p>193418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134406">
                <text:p>134406</text:p>
              </table:table-cell>
              <table:table-cell office:value-type="float" office:value="288710">
                <text:p>288710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134468">
                <text:p>134468</text:p>
              </table:table-cell>
              <table:table-cell office:value-type="float" office:value="288772">
                <text:p>288772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134531">
                <text:p>134531</text:p>
              </table:table-cell>
              <table:table-cell office:value-type="float" office:value="170947">
                <text:p>170947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134656">
                <text:p>134656</text:p>
              </table:table-cell>
              <table:table-cell office:value-type="float" office:value="171072">
                <text:p>171072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134750">
                <text:p>134750</text:p>
              </table:table-cell>
              <table:table-cell office:value-type="float" office:value="289054">
                <text:p>289054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134781">
                <text:p>134781</text:p>
              </table:table-cell>
              <table:table-cell office:value-type="float" office:value="291133">
                <text:p>291133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134812">
                <text:p>134812</text:p>
              </table:table-cell>
              <table:table-cell office:value-type="float" office:value="291164">
                <text:p>291164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134906">
                <text:p>134906</text:p>
              </table:table-cell>
              <table:table-cell office:value-type="float" office:value="171322">
                <text:p>171322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135031">
                <text:p>135031</text:p>
              </table:table-cell>
              <table:table-cell office:value-type="float" office:value="291383">
                <text:p>291383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135062">
                <text:p>135062</text:p>
              </table:table-cell>
              <table:table-cell office:value-type="float" office:value="291414">
                <text:p>291414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135093">
                <text:p>135093</text:p>
              </table:table-cell>
              <table:table-cell office:value-type="float" office:value="291445">
                <text:p>291445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135187">
                <text:p>135187</text:p>
              </table:table-cell>
              <table:table-cell office:value-type="float" office:value="169523">
                <text:p>169523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135281">
                <text:p>135281</text:p>
              </table:table-cell>
              <table:table-cell office:value-type="float" office:value="171697">
                <text:p>171697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135875">
                <text:p>135875</text:p>
              </table:table-cell>
              <table:table-cell office:value-type="float" office:value="172291">
                <text:p>172291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135906">
                <text:p>135906</text:p>
              </table:table-cell>
              <table:table-cell office:value-type="float" office:value="172322">
                <text:p>172322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135937">
                <text:p>135937</text:p>
              </table:table-cell>
              <table:table-cell office:value-type="float" office:value="172353">
                <text:p>172353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136187">
                <text:p>136187</text:p>
              </table:table-cell>
              <table:table-cell office:value-type="float" office:value="170523">
                <text:p>170523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136218">
                <text:p>136218</text:p>
              </table:table-cell>
              <table:table-cell office:value-type="float" office:value="172634">
                <text:p>172634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136250">
                <text:p>136250</text:p>
              </table:table-cell>
              <table:table-cell office:value-type="float" office:value="172666">
                <text:p>172666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136687">
                <text:p>136687</text:p>
              </table:table-cell>
              <table:table-cell office:value-type="float" office:value="297199">
                <text:p>297199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136718">
                <text:p>136718</text:p>
              </table:table-cell>
              <table:table-cell office:value-type="float" office:value="297230">
                <text:p>297230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136781">
                <text:p>136781</text:p>
              </table:table-cell>
              <table:table-cell office:value-type="float" office:value="297293">
                <text:p>297293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136843">
                <text:p>136843</text:p>
              </table:table-cell>
              <table:table-cell office:value-type="float" office:value="171179">
                <text:p>171179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137062">
                <text:p>137062</text:p>
              </table:table-cell>
              <table:table-cell office:value-type="float" office:value="299622">
                <text:p>299622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137093">
                <text:p>137093</text:p>
              </table:table-cell>
              <table:table-cell office:value-type="float" office:value="299653">
                <text:p>299653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137187">
                <text:p>137187</text:p>
              </table:table-cell>
              <table:table-cell office:value-type="float" office:value="173603">
                <text:p>173603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137312">
                <text:p>137312</text:p>
              </table:table-cell>
              <table:table-cell office:value-type="float" office:value="171648">
                <text:p>171648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137468">
                <text:p>137468</text:p>
              </table:table-cell>
              <table:table-cell office:value-type="float" office:value="277276">
                <text:p>277276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137687">
                <text:p>137687</text:p>
              </table:table-cell>
              <table:table-cell office:value-type="float" office:value="277495">
                <text:p>277495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137875">
                <text:p>137875</text:p>
              </table:table-cell>
              <table:table-cell office:value-type="float" office:value="201171">
                <text:p>201171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137937">
                <text:p>137937</text:p>
              </table:table-cell>
              <table:table-cell office:value-type="float" office:value="199153">
                <text:p>199153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137968">
                <text:p>137968</text:p>
              </table:table-cell>
              <table:table-cell office:value-type="float" office:value="172304">
                <text:p>172304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138187">
                <text:p>138187</text:p>
              </table:table-cell>
              <table:table-cell office:value-type="float" office:value="199403">
                <text:p>199403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138218">
                <text:p>138218</text:p>
              </table:table-cell>
              <table:table-cell office:value-type="float" office:value="174634">
                <text:p>174634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138250">
                <text:p>138250</text:p>
              </table:table-cell>
              <table:table-cell office:value-type="float" office:value="174666">
                <text:p>174666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138437">
                <text:p>138437</text:p>
              </table:table-cell>
              <table:table-cell office:value-type="float" office:value="290661">
                <text:p>290661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138750">
                <text:p>138750</text:p>
              </table:table-cell>
              <table:table-cell office:value-type="float" office:value="290974">
                <text:p>290974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138843">
                <text:p>138843</text:p>
              </table:table-cell>
              <table:table-cell office:value-type="float" office:value="200059">
                <text:p>200059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138875">
                <text:p>138875</text:p>
              </table:table-cell>
              <table:table-cell office:value-type="float" office:value="208379">
                <text:p>208379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138937">
                <text:p>138937</text:p>
              </table:table-cell>
              <table:table-cell office:value-type="float" office:value="208441">
                <text:p>208441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139093">
                <text:p>139093</text:p>
              </table:table-cell>
              <table:table-cell office:value-type="float" office:value="200309">
                <text:p>200309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139218">
                <text:p>139218</text:p>
              </table:table-cell>
              <table:table-cell office:value-type="float" office:value="175634">
                <text:p>175634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139343">
                <text:p>139343</text:p>
              </table:table-cell>
              <table:table-cell office:value-type="float" office:value="202639">
                <text:p>202639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139468">
                <text:p>139468</text:p>
              </table:table-cell>
              <table:table-cell office:value-type="float" office:value="202764">
                <text:p>202764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139718">
                <text:p>139718</text:p>
              </table:table-cell>
              <table:table-cell office:value-type="float" office:value="203014">
                <text:p>203014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139906">
                <text:p>139906</text:p>
              </table:table-cell>
              <table:table-cell office:value-type="float" office:value="203202">
                <text:p>203202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139968">
                <text:p>139968</text:p>
              </table:table-cell>
              <table:table-cell office:value-type="float" office:value="203264">
                <text:p>203264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140187">
                <text:p>140187</text:p>
              </table:table-cell>
              <table:table-cell office:value-type="float" office:value="203483">
                <text:p>203483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140218">
                <text:p>140218</text:p>
              </table:table-cell>
              <table:table-cell office:value-type="float" office:value="203514">
                <text:p>203514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140250">
                <text:p>140250</text:p>
              </table:table-cell>
              <table:table-cell office:value-type="float" office:value="209754">
                <text:p>209754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140281">
                <text:p>140281</text:p>
              </table:table-cell>
              <table:table-cell office:value-type="float" office:value="209785">
                <text:p>209785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140750">
                <text:p>140750</text:p>
              </table:table-cell>
              <table:table-cell office:value-type="float" office:value="210254">
                <text:p>210254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140781">
                <text:p>140781</text:p>
              </table:table-cell>
              <table:table-cell office:value-type="float" office:value="210285">
                <text:p>210285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140812">
                <text:p>140812</text:p>
              </table:table-cell>
              <table:table-cell office:value-type="float" office:value="210316">
                <text:p>210316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140843">
                <text:p>140843</text:p>
              </table:table-cell>
              <table:table-cell office:value-type="float" office:value="210347">
                <text:p>210347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141093">
                <text:p>141093</text:p>
              </table:table-cell>
              <table:table-cell office:value-type="float" office:value="210597">
                <text:p>210597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141125">
                <text:p>141125</text:p>
              </table:table-cell>
              <table:table-cell office:value-type="float" office:value="210629">
                <text:p>210629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141250">
                <text:p>141250</text:p>
              </table:table-cell>
              <table:table-cell office:value-type="float" office:value="210754">
                <text:p>210754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141343">
                <text:p>141343</text:p>
              </table:table-cell>
              <table:table-cell office:value-type="float" office:value="210847">
                <text:p>210847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141375">
                <text:p>141375</text:p>
              </table:table-cell>
              <table:table-cell office:value-type="float" office:value="210879">
                <text:p>210879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141718">
                <text:p>141718</text:p>
              </table:table-cell>
              <table:table-cell office:value-type="float" office:value="211222">
                <text:p>211222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141906">
                <text:p>141906</text:p>
              </table:table-cell>
              <table:table-cell office:value-type="float" office:value="211410">
                <text:p>211410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141968">
                <text:p>141968</text:p>
              </table:table-cell>
              <table:table-cell office:value-type="float" office:value="211472">
                <text:p>211472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142000">
                <text:p>142000</text:p>
              </table:table-cell>
              <table:table-cell office:value-type="float" office:value="236304">
                <text:p>236304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142250">
                <text:p>142250</text:p>
              </table:table-cell>
              <table:table-cell office:value-type="float" office:value="236554">
                <text:p>236554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142281">
                <text:p>142281</text:p>
              </table:table-cell>
              <table:table-cell office:value-type="float" office:value="236585">
                <text:p>236585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142500">
                <text:p>142500</text:p>
              </table:table-cell>
              <table:table-cell office:value-type="float" office:value="236804">
                <text:p>236804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142593">
                <text:p>142593</text:p>
              </table:table-cell>
              <table:table-cell office:value-type="float" office:value="212097">
                <text:p>212097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142750">
                <text:p>142750</text:p>
              </table:table-cell>
              <table:table-cell office:value-type="float" office:value="212254">
                <text:p>212254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142937">
                <text:p>142937</text:p>
              </table:table-cell>
              <table:table-cell office:value-type="float" office:value="212441">
                <text:p>212441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142968">
                <text:p>142968</text:p>
              </table:table-cell>
              <table:table-cell office:value-type="float" office:value="212472">
                <text:p>212472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143000">
                <text:p>143000</text:p>
              </table:table-cell>
              <table:table-cell office:value-type="float" office:value="212504">
                <text:p>212504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143125">
                <text:p>143125</text:p>
              </table:table-cell>
              <table:table-cell office:value-type="float" office:value="237429">
                <text:p>237429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143375">
                <text:p>143375</text:p>
              </table:table-cell>
              <table:table-cell office:value-type="float" office:value="237679">
                <text:p>237679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143406">
                <text:p>143406</text:p>
              </table:table-cell>
              <table:table-cell office:value-type="float" office:value="237710">
                <text:p>237710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143437">
                <text:p>143437</text:p>
              </table:table-cell>
              <table:table-cell office:value-type="float" office:value="212941">
                <text:p>212941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143500">
                <text:p>143500</text:p>
              </table:table-cell>
              <table:table-cell office:value-type="float" office:value="213004">
                <text:p>213004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143750">
                <text:p>143750</text:p>
              </table:table-cell>
              <table:table-cell office:value-type="float" office:value="213254">
                <text:p>213254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143781">
                <text:p>143781</text:p>
              </table:table-cell>
              <table:table-cell office:value-type="float" office:value="204997">
                <text:p>204997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143875">
                <text:p>143875</text:p>
              </table:table-cell>
              <table:table-cell office:value-type="float" office:value="205091">
                <text:p>205091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144000">
                <text:p>144000</text:p>
              </table:table-cell>
              <table:table-cell office:value-type="float" office:value="205216">
                <text:p>205216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144250">
                <text:p>144250</text:p>
              </table:table-cell>
              <table:table-cell office:value-type="float" office:value="213754">
                <text:p>213754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144375">
                <text:p>144375</text:p>
              </table:table-cell>
              <table:table-cell office:value-type="float" office:value="213879">
                <text:p>213879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144500">
                <text:p>144500</text:p>
              </table:table-cell>
              <table:table-cell office:value-type="float" office:value="214004">
                <text:p>214004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144625">
                <text:p>144625</text:p>
              </table:table-cell>
              <table:table-cell office:value-type="float" office:value="214129">
                <text:p>214129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144750">
                <text:p>144750</text:p>
              </table:table-cell>
              <table:table-cell office:value-type="float" office:value="205966">
                <text:p>205966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144781">
                <text:p>144781</text:p>
              </table:table-cell>
              <table:table-cell office:value-type="float" office:value="205997">
                <text:p>205997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144937">
                <text:p>144937</text:p>
              </table:table-cell>
              <table:table-cell office:value-type="float" office:value="206153">
                <text:p>206153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145000">
                <text:p>145000</text:p>
              </table:table-cell>
              <table:table-cell office:value-type="float" office:value="214504">
                <text:p>214504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145031">
                <text:p>145031</text:p>
              </table:table-cell>
              <table:table-cell office:value-type="float" office:value="214535">
                <text:p>214535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145156">
                <text:p>145156</text:p>
              </table:table-cell>
              <table:table-cell office:value-type="float" office:value="214660">
                <text:p>214660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145406">
                <text:p>145406</text:p>
              </table:table-cell>
              <table:table-cell office:value-type="float" office:value="214910">
                <text:p>214910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145437">
                <text:p>145437</text:p>
              </table:table-cell>
              <table:table-cell office:value-type="float" office:value="214941">
                <text:p>214941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145468">
                <text:p>145468</text:p>
              </table:table-cell>
              <table:table-cell office:value-type="float" office:value="206684">
                <text:p>206684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145531">
                <text:p>145531</text:p>
              </table:table-cell>
              <table:table-cell office:value-type="float" office:value="206747">
                <text:p>206747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145781">
                <text:p>145781</text:p>
              </table:table-cell>
              <table:table-cell office:value-type="float" office:value="240085">
                <text:p>240085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146031">
                <text:p>146031</text:p>
              </table:table-cell>
              <table:table-cell office:value-type="float" office:value="207247">
                <text:p>207247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146281">
                <text:p>146281</text:p>
              </table:table-cell>
              <table:table-cell office:value-type="float" office:value="207497">
                <text:p>207497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146312">
                <text:p>146312</text:p>
              </table:table-cell>
              <table:table-cell office:value-type="float" office:value="215816">
                <text:p>215816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146343">
                <text:p>146343</text:p>
              </table:table-cell>
              <table:table-cell office:value-type="float" office:value="207559">
                <text:p>207559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146375">
                <text:p>146375</text:p>
              </table:table-cell>
              <table:table-cell office:value-type="float" office:value="207591">
                <text:p>207591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146531">
                <text:p>146531</text:p>
              </table:table-cell>
              <table:table-cell office:value-type="float" office:value="207747">
                <text:p>207747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146625">
                <text:p>146625</text:p>
              </table:table-cell>
              <table:table-cell office:value-type="float" office:value="249217">
                <text:p>249217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146781">
                <text:p>146781</text:p>
              </table:table-cell>
              <table:table-cell office:value-type="float" office:value="249373">
                <text:p>249373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146812">
                <text:p>146812</text:p>
              </table:table-cell>
              <table:table-cell office:value-type="float" office:value="241116">
                <text:p>241116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146968">
                <text:p>146968</text:p>
              </table:table-cell>
              <table:table-cell office:value-type="float" office:value="249560">
                <text:p>249560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147031">
                <text:p>147031</text:p>
              </table:table-cell>
              <table:table-cell office:value-type="float" office:value="208247">
                <text:p>208247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147156">
                <text:p>147156</text:p>
              </table:table-cell>
              <table:table-cell office:value-type="float" office:value="216660">
                <text:p>216660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147187">
                <text:p>147187</text:p>
              </table:table-cell>
              <table:table-cell office:value-type="float" office:value="216691">
                <text:p>216691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147343">
                <text:p>147343</text:p>
              </table:table-cell>
              <table:table-cell office:value-type="float" office:value="216847">
                <text:p>216847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147437">
                <text:p>147437</text:p>
              </table:table-cell>
              <table:table-cell office:value-type="float" office:value="216941">
                <text:p>216941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147468">
                <text:p>147468</text:p>
              </table:table-cell>
              <table:table-cell office:value-type="float" office:value="216972">
                <text:p>216972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147531">
                <text:p>147531</text:p>
              </table:table-cell>
              <table:table-cell office:value-type="float" office:value="217035">
                <text:p>217035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147781">
                <text:p>147781</text:p>
              </table:table-cell>
              <table:table-cell office:value-type="float" office:value="217285">
                <text:p>217285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147812">
                <text:p>147812</text:p>
              </table:table-cell>
              <table:table-cell office:value-type="float" office:value="217316">
                <text:p>217316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147843">
                <text:p>147843</text:p>
              </table:table-cell>
              <table:table-cell office:value-type="float" office:value="217347">
                <text:p>217347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148031">
                <text:p>148031</text:p>
              </table:table-cell>
              <table:table-cell office:value-type="float" office:value="217535">
                <text:p>217535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148093">
                <text:p>148093</text:p>
              </table:table-cell>
              <table:table-cell office:value-type="float" office:value="217597">
                <text:p>217597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148531">
                <text:p>148531</text:p>
              </table:table-cell>
              <table:table-cell office:value-type="float" office:value="218035">
                <text:p>218035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148562">
                <text:p>148562</text:p>
              </table:table-cell>
              <table:table-cell office:value-type="float" office:value="218066">
                <text:p>218066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148656">
                <text:p>148656</text:p>
              </table:table-cell>
              <table:table-cell office:value-type="float" office:value="218160">
                <text:p>218160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148812">
                <text:p>148812</text:p>
              </table:table-cell>
              <table:table-cell office:value-type="float" office:value="218316">
                <text:p>218316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149000">
                <text:p>149000</text:p>
              </table:table-cell>
              <table:table-cell office:value-type="float" office:value="218504">
                <text:p>218504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149062">
                <text:p>149062</text:p>
              </table:table-cell>
              <table:table-cell office:value-type="float" office:value="218566">
                <text:p>218566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149187">
                <text:p>149187</text:p>
              </table:table-cell>
              <table:table-cell office:value-type="float" office:value="218691">
                <text:p>218691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149375">
                <text:p>149375</text:p>
              </table:table-cell>
              <table:table-cell office:value-type="float" office:value="218879">
                <text:p>218879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149437">
                <text:p>149437</text:p>
              </table:table-cell>
              <table:table-cell office:value-type="float" office:value="218941">
                <text:p>218941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149468">
                <text:p>149468</text:p>
              </table:table-cell>
              <table:table-cell office:value-type="float" office:value="218972">
                <text:p>218972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149500">
                <text:p>149500</text:p>
              </table:table-cell>
              <table:table-cell office:value-type="float" office:value="219004">
                <text:p>219004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149562">
                <text:p>149562</text:p>
              </table:table-cell>
              <table:table-cell office:value-type="float" office:value="219066">
                <text:p>219066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149812">
                <text:p>149812</text:p>
              </table:table-cell>
              <table:table-cell office:value-type="float" office:value="219316">
                <text:p>219316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149843">
                <text:p>149843</text:p>
              </table:table-cell>
              <table:table-cell office:value-type="float" office:value="219347">
                <text:p>219347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149875">
                <text:p>149875</text:p>
              </table:table-cell>
              <table:table-cell office:value-type="float" office:value="219379">
                <text:p>219379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150062">
                <text:p>150062</text:p>
              </table:table-cell>
              <table:table-cell office:value-type="float" office:value="219566">
                <text:p>219566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150312">
                <text:p>150312</text:p>
              </table:table-cell>
              <table:table-cell office:value-type="float" office:value="219816">
                <text:p>219816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150343">
                <text:p>150343</text:p>
              </table:table-cell>
              <table:table-cell office:value-type="float" office:value="219847">
                <text:p>219847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150562">
                <text:p>150562</text:p>
              </table:table-cell>
              <table:table-cell office:value-type="float" office:value="220066">
                <text:p>220066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150593">
                <text:p>150593</text:p>
              </table:table-cell>
              <table:table-cell office:value-type="float" office:value="220097">
                <text:p>220097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150625">
                <text:p>150625</text:p>
              </table:table-cell>
              <table:table-cell office:value-type="float" office:value="220129">
                <text:p>220129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150687">
                <text:p>150687</text:p>
              </table:table-cell>
              <table:table-cell office:value-type="float" office:value="220191">
                <text:p>220191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150968">
                <text:p>150968</text:p>
              </table:table-cell>
              <table:table-cell office:value-type="float" office:value="220472">
                <text:p>220472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151000">
                <text:p>151000</text:p>
              </table:table-cell>
              <table:table-cell office:value-type="float" office:value="220504">
                <text:p>220504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151031">
                <text:p>151031</text:p>
              </table:table-cell>
              <table:table-cell office:value-type="float" office:value="220535">
                <text:p>220535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151062">
                <text:p>151062</text:p>
              </table:table-cell>
              <table:table-cell office:value-type="float" office:value="220566">
                <text:p>220566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151218">
                <text:p>151218</text:p>
              </table:table-cell>
              <table:table-cell office:value-type="float" office:value="220722">
                <text:p>220722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151468">
                <text:p>151468</text:p>
              </table:table-cell>
              <table:table-cell office:value-type="float" office:value="220972">
                <text:p>220972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151500">
                <text:p>151500</text:p>
              </table:table-cell>
              <table:table-cell office:value-type="float" office:value="221004">
                <text:p>221004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151562">
                <text:p>151562</text:p>
              </table:table-cell>
              <table:table-cell office:value-type="float" office:value="221066">
                <text:p>221066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151843">
                <text:p>151843</text:p>
              </table:table-cell>
              <table:table-cell office:value-type="float" office:value="221347">
                <text:p>221347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151968">
                <text:p>151968</text:p>
              </table:table-cell>
              <table:table-cell office:value-type="float" office:value="221472">
                <text:p>221472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152000">
                <text:p>152000</text:p>
              </table:table-cell>
              <table:table-cell office:value-type="float" office:value="221504">
                <text:p>221504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152062">
                <text:p>152062</text:p>
              </table:table-cell>
              <table:table-cell office:value-type="float" office:value="221566">
                <text:p>221566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152468">
                <text:p>152468</text:p>
              </table:table-cell>
              <table:table-cell office:value-type="float" office:value="221972">
                <text:p>221972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152500">
                <text:p>152500</text:p>
              </table:table-cell>
              <table:table-cell office:value-type="float" office:value="222004">
                <text:p>222004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152593">
                <text:p>152593</text:p>
              </table:table-cell>
              <table:table-cell office:value-type="float" office:value="222097">
                <text:p>222097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152625">
                <text:p>152625</text:p>
              </table:table-cell>
              <table:table-cell office:value-type="float" office:value="222129">
                <text:p>222129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152656">
                <text:p>152656</text:p>
              </table:table-cell>
              <table:table-cell office:value-type="float" office:value="222160">
                <text:p>222160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152718">
                <text:p>152718</text:p>
              </table:table-cell>
              <table:table-cell office:value-type="float" office:value="222222">
                <text:p>222222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152843">
                <text:p>152843</text:p>
              </table:table-cell>
              <table:table-cell office:value-type="float" office:value="222347">
                <text:p>222347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152875">
                <text:p>152875</text:p>
              </table:table-cell>
              <table:table-cell office:value-type="float" office:value="222379">
                <text:p>222379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152906">
                <text:p>152906</text:p>
              </table:table-cell>
              <table:table-cell office:value-type="float" office:value="222410">
                <text:p>222410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153062">
                <text:p>153062</text:p>
              </table:table-cell>
              <table:table-cell office:value-type="float" office:value="219974">
                <text:p>219974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153093">
                <text:p>153093</text:p>
              </table:table-cell>
              <table:table-cell office:value-type="float" office:value="220005">
                <text:p>220005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153218">
                <text:p>153218</text:p>
              </table:table-cell>
              <table:table-cell office:value-type="float" office:value="222722">
                <text:p>222722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153250">
                <text:p>153250</text:p>
              </table:table-cell>
              <table:table-cell office:value-type="float" office:value="222754">
                <text:p>222754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153468">
                <text:p>153468</text:p>
              </table:table-cell>
              <table:table-cell office:value-type="float" office:value="222972">
                <text:p>222972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153500">
                <text:p>153500</text:p>
              </table:table-cell>
              <table:table-cell office:value-type="float" office:value="223004">
                <text:p>223004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153531">
                <text:p>153531</text:p>
              </table:table-cell>
              <table:table-cell office:value-type="float" office:value="223035">
                <text:p>223035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153843">
                <text:p>153843</text:p>
              </table:table-cell>
              <table:table-cell office:value-type="float" office:value="223347">
                <text:p>223347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154093">
                <text:p>154093</text:p>
              </table:table-cell>
              <table:table-cell office:value-type="float" office:value="215309">
                <text:p>215309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154125">
                <text:p>154125</text:p>
              </table:table-cell>
              <table:table-cell office:value-type="float" office:value="223629">
                <text:p>223629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154500">
                <text:p>154500</text:p>
              </table:table-cell>
              <table:table-cell office:value-type="float" office:value="224004">
                <text:p>224004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154531">
                <text:p>154531</text:p>
              </table:table-cell>
              <table:table-cell office:value-type="float" office:value="224035">
                <text:p>224035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154687">
                <text:p>154687</text:p>
              </table:table-cell>
              <table:table-cell office:value-type="float" office:value="224191">
                <text:p>224191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154718">
                <text:p>154718</text:p>
              </table:table-cell>
              <table:table-cell office:value-type="float" office:value="224222">
                <text:p>224222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154875">
                <text:p>154875</text:p>
              </table:table-cell>
              <table:table-cell office:value-type="float" office:value="224379">
                <text:p>224379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155093">
                <text:p>155093</text:p>
              </table:table-cell>
              <table:table-cell office:value-type="float" office:value="224597">
                <text:p>224597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155250">
                <text:p>155250</text:p>
              </table:table-cell>
              <table:table-cell office:value-type="float" office:value="224754">
                <text:p>224754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155500">
                <text:p>155500</text:p>
              </table:table-cell>
              <table:table-cell office:value-type="float" office:value="225004">
                <text:p>225004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155531">
                <text:p>155531</text:p>
              </table:table-cell>
              <table:table-cell office:value-type="float" office:value="225035">
                <text:p>225035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155562">
                <text:p>155562</text:p>
              </table:table-cell>
              <table:table-cell office:value-type="float" office:value="225066">
                <text:p>225066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155875">
                <text:p>155875</text:p>
              </table:table-cell>
              <table:table-cell office:value-type="float" office:value="225379">
                <text:p>225379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156125">
                <text:p>156125</text:p>
              </table:table-cell>
              <table:table-cell office:value-type="float" office:value="223037">
                <text:p>223037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156156">
                <text:p>156156</text:p>
              </table:table-cell>
              <table:table-cell office:value-type="float" office:value="225660">
                <text:p>225660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156343">
                <text:p>156343</text:p>
              </table:table-cell>
              <table:table-cell office:value-type="float" office:value="225847">
                <text:p>225847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156375">
                <text:p>156375</text:p>
              </table:table-cell>
              <table:table-cell office:value-type="float" office:value="225879">
                <text:p>225879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156406">
                <text:p>156406</text:p>
              </table:table-cell>
              <table:table-cell office:value-type="float" office:value="225910">
                <text:p>225910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156468">
                <text:p>156468</text:p>
              </table:table-cell>
              <table:table-cell office:value-type="float" office:value="223892">
                <text:p>223892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156625">
                <text:p>156625</text:p>
              </table:table-cell>
              <table:table-cell office:value-type="float" office:value="224049">
                <text:p>224049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156750">
                <text:p>156750</text:p>
              </table:table-cell>
              <table:table-cell office:value-type="float" office:value="226254">
                <text:p>226254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156875">
                <text:p>156875</text:p>
              </table:table-cell>
              <table:table-cell office:value-type="float" office:value="226379">
                <text:p>226379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156906">
                <text:p>156906</text:p>
              </table:table-cell>
              <table:table-cell office:value-type="float" office:value="218122">
                <text:p>218122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157000">
                <text:p>157000</text:p>
              </table:table-cell>
              <table:table-cell office:value-type="float" office:value="226504">
                <text:p>226504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157031">
                <text:p>157031</text:p>
              </table:table-cell>
              <table:table-cell office:value-type="float" office:value="226535">
                <text:p>226535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157093">
                <text:p>157093</text:p>
              </table:table-cell>
              <table:table-cell office:value-type="float" office:value="224517">
                <text:p>224517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157125">
                <text:p>157125</text:p>
              </table:table-cell>
              <table:table-cell office:value-type="float" office:value="224549">
                <text:p>224549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157281">
                <text:p>157281</text:p>
              </table:table-cell>
              <table:table-cell office:value-type="float" office:value="235041">
                <text:p>235041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157531">
                <text:p>157531</text:p>
              </table:table-cell>
              <table:table-cell office:value-type="float" office:value="227035">
                <text:p>227035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157562">
                <text:p>157562</text:p>
              </table:table-cell>
              <table:table-cell office:value-type="float" office:value="202234">
                <text:p>202234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157625">
                <text:p>157625</text:p>
              </table:table-cell>
              <table:table-cell office:value-type="float" office:value="202297">
                <text:p>202297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157875">
                <text:p>157875</text:p>
              </table:table-cell>
              <table:table-cell office:value-type="float" office:value="235635">
                <text:p>235635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157906">
                <text:p>157906</text:p>
              </table:table-cell>
              <table:table-cell office:value-type="float" office:value="235666">
                <text:p>235666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158031">
                <text:p>158031</text:p>
              </table:table-cell>
              <table:table-cell office:value-type="float" office:value="235791">
                <text:p>235791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158093">
                <text:p>158093</text:p>
              </table:table-cell>
              <table:table-cell office:value-type="float" office:value="227597">
                <text:p>227597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158125">
                <text:p>158125</text:p>
              </table:table-cell>
              <table:table-cell office:value-type="float" office:value="227629">
                <text:p>227629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158187">
                <text:p>158187</text:p>
              </table:table-cell>
              <table:table-cell office:value-type="float" office:value="235947">
                <text:p>235947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158531">
                <text:p>158531</text:p>
              </table:table-cell>
              <table:table-cell office:value-type="float" office:value="236291">
                <text:p>236291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158562">
                <text:p>158562</text:p>
              </table:table-cell>
              <table:table-cell office:value-type="float" office:value="236322">
                <text:p>236322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158593">
                <text:p>158593</text:p>
              </table:table-cell>
              <table:table-cell office:value-type="float" office:value="236353">
                <text:p>236353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158625">
                <text:p>158625</text:p>
              </table:table-cell>
              <table:table-cell office:value-type="float" office:value="228129">
                <text:p>228129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158718">
                <text:p>158718</text:p>
              </table:table-cell>
              <table:table-cell office:value-type="float" office:value="228222">
                <text:p>228222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158750">
                <text:p>158750</text:p>
              </table:table-cell>
              <table:table-cell office:value-type="float" office:value="228254">
                <text:p>228254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158906">
                <text:p>158906</text:p>
              </table:table-cell>
              <table:table-cell office:value-type="float" office:value="228410">
                <text:p>228410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159000">
                <text:p>159000</text:p>
              </table:table-cell>
              <table:table-cell office:value-type="float" office:value="236760">
                <text:p>236760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159156">
                <text:p>159156</text:p>
              </table:table-cell>
              <table:table-cell office:value-type="float" office:value="226580">
                <text:p>226580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159281">
                <text:p>159281</text:p>
              </table:table-cell>
              <table:table-cell office:value-type="float" office:value="237041">
                <text:p>237041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159312">
                <text:p>159312</text:p>
              </table:table-cell>
              <table:table-cell office:value-type="float" office:value="237072">
                <text:p>237072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159562">
                <text:p>159562</text:p>
              </table:table-cell>
              <table:table-cell office:value-type="float" office:value="237322">
                <text:p>237322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159593">
                <text:p>159593</text:p>
              </table:table-cell>
              <table:table-cell office:value-type="float" office:value="237353">
                <text:p>237353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159656">
                <text:p>159656</text:p>
              </table:table-cell>
              <table:table-cell office:value-type="float" office:value="227080">
                <text:p>227080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159906">
                <text:p>159906</text:p>
              </table:table-cell>
              <table:table-cell office:value-type="float" office:value="237666">
                <text:p>237666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160156">
                <text:p>160156</text:p>
              </table:table-cell>
              <table:table-cell office:value-type="float" office:value="270492">
                <text:p>270492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160187">
                <text:p>160187</text:p>
              </table:table-cell>
              <table:table-cell office:value-type="float" office:value="229691">
                <text:p>229691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160375">
                <text:p>160375</text:p>
              </table:table-cell>
              <table:table-cell office:value-type="float" office:value="262967">
                <text:p>262967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160437">
                <text:p>160437</text:p>
              </table:table-cell>
              <table:table-cell office:value-type="float" office:value="263029">
                <text:p>263029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160468">
                <text:p>160468</text:p>
              </table:table-cell>
              <table:table-cell office:value-type="float" office:value="263060">
                <text:p>263060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160500">
                <text:p>160500</text:p>
              </table:table-cell>
              <table:table-cell office:value-type="float" office:value="263092">
                <text:p>263092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160656">
                <text:p>160656</text:p>
              </table:table-cell>
              <table:table-cell office:value-type="float" office:value="238416">
                <text:p>238416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160718">
                <text:p>160718</text:p>
              </table:table-cell>
              <table:table-cell office:value-type="float" office:value="263310">
                <text:p>263310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160937">
                <text:p>160937</text:p>
              </table:table-cell>
              <table:table-cell office:value-type="float" office:value="238697">
                <text:p>238697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161000">
                <text:p>161000</text:p>
              </table:table-cell>
              <table:table-cell office:value-type="float" office:value="230504">
                <text:p>230504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161031">
                <text:p>161031</text:p>
              </table:table-cell>
              <table:table-cell office:value-type="float" office:value="263623">
                <text:p>263623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161187">
                <text:p>161187</text:p>
              </table:table-cell>
              <table:table-cell office:value-type="float" office:value="238947">
                <text:p>238947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161312">
                <text:p>161312</text:p>
              </table:table-cell>
              <table:table-cell office:value-type="float" office:value="239072">
                <text:p>239072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161562">
                <text:p>161562</text:p>
              </table:table-cell>
              <table:table-cell office:value-type="float" office:value="239322">
                <text:p>239322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161593">
                <text:p>161593</text:p>
              </table:table-cell>
              <table:table-cell office:value-type="float" office:value="239353">
                <text:p>239353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161687">
                <text:p>161687</text:p>
              </table:table-cell>
              <table:table-cell office:value-type="float" office:value="264279">
                <text:p>264279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161906">
                <text:p>161906</text:p>
              </table:table-cell>
              <table:table-cell office:value-type="float" office:value="239666">
                <text:p>239666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161937">
                <text:p>161937</text:p>
              </table:table-cell>
              <table:table-cell office:value-type="float" office:value="239697">
                <text:p>239697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161968">
                <text:p>161968</text:p>
              </table:table-cell>
              <table:table-cell office:value-type="float" office:value="239728">
                <text:p>239728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162000">
                <text:p>162000</text:p>
              </table:table-cell>
              <table:table-cell office:value-type="float" office:value="239760">
                <text:p>239760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162156">
                <text:p>162156</text:p>
              </table:table-cell>
              <table:table-cell office:value-type="float" office:value="264748">
                <text:p>264748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162187">
                <text:p>162187</text:p>
              </table:table-cell>
              <table:table-cell office:value-type="float" office:value="239947">
                <text:p>239947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162218">
                <text:p>162218</text:p>
              </table:table-cell>
              <table:table-cell office:value-type="float" office:value="231722">
                <text:p>231722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162406">
                <text:p>162406</text:p>
              </table:table-cell>
              <table:table-cell office:value-type="float" office:value="264998">
                <text:p>264998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162437">
                <text:p>162437</text:p>
              </table:table-cell>
              <table:table-cell office:value-type="float" office:value="265029">
                <text:p>265029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162468">
                <text:p>162468</text:p>
              </table:table-cell>
              <table:table-cell office:value-type="float" office:value="265060">
                <text:p>265060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162500">
                <text:p>162500</text:p>
              </table:table-cell>
              <table:table-cell office:value-type="float" office:value="265092">
                <text:p>265092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162531">
                <text:p>162531</text:p>
              </table:table-cell>
              <table:table-cell office:value-type="float" office:value="240291">
                <text:p>240291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162687">
                <text:p>162687</text:p>
              </table:table-cell>
              <table:table-cell office:value-type="float" office:value="265279">
                <text:p>265279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162718">
                <text:p>162718</text:p>
              </table:table-cell>
              <table:table-cell office:value-type="float" office:value="265310">
                <text:p>265310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162750">
                <text:p>162750</text:p>
              </table:table-cell>
              <table:table-cell office:value-type="float" office:value="265342">
                <text:p>265342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162781">
                <text:p>162781</text:p>
              </table:table-cell>
              <table:table-cell office:value-type="float" office:value="265373">
                <text:p>265373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162937">
                <text:p>162937</text:p>
              </table:table-cell>
              <table:table-cell office:value-type="float" office:value="248985">
                <text:p>248985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162968">
                <text:p>162968</text:p>
              </table:table-cell>
              <table:table-cell office:value-type="float" office:value="249016">
                <text:p>249016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163125">
                <text:p>163125</text:p>
              </table:table-cell>
              <table:table-cell office:value-type="float" office:value="265717">
                <text:p>265717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163156">
                <text:p>163156</text:p>
              </table:table-cell>
              <table:table-cell office:value-type="float" office:value="265748">
                <text:p>265748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163187">
                <text:p>163187</text:p>
              </table:table-cell>
              <table:table-cell office:value-type="float" office:value="232691">
                <text:p>232691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163437">
                <text:p>163437</text:p>
              </table:table-cell>
              <table:table-cell office:value-type="float" office:value="249485">
                <text:p>249485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163468">
                <text:p>163468</text:p>
              </table:table-cell>
              <table:table-cell office:value-type="float" office:value="249516">
                <text:p>249516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163562">
                <text:p>163562</text:p>
              </table:table-cell>
              <table:table-cell office:value-type="float" office:value="249610">
                <text:p>249610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163593">
                <text:p>163593</text:p>
              </table:table-cell>
              <table:table-cell office:value-type="float" office:value="249641">
                <text:p>249641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163625">
                <text:p>163625</text:p>
              </table:table-cell>
              <table:table-cell office:value-type="float" office:value="233129">
                <text:p>233129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163687">
                <text:p>163687</text:p>
              </table:table-cell>
              <table:table-cell office:value-type="float" office:value="233191">
                <text:p>233191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163937">
                <text:p>163937</text:p>
              </table:table-cell>
              <table:table-cell office:value-type="float" office:value="233441">
                <text:p>233441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163968">
                <text:p>163968</text:p>
              </table:table-cell>
              <table:table-cell office:value-type="float" office:value="233472">
                <text:p>233472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164156">
                <text:p>164156</text:p>
              </table:table-cell>
              <table:table-cell office:value-type="float" office:value="233660">
                <text:p>233660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164187">
                <text:p>164187</text:p>
              </table:table-cell>
              <table:table-cell office:value-type="float" office:value="233691">
                <text:p>233691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164406">
                <text:p>164406</text:p>
              </table:table-cell>
              <table:table-cell office:value-type="float" office:value="233910">
                <text:p>233910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164437">
                <text:p>164437</text:p>
              </table:table-cell>
              <table:table-cell office:value-type="float" office:value="233941">
                <text:p>233941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164468">
                <text:p>164468</text:p>
              </table:table-cell>
              <table:table-cell office:value-type="float" office:value="233972">
                <text:p>233972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164531">
                <text:p>164531</text:p>
              </table:table-cell>
              <table:table-cell office:value-type="float" office:value="234035">
                <text:p>234035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164687">
                <text:p>164687</text:p>
              </table:table-cell>
              <table:table-cell office:value-type="float" office:value="234191">
                <text:p>234191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164750">
                <text:p>164750</text:p>
              </table:table-cell>
              <table:table-cell office:value-type="float" office:value="234254">
                <text:p>234254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164781">
                <text:p>164781</text:p>
              </table:table-cell>
              <table:table-cell office:value-type="float" office:value="234285">
                <text:p>234285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164812">
                <text:p>164812</text:p>
              </table:table-cell>
              <table:table-cell office:value-type="float" office:value="234316">
                <text:p>234316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164968">
                <text:p>164968</text:p>
              </table:table-cell>
              <table:table-cell office:value-type="float" office:value="234472">
                <text:p>234472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165000">
                <text:p>165000</text:p>
              </table:table-cell>
              <table:table-cell office:value-type="float" office:value="234504">
                <text:p>234504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165156">
                <text:p>165156</text:p>
              </table:table-cell>
              <table:table-cell office:value-type="float" office:value="234660">
                <text:p>234660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165187">
                <text:p>165187</text:p>
              </table:table-cell>
              <table:table-cell office:value-type="float" office:value="234691">
                <text:p>234691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165218">
                <text:p>165218</text:p>
              </table:table-cell>
              <table:table-cell office:value-type="float" office:value="234722">
                <text:p>234722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165343">
                <text:p>165343</text:p>
              </table:table-cell>
              <table:table-cell office:value-type="float" office:value="234847">
                <text:p>234847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165406">
                <text:p>165406</text:p>
              </table:table-cell>
              <table:table-cell office:value-type="float" office:value="234910">
                <text:p>234910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165500">
                <text:p>165500</text:p>
              </table:table-cell>
              <table:table-cell office:value-type="float" office:value="235004">
                <text:p>235004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165562">
                <text:p>165562</text:p>
              </table:table-cell>
              <table:table-cell office:value-type="float" office:value="235066">
                <text:p>235066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165593">
                <text:p>165593</text:p>
              </table:table-cell>
              <table:table-cell office:value-type="float" office:value="226809">
                <text:p>226809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165625">
                <text:p>165625</text:p>
              </table:table-cell>
              <table:table-cell office:value-type="float" office:value="226841">
                <text:p>226841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165656">
                <text:p>165656</text:p>
              </table:table-cell>
              <table:table-cell office:value-type="float" office:value="226872">
                <text:p>226872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165718">
                <text:p>165718</text:p>
              </table:table-cell>
              <table:table-cell office:value-type="float" office:value="226934">
                <text:p>226934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165843">
                <text:p>165843</text:p>
              </table:table-cell>
              <table:table-cell office:value-type="float" office:value="227059">
                <text:p>227059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165968">
                <text:p>165968</text:p>
              </table:table-cell>
              <table:table-cell office:value-type="float" office:value="227184">
                <text:p>227184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166000">
                <text:p>166000</text:p>
              </table:table-cell>
              <table:table-cell office:value-type="float" office:value="227216">
                <text:p>227216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166218">
                <text:p>166218</text:p>
              </table:table-cell>
              <table:table-cell office:value-type="float" office:value="227434">
                <text:p>227434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166250">
                <text:p>166250</text:p>
              </table:table-cell>
              <table:table-cell office:value-type="float" office:value="227466">
                <text:p>227466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166281">
                <text:p>166281</text:p>
              </table:table-cell>
              <table:table-cell office:value-type="float" office:value="227497">
                <text:p>227497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166500">
                <text:p>166500</text:p>
              </table:table-cell>
              <table:table-cell office:value-type="float" office:value="227716">
                <text:p>227716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166531">
                <text:p>166531</text:p>
              </table:table-cell>
              <table:table-cell office:value-type="float" office:value="227747">
                <text:p>227747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166562">
                <text:p>166562</text:p>
              </table:table-cell>
              <table:table-cell office:value-type="float" office:value="227778">
                <text:p>227778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166656">
                <text:p>166656</text:p>
              </table:table-cell>
              <table:table-cell office:value-type="float" office:value="227872">
                <text:p>227872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166718">
                <text:p>166718</text:p>
              </table:table-cell>
              <table:table-cell office:value-type="float" office:value="227934">
                <text:p>227934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166812">
                <text:p>166812</text:p>
              </table:table-cell>
              <table:table-cell office:value-type="float" office:value="228028">
                <text:p>228028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166968">
                <text:p>166968</text:p>
              </table:table-cell>
              <table:table-cell office:value-type="float" office:value="228184">
                <text:p>228184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167000">
                <text:p>167000</text:p>
              </table:table-cell>
              <table:table-cell office:value-type="float" office:value="228216">
                <text:p>228216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167062">
                <text:p>167062</text:p>
              </table:table-cell>
              <table:table-cell office:value-type="float" office:value="236566">
                <text:p>236566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167218">
                <text:p>167218</text:p>
              </table:table-cell>
              <table:table-cell office:value-type="float" office:value="253266">
                <text:p>253266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167375">
                <text:p>167375</text:p>
              </table:table-cell>
              <table:table-cell office:value-type="float" office:value="228591">
                <text:p>228591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167468">
                <text:p>167468</text:p>
              </table:table-cell>
              <table:table-cell office:value-type="float" office:value="228684">
                <text:p>228684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167625">
                <text:p>167625</text:p>
              </table:table-cell>
              <table:table-cell office:value-type="float" office:value="228841">
                <text:p>228841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167656">
                <text:p>167656</text:p>
              </table:table-cell>
              <table:table-cell office:value-type="float" office:value="228872">
                <text:p>228872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167718">
                <text:p>167718</text:p>
              </table:table-cell>
              <table:table-cell office:value-type="float" office:value="253766">
                <text:p>253766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167968">
                <text:p>167968</text:p>
              </table:table-cell>
              <table:table-cell office:value-type="float" office:value="229184">
                <text:p>229184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168000">
                <text:p>168000</text:p>
              </table:table-cell>
              <table:table-cell office:value-type="float" office:value="254048">
                <text:p>254048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168218">
                <text:p>168218</text:p>
              </table:table-cell>
              <table:table-cell office:value-type="float" office:value="229434">
                <text:p>229434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168250">
                <text:p>168250</text:p>
              </table:table-cell>
              <table:table-cell office:value-type="float" office:value="229466">
                <text:p>229466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168281">
                <text:p>168281</text:p>
              </table:table-cell>
              <table:table-cell office:value-type="float" office:value="229497">
                <text:p>229497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168500">
                <text:p>168500</text:p>
              </table:table-cell>
              <table:table-cell office:value-type="float" office:value="238004">
                <text:p>238004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168531">
                <text:p>168531</text:p>
              </table:table-cell>
              <table:table-cell office:value-type="float" office:value="229747">
                <text:p>229747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168562">
                <text:p>168562</text:p>
              </table:table-cell>
              <table:table-cell office:value-type="float" office:value="229778">
                <text:p>229778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168750">
                <text:p>168750</text:p>
              </table:table-cell>
              <table:table-cell office:value-type="float" office:value="229966">
                <text:p>229966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168843">
                <text:p>168843</text:p>
              </table:table-cell>
              <table:table-cell office:value-type="float" office:value="238347">
                <text:p>238347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169000">
                <text:p>169000</text:p>
              </table:table-cell>
              <table:table-cell office:value-type="float" office:value="238504">
                <text:p>238504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169031">
                <text:p>169031</text:p>
              </table:table-cell>
              <table:table-cell office:value-type="float" office:value="238535">
                <text:p>238535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169093">
                <text:p>169093</text:p>
              </table:table-cell>
              <table:table-cell office:value-type="float" office:value="238597">
                <text:p>238597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169250">
                <text:p>169250</text:p>
              </table:table-cell>
              <table:table-cell office:value-type="float" office:value="238754">
                <text:p>238754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169375">
                <text:p>169375</text:p>
              </table:table-cell>
              <table:table-cell office:value-type="float" office:value="238879">
                <text:p>238879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169406">
                <text:p>169406</text:p>
              </table:table-cell>
              <table:table-cell office:value-type="float" office:value="238910">
                <text:p>238910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169625">
                <text:p>169625</text:p>
              </table:table-cell>
              <table:table-cell office:value-type="float" office:value="239129">
                <text:p>239129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169656">
                <text:p>169656</text:p>
              </table:table-cell>
              <table:table-cell office:value-type="float" office:value="239160">
                <text:p>239160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169687">
                <text:p>169687</text:p>
              </table:table-cell>
              <table:table-cell office:value-type="float" office:value="230903">
                <text:p>230903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169750">
                <text:p>169750</text:p>
              </table:table-cell>
              <table:table-cell office:value-type="float" office:value="230966">
                <text:p>230966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170000">
                <text:p>170000</text:p>
              </table:table-cell>
              <table:table-cell office:value-type="float" office:value="231216">
                <text:p>231216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170031">
                <text:p>170031</text:p>
              </table:table-cell>
              <table:table-cell office:value-type="float" office:value="231247">
                <text:p>231247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170250">
                <text:p>170250</text:p>
              </table:table-cell>
              <table:table-cell office:value-type="float" office:value="231466">
                <text:p>231466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170281">
                <text:p>170281</text:p>
              </table:table-cell>
              <table:table-cell office:value-type="float" office:value="231497">
                <text:p>231497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170468">
                <text:p>170468</text:p>
              </table:table-cell>
              <table:table-cell office:value-type="float" office:value="239972">
                <text:p>239972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170531">
                <text:p>170531</text:p>
              </table:table-cell>
              <table:table-cell office:value-type="float" office:value="240035">
                <text:p>240035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170562">
                <text:p>170562</text:p>
              </table:table-cell>
              <table:table-cell office:value-type="float" office:value="240066">
                <text:p>240066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170593">
                <text:p>170593</text:p>
              </table:table-cell>
              <table:table-cell office:value-type="float" office:value="256641">
                <text:p>256641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170750">
                <text:p>170750</text:p>
              </table:table-cell>
              <table:table-cell office:value-type="float" office:value="240254">
                <text:p>240254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170812">
                <text:p>170812</text:p>
              </table:table-cell>
              <table:table-cell office:value-type="float" office:value="256860">
                <text:p>256860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170843">
                <text:p>170843</text:p>
              </table:table-cell>
              <table:table-cell office:value-type="float" office:value="240347">
                <text:p>240347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170906">
                <text:p>170906</text:p>
              </table:table-cell>
              <table:table-cell office:value-type="float" office:value="240410">
                <text:p>240410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171062">
                <text:p>171062</text:p>
              </table:table-cell>
              <table:table-cell office:value-type="float" office:value="240566">
                <text:p>240566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171250">
                <text:p>171250</text:p>
              </table:table-cell>
              <table:table-cell office:value-type="float" office:value="240754">
                <text:p>240754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171281">
                <text:p>171281</text:p>
              </table:table-cell>
              <table:table-cell office:value-type="float" office:value="240785">
                <text:p>240785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171406">
                <text:p>171406</text:p>
              </table:table-cell>
              <table:table-cell office:value-type="float" office:value="240910">
                <text:p>240910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171500">
                <text:p>171500</text:p>
              </table:table-cell>
              <table:table-cell office:value-type="float" office:value="257548">
                <text:p>257548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171625">
                <text:p>171625</text:p>
              </table:table-cell>
              <table:table-cell office:value-type="float" office:value="257673">
                <text:p>257673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171656">
                <text:p>171656</text:p>
              </table:table-cell>
              <table:table-cell office:value-type="float" office:value="257704">
                <text:p>257704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171687">
                <text:p>171687</text:p>
              </table:table-cell>
              <table:table-cell office:value-type="float" office:value="257735">
                <text:p>257735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171718">
                <text:p>171718</text:p>
              </table:table-cell>
              <table:table-cell office:value-type="float" office:value="257766">
                <text:p>257766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172031">
                <text:p>172031</text:p>
              </table:table-cell>
              <table:table-cell office:value-type="float" office:value="258079">
                <text:p>258079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172218">
                <text:p>172218</text:p>
              </table:table-cell>
              <table:table-cell office:value-type="float" office:value="258266">
                <text:p>258266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172281">
                <text:p>172281</text:p>
              </table:table-cell>
              <table:table-cell office:value-type="float" office:value="258329">
                <text:p>258329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172312">
                <text:p>172312</text:p>
              </table:table-cell>
              <table:table-cell office:value-type="float" office:value="258360">
                <text:p>258360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172562">
                <text:p>172562</text:p>
              </table:table-cell>
              <table:table-cell office:value-type="float" office:value="258610">
                <text:p>258610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172593">
                <text:p>172593</text:p>
              </table:table-cell>
              <table:table-cell office:value-type="float" office:value="258641">
                <text:p>258641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172625">
                <text:p>172625</text:p>
              </table:table-cell>
              <table:table-cell office:value-type="float" office:value="242129">
                <text:p>242129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172781">
                <text:p>172781</text:p>
              </table:table-cell>
              <table:table-cell office:value-type="float" office:value="242285">
                <text:p>242285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172843">
                <text:p>172843</text:p>
              </table:table-cell>
              <table:table-cell office:value-type="float" office:value="242347">
                <text:p>242347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172875">
                <text:p>172875</text:p>
              </table:table-cell>
              <table:table-cell office:value-type="float" office:value="242379">
                <text:p>242379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173031">
                <text:p>173031</text:p>
              </table:table-cell>
              <table:table-cell office:value-type="float" office:value="242535">
                <text:p>242535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173062">
                <text:p>173062</text:p>
              </table:table-cell>
              <table:table-cell office:value-type="float" office:value="242566">
                <text:p>242566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173218">
                <text:p>173218</text:p>
              </table:table-cell>
              <table:table-cell office:value-type="float" office:value="242722">
                <text:p>242722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173281">
                <text:p>173281</text:p>
              </table:table-cell>
              <table:table-cell office:value-type="float" office:value="207617">
                <text:p>207617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173437">
                <text:p>173437</text:p>
              </table:table-cell>
              <table:table-cell office:value-type="float" office:value="207773">
                <text:p>207773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173468">
                <text:p>173468</text:p>
              </table:table-cell>
              <table:table-cell office:value-type="float" office:value="207804">
                <text:p>207804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173656">
                <text:p>173656</text:p>
              </table:table-cell>
              <table:table-cell office:value-type="float" office:value="207992">
                <text:p>207992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173687">
                <text:p>173687</text:p>
              </table:table-cell>
              <table:table-cell office:value-type="float" office:value="208023">
                <text:p>208023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173718">
                <text:p>173718</text:p>
              </table:table-cell>
              <table:table-cell office:value-type="float" office:value="208054">
                <text:p>208054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173781">
                <text:p>173781</text:p>
              </table:table-cell>
              <table:table-cell office:value-type="float" office:value="208117">
                <text:p>208117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174062">
                <text:p>174062</text:p>
              </table:table-cell>
              <table:table-cell office:value-type="float" office:value="235278">
                <text:p>235278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174250">
                <text:p>174250</text:p>
              </table:table-cell>
              <table:table-cell office:value-type="float" office:value="235466">
                <text:p>235466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174281">
                <text:p>174281</text:p>
              </table:table-cell>
              <table:table-cell office:value-type="float" office:value="235497">
                <text:p>235497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174343">
                <text:p>174343</text:p>
              </table:table-cell>
              <table:table-cell office:value-type="float" office:value="235559">
                <text:p>235559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174562">
                <text:p>174562</text:p>
              </table:table-cell>
              <table:table-cell office:value-type="float" office:value="235778">
                <text:p>235778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174593">
                <text:p>174593</text:p>
              </table:table-cell>
              <table:table-cell office:value-type="float" office:value="244097">
                <text:p>244097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174625">
                <text:p>174625</text:p>
              </table:table-cell>
              <table:table-cell office:value-type="float" office:value="244129">
                <text:p>244129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174781">
                <text:p>174781</text:p>
              </table:table-cell>
              <table:table-cell office:value-type="float" office:value="225661">
                <text:p>225661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174875">
                <text:p>174875</text:p>
              </table:table-cell>
              <table:table-cell office:value-type="float" office:value="244379">
                <text:p>244379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174906">
                <text:p>174906</text:p>
              </table:table-cell>
              <table:table-cell office:value-type="float" office:value="244410">
                <text:p>244410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175062">
                <text:p>175062</text:p>
              </table:table-cell>
              <table:table-cell office:value-type="float" office:value="244566">
                <text:p>244566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175093">
                <text:p>175093</text:p>
              </table:table-cell>
              <table:table-cell office:value-type="float" office:value="244597">
                <text:p>244597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175187">
                <text:p>175187</text:p>
              </table:table-cell>
              <table:table-cell office:value-type="float" office:value="244691">
                <text:p>244691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175250">
                <text:p>175250</text:p>
              </table:table-cell>
              <table:table-cell office:value-type="float" office:value="226130">
                <text:p>226130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175312">
                <text:p>175312</text:p>
              </table:table-cell>
              <table:table-cell office:value-type="float" office:value="226192">
                <text:p>226192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175437">
                <text:p>175437</text:p>
              </table:table-cell>
              <table:table-cell office:value-type="float" office:value="244941">
                <text:p>244941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175625">
                <text:p>175625</text:p>
              </table:table-cell>
              <table:table-cell office:value-type="float" office:value="245129">
                <text:p>245129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175687">
                <text:p>175687</text:p>
              </table:table-cell>
              <table:table-cell office:value-type="float" office:value="236903">
                <text:p>236903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175718">
                <text:p>175718</text:p>
              </table:table-cell>
              <table:table-cell office:value-type="float" office:value="236934">
                <text:p>236934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175812">
                <text:p>175812</text:p>
              </table:table-cell>
              <table:table-cell office:value-type="float" office:value="237028">
                <text:p>237028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176062">
                <text:p>176062</text:p>
              </table:table-cell>
              <table:table-cell office:value-type="float" office:value="237278">
                <text:p>237278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176093">
                <text:p>176093</text:p>
              </table:table-cell>
              <table:table-cell office:value-type="float" office:value="237309">
                <text:p>237309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176312">
                <text:p>176312</text:p>
              </table:table-cell>
              <table:table-cell office:value-type="float" office:value="237528">
                <text:p>237528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176343">
                <text:p>176343</text:p>
              </table:table-cell>
              <table:table-cell office:value-type="float" office:value="245847">
                <text:p>245847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176531">
                <text:p>176531</text:p>
              </table:table-cell>
              <table:table-cell office:value-type="float" office:value="246035">
                <text:p>246035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176593">
                <text:p>176593</text:p>
              </table:table-cell>
              <table:table-cell office:value-type="float" office:value="246097">
                <text:p>246097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176625">
                <text:p>176625</text:p>
              </table:table-cell>
              <table:table-cell office:value-type="float" office:value="246129">
                <text:p>246129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176656">
                <text:p>176656</text:p>
              </table:table-cell>
              <table:table-cell office:value-type="float" office:value="246160">
                <text:p>246160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176687">
                <text:p>176687</text:p>
              </table:table-cell>
              <table:table-cell office:value-type="float" office:value="246191">
                <text:p>246191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176781">
                <text:p>176781</text:p>
              </table:table-cell>
              <table:table-cell office:value-type="float" office:value="246285">
                <text:p>246285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176812">
                <text:p>176812</text:p>
              </table:table-cell>
              <table:table-cell office:value-type="float" office:value="246316">
                <text:p>246316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176875">
                <text:p>176875</text:p>
              </table:table-cell>
              <table:table-cell office:value-type="float" office:value="246379">
                <text:p>246379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176906">
                <text:p>176906</text:p>
              </table:table-cell>
              <table:table-cell office:value-type="float" office:value="238122">
                <text:p>238122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177093">
                <text:p>177093</text:p>
              </table:table-cell>
              <table:table-cell office:value-type="float" office:value="238309">
                <text:p>238309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177125">
                <text:p>177125</text:p>
              </table:table-cell>
              <table:table-cell office:value-type="float" office:value="246629">
                <text:p>246629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177156">
                <text:p>177156</text:p>
              </table:table-cell>
              <table:table-cell office:value-type="float" office:value="246660">
                <text:p>246660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177250">
                <text:p>177250</text:p>
              </table:table-cell>
              <table:table-cell office:value-type="float" office:value="246754">
                <text:p>246754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177343">
                <text:p>177343</text:p>
              </table:table-cell>
              <table:table-cell office:value-type="float" office:value="238559">
                <text:p>238559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177468">
                <text:p>177468</text:p>
              </table:table-cell>
              <table:table-cell office:value-type="float" office:value="246972">
                <text:p>246972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177500">
                <text:p>177500</text:p>
              </table:table-cell>
              <table:table-cell office:value-type="float" office:value="247004">
                <text:p>247004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177718">
                <text:p>177718</text:p>
              </table:table-cell>
              <table:table-cell office:value-type="float" office:value="238934">
                <text:p>238934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177750">
                <text:p>177750</text:p>
              </table:table-cell>
              <table:table-cell office:value-type="float" office:value="238966">
                <text:p>238966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177781">
                <text:p>177781</text:p>
              </table:table-cell>
              <table:table-cell office:value-type="float" office:value="238997">
                <text:p>238997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177843">
                <text:p>177843</text:p>
              </table:table-cell>
              <table:table-cell office:value-type="float" office:value="239059">
                <text:p>239059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178093">
                <text:p>178093</text:p>
              </table:table-cell>
              <table:table-cell office:value-type="float" office:value="239309">
                <text:p>239309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178156">
                <text:p>178156</text:p>
              </table:table-cell>
              <table:table-cell office:value-type="float" office:value="239372">
                <text:p>239372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178343">
                <text:p>178343</text:p>
              </table:table-cell>
              <table:table-cell office:value-type="float" office:value="239559">
                <text:p>239559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178593">
                <text:p>178593</text:p>
              </table:table-cell>
              <table:table-cell office:value-type="float" office:value="248097">
                <text:p>248097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178625">
                <text:p>178625</text:p>
              </table:table-cell>
              <table:table-cell office:value-type="float" office:value="248129">
                <text:p>248129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178656">
                <text:p>178656</text:p>
              </table:table-cell>
              <table:table-cell office:value-type="float" office:value="248160">
                <text:p>248160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178781">
                <text:p>178781</text:p>
              </table:table-cell>
              <table:table-cell office:value-type="float" office:value="248285">
                <text:p>248285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178843">
                <text:p>178843</text:p>
              </table:table-cell>
              <table:table-cell office:value-type="float" office:value="248347">
                <text:p>248347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178937">
                <text:p>178937</text:p>
              </table:table-cell>
              <table:table-cell office:value-type="float" office:value="248441">
                <text:p>248441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179031">
                <text:p>179031</text:p>
              </table:table-cell>
              <table:table-cell office:value-type="float" office:value="248535">
                <text:p>248535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179093">
                <text:p>179093</text:p>
              </table:table-cell>
              <table:table-cell office:value-type="float" office:value="248597">
                <text:p>248597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179156">
                <text:p>179156</text:p>
              </table:table-cell>
              <table:table-cell office:value-type="float" office:value="248660">
                <text:p>248660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179281">
                <text:p>179281</text:p>
              </table:table-cell>
              <table:table-cell office:value-type="float" office:value="248785">
                <text:p>248785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179343">
                <text:p>179343</text:p>
              </table:table-cell>
              <table:table-cell office:value-type="float" office:value="248847">
                <text:p>248847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179625">
                <text:p>179625</text:p>
              </table:table-cell>
              <table:table-cell office:value-type="float" office:value="249129">
                <text:p>249129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179750">
                <text:p>179750</text:p>
              </table:table-cell>
              <table:table-cell office:value-type="float" office:value="249254">
                <text:p>249254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179781">
                <text:p>179781</text:p>
              </table:table-cell>
              <table:table-cell office:value-type="float" office:value="249285">
                <text:p>249285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179843">
                <text:p>179843</text:p>
              </table:table-cell>
              <table:table-cell office:value-type="float" office:value="249347">
                <text:p>249347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179875">
                <text:p>179875</text:p>
              </table:table-cell>
              <table:table-cell office:value-type="float" office:value="249379">
                <text:p>249379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180093">
                <text:p>180093</text:p>
              </table:table-cell>
              <table:table-cell office:value-type="float" office:value="249597">
                <text:p>249597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180125">
                <text:p>180125</text:p>
              </table:table-cell>
              <table:table-cell office:value-type="float" office:value="249629">
                <text:p>249629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180156">
                <text:p>180156</text:p>
              </table:table-cell>
              <table:table-cell office:value-type="float" office:value="249660">
                <text:p>249660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180218">
                <text:p>180218</text:p>
              </table:table-cell>
              <table:table-cell office:value-type="float" office:value="249722">
                <text:p>249722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180281">
                <text:p>180281</text:p>
              </table:table-cell>
              <table:table-cell office:value-type="float" office:value="249785">
                <text:p>249785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180312">
                <text:p>180312</text:p>
              </table:table-cell>
              <table:table-cell office:value-type="float" office:value="249816">
                <text:p>249816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180343">
                <text:p>180343</text:p>
              </table:table-cell>
              <table:table-cell office:value-type="float" office:value="249847">
                <text:p>249847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180406">
                <text:p>180406</text:p>
              </table:table-cell>
              <table:table-cell office:value-type="float" office:value="249910">
                <text:p>249910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180468">
                <text:p>180468</text:p>
              </table:table-cell>
              <table:table-cell office:value-type="float" office:value="249972">
                <text:p>249972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180593">
                <text:p>180593</text:p>
              </table:table-cell>
              <table:table-cell office:value-type="float" office:value="250097">
                <text:p>250097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180625">
                <text:p>180625</text:p>
              </table:table-cell>
              <table:table-cell office:value-type="float" office:value="250129">
                <text:p>250129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180656">
                <text:p>180656</text:p>
              </table:table-cell>
              <table:table-cell office:value-type="float" office:value="250160">
                <text:p>250160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180687">
                <text:p>180687</text:p>
              </table:table-cell>
              <table:table-cell office:value-type="float" office:value="250191">
                <text:p>250191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180781">
                <text:p>180781</text:p>
              </table:table-cell>
              <table:table-cell office:value-type="float" office:value="250285">
                <text:p>250285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180843">
                <text:p>180843</text:p>
              </table:table-cell>
              <table:table-cell office:value-type="float" office:value="250347">
                <text:p>250347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180906">
                <text:p>180906</text:p>
              </table:table-cell>
              <table:table-cell office:value-type="float" office:value="250410">
                <text:p>250410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180937">
                <text:p>180937</text:p>
              </table:table-cell>
              <table:table-cell office:value-type="float" office:value="250441">
                <text:p>250441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181000">
                <text:p>181000</text:p>
              </table:table-cell>
              <table:table-cell office:value-type="float" office:value="250504">
                <text:p>250504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181093">
                <text:p>181093</text:p>
              </table:table-cell>
              <table:table-cell office:value-type="float" office:value="250597">
                <text:p>250597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181156">
                <text:p>181156</text:p>
              </table:table-cell>
              <table:table-cell office:value-type="float" office:value="250660">
                <text:p>250660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181187">
                <text:p>181187</text:p>
              </table:table-cell>
              <table:table-cell office:value-type="float" office:value="250691">
                <text:p>250691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181218">
                <text:p>181218</text:p>
              </table:table-cell>
              <table:table-cell office:value-type="float" office:value="250722">
                <text:p>250722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181312">
                <text:p>181312</text:p>
              </table:table-cell>
              <table:table-cell office:value-type="float" office:value="250816">
                <text:p>250816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181343">
                <text:p>181343</text:p>
              </table:table-cell>
              <table:table-cell office:value-type="float" office:value="250847">
                <text:p>250847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181375">
                <text:p>181375</text:p>
              </table:table-cell>
              <table:table-cell office:value-type="float" office:value="250879">
                <text:p>250879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181406">
                <text:p>181406</text:p>
              </table:table-cell>
              <table:table-cell office:value-type="float" office:value="250910">
                <text:p>250910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181500">
                <text:p>181500</text:p>
              </table:table-cell>
              <table:table-cell office:value-type="float" office:value="251004">
                <text:p>251004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181531">
                <text:p>181531</text:p>
              </table:table-cell>
              <table:table-cell office:value-type="float" office:value="251035">
                <text:p>251035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181562">
                <text:p>181562</text:p>
              </table:table-cell>
              <table:table-cell office:value-type="float" office:value="251066">
                <text:p>251066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181625">
                <text:p>181625</text:p>
              </table:table-cell>
              <table:table-cell office:value-type="float" office:value="251129">
                <text:p>251129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181750">
                <text:p>181750</text:p>
              </table:table-cell>
              <table:table-cell office:value-type="float" office:value="251254">
                <text:p>251254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181781">
                <text:p>181781</text:p>
              </table:table-cell>
              <table:table-cell office:value-type="float" office:value="251285">
                <text:p>251285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181875">
                <text:p>181875</text:p>
              </table:table-cell>
              <table:table-cell office:value-type="float" office:value="251379">
                <text:p>251379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181906">
                <text:p>181906</text:p>
              </table:table-cell>
              <table:table-cell office:value-type="float" office:value="251410">
                <text:p>251410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182000">
                <text:p>182000</text:p>
              </table:table-cell>
              <table:table-cell office:value-type="float" office:value="251504">
                <text:p>251504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182125">
                <text:p>182125</text:p>
              </table:table-cell>
              <table:table-cell office:value-type="float" office:value="268173">
                <text:p>268173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182156">
                <text:p>182156</text:p>
              </table:table-cell>
              <table:table-cell office:value-type="float" office:value="268204">
                <text:p>268204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182281">
                <text:p>182281</text:p>
              </table:table-cell>
              <table:table-cell office:value-type="float" office:value="251785">
                <text:p>251785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182343">
                <text:p>182343</text:p>
              </table:table-cell>
              <table:table-cell office:value-type="float" office:value="268391">
                <text:p>268391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182375">
                <text:p>182375</text:p>
              </table:table-cell>
              <table:table-cell office:value-type="float" office:value="268423">
                <text:p>268423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182406">
                <text:p>182406</text:p>
              </table:table-cell>
              <table:table-cell office:value-type="float" office:value="268454">
                <text:p>268454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182437">
                <text:p>182437</text:p>
              </table:table-cell>
              <table:table-cell office:value-type="float" office:value="268485">
                <text:p>268485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182593">
                <text:p>182593</text:p>
              </table:table-cell>
              <table:table-cell office:value-type="float" office:value="252097">
                <text:p>252097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182625">
                <text:p>182625</text:p>
              </table:table-cell>
              <table:table-cell office:value-type="float" office:value="252129">
                <text:p>252129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182656">
                <text:p>182656</text:p>
              </table:table-cell>
              <table:table-cell office:value-type="float" office:value="252160">
                <text:p>252160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182687">
                <text:p>182687</text:p>
              </table:table-cell>
              <table:table-cell office:value-type="float" office:value="268735">
                <text:p>268735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182718">
                <text:p>182718</text:p>
              </table:table-cell>
              <table:table-cell office:value-type="float" office:value="268766">
                <text:p>268766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182875">
                <text:p>182875</text:p>
              </table:table-cell>
              <table:table-cell office:value-type="float" office:value="252379">
                <text:p>252379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183000">
                <text:p>183000</text:p>
              </table:table-cell>
              <table:table-cell office:value-type="float" office:value="252504">
                <text:p>252504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183125">
                <text:p>183125</text:p>
              </table:table-cell>
              <table:table-cell office:value-type="float" office:value="269173">
                <text:p>269173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183156">
                <text:p>183156</text:p>
              </table:table-cell>
              <table:table-cell office:value-type="float" office:value="269204">
                <text:p>269204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183187">
                <text:p>183187</text:p>
              </table:table-cell>
              <table:table-cell office:value-type="float" office:value="252691">
                <text:p>252691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183250">
                <text:p>183250</text:p>
              </table:table-cell>
              <table:table-cell office:value-type="float" office:value="252754">
                <text:p>252754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183281">
                <text:p>183281</text:p>
              </table:table-cell>
              <table:table-cell office:value-type="float" office:value="252785">
                <text:p>252785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183375">
                <text:p>183375</text:p>
              </table:table-cell>
              <table:table-cell office:value-type="float" office:value="269423">
                <text:p>269423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183531">
                <text:p>183531</text:p>
              </table:table-cell>
              <table:table-cell office:value-type="float" office:value="253035">
                <text:p>253035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183593">
                <text:p>183593</text:p>
              </table:table-cell>
              <table:table-cell office:value-type="float" office:value="253097">
                <text:p>253097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183781">
                <text:p>183781</text:p>
              </table:table-cell>
              <table:table-cell office:value-type="float" office:value="253285">
                <text:p>253285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183812">
                <text:p>183812</text:p>
              </table:table-cell>
              <table:table-cell office:value-type="float" office:value="253316">
                <text:p>253316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183906">
                <text:p>183906</text:p>
              </table:table-cell>
              <table:table-cell office:value-type="float" office:value="219266">
                <text:p>219266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184125">
                <text:p>184125</text:p>
              </table:table-cell>
              <table:table-cell office:value-type="float" office:value="253629">
                <text:p>253629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184156">
                <text:p>184156</text:p>
              </table:table-cell>
              <table:table-cell office:value-type="float" office:value="253660">
                <text:p>253660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184375">
                <text:p>184375</text:p>
              </table:table-cell>
              <table:table-cell office:value-type="float" office:value="253879">
                <text:p>253879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184437">
                <text:p>184437</text:p>
              </table:table-cell>
              <table:table-cell office:value-type="float" office:value="253941">
                <text:p>253941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184656">
                <text:p>184656</text:p>
              </table:table-cell>
              <table:table-cell office:value-type="float" office:value="254160">
                <text:p>254160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184687">
                <text:p>184687</text:p>
              </table:table-cell>
              <table:table-cell office:value-type="float" office:value="229359">
                <text:p>229359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184718">
                <text:p>184718</text:p>
              </table:table-cell>
              <table:table-cell office:value-type="float" office:value="254222">
                <text:p>254222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184812">
                <text:p>184812</text:p>
              </table:table-cell>
              <table:table-cell office:value-type="float" office:value="254316">
                <text:p>254316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184906">
                <text:p>184906</text:p>
              </table:table-cell>
              <table:table-cell office:value-type="float" office:value="254410">
                <text:p>254410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184968">
                <text:p>184968</text:p>
              </table:table-cell>
              <table:table-cell office:value-type="float" office:value="254472">
                <text:p>254472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185187">
                <text:p>185187</text:p>
              </table:table-cell>
              <table:table-cell office:value-type="float" office:value="254691">
                <text:p>254691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185218">
                <text:p>185218</text:p>
              </table:table-cell>
              <table:table-cell office:value-type="float" office:value="254722">
                <text:p>254722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185250">
                <text:p>185250</text:p>
              </table:table-cell>
              <table:table-cell office:value-type="float" office:value="254754">
                <text:p>254754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185375">
                <text:p>185375</text:p>
              </table:table-cell>
              <table:table-cell office:value-type="float" office:value="254879">
                <text:p>254879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185406">
                <text:p>185406</text:p>
              </table:table-cell>
              <table:table-cell office:value-type="float" office:value="254910">
                <text:p>254910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185437">
                <text:p>185437</text:p>
              </table:table-cell>
              <table:table-cell office:value-type="float" office:value="254941">
                <text:p>254941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185531">
                <text:p>185531</text:p>
              </table:table-cell>
              <table:table-cell office:value-type="float" office:value="255035">
                <text:p>255035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185562">
                <text:p>185562</text:p>
              </table:table-cell>
              <table:table-cell office:value-type="float" office:value="255066">
                <text:p>255066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185781">
                <text:p>185781</text:p>
              </table:table-cell>
              <table:table-cell office:value-type="float" office:value="255285">
                <text:p>255285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185812">
                <text:p>185812</text:p>
              </table:table-cell>
              <table:table-cell office:value-type="float" office:value="255316">
                <text:p>255316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185843">
                <text:p>185843</text:p>
              </table:table-cell>
              <table:table-cell office:value-type="float" office:value="230515">
                <text:p>230515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185906">
                <text:p>185906</text:p>
              </table:table-cell>
              <table:table-cell office:value-type="float" office:value="255410">
                <text:p>255410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185937">
                <text:p>185937</text:p>
              </table:table-cell>
              <table:table-cell office:value-type="float" office:value="255441">
                <text:p>255441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186031">
                <text:p>186031</text:p>
              </table:table-cell>
              <table:table-cell office:value-type="float" office:value="255535">
                <text:p>255535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186187">
                <text:p>186187</text:p>
              </table:table-cell>
              <table:table-cell office:value-type="float" office:value="255691">
                <text:p>255691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186250">
                <text:p>186250</text:p>
              </table:table-cell>
              <table:table-cell office:value-type="float" office:value="255754">
                <text:p>255754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186406">
                <text:p>186406</text:p>
              </table:table-cell>
              <table:table-cell office:value-type="float" office:value="255910">
                <text:p>255910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186437">
                <text:p>186437</text:p>
              </table:table-cell>
              <table:table-cell office:value-type="float" office:value="255941">
                <text:p>255941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186593">
                <text:p>186593</text:p>
              </table:table-cell>
              <table:table-cell office:value-type="float" office:value="256097">
                <text:p>256097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186687">
                <text:p>186687</text:p>
              </table:table-cell>
              <table:table-cell office:value-type="float" office:value="256191">
                <text:p>256191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186718">
                <text:p>186718</text:p>
              </table:table-cell>
              <table:table-cell office:value-type="float" office:value="256222">
                <text:p>256222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186750">
                <text:p>186750</text:p>
              </table:table-cell>
              <table:table-cell office:value-type="float" office:value="256254">
                <text:p>256254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186812">
                <text:p>186812</text:p>
              </table:table-cell>
              <table:table-cell office:value-type="float" office:value="256316">
                <text:p>256316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186906">
                <text:p>186906</text:p>
              </table:table-cell>
              <table:table-cell office:value-type="float" office:value="256410">
                <text:p>256410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186968">
                <text:p>186968</text:p>
              </table:table-cell>
              <table:table-cell office:value-type="float" office:value="256472">
                <text:p>256472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187000">
                <text:p>187000</text:p>
              </table:table-cell>
              <table:table-cell office:value-type="float" office:value="256504">
                <text:p>256504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187156">
                <text:p>187156</text:p>
              </table:table-cell>
              <table:table-cell office:value-type="float" office:value="256660">
                <text:p>256660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187187">
                <text:p>187187</text:p>
              </table:table-cell>
              <table:table-cell office:value-type="float" office:value="256691">
                <text:p>256691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187218">
                <text:p>187218</text:p>
              </table:table-cell>
              <table:table-cell office:value-type="float" office:value="256722">
                <text:p>256722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187250">
                <text:p>187250</text:p>
              </table:table-cell>
              <table:table-cell office:value-type="float" office:value="205554">
                <text:p>205554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187406">
                <text:p>187406</text:p>
              </table:table-cell>
              <table:table-cell office:value-type="float" office:value="205710">
                <text:p>205710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187437">
                <text:p>187437</text:p>
              </table:table-cell>
              <table:table-cell office:value-type="float" office:value="205741">
                <text:p>205741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187531">
                <text:p>187531</text:p>
              </table:table-cell>
              <table:table-cell office:value-type="float" office:value="257035">
                <text:p>257035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187562">
                <text:p>187562</text:p>
              </table:table-cell>
              <table:table-cell office:value-type="float" office:value="205866">
                <text:p>205866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187656">
                <text:p>187656</text:p>
              </table:table-cell>
              <table:table-cell office:value-type="float" office:value="205960">
                <text:p>205960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187812">
                <text:p>187812</text:p>
              </table:table-cell>
              <table:table-cell office:value-type="float" office:value="206116">
                <text:p>206116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187843">
                <text:p>187843</text:p>
              </table:table-cell>
              <table:table-cell office:value-type="float" office:value="206147">
                <text:p>206147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187875">
                <text:p>187875</text:p>
              </table:table-cell>
              <table:table-cell office:value-type="float" office:value="206179">
                <text:p>206179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187937">
                <text:p>187937</text:p>
              </table:table-cell>
              <table:table-cell office:value-type="float" office:value="206241">
                <text:p>206241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188000">
                <text:p>188000</text:p>
              </table:table-cell>
              <table:table-cell office:value-type="float" office:value="206304">
                <text:p>206304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188187">
                <text:p>188187</text:p>
              </table:table-cell>
              <table:table-cell office:value-type="float" office:value="206491">
                <text:p>206491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188218">
                <text:p>188218</text:p>
              </table:table-cell>
              <table:table-cell office:value-type="float" office:value="206522">
                <text:p>206522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188343">
                <text:p>188343</text:p>
              </table:table-cell>
              <table:table-cell office:value-type="float" office:value="206647">
                <text:p>206647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188437">
                <text:p>188437</text:p>
              </table:table-cell>
              <table:table-cell office:value-type="float" office:value="206741">
                <text:p>206741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188468">
                <text:p>188468</text:p>
              </table:table-cell>
              <table:table-cell office:value-type="float" office:value="242452">
                <text:p>242452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188687">
                <text:p>188687</text:p>
              </table:table-cell>
              <table:table-cell office:value-type="float" office:value="242671">
                <text:p>242671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188718">
                <text:p>188718</text:p>
              </table:table-cell>
              <table:table-cell office:value-type="float" office:value="242702">
                <text:p>242702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188750">
                <text:p>188750</text:p>
              </table:table-cell>
              <table:table-cell office:value-type="float" office:value="242734">
                <text:p>242734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188781">
                <text:p>188781</text:p>
              </table:table-cell>
              <table:table-cell office:value-type="float" office:value="242765">
                <text:p>242765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188937">
                <text:p>188937</text:p>
              </table:table-cell>
              <table:table-cell office:value-type="float" office:value="242921">
                <text:p>242921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189000">
                <text:p>189000</text:p>
              </table:table-cell>
              <table:table-cell office:value-type="float" office:value="258504">
                <text:p>258504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189062">
                <text:p>189062</text:p>
              </table:table-cell>
              <table:table-cell office:value-type="float" office:value="311814">
                <text:p>311814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189093">
                <text:p>189093</text:p>
              </table:table-cell>
              <table:table-cell office:value-type="float" office:value="328389">
                <text:p>328389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189125">
                <text:p>189125</text:p>
              </table:table-cell>
              <table:table-cell office:value-type="float" office:value="328421">
                <text:p>328421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189156">
                <text:p>189156</text:p>
              </table:table-cell>
              <table:table-cell office:value-type="float" office:value="311908">
                <text:p>311908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189187">
                <text:p>189187</text:p>
              </table:table-cell>
              <table:table-cell office:value-type="float" office:value="258691">
                <text:p>258691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189218">
                <text:p>189218</text:p>
              </table:table-cell>
              <table:table-cell office:value-type="float" office:value="258722">
                <text:p>258722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189375">
                <text:p>189375</text:p>
              </table:table-cell>
              <table:table-cell office:value-type="float" office:value="328671">
                <text:p>328671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189437">
                <text:p>189437</text:p>
              </table:table-cell>
              <table:table-cell office:value-type="float" office:value="328733">
                <text:p>328733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189593">
                <text:p>189593</text:p>
              </table:table-cell>
              <table:table-cell office:value-type="float" office:value="259097">
                <text:p>259097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189625">
                <text:p>189625</text:p>
              </table:table-cell>
              <table:table-cell office:value-type="float" office:value="259129">
                <text:p>259129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189656">
                <text:p>189656</text:p>
              </table:table-cell>
              <table:table-cell office:value-type="float" office:value="259160">
                <text:p>259160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189843">
                <text:p>189843</text:p>
              </table:table-cell>
              <table:table-cell office:value-type="float" office:value="259347">
                <text:p>259347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189875">
                <text:p>189875</text:p>
              </table:table-cell>
              <table:table-cell office:value-type="float" office:value="259379">
                <text:p>259379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189906">
                <text:p>189906</text:p>
              </table:table-cell>
              <table:table-cell office:value-type="float" office:value="259410">
                <text:p>259410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189937">
                <text:p>189937</text:p>
              </table:table-cell>
              <table:table-cell office:value-type="float" office:value="259441">
                <text:p>259441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189968">
                <text:p>189968</text:p>
              </table:table-cell>
              <table:table-cell office:value-type="float" office:value="259472">
                <text:p>259472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190218">
                <text:p>190218</text:p>
              </table:table-cell>
              <table:table-cell office:value-type="float" office:value="259722">
                <text:p>259722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190343">
                <text:p>190343</text:p>
              </table:table-cell>
              <table:table-cell office:value-type="float" office:value="329639">
                <text:p>329639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190437">
                <text:p>190437</text:p>
              </table:table-cell>
              <table:table-cell office:value-type="float" office:value="329733">
                <text:p>329733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190468">
                <text:p>190468</text:p>
              </table:table-cell>
              <table:table-cell office:value-type="float" office:value="313220">
                <text:p>313220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190500">
                <text:p>190500</text:p>
              </table:table-cell>
              <table:table-cell office:value-type="float" office:value="313252">
                <text:p>313252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190718">
                <text:p>190718</text:p>
              </table:table-cell>
              <table:table-cell office:value-type="float" office:value="313470">
                <text:p>313470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190750">
                <text:p>190750</text:p>
              </table:table-cell>
              <table:table-cell office:value-type="float" office:value="313502">
                <text:p>313502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190781">
                <text:p>190781</text:p>
              </table:table-cell>
              <table:table-cell office:value-type="float" office:value="330077">
                <text:p>330077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190812">
                <text:p>190812</text:p>
              </table:table-cell>
              <table:table-cell office:value-type="float" office:value="313564">
                <text:p>313564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190968">
                <text:p>190968</text:p>
              </table:table-cell>
              <table:table-cell office:value-type="float" office:value="260472">
                <text:p>260472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191093">
                <text:p>191093</text:p>
              </table:table-cell>
              <table:table-cell office:value-type="float" office:value="330389">
                <text:p>330389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191187">
                <text:p>191187</text:p>
              </table:table-cell>
              <table:table-cell office:value-type="float" office:value="260691">
                <text:p>260691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191218">
                <text:p>191218</text:p>
              </table:table-cell>
              <table:table-cell office:value-type="float" office:value="260722">
                <text:p>260722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191343">
                <text:p>191343</text:p>
              </table:table-cell>
              <table:table-cell office:value-type="float" office:value="330639">
                <text:p>330639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191375">
                <text:p>191375</text:p>
              </table:table-cell>
              <table:table-cell office:value-type="float" office:value="330671">
                <text:p>330671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191468">
                <text:p>191468</text:p>
              </table:table-cell>
              <table:table-cell office:value-type="float" office:value="314220">
                <text:p>314220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191593">
                <text:p>191593</text:p>
              </table:table-cell>
              <table:table-cell office:value-type="float" office:value="261097">
                <text:p>261097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191625">
                <text:p>191625</text:p>
              </table:table-cell>
              <table:table-cell office:value-type="float" office:value="261129">
                <text:p>261129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191812">
                <text:p>191812</text:p>
              </table:table-cell>
              <table:table-cell office:value-type="float" office:value="314564">
                <text:p>314564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191843">
                <text:p>191843</text:p>
              </table:table-cell>
              <table:table-cell office:value-type="float" office:value="261347">
                <text:p>261347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191875">
                <text:p>191875</text:p>
              </table:table-cell>
              <table:table-cell office:value-type="float" office:value="261379">
                <text:p>261379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191906">
                <text:p>191906</text:p>
              </table:table-cell>
              <table:table-cell office:value-type="float" office:value="261410">
                <text:p>261410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191968">
                <text:p>191968</text:p>
              </table:table-cell>
              <table:table-cell office:value-type="float" office:value="261472">
                <text:p>261472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192250">
                <text:p>192250</text:p>
              </table:table-cell>
              <table:table-cell office:value-type="float" office:value="261754">
                <text:p>261754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192468">
                <text:p>192468</text:p>
              </table:table-cell>
              <table:table-cell office:value-type="float" office:value="269716">
                <text:p>269716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192500">
                <text:p>192500</text:p>
              </table:table-cell>
              <table:table-cell office:value-type="float" office:value="286292">
                <text:p>286292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192531">
                <text:p>192531</text:p>
              </table:table-cell>
              <table:table-cell office:value-type="float" office:value="262035">
                <text:p>262035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192750">
                <text:p>192750</text:p>
              </table:table-cell>
              <table:table-cell office:value-type="float" office:value="262254">
                <text:p>262254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192781">
                <text:p>192781</text:p>
              </table:table-cell>
              <table:table-cell office:value-type="float" office:value="262285">
                <text:p>262285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192968">
                <text:p>192968</text:p>
              </table:table-cell>
              <table:table-cell office:value-type="float" office:value="262472">
                <text:p>262472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193218">
                <text:p>193218</text:p>
              </table:table-cell>
              <table:table-cell office:value-type="float" office:value="262722">
                <text:p>262722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193250">
                <text:p>193250</text:p>
              </table:table-cell>
              <table:table-cell office:value-type="float" office:value="262754">
                <text:p>262754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193343">
                <text:p>193343</text:p>
              </table:table-cell>
              <table:table-cell office:value-type="float" office:value="262847">
                <text:p>262847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193468">
                <text:p>193468</text:p>
              </table:table-cell>
              <table:table-cell office:value-type="float" office:value="262972">
                <text:p>262972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193500">
                <text:p>193500</text:p>
              </table:table-cell>
              <table:table-cell office:value-type="float" office:value="263004">
                <text:p>263004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193593">
                <text:p>193593</text:p>
              </table:table-cell>
              <table:table-cell office:value-type="float" office:value="263097">
                <text:p>263097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193625">
                <text:p>193625</text:p>
              </table:table-cell>
              <table:table-cell office:value-type="float" office:value="263129">
                <text:p>263129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193750">
                <text:p>193750</text:p>
              </table:table-cell>
              <table:table-cell office:value-type="float" office:value="263254">
                <text:p>263254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193906">
                <text:p>193906</text:p>
              </table:table-cell>
              <table:table-cell office:value-type="float" office:value="263410">
                <text:p>263410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194000">
                <text:p>194000</text:p>
              </table:table-cell>
              <table:table-cell office:value-type="float" office:value="263504">
                <text:p>263504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194218">
                <text:p>194218</text:p>
              </table:table-cell>
              <table:table-cell office:value-type="float" office:value="263722">
                <text:p>263722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194250">
                <text:p>194250</text:p>
              </table:table-cell>
              <table:table-cell office:value-type="float" office:value="263754">
                <text:p>263754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194500">
                <text:p>194500</text:p>
              </table:table-cell>
              <table:table-cell office:value-type="float" office:value="264004">
                <text:p>264004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194531">
                <text:p>194531</text:p>
              </table:table-cell>
              <table:table-cell office:value-type="float" office:value="264035">
                <text:p>264035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194718">
                <text:p>194718</text:p>
              </table:table-cell>
              <table:table-cell office:value-type="float" office:value="264222">
                <text:p>264222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194750">
                <text:p>194750</text:p>
              </table:table-cell>
              <table:table-cell office:value-type="float" office:value="272510">
                <text:p>272510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194781">
                <text:p>194781</text:p>
              </table:table-cell>
              <table:table-cell office:value-type="float" office:value="272541">
                <text:p>272541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195000">
                <text:p>195000</text:p>
              </table:table-cell>
              <table:table-cell office:value-type="float" office:value="272760">
                <text:p>272760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195187">
                <text:p>195187</text:p>
              </table:table-cell>
              <table:table-cell office:value-type="float" office:value="264691">
                <text:p>264691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195250">
                <text:p>195250</text:p>
              </table:table-cell>
              <table:table-cell office:value-type="float" office:value="264754">
                <text:p>264754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195281">
                <text:p>195281</text:p>
              </table:table-cell>
              <table:table-cell office:value-type="float" office:value="264785">
                <text:p>264785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195375">
                <text:p>195375</text:p>
              </table:table-cell>
              <table:table-cell office:value-type="float" office:value="264879">
                <text:p>264879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195406">
                <text:p>195406</text:p>
              </table:table-cell>
              <table:table-cell office:value-type="float" office:value="264910">
                <text:p>264910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195500">
                <text:p>195500</text:p>
              </table:table-cell>
              <table:table-cell office:value-type="float" office:value="265004">
                <text:p>265004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195656">
                <text:p>195656</text:p>
              </table:table-cell>
              <table:table-cell office:value-type="float" office:value="265160">
                <text:p>265160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195687">
                <text:p>195687</text:p>
              </table:table-cell>
              <table:table-cell office:value-type="float" office:value="265191">
                <text:p>265191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195875">
                <text:p>195875</text:p>
              </table:table-cell>
              <table:table-cell office:value-type="float" office:value="265379">
                <text:p>265379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195937">
                <text:p>195937</text:p>
              </table:table-cell>
              <table:table-cell office:value-type="float" office:value="265441">
                <text:p>265441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196000">
                <text:p>196000</text:p>
              </table:table-cell>
              <table:table-cell office:value-type="float" office:value="265504">
                <text:p>265504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196031">
                <text:p>196031</text:p>
              </table:table-cell>
              <table:table-cell office:value-type="float" office:value="265535">
                <text:p>265535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196250">
                <text:p>196250</text:p>
              </table:table-cell>
              <table:table-cell office:value-type="float" office:value="265754">
                <text:p>265754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196281">
                <text:p>196281</text:p>
              </table:table-cell>
              <table:table-cell office:value-type="float" office:value="265785">
                <text:p>265785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196500">
                <text:p>196500</text:p>
              </table:table-cell>
              <table:table-cell office:value-type="float" office:value="266004">
                <text:p>266004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196531">
                <text:p>196531</text:p>
              </table:table-cell>
              <table:table-cell office:value-type="float" office:value="266035">
                <text:p>266035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196562">
                <text:p>196562</text:p>
              </table:table-cell>
              <table:table-cell office:value-type="float" office:value="266066">
                <text:p>266066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196656">
                <text:p>196656</text:p>
              </table:table-cell>
              <table:table-cell office:value-type="float" office:value="266160">
                <text:p>266160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196781">
                <text:p>196781</text:p>
              </table:table-cell>
              <table:table-cell office:value-type="float" office:value="266285">
                <text:p>266285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196843">
                <text:p>196843</text:p>
              </table:table-cell>
              <table:table-cell office:value-type="float" office:value="266347">
                <text:p>266347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196875">
                <text:p>196875</text:p>
              </table:table-cell>
              <table:table-cell office:value-type="float" office:value="266379">
                <text:p>266379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197000">
                <text:p>197000</text:p>
              </table:table-cell>
              <table:table-cell office:value-type="float" office:value="266504">
                <text:p>266504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197062">
                <text:p>197062</text:p>
              </table:table-cell>
              <table:table-cell office:value-type="float" office:value="266566">
                <text:p>266566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197250">
                <text:p>197250</text:p>
              </table:table-cell>
              <table:table-cell office:value-type="float" office:value="266754">
                <text:p>266754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197281">
                <text:p>197281</text:p>
              </table:table-cell>
              <table:table-cell office:value-type="float" office:value="266785">
                <text:p>266785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197312">
                <text:p>197312</text:p>
              </table:table-cell>
              <table:table-cell office:value-type="float" office:value="266816">
                <text:p>266816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197437">
                <text:p>197437</text:p>
              </table:table-cell>
              <table:table-cell office:value-type="float" office:value="266941">
                <text:p>266941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197531">
                <text:p>197531</text:p>
              </table:table-cell>
              <table:table-cell office:value-type="float" office:value="267035">
                <text:p>267035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197625">
                <text:p>197625</text:p>
              </table:table-cell>
              <table:table-cell office:value-type="float" office:value="267129">
                <text:p>267129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197750">
                <text:p>197750</text:p>
              </table:table-cell>
              <table:table-cell office:value-type="float" office:value="267254">
                <text:p>267254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197875">
                <text:p>197875</text:p>
              </table:table-cell>
              <table:table-cell office:value-type="float" office:value="267379">
                <text:p>267379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197906">
                <text:p>197906</text:p>
              </table:table-cell>
              <table:table-cell office:value-type="float" office:value="267410">
                <text:p>267410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198031">
                <text:p>198031</text:p>
              </table:table-cell>
              <table:table-cell office:value-type="float" office:value="267535">
                <text:p>267535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198156">
                <text:p>198156</text:p>
              </table:table-cell>
              <table:table-cell office:value-type="float" office:value="267660">
                <text:p>267660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198312">
                <text:p>198312</text:p>
              </table:table-cell>
              <table:table-cell office:value-type="float" office:value="267816">
                <text:p>267816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198468">
                <text:p>198468</text:p>
              </table:table-cell>
              <table:table-cell office:value-type="float" office:value="267972">
                <text:p>267972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198531">
                <text:p>198531</text:p>
              </table:table-cell>
              <table:table-cell office:value-type="float" office:value="268035">
                <text:p>268035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198562">
                <text:p>198562</text:p>
              </table:table-cell>
              <table:table-cell office:value-type="float" office:value="268066">
                <text:p>268066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198781">
                <text:p>198781</text:p>
              </table:table-cell>
              <table:table-cell office:value-type="float" office:value="268285">
                <text:p>268285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198812">
                <text:p>198812</text:p>
              </table:table-cell>
              <table:table-cell office:value-type="float" office:value="268316">
                <text:p>268316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198843">
                <text:p>198843</text:p>
              </table:table-cell>
              <table:table-cell office:value-type="float" office:value="268347">
                <text:p>268347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199031">
                <text:p>199031</text:p>
              </table:table-cell>
              <table:table-cell office:value-type="float" office:value="268535">
                <text:p>268535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199156">
                <text:p>199156</text:p>
              </table:table-cell>
              <table:table-cell office:value-type="float" office:value="268660">
                <text:p>268660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199312">
                <text:p>199312</text:p>
              </table:table-cell>
              <table:table-cell office:value-type="float" office:value="268816">
                <text:p>268816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199406">
                <text:p>199406</text:p>
              </table:table-cell>
              <table:table-cell office:value-type="float" office:value="268910">
                <text:p>268910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199437">
                <text:p>199437</text:p>
              </table:table-cell>
              <table:table-cell office:value-type="float" office:value="268941">
                <text:p>268941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199531">
                <text:p>199531</text:p>
              </table:table-cell>
              <table:table-cell office:value-type="float" office:value="269035">
                <text:p>269035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199687">
                <text:p>199687</text:p>
              </table:table-cell>
              <table:table-cell office:value-type="float" office:value="269191">
                <text:p>269191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199843">
                <text:p>199843</text:p>
              </table:table-cell>
              <table:table-cell office:value-type="float" office:value="269347">
                <text:p>269347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199937">
                <text:p>199937</text:p>
              </table:table-cell>
              <table:table-cell office:value-type="float" office:value="269441">
                <text:p>269441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199968">
                <text:p>199968</text:p>
              </table:table-cell>
              <table:table-cell office:value-type="float" office:value="269472">
                <text:p>269472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200062">
                <text:p>200062</text:p>
              </table:table-cell>
              <table:table-cell office:value-type="float" office:value="269566">
                <text:p>269566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200562">
                <text:p>200562</text:p>
              </table:table-cell>
              <table:table-cell office:value-type="float" office:value="270066">
                <text:p>270066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200750">
                <text:p>200750</text:p>
              </table:table-cell>
              <table:table-cell office:value-type="float" office:value="270254">
                <text:p>270254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200781">
                <text:p>200781</text:p>
              </table:table-cell>
              <table:table-cell office:value-type="float" office:value="270285">
                <text:p>270285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200812">
                <text:p>200812</text:p>
              </table:table-cell>
              <table:table-cell office:value-type="float" office:value="270316">
                <text:p>270316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200875">
                <text:p>200875</text:p>
              </table:table-cell>
              <table:table-cell office:value-type="float" office:value="219179">
                <text:p>219179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200937">
                <text:p>200937</text:p>
              </table:table-cell>
              <table:table-cell office:value-type="float" office:value="219241">
                <text:p>219241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201062">
                <text:p>201062</text:p>
              </table:table-cell>
              <table:table-cell office:value-type="float" office:value="270566">
                <text:p>270566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201312">
                <text:p>201312</text:p>
              </table:table-cell>
              <table:table-cell office:value-type="float" office:value="219616">
                <text:p>219616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201343">
                <text:p>201343</text:p>
              </table:table-cell>
              <table:table-cell office:value-type="float" office:value="270847">
                <text:p>270847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201437">
                <text:p>201437</text:p>
              </table:table-cell>
              <table:table-cell office:value-type="float" office:value="270941">
                <text:p>270941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201468">
                <text:p>201468</text:p>
              </table:table-cell>
              <table:table-cell office:value-type="float" office:value="270972">
                <text:p>270972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201562">
                <text:p>201562</text:p>
              </table:table-cell>
              <table:table-cell office:value-type="float" office:value="219866">
                <text:p>219866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201687">
                <text:p>201687</text:p>
              </table:table-cell>
              <table:table-cell office:value-type="float" office:value="271191">
                <text:p>271191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201843">
                <text:p>201843</text:p>
              </table:table-cell>
              <table:table-cell office:value-type="float" office:value="281683">
                <text:p>281683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201937">
                <text:p>201937</text:p>
              </table:table-cell>
              <table:table-cell office:value-type="float" office:value="220241">
                <text:p>220241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201968">
                <text:p>201968</text:p>
              </table:table-cell>
              <table:table-cell office:value-type="float" office:value="281808">
                <text:p>281808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202062">
                <text:p>202062</text:p>
              </table:table-cell>
              <table:table-cell office:value-type="float" office:value="271566">
                <text:p>271566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202312">
                <text:p>202312</text:p>
              </table:table-cell>
              <table:table-cell office:value-type="float" office:value="220616">
                <text:p>220616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202343">
                <text:p>202343</text:p>
              </table:table-cell>
              <table:table-cell office:value-type="float" office:value="282183">
                <text:p>282183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202562">
                <text:p>202562</text:p>
              </table:table-cell>
              <table:table-cell office:value-type="float" office:value="220866">
                <text:p>220866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202750">
                <text:p>202750</text:p>
              </table:table-cell>
              <table:table-cell office:value-type="float" office:value="323422">
                <text:p>323422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202781">
                <text:p>202781</text:p>
              </table:table-cell>
              <table:table-cell office:value-type="float" office:value="272285">
                <text:p>272285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202812">
                <text:p>202812</text:p>
              </table:table-cell>
              <table:table-cell office:value-type="float" office:value="323484">
                <text:p>323484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202843">
                <text:p>202843</text:p>
              </table:table-cell>
              <table:table-cell office:value-type="float" office:value="221147">
                <text:p>221147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202875">
                <text:p>202875</text:p>
              </table:table-cell>
              <table:table-cell office:value-type="float" office:value="204635">
                <text:p>204635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203062">
                <text:p>203062</text:p>
              </table:table-cell>
              <table:table-cell office:value-type="float" office:value="323734">
                <text:p>323734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203093">
                <text:p>203093</text:p>
              </table:table-cell>
              <table:table-cell office:value-type="float" office:value="272597">
                <text:p>272597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203125">
                <text:p>203125</text:p>
              </table:table-cell>
              <table:table-cell office:value-type="float" office:value="289173">
                <text:p>289173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203343">
                <text:p>203343</text:p>
              </table:table-cell>
              <table:table-cell office:value-type="float" office:value="272847">
                <text:p>272847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203468">
                <text:p>203468</text:p>
              </table:table-cell>
              <table:table-cell office:value-type="float" office:value="268812">
                <text:p>268812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203500">
                <text:p>203500</text:p>
              </table:table-cell>
              <table:table-cell office:value-type="float" office:value="285388">
                <text:p>285388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203593">
                <text:p>203593</text:p>
              </table:table-cell>
              <table:table-cell office:value-type="float" office:value="221897">
                <text:p>221897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203718">
                <text:p>203718</text:p>
              </table:table-cell>
              <table:table-cell office:value-type="float" office:value="281478">
                <text:p>281478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203750">
                <text:p>203750</text:p>
              </table:table-cell>
              <table:table-cell office:value-type="float" office:value="298054">
                <text:p>298054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203937">
                <text:p>203937</text:p>
              </table:table-cell>
              <table:table-cell office:value-type="float" office:value="205697">
                <text:p>205697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203968">
                <text:p>203968</text:p>
              </table:table-cell>
              <table:table-cell office:value-type="float" office:value="241408">
                <text:p>241408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204093">
                <text:p>204093</text:p>
              </table:table-cell>
              <table:table-cell office:value-type="float" office:value="285981">
                <text:p>285981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204187">
                <text:p>204187</text:p>
              </table:table-cell>
              <table:table-cell office:value-type="float" office:value="241627">
                <text:p>241627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204312">
                <text:p>204312</text:p>
              </table:table-cell>
              <table:table-cell office:value-type="float" office:value="241752">
                <text:p>241752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204468">
                <text:p>204468</text:p>
              </table:table-cell>
              <table:table-cell office:value-type="float" office:value="278100">
                <text:p>278100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204593">
                <text:p>204593</text:p>
              </table:table-cell>
              <table:table-cell office:value-type="float" office:value="278225">
                <text:p>278225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204625">
                <text:p>204625</text:p>
              </table:table-cell>
              <table:table-cell office:value-type="float" office:value="242065">
                <text:p>242065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204687">
                <text:p>204687</text:p>
              </table:table-cell>
              <table:table-cell office:value-type="float" office:value="274191">
                <text:p>274191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204906">
                <text:p>204906</text:p>
              </table:table-cell>
              <table:table-cell office:value-type="float" office:value="278538">
                <text:p>278538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204937">
                <text:p>204937</text:p>
              </table:table-cell>
              <table:table-cell office:value-type="float" office:value="242377">
                <text:p>242377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204968">
                <text:p>204968</text:p>
              </table:table-cell>
              <table:table-cell office:value-type="float" office:value="278600">
                <text:p>278600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205093">
                <text:p>205093</text:p>
              </table:table-cell>
              <table:table-cell office:value-type="float" office:value="278725">
                <text:p>278725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205156">
                <text:p>205156</text:p>
              </table:table-cell>
              <table:table-cell office:value-type="float" office:value="284996">
                <text:p>284996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205343">
                <text:p>205343</text:p>
              </table:table-cell>
              <table:table-cell office:value-type="float" office:value="283103">
                <text:p>283103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205375">
                <text:p>205375</text:p>
              </table:table-cell>
              <table:table-cell office:value-type="float" office:value="285215">
                <text:p>285215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205406">
                <text:p>205406</text:p>
              </table:table-cell>
              <table:table-cell office:value-type="float" office:value="283166">
                <text:p>283166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205468">
                <text:p>205468</text:p>
              </table:table-cell>
              <table:table-cell office:value-type="float" office:value="283228">
                <text:p>283228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205500">
                <text:p>205500</text:p>
              </table:table-cell>
              <table:table-cell office:value-type="float" office:value="285340">
                <text:p>285340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205593">
                <text:p>205593</text:p>
              </table:table-cell>
              <table:table-cell office:value-type="float" office:value="289561">
                <text:p>289561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205718">
                <text:p>205718</text:p>
              </table:table-cell>
              <table:table-cell office:value-type="float" office:value="289686">
                <text:p>289686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205750">
                <text:p>205750</text:p>
              </table:table-cell>
              <table:table-cell office:value-type="float" office:value="285590">
                <text:p>285590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205781">
                <text:p>205781</text:p>
              </table:table-cell>
              <table:table-cell office:value-type="float" office:value="281493">
                <text:p>281493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205875">
                <text:p>205875</text:p>
              </table:table-cell>
              <table:table-cell office:value-type="float" office:value="291923">
                <text:p>291923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206000">
                <text:p>206000</text:p>
              </table:table-cell>
              <table:table-cell office:value-type="float" office:value="292048">
                <text:p>292048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206093">
                <text:p>206093</text:p>
              </table:table-cell>
              <table:table-cell office:value-type="float" office:value="281805">
                <text:p>281805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206500">
                <text:p>206500</text:p>
              </table:table-cell>
              <table:table-cell office:value-type="float" office:value="292548">
                <text:p>292548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206593">
                <text:p>206593</text:p>
              </table:table-cell>
              <table:table-cell office:value-type="float" office:value="282305">
                <text:p>282305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206625">
                <text:p>206625</text:p>
              </table:table-cell>
              <table:table-cell office:value-type="float" office:value="292673">
                <text:p>292673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206843">
                <text:p>206843</text:p>
              </table:table-cell>
              <table:table-cell office:value-type="float" office:value="292891">
                <text:p>292891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206875">
                <text:p>206875</text:p>
              </table:table-cell>
              <table:table-cell office:value-type="float" office:value="272219">
                <text:p>272219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206906">
                <text:p>206906</text:p>
              </table:table-cell>
              <table:table-cell office:value-type="float" office:value="292954">
                <text:p>292954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207125">
                <text:p>207125</text:p>
              </table:table-cell>
              <table:table-cell office:value-type="float" office:value="284885">
                <text:p>284885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207250">
                <text:p>207250</text:p>
              </table:table-cell>
              <table:table-cell office:value-type="float" office:value="285010">
                <text:p>285010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207375">
                <text:p>207375</text:p>
              </table:table-cell>
              <table:table-cell office:value-type="float" office:value="285135">
                <text:p>285135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207468">
                <text:p>207468</text:p>
              </table:table-cell>
              <table:table-cell office:value-type="float" office:value="293516">
                <text:p>293516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207500">
                <text:p>207500</text:p>
              </table:table-cell>
              <table:table-cell office:value-type="float" office:value="283212">
                <text:p>283212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207531">
                <text:p>207531</text:p>
              </table:table-cell>
              <table:table-cell office:value-type="float" office:value="293579">
                <text:p>293579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207625">
                <text:p>207625</text:p>
              </table:table-cell>
              <table:table-cell office:value-type="float" office:value="283337">
                <text:p>283337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207750">
                <text:p>207750</text:p>
              </table:table-cell>
              <table:table-cell office:value-type="float" office:value="283462">
                <text:p>283462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207781">
                <text:p>207781</text:p>
              </table:table-cell>
              <table:table-cell office:value-type="float" office:value="293829">
                <text:p>293829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207875">
                <text:p>207875</text:p>
              </table:table-cell>
              <table:table-cell office:value-type="float" office:value="283587">
                <text:p>283587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208031">
                <text:p>208031</text:p>
              </table:table-cell>
              <table:table-cell office:value-type="float" office:value="285791">
                <text:p>285791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208125">
                <text:p>208125</text:p>
              </table:table-cell>
              <table:table-cell office:value-type="float" office:value="290013">
                <text:p>290013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208375">
                <text:p>208375</text:p>
              </table:table-cell>
              <table:table-cell office:value-type="float" office:value="288215">
                <text:p>288215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208562">
                <text:p>208562</text:p>
              </table:table-cell>
              <table:table-cell office:value-type="float" office:value="288402">
                <text:p>288402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208625">
                <text:p>208625</text:p>
              </table:table-cell>
              <table:table-cell office:value-type="float" office:value="282257">
                <text:p>282257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208656">
                <text:p>208656</text:p>
              </table:table-cell>
              <table:table-cell office:value-type="float" office:value="280208">
                <text:p>280208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208687">
                <text:p>208687</text:p>
              </table:table-cell>
              <table:table-cell office:value-type="float" office:value="282319">
                <text:p>282319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208906">
                <text:p>208906</text:p>
              </table:table-cell>
              <table:table-cell office:value-type="float" office:value="286666">
                <text:p>286666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208937">
                <text:p>208937</text:p>
              </table:table-cell>
              <table:table-cell office:value-type="float" office:value="290825">
                <text:p>290825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208968">
                <text:p>208968</text:p>
              </table:table-cell>
              <table:table-cell office:value-type="float" office:value="278472">
                <text:p>278472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209125">
                <text:p>209125</text:p>
              </table:table-cell>
              <table:table-cell office:value-type="float" office:value="288965">
                <text:p>288965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209156">
                <text:p>209156</text:p>
              </table:table-cell>
              <table:table-cell office:value-type="float" office:value="278660">
                <text:p>278660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209406">
                <text:p>209406</text:p>
              </table:table-cell>
              <table:table-cell office:value-type="float" office:value="276830">
                <text:p>276830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209500">
                <text:p>209500</text:p>
              </table:table-cell>
              <table:table-cell office:value-type="float" office:value="287260">
                <text:p>287260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209531">
                <text:p>209531</text:p>
              </table:table-cell>
              <table:table-cell office:value-type="float" office:value="276955">
                <text:p>276955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209656">
                <text:p>209656</text:p>
              </table:table-cell>
              <table:table-cell office:value-type="float" office:value="277080">
                <text:p>277080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209718">
                <text:p>209718</text:p>
              </table:table-cell>
              <table:table-cell office:value-type="float" office:value="291606">
                <text:p>291606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209781">
                <text:p>209781</text:p>
              </table:table-cell>
              <table:table-cell office:value-type="float" office:value="291669">
                <text:p>291669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209812">
                <text:p>209812</text:p>
              </table:table-cell>
              <table:table-cell office:value-type="float" office:value="293780">
                <text:p>293780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209906">
                <text:p>209906</text:p>
              </table:table-cell>
              <table:table-cell office:value-type="float" office:value="277330">
                <text:p>277330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210156">
                <text:p>210156</text:p>
              </table:table-cell>
              <table:table-cell office:value-type="float" office:value="304460">
                <text:p>304460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210406">
                <text:p>210406</text:p>
              </table:table-cell>
              <table:table-cell office:value-type="float" office:value="277830">
                <text:p>277830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210593">
                <text:p>210593</text:p>
              </table:table-cell>
              <table:table-cell office:value-type="float" office:value="278017">
                <text:p>278017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210625">
                <text:p>210625</text:p>
              </table:table-cell>
              <table:table-cell office:value-type="float" office:value="280129">
                <text:p>280129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210656">
                <text:p>210656</text:p>
              </table:table-cell>
              <table:table-cell office:value-type="float" office:value="278080">
                <text:p>278080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210906">
                <text:p>210906</text:p>
              </table:table-cell>
              <table:table-cell office:value-type="float" office:value="288666">
                <text:p>288666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210937">
                <text:p>210937</text:p>
              </table:table-cell>
              <table:table-cell office:value-type="float" office:value="278361">
                <text:p>278361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211000">
                <text:p>211000</text:p>
              </table:table-cell>
              <table:table-cell office:value-type="float" office:value="278424">
                <text:p>278424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211156">
                <text:p>211156</text:p>
              </table:table-cell>
              <table:table-cell office:value-type="float" office:value="288916">
                <text:p>288916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211406">
                <text:p>211406</text:p>
              </table:table-cell>
              <table:table-cell office:value-type="float" office:value="295374">
                <text:p>295374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211437">
                <text:p>211437</text:p>
              </table:table-cell>
              <table:table-cell office:value-type="float" office:value="272653">
                <text:p>272653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211500">
                <text:p>211500</text:p>
              </table:table-cell>
              <table:table-cell office:value-type="float" office:value="272716">
                <text:p>272716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211562">
                <text:p>211562</text:p>
              </table:table-cell>
              <table:table-cell office:value-type="float" office:value="272778">
                <text:p>272778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211656">
                <text:p>211656</text:p>
              </table:table-cell>
              <table:table-cell office:value-type="float" office:value="281160">
                <text:p>281160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211812">
                <text:p>211812</text:p>
              </table:table-cell>
              <table:table-cell office:value-type="float" office:value="279236">
                <text:p>279236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211937">
                <text:p>211937</text:p>
              </table:table-cell>
              <table:table-cell office:value-type="float" office:value="279361">
                <text:p>279361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212031">
                <text:p>212031</text:p>
              </table:table-cell>
              <table:table-cell office:value-type="float" office:value="285663">
                <text:p>285663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212062">
                <text:p>212062</text:p>
              </table:table-cell>
              <table:table-cell office:value-type="float" office:value="275358">
                <text:p>275358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212156">
                <text:p>212156</text:p>
              </table:table-cell>
              <table:table-cell office:value-type="float" office:value="285788">
                <text:p>285788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212187">
                <text:p>212187</text:p>
              </table:table-cell>
              <table:table-cell office:value-type="float" office:value="281691">
                <text:p>281691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212625">
                <text:p>212625</text:p>
              </table:table-cell>
              <table:table-cell office:value-type="float" office:value="282129">
                <text:p>282129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212656">
                <text:p>212656</text:p>
              </table:table-cell>
              <table:table-cell office:value-type="float" office:value="273872">
                <text:p>273872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212687">
                <text:p>212687</text:p>
              </table:table-cell>
              <table:table-cell office:value-type="float" office:value="290447">
                <text:p>290447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12843">
                <text:p>212843</text:p>
              </table:table-cell>
              <table:table-cell office:value-type="float" office:value="274059">
                <text:p>274059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12906">
                <text:p>212906</text:p>
              </table:table-cell>
              <table:table-cell office:value-type="float" office:value="274122">
                <text:p>274122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12937">
                <text:p>212937</text:p>
              </table:table-cell>
              <table:table-cell office:value-type="float" office:value="282441">
                <text:p>28244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12968">
                <text:p>212968</text:p>
              </table:table-cell>
              <table:table-cell office:value-type="float" office:value="274184">
                <text:p>27418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13000">
                <text:p>213000</text:p>
              </table:table-cell>
              <table:table-cell office:value-type="float" office:value="276296">
                <text:p>27629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13031">
                <text:p>213031</text:p>
              </table:table-cell>
              <table:table-cell office:value-type="float" office:value="274247">
                <text:p>27424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13156">
                <text:p>213156</text:p>
              </table:table-cell>
              <table:table-cell office:value-type="float" office:value="274372">
                <text:p>27437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13468">
                <text:p>213468</text:p>
              </table:table-cell>
              <table:table-cell office:value-type="float" office:value="297436">
                <text:p>29743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13531">
                <text:p>213531</text:p>
              </table:table-cell>
              <table:table-cell office:value-type="float" office:value="297499">
                <text:p>29749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13562">
                <text:p>213562</text:p>
              </table:table-cell>
              <table:table-cell office:value-type="float" office:value="280986">
                <text:p>28098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13593">
                <text:p>213593</text:p>
              </table:table-cell>
              <table:table-cell office:value-type="float" office:value="303769">
                <text:p>30376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13687">
                <text:p>213687</text:p>
              </table:table-cell>
              <table:table-cell office:value-type="float" office:value="274903">
                <text:p>27490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13812">
                <text:p>213812</text:p>
              </table:table-cell>
              <table:table-cell office:value-type="float" office:value="275028">
                <text:p>27502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13843">
                <text:p>213843</text:p>
              </table:table-cell>
              <table:table-cell office:value-type="float" office:value="283347">
                <text:p>283347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13937">
                <text:p>213937</text:p>
              </table:table-cell>
              <table:table-cell office:value-type="float" office:value="287569">
                <text:p>287569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14062">
                <text:p>214062</text:p>
              </table:table-cell>
              <table:table-cell office:value-type="float" office:value="287694">
                <text:p>287694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214093">
                <text:p>214093</text:p>
              </table:table-cell>
              <table:table-cell office:value-type="float" office:value="277389">
                <text:p>277389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214187">
                <text:p>214187</text:p>
              </table:table-cell>
              <table:table-cell office:value-type="float" office:value="287819">
                <text:p>287819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214437">
                <text:p>214437</text:p>
              </table:table-cell>
              <table:table-cell office:value-type="float" office:value="288069">
                <text:p>288069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214500">
                <text:p>214500</text:p>
              </table:table-cell>
              <table:table-cell office:value-type="float" office:value="288132">
                <text:p>288132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214656">
                <text:p>214656</text:p>
              </table:table-cell>
              <table:table-cell office:value-type="float" office:value="284160">
                <text:p>284160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214687">
                <text:p>214687</text:p>
              </table:table-cell>
              <table:table-cell office:value-type="float" office:value="271775">
                <text:p>271775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214718">
                <text:p>214718</text:p>
              </table:table-cell>
              <table:table-cell office:value-type="float" office:value="275934">
                <text:p>275934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214937">
                <text:p>214937</text:p>
              </table:table-cell>
              <table:table-cell office:value-type="float" office:value="298905">
                <text:p>298905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214968">
                <text:p>214968</text:p>
              </table:table-cell>
              <table:table-cell office:value-type="float" office:value="282392">
                <text:p>282392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215000">
                <text:p>215000</text:p>
              </table:table-cell>
              <table:table-cell office:value-type="float" office:value="298968">
                <text:p>298968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15031">
                <text:p>215031</text:p>
              </table:table-cell>
              <table:table-cell office:value-type="float" office:value="294871">
                <text:p>294871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215187">
                <text:p>215187</text:p>
              </table:table-cell>
              <table:table-cell office:value-type="float" office:value="299155">
                <text:p>299155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215312">
                <text:p>215312</text:p>
              </table:table-cell>
              <table:table-cell office:value-type="float" office:value="286864">
                <text:p>286864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215437">
                <text:p>215437</text:p>
              </table:table-cell>
              <table:table-cell office:value-type="float" office:value="286989">
                <text:p>286989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215562">
                <text:p>215562</text:p>
              </table:table-cell>
              <table:table-cell office:value-type="float" office:value="287114">
                <text:p>287114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215687">
                <text:p>215687</text:p>
              </table:table-cell>
              <table:table-cell office:value-type="float" office:value="285191">
                <text:p>285191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215718">
                <text:p>215718</text:p>
              </table:table-cell>
              <table:table-cell office:value-type="float" office:value="289350">
                <text:p>289350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215843">
                <text:p>215843</text:p>
              </table:table-cell>
              <table:table-cell office:value-type="float" office:value="289475">
                <text:p>289475</text:p>
              </table:table-cell>
            </table:table-row>
            <table:table-row>
              <table:table-cell office:value-type="string">
                <text:p>2029</text:p>
              </table:table-cell>
              <table:table-cell office:value-type="float" office:value="215968">
                <text:p>215968</text:p>
              </table:table-cell>
              <table:table-cell office:value-type="float" office:value="289600">
                <text:p>289600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216125">
                <text:p>216125</text:p>
              </table:table-cell>
              <table:table-cell office:value-type="float" office:value="281501">
                <text:p>281501</text:p>
              </table:table-cell>
            </table:table-row>
            <table:table-row>
              <table:table-cell office:value-type="string">
                <text:p>2031</text:p>
              </table:table-cell>
              <table:table-cell office:value-type="float" office:value="216187">
                <text:p>216187</text:p>
              </table:table-cell>
              <table:table-cell office:value-type="float" office:value="281563">
                <text:p>281563</text:p>
              </table:table-cell>
            </table:table-row>
            <table:table-row>
              <table:table-cell office:value-type="string">
                <text:p>2032</text:p>
              </table:table-cell>
              <table:table-cell office:value-type="float" office:value="216218">
                <text:p>216218</text:p>
              </table:table-cell>
              <table:table-cell office:value-type="float" office:value="285722">
                <text:p>285722</text:p>
              </table:table-cell>
            </table:table-row>
            <table:table-row>
              <table:table-cell office:value-type="string">
                <text:p>2033</text:p>
              </table:table-cell>
              <table:table-cell office:value-type="float" office:value="216656">
                <text:p>216656</text:p>
              </table:table-cell>
              <table:table-cell office:value-type="float" office:value="286160">
                <text:p>286160</text:p>
              </table:table-cell>
            </table:table-row>
            <table:table-row>
              <table:table-cell office:value-type="string">
                <text:p>2034</text:p>
              </table:table-cell>
              <table:table-cell office:value-type="float" office:value="216718">
                <text:p>216718</text:p>
              </table:table-cell>
              <table:table-cell office:value-type="float" office:value="282062">
                <text:p>282062</text:p>
              </table:table-cell>
            </table:table-row>
            <table:table-row>
              <table:table-cell office:value-type="string">
                <text:p>2035</text:p>
              </table:table-cell>
              <table:table-cell office:value-type="float" office:value="216750">
                <text:p>216750</text:p>
              </table:table-cell>
              <table:table-cell office:value-type="float" office:value="277966">
                <text:p>277966</text:p>
              </table:table-cell>
            </table:table-row>
            <table:table-row>
              <table:table-cell office:value-type="string">
                <text:p>2036</text:p>
              </table:table-cell>
              <table:table-cell office:value-type="float" office:value="216968">
                <text:p>216968</text:p>
              </table:table-cell>
              <table:table-cell office:value-type="float" office:value="294728">
                <text:p>294728</text:p>
              </table:table-cell>
            </table:table-row>
            <table:table-row>
              <table:table-cell office:value-type="string">
                <text:p>2037</text:p>
              </table:table-cell>
              <table:table-cell office:value-type="float" office:value="217000">
                <text:p>217000</text:p>
              </table:table-cell>
              <table:table-cell office:value-type="float" office:value="278216">
                <text:p>278216</text:p>
              </table:table-cell>
            </table:table-row>
            <table:table-row>
              <table:table-cell office:value-type="string">
                <text:p>2038</text:p>
              </table:table-cell>
              <table:table-cell office:value-type="float" office:value="217031">
                <text:p>217031</text:p>
              </table:table-cell>
              <table:table-cell office:value-type="float" office:value="288583">
                <text:p>288583</text:p>
              </table:table-cell>
            </table:table-row>
            <table:table-row>
              <table:table-cell office:value-type="string">
                <text:p>2039</text:p>
              </table:table-cell>
              <table:table-cell office:value-type="float" office:value="217062">
                <text:p>217062</text:p>
              </table:table-cell>
              <table:table-cell office:value-type="float" office:value="278278">
                <text:p>278278</text:p>
              </table:table-cell>
            </table:table-row>
            <table:table-row>
              <table:table-cell office:value-type="string">
                <text:p>2040</text:p>
              </table:table-cell>
              <table:table-cell office:value-type="float" office:value="217218">
                <text:p>217218</text:p>
              </table:table-cell>
              <table:table-cell office:value-type="float" office:value="288770">
                <text:p>288770</text:p>
              </table:table-cell>
            </table:table-row>
            <table:table-row>
              <table:table-cell office:value-type="string">
                <text:p>2041</text:p>
              </table:table-cell>
              <table:table-cell office:value-type="float" office:value="217468">
                <text:p>217468</text:p>
              </table:table-cell>
              <table:table-cell office:value-type="float" office:value="278684">
                <text:p>278684</text:p>
              </table:table-cell>
            </table:table-row>
            <table:table-row>
              <table:table-cell office:value-type="string">
                <text:p>2042</text:p>
              </table:table-cell>
              <table:table-cell office:value-type="float" office:value="217500">
                <text:p>217500</text:p>
              </table:table-cell>
              <table:table-cell office:value-type="float" office:value="289052">
                <text:p>289052</text:p>
              </table:table-cell>
            </table:table-row>
            <table:table-row>
              <table:table-cell office:value-type="string">
                <text:p>2043</text:p>
              </table:table-cell>
              <table:table-cell office:value-type="float" office:value="217562">
                <text:p>217562</text:p>
              </table:table-cell>
              <table:table-cell office:value-type="float" office:value="289114">
                <text:p>289114</text:p>
              </table:table-cell>
            </table:table-row>
            <table:table-row>
              <table:table-cell office:value-type="string">
                <text:p>2044</text:p>
              </table:table-cell>
              <table:table-cell office:value-type="float" office:value="217625">
                <text:p>217625</text:p>
              </table:table-cell>
              <table:table-cell office:value-type="float" office:value="289177">
                <text:p>289177</text:p>
              </table:table-cell>
            </table:table-row>
            <table:table-row>
              <table:table-cell office:value-type="string">
                <text:p>2045</text:p>
              </table:table-cell>
              <table:table-cell office:value-type="float" office:value="217718">
                <text:p>217718</text:p>
              </table:table-cell>
              <table:table-cell office:value-type="float" office:value="291350">
                <text:p>291350</text:p>
              </table:table-cell>
            </table:table-row>
            <table:table-row>
              <table:table-cell office:value-type="string">
                <text:p>2046</text:p>
              </table:table-cell>
              <table:table-cell office:value-type="float" office:value="217843">
                <text:p>217843</text:p>
              </table:table-cell>
              <table:table-cell office:value-type="float" office:value="285267">
                <text:p>285267</text:p>
              </table:table-cell>
            </table:table-row>
            <table:table-row>
              <table:table-cell office:value-type="string">
                <text:p>2047</text:p>
              </table:table-cell>
              <table:table-cell office:value-type="float" office:value="217875">
                <text:p>217875</text:p>
              </table:table-cell>
              <table:table-cell office:value-type="float" office:value="289427">
                <text:p>289427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217968">
                <text:p>217968</text:p>
              </table:table-cell>
              <table:table-cell office:value-type="float" office:value="285392">
                <text:p>285392</text:p>
              </table:table-cell>
            </table:table-row>
            <table:table-row>
              <table:table-cell office:value-type="string">
                <text:p>2049</text:p>
              </table:table-cell>
              <table:table-cell office:value-type="float" office:value="218093">
                <text:p>218093</text:p>
              </table:table-cell>
              <table:table-cell office:value-type="float" office:value="291725">
                <text:p>291725</text:p>
              </table:table-cell>
            </table:table-row>
            <table:table-row>
              <table:table-cell office:value-type="string">
                <text:p>2050</text:p>
              </table:table-cell>
              <table:table-cell office:value-type="float" office:value="218156">
                <text:p>218156</text:p>
              </table:table-cell>
              <table:table-cell office:value-type="float" office:value="291788">
                <text:p>291788</text:p>
              </table:table-cell>
            </table:table-row>
            <table:table-row>
              <table:table-cell office:value-type="string">
                <text:p>2051</text:p>
              </table:table-cell>
              <table:table-cell office:value-type="float" office:value="218218">
                <text:p>218218</text:p>
              </table:table-cell>
              <table:table-cell office:value-type="float" office:value="291850">
                <text:p>291850</text:p>
              </table:table-cell>
            </table:table-row>
            <table:table-row>
              <table:table-cell office:value-type="string">
                <text:p>2052</text:p>
              </table:table-cell>
              <table:table-cell office:value-type="float" office:value="218687">
                <text:p>218687</text:p>
              </table:table-cell>
              <table:table-cell office:value-type="float" office:value="286111">
                <text:p>286111</text:p>
              </table:table-cell>
            </table:table-row>
            <table:table-row>
              <table:table-cell office:value-type="string">
                <text:p>2053</text:p>
              </table:table-cell>
              <table:table-cell office:value-type="float" office:value="218718">
                <text:p>218718</text:p>
              </table:table-cell>
              <table:table-cell office:value-type="float" office:value="275806">
                <text:p>275806</text:p>
              </table:table-cell>
            </table:table-row>
            <table:table-row>
              <table:table-cell office:value-type="string">
                <text:p>2054</text:p>
              </table:table-cell>
              <table:table-cell office:value-type="float" office:value="218750">
                <text:p>218750</text:p>
              </table:table-cell>
              <table:table-cell office:value-type="float" office:value="279966">
                <text:p>279966</text:p>
              </table:table-cell>
            </table:table-row>
            <table:table-row>
              <table:table-cell office:value-type="string">
                <text:p>2055</text:p>
              </table:table-cell>
              <table:table-cell office:value-type="float" office:value="218968">
                <text:p>218968</text:p>
              </table:table-cell>
              <table:table-cell office:value-type="float" office:value="276056">
                <text:p>276056</text:p>
              </table:table-cell>
            </table:table-row>
            <table:table-row>
              <table:table-cell office:value-type="string">
                <text:p>2056</text:p>
              </table:table-cell>
              <table:table-cell office:value-type="float" office:value="219000">
                <text:p>219000</text:p>
              </table:table-cell>
              <table:table-cell office:value-type="float" office:value="286424">
                <text:p>286424</text:p>
              </table:table-cell>
            </table:table-row>
            <table:table-row>
              <table:table-cell office:value-type="string">
                <text:p>2057</text:p>
              </table:table-cell>
              <table:table-cell office:value-type="float" office:value="219031">
                <text:p>219031</text:p>
              </table:table-cell>
              <table:table-cell office:value-type="float" office:value="288535">
                <text:p>288535</text:p>
              </table:table-cell>
            </table:table-row>
            <table:table-row>
              <table:table-cell office:value-type="string">
                <text:p>2058</text:p>
              </table:table-cell>
              <table:table-cell office:value-type="float" office:value="219218">
                <text:p>219218</text:p>
              </table:table-cell>
              <table:table-cell office:value-type="float" office:value="323346">
                <text:p>323346</text:p>
              </table:table-cell>
            </table:table-row>
            <table:table-row>
              <table:table-cell office:value-type="string">
                <text:p>2059</text:p>
              </table:table-cell>
              <table:table-cell office:value-type="float" office:value="219281">
                <text:p>219281</text:p>
              </table:table-cell>
              <table:table-cell office:value-type="float" office:value="297041">
                <text:p>297041</text:p>
              </table:table-cell>
            </table:table-row>
            <table:table-row>
              <table:table-cell office:value-type="string">
                <text:p>2060</text:p>
              </table:table-cell>
              <table:table-cell office:value-type="float" office:value="219500">
                <text:p>219500</text:p>
              </table:table-cell>
              <table:table-cell office:value-type="float" office:value="274508">
                <text:p>274508</text:p>
              </table:table-cell>
            </table:table-row>
            <table:table-row>
              <table:table-cell office:value-type="string">
                <text:p>2061</text:p>
              </table:table-cell>
              <table:table-cell office:value-type="float" office:value="219593">
                <text:p>219593</text:p>
              </table:table-cell>
              <table:table-cell office:value-type="float" office:value="297353">
                <text:p>297353</text:p>
              </table:table-cell>
            </table:table-row>
            <table:table-row>
              <table:table-cell office:value-type="string">
                <text:p>2062</text:p>
              </table:table-cell>
              <table:table-cell office:value-type="float" office:value="219625">
                <text:p>219625</text:p>
              </table:table-cell>
              <table:table-cell office:value-type="float" office:value="338761">
                <text:p>338761</text:p>
              </table:table-cell>
            </table:table-row>
            <table:table-row>
              <table:table-cell office:value-type="string">
                <text:p>2063</text:p>
              </table:table-cell>
              <table:table-cell office:value-type="float" office:value="219656">
                <text:p>219656</text:p>
              </table:table-cell>
              <table:table-cell office:value-type="float" office:value="297416">
                <text:p>297416</text:p>
              </table:table-cell>
            </table:table-row>
            <table:table-row>
              <table:table-cell office:value-type="string">
                <text:p>2064</text:p>
              </table:table-cell>
              <table:table-cell office:value-type="float" office:value="219750">
                <text:p>219750</text:p>
              </table:table-cell>
              <table:table-cell office:value-type="float" office:value="280966">
                <text:p>280966</text:p>
              </table:table-cell>
            </table:table-row>
            <table:table-row>
              <table:table-cell office:value-type="string">
                <text:p>2065</text:p>
              </table:table-cell>
              <table:table-cell office:value-type="float" office:value="219875">
                <text:p>219875</text:p>
              </table:table-cell>
              <table:table-cell office:value-type="float" office:value="339011">
                <text:p>339011</text:p>
              </table:table-cell>
            </table:table-row>
            <table:table-row>
              <table:table-cell office:value-type="string">
                <text:p>2066</text:p>
              </table:table-cell>
              <table:table-cell office:value-type="float" office:value="219906">
                <text:p>219906</text:p>
              </table:table-cell>
              <table:table-cell office:value-type="float" office:value="283714">
                <text:p>283714</text:p>
              </table:table-cell>
            </table:table-row>
            <table:table-row>
              <table:table-cell office:value-type="string">
                <text:p>2067</text:p>
              </table:table-cell>
              <table:table-cell office:value-type="float" office:value="220000">
                <text:p>220000</text:p>
              </table:table-cell>
              <table:table-cell office:value-type="float" office:value="283808">
                <text:p>283808</text:p>
              </table:table-cell>
            </table:table-row>
            <table:table-row>
              <table:table-cell office:value-type="string">
                <text:p>2068</text:p>
              </table:table-cell>
              <table:table-cell office:value-type="float" office:value="220125">
                <text:p>220125</text:p>
              </table:table-cell>
              <table:table-cell office:value-type="float" office:value="339261">
                <text:p>339261</text:p>
              </table:table-cell>
            </table:table-row>
            <table:table-row>
              <table:table-cell office:value-type="string">
                <text:p>2069</text:p>
              </table:table-cell>
              <table:table-cell office:value-type="float" office:value="220250">
                <text:p>220250</text:p>
              </table:table-cell>
              <table:table-cell office:value-type="float" office:value="284058">
                <text:p>284058</text:p>
              </table:table-cell>
            </table:table-row>
            <table:table-row>
              <table:table-cell office:value-type="string">
                <text:p>2070</text:p>
              </table:table-cell>
              <table:table-cell office:value-type="float" office:value="220500">
                <text:p>220500</text:p>
              </table:table-cell>
              <table:table-cell office:value-type="float" office:value="284308">
                <text:p>284308</text:p>
              </table:table-cell>
            </table:table-row>
            <table:table-row>
              <table:table-cell office:value-type="string">
                <text:p>2071</text:p>
              </table:table-cell>
              <table:table-cell office:value-type="float" office:value="220687">
                <text:p>220687</text:p>
              </table:table-cell>
              <table:table-cell office:value-type="float" office:value="339823">
                <text:p>339823</text:p>
              </table:table-cell>
            </table:table-row>
            <table:table-row>
              <table:table-cell office:value-type="string">
                <text:p>2072</text:p>
              </table:table-cell>
              <table:table-cell office:value-type="float" office:value="220750">
                <text:p>220750</text:p>
              </table:table-cell>
              <table:table-cell office:value-type="float" office:value="306798">
                <text:p>306798</text:p>
              </table:table-cell>
            </table:table-row>
            <table:table-row>
              <table:table-cell office:value-type="string">
                <text:p>2073</text:p>
              </table:table-cell>
              <table:table-cell office:value-type="float" office:value="221000">
                <text:p>221000</text:p>
              </table:table-cell>
              <table:table-cell office:value-type="float" office:value="307048">
                <text:p>307048</text:p>
              </table:table-cell>
            </table:table-row>
            <table:table-row>
              <table:table-cell office:value-type="string">
                <text:p>2074</text:p>
              </table:table-cell>
              <table:table-cell office:value-type="float" office:value="221031">
                <text:p>221031</text:p>
              </table:table-cell>
              <table:table-cell office:value-type="float" office:value="340167">
                <text:p>340167</text:p>
              </table:table-cell>
            </table:table-row>
            <table:table-row>
              <table:table-cell office:value-type="string">
                <text:p>2075</text:p>
              </table:table-cell>
              <table:table-cell office:value-type="float" office:value="221093">
                <text:p>221093</text:p>
              </table:table-cell>
              <table:table-cell office:value-type="float" office:value="340229">
                <text:p>340229</text:p>
              </table:table-cell>
            </table:table-row>
            <table:table-row>
              <table:table-cell office:value-type="string">
                <text:p>2076</text:p>
              </table:table-cell>
              <table:table-cell office:value-type="float" office:value="221250">
                <text:p>221250</text:p>
              </table:table-cell>
              <table:table-cell office:value-type="float" office:value="307298">
                <text:p>307298</text:p>
              </table:table-cell>
            </table:table-row>
            <table:table-row>
              <table:table-cell office:value-type="string">
                <text:p>2077</text:p>
              </table:table-cell>
              <table:table-cell office:value-type="float" office:value="221500">
                <text:p>221500</text:p>
              </table:table-cell>
              <table:table-cell office:value-type="float" office:value="307548">
                <text:p>307548</text:p>
              </table:table-cell>
            </table:table-row>
            <table:table-row>
              <table:table-cell office:value-type="string">
                <text:p>2078</text:p>
              </table:table-cell>
              <table:table-cell office:value-type="float" office:value="221531">
                <text:p>221531</text:p>
              </table:table-cell>
              <table:table-cell office:value-type="float" office:value="340667">
                <text:p>340667</text:p>
              </table:table-cell>
            </table:table-row>
            <table:table-row>
              <table:table-cell office:value-type="string">
                <text:p>2079</text:p>
              </table:table-cell>
              <table:table-cell office:value-type="float" office:value="221562">
                <text:p>221562</text:p>
              </table:table-cell>
              <table:table-cell office:value-type="float" office:value="307610">
                <text:p>307610</text:p>
              </table:table-cell>
            </table:table-row>
            <table:table-row>
              <table:table-cell office:value-type="string">
                <text:p>2080</text:p>
              </table:table-cell>
              <table:table-cell office:value-type="float" office:value="221625">
                <text:p>221625</text:p>
              </table:table-cell>
              <table:table-cell office:value-type="float" office:value="340761">
                <text:p>340761</text:p>
              </table:table-cell>
            </table:table-row>
            <table:table-row>
              <table:table-cell office:value-type="string">
                <text:p>2081</text:p>
              </table:table-cell>
              <table:table-cell office:value-type="float" office:value="221656">
                <text:p>221656</text:p>
              </table:table-cell>
              <table:table-cell office:value-type="float" office:value="307704">
                <text:p>307704</text:p>
              </table:table-cell>
            </table:table-row>
            <table:table-row>
              <table:table-cell office:value-type="string">
                <text:p>2082</text:p>
              </table:table-cell>
              <table:table-cell office:value-type="float" office:value="221750">
                <text:p>221750</text:p>
              </table:table-cell>
              <table:table-cell office:value-type="float" office:value="307798">
                <text:p>307798</text:p>
              </table:table-cell>
            </table:table-row>
            <table:table-row>
              <table:table-cell office:value-type="string">
                <text:p>2083</text:p>
              </table:table-cell>
              <table:table-cell office:value-type="float" office:value="221875">
                <text:p>221875</text:p>
              </table:table-cell>
              <table:table-cell office:value-type="float" office:value="341011">
                <text:p>341011</text:p>
              </table:table-cell>
            </table:table-row>
            <table:table-row>
              <table:table-cell office:value-type="string">
                <text:p>2084</text:p>
              </table:table-cell>
              <table:table-cell office:value-type="float" office:value="221906">
                <text:p>221906</text:p>
              </table:table-cell>
              <table:table-cell office:value-type="float" office:value="307954">
                <text:p>307954</text:p>
              </table:table-cell>
            </table:table-row>
            <table:table-row>
              <table:table-cell office:value-type="string">
                <text:p>2085</text:p>
              </table:table-cell>
              <table:table-cell office:value-type="float" office:value="221937">
                <text:p>221937</text:p>
              </table:table-cell>
              <table:table-cell office:value-type="float" office:value="341073">
                <text:p>341073</text:p>
              </table:table-cell>
            </table:table-row>
            <table:table-row>
              <table:table-cell office:value-type="string">
                <text:p>2086</text:p>
              </table:table-cell>
              <table:table-cell office:value-type="float" office:value="222031">
                <text:p>222031</text:p>
              </table:table-cell>
              <table:table-cell office:value-type="float" office:value="341167">
                <text:p>341167</text:p>
              </table:table-cell>
            </table:table-row>
            <table:table-row>
              <table:table-cell office:value-type="string">
                <text:p>2087</text:p>
              </table:table-cell>
              <table:table-cell office:value-type="float" office:value="222156">
                <text:p>222156</text:p>
              </table:table-cell>
              <table:table-cell office:value-type="float" office:value="308204">
                <text:p>308204</text:p>
              </table:table-cell>
            </table:table-row>
            <table:table-row>
              <table:table-cell office:value-type="string">
                <text:p>2088</text:p>
              </table:table-cell>
              <table:table-cell office:value-type="float" office:value="222250">
                <text:p>222250</text:p>
              </table:table-cell>
              <table:table-cell office:value-type="float" office:value="308298">
                <text:p>308298</text:p>
              </table:table-cell>
            </table:table-row>
            <table:table-row>
              <table:table-cell office:value-type="string">
                <text:p>2089</text:p>
              </table:table-cell>
              <table:table-cell office:value-type="float" office:value="222500">
                <text:p>222500</text:p>
              </table:table-cell>
              <table:table-cell office:value-type="float" office:value="308548">
                <text:p>308548</text:p>
              </table:table-cell>
            </table:table-row>
            <table:table-row>
              <table:table-cell office:value-type="string">
                <text:p>2090</text:p>
              </table:table-cell>
              <table:table-cell office:value-type="float" office:value="222687">
                <text:p>222687</text:p>
              </table:table-cell>
              <table:table-cell office:value-type="float" office:value="341823">
                <text:p>341823</text:p>
              </table:table-cell>
            </table:table-row>
            <table:table-row>
              <table:table-cell office:value-type="string">
                <text:p>2091</text:p>
              </table:table-cell>
              <table:table-cell office:value-type="float" office:value="222750">
                <text:p>222750</text:p>
              </table:table-cell>
              <table:table-cell office:value-type="float" office:value="308798">
                <text:p>308798</text:p>
              </table:table-cell>
            </table:table-row>
            <table:table-row>
              <table:table-cell office:value-type="string">
                <text:p>2092</text:p>
              </table:table-cell>
              <table:table-cell office:value-type="float" office:value="222781">
                <text:p>222781</text:p>
              </table:table-cell>
              <table:table-cell office:value-type="float" office:value="341917">
                <text:p>341917</text:p>
              </table:table-cell>
            </table:table-row>
            <table:table-row>
              <table:table-cell office:value-type="string">
                <text:p>2093</text:p>
              </table:table-cell>
              <table:table-cell office:value-type="float" office:value="223062">
                <text:p>223062</text:p>
              </table:table-cell>
              <table:table-cell office:value-type="float" office:value="309110">
                <text:p>309110</text:p>
              </table:table-cell>
            </table:table-row>
            <table:table-row>
              <table:table-cell office:value-type="string">
                <text:p>2094</text:p>
              </table:table-cell>
              <table:table-cell office:value-type="float" office:value="223281">
                <text:p>223281</text:p>
              </table:table-cell>
              <table:table-cell office:value-type="float" office:value="342417">
                <text:p>342417</text:p>
              </table:table-cell>
            </table:table-row>
            <table:table-row>
              <table:table-cell office:value-type="string">
                <text:p>2095</text:p>
              </table:table-cell>
              <table:table-cell office:value-type="float" office:value="223312">
                <text:p>223312</text:p>
              </table:table-cell>
              <table:table-cell office:value-type="float" office:value="309360">
                <text:p>309360</text:p>
              </table:table-cell>
            </table:table-row>
            <table:table-row>
              <table:table-cell office:value-type="string">
                <text:p>2096</text:p>
              </table:table-cell>
              <table:table-cell office:value-type="float" office:value="223375">
                <text:p>223375</text:p>
              </table:table-cell>
              <table:table-cell office:value-type="float" office:value="342511">
                <text:p>342511</text:p>
              </table:table-cell>
            </table:table-row>
            <table:table-row>
              <table:table-cell office:value-type="string">
                <text:p>2097</text:p>
              </table:table-cell>
              <table:table-cell office:value-type="float" office:value="223500">
                <text:p>223500</text:p>
              </table:table-cell>
              <table:table-cell office:value-type="float" office:value="309548">
                <text:p>309548</text:p>
              </table:table-cell>
            </table:table-row>
            <table:table-row>
              <table:table-cell office:value-type="string">
                <text:p>2098</text:p>
              </table:table-cell>
              <table:table-cell office:value-type="float" office:value="223531">
                <text:p>223531</text:p>
              </table:table-cell>
              <table:table-cell office:value-type="float" office:value="342667">
                <text:p>342667</text:p>
              </table:table-cell>
            </table:table-row>
            <table:table-row>
              <table:table-cell office:value-type="string">
                <text:p>2099</text:p>
              </table:table-cell>
              <table:table-cell office:value-type="float" office:value="223656">
                <text:p>223656</text:p>
              </table:table-cell>
              <table:table-cell office:value-type="float" office:value="326248">
                <text:p>326248</text:p>
              </table:table-cell>
            </table:table-row>
            <table:table-row>
              <table:table-cell office:value-type="string">
                <text:p>2100</text:p>
              </table:table-cell>
              <table:table-cell office:value-type="float" office:value="223718">
                <text:p>223718</text:p>
              </table:table-cell>
              <table:table-cell office:value-type="float" office:value="326310">
                <text:p>326310</text:p>
              </table:table-cell>
            </table:table-row>
            <table:table-row>
              <table:table-cell office:value-type="string">
                <text:p>2101</text:p>
              </table:table-cell>
              <table:table-cell office:value-type="float" office:value="223750">
                <text:p>223750</text:p>
              </table:table-cell>
              <table:table-cell office:value-type="float" office:value="326342">
                <text:p>326342</text:p>
              </table:table-cell>
            </table:table-row>
            <table:table-row>
              <table:table-cell office:value-type="string">
                <text:p>2102</text:p>
              </table:table-cell>
              <table:table-cell office:value-type="float" office:value="223781">
                <text:p>223781</text:p>
              </table:table-cell>
              <table:table-cell office:value-type="float" office:value="342917">
                <text:p>342917</text:p>
              </table:table-cell>
            </table:table-row>
            <table:table-row>
              <table:table-cell office:value-type="string">
                <text:p>2103</text:p>
              </table:table-cell>
              <table:table-cell office:value-type="float" office:value="223906">
                <text:p>223906</text:p>
              </table:table-cell>
              <table:table-cell office:value-type="float" office:value="326498">
                <text:p>326498</text:p>
              </table:table-cell>
            </table:table-row>
            <table:table-row>
              <table:table-cell office:value-type="string">
                <text:p>2104</text:p>
              </table:table-cell>
              <table:table-cell office:value-type="float" office:value="223937">
                <text:p>223937</text:p>
              </table:table-cell>
              <table:table-cell office:value-type="float" office:value="343073">
                <text:p>343073</text:p>
              </table:table-cell>
            </table:table-row>
            <table:table-row>
              <table:table-cell office:value-type="string">
                <text:p>2105</text:p>
              </table:table-cell>
              <table:table-cell office:value-type="float" office:value="224031">
                <text:p>224031</text:p>
              </table:table-cell>
              <table:table-cell office:value-type="float" office:value="343167">
                <text:p>343167</text:p>
              </table:table-cell>
            </table:table-row>
            <table:table-row>
              <table:table-cell office:value-type="string">
                <text:p>2106</text:p>
              </table:table-cell>
              <table:table-cell office:value-type="float" office:value="224062">
                <text:p>224062</text:p>
              </table:table-cell>
              <table:table-cell office:value-type="float" office:value="326654">
                <text:p>326654</text:p>
              </table:table-cell>
            </table:table-row>
            <table:table-row>
              <table:table-cell office:value-type="string">
                <text:p>2107</text:p>
              </table:table-cell>
              <table:table-cell office:value-type="float" office:value="224187">
                <text:p>224187</text:p>
              </table:table-cell>
              <table:table-cell office:value-type="float" office:value="343323">
                <text:p>343323</text:p>
              </table:table-cell>
            </table:table-row>
            <table:table-row>
              <table:table-cell office:value-type="string">
                <text:p>2108</text:p>
              </table:table-cell>
              <table:table-cell office:value-type="float" office:value="224281">
                <text:p>224281</text:p>
              </table:table-cell>
              <table:table-cell office:value-type="float" office:value="343417">
                <text:p>343417</text:p>
              </table:table-cell>
            </table:table-row>
            <table:table-row>
              <table:table-cell office:value-type="string">
                <text:p>2109</text:p>
              </table:table-cell>
              <table:table-cell office:value-type="float" office:value="224531">
                <text:p>224531</text:p>
              </table:table-cell>
              <table:table-cell office:value-type="float" office:value="343667">
                <text:p>343667</text:p>
              </table:table-cell>
            </table:table-row>
            <table:table-row>
              <table:table-cell office:value-type="string">
                <text:p>2110</text:p>
              </table:table-cell>
              <table:table-cell office:value-type="float" office:value="224562">
                <text:p>224562</text:p>
              </table:table-cell>
              <table:table-cell office:value-type="float" office:value="310610">
                <text:p>310610</text:p>
              </table:table-cell>
            </table:table-row>
            <table:table-row>
              <table:table-cell office:value-type="string">
                <text:p>2111</text:p>
              </table:table-cell>
              <table:table-cell office:value-type="float" office:value="224781">
                <text:p>224781</text:p>
              </table:table-cell>
              <table:table-cell office:value-type="float" office:value="343917">
                <text:p>343917</text:p>
              </table:table-cell>
            </table:table-row>
            <table:table-row>
              <table:table-cell office:value-type="string">
                <text:p>2112</text:p>
              </table:table-cell>
              <table:table-cell office:value-type="float" office:value="224937">
                <text:p>224937</text:p>
              </table:table-cell>
              <table:table-cell office:value-type="float" office:value="344073">
                <text:p>344073</text:p>
              </table:table-cell>
            </table:table-row>
            <table:table-row>
              <table:table-cell office:value-type="string">
                <text:p>2113</text:p>
              </table:table-cell>
              <table:table-cell office:value-type="float" office:value="225031">
                <text:p>225031</text:p>
              </table:table-cell>
              <table:table-cell office:value-type="float" office:value="344167">
                <text:p>344167</text:p>
              </table:table-cell>
            </table:table-row>
            <table:table-row>
              <table:table-cell office:value-type="string">
                <text:p>2114</text:p>
              </table:table-cell>
              <table:table-cell office:value-type="float" office:value="225062">
                <text:p>225062</text:p>
              </table:table-cell>
              <table:table-cell office:value-type="float" office:value="327654">
                <text:p>327654</text:p>
              </table:table-cell>
            </table:table-row>
            <table:table-row>
              <table:table-cell office:value-type="string">
                <text:p>2115</text:p>
              </table:table-cell>
              <table:table-cell office:value-type="float" office:value="225093">
                <text:p>225093</text:p>
              </table:table-cell>
              <table:table-cell office:value-type="float" office:value="344229">
                <text:p>344229</text:p>
              </table:table-cell>
            </table:table-row>
            <table:table-row>
              <table:table-cell office:value-type="string">
                <text:p>2116</text:p>
              </table:table-cell>
              <table:table-cell office:value-type="float" office:value="225125">
                <text:p>225125</text:p>
              </table:table-cell>
              <table:table-cell office:value-type="float" office:value="327717">
                <text:p>327717</text:p>
              </table:table-cell>
            </table:table-row>
            <table:table-row>
              <table:table-cell office:value-type="string">
                <text:p>2117</text:p>
              </table:table-cell>
              <table:table-cell office:value-type="float" office:value="225218">
                <text:p>225218</text:p>
              </table:table-cell>
              <table:table-cell office:value-type="float" office:value="311266">
                <text:p>311266</text:p>
              </table:table-cell>
            </table:table-row>
            <table:table-row>
              <table:table-cell office:value-type="string">
                <text:p>2118</text:p>
              </table:table-cell>
              <table:table-cell office:value-type="float" office:value="225281">
                <text:p>225281</text:p>
              </table:table-cell>
              <table:table-cell office:value-type="float" office:value="327873">
                <text:p>327873</text:p>
              </table:table-cell>
            </table:table-row>
            <table:table-row>
              <table:table-cell office:value-type="string">
                <text:p>2119</text:p>
              </table:table-cell>
              <table:table-cell office:value-type="float" office:value="225343">
                <text:p>225343</text:p>
              </table:table-cell>
              <table:table-cell office:value-type="float" office:value="327935">
                <text:p>327935</text:p>
              </table:table-cell>
            </table:table-row>
            <table:table-row>
              <table:table-cell office:value-type="string">
                <text:p>2120</text:p>
              </table:table-cell>
              <table:table-cell office:value-type="float" office:value="225562">
                <text:p>225562</text:p>
              </table:table-cell>
              <table:table-cell office:value-type="float" office:value="311610">
                <text:p>311610</text:p>
              </table:table-cell>
            </table:table-row>
            <table:table-row>
              <table:table-cell office:value-type="string">
                <text:p>2121</text:p>
              </table:table-cell>
              <table:table-cell office:value-type="float" office:value="225593">
                <text:p>225593</text:p>
              </table:table-cell>
              <table:table-cell office:value-type="float" office:value="328185">
                <text:p>328185</text:p>
              </table:table-cell>
            </table:table-row>
            <table:table-row>
              <table:table-cell office:value-type="string">
                <text:p>2122</text:p>
              </table:table-cell>
              <table:table-cell office:value-type="float" office:value="225812">
                <text:p>225812</text:p>
              </table:table-cell>
              <table:table-cell office:value-type="float" office:value="311860">
                <text:p>311860</text:p>
              </table:table-cell>
            </table:table-row>
            <table:table-row>
              <table:table-cell office:value-type="string">
                <text:p>2123</text:p>
              </table:table-cell>
              <table:table-cell office:value-type="float" office:value="225937">
                <text:p>225937</text:p>
              </table:table-cell>
              <table:table-cell office:value-type="float" office:value="336785">
                <text:p>336785</text:p>
              </table:table-cell>
            </table:table-row>
            <table:table-row>
              <table:table-cell office:value-type="string">
                <text:p>2124</text:p>
              </table:table-cell>
              <table:table-cell office:value-type="float" office:value="226062">
                <text:p>226062</text:p>
              </table:table-cell>
              <table:table-cell office:value-type="float" office:value="312110">
                <text:p>312110</text:p>
              </table:table-cell>
            </table:table-row>
            <table:table-row>
              <table:table-cell office:value-type="string">
                <text:p>2125</text:p>
              </table:table-cell>
              <table:table-cell office:value-type="float" office:value="226156">
                <text:p>226156</text:p>
              </table:table-cell>
              <table:table-cell office:value-type="float" office:value="312204">
                <text:p>312204</text:p>
              </table:table-cell>
            </table:table-row>
            <table:table-row>
              <table:table-cell office:value-type="string">
                <text:p>2126</text:p>
              </table:table-cell>
              <table:table-cell office:value-type="float" office:value="226187">
                <text:p>226187</text:p>
              </table:table-cell>
              <table:table-cell office:value-type="float" office:value="328779">
                <text:p>328779</text:p>
              </table:table-cell>
            </table:table-row>
            <table:table-row>
              <table:table-cell office:value-type="string">
                <text:p>2127</text:p>
              </table:table-cell>
              <table:table-cell office:value-type="float" office:value="226312">
                <text:p>226312</text:p>
              </table:table-cell>
              <table:table-cell office:value-type="float" office:value="312360">
                <text:p>312360</text:p>
              </table:table-cell>
            </table:table-row>
            <table:table-row>
              <table:table-cell office:value-type="string">
                <text:p>2128</text:p>
              </table:table-cell>
              <table:table-cell office:value-type="float" office:value="226343">
                <text:p>226343</text:p>
              </table:table-cell>
              <table:table-cell office:value-type="float" office:value="328935">
                <text:p>328935</text:p>
              </table:table-cell>
            </table:table-row>
            <table:table-row>
              <table:table-cell office:value-type="string">
                <text:p>2129</text:p>
              </table:table-cell>
              <table:table-cell office:value-type="float" office:value="226562">
                <text:p>226562</text:p>
              </table:table-cell>
              <table:table-cell office:value-type="float" office:value="312610">
                <text:p>312610</text:p>
              </table:table-cell>
            </table:table-row>
            <table:table-row>
              <table:table-cell office:value-type="string">
                <text:p>2130</text:p>
              </table:table-cell>
              <table:table-cell office:value-type="float" office:value="226750">
                <text:p>226750</text:p>
              </table:table-cell>
              <table:table-cell office:value-type="float" office:value="312798">
                <text:p>312798</text:p>
              </table:table-cell>
            </table:table-row>
            <table:table-row>
              <table:table-cell office:value-type="string">
                <text:p>2131</text:p>
              </table:table-cell>
              <table:table-cell office:value-type="float" office:value="226812">
                <text:p>226812</text:p>
              </table:table-cell>
              <table:table-cell office:value-type="float" office:value="312860">
                <text:p>312860</text:p>
              </table:table-cell>
            </table:table-row>
            <table:table-row>
              <table:table-cell office:value-type="string">
                <text:p>2132</text:p>
              </table:table-cell>
              <table:table-cell office:value-type="float" office:value="226843">
                <text:p>226843</text:p>
              </table:table-cell>
              <table:table-cell office:value-type="float" office:value="329435">
                <text:p>329435</text:p>
              </table:table-cell>
            </table:table-row>
            <table:table-row>
              <table:table-cell office:value-type="string">
                <text:p>2133</text:p>
              </table:table-cell>
              <table:table-cell office:value-type="float" office:value="227062">
                <text:p>227062</text:p>
              </table:table-cell>
              <table:table-cell office:value-type="float" office:value="313110">
                <text:p>313110</text:p>
              </table:table-cell>
            </table:table-row>
            <table:table-row>
              <table:table-cell office:value-type="string">
                <text:p>2134</text:p>
              </table:table-cell>
              <table:table-cell office:value-type="float" office:value="227093">
                <text:p>227093</text:p>
              </table:table-cell>
              <table:table-cell office:value-type="float" office:value="329685">
                <text:p>329685</text:p>
              </table:table-cell>
            </table:table-row>
            <table:table-row>
              <table:table-cell office:value-type="string">
                <text:p>2135</text:p>
              </table:table-cell>
              <table:table-cell office:value-type="float" office:value="227125">
                <text:p>227125</text:p>
              </table:table-cell>
              <table:table-cell office:value-type="float" office:value="329717">
                <text:p>329717</text:p>
              </table:table-cell>
            </table:table-row>
            <table:table-row>
              <table:table-cell office:value-type="string">
                <text:p>2136</text:p>
              </table:table-cell>
              <table:table-cell office:value-type="float" office:value="227250">
                <text:p>227250</text:p>
              </table:table-cell>
              <table:table-cell office:value-type="float" office:value="313298">
                <text:p>313298</text:p>
              </table:table-cell>
            </table:table-row>
            <table:table-row>
              <table:table-cell office:value-type="string">
                <text:p>2137</text:p>
              </table:table-cell>
              <table:table-cell office:value-type="float" office:value="227312">
                <text:p>227312</text:p>
              </table:table-cell>
              <table:table-cell office:value-type="float" office:value="313360">
                <text:p>313360</text:p>
              </table:table-cell>
            </table:table-row>
            <table:table-row>
              <table:table-cell office:value-type="string">
                <text:p>2138</text:p>
              </table:table-cell>
              <table:table-cell office:value-type="float" office:value="227375">
                <text:p>227375</text:p>
              </table:table-cell>
              <table:table-cell office:value-type="float" office:value="329967">
                <text:p>329967</text:p>
              </table:table-cell>
            </table:table-row>
            <table:table-row>
              <table:table-cell office:value-type="string">
                <text:p>2139</text:p>
              </table:table-cell>
              <table:table-cell office:value-type="float" office:value="227406">
                <text:p>227406</text:p>
              </table:table-cell>
              <table:table-cell office:value-type="float" office:value="313454">
                <text:p>313454</text:p>
              </table:table-cell>
            </table:table-row>
            <table:table-row>
              <table:table-cell office:value-type="string">
                <text:p>2140</text:p>
              </table:table-cell>
              <table:table-cell office:value-type="float" office:value="227437">
                <text:p>227437</text:p>
              </table:table-cell>
              <table:table-cell office:value-type="float" office:value="330029">
                <text:p>330029</text:p>
              </table:table-cell>
            </table:table-row>
            <table:table-row>
              <table:table-cell office:value-type="string">
                <text:p>2141</text:p>
              </table:table-cell>
              <table:table-cell office:value-type="float" office:value="227500">
                <text:p>227500</text:p>
              </table:table-cell>
              <table:table-cell office:value-type="float" office:value="313548">
                <text:p>313548</text:p>
              </table:table-cell>
            </table:table-row>
            <table:table-row>
              <table:table-cell office:value-type="string">
                <text:p>2142</text:p>
              </table:table-cell>
              <table:table-cell office:value-type="float" office:value="227687">
                <text:p>227687</text:p>
              </table:table-cell>
              <table:table-cell office:value-type="float" office:value="330279">
                <text:p>330279</text:p>
              </table:table-cell>
            </table:table-row>
            <table:table-row>
              <table:table-cell office:value-type="string">
                <text:p>2143</text:p>
              </table:table-cell>
              <table:table-cell office:value-type="float" office:value="227812">
                <text:p>227812</text:p>
              </table:table-cell>
              <table:table-cell office:value-type="float" office:value="313860">
                <text:p>313860</text:p>
              </table:table-cell>
            </table:table-row>
            <table:table-row>
              <table:table-cell office:value-type="string">
                <text:p>2144</text:p>
              </table:table-cell>
              <table:table-cell office:value-type="float" office:value="227843">
                <text:p>227843</text:p>
              </table:table-cell>
              <table:table-cell office:value-type="float" office:value="330435">
                <text:p>330435</text:p>
              </table:table-cell>
            </table:table-row>
            <table:table-row>
              <table:table-cell office:value-type="string">
                <text:p>2145</text:p>
              </table:table-cell>
              <table:table-cell office:value-type="float" office:value="227968">
                <text:p>227968</text:p>
              </table:table-cell>
              <table:table-cell office:value-type="float" office:value="314016">
                <text:p>314016</text:p>
              </table:table-cell>
            </table:table-row>
            <table:table-row>
              <table:table-cell office:value-type="string">
                <text:p>2146</text:p>
              </table:table-cell>
              <table:table-cell office:value-type="float" office:value="228218">
                <text:p>228218</text:p>
              </table:table-cell>
              <table:table-cell office:value-type="float" office:value="314266">
                <text:p>314266</text:p>
              </table:table-cell>
            </table:table-row>
            <table:table-row>
              <table:table-cell office:value-type="string">
                <text:p>2147</text:p>
              </table:table-cell>
              <table:table-cell office:value-type="float" office:value="228250">
                <text:p>228250</text:p>
              </table:table-cell>
              <table:table-cell office:value-type="float" office:value="314298">
                <text:p>314298</text:p>
              </table:table-cell>
            </table:table-row>
            <table:table-row>
              <table:table-cell office:value-type="string">
                <text:p>2148</text:p>
              </table:table-cell>
              <table:table-cell office:value-type="float" office:value="228312">
                <text:p>228312</text:p>
              </table:table-cell>
              <table:table-cell office:value-type="float" office:value="314360">
                <text:p>314360</text:p>
              </table:table-cell>
            </table:table-row>
            <table:table-row>
              <table:table-cell office:value-type="string">
                <text:p>2149</text:p>
              </table:table-cell>
              <table:table-cell office:value-type="float" office:value="228343">
                <text:p>228343</text:p>
              </table:table-cell>
              <table:table-cell office:value-type="float" office:value="330935">
                <text:p>330935</text:p>
              </table:table-cell>
            </table:table-row>
            <table:table-row>
              <table:table-cell office:value-type="string">
                <text:p>2150</text:p>
              </table:table-cell>
              <table:table-cell office:value-type="float" office:value="228468">
                <text:p>228468</text:p>
              </table:table-cell>
              <table:table-cell office:value-type="float" office:value="314516">
                <text:p>314516</text:p>
              </table:table-cell>
            </table:table-row>
            <table:table-row>
              <table:table-cell office:value-type="string">
                <text:p>2151</text:p>
              </table:table-cell>
              <table:table-cell office:value-type="float" office:value="228593">
                <text:p>228593</text:p>
              </table:table-cell>
              <table:table-cell office:value-type="float" office:value="331185">
                <text:p>331185</text:p>
              </table:table-cell>
            </table:table-row>
            <table:table-row>
              <table:table-cell office:value-type="string">
                <text:p>2152</text:p>
              </table:table-cell>
              <table:table-cell office:value-type="float" office:value="228625">
                <text:p>228625</text:p>
              </table:table-cell>
              <table:table-cell office:value-type="float" office:value="331217">
                <text:p>331217</text:p>
              </table:table-cell>
            </table:table-row>
            <table:table-row>
              <table:table-cell office:value-type="string">
                <text:p>2153</text:p>
              </table:table-cell>
              <table:table-cell office:value-type="float" office:value="228687">
                <text:p>228687</text:p>
              </table:table-cell>
              <table:table-cell office:value-type="float" office:value="339535">
                <text:p>339535</text:p>
              </table:table-cell>
            </table:table-row>
            <table:table-row>
              <table:table-cell office:value-type="string">
                <text:p>2154</text:p>
              </table:table-cell>
              <table:table-cell office:value-type="float" office:value="228718">
                <text:p>228718</text:p>
              </table:table-cell>
              <table:table-cell office:value-type="float" office:value="314766">
                <text:p>314766</text:p>
              </table:table-cell>
            </table:table-row>
            <table:table-row>
              <table:table-cell office:value-type="string">
                <text:p>2155</text:p>
              </table:table-cell>
              <table:table-cell office:value-type="float" office:value="228812">
                <text:p>228812</text:p>
              </table:table-cell>
              <table:table-cell office:value-type="float" office:value="314860">
                <text:p>314860</text:p>
              </table:table-cell>
            </table:table-row>
            <table:table-row>
              <table:table-cell office:value-type="string">
                <text:p>2156</text:p>
              </table:table-cell>
              <table:table-cell office:value-type="float" office:value="228875">
                <text:p>228875</text:p>
              </table:table-cell>
              <table:table-cell office:value-type="float" office:value="348011">
                <text:p>348011</text:p>
              </table:table-cell>
            </table:table-row>
            <table:table-row>
              <table:table-cell office:value-type="string">
                <text:p>2157</text:p>
              </table:table-cell>
              <table:table-cell office:value-type="float" office:value="229093">
                <text:p>229093</text:p>
              </table:table-cell>
              <table:table-cell office:value-type="float" office:value="348229">
                <text:p>348229</text:p>
              </table:table-cell>
            </table:table-row>
            <table:table-row>
              <table:table-cell office:value-type="string">
                <text:p>2158</text:p>
              </table:table-cell>
              <table:table-cell office:value-type="float" office:value="229125">
                <text:p>229125</text:p>
              </table:table-cell>
              <table:table-cell office:value-type="float" office:value="348261">
                <text:p>348261</text:p>
              </table:table-cell>
            </table:table-row>
            <table:table-row>
              <table:table-cell office:value-type="string">
                <text:p>2159</text:p>
              </table:table-cell>
              <table:table-cell office:value-type="float" office:value="229343">
                <text:p>229343</text:p>
              </table:table-cell>
              <table:table-cell office:value-type="float" office:value="348479">
                <text:p>348479</text:p>
              </table:table-cell>
            </table:table-row>
            <table:table-row>
              <table:table-cell office:value-type="string">
                <text:p>2160</text:p>
              </table:table-cell>
              <table:table-cell office:value-type="float" office:value="229375">
                <text:p>229375</text:p>
              </table:table-cell>
              <table:table-cell office:value-type="float" office:value="348511">
                <text:p>348511</text:p>
              </table:table-cell>
            </table:table-row>
            <table:table-row>
              <table:table-cell office:value-type="string">
                <text:p>2161</text:p>
              </table:table-cell>
              <table:table-cell office:value-type="float" office:value="229468">
                <text:p>229468</text:p>
              </table:table-cell>
              <table:table-cell office:value-type="float" office:value="315516">
                <text:p>315516</text:p>
              </table:table-cell>
            </table:table-row>
            <table:table-row>
              <table:table-cell office:value-type="string">
                <text:p>2162</text:p>
              </table:table-cell>
              <table:table-cell office:value-type="float" office:value="229500">
                <text:p>229500</text:p>
              </table:table-cell>
              <table:table-cell office:value-type="float" office:value="315548">
                <text:p>315548</text:p>
              </table:table-cell>
            </table:table-row>
            <table:table-row>
              <table:table-cell office:value-type="string">
                <text:p>2163</text:p>
              </table:table-cell>
              <table:table-cell office:value-type="float" office:value="229562">
                <text:p>229562</text:p>
              </table:table-cell>
              <table:table-cell office:value-type="float" office:value="315610">
                <text:p>315610</text:p>
              </table:table-cell>
            </table:table-row>
            <table:table-row>
              <table:table-cell office:value-type="string">
                <text:p>2164</text:p>
              </table:table-cell>
              <table:table-cell office:value-type="float" office:value="229593">
                <text:p>229593</text:p>
              </table:table-cell>
              <table:table-cell office:value-type="float" office:value="332185">
                <text:p>332185</text:p>
              </table:table-cell>
            </table:table-row>
            <table:table-row>
              <table:table-cell office:value-type="string">
                <text:p>2165</text:p>
              </table:table-cell>
              <table:table-cell office:value-type="float" office:value="229656">
                <text:p>229656</text:p>
              </table:table-cell>
              <table:table-cell office:value-type="float" office:value="315704">
                <text:p>315704</text:p>
              </table:table-cell>
            </table:table-row>
            <table:table-row>
              <table:table-cell office:value-type="string">
                <text:p>2166</text:p>
              </table:table-cell>
              <table:table-cell office:value-type="float" office:value="229812">
                <text:p>229812</text:p>
              </table:table-cell>
              <table:table-cell office:value-type="float" office:value="315860">
                <text:p>315860</text:p>
              </table:table-cell>
            </table:table-row>
            <table:table-row>
              <table:table-cell office:value-type="string">
                <text:p>2167</text:p>
              </table:table-cell>
              <table:table-cell office:value-type="float" office:value="229843">
                <text:p>229843</text:p>
              </table:table-cell>
              <table:table-cell office:value-type="float" office:value="332435">
                <text:p>332435</text:p>
              </table:table-cell>
            </table:table-row>
            <table:table-row>
              <table:table-cell office:value-type="string">
                <text:p>2168</text:p>
              </table:table-cell>
              <table:table-cell office:value-type="float" office:value="230000">
                <text:p>230000</text:p>
              </table:table-cell>
              <table:table-cell office:value-type="float" office:value="316048">
                <text:p>316048</text:p>
              </table:table-cell>
            </table:table-row>
            <table:table-row>
              <table:table-cell office:value-type="string">
                <text:p>2169</text:p>
              </table:table-cell>
              <table:table-cell office:value-type="float" office:value="230218">
                <text:p>230218</text:p>
              </table:table-cell>
              <table:table-cell office:value-type="float" office:value="316266">
                <text:p>316266</text:p>
              </table:table-cell>
            </table:table-row>
            <table:table-row>
              <table:table-cell office:value-type="string">
                <text:p>2170</text:p>
              </table:table-cell>
              <table:table-cell office:value-type="float" office:value="230250">
                <text:p>230250</text:p>
              </table:table-cell>
              <table:table-cell office:value-type="float" office:value="316298">
                <text:p>316298</text:p>
              </table:table-cell>
            </table:table-row>
            <table:table-row>
              <table:table-cell office:value-type="string">
                <text:p>2171</text:p>
              </table:table-cell>
              <table:table-cell office:value-type="float" office:value="230343">
                <text:p>230343</text:p>
              </table:table-cell>
              <table:table-cell office:value-type="float" office:value="349479">
                <text:p>349479</text:p>
              </table:table-cell>
            </table:table-row>
            <table:table-row>
              <table:table-cell office:value-type="string">
                <text:p>2172</text:p>
              </table:table-cell>
              <table:table-cell office:value-type="float" office:value="230406">
                <text:p>230406</text:p>
              </table:table-cell>
              <table:table-cell office:value-type="float" office:value="316454">
                <text:p>316454</text:p>
              </table:table-cell>
            </table:table-row>
            <table:table-row>
              <table:table-cell office:value-type="string">
                <text:p>2173</text:p>
              </table:table-cell>
              <table:table-cell office:value-type="float" office:value="230625">
                <text:p>230625</text:p>
              </table:table-cell>
              <table:table-cell office:value-type="float" office:value="349761">
                <text:p>349761</text:p>
              </table:table-cell>
            </table:table-row>
            <table:table-row>
              <table:table-cell office:value-type="string">
                <text:p>2174</text:p>
              </table:table-cell>
              <table:table-cell office:value-type="float" office:value="230656">
                <text:p>230656</text:p>
              </table:table-cell>
              <table:table-cell office:value-type="float" office:value="316704">
                <text:p>316704</text:p>
              </table:table-cell>
            </table:table-row>
            <table:table-row>
              <table:table-cell office:value-type="string">
                <text:p>2175</text:p>
              </table:table-cell>
              <table:table-cell office:value-type="float" office:value="230687">
                <text:p>230687</text:p>
              </table:table-cell>
              <table:table-cell office:value-type="float" office:value="333279">
                <text:p>333279</text:p>
              </table:table-cell>
            </table:table-row>
            <table:table-row>
              <table:table-cell office:value-type="string">
                <text:p>2176</text:p>
              </table:table-cell>
              <table:table-cell office:value-type="float" office:value="230812">
                <text:p>230812</text:p>
              </table:table-cell>
              <table:table-cell office:value-type="float" office:value="316860">
                <text:p>316860</text:p>
              </table:table-cell>
            </table:table-row>
            <table:table-row>
              <table:table-cell office:value-type="string">
                <text:p>2177</text:p>
              </table:table-cell>
              <table:table-cell office:value-type="float" office:value="230843">
                <text:p>230843</text:p>
              </table:table-cell>
              <table:table-cell office:value-type="float" office:value="333435">
                <text:p>333435</text:p>
              </table:table-cell>
            </table:table-row>
            <table:table-row>
              <table:table-cell office:value-type="string">
                <text:p>2178</text:p>
              </table:table-cell>
              <table:table-cell office:value-type="float" office:value="230875">
                <text:p>230875</text:p>
              </table:table-cell>
              <table:table-cell office:value-type="float" office:value="333467">
                <text:p>333467</text:p>
              </table:table-cell>
            </table:table-row>
            <table:table-row>
              <table:table-cell office:value-type="string">
                <text:p>2179</text:p>
              </table:table-cell>
              <table:table-cell office:value-type="float" office:value="231093">
                <text:p>231093</text:p>
              </table:table-cell>
              <table:table-cell office:value-type="float" office:value="333685">
                <text:p>333685</text:p>
              </table:table-cell>
            </table:table-row>
            <table:table-row>
              <table:table-cell office:value-type="string">
                <text:p>2180</text:p>
              </table:table-cell>
              <table:table-cell office:value-type="float" office:value="231125">
                <text:p>231125</text:p>
              </table:table-cell>
              <table:table-cell office:value-type="float" office:value="333717">
                <text:p>333717</text:p>
              </table:table-cell>
            </table:table-row>
            <table:table-row>
              <table:table-cell office:value-type="string">
                <text:p>2181</text:p>
              </table:table-cell>
              <table:table-cell office:value-type="float" office:value="231156">
                <text:p>231156</text:p>
              </table:table-cell>
              <table:table-cell office:value-type="float" office:value="317204">
                <text:p>317204</text:p>
              </table:table-cell>
            </table:table-row>
            <table:table-row>
              <table:table-cell office:value-type="string">
                <text:p>2182</text:p>
              </table:table-cell>
              <table:table-cell office:value-type="float" office:value="231187">
                <text:p>231187</text:p>
              </table:table-cell>
              <table:table-cell office:value-type="float" office:value="333779">
                <text:p>333779</text:p>
              </table:table-cell>
            </table:table-row>
            <table:table-row>
              <table:table-cell office:value-type="string">
                <text:p>2183</text:p>
              </table:table-cell>
              <table:table-cell office:value-type="float" office:value="231218">
                <text:p>231218</text:p>
              </table:table-cell>
              <table:table-cell office:value-type="float" office:value="317266">
                <text:p>317266</text:p>
              </table:table-cell>
            </table:table-row>
            <table:table-row>
              <table:table-cell office:value-type="string">
                <text:p>2184</text:p>
              </table:table-cell>
              <table:table-cell office:value-type="float" office:value="231531">
                <text:p>231531</text:p>
              </table:table-cell>
              <table:table-cell office:value-type="float" office:value="334123">
                <text:p>334123</text:p>
              </table:table-cell>
            </table:table-row>
            <table:table-row>
              <table:table-cell office:value-type="string">
                <text:p>2185</text:p>
              </table:table-cell>
              <table:table-cell office:value-type="float" office:value="231593">
                <text:p>231593</text:p>
              </table:table-cell>
              <table:table-cell office:value-type="float" office:value="334185">
                <text:p>334185</text:p>
              </table:table-cell>
            </table:table-row>
            <table:table-row>
              <table:table-cell office:value-type="string">
                <text:p>2186</text:p>
              </table:table-cell>
              <table:table-cell office:value-type="float" office:value="231625">
                <text:p>231625</text:p>
              </table:table-cell>
              <table:table-cell office:value-type="float" office:value="334217">
                <text:p>334217</text:p>
              </table:table-cell>
            </table:table-row>
            <table:table-row>
              <table:table-cell office:value-type="string">
                <text:p>2187</text:p>
              </table:table-cell>
              <table:table-cell office:value-type="float" office:value="231750">
                <text:p>231750</text:p>
              </table:table-cell>
              <table:table-cell office:value-type="float" office:value="317798">
                <text:p>317798</text:p>
              </table:table-cell>
            </table:table-row>
            <table:table-row>
              <table:table-cell office:value-type="string">
                <text:p>2188</text:p>
              </table:table-cell>
              <table:table-cell office:value-type="float" office:value="231812">
                <text:p>231812</text:p>
              </table:table-cell>
              <table:table-cell office:value-type="float" office:value="317860">
                <text:p>317860</text:p>
              </table:table-cell>
            </table:table-row>
            <table:table-row>
              <table:table-cell office:value-type="string">
                <text:p>2189</text:p>
              </table:table-cell>
              <table:table-cell office:value-type="float" office:value="231843">
                <text:p>231843</text:p>
              </table:table-cell>
              <table:table-cell office:value-type="float" office:value="334435">
                <text:p>334435</text:p>
              </table:table-cell>
            </table:table-row>
            <table:table-row>
              <table:table-cell office:value-type="string">
                <text:p>2190</text:p>
              </table:table-cell>
              <table:table-cell office:value-type="float" office:value="232093">
                <text:p>232093</text:p>
              </table:table-cell>
              <table:table-cell office:value-type="float" office:value="334685">
                <text:p>334685</text:p>
              </table:table-cell>
            </table:table-row>
            <table:table-row>
              <table:table-cell office:value-type="string">
                <text:p>2191</text:p>
              </table:table-cell>
              <table:table-cell office:value-type="float" office:value="232125">
                <text:p>232125</text:p>
              </table:table-cell>
              <table:table-cell office:value-type="float" office:value="334717">
                <text:p>334717</text:p>
              </table:table-cell>
            </table:table-row>
            <table:table-row>
              <table:table-cell office:value-type="string">
                <text:p>2192</text:p>
              </table:table-cell>
              <table:table-cell office:value-type="float" office:value="232250">
                <text:p>232250</text:p>
              </table:table-cell>
              <table:table-cell office:value-type="float" office:value="318298">
                <text:p>318298</text:p>
              </table:table-cell>
            </table:table-row>
            <table:table-row>
              <table:table-cell office:value-type="string">
                <text:p>2193</text:p>
              </table:table-cell>
              <table:table-cell office:value-type="float" office:value="232281">
                <text:p>232281</text:p>
              </table:table-cell>
              <table:table-cell office:value-type="float" office:value="334873">
                <text:p>334873</text:p>
              </table:table-cell>
            </table:table-row>
            <table:table-row>
              <table:table-cell office:value-type="string">
                <text:p>2194</text:p>
              </table:table-cell>
              <table:table-cell office:value-type="float" office:value="232312">
                <text:p>232312</text:p>
              </table:table-cell>
              <table:table-cell office:value-type="float" office:value="318360">
                <text:p>318360</text:p>
              </table:table-cell>
            </table:table-row>
            <table:table-row>
              <table:table-cell office:value-type="string">
                <text:p>2195</text:p>
              </table:table-cell>
              <table:table-cell office:value-type="float" office:value="232343">
                <text:p>232343</text:p>
              </table:table-cell>
              <table:table-cell office:value-type="float" office:value="334935">
                <text:p>334935</text:p>
              </table:table-cell>
            </table:table-row>
            <table:table-row>
              <table:table-cell office:value-type="string">
                <text:p>2196</text:p>
              </table:table-cell>
              <table:table-cell office:value-type="float" office:value="232562">
                <text:p>232562</text:p>
              </table:table-cell>
              <table:table-cell office:value-type="float" office:value="318610">
                <text:p>318610</text:p>
              </table:table-cell>
            </table:table-row>
            <table:table-row>
              <table:table-cell office:value-type="string">
                <text:p>2197</text:p>
              </table:table-cell>
              <table:table-cell office:value-type="float" office:value="232625">
                <text:p>232625</text:p>
              </table:table-cell>
              <table:table-cell office:value-type="float" office:value="335217">
                <text:p>335217</text:p>
              </table:table-cell>
            </table:table-row>
            <table:table-row>
              <table:table-cell office:value-type="string">
                <text:p>2198</text:p>
              </table:table-cell>
              <table:table-cell office:value-type="float" office:value="232656">
                <text:p>232656</text:p>
              </table:table-cell>
              <table:table-cell office:value-type="float" office:value="318704">
                <text:p>318704</text:p>
              </table:table-cell>
            </table:table-row>
            <table:table-row>
              <table:table-cell office:value-type="string">
                <text:p>2199</text:p>
              </table:table-cell>
              <table:table-cell office:value-type="float" office:value="232750">
                <text:p>232750</text:p>
              </table:table-cell>
              <table:table-cell office:value-type="float" office:value="318798">
                <text:p>318798</text:p>
              </table:table-cell>
            </table:table-row>
            <table:table-row>
              <table:table-cell office:value-type="string">
                <text:p>2200</text:p>
              </table:table-cell>
              <table:table-cell office:value-type="float" office:value="233000">
                <text:p>233000</text:p>
              </table:table-cell>
              <table:table-cell office:value-type="float" office:value="319048">
                <text:p>319048</text:p>
              </table:table-cell>
            </table:table-row>
            <table:table-row>
              <table:table-cell office:value-type="string">
                <text:p>2201</text:p>
              </table:table-cell>
              <table:table-cell office:value-type="float" office:value="233093">
                <text:p>233093</text:p>
              </table:table-cell>
              <table:table-cell office:value-type="float" office:value="335685">
                <text:p>335685</text:p>
              </table:table-cell>
            </table:table-row>
            <table:table-row>
              <table:table-cell office:value-type="string">
                <text:p>2202</text:p>
              </table:table-cell>
              <table:table-cell office:value-type="float" office:value="233125">
                <text:p>233125</text:p>
              </table:table-cell>
              <table:table-cell office:value-type="float" office:value="335717">
                <text:p>335717</text:p>
              </table:table-cell>
            </table:table-row>
            <table:table-row>
              <table:table-cell office:value-type="string">
                <text:p>2203</text:p>
              </table:table-cell>
              <table:table-cell office:value-type="float" office:value="233187">
                <text:p>233187</text:p>
              </table:table-cell>
              <table:table-cell office:value-type="float" office:value="335779">
                <text:p>335779</text:p>
              </table:table-cell>
            </table:table-row>
            <table:table-row>
              <table:table-cell office:value-type="string">
                <text:p>2204</text:p>
              </table:table-cell>
              <table:table-cell office:value-type="float" office:value="233281">
                <text:p>233281</text:p>
              </table:table-cell>
              <table:table-cell office:value-type="float" office:value="335873">
                <text:p>335873</text:p>
              </table:table-cell>
            </table:table-row>
            <table:table-row>
              <table:table-cell office:value-type="string">
                <text:p>2205</text:p>
              </table:table-cell>
              <table:table-cell office:value-type="float" office:value="233406">
                <text:p>233406</text:p>
              </table:table-cell>
              <table:table-cell office:value-type="float" office:value="319454">
                <text:p>319454</text:p>
              </table:table-cell>
            </table:table-row>
            <table:table-row>
              <table:table-cell office:value-type="string">
                <text:p>2206</text:p>
              </table:table-cell>
              <table:table-cell office:value-type="float" office:value="233437">
                <text:p>233437</text:p>
              </table:table-cell>
              <table:table-cell office:value-type="float" office:value="336029">
                <text:p>336029</text:p>
              </table:table-cell>
            </table:table-row>
            <table:table-row>
              <table:table-cell office:value-type="string">
                <text:p>2207</text:p>
              </table:table-cell>
              <table:table-cell office:value-type="float" office:value="233625">
                <text:p>233625</text:p>
              </table:table-cell>
              <table:table-cell office:value-type="float" office:value="336217">
                <text:p>336217</text:p>
              </table:table-cell>
            </table:table-row>
            <table:table-row>
              <table:table-cell office:value-type="string">
                <text:p>2208</text:p>
              </table:table-cell>
              <table:table-cell office:value-type="float" office:value="233656">
                <text:p>233656</text:p>
              </table:table-cell>
              <table:table-cell office:value-type="float" office:value="319704">
                <text:p>319704</text:p>
              </table:table-cell>
            </table:table-row>
            <table:table-row>
              <table:table-cell office:value-type="string">
                <text:p>2209</text:p>
              </table:table-cell>
              <table:table-cell office:value-type="float" office:value="233687">
                <text:p>233687</text:p>
              </table:table-cell>
              <table:table-cell office:value-type="float" office:value="336279">
                <text:p>336279</text:p>
              </table:table-cell>
            </table:table-row>
            <table:table-row>
              <table:table-cell office:value-type="string">
                <text:p>2210</text:p>
              </table:table-cell>
              <table:table-cell office:value-type="float" office:value="233875">
                <text:p>233875</text:p>
              </table:table-cell>
              <table:table-cell office:value-type="float" office:value="336467">
                <text:p>336467</text:p>
              </table:table-cell>
            </table:table-row>
            <table:table-row>
              <table:table-cell office:value-type="string">
                <text:p>2211</text:p>
              </table:table-cell>
              <table:table-cell office:value-type="float" office:value="233906">
                <text:p>233906</text:p>
              </table:table-cell>
              <table:table-cell office:value-type="float" office:value="319954">
                <text:p>319954</text:p>
              </table:table-cell>
            </table:table-row>
            <table:table-row>
              <table:table-cell office:value-type="string">
                <text:p>2212</text:p>
              </table:table-cell>
              <table:table-cell office:value-type="float" office:value="234031">
                <text:p>234031</text:p>
              </table:table-cell>
              <table:table-cell office:value-type="float" office:value="336623">
                <text:p>336623</text:p>
              </table:table-cell>
            </table:table-row>
            <table:table-row>
              <table:table-cell office:value-type="string">
                <text:p>2213</text:p>
              </table:table-cell>
              <table:table-cell office:value-type="float" office:value="234250">
                <text:p>234250</text:p>
              </table:table-cell>
              <table:table-cell office:value-type="float" office:value="320298">
                <text:p>320298</text:p>
              </table:table-cell>
            </table:table-row>
            <table:table-row>
              <table:table-cell office:value-type="string">
                <text:p>2214</text:p>
              </table:table-cell>
              <table:table-cell office:value-type="float" office:value="234343">
                <text:p>234343</text:p>
              </table:table-cell>
              <table:table-cell office:value-type="float" office:value="336935">
                <text:p>336935</text:p>
              </table:table-cell>
            </table:table-row>
            <table:table-row>
              <table:table-cell office:value-type="string">
                <text:p>2215</text:p>
              </table:table-cell>
              <table:table-cell office:value-type="float" office:value="234375">
                <text:p>234375</text:p>
              </table:table-cell>
              <table:table-cell office:value-type="float" office:value="336967">
                <text:p>336967</text:p>
              </table:table-cell>
            </table:table-row>
            <table:table-row>
              <table:table-cell office:value-type="string">
                <text:p>2216</text:p>
              </table:table-cell>
              <table:table-cell office:value-type="float" office:value="234406">
                <text:p>234406</text:p>
              </table:table-cell>
              <table:table-cell office:value-type="float" office:value="320454">
                <text:p>320454</text:p>
              </table:table-cell>
            </table:table-row>
            <table:table-row>
              <table:table-cell office:value-type="string">
                <text:p>2217</text:p>
              </table:table-cell>
              <table:table-cell office:value-type="float" office:value="234531">
                <text:p>234531</text:p>
              </table:table-cell>
              <table:table-cell office:value-type="float" office:value="337123">
                <text:p>337123</text:p>
              </table:table-cell>
            </table:table-row>
            <table:table-row>
              <table:table-cell office:value-type="string">
                <text:p>2218</text:p>
              </table:table-cell>
              <table:table-cell office:value-type="float" office:value="234625">
                <text:p>234625</text:p>
              </table:table-cell>
              <table:table-cell office:value-type="float" office:value="337217">
                <text:p>337217</text:p>
              </table:table-cell>
            </table:table-row>
            <table:table-row>
              <table:table-cell office:value-type="string">
                <text:p>2219</text:p>
              </table:table-cell>
              <table:table-cell office:value-type="float" office:value="234781">
                <text:p>234781</text:p>
              </table:table-cell>
              <table:table-cell office:value-type="float" office:value="337373">
                <text:p>337373</text:p>
              </table:table-cell>
            </table:table-row>
            <table:table-row>
              <table:table-cell office:value-type="string">
                <text:p>2220</text:p>
              </table:table-cell>
              <table:table-cell office:value-type="float" office:value="234843">
                <text:p>234843</text:p>
              </table:table-cell>
              <table:table-cell office:value-type="float" office:value="337435">
                <text:p>337435</text:p>
              </table:table-cell>
            </table:table-row>
            <table:table-row>
              <table:table-cell office:value-type="string">
                <text:p>2221</text:p>
              </table:table-cell>
              <table:table-cell office:value-type="float" office:value="234875">
                <text:p>234875</text:p>
              </table:table-cell>
              <table:table-cell office:value-type="float" office:value="337467">
                <text:p>337467</text:p>
              </table:table-cell>
            </table:table-row>
            <table:table-row>
              <table:table-cell office:value-type="string">
                <text:p>2222</text:p>
              </table:table-cell>
              <table:table-cell office:value-type="float" office:value="234906">
                <text:p>234906</text:p>
              </table:table-cell>
              <table:table-cell office:value-type="float" office:value="320922">
                <text:p>320922</text:p>
              </table:table-cell>
            </table:table-row>
            <table:table-row>
              <table:table-cell office:value-type="string">
                <text:p>2223</text:p>
              </table:table-cell>
              <table:table-cell office:value-type="float" office:value="235156">
                <text:p>235156</text:p>
              </table:table-cell>
              <table:table-cell office:value-type="float" office:value="321172">
                <text:p>321172</text:p>
              </table:table-cell>
            </table:table-row>
            <table:table-row>
              <table:table-cell office:value-type="string">
                <text:p>2224</text:p>
              </table:table-cell>
              <table:table-cell office:value-type="float" office:value="235187">
                <text:p>235187</text:p>
              </table:table-cell>
              <table:table-cell office:value-type="float" office:value="337779">
                <text:p>337779</text:p>
              </table:table-cell>
            </table:table-row>
            <table:table-row>
              <table:table-cell office:value-type="string">
                <text:p>2225</text:p>
              </table:table-cell>
              <table:table-cell office:value-type="float" office:value="235218">
                <text:p>235218</text:p>
              </table:table-cell>
              <table:table-cell office:value-type="float" office:value="321266">
                <text:p>321266</text:p>
              </table:table-cell>
            </table:table-row>
            <table:table-row>
              <table:table-cell office:value-type="string">
                <text:p>2226</text:p>
              </table:table-cell>
              <table:table-cell office:value-type="float" office:value="235281">
                <text:p>235281</text:p>
              </table:table-cell>
              <table:table-cell office:value-type="float" office:value="337873">
                <text:p>337873</text:p>
              </table:table-cell>
            </table:table-row>
            <table:table-row>
              <table:table-cell office:value-type="string">
                <text:p>2227</text:p>
              </table:table-cell>
              <table:table-cell office:value-type="float" office:value="235375">
                <text:p>235375</text:p>
              </table:table-cell>
              <table:table-cell office:value-type="float" office:value="337967">
                <text:p>337967</text:p>
              </table:table-cell>
            </table:table-row>
            <table:table-row>
              <table:table-cell office:value-type="string">
                <text:p>2228</text:p>
              </table:table-cell>
              <table:table-cell office:value-type="float" office:value="235468">
                <text:p>235468</text:p>
              </table:table-cell>
              <table:table-cell office:value-type="float" office:value="282732">
                <text:p>282732</text:p>
              </table:table-cell>
            </table:table-row>
            <table:table-row>
              <table:table-cell office:value-type="string">
                <text:p>2229</text:p>
              </table:table-cell>
              <table:table-cell office:value-type="float" office:value="235531">
                <text:p>235531</text:p>
              </table:table-cell>
              <table:table-cell office:value-type="float" office:value="338123">
                <text:p>338123</text:p>
              </table:table-cell>
            </table:table-row>
            <table:table-row>
              <table:table-cell office:value-type="string">
                <text:p>2230</text:p>
              </table:table-cell>
              <table:table-cell office:value-type="float" office:value="235656">
                <text:p>235656</text:p>
              </table:table-cell>
              <table:table-cell office:value-type="float" office:value="282920">
                <text:p>282920</text:p>
              </table:table-cell>
            </table:table-row>
            <table:table-row>
              <table:table-cell office:value-type="string">
                <text:p>2231</text:p>
              </table:table-cell>
              <table:table-cell office:value-type="float" office:value="235687">
                <text:p>235687</text:p>
              </table:table-cell>
              <table:table-cell office:value-type="float" office:value="338279">
                <text:p>338279</text:p>
              </table:table-cell>
            </table:table-row>
            <table:table-row>
              <table:table-cell office:value-type="string">
                <text:p>2232</text:p>
              </table:table-cell>
              <table:table-cell office:value-type="float" office:value="235906">
                <text:p>235906</text:p>
              </table:table-cell>
              <table:table-cell office:value-type="float" office:value="283170">
                <text:p>283170</text:p>
              </table:table-cell>
            </table:table-row>
            <table:table-row>
              <table:table-cell office:value-type="string">
                <text:p>2233</text:p>
              </table:table-cell>
              <table:table-cell office:value-type="float" office:value="236031">
                <text:p>236031</text:p>
              </table:table-cell>
              <table:table-cell office:value-type="float" office:value="338623">
                <text:p>338623</text:p>
              </table:table-cell>
            </table:table-row>
            <table:table-row>
              <table:table-cell office:value-type="string">
                <text:p>2234</text:p>
              </table:table-cell>
              <table:table-cell office:value-type="float" office:value="236062">
                <text:p>236062</text:p>
              </table:table-cell>
              <table:table-cell office:value-type="float" office:value="283326">
                <text:p>283326</text:p>
              </table:table-cell>
            </table:table-row>
            <table:table-row>
              <table:table-cell office:value-type="string">
                <text:p>2235</text:p>
              </table:table-cell>
              <table:table-cell office:value-type="float" office:value="236281">
                <text:p>236281</text:p>
              </table:table-cell>
              <table:table-cell office:value-type="float" office:value="338873">
                <text:p>338873</text:p>
              </table:table-cell>
            </table:table-row>
            <table:table-row>
              <table:table-cell office:value-type="string">
                <text:p>2236</text:p>
              </table:table-cell>
              <table:table-cell office:value-type="float" office:value="236312">
                <text:p>236312</text:p>
              </table:table-cell>
              <table:table-cell office:value-type="float" office:value="283576">
                <text:p>283576</text:p>
              </table:table-cell>
            </table:table-row>
            <table:table-row>
              <table:table-cell office:value-type="string">
                <text:p>2237</text:p>
              </table:table-cell>
              <table:table-cell office:value-type="float" office:value="236406">
                <text:p>236406</text:p>
              </table:table-cell>
              <table:table-cell office:value-type="float" office:value="283670">
                <text:p>283670</text:p>
              </table:table-cell>
            </table:table-row>
            <table:table-row>
              <table:table-cell office:value-type="string">
                <text:p>2238</text:p>
              </table:table-cell>
              <table:table-cell office:value-type="float" office:value="236656">
                <text:p>236656</text:p>
              </table:table-cell>
              <table:table-cell office:value-type="float" office:value="322704">
                <text:p>322704</text:p>
              </table:table-cell>
            </table:table-row>
            <table:table-row>
              <table:table-cell office:value-type="string">
                <text:p>2239</text:p>
              </table:table-cell>
              <table:table-cell office:value-type="float" office:value="236687">
                <text:p>236687</text:p>
              </table:table-cell>
              <table:table-cell office:value-type="float" office:value="339279">
                <text:p>339279</text:p>
              </table:table-cell>
            </table:table-row>
            <table:table-row>
              <table:table-cell office:value-type="string">
                <text:p>2240</text:p>
              </table:table-cell>
              <table:table-cell office:value-type="float" office:value="236718">
                <text:p>236718</text:p>
              </table:table-cell>
              <table:table-cell office:value-type="float" office:value="322766">
                <text:p>322766</text:p>
              </table:table-cell>
            </table:table-row>
            <table:table-row>
              <table:table-cell office:value-type="string">
                <text:p>2241</text:p>
              </table:table-cell>
              <table:table-cell office:value-type="float" office:value="236906">
                <text:p>236906</text:p>
              </table:table-cell>
              <table:table-cell office:value-type="float" office:value="322954">
                <text:p>322954</text:p>
              </table:table-cell>
            </table:table-row>
            <table:table-row>
              <table:table-cell office:value-type="string">
                <text:p>2242</text:p>
              </table:table-cell>
              <table:table-cell office:value-type="float" office:value="236937">
                <text:p>236937</text:p>
              </table:table-cell>
              <table:table-cell office:value-type="float" office:value="339529">
                <text:p>339529</text:p>
              </table:table-cell>
            </table:table-row>
            <table:table-row>
              <table:table-cell office:value-type="string">
                <text:p>2243</text:p>
              </table:table-cell>
              <table:table-cell office:value-type="float" office:value="237062">
                <text:p>237062</text:p>
              </table:table-cell>
              <table:table-cell office:value-type="float" office:value="323110">
                <text:p>323110</text:p>
              </table:table-cell>
            </table:table-row>
            <table:table-row>
              <table:table-cell office:value-type="string">
                <text:p>2244</text:p>
              </table:table-cell>
              <table:table-cell office:value-type="float" office:value="237156">
                <text:p>237156</text:p>
              </table:table-cell>
              <table:table-cell office:value-type="float" office:value="323204">
                <text:p>323204</text:p>
              </table:table-cell>
            </table:table-row>
            <table:table-row>
              <table:table-cell office:value-type="string">
                <text:p>2245</text:p>
              </table:table-cell>
              <table:table-cell office:value-type="float" office:value="237218">
                <text:p>237218</text:p>
              </table:table-cell>
              <table:table-cell office:value-type="float" office:value="323266">
                <text:p>323266</text:p>
              </table:table-cell>
            </table:table-row>
            <table:table-row>
              <table:table-cell office:value-type="string">
                <text:p>2246</text:p>
              </table:table-cell>
              <table:table-cell office:value-type="float" office:value="237406">
                <text:p>237406</text:p>
              </table:table-cell>
              <table:table-cell office:value-type="float" office:value="323454">
                <text:p>323454</text:p>
              </table:table-cell>
            </table:table-row>
            <table:table-row>
              <table:table-cell office:value-type="string">
                <text:p>2247</text:p>
              </table:table-cell>
              <table:table-cell office:value-type="float" office:value="237437">
                <text:p>237437</text:p>
              </table:table-cell>
              <table:table-cell office:value-type="float" office:value="356573">
                <text:p>356573</text:p>
              </table:table-cell>
            </table:table-row>
            <table:table-row>
              <table:table-cell office:value-type="string">
                <text:p>2248</text:p>
              </table:table-cell>
              <table:table-cell office:value-type="float" office:value="237500">
                <text:p>237500</text:p>
              </table:table-cell>
              <table:table-cell office:value-type="float" office:value="323548">
                <text:p>323548</text:p>
              </table:table-cell>
            </table:table-row>
            <table:table-row>
              <table:table-cell office:value-type="string">
                <text:p>2249</text:p>
              </table:table-cell>
              <table:table-cell office:value-type="float" office:value="237562">
                <text:p>237562</text:p>
              </table:table-cell>
              <table:table-cell office:value-type="float" office:value="323610">
                <text:p>323610</text:p>
              </table:table-cell>
            </table:table-row>
            <table:table-row>
              <table:table-cell office:value-type="string">
                <text:p>2250</text:p>
              </table:table-cell>
              <table:table-cell office:value-type="float" office:value="237718">
                <text:p>237718</text:p>
              </table:table-cell>
              <table:table-cell office:value-type="float" office:value="323766">
                <text:p>323766</text:p>
              </table:table-cell>
            </table:table-row>
            <table:table-row>
              <table:table-cell office:value-type="string">
                <text:p>2251</text:p>
              </table:table-cell>
              <table:table-cell office:value-type="float" office:value="237906">
                <text:p>237906</text:p>
              </table:table-cell>
              <table:table-cell office:value-type="float" office:value="323954">
                <text:p>323954</text:p>
              </table:table-cell>
            </table:table-row>
            <table:table-row>
              <table:table-cell office:value-type="string">
                <text:p>2252</text:p>
              </table:table-cell>
              <table:table-cell office:value-type="float" office:value="238062">
                <text:p>238062</text:p>
              </table:table-cell>
              <table:table-cell office:value-type="float" office:value="324110">
                <text:p>324110</text:p>
              </table:table-cell>
            </table:table-row>
            <table:table-row>
              <table:table-cell office:value-type="string">
                <text:p>2253</text:p>
              </table:table-cell>
              <table:table-cell office:value-type="float" office:value="238187">
                <text:p>238187</text:p>
              </table:table-cell>
              <table:table-cell office:value-type="float" office:value="340779">
                <text:p>340779</text:p>
              </table:table-cell>
            </table:table-row>
            <table:table-row>
              <table:table-cell office:value-type="string">
                <text:p>2254</text:p>
              </table:table-cell>
              <table:table-cell office:value-type="float" office:value="238312">
                <text:p>238312</text:p>
              </table:table-cell>
              <table:table-cell office:value-type="float" office:value="324360">
                <text:p>324360</text:p>
              </table:table-cell>
            </table:table-row>
            <table:table-row>
              <table:table-cell office:value-type="string">
                <text:p>2255</text:p>
              </table:table-cell>
              <table:table-cell office:value-type="float" office:value="238406">
                <text:p>238406</text:p>
              </table:table-cell>
              <table:table-cell office:value-type="float" office:value="324454">
                <text:p>324454</text:p>
              </table:table-cell>
            </table:table-row>
            <table:table-row>
              <table:table-cell office:value-type="string">
                <text:p>2256</text:p>
              </table:table-cell>
              <table:table-cell office:value-type="float" office:value="238687">
                <text:p>238687</text:p>
              </table:table-cell>
              <table:table-cell office:value-type="float" office:value="341279">
                <text:p>341279</text:p>
              </table:table-cell>
            </table:table-row>
            <table:table-row>
              <table:table-cell office:value-type="string">
                <text:p>2257</text:p>
              </table:table-cell>
              <table:table-cell office:value-type="float" office:value="238718">
                <text:p>238718</text:p>
              </table:table-cell>
              <table:table-cell office:value-type="float" office:value="341310">
                <text:p>341310</text:p>
              </table:table-cell>
            </table:table-row>
            <table:table-row>
              <table:table-cell office:value-type="string">
                <text:p>2258</text:p>
              </table:table-cell>
              <table:table-cell office:value-type="float" office:value="238875">
                <text:p>238875</text:p>
              </table:table-cell>
              <table:table-cell office:value-type="float" office:value="341467">
                <text:p>341467</text:p>
              </table:table-cell>
            </table:table-row>
            <table:table-row>
              <table:table-cell office:value-type="string">
                <text:p>2259</text:p>
              </table:table-cell>
              <table:table-cell office:value-type="float" office:value="238937">
                <text:p>238937</text:p>
              </table:table-cell>
              <table:table-cell office:value-type="float" office:value="341529">
                <text:p>341529</text:p>
              </table:table-cell>
            </table:table-row>
            <table:table-row>
              <table:table-cell office:value-type="string">
                <text:p>2260</text:p>
              </table:table-cell>
              <table:table-cell office:value-type="float" office:value="239187">
                <text:p>239187</text:p>
              </table:table-cell>
              <table:table-cell office:value-type="float" office:value="341779">
                <text:p>341779</text:p>
              </table:table-cell>
            </table:table-row>
            <table:table-row>
              <table:table-cell office:value-type="string">
                <text:p>2261</text:p>
              </table:table-cell>
              <table:table-cell office:value-type="float" office:value="239218">
                <text:p>239218</text:p>
              </table:table-cell>
              <table:table-cell office:value-type="float" office:value="341810">
                <text:p>341810</text:p>
              </table:table-cell>
            </table:table-row>
            <table:table-row>
              <table:table-cell office:value-type="string">
                <text:p>2262</text:p>
              </table:table-cell>
              <table:table-cell office:value-type="float" office:value="239312">
                <text:p>239312</text:p>
              </table:table-cell>
              <table:table-cell office:value-type="float" office:value="341904">
                <text:p>341904</text:p>
              </table:table-cell>
            </table:table-row>
            <table:table-row>
              <table:table-cell office:value-type="string">
                <text:p>2263</text:p>
              </table:table-cell>
              <table:table-cell office:value-type="float" office:value="239437">
                <text:p>239437</text:p>
              </table:table-cell>
              <table:table-cell office:value-type="float" office:value="342029">
                <text:p>342029</text:p>
              </table:table-cell>
            </table:table-row>
            <table:table-row>
              <table:table-cell office:value-type="string">
                <text:p>2264</text:p>
              </table:table-cell>
              <table:table-cell office:value-type="float" office:value="239531">
                <text:p>239531</text:p>
              </table:table-cell>
              <table:table-cell office:value-type="float" office:value="342123">
                <text:p>342123</text:p>
              </table:table-cell>
            </table:table-row>
            <table:table-row>
              <table:table-cell office:value-type="string">
                <text:p>2265</text:p>
              </table:table-cell>
              <table:table-cell office:value-type="float" office:value="239687">
                <text:p>239687</text:p>
              </table:table-cell>
              <table:table-cell office:value-type="float" office:value="239687">
                <text:p>239687</text:p>
              </table:table-cell>
            </table:table-row>
            <table:table-row>
              <table:table-cell office:value-type="string">
                <text:p>2266</text:p>
              </table:table-cell>
              <table:table-cell office:value-type="float" office:value="239843">
                <text:p>239843</text:p>
              </table:table-cell>
              <table:table-cell office:value-type="float" office:value="239843">
                <text:p>239843</text:p>
              </table:table-cell>
            </table:table-row>
            <table:table-row>
              <table:table-cell office:value-type="string">
                <text:p>2267</text:p>
              </table:table-cell>
              <table:table-cell office:value-type="float" office:value="239875">
                <text:p>239875</text:p>
              </table:table-cell>
              <table:table-cell office:value-type="float" office:value="239875">
                <text:p>239875</text:p>
              </table:table-cell>
            </table:table-row>
            <table:table-row>
              <table:table-cell office:value-type="string">
                <text:p>2268</text:p>
              </table:table-cell>
              <table:table-cell office:value-type="float" office:value="239906">
                <text:p>239906</text:p>
              </table:table-cell>
              <table:table-cell office:value-type="float" office:value="239906">
                <text:p>239906</text:p>
              </table:table-cell>
            </table:table-row>
            <table:table-row>
              <table:table-cell office:value-type="string">
                <text:p>2269</text:p>
              </table:table-cell>
              <table:table-cell office:value-type="float" office:value="239937">
                <text:p>239937</text:p>
              </table:table-cell>
              <table:table-cell office:value-type="float" office:value="239937">
                <text:p>239937</text:p>
              </table:table-cell>
            </table:table-row>
            <table:table-row>
              <table:table-cell office:value-type="string">
                <text:p>2270</text:p>
              </table:table-cell>
              <table:table-cell office:value-type="float" office:value="239968">
                <text:p>239968</text:p>
              </table:table-cell>
              <table:table-cell office:value-type="float" office:value="239968">
                <text:p>239968</text:p>
              </table:table-cell>
            </table:table-row>
            <table:table-row>
              <table:table-cell office:value-type="string">
                <text:p>2271</text:p>
              </table:table-cell>
              <table:table-cell office:value-type="float" office:value="240093">
                <text:p>240093</text:p>
              </table:table-cell>
              <table:table-cell office:value-type="float" office:value="240093">
                <text:p>240093</text:p>
              </table:table-cell>
            </table:table-row>
            <table:table-row>
              <table:table-cell office:value-type="string">
                <text:p>2272</text:p>
              </table:table-cell>
              <table:table-cell office:value-type="float" office:value="240187">
                <text:p>240187</text:p>
              </table:table-cell>
              <table:table-cell office:value-type="float" office:value="240187">
                <text:p>240187</text:p>
              </table:table-cell>
            </table:table-row>
            <table:table-row>
              <table:table-cell office:value-type="string">
                <text:p>2273</text:p>
              </table:table-cell>
              <table:table-cell office:value-type="float" office:value="240343">
                <text:p>240343</text:p>
              </table:table-cell>
              <table:table-cell office:value-type="float" office:value="240343">
                <text:p>240343</text:p>
              </table:table-cell>
            </table:table-row>
            <table:table-row>
              <table:table-cell office:value-type="string">
                <text:p>2274</text:p>
              </table:table-cell>
              <table:table-cell office:value-type="float" office:value="240687">
                <text:p>240687</text:p>
              </table:table-cell>
              <table:table-cell office:value-type="float" office:value="240687">
                <text:p>240687</text:p>
              </table:table-cell>
            </table:table-row>
            <table:table-row>
              <table:table-cell office:value-type="string">
                <text:p>2275</text:p>
              </table:table-cell>
              <table:table-cell office:value-type="float" office:value="241218">
                <text:p>241218</text:p>
              </table:table-cell>
              <table:table-cell office:value-type="float" office:value="241218">
                <text:p>241218</text:p>
              </table:table-cell>
            </table:table-row>
            <table:table-row>
              <table:table-cell office:value-type="string">
                <text:p>2276</text:p>
              </table:table-cell>
              <table:table-cell office:value-type="float" office:value="241250">
                <text:p>241250</text:p>
              </table:table-cell>
              <table:table-cell office:value-type="float" office:value="241250">
                <text:p>241250</text:p>
              </table:table-cell>
            </table:table-row>
            <table:table-row>
              <table:table-cell office:value-type="string">
                <text:p>2277</text:p>
              </table:table-cell>
              <table:table-cell office:value-type="float" office:value="241281">
                <text:p>241281</text:p>
              </table:table-cell>
              <table:table-cell office:value-type="float" office:value="241281">
                <text:p>241281</text:p>
              </table:table-cell>
            </table:table-row>
            <table:table-row>
              <table:table-cell office:value-type="string">
                <text:p>2278</text:p>
              </table:table-cell>
              <table:table-cell office:value-type="float" office:value="241718">
                <text:p>241718</text:p>
              </table:table-cell>
              <table:table-cell office:value-type="float" office:value="241718">
                <text:p>241718</text:p>
              </table:table-cell>
            </table:table-row>
            <table:table-row>
              <table:table-cell office:value-type="string">
                <text:p>2279</text:p>
              </table:table-cell>
              <table:table-cell office:value-type="float" office:value="242093">
                <text:p>242093</text:p>
              </table:table-cell>
              <table:table-cell office:value-type="float" office:value="242093">
                <text:p>242093</text:p>
              </table:table-cell>
            </table:table-row>
            <table:table-row>
              <table:table-cell office:value-type="string">
                <text:p>2280</text:p>
              </table:table-cell>
              <table:table-cell office:value-type="float" office:value="242312">
                <text:p>242312</text:p>
              </table:table-cell>
              <table:table-cell office:value-type="float" office:value="242312">
                <text:p>242312</text:p>
              </table:table-cell>
            </table:table-row>
            <table:table-row>
              <table:table-cell office:value-type="string">
                <text:p>2281</text:p>
              </table:table-cell>
              <table:table-cell office:value-type="float" office:value="242343">
                <text:p>242343</text:p>
              </table:table-cell>
              <table:table-cell office:value-type="float" office:value="242343">
                <text:p>242343</text:p>
              </table:table-cell>
            </table:table-row>
            <table:table-row>
              <table:table-cell office:value-type="string">
                <text:p>2282</text:p>
              </table:table-cell>
              <table:table-cell office:value-type="float" office:value="242718">
                <text:p>242718</text:p>
              </table:table-cell>
              <table:table-cell office:value-type="float" office:value="242718">
                <text:p>242718</text:p>
              </table:table-cell>
            </table:table-row>
            <table:table-row>
              <table:table-cell office:value-type="string">
                <text:p>2283</text:p>
              </table:table-cell>
              <table:table-cell office:value-type="float" office:value="243281">
                <text:p>243281</text:p>
              </table:table-cell>
              <table:table-cell office:value-type="float" office:value="243281">
                <text:p>243281</text:p>
              </table:table-cell>
            </table:table-row>
            <table:table-row>
              <table:table-cell office:value-type="string">
                <text:p>2284</text:p>
              </table:table-cell>
              <table:table-cell office:value-type="float" office:value="243531">
                <text:p>243531</text:p>
              </table:table-cell>
              <table:table-cell office:value-type="float" office:value="243531">
                <text:p>2435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