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Object 1/meta.xml" manifest:media-type="text/xml"/>
  <manifest:file-entry manifest:full-path="Object 1/content.xml" manifest:media-type="text/xml"/>
  <manifest:file-entry manifest:full-path="Object 1/styles.xml" manifest:media-type="text/xml"/>
  <manifest:file-entry manifest:full-path="Object 1/" manifest:media-type="application/vnd.oasis.opendocument.chart"/>
  <manifest:file-entry manifest:full-path="Thumbnails/thumbnail.png" manifest:media-type="image/png"/>
  <manifest:file-entry manifest:full-path="manifest.rdf" manifest:media-type="application/rdf+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5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3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spreadsheet>
      <table:table table:name="Sheet1" table:style-name="ta1">
        <table:shapes>
          <draw:frame draw:z-index="0" draw:style-name="gr1" draw:text-style-name="P1" svg:width="18.898cm" svg:height="15.655cm" svg:x="3.974cm" svg:y="840.549cm">
            <draw:object draw:notify-on-update-of-ranges="Sheet1.A1:Sheet1.A1982 Sheet1.B1:Sheet1.B1982 Sheet1.A1:Sheet1.A1982 Sheet1.C1:Sheet1.C1982 Sheet1.A1:Sheet1.A1982 Sheet1.D1:Sheet1.D198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" table:default-cell-style-name="Default"/>
        <table:table-row table:style-name="ro1">
          <table:table-cell table:number-columns-repeated="2" office:value-type="float" office:value="218" calcext:value-type="float">
            <text:p>218</text:p>
          </table:table-cell>
          <table:table-cell office:value-type="float" office:value="141498" calcext:value-type="float">
            <text:p>141498</text:p>
          </table:table-cell>
          <table:table-cell office:value-type="float" office:value="106170" calcext:value-type="float">
            <text:p>106170</text:p>
          </table:table-cell>
          <table:table-cell office:value-type="float" office:value="17882" calcext:value-type="float">
            <text:p>17882</text:p>
          </table:table-cell>
          <table:table-cell office:value-type="float" office:value="123834" calcext:value-type="float">
            <text:p>123834</text:p>
          </table:table-cell>
          <table:table-cell office:value-type="float" office:value="212122" calcext:value-type="float">
            <text:p>212122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81" calcext:value-type="float">
            <text:p>281</text:p>
          </table:table-cell>
          <table:table-cell office:value-type="float" office:value="17945" calcext:value-type="float">
            <text:p>17945</text:p>
          </table:table-cell>
          <table:table-cell office:value-type="float" office:value="106233" calcext:value-type="float">
            <text:p>106233</text:p>
          </table:table-cell>
          <table:table-cell office:value-type="float" office:value="141561" calcext:value-type="float">
            <text:p>141561</text:p>
          </table:table-cell>
          <table:table-cell office:value-type="float" office:value="212185" calcext:value-type="float">
            <text:p>212185</text:p>
          </table:table-cell>
          <table:table-cell office:value-type="float" office:value="123897" calcext:value-type="float">
            <text:p>123897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56" calcext:value-type="float">
            <text:p>656</text:p>
          </table:table-cell>
          <table:table-cell office:value-type="float" office:value="18320" calcext:value-type="float">
            <text:p>18320</text:p>
          </table:table-cell>
          <table:table-cell office:value-type="float" office:value="124272" calcext:value-type="float">
            <text:p>124272</text:p>
          </table:table-cell>
          <table:table-cell office:value-type="float" office:value="141936" calcext:value-type="float">
            <text:p>141936</text:p>
          </table:table-cell>
          <table:table-cell office:value-type="float" office:value="212560" calcext:value-type="float">
            <text:p>212560</text:p>
          </table:table-cell>
          <table:table-cell office:value-type="float" office:value="106608" calcext:value-type="float">
            <text:p>106608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87" calcext:value-type="float">
            <text:p>687</text:p>
          </table:table-cell>
          <table:table-cell office:value-type="float" office:value="141967" calcext:value-type="float">
            <text:p>141967</text:p>
          </table:table-cell>
          <table:table-cell office:value-type="float" office:value="124303" calcext:value-type="float">
            <text:p>124303</text:p>
          </table:table-cell>
          <table:table-cell office:value-type="float" office:value="212591" calcext:value-type="float">
            <text:p>212591</text:p>
          </table:table-cell>
          <table:table-cell office:value-type="float" office:value="106639" calcext:value-type="float">
            <text:p>106639</text:p>
          </table:table-cell>
          <table:table-cell office:value-type="float" office:value="18351" calcext:value-type="float">
            <text:p>1835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343" calcext:value-type="float">
            <text:p>1343</text:p>
          </table:table-cell>
          <table:table-cell office:value-type="float" office:value="124959" calcext:value-type="float">
            <text:p>124959</text:p>
          </table:table-cell>
          <table:table-cell office:value-type="float" office:value="107295" calcext:value-type="float">
            <text:p>107295</text:p>
          </table:table-cell>
          <table:table-cell office:value-type="float" office:value="142623" calcext:value-type="float">
            <text:p>142623</text:p>
          </table:table-cell>
          <table:table-cell office:value-type="float" office:value="213247" calcext:value-type="float">
            <text:p>213247</text:p>
          </table:table-cell>
          <table:table-cell office:value-type="float" office:value="19007" calcext:value-type="float">
            <text:p>19007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375" calcext:value-type="float">
            <text:p>1375</text:p>
          </table:table-cell>
          <table:table-cell office:value-type="float" office:value="107327" calcext:value-type="float">
            <text:p>107327</text:p>
          </table:table-cell>
          <table:table-cell office:value-type="float" office:value="124991" calcext:value-type="float">
            <text:p>124991</text:p>
          </table:table-cell>
          <table:table-cell office:value-type="float" office:value="142655" calcext:value-type="float">
            <text:p>142655</text:p>
          </table:table-cell>
          <table:table-cell office:value-type="float" office:value="19039" calcext:value-type="float">
            <text:p>19039</text:p>
          </table:table-cell>
          <table:table-cell office:value-type="float" office:value="213279" calcext:value-type="float">
            <text:p>213279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781" calcext:value-type="float">
            <text:p>1781</text:p>
          </table:table-cell>
          <table:table-cell office:value-type="float" office:value="37109" calcext:value-type="float">
            <text:p>37109</text:p>
          </table:table-cell>
          <table:table-cell office:value-type="float" office:value="125397" calcext:value-type="float">
            <text:p>125397</text:p>
          </table:table-cell>
          <table:table-cell office:value-type="float" office:value="143061" calcext:value-type="float">
            <text:p>143061</text:p>
          </table:table-cell>
          <table:table-cell office:value-type="float" office:value="19445" calcext:value-type="float">
            <text:p>19445</text:p>
          </table:table-cell>
          <table:table-cell office:value-type="float" office:value="107733" calcext:value-type="float">
            <text:p>107733</text:p>
          </table:table-cell>
          <table:table-cell office:value-type="float" office:value="213685" calcext:value-type="float">
            <text:p>213685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812" calcext:value-type="float">
            <text:p>1812</text:p>
          </table:table-cell>
          <table:table-cell office:value-type="float" office:value="143092" calcext:value-type="float">
            <text:p>143092</text:p>
          </table:table-cell>
          <table:table-cell office:value-type="float" office:value="125428" calcext:value-type="float">
            <text:p>125428</text:p>
          </table:table-cell>
          <table:table-cell office:value-type="float" office:value="19476" calcext:value-type="float">
            <text:p>19476</text:p>
          </table:table-cell>
          <table:table-cell office:value-type="float" office:value="107764" calcext:value-type="float">
            <text:p>107764</text:p>
          </table:table-cell>
          <table:table-cell office:value-type="float" office:value="213716" calcext:value-type="float">
            <text:p>213716</text:p>
          </table:table-cell>
          <table:table-cell office:value-type="float" office:value="37140" calcext:value-type="float">
            <text:p>3714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843" calcext:value-type="float">
            <text:p>1843</text:p>
          </table:table-cell>
          <table:table-cell office:value-type="float" office:value="107795" calcext:value-type="float">
            <text:p>107795</text:p>
          </table:table-cell>
          <table:table-cell office:value-type="float" office:value="125459" calcext:value-type="float">
            <text:p>125459</text:p>
          </table:table-cell>
          <table:table-cell office:value-type="float" office:value="37171" calcext:value-type="float">
            <text:p>37171</text:p>
          </table:table-cell>
          <table:table-cell office:value-type="float" office:value="19507" calcext:value-type="float">
            <text:p>19507</text:p>
          </table:table-cell>
          <table:table-cell office:value-type="float" office:value="143123" calcext:value-type="float">
            <text:p>143123</text:p>
          </table:table-cell>
          <table:table-cell office:value-type="float" office:value="213747" calcext:value-type="float">
            <text:p>213747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000" calcext:value-type="float">
            <text:p>2000</text:p>
          </table:table-cell>
          <table:table-cell office:value-type="float" office:value="19664" calcext:value-type="float">
            <text:p>19664</text:p>
          </table:table-cell>
          <table:table-cell office:value-type="float" office:value="125616" calcext:value-type="float">
            <text:p>125616</text:p>
          </table:table-cell>
          <table:table-cell office:value-type="float" office:value="143280" calcext:value-type="float">
            <text:p>143280</text:p>
          </table:table-cell>
          <table:table-cell office:value-type="float" office:value="37328" calcext:value-type="float">
            <text:p>37328</text:p>
          </table:table-cell>
          <table:table-cell office:value-type="float" office:value="213904" calcext:value-type="float">
            <text:p>213904</text:p>
          </table:table-cell>
          <table:table-cell office:value-type="float" office:value="107952" calcext:value-type="float">
            <text:p>107952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250" calcext:value-type="float">
            <text:p>2250</text:p>
          </table:table-cell>
          <table:table-cell office:value-type="float" office:value="143530" calcext:value-type="float">
            <text:p>143530</text:p>
          </table:table-cell>
          <table:table-cell office:value-type="float" office:value="108202" calcext:value-type="float">
            <text:p>108202</text:p>
          </table:table-cell>
          <table:table-cell office:value-type="float" office:value="125866" calcext:value-type="float">
            <text:p>125866</text:p>
          </table:table-cell>
          <table:table-cell office:value-type="float" office:value="19914" calcext:value-type="float">
            <text:p>19914</text:p>
          </table:table-cell>
          <table:table-cell office:value-type="float" office:value="37578" calcext:value-type="float">
            <text:p>37578</text:p>
          </table:table-cell>
          <table:table-cell office:value-type="float" office:value="214154" calcext:value-type="float">
            <text:p>214154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281" calcext:value-type="float">
            <text:p>2281</text:p>
          </table:table-cell>
          <table:table-cell office:value-type="float" office:value="108233" calcext:value-type="float">
            <text:p>108233</text:p>
          </table:table-cell>
          <table:table-cell office:value-type="float" office:value="19945" calcext:value-type="float">
            <text:p>19945</text:p>
          </table:table-cell>
          <table:table-cell office:value-type="float" office:value="37609" calcext:value-type="float">
            <text:p>37609</text:p>
          </table:table-cell>
          <table:table-cell office:value-type="float" office:value="125897" calcext:value-type="float">
            <text:p>12589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468" calcext:value-type="float">
            <text:p>2468</text:p>
          </table:table-cell>
          <table:table-cell office:value-type="float" office:value="37796" calcext:value-type="float">
            <text:p>37796</text:p>
          </table:table-cell>
          <table:table-cell office:value-type="float" office:value="20132" calcext:value-type="float">
            <text:p>20132</text:p>
          </table:table-cell>
          <table:table-cell office:value-type="float" office:value="108420" calcext:value-type="float">
            <text:p>108420</text:p>
          </table:table-cell>
          <table:table-cell office:value-type="float" office:value="126084" calcext:value-type="float">
            <text:p>12608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687" calcext:value-type="float">
            <text:p>2687</text:p>
          </table:table-cell>
          <table:table-cell office:value-type="float" office:value="108639" calcext:value-type="float">
            <text:p>108639</text:p>
          </table:table-cell>
          <table:table-cell office:value-type="float" office:value="20351" calcext:value-type="float">
            <text:p>20351</text:p>
          </table:table-cell>
          <table:table-cell office:value-type="float" office:value="38015" calcext:value-type="float">
            <text:p>38015</text:p>
          </table:table-cell>
          <table:table-cell office:value-type="float" office:value="126303" calcext:value-type="float">
            <text:p>12630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937" calcext:value-type="float">
            <text:p>2937</text:p>
          </table:table-cell>
          <table:table-cell office:value-type="float" office:value="108889" calcext:value-type="float">
            <text:p>108889</text:p>
          </table:table-cell>
          <table:table-cell office:value-type="float" office:value="20601" calcext:value-type="float">
            <text:p>20601</text:p>
          </table:table-cell>
          <table:table-cell office:value-type="float" office:value="38265" calcext:value-type="float">
            <text:p>38265</text:p>
          </table:table-cell>
          <table:table-cell office:value-type="float" office:value="126553" calcext:value-type="float">
            <text:p>12655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000" calcext:value-type="float">
            <text:p>3000</text:p>
          </table:table-cell>
          <table:table-cell office:value-type="float" office:value="38328" calcext:value-type="float">
            <text:p>38328</text:p>
          </table:table-cell>
          <table:table-cell office:value-type="float" office:value="126616" calcext:value-type="float">
            <text:p>126616</text:p>
          </table:table-cell>
          <table:table-cell office:value-type="float" office:value="20664" calcext:value-type="float">
            <text:p>20664</text:p>
          </table:table-cell>
          <table:table-cell office:value-type="float" office:value="108952" calcext:value-type="float">
            <text:p>10895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156" calcext:value-type="float">
            <text:p>3156</text:p>
          </table:table-cell>
          <table:table-cell office:value-type="float" office:value="38484" calcext:value-type="float">
            <text:p>38484</text:p>
          </table:table-cell>
          <table:table-cell office:value-type="float" office:value="20820" calcext:value-type="float">
            <text:p>20820</text:p>
          </table:table-cell>
          <table:table-cell office:value-type="float" office:value="126772" calcext:value-type="float">
            <text:p>126772</text:p>
          </table:table-cell>
          <table:table-cell office:value-type="float" office:value="109108" calcext:value-type="float">
            <text:p>10910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406" calcext:value-type="float">
            <text:p>3406</text:p>
          </table:table-cell>
          <table:table-cell office:value-type="float" office:value="109358" calcext:value-type="float">
            <text:p>109358</text:p>
          </table:table-cell>
          <table:table-cell office:value-type="float" office:value="127022" calcext:value-type="float">
            <text:p>127022</text:p>
          </table:table-cell>
          <table:table-cell office:value-type="float" office:value="21070" calcext:value-type="float">
            <text:p>21070</text:p>
          </table:table-cell>
          <table:table-cell office:value-type="float" office:value="38734" calcext:value-type="float">
            <text:p>3873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062" calcext:value-type="float">
            <text:p>4062</text:p>
          </table:table-cell>
          <table:table-cell office:value-type="float" office:value="110014" calcext:value-type="float">
            <text:p>110014</text:p>
          </table:table-cell>
          <table:table-cell office:value-type="float" office:value="39390" calcext:value-type="float">
            <text:p>39390</text:p>
          </table:table-cell>
          <table:table-cell office:value-type="float" office:value="127678" calcext:value-type="float">
            <text:p>127678</text:p>
          </table:table-cell>
          <table:table-cell office:value-type="float" office:value="21726" calcext:value-type="float">
            <text:p>2172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125" calcext:value-type="float">
            <text:p>4125</text:p>
          </table:table-cell>
          <table:table-cell office:value-type="float" office:value="39453" calcext:value-type="float">
            <text:p>39453</text:p>
          </table:table-cell>
          <table:table-cell office:value-type="float" office:value="110077" calcext:value-type="float">
            <text:p>110077</text:p>
          </table:table-cell>
          <table:table-cell office:value-type="float" office:value="21789" calcext:value-type="float">
            <text:p>21789</text:p>
          </table:table-cell>
          <table:table-cell office:value-type="float" office:value="127741" calcext:value-type="float">
            <text:p>12774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4218" calcext:value-type="float">
            <text:p>4218</text:p>
          </table:table-cell>
          <table:table-cell office:value-type="float" office:value="39546" calcext:value-type="float">
            <text:p>39546</text:p>
          </table:table-cell>
          <table:table-cell office:value-type="float" office:value="21882" calcext:value-type="float">
            <text:p>21882</text:p>
          </table:table-cell>
          <table:table-cell office:value-type="float" office:value="110170" calcext:value-type="float">
            <text:p>11017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250" calcext:value-type="float">
            <text:p>4250</text:p>
          </table:table-cell>
          <table:table-cell office:value-type="float" office:value="110202" calcext:value-type="float">
            <text:p>110202</text:p>
          </table:table-cell>
          <table:table-cell office:value-type="float" office:value="21914" calcext:value-type="float">
            <text:p>21914</text:p>
          </table:table-cell>
          <table:table-cell office:value-type="float" office:value="39578" calcext:value-type="float">
            <text:p>39578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312" calcext:value-type="float">
            <text:p>4312</text:p>
          </table:table-cell>
          <table:table-cell office:value-type="float" office:value="110264" calcext:value-type="float">
            <text:p>110264</text:p>
          </table:table-cell>
          <table:table-cell office:value-type="float" office:value="39640" calcext:value-type="float">
            <text:p>39640</text:p>
          </table:table-cell>
          <table:table-cell office:value-type="float" office:value="21976" calcext:value-type="float">
            <text:p>2197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343" calcext:value-type="float">
            <text:p>4343</text:p>
          </table:table-cell>
          <table:table-cell office:value-type="float" office:value="39671" calcext:value-type="float">
            <text:p>39671</text:p>
          </table:table-cell>
          <table:table-cell office:value-type="float" office:value="22007" calcext:value-type="float">
            <text:p>22007</text:p>
          </table:table-cell>
          <table:table-cell office:value-type="float" office:value="110295" calcext:value-type="float">
            <text:p>11029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500" calcext:value-type="float">
            <text:p>4500</text:p>
          </table:table-cell>
          <table:table-cell office:value-type="float" office:value="39828" calcext:value-type="float">
            <text:p>39828</text:p>
          </table:table-cell>
          <table:table-cell office:value-type="float" office:value="22164" calcext:value-type="float">
            <text:p>22164</text:p>
          </table:table-cell>
          <table:table-cell office:value-type="float" office:value="110452" calcext:value-type="float">
            <text:p>11045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593" calcext:value-type="float">
            <text:p>4593</text:p>
          </table:table-cell>
          <table:table-cell office:value-type="float" office:value="39921" calcext:value-type="float">
            <text:p>39921</text:p>
          </table:table-cell>
          <table:table-cell office:value-type="float" office:value="22257" calcext:value-type="float">
            <text:p>22257</text:p>
          </table:table-cell>
          <table:table-cell office:value-type="float" office:value="110545" calcext:value-type="float">
            <text:p>11054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687" calcext:value-type="float">
            <text:p>4687</text:p>
          </table:table-cell>
          <table:table-cell office:value-type="float" office:value="22351" calcext:value-type="float">
            <text:p>22351</text:p>
          </table:table-cell>
          <table:table-cell office:value-type="float" office:value="110639" calcext:value-type="float">
            <text:p>110639</text:p>
          </table:table-cell>
          <table:table-cell office:value-type="float" office:value="40015" calcext:value-type="float">
            <text:p>4001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937" calcext:value-type="float">
            <text:p>4937</text:p>
          </table:table-cell>
          <table:table-cell office:value-type="float" office:value="110889" calcext:value-type="float">
            <text:p>110889</text:p>
          </table:table-cell>
          <table:table-cell office:value-type="float" office:value="22601" calcext:value-type="float">
            <text:p>22601</text:p>
          </table:table-cell>
          <table:table-cell office:value-type="float" office:value="40265" calcext:value-type="float">
            <text:p>4026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093" calcext:value-type="float">
            <text:p>5093</text:p>
          </table:table-cell>
          <table:table-cell office:value-type="float" office:value="40421" calcext:value-type="float">
            <text:p>40421</text:p>
          </table:table-cell>
          <table:table-cell office:value-type="float" office:value="22757" calcext:value-type="float">
            <text:p>2275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5187" calcext:value-type="float">
            <text:p>5187</text:p>
          </table:table-cell>
          <table:table-cell office:value-type="float" office:value="22851" calcext:value-type="float">
            <text:p>22851</text:p>
          </table:table-cell>
          <table:table-cell office:value-type="float" office:value="40515" calcext:value-type="float">
            <text:p>4051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5218" calcext:value-type="float">
            <text:p>5218</text:p>
          </table:table-cell>
          <table:table-cell office:value-type="float" office:value="40546" calcext:value-type="float">
            <text:p>40546</text:p>
          </table:table-cell>
          <table:table-cell office:value-type="float" office:value="22882" calcext:value-type="float">
            <text:p>2288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5406" calcext:value-type="float">
            <text:p>5406</text:p>
          </table:table-cell>
          <table:table-cell office:value-type="float" office:value="40734" calcext:value-type="float">
            <text:p>40734</text:p>
          </table:table-cell>
          <table:table-cell office:value-type="float" office:value="23070" calcext:value-type="float">
            <text:p>2307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5875" calcext:value-type="float">
            <text:p>5875</text:p>
          </table:table-cell>
          <table:table-cell office:value-type="float" office:value="41203" calcext:value-type="float">
            <text:p>41203</text:p>
          </table:table-cell>
          <table:table-cell office:value-type="float" office:value="23539" calcext:value-type="float">
            <text:p>2353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5906" calcext:value-type="float">
            <text:p>5906</text:p>
          </table:table-cell>
          <table:table-cell office:value-type="float" office:value="41234" calcext:value-type="float">
            <text:p>41234</text:p>
          </table:table-cell>
          <table:table-cell office:value-type="float" office:value="23570" calcext:value-type="float">
            <text:p>2357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5937" calcext:value-type="float">
            <text:p>5937</text:p>
          </table:table-cell>
          <table:table-cell office:value-type="float" office:value="41265" calcext:value-type="float">
            <text:p>41265</text:p>
          </table:table-cell>
          <table:table-cell office:value-type="float" office:value="23601" calcext:value-type="float">
            <text:p>2360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6093" calcext:value-type="float">
            <text:p>6093</text:p>
          </table:table-cell>
          <table:table-cell office:value-type="float" office:value="41421" calcext:value-type="float">
            <text:p>41421</text:p>
          </table:table-cell>
          <table:table-cell office:value-type="float" office:value="23757" calcext:value-type="float">
            <text:p>2375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6312" calcext:value-type="float">
            <text:p>6312</text:p>
          </table:table-cell>
          <table:table-cell office:value-type="float" office:value="23976" calcext:value-type="float">
            <text:p>23976</text:p>
          </table:table-cell>
          <table:table-cell office:value-type="float" office:value="41640" calcext:value-type="float">
            <text:p>4164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6562" calcext:value-type="float">
            <text:p>6562</text:p>
          </table:table-cell>
          <table:table-cell office:value-type="float" office:value="24226" calcext:value-type="float">
            <text:p>24226</text:p>
          </table:table-cell>
          <table:table-cell office:value-type="float" office:value="41890" calcext:value-type="float">
            <text:p>4189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6812" calcext:value-type="float">
            <text:p>6812</text:p>
          </table:table-cell>
          <table:table-cell office:value-type="float" office:value="42140" calcext:value-type="float">
            <text:p>4214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7000" calcext:value-type="float">
            <text:p>7000</text:p>
          </table:table-cell>
          <table:table-cell office:value-type="float" office:value="42328" calcext:value-type="float">
            <text:p>42328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7031" calcext:value-type="float">
            <text:p>7031</text:p>
          </table:table-cell>
          <table:table-cell office:value-type="float" office:value="42359" calcext:value-type="float">
            <text:p>4235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7062" calcext:value-type="float">
            <text:p>7062</text:p>
          </table:table-cell>
          <table:table-cell office:value-type="float" office:value="42390" calcext:value-type="float">
            <text:p>4239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7093" calcext:value-type="float">
            <text:p>7093</text:p>
          </table:table-cell>
          <table:table-cell office:value-type="float" office:value="42421" calcext:value-type="float">
            <text:p>4242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7312" calcext:value-type="float">
            <text:p>7312</text:p>
          </table:table-cell>
          <table:table-cell office:value-type="float" office:value="42640" calcext:value-type="float">
            <text:p>4264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7468" calcext:value-type="float">
            <text:p>7468</text:p>
          </table:table-cell>
          <table:table-cell office:value-type="float" office:value="42796" calcext:value-type="float">
            <text:p>4279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7562" calcext:value-type="float">
            <text:p>7562</text:p>
          </table:table-cell>
          <table:table-cell office:value-type="float" office:value="42890" calcext:value-type="float">
            <text:p>4289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7687" calcext:value-type="float">
            <text:p>7687</text:p>
          </table:table-cell>
          <table:table-cell office:value-type="float" office:value="43015" calcext:value-type="float">
            <text:p>4301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7875" calcext:value-type="float">
            <text:p>7875</text:p>
          </table:table-cell>
          <table:table-cell office:value-type="float" office:value="43203" calcext:value-type="float">
            <text:p>43203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7937" calcext:value-type="float">
            <text:p>7937</text:p>
          </table:table-cell>
          <table:table-cell office:value-type="float" office:value="43265" calcext:value-type="float">
            <text:p>4326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8187" calcext:value-type="float">
            <text:p>8187</text:p>
          </table:table-cell>
          <table:table-cell office:value-type="float" office:value="43515" calcext:value-type="float">
            <text:p>4351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8343" calcext:value-type="float">
            <text:p>8343</text:p>
          </table:table-cell>
          <table:table-cell office:value-type="float" office:value="43671" calcext:value-type="float">
            <text:p>4367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8375" calcext:value-type="float">
            <text:p>8375</text:p>
          </table:table-cell>
          <table:table-cell office:value-type="float" office:value="43703" calcext:value-type="float">
            <text:p>43703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8437" calcext:value-type="float">
            <text:p>8437</text:p>
          </table:table-cell>
          <table:table-cell office:value-type="float" office:value="43765" calcext:value-type="float">
            <text:p>4376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8843" calcext:value-type="float">
            <text:p>8843</text:p>
          </table:table-cell>
          <table:table-cell office:value-type="float" office:value="44171" calcext:value-type="float">
            <text:p>4417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9031" calcext:value-type="float">
            <text:p>9031</text:p>
          </table:table-cell>
          <table:table-cell office:value-type="float" office:value="44359" calcext:value-type="float">
            <text:p>4435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9281" calcext:value-type="float">
            <text:p>9281</text:p>
          </table:table-cell>
          <table:table-cell office:value-type="float" office:value="44609" calcext:value-type="float">
            <text:p>4460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9312" calcext:value-type="float">
            <text:p>9312</text:p>
          </table:table-cell>
          <table:table-cell office:value-type="float" office:value="44640" calcext:value-type="float">
            <text:p>4464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9562" calcext:value-type="float">
            <text:p>9562</text:p>
          </table:table-cell>
          <table:table-cell office:value-type="float" office:value="44890" calcext:value-type="float">
            <text:p>4489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9937" calcext:value-type="float">
            <text:p>9937</text:p>
          </table:table-cell>
          <table:table-cell office:value-type="float" office:value="45265" calcext:value-type="float">
            <text:p>4526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9968" calcext:value-type="float">
            <text:p>9968</text:p>
          </table:table-cell>
          <table:table-cell office:value-type="float" office:value="45296" calcext:value-type="float">
            <text:p>4529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0000" calcext:value-type="float">
            <text:p>10000</text:p>
          </table:table-cell>
          <table:table-cell office:value-type="float" office:value="45328" calcext:value-type="float">
            <text:p>45328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0406" calcext:value-type="float">
            <text:p>10406</text:p>
          </table:table-cell>
          <table:table-cell office:value-type="float" office:value="45734" calcext:value-type="float">
            <text:p>4573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0437" calcext:value-type="float">
            <text:p>10437</text:p>
          </table:table-cell>
          <table:table-cell office:value-type="float" office:value="45765" calcext:value-type="float">
            <text:p>4576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0843" calcext:value-type="float">
            <text:p>10843</text:p>
          </table:table-cell>
          <table:table-cell office:value-type="float" office:value="46171" calcext:value-type="float">
            <text:p>4617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0875" calcext:value-type="float">
            <text:p>1087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1062" calcext:value-type="float">
            <text:p>1106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1500" calcext:value-type="float">
            <text:p>11500</text:p>
          </table:table-cell>
          <table:table-cell office:value-type="float" office:value="117452" calcext:value-type="float">
            <text:p>11745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1656" calcext:value-type="float">
            <text:p>11656</text:p>
          </table:table-cell>
          <table:table-cell office:value-type="float" office:value="117608" calcext:value-type="float">
            <text:p>117608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1968" calcext:value-type="float">
            <text:p>11968</text:p>
          </table:table-cell>
          <table:table-cell office:value-type="float" office:value="135584" calcext:value-type="float">
            <text:p>135584</text:p>
          </table:table-cell>
          <table:table-cell office:value-type="float" office:value="117920" calcext:value-type="float">
            <text:p>11792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2437" calcext:value-type="float">
            <text:p>12437</text:p>
          </table:table-cell>
          <table:table-cell office:value-type="float" office:value="118389" calcext:value-type="float">
            <text:p>118389</text:p>
          </table:table-cell>
          <table:table-cell office:value-type="float" office:value="136053" calcext:value-type="float">
            <text:p>13605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2468" calcext:value-type="float">
            <text:p>12468</text:p>
          </table:table-cell>
          <table:table-cell office:value-type="float" office:value="136084" calcext:value-type="float">
            <text:p>136084</text:p>
          </table:table-cell>
          <table:table-cell office:value-type="float" office:value="118420" calcext:value-type="float">
            <text:p>11842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2906" calcext:value-type="float">
            <text:p>12906</text:p>
          </table:table-cell>
          <table:table-cell office:value-type="float" office:value="118858" calcext:value-type="float">
            <text:p>118858</text:p>
          </table:table-cell>
          <table:table-cell office:value-type="float" office:value="136522" calcext:value-type="float">
            <text:p>13652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3125" calcext:value-type="float">
            <text:p>13125</text:p>
          </table:table-cell>
          <table:table-cell office:value-type="float" office:value="136741" calcext:value-type="float">
            <text:p>136741</text:p>
          </table:table-cell>
          <table:table-cell office:value-type="float" office:value="119077" calcext:value-type="float">
            <text:p>11907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3156" calcext:value-type="float">
            <text:p>13156</text:p>
          </table:table-cell>
          <table:table-cell office:value-type="float" office:value="119108" calcext:value-type="float">
            <text:p>119108</text:p>
          </table:table-cell>
          <table:table-cell office:value-type="float" office:value="136772" calcext:value-type="float">
            <text:p>13677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3343" calcext:value-type="float">
            <text:p>13343</text:p>
          </table:table-cell>
          <table:table-cell office:value-type="float" office:value="136959" calcext:value-type="float">
            <text:p>136959</text:p>
          </table:table-cell>
          <table:table-cell office:value-type="float" office:value="119295" calcext:value-type="float">
            <text:p>11929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3375" calcext:value-type="float">
            <text:p>13375</text:p>
          </table:table-cell>
          <table:table-cell office:value-type="float" office:value="136991" calcext:value-type="float">
            <text:p>13699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531" calcext:value-type="float">
            <text:p>13531</text:p>
          </table:table-cell>
          <table:table-cell office:value-type="float" office:value="137147" calcext:value-type="float">
            <text:p>13714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562" calcext:value-type="float">
            <text:p>13562</text:p>
          </table:table-cell>
          <table:table-cell office:value-type="float" office:value="137178" calcext:value-type="float">
            <text:p>137178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593" calcext:value-type="float">
            <text:p>13593</text:p>
          </table:table-cell>
          <table:table-cell office:value-type="float" office:value="137209" calcext:value-type="float">
            <text:p>13720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812" calcext:value-type="float">
            <text:p>13812</text:p>
          </table:table-cell>
          <table:table-cell office:value-type="float" office:value="137428" calcext:value-type="float">
            <text:p>137428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031" calcext:value-type="float">
            <text:p>14031</text:p>
          </table:table-cell>
          <table:table-cell office:value-type="float" office:value="137647" calcext:value-type="float">
            <text:p>13764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125" calcext:value-type="float">
            <text:p>14125</text:p>
          </table:table-cell>
          <table:table-cell office:value-type="float" office:value="137741" calcext:value-type="float">
            <text:p>13774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250" calcext:value-type="float">
            <text:p>14250</text:p>
          </table:table-cell>
          <table:table-cell office:value-type="float" office:value="137866" calcext:value-type="float">
            <text:p>13786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281" calcext:value-type="float">
            <text:p>14281</text:p>
          </table:table-cell>
          <table:table-cell office:value-type="float" office:value="137897" calcext:value-type="float">
            <text:p>13789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312" calcext:value-type="float">
            <text:p>14312</text:p>
          </table:table-cell>
          <table:table-cell office:value-type="float" office:value="137928" calcext:value-type="float">
            <text:p>137928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687" calcext:value-type="float">
            <text:p>14687</text:p>
          </table:table-cell>
          <table:table-cell office:value-type="float" office:value="138303" calcext:value-type="float">
            <text:p>138303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718" calcext:value-type="float">
            <text:p>14718</text:p>
          </table:table-cell>
          <table:table-cell office:value-type="float" office:value="138334" calcext:value-type="float">
            <text:p>13833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5031" calcext:value-type="float">
            <text:p>15031</text:p>
          </table:table-cell>
          <table:table-cell office:value-type="float" office:value="138647" calcext:value-type="float">
            <text:p>138647</text:p>
          </table:table-cell>
          <table:table-cell office:value-type="float" office:value="156311" calcext:value-type="float">
            <text:p>15631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156" calcext:value-type="float">
            <text:p>15156</text:p>
          </table:table-cell>
          <table:table-cell office:value-type="float" office:value="156436" calcext:value-type="float">
            <text:p>156436</text:p>
          </table:table-cell>
          <table:table-cell office:value-type="float" office:value="138772" calcext:value-type="float">
            <text:p>13877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250" calcext:value-type="float">
            <text:p>15250</text:p>
          </table:table-cell>
          <table:table-cell office:value-type="float" office:value="156530" calcext:value-type="float">
            <text:p>156530</text:p>
          </table:table-cell>
          <table:table-cell office:value-type="float" office:value="138866" calcext:value-type="float">
            <text:p>13886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406" calcext:value-type="float">
            <text:p>15406</text:p>
          </table:table-cell>
          <table:table-cell office:value-type="float" office:value="156686" calcext:value-type="float">
            <text:p>156686</text:p>
          </table:table-cell>
          <table:table-cell office:value-type="float" office:value="139022" calcext:value-type="float">
            <text:p>13902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562" calcext:value-type="float">
            <text:p>15562</text:p>
          </table:table-cell>
          <table:table-cell office:value-type="float" office:value="139178" calcext:value-type="float">
            <text:p>139178</text:p>
          </table:table-cell>
          <table:table-cell office:value-type="float" office:value="156842" calcext:value-type="float">
            <text:p>15684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625" calcext:value-type="float">
            <text:p>15625</text:p>
          </table:table-cell>
          <table:table-cell office:value-type="float" office:value="156905" calcext:value-type="float">
            <text:p>156905</text:p>
          </table:table-cell>
          <table:table-cell office:value-type="float" office:value="139241" calcext:value-type="float">
            <text:p>13924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656" calcext:value-type="float">
            <text:p>15656</text:p>
          </table:table-cell>
          <table:table-cell office:value-type="float" office:value="156936" calcext:value-type="float">
            <text:p>156936</text:p>
          </table:table-cell>
          <table:table-cell office:value-type="float" office:value="139272" calcext:value-type="float">
            <text:p>13927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812" calcext:value-type="float">
            <text:p>15812</text:p>
          </table:table-cell>
          <table:table-cell office:value-type="float" office:value="157092" calcext:value-type="float">
            <text:p>157092</text:p>
          </table:table-cell>
          <table:table-cell office:value-type="float" office:value="139428" calcext:value-type="float">
            <text:p>13942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6093" calcext:value-type="float">
            <text:p>16093</text:p>
          </table:table-cell>
          <table:table-cell office:value-type="float" office:value="139709" calcext:value-type="float">
            <text:p>139709</text:p>
          </table:table-cell>
          <table:table-cell office:value-type="float" office:value="157373" calcext:value-type="float">
            <text:p>15737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6156" calcext:value-type="float">
            <text:p>16156</text:p>
          </table:table-cell>
          <table:table-cell office:value-type="float" office:value="139772" calcext:value-type="float">
            <text:p>139772</text:p>
          </table:table-cell>
          <table:table-cell office:value-type="float" office:value="157436" calcext:value-type="float">
            <text:p>15743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6218" calcext:value-type="float">
            <text:p>16218</text:p>
          </table:table-cell>
          <table:table-cell office:value-type="float" office:value="157498" calcext:value-type="float">
            <text:p>157498</text:p>
          </table:table-cell>
          <table:table-cell office:value-type="float" office:value="139834" calcext:value-type="float">
            <text:p>13983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6250" calcext:value-type="float">
            <text:p>16250</text:p>
          </table:table-cell>
          <table:table-cell office:value-type="float" office:value="157530" calcext:value-type="float">
            <text:p>157530</text:p>
          </table:table-cell>
          <table:table-cell office:value-type="float" office:value="139866" calcext:value-type="float">
            <text:p>13986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6562" calcext:value-type="float">
            <text:p>16562</text:p>
          </table:table-cell>
          <table:table-cell office:value-type="float" office:value="140178" calcext:value-type="float">
            <text:p>140178</text:p>
          </table:table-cell>
          <table:table-cell office:value-type="float" office:value="157842" calcext:value-type="float">
            <text:p>15784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6656" calcext:value-type="float">
            <text:p>16656</text:p>
          </table:table-cell>
          <table:table-cell office:value-type="float" office:value="140272" calcext:value-type="float">
            <text:p>140272</text:p>
          </table:table-cell>
          <table:table-cell office:value-type="float" office:value="157936" calcext:value-type="float">
            <text:p>15793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6781" calcext:value-type="float">
            <text:p>16781</text:p>
          </table:table-cell>
          <table:table-cell office:value-type="float" office:value="140397" calcext:value-type="float">
            <text:p>140397</text:p>
          </table:table-cell>
          <table:table-cell office:value-type="float" office:value="158061" calcext:value-type="float">
            <text:p>15806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6812" calcext:value-type="float">
            <text:p>16812</text:p>
          </table:table-cell>
          <table:table-cell office:value-type="float" office:value="158092" calcext:value-type="float">
            <text:p>158092</text:p>
          </table:table-cell>
          <table:table-cell office:value-type="float" office:value="140428" calcext:value-type="float">
            <text:p>14042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6968" calcext:value-type="float">
            <text:p>16968</text:p>
          </table:table-cell>
          <table:table-cell office:value-type="float" office:value="140584" calcext:value-type="float">
            <text:p>140584</text:p>
          </table:table-cell>
          <table:table-cell office:value-type="float" office:value="158248" calcext:value-type="float">
            <text:p>15824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031" calcext:value-type="float">
            <text:p>17031</text:p>
          </table:table-cell>
          <table:table-cell office:value-type="float" office:value="158311" calcext:value-type="float">
            <text:p>158311</text:p>
          </table:table-cell>
          <table:table-cell office:value-type="float" office:value="140647" calcext:value-type="float">
            <text:p>14064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312" calcext:value-type="float">
            <text:p>17312</text:p>
          </table:table-cell>
          <table:table-cell office:value-type="float" office:value="140928" calcext:value-type="float">
            <text:p>140928</text:p>
          </table:table-cell>
          <table:table-cell office:value-type="float" office:value="158592" calcext:value-type="float">
            <text:p>15859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437" calcext:value-type="float">
            <text:p>17437</text:p>
          </table:table-cell>
          <table:table-cell office:value-type="float" office:value="158717" calcext:value-type="float">
            <text:p>158717</text:p>
          </table:table-cell>
          <table:table-cell office:value-type="float" office:value="141053" calcext:value-type="float">
            <text:p>14105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468" calcext:value-type="float">
            <text:p>17468</text:p>
          </table:table-cell>
          <table:table-cell office:value-type="float" office:value="158748" calcext:value-type="float">
            <text:p>158748</text:p>
          </table:table-cell>
          <table:table-cell office:value-type="float" office:value="141084" calcext:value-type="float">
            <text:p>14108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625" calcext:value-type="float">
            <text:p>17625</text:p>
          </table:table-cell>
          <table:table-cell office:value-type="float" office:value="141241" calcext:value-type="float">
            <text:p>141241</text:p>
          </table:table-cell>
          <table:table-cell office:value-type="float" office:value="158905" calcext:value-type="float">
            <text:p>15890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656" calcext:value-type="float">
            <text:p>17656</text:p>
          </table:table-cell>
          <table:table-cell office:value-type="float" office:value="158936" calcext:value-type="float">
            <text:p>158936</text:p>
          </table:table-cell>
          <table:table-cell office:value-type="float" office:value="141272" calcext:value-type="float">
            <text:p>14127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687" calcext:value-type="float">
            <text:p>17687</text:p>
          </table:table-cell>
          <table:table-cell office:value-type="float" office:value="158967" calcext:value-type="float">
            <text:p>158967</text:p>
          </table:table-cell>
          <table:table-cell office:value-type="float" office:value="141303" calcext:value-type="float">
            <text:p>14130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875" calcext:value-type="float">
            <text:p>17875</text:p>
          </table:table-cell>
          <table:table-cell office:value-type="float" office:value="159155" calcext:value-type="float">
            <text:p>159155</text:p>
          </table:table-cell>
          <table:table-cell office:value-type="float" office:value="141491" calcext:value-type="float">
            <text:p>14149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8125" calcext:value-type="float">
            <text:p>18125</text:p>
          </table:table-cell>
          <table:table-cell office:value-type="float" office:value="141741" calcext:value-type="float">
            <text:p>141741</text:p>
          </table:table-cell>
          <table:table-cell office:value-type="float" office:value="159405" calcext:value-type="float">
            <text:p>15940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8250" calcext:value-type="float">
            <text:p>18250</text:p>
          </table:table-cell>
          <table:table-cell office:value-type="float" office:value="159530" calcext:value-type="float">
            <text:p>15953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593" calcext:value-type="float">
            <text:p>18593</text:p>
          </table:table-cell>
          <table:table-cell office:value-type="float" office:value="159873" calcext:value-type="float">
            <text:p>159873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625" calcext:value-type="float">
            <text:p>18625</text:p>
          </table:table-cell>
          <table:table-cell office:value-type="float" office:value="159905" calcext:value-type="float">
            <text:p>15990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093" calcext:value-type="float">
            <text:p>19093</text:p>
          </table:table-cell>
          <table:table-cell office:value-type="float" office:value="160373" calcext:value-type="float">
            <text:p>160373</text:p>
          </table:table-cell>
          <table:table-cell office:value-type="float" office:value="54421" calcext:value-type="float">
            <text:p>54421</text:p>
          </table:table-cell>
          <table:table-cell office:value-type="float" office:value="36757" calcext:value-type="float">
            <text:p>36757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9250" calcext:value-type="float">
            <text:p>19250</text:p>
          </table:table-cell>
          <table:table-cell office:value-type="float" office:value="160530" calcext:value-type="float">
            <text:p>160530</text:p>
          </table:table-cell>
          <table:table-cell office:value-type="float" office:value="54578" calcext:value-type="float">
            <text:p>54578</text:p>
          </table:table-cell>
          <table:table-cell office:value-type="float" office:value="36914" calcext:value-type="float">
            <text:p>3691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9500" calcext:value-type="float">
            <text:p>19500</text:p>
          </table:table-cell>
          <table:table-cell office:value-type="float" office:value="160780" calcext:value-type="float">
            <text:p>160780</text:p>
          </table:table-cell>
          <table:table-cell office:value-type="float" office:value="37164" calcext:value-type="float">
            <text:p>37164</text:p>
          </table:table-cell>
          <table:table-cell office:value-type="float" office:value="54828" calcext:value-type="float">
            <text:p>54828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9718" calcext:value-type="float">
            <text:p>19718</text:p>
          </table:table-cell>
          <table:table-cell office:value-type="float" office:value="160998" calcext:value-type="float">
            <text:p>160998</text:p>
          </table:table-cell>
          <table:table-cell office:value-type="float" office:value="55046" calcext:value-type="float">
            <text:p>55046</text:p>
          </table:table-cell>
          <table:table-cell office:value-type="float" office:value="37382" calcext:value-type="float">
            <text:p>3738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9968" calcext:value-type="float">
            <text:p>19968</text:p>
          </table:table-cell>
          <table:table-cell office:value-type="float" office:value="55296" calcext:value-type="float">
            <text:p>55296</text:p>
          </table:table-cell>
          <table:table-cell office:value-type="float" office:value="37632" calcext:value-type="float">
            <text:p>3763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0031" calcext:value-type="float">
            <text:p>20031</text:p>
          </table:table-cell>
          <table:table-cell office:value-type="float" office:value="55359" calcext:value-type="float">
            <text:p>55359</text:p>
          </table:table-cell>
          <table:table-cell office:value-type="float" office:value="37695" calcext:value-type="float">
            <text:p>3769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0250" calcext:value-type="float">
            <text:p>20250</text:p>
          </table:table-cell>
          <table:table-cell office:value-type="float" office:value="55578" calcext:value-type="float">
            <text:p>55578</text:p>
          </table:table-cell>
          <table:table-cell office:value-type="float" office:value="37914" calcext:value-type="float">
            <text:p>3791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0625" calcext:value-type="float">
            <text:p>20625</text:p>
          </table:table-cell>
          <table:table-cell office:value-type="float" office:value="55953" calcext:value-type="float">
            <text:p>55953</text:p>
          </table:table-cell>
          <table:table-cell office:value-type="float" office:value="38289" calcext:value-type="float">
            <text:p>3828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0843" calcext:value-type="float">
            <text:p>20843</text:p>
          </table:table-cell>
          <table:table-cell office:value-type="float" office:value="56171" calcext:value-type="float">
            <text:p>56171</text:p>
          </table:table-cell>
          <table:table-cell office:value-type="float" office:value="38507" calcext:value-type="float">
            <text:p>3850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0875" calcext:value-type="float">
            <text:p>20875</text:p>
          </table:table-cell>
          <table:table-cell office:value-type="float" office:value="38539" calcext:value-type="float">
            <text:p>38539</text:p>
          </table:table-cell>
          <table:table-cell office:value-type="float" office:value="56203" calcext:value-type="float">
            <text:p>5620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1062" calcext:value-type="float">
            <text:p>21062</text:p>
          </table:table-cell>
          <table:table-cell office:value-type="float" office:value="38726" calcext:value-type="float">
            <text:p>38726</text:p>
          </table:table-cell>
          <table:table-cell office:value-type="float" office:value="56390" calcext:value-type="float">
            <text:p>5639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1375" calcext:value-type="float">
            <text:p>21375</text:p>
          </table:table-cell>
          <table:table-cell office:value-type="float" office:value="39039" calcext:value-type="float">
            <text:p>39039</text:p>
          </table:table-cell>
          <table:table-cell office:value-type="float" office:value="56703" calcext:value-type="float">
            <text:p>5670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1468" calcext:value-type="float">
            <text:p>21468</text:p>
          </table:table-cell>
          <table:table-cell office:value-type="float" office:value="56796" calcext:value-type="float">
            <text:p>56796</text:p>
          </table:table-cell>
          <table:table-cell office:value-type="float" office:value="39132" calcext:value-type="float">
            <text:p>3913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1500" calcext:value-type="float">
            <text:p>21500</text:p>
          </table:table-cell>
          <table:table-cell office:value-type="float" office:value="56828" calcext:value-type="float">
            <text:p>56828</text:p>
          </table:table-cell>
          <table:table-cell office:value-type="float" office:value="39164" calcext:value-type="float">
            <text:p>3916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1531" calcext:value-type="float">
            <text:p>21531</text:p>
          </table:table-cell>
          <table:table-cell office:value-type="float" office:value="39195" calcext:value-type="float">
            <text:p>39195</text:p>
          </table:table-cell>
          <table:table-cell office:value-type="float" office:value="56859" calcext:value-type="float">
            <text:p>5685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1750" calcext:value-type="float">
            <text:p>21750</text:p>
          </table:table-cell>
          <table:table-cell office:value-type="float" office:value="39414" calcext:value-type="float">
            <text:p>39414</text:p>
          </table:table-cell>
          <table:table-cell office:value-type="float" office:value="163030" calcext:value-type="float">
            <text:p>163030</text:p>
          </table:table-cell>
          <table:table-cell office:value-type="float" office:value="57078" calcext:value-type="float">
            <text:p>57078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1843" calcext:value-type="float">
            <text:p>21843</text:p>
          </table:table-cell>
          <table:table-cell office:value-type="float" office:value="57171" calcext:value-type="float">
            <text:p>57171</text:p>
          </table:table-cell>
          <table:table-cell office:value-type="float" office:value="39507" calcext:value-type="float">
            <text:p>39507</text:p>
          </table:table-cell>
          <table:table-cell office:value-type="float" office:value="163123" calcext:value-type="float">
            <text:p>163123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1937" calcext:value-type="float">
            <text:p>21937</text:p>
          </table:table-cell>
          <table:table-cell office:value-type="float" office:value="163217" calcext:value-type="float">
            <text:p>163217</text:p>
          </table:table-cell>
          <table:table-cell office:value-type="float" office:value="39601" calcext:value-type="float">
            <text:p>39601</text:p>
          </table:table-cell>
          <table:table-cell office:value-type="float" office:value="57265" calcext:value-type="float">
            <text:p>5726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2187" calcext:value-type="float">
            <text:p>22187</text:p>
          </table:table-cell>
          <table:table-cell office:value-type="float" office:value="163467" calcext:value-type="float">
            <text:p>163467</text:p>
          </table:table-cell>
          <table:table-cell office:value-type="float" office:value="57515" calcext:value-type="float">
            <text:p>57515</text:p>
          </table:table-cell>
          <table:table-cell office:value-type="float" office:value="39851" calcext:value-type="float">
            <text:p>3985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2343" calcext:value-type="float">
            <text:p>22343</text:p>
          </table:table-cell>
          <table:table-cell office:value-type="float" office:value="40007" calcext:value-type="float">
            <text:p>40007</text:p>
          </table:table-cell>
          <table:table-cell office:value-type="float" office:value="163623" calcext:value-type="float">
            <text:p>163623</text:p>
          </table:table-cell>
          <table:table-cell office:value-type="float" office:value="57671" calcext:value-type="float">
            <text:p>5767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2437" calcext:value-type="float">
            <text:p>22437</text:p>
          </table:table-cell>
          <table:table-cell office:value-type="float" office:value="57765" calcext:value-type="float">
            <text:p>57765</text:p>
          </table:table-cell>
          <table:table-cell office:value-type="float" office:value="163717" calcext:value-type="float">
            <text:p>163717</text:p>
          </table:table-cell>
          <table:table-cell office:value-type="float" office:value="40101" calcext:value-type="float">
            <text:p>4010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2656" calcext:value-type="float">
            <text:p>22656</text:p>
          </table:table-cell>
          <table:table-cell office:value-type="float" office:value="57984" calcext:value-type="float">
            <text:p>57984</text:p>
          </table:table-cell>
          <table:table-cell office:value-type="float" office:value="40320" calcext:value-type="float">
            <text:p>40320</text:p>
          </table:table-cell>
          <table:table-cell office:value-type="float" office:value="163936" calcext:value-type="float">
            <text:p>16393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2687" calcext:value-type="float">
            <text:p>22687</text:p>
          </table:table-cell>
          <table:table-cell office:value-type="float" office:value="163967" calcext:value-type="float">
            <text:p>163967</text:p>
          </table:table-cell>
          <table:table-cell office:value-type="float" office:value="40351" calcext:value-type="float">
            <text:p>40351</text:p>
          </table:table-cell>
          <table:table-cell office:value-type="float" office:value="58015" calcext:value-type="float">
            <text:p>5801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3125" calcext:value-type="float">
            <text:p>23125</text:p>
          </table:table-cell>
          <table:table-cell office:value-type="float" office:value="58453" calcext:value-type="float">
            <text:p>58453</text:p>
          </table:table-cell>
          <table:table-cell office:value-type="float" office:value="40789" calcext:value-type="float">
            <text:p>40789</text:p>
          </table:table-cell>
          <table:table-cell office:value-type="float" office:value="164405" calcext:value-type="float">
            <text:p>16440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3218" calcext:value-type="float">
            <text:p>23218</text:p>
          </table:table-cell>
          <table:table-cell office:value-type="float" office:value="164498" calcext:value-type="float">
            <text:p>164498</text:p>
          </table:table-cell>
          <table:table-cell office:value-type="float" office:value="58546" calcext:value-type="float">
            <text:p>58546</text:p>
          </table:table-cell>
          <table:table-cell office:value-type="float" office:value="40882" calcext:value-type="float">
            <text:p>4088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3250" calcext:value-type="float">
            <text:p>23250</text:p>
          </table:table-cell>
          <table:table-cell office:value-type="float" office:value="164530" calcext:value-type="float">
            <text:p>164530</text:p>
          </table:table-cell>
          <table:table-cell office:value-type="float" office:value="58578" calcext:value-type="float">
            <text:p>58578</text:p>
          </table:table-cell>
          <table:table-cell office:value-type="float" office:value="40914" calcext:value-type="float">
            <text:p>4091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3343" calcext:value-type="float">
            <text:p>23343</text:p>
          </table:table-cell>
          <table:table-cell office:value-type="float" office:value="164623" calcext:value-type="float">
            <text:p>164623</text:p>
          </table:table-cell>
          <table:table-cell office:value-type="float" office:value="41007" calcext:value-type="float">
            <text:p>41007</text:p>
          </table:table-cell>
          <table:table-cell office:value-type="float" office:value="58671" calcext:value-type="float">
            <text:p>5867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3468" calcext:value-type="float">
            <text:p>23468</text:p>
          </table:table-cell>
          <table:table-cell office:value-type="float" office:value="58796" calcext:value-type="float">
            <text:p>58796</text:p>
          </table:table-cell>
          <table:table-cell office:value-type="float" office:value="164748" calcext:value-type="float">
            <text:p>164748</text:p>
          </table:table-cell>
          <table:table-cell office:value-type="float" office:value="41132" calcext:value-type="float">
            <text:p>4113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3562" calcext:value-type="float">
            <text:p>23562</text:p>
          </table:table-cell>
          <table:table-cell office:value-type="float" office:value="41226" calcext:value-type="float">
            <text:p>41226</text:p>
          </table:table-cell>
          <table:table-cell office:value-type="float" office:value="58890" calcext:value-type="float">
            <text:p>58890</text:p>
          </table:table-cell>
          <table:table-cell office:value-type="float" office:value="164842" calcext:value-type="float">
            <text:p>16484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3750" calcext:value-type="float">
            <text:p>23750</text:p>
          </table:table-cell>
          <table:table-cell office:value-type="float" office:value="41414" calcext:value-type="float">
            <text:p>41414</text:p>
          </table:table-cell>
          <table:table-cell office:value-type="float" office:value="59078" calcext:value-type="float">
            <text:p>59078</text:p>
          </table:table-cell>
          <table:table-cell office:value-type="float" office:value="165030" calcext:value-type="float">
            <text:p>16503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3781" calcext:value-type="float">
            <text:p>23781</text:p>
          </table:table-cell>
          <table:table-cell office:value-type="float" office:value="41445" calcext:value-type="float">
            <text:p>41445</text:p>
          </table:table-cell>
          <table:table-cell office:value-type="float" office:value="59109" calcext:value-type="float">
            <text:p>59109</text:p>
          </table:table-cell>
          <table:table-cell office:value-type="float" office:value="165061" calcext:value-type="float">
            <text:p>16506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3812" calcext:value-type="float">
            <text:p>23812</text:p>
          </table:table-cell>
          <table:table-cell office:value-type="float" office:value="59140" calcext:value-type="float">
            <text:p>59140</text:p>
          </table:table-cell>
          <table:table-cell office:value-type="float" office:value="165092" calcext:value-type="float">
            <text:p>165092</text:p>
          </table:table-cell>
          <table:table-cell office:value-type="float" office:value="41476" calcext:value-type="float">
            <text:p>4147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3875" calcext:value-type="float">
            <text:p>23875</text:p>
          </table:table-cell>
          <table:table-cell office:value-type="float" office:value="165155" calcext:value-type="float">
            <text:p>165155</text:p>
          </table:table-cell>
          <table:table-cell office:value-type="float" office:value="59203" calcext:value-type="float">
            <text:p>59203</text:p>
          </table:table-cell>
          <table:table-cell office:value-type="float" office:value="41539" calcext:value-type="float">
            <text:p>4153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3968" calcext:value-type="float">
            <text:p>23968</text:p>
          </table:table-cell>
          <table:table-cell office:value-type="float" office:value="41632" calcext:value-type="float">
            <text:p>41632</text:p>
          </table:table-cell>
          <table:table-cell office:value-type="float" office:value="165248" calcext:value-type="float">
            <text:p>165248</text:p>
          </table:table-cell>
          <table:table-cell office:value-type="float" office:value="59296" calcext:value-type="float">
            <text:p>5929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4062" calcext:value-type="float">
            <text:p>24062</text:p>
          </table:table-cell>
          <table:table-cell office:value-type="float" office:value="59390" calcext:value-type="float">
            <text:p>59390</text:p>
          </table:table-cell>
          <table:table-cell office:value-type="float" office:value="165342" calcext:value-type="float">
            <text:p>165342</text:p>
          </table:table-cell>
          <table:table-cell office:value-type="float" office:value="41726" calcext:value-type="float">
            <text:p>4172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4093" calcext:value-type="float">
            <text:p>24093</text:p>
          </table:table-cell>
          <table:table-cell office:value-type="float" office:value="41757" calcext:value-type="float">
            <text:p>41757</text:p>
          </table:table-cell>
          <table:table-cell office:value-type="float" office:value="59421" calcext:value-type="float">
            <text:p>59421</text:p>
          </table:table-cell>
          <table:table-cell office:value-type="float" office:value="165373" calcext:value-type="float">
            <text:p>165373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4187" calcext:value-type="float">
            <text:p>24187</text:p>
          </table:table-cell>
          <table:table-cell office:value-type="float" office:value="41851" calcext:value-type="float">
            <text:p>41851</text:p>
          </table:table-cell>
          <table:table-cell office:value-type="float" office:value="59515" calcext:value-type="float">
            <text:p>59515</text:p>
          </table:table-cell>
          <table:table-cell office:value-type="float" office:value="165467" calcext:value-type="float">
            <text:p>165467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4281" calcext:value-type="float">
            <text:p>24281</text:p>
          </table:table-cell>
          <table:table-cell office:value-type="float" office:value="130233" calcext:value-type="float">
            <text:p>130233</text:p>
          </table:table-cell>
          <table:table-cell office:value-type="float" office:value="165561" calcext:value-type="float">
            <text:p>165561</text:p>
          </table:table-cell>
          <table:table-cell office:value-type="float" office:value="41945" calcext:value-type="float">
            <text:p>41945</text:p>
          </table:table-cell>
          <table:table-cell office:value-type="float" office:value="59609" calcext:value-type="float">
            <text:p>5960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4343" calcext:value-type="float">
            <text:p>24343</text:p>
          </table:table-cell>
          <table:table-cell office:value-type="float" office:value="42007" calcext:value-type="float">
            <text:p>42007</text:p>
          </table:table-cell>
          <table:table-cell office:value-type="float" office:value="59671" calcext:value-type="float">
            <text:p>59671</text:p>
          </table:table-cell>
          <table:table-cell office:value-type="float" office:value="130295" calcext:value-type="float">
            <text:p>130295</text:p>
          </table:table-cell>
          <table:table-cell office:value-type="float" office:value="165623" calcext:value-type="float">
            <text:p>16562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4375" calcext:value-type="float">
            <text:p>24375</text:p>
          </table:table-cell>
          <table:table-cell office:value-type="float" office:value="130327" calcext:value-type="float">
            <text:p>130327</text:p>
          </table:table-cell>
          <table:table-cell office:value-type="float" office:value="165655" calcext:value-type="float">
            <text:p>165655</text:p>
          </table:table-cell>
          <table:table-cell office:value-type="float" office:value="42039" calcext:value-type="float">
            <text:p>42039</text:p>
          </table:table-cell>
          <table:table-cell office:value-type="float" office:value="59703" calcext:value-type="float">
            <text:p>5970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4406" calcext:value-type="float">
            <text:p>24406</text:p>
          </table:table-cell>
          <table:table-cell office:value-type="float" office:value="130358" calcext:value-type="float">
            <text:p>130358</text:p>
          </table:table-cell>
          <table:table-cell office:value-type="float" office:value="165686" calcext:value-type="float">
            <text:p>165686</text:p>
          </table:table-cell>
          <table:table-cell office:value-type="float" office:value="42070" calcext:value-type="float">
            <text:p>42070</text:p>
          </table:table-cell>
          <table:table-cell office:value-type="float" office:value="59734" calcext:value-type="float">
            <text:p>5973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4468" calcext:value-type="float">
            <text:p>24468</text:p>
          </table:table-cell>
          <table:table-cell office:value-type="float" office:value="59796" calcext:value-type="float">
            <text:p>59796</text:p>
          </table:table-cell>
          <table:table-cell office:value-type="float" office:value="130420" calcext:value-type="float">
            <text:p>130420</text:p>
          </table:table-cell>
          <table:table-cell office:value-type="float" office:value="165748" calcext:value-type="float">
            <text:p>165748</text:p>
          </table:table-cell>
          <table:table-cell office:value-type="float" office:value="42132" calcext:value-type="float">
            <text:p>4213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4500" calcext:value-type="float">
            <text:p>24500</text:p>
          </table:table-cell>
          <table:table-cell office:value-type="float" office:value="59828" calcext:value-type="float">
            <text:p>59828</text:p>
          </table:table-cell>
          <table:table-cell office:value-type="float" office:value="130452" calcext:value-type="float">
            <text:p>130452</text:p>
          </table:table-cell>
          <table:table-cell office:value-type="float" office:value="165780" calcext:value-type="float">
            <text:p>165780</text:p>
          </table:table-cell>
          <table:table-cell office:value-type="float" office:value="42164" calcext:value-type="float">
            <text:p>4216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4718" calcext:value-type="float">
            <text:p>24718</text:p>
          </table:table-cell>
          <table:table-cell office:value-type="float" office:value="165998" calcext:value-type="float">
            <text:p>165998</text:p>
          </table:table-cell>
          <table:table-cell office:value-type="float" office:value="42382" calcext:value-type="float">
            <text:p>42382</text:p>
          </table:table-cell>
          <table:table-cell office:value-type="float" office:value="130670" calcext:value-type="float">
            <text:p>130670</text:p>
          </table:table-cell>
          <table:table-cell office:value-type="float" office:value="60046" calcext:value-type="float">
            <text:p>6004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4937" calcext:value-type="float">
            <text:p>24937</text:p>
          </table:table-cell>
          <table:table-cell office:value-type="float" office:value="166217" calcext:value-type="float">
            <text:p>166217</text:p>
          </table:table-cell>
          <table:table-cell office:value-type="float" office:value="60265" calcext:value-type="float">
            <text:p>60265</text:p>
          </table:table-cell>
          <table:table-cell office:value-type="float" office:value="42601" calcext:value-type="float">
            <text:p>42601</text:p>
          </table:table-cell>
          <table:table-cell office:value-type="float" office:value="130889" calcext:value-type="float">
            <text:p>13088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5031" calcext:value-type="float">
            <text:p>25031</text:p>
          </table:table-cell>
          <table:table-cell office:value-type="float" office:value="60359" calcext:value-type="float">
            <text:p>60359</text:p>
          </table:table-cell>
          <table:table-cell office:value-type="float" office:value="166311" calcext:value-type="float">
            <text:p>166311</text:p>
          </table:table-cell>
          <table:table-cell office:value-type="float" office:value="130983" calcext:value-type="float">
            <text:p>130983</text:p>
          </table:table-cell>
          <table:table-cell office:value-type="float" office:value="42695" calcext:value-type="float">
            <text:p>4269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5156" calcext:value-type="float">
            <text:p>25156</text:p>
          </table:table-cell>
          <table:table-cell office:value-type="float" office:value="131108" calcext:value-type="float">
            <text:p>131108</text:p>
          </table:table-cell>
          <table:table-cell office:value-type="float" office:value="42820" calcext:value-type="float">
            <text:p>42820</text:p>
          </table:table-cell>
          <table:table-cell office:value-type="float" office:value="60484" calcext:value-type="float">
            <text:p>60484</text:p>
          </table:table-cell>
          <table:table-cell office:value-type="float" office:value="166436" calcext:value-type="float">
            <text:p>16643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5312" calcext:value-type="float">
            <text:p>25312</text:p>
          </table:table-cell>
          <table:table-cell office:value-type="float" office:value="166592" calcext:value-type="float">
            <text:p>166592</text:p>
          </table:table-cell>
          <table:table-cell office:value-type="float" office:value="60640" calcext:value-type="float">
            <text:p>60640</text:p>
          </table:table-cell>
          <table:table-cell office:value-type="float" office:value="42976" calcext:value-type="float">
            <text:p>42976</text:p>
          </table:table-cell>
          <table:table-cell office:value-type="float" office:value="131264" calcext:value-type="float">
            <text:p>13126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5375" calcext:value-type="float">
            <text:p>25375</text:p>
          </table:table-cell>
          <table:table-cell office:value-type="float" office:value="131327" calcext:value-type="float">
            <text:p>131327</text:p>
          </table:table-cell>
          <table:table-cell office:value-type="float" office:value="43039" calcext:value-type="float">
            <text:p>43039</text:p>
          </table:table-cell>
          <table:table-cell office:value-type="float" office:value="60703" calcext:value-type="float">
            <text:p>60703</text:p>
          </table:table-cell>
          <table:table-cell office:value-type="float" office:value="166655" calcext:value-type="float">
            <text:p>16665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5656" calcext:value-type="float">
            <text:p>25656</text:p>
          </table:table-cell>
          <table:table-cell office:value-type="float" office:value="43320" calcext:value-type="float">
            <text:p>43320</text:p>
          </table:table-cell>
          <table:table-cell office:value-type="float" office:value="60984" calcext:value-type="float">
            <text:p>60984</text:p>
          </table:table-cell>
          <table:table-cell office:value-type="float" office:value="166936" calcext:value-type="float">
            <text:p>166936</text:p>
          </table:table-cell>
          <table:table-cell office:value-type="float" office:value="131608" calcext:value-type="float">
            <text:p>13160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5687" calcext:value-type="float">
            <text:p>25687</text:p>
          </table:table-cell>
          <table:table-cell office:value-type="float" office:value="61015" calcext:value-type="float">
            <text:p>61015</text:p>
          </table:table-cell>
          <table:table-cell office:value-type="float" office:value="131639" calcext:value-type="float">
            <text:p>131639</text:p>
          </table:table-cell>
          <table:table-cell office:value-type="float" office:value="166967" calcext:value-type="float">
            <text:p>166967</text:p>
          </table:table-cell>
          <table:table-cell office:value-type="float" office:value="43351" calcext:value-type="float">
            <text:p>4335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5781" calcext:value-type="float">
            <text:p>25781</text:p>
          </table:table-cell>
          <table:table-cell office:value-type="float" office:value="43445" calcext:value-type="float">
            <text:p>43445</text:p>
          </table:table-cell>
          <table:table-cell office:value-type="float" office:value="131733" calcext:value-type="float">
            <text:p>131733</text:p>
          </table:table-cell>
          <table:table-cell office:value-type="float" office:value="61109" calcext:value-type="float">
            <text:p>6110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6062" calcext:value-type="float">
            <text:p>26062</text:p>
          </table:table-cell>
          <table:table-cell office:value-type="float" office:value="132014" calcext:value-type="float">
            <text:p>132014</text:p>
          </table:table-cell>
          <table:table-cell office:value-type="float" office:value="61390" calcext:value-type="float">
            <text:p>61390</text:p>
          </table:table-cell>
          <table:table-cell office:value-type="float" office:value="43726" calcext:value-type="float">
            <text:p>4372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6281" calcext:value-type="float">
            <text:p>26281</text:p>
          </table:table-cell>
          <table:table-cell office:value-type="float" office:value="132233" calcext:value-type="float">
            <text:p>132233</text:p>
          </table:table-cell>
          <table:table-cell office:value-type="float" office:value="61609" calcext:value-type="float">
            <text:p>61609</text:p>
          </table:table-cell>
          <table:table-cell office:value-type="float" office:value="43945" calcext:value-type="float">
            <text:p>4394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6312" calcext:value-type="float">
            <text:p>26312</text:p>
          </table:table-cell>
          <table:table-cell office:value-type="float" office:value="132264" calcext:value-type="float">
            <text:p>132264</text:p>
          </table:table-cell>
          <table:table-cell office:value-type="float" office:value="43976" calcext:value-type="float">
            <text:p>4397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6500" calcext:value-type="float">
            <text:p>26500</text:p>
          </table:table-cell>
          <table:table-cell office:value-type="float" office:value="132452" calcext:value-type="float">
            <text:p>132452</text:p>
          </table:table-cell>
          <table:table-cell office:value-type="float" office:value="44164" calcext:value-type="float">
            <text:p>4416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6531" calcext:value-type="float">
            <text:p>26531</text:p>
          </table:table-cell>
          <table:table-cell office:value-type="float" office:value="132483" calcext:value-type="float">
            <text:p>132483</text:p>
          </table:table-cell>
          <table:table-cell office:value-type="float" office:value="44195" calcext:value-type="float">
            <text:p>4419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6562" calcext:value-type="float">
            <text:p>26562</text:p>
          </table:table-cell>
          <table:table-cell office:value-type="float" office:value="132514" calcext:value-type="float">
            <text:p>132514</text:p>
          </table:table-cell>
          <table:table-cell office:value-type="float" office:value="44226" calcext:value-type="float">
            <text:p>4422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6812" calcext:value-type="float">
            <text:p>26812</text:p>
          </table:table-cell>
          <table:table-cell office:value-type="float" office:value="44476" calcext:value-type="float">
            <text:p>44476</text:p>
          </table:table-cell>
          <table:table-cell office:value-type="float" office:value="132764" calcext:value-type="float">
            <text:p>13276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6968" calcext:value-type="float">
            <text:p>26968</text:p>
          </table:table-cell>
          <table:table-cell office:value-type="float" office:value="132920" calcext:value-type="float">
            <text:p>13292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7000" calcext:value-type="float">
            <text:p>27000</text:p>
          </table:table-cell>
          <table:table-cell office:value-type="float" office:value="132952" calcext:value-type="float">
            <text:p>13295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7187" calcext:value-type="float">
            <text:p>27187</text:p>
          </table:table-cell>
          <table:table-cell office:value-type="float" office:value="133139" calcext:value-type="float">
            <text:p>13313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7250" calcext:value-type="float">
            <text:p>27250</text:p>
          </table:table-cell>
          <table:table-cell office:value-type="float" office:value="133202" calcext:value-type="float">
            <text:p>13320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7437" calcext:value-type="float">
            <text:p>27437</text:p>
          </table:table-cell>
          <table:table-cell office:value-type="float" office:value="133389" calcext:value-type="float">
            <text:p>13338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7656" calcext:value-type="float">
            <text:p>27656</text:p>
          </table:table-cell>
          <table:table-cell office:value-type="float" office:value="133608" calcext:value-type="float">
            <text:p>133608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7687" calcext:value-type="float">
            <text:p>27687</text:p>
          </table:table-cell>
          <table:table-cell office:value-type="float" office:value="133639" calcext:value-type="float">
            <text:p>13363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8062" calcext:value-type="float">
            <text:p>28062</text:p>
          </table:table-cell>
          <table:table-cell office:value-type="float" office:value="134014" calcext:value-type="float">
            <text:p>13401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8093" calcext:value-type="float">
            <text:p>28093</text:p>
          </table:table-cell>
          <table:table-cell office:value-type="float" office:value="134045" calcext:value-type="float">
            <text:p>13404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8312" calcext:value-type="float">
            <text:p>28312</text:p>
          </table:table-cell>
          <table:table-cell office:value-type="float" office:value="134264" calcext:value-type="float">
            <text:p>13426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8750" calcext:value-type="float">
            <text:p>28750</text:p>
          </table:table-cell>
          <table:table-cell office:value-type="float" office:value="134702" calcext:value-type="float">
            <text:p>134702</text:p>
          </table:table-cell>
          <table:table-cell office:value-type="float" office:value="152366" calcext:value-type="float">
            <text:p>15236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9218" calcext:value-type="float">
            <text:p>29218</text:p>
          </table:table-cell>
          <table:table-cell office:value-type="float" office:value="135170" calcext:value-type="float">
            <text:p>135170</text:p>
          </table:table-cell>
          <table:table-cell office:value-type="float" office:value="46882" calcext:value-type="float">
            <text:p>46882</text:p>
          </table:table-cell>
          <table:table-cell office:value-type="float" office:value="152834" calcext:value-type="float">
            <text:p>15283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9656" calcext:value-type="float">
            <text:p>29656</text:p>
          </table:table-cell>
          <table:table-cell office:value-type="float" office:value="135608" calcext:value-type="float">
            <text:p>135608</text:p>
          </table:table-cell>
          <table:table-cell office:value-type="float" office:value="153272" calcext:value-type="float">
            <text:p>153272</text:p>
          </table:table-cell>
          <table:table-cell office:value-type="float" office:value="47320" calcext:value-type="float">
            <text:p>4732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9687" calcext:value-type="float">
            <text:p>29687</text:p>
          </table:table-cell>
          <table:table-cell office:value-type="float" office:value="153303" calcext:value-type="float">
            <text:p>153303</text:p>
          </table:table-cell>
          <table:table-cell office:value-type="float" office:value="47351" calcext:value-type="float">
            <text:p>47351</text:p>
          </table:table-cell>
          <table:table-cell office:value-type="float" office:value="135639" calcext:value-type="float">
            <text:p>13563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0125" calcext:value-type="float">
            <text:p>30125</text:p>
          </table:table-cell>
          <table:table-cell office:value-type="float" office:value="136077" calcext:value-type="float">
            <text:p>136077</text:p>
          </table:table-cell>
          <table:table-cell office:value-type="float" office:value="153741" calcext:value-type="float">
            <text:p>153741</text:p>
          </table:table-cell>
          <table:table-cell office:value-type="float" office:value="47789" calcext:value-type="float">
            <text:p>4778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0406" calcext:value-type="float">
            <text:p>30406</text:p>
          </table:table-cell>
          <table:table-cell office:value-type="float" office:value="48070" calcext:value-type="float">
            <text:p>48070</text:p>
          </table:table-cell>
          <table:table-cell office:value-type="float" office:value="136358" calcext:value-type="float">
            <text:p>136358</text:p>
          </table:table-cell>
          <table:table-cell office:value-type="float" office:value="154022" calcext:value-type="float">
            <text:p>15402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0843" calcext:value-type="float">
            <text:p>30843</text:p>
          </table:table-cell>
          <table:table-cell office:value-type="float" office:value="136795" calcext:value-type="float">
            <text:p>136795</text:p>
          </table:table-cell>
          <table:table-cell office:value-type="float" office:value="48507" calcext:value-type="float">
            <text:p>48507</text:p>
          </table:table-cell>
          <table:table-cell office:value-type="float" office:value="154459" calcext:value-type="float">
            <text:p>15445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1281" calcext:value-type="float">
            <text:p>31281</text:p>
          </table:table-cell>
          <table:table-cell office:value-type="float" office:value="137233" calcext:value-type="float">
            <text:p>137233</text:p>
          </table:table-cell>
          <table:table-cell office:value-type="float" office:value="48945" calcext:value-type="float">
            <text:p>48945</text:p>
          </table:table-cell>
          <table:table-cell office:value-type="float" office:value="154897" calcext:value-type="float">
            <text:p>154897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1312" calcext:value-type="float">
            <text:p>31312</text:p>
          </table:table-cell>
          <table:table-cell office:value-type="float" office:value="48976" calcext:value-type="float">
            <text:p>48976</text:p>
          </table:table-cell>
          <table:table-cell office:value-type="float" office:value="137264" calcext:value-type="float">
            <text:p>137264</text:p>
          </table:table-cell>
          <table:table-cell office:value-type="float" office:value="154928" calcext:value-type="float">
            <text:p>154928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1625" calcext:value-type="float">
            <text:p>31625</text:p>
          </table:table-cell>
          <table:table-cell office:value-type="float" office:value="155241" calcext:value-type="float">
            <text:p>155241</text:p>
          </table:table-cell>
          <table:table-cell office:value-type="float" office:value="49289" calcext:value-type="float">
            <text:p>49289</text:p>
          </table:table-cell>
          <table:table-cell office:value-type="float" office:value="137577" calcext:value-type="float">
            <text:p>137577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1781" calcext:value-type="float">
            <text:p>31781</text:p>
          </table:table-cell>
          <table:table-cell office:value-type="float" office:value="137733" calcext:value-type="float">
            <text:p>137733</text:p>
          </table:table-cell>
          <table:table-cell office:value-type="float" office:value="49445" calcext:value-type="float">
            <text:p>49445</text:p>
          </table:table-cell>
          <table:table-cell office:value-type="float" office:value="155397" calcext:value-type="float">
            <text:p>155397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1937" calcext:value-type="float">
            <text:p>31937</text:p>
          </table:table-cell>
          <table:table-cell office:value-type="float" office:value="49601" calcext:value-type="float">
            <text:p>49601</text:p>
          </table:table-cell>
          <table:table-cell office:value-type="float" office:value="155553" calcext:value-type="float">
            <text:p>155553</text:p>
          </table:table-cell>
          <table:table-cell office:value-type="float" office:value="137889" calcext:value-type="float">
            <text:p>13788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1968" calcext:value-type="float">
            <text:p>31968</text:p>
          </table:table-cell>
          <table:table-cell office:value-type="float" office:value="49632" calcext:value-type="float">
            <text:p>49632</text:p>
          </table:table-cell>
          <table:table-cell office:value-type="float" office:value="155584" calcext:value-type="float">
            <text:p>155584</text:p>
          </table:table-cell>
          <table:table-cell office:value-type="float" office:value="137920" calcext:value-type="float">
            <text:p>13792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2187" calcext:value-type="float">
            <text:p>32187</text:p>
          </table:table-cell>
          <table:table-cell office:value-type="float" office:value="138139" calcext:value-type="float">
            <text:p>138139</text:p>
          </table:table-cell>
          <table:table-cell office:value-type="float" office:value="155803" calcext:value-type="float">
            <text:p>155803</text:p>
          </table:table-cell>
          <table:table-cell office:value-type="float" office:value="49851" calcext:value-type="float">
            <text:p>4985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2406" calcext:value-type="float">
            <text:p>32406</text:p>
          </table:table-cell>
          <table:table-cell office:value-type="float" office:value="50070" calcext:value-type="float">
            <text:p>50070</text:p>
          </table:table-cell>
          <table:table-cell office:value-type="float" office:value="156022" calcext:value-type="float">
            <text:p>156022</text:p>
          </table:table-cell>
          <table:table-cell office:value-type="float" office:value="138358" calcext:value-type="float">
            <text:p>138358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2656" calcext:value-type="float">
            <text:p>32656</text:p>
          </table:table-cell>
          <table:table-cell office:value-type="float" office:value="156272" calcext:value-type="float">
            <text:p>156272</text:p>
          </table:table-cell>
          <table:table-cell office:value-type="float" office:value="50320" calcext:value-type="float">
            <text:p>50320</text:p>
          </table:table-cell>
          <table:table-cell office:value-type="float" office:value="138608" calcext:value-type="float">
            <text:p>138608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2875" calcext:value-type="float">
            <text:p>32875</text:p>
          </table:table-cell>
          <table:table-cell office:value-type="float" office:value="138827" calcext:value-type="float">
            <text:p>138827</text:p>
          </table:table-cell>
          <table:table-cell office:value-type="float" office:value="50539" calcext:value-type="float">
            <text:p>50539</text:p>
          </table:table-cell>
          <table:table-cell office:value-type="float" office:value="156491" calcext:value-type="float">
            <text:p>15649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2906" calcext:value-type="float">
            <text:p>32906</text:p>
          </table:table-cell>
          <table:table-cell office:value-type="float" office:value="50570" calcext:value-type="float">
            <text:p>50570</text:p>
          </table:table-cell>
          <table:table-cell office:value-type="float" office:value="156522" calcext:value-type="float">
            <text:p>15652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33343" calcext:value-type="float">
            <text:p>33343</text:p>
          </table:table-cell>
          <table:table-cell office:value-type="float" office:value="156959" calcext:value-type="float">
            <text:p>156959</text:p>
          </table:table-cell>
          <table:table-cell office:value-type="float" office:value="51007" calcext:value-type="float">
            <text:p>5100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33562" calcext:value-type="float">
            <text:p>33562</text:p>
          </table:table-cell>
          <table:table-cell office:value-type="float" office:value="51226" calcext:value-type="float">
            <text:p>5122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33593" calcext:value-type="float">
            <text:p>33593</text:p>
          </table:table-cell>
          <table:table-cell office:value-type="float" office:value="51257" calcext:value-type="float">
            <text:p>5125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33687" calcext:value-type="float">
            <text:p>33687</text:p>
          </table:table-cell>
          <table:table-cell office:value-type="float" office:value="51351" calcext:value-type="float">
            <text:p>5135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33812" calcext:value-type="float">
            <text:p>33812</text:p>
          </table:table-cell>
          <table:table-cell office:value-type="float" office:value="51476" calcext:value-type="float">
            <text:p>5147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34000" calcext:value-type="float">
            <text:p>34000</text:p>
          </table:table-cell>
          <table:table-cell office:value-type="float" office:value="51664" calcext:value-type="float">
            <text:p>5166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34031" calcext:value-type="float">
            <text:p>34031</text:p>
          </table:table-cell>
          <table:table-cell office:value-type="float" office:value="51695" calcext:value-type="float">
            <text:p>5169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34062" calcext:value-type="float">
            <text:p>34062</text:p>
          </table:table-cell>
          <table:table-cell office:value-type="float" office:value="51726" calcext:value-type="float">
            <text:p>5172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34437" calcext:value-type="float">
            <text:p>34437</text:p>
          </table:table-cell>
          <table:table-cell office:value-type="float" office:value="52101" calcext:value-type="float">
            <text:p>5210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34656" calcext:value-type="float">
            <text:p>34656</text:p>
          </table:table-cell>
          <table:table-cell office:value-type="float" office:value="52320" calcext:value-type="float">
            <text:p>5232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34687" calcext:value-type="float">
            <text:p>34687</text:p>
          </table:table-cell>
          <table:table-cell office:value-type="float" office:value="52351" calcext:value-type="float">
            <text:p>5235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34718" calcext:value-type="float">
            <text:p>34718</text:p>
          </table:table-cell>
          <table:table-cell office:value-type="float" office:value="52382" calcext:value-type="float">
            <text:p>5238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34906" calcext:value-type="float">
            <text:p>34906</text:p>
          </table:table-cell>
          <table:table-cell office:value-type="float" office:value="140858" calcext:value-type="float">
            <text:p>140858</text:p>
          </table:table-cell>
          <table:table-cell office:value-type="float" office:value="52570" calcext:value-type="float">
            <text:p>5257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35156" calcext:value-type="float">
            <text:p>35156</text:p>
          </table:table-cell>
          <table:table-cell office:value-type="float" office:value="52820" calcext:value-type="float">
            <text:p>52820</text:p>
          </table:table-cell>
          <table:table-cell office:value-type="float" office:value="141108" calcext:value-type="float">
            <text:p>14110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35187" calcext:value-type="float">
            <text:p>35187</text:p>
          </table:table-cell>
          <table:table-cell office:value-type="float" office:value="52851" calcext:value-type="float">
            <text:p>52851</text:p>
          </table:table-cell>
          <table:table-cell office:value-type="float" office:value="141139" calcext:value-type="float">
            <text:p>14113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35218" calcext:value-type="float">
            <text:p>35218</text:p>
          </table:table-cell>
          <table:table-cell office:value-type="float" office:value="52882" calcext:value-type="float">
            <text:p>52882</text:p>
          </table:table-cell>
          <table:table-cell office:value-type="float" office:value="141170" calcext:value-type="float">
            <text:p>14117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35468" calcext:value-type="float">
            <text:p>35468</text:p>
          </table:table-cell>
          <table:table-cell office:value-type="float" office:value="53132" calcext:value-type="float">
            <text:p>53132</text:p>
          </table:table-cell>
          <table:table-cell office:value-type="float" office:value="141420" calcext:value-type="float">
            <text:p>14142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35593" calcext:value-type="float">
            <text:p>35593</text:p>
          </table:table-cell>
          <table:table-cell office:value-type="float" office:value="53257" calcext:value-type="float">
            <text:p>53257</text:p>
          </table:table-cell>
          <table:table-cell office:value-type="float" office:value="141545" calcext:value-type="float">
            <text:p>14154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35781" calcext:value-type="float">
            <text:p>35781</text:p>
          </table:table-cell>
          <table:table-cell office:value-type="float" office:value="53445" calcext:value-type="float">
            <text:p>53445</text:p>
          </table:table-cell>
          <table:table-cell office:value-type="float" office:value="141733" calcext:value-type="float">
            <text:p>14173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35812" calcext:value-type="float">
            <text:p>35812</text:p>
          </table:table-cell>
          <table:table-cell office:value-type="float" office:value="53476" calcext:value-type="float">
            <text:p>53476</text:p>
          </table:table-cell>
          <table:table-cell office:value-type="float" office:value="141764" calcext:value-type="float">
            <text:p>14176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35843" calcext:value-type="float">
            <text:p>35843</text:p>
          </table:table-cell>
          <table:table-cell office:value-type="float" office:value="53507" calcext:value-type="float">
            <text:p>53507</text:p>
          </table:table-cell>
          <table:table-cell office:value-type="float" office:value="141795" calcext:value-type="float">
            <text:p>14179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35875" calcext:value-type="float">
            <text:p>35875</text:p>
          </table:table-cell>
          <table:table-cell office:value-type="float" office:value="141827" calcext:value-type="float">
            <text:p>141827</text:p>
          </table:table-cell>
          <table:table-cell office:value-type="float" office:value="53539" calcext:value-type="float">
            <text:p>5353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36031" calcext:value-type="float">
            <text:p>36031</text:p>
          </table:table-cell>
          <table:table-cell office:value-type="float" office:value="141983" calcext:value-type="float">
            <text:p>141983</text:p>
          </table:table-cell>
          <table:table-cell office:value-type="float" office:value="53695" calcext:value-type="float">
            <text:p>5369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36093" calcext:value-type="float">
            <text:p>36093</text:p>
          </table:table-cell>
          <table:table-cell office:value-type="float" office:value="142045" calcext:value-type="float">
            <text:p>142045</text:p>
          </table:table-cell>
          <table:table-cell office:value-type="float" office:value="106717" calcext:value-type="float">
            <text:p>106717</text:p>
          </table:table-cell>
          <table:table-cell office:value-type="float" office:value="53757" calcext:value-type="float">
            <text:p>53757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6187" calcext:value-type="float">
            <text:p>36187</text:p>
          </table:table-cell>
          <table:table-cell office:value-type="float" office:value="106811" calcext:value-type="float">
            <text:p>106811</text:p>
          </table:table-cell>
          <table:table-cell office:value-type="float" office:value="53851" calcext:value-type="float">
            <text:p>53851</text:p>
          </table:table-cell>
          <table:table-cell office:value-type="float" office:value="142139" calcext:value-type="float">
            <text:p>14213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6281" calcext:value-type="float">
            <text:p>36281</text:p>
          </table:table-cell>
          <table:table-cell office:value-type="float" office:value="142233" calcext:value-type="float">
            <text:p>142233</text:p>
          </table:table-cell>
          <table:table-cell office:value-type="float" office:value="106905" calcext:value-type="float">
            <text:p>106905</text:p>
          </table:table-cell>
          <table:table-cell office:value-type="float" office:value="53945" calcext:value-type="float">
            <text:p>5394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6343" calcext:value-type="float">
            <text:p>36343</text:p>
          </table:table-cell>
          <table:table-cell office:value-type="float" office:value="54007" calcext:value-type="float">
            <text:p>54007</text:p>
          </table:table-cell>
          <table:table-cell office:value-type="float" office:value="106967" calcext:value-type="float">
            <text:p>106967</text:p>
          </table:table-cell>
          <table:table-cell office:value-type="float" office:value="142295" calcext:value-type="float">
            <text:p>14229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6468" calcext:value-type="float">
            <text:p>36468</text:p>
          </table:table-cell>
          <table:table-cell office:value-type="float" office:value="54132" calcext:value-type="float">
            <text:p>54132</text:p>
          </table:table-cell>
          <table:table-cell office:value-type="float" office:value="142420" calcext:value-type="float">
            <text:p>142420</text:p>
          </table:table-cell>
          <table:table-cell office:value-type="float" office:value="107092" calcext:value-type="float">
            <text:p>10709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6500" calcext:value-type="float">
            <text:p>36500</text:p>
          </table:table-cell>
          <table:table-cell office:value-type="float" office:value="54164" calcext:value-type="float">
            <text:p>54164</text:p>
          </table:table-cell>
          <table:table-cell office:value-type="float" office:value="142452" calcext:value-type="float">
            <text:p>142452</text:p>
          </table:table-cell>
          <table:table-cell office:value-type="float" office:value="107124" calcext:value-type="float">
            <text:p>10712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6718" calcext:value-type="float">
            <text:p>36718</text:p>
          </table:table-cell>
          <table:table-cell office:value-type="float" office:value="142670" calcext:value-type="float">
            <text:p>142670</text:p>
          </table:table-cell>
          <table:table-cell office:value-type="float" office:value="107342" calcext:value-type="float">
            <text:p>107342</text:p>
          </table:table-cell>
          <table:table-cell office:value-type="float" office:value="177998" calcext:value-type="float">
            <text:p>177998</text:p>
          </table:table-cell>
          <table:table-cell office:value-type="float" office:value="54382" calcext:value-type="float">
            <text:p>5438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6750" calcext:value-type="float">
            <text:p>36750</text:p>
          </table:table-cell>
          <table:table-cell office:value-type="float" office:value="142702" calcext:value-type="float">
            <text:p>142702</text:p>
          </table:table-cell>
          <table:table-cell office:value-type="float" office:value="54414" calcext:value-type="float">
            <text:p>54414</text:p>
          </table:table-cell>
          <table:table-cell office:value-type="float" office:value="107374" calcext:value-type="float">
            <text:p>107374</text:p>
          </table:table-cell>
          <table:table-cell office:value-type="float" office:value="178030" calcext:value-type="float">
            <text:p>17803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6937" calcext:value-type="float">
            <text:p>36937</text:p>
          </table:table-cell>
          <table:table-cell office:value-type="float" office:value="178217" calcext:value-type="float">
            <text:p>178217</text:p>
          </table:table-cell>
          <table:table-cell office:value-type="float" office:value="142889" calcext:value-type="float">
            <text:p>142889</text:p>
          </table:table-cell>
          <table:table-cell office:value-type="float" office:value="107561" calcext:value-type="float">
            <text:p>107561</text:p>
          </table:table-cell>
          <table:table-cell office:value-type="float" office:value="54601" calcext:value-type="float">
            <text:p>5460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7156" calcext:value-type="float">
            <text:p>37156</text:p>
          </table:table-cell>
          <table:table-cell office:value-type="float" office:value="107780" calcext:value-type="float">
            <text:p>107780</text:p>
          </table:table-cell>
          <table:table-cell office:value-type="float" office:value="54820" calcext:value-type="float">
            <text:p>54820</text:p>
          </table:table-cell>
          <table:table-cell office:value-type="float" office:value="143108" calcext:value-type="float">
            <text:p>143108</text:p>
          </table:table-cell>
          <table:table-cell office:value-type="float" office:value="178436" calcext:value-type="float">
            <text:p>17843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7312" calcext:value-type="float">
            <text:p>37312</text:p>
          </table:table-cell>
          <table:table-cell office:value-type="float" office:value="178592" calcext:value-type="float">
            <text:p>178592</text:p>
          </table:table-cell>
          <table:table-cell office:value-type="float" office:value="143264" calcext:value-type="float">
            <text:p>143264</text:p>
          </table:table-cell>
          <table:table-cell office:value-type="float" office:value="107936" calcext:value-type="float">
            <text:p>107936</text:p>
          </table:table-cell>
          <table:table-cell office:value-type="float" office:value="54976" calcext:value-type="float">
            <text:p>5497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7406" calcext:value-type="float">
            <text:p>37406</text:p>
          </table:table-cell>
          <table:table-cell office:value-type="float" office:value="108030" calcext:value-type="float">
            <text:p>108030</text:p>
          </table:table-cell>
          <table:table-cell office:value-type="float" office:value="178686" calcext:value-type="float">
            <text:p>178686</text:p>
          </table:table-cell>
          <table:table-cell office:value-type="float" office:value="55070" calcext:value-type="float">
            <text:p>55070</text:p>
          </table:table-cell>
          <table:table-cell office:value-type="float" office:value="143358" calcext:value-type="float">
            <text:p>14335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7500" calcext:value-type="float">
            <text:p>37500</text:p>
          </table:table-cell>
          <table:table-cell office:value-type="float" office:value="178780" calcext:value-type="float">
            <text:p>178780</text:p>
          </table:table-cell>
          <table:table-cell office:value-type="float" office:value="143452" calcext:value-type="float">
            <text:p>143452</text:p>
          </table:table-cell>
          <table:table-cell office:value-type="float" office:value="55164" calcext:value-type="float">
            <text:p>55164</text:p>
          </table:table-cell>
          <table:table-cell office:value-type="float" office:value="108124" calcext:value-type="float">
            <text:p>10812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7562" calcext:value-type="float">
            <text:p>37562</text:p>
          </table:table-cell>
          <table:table-cell office:value-type="float" office:value="143514" calcext:value-type="float">
            <text:p>143514</text:p>
          </table:table-cell>
          <table:table-cell office:value-type="float" office:value="55226" calcext:value-type="float">
            <text:p>55226</text:p>
          </table:table-cell>
          <table:table-cell office:value-type="float" office:value="108186" calcext:value-type="float">
            <text:p>108186</text:p>
          </table:table-cell>
          <table:table-cell office:value-type="float" office:value="178842" calcext:value-type="float">
            <text:p>17884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7593" calcext:value-type="float">
            <text:p>37593</text:p>
          </table:table-cell>
          <table:table-cell office:value-type="float" office:value="143545" calcext:value-type="float">
            <text:p>143545</text:p>
          </table:table-cell>
          <table:table-cell office:value-type="float" office:value="108217" calcext:value-type="float">
            <text:p>108217</text:p>
          </table:table-cell>
          <table:table-cell office:value-type="float" office:value="55257" calcext:value-type="float">
            <text:p>55257</text:p>
          </table:table-cell>
          <table:table-cell office:value-type="float" office:value="178873" calcext:value-type="float">
            <text:p>17887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7625" calcext:value-type="float">
            <text:p>37625</text:p>
          </table:table-cell>
          <table:table-cell office:value-type="float" office:value="108249" calcext:value-type="float">
            <text:p>108249</text:p>
          </table:table-cell>
          <table:table-cell office:value-type="float" office:value="143577" calcext:value-type="float">
            <text:p>143577</text:p>
          </table:table-cell>
          <table:table-cell office:value-type="float" office:value="55289" calcext:value-type="float">
            <text:p>55289</text:p>
          </table:table-cell>
          <table:table-cell office:value-type="float" office:value="178905" calcext:value-type="float">
            <text:p>17890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7687" calcext:value-type="float">
            <text:p>37687</text:p>
          </table:table-cell>
          <table:table-cell office:value-type="float" office:value="108311" calcext:value-type="float">
            <text:p>108311</text:p>
          </table:table-cell>
          <table:table-cell office:value-type="float" office:value="143639" calcext:value-type="float">
            <text:p>143639</text:p>
          </table:table-cell>
          <table:table-cell office:value-type="float" office:value="178967" calcext:value-type="float">
            <text:p>178967</text:p>
          </table:table-cell>
          <table:table-cell office:value-type="float" office:value="55351" calcext:value-type="float">
            <text:p>5535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7718" calcext:value-type="float">
            <text:p>37718</text:p>
          </table:table-cell>
          <table:table-cell office:value-type="float" office:value="108342" calcext:value-type="float">
            <text:p>108342</text:p>
          </table:table-cell>
          <table:table-cell office:value-type="float" office:value="143670" calcext:value-type="float">
            <text:p>143670</text:p>
          </table:table-cell>
          <table:table-cell office:value-type="float" office:value="178998" calcext:value-type="float">
            <text:p>178998</text:p>
          </table:table-cell>
          <table:table-cell office:value-type="float" office:value="55382" calcext:value-type="float">
            <text:p>5538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7750" calcext:value-type="float">
            <text:p>37750</text:p>
          </table:table-cell>
          <table:table-cell office:value-type="float" office:value="143702" calcext:value-type="float">
            <text:p>143702</text:p>
          </table:table-cell>
          <table:table-cell office:value-type="float" office:value="108374" calcext:value-type="float">
            <text:p>108374</text:p>
          </table:table-cell>
          <table:table-cell office:value-type="float" office:value="179030" calcext:value-type="float">
            <text:p>179030</text:p>
          </table:table-cell>
          <table:table-cell office:value-type="float" office:value="55414" calcext:value-type="float">
            <text:p>5541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7812" calcext:value-type="float">
            <text:p>37812</text:p>
          </table:table-cell>
          <table:table-cell office:value-type="float" office:value="179092" calcext:value-type="float">
            <text:p>179092</text:p>
          </table:table-cell>
          <table:table-cell office:value-type="float" office:value="55476" calcext:value-type="float">
            <text:p>55476</text:p>
          </table:table-cell>
          <table:table-cell office:value-type="float" office:value="108436" calcext:value-type="float">
            <text:p>108436</text:p>
          </table:table-cell>
          <table:table-cell office:value-type="float" office:value="143764" calcext:value-type="float">
            <text:p>14376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7875" calcext:value-type="float">
            <text:p>37875</text:p>
          </table:table-cell>
          <table:table-cell office:value-type="float" office:value="179155" calcext:value-type="float">
            <text:p>179155</text:p>
          </table:table-cell>
          <table:table-cell office:value-type="float" office:value="55539" calcext:value-type="float">
            <text:p>55539</text:p>
          </table:table-cell>
          <table:table-cell office:value-type="float" office:value="108499" calcext:value-type="float">
            <text:p>108499</text:p>
          </table:table-cell>
          <table:table-cell office:value-type="float" office:value="143827" calcext:value-type="float">
            <text:p>14382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7906" calcext:value-type="float">
            <text:p>37906</text:p>
          </table:table-cell>
          <table:table-cell office:value-type="float" office:value="179186" calcext:value-type="float">
            <text:p>179186</text:p>
          </table:table-cell>
          <table:table-cell office:value-type="float" office:value="108530" calcext:value-type="float">
            <text:p>108530</text:p>
          </table:table-cell>
          <table:table-cell office:value-type="float" office:value="55570" calcext:value-type="float">
            <text:p>55570</text:p>
          </table:table-cell>
          <table:table-cell office:value-type="float" office:value="143858" calcext:value-type="float">
            <text:p>14385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7937" calcext:value-type="float">
            <text:p>37937</text:p>
          </table:table-cell>
          <table:table-cell office:value-type="float" office:value="179217" calcext:value-type="float">
            <text:p>179217</text:p>
          </table:table-cell>
          <table:table-cell office:value-type="float" office:value="143889" calcext:value-type="float">
            <text:p>143889</text:p>
          </table:table-cell>
          <table:table-cell office:value-type="float" office:value="108561" calcext:value-type="float">
            <text:p>108561</text:p>
          </table:table-cell>
          <table:table-cell office:value-type="float" office:value="55601" calcext:value-type="float">
            <text:p>5560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8000" calcext:value-type="float">
            <text:p>38000</text:p>
          </table:table-cell>
          <table:table-cell office:value-type="float" office:value="143952" calcext:value-type="float">
            <text:p>143952</text:p>
          </table:table-cell>
          <table:table-cell office:value-type="float" office:value="179280" calcext:value-type="float">
            <text:p>179280</text:p>
          </table:table-cell>
          <table:table-cell office:value-type="float" office:value="55664" calcext:value-type="float">
            <text:p>55664</text:p>
          </table:table-cell>
          <table:table-cell office:value-type="float" office:value="108624" calcext:value-type="float">
            <text:p>10862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8062" calcext:value-type="float">
            <text:p>38062</text:p>
          </table:table-cell>
          <table:table-cell office:value-type="float" office:value="144014" calcext:value-type="float">
            <text:p>144014</text:p>
          </table:table-cell>
          <table:table-cell office:value-type="float" office:value="179342" calcext:value-type="float">
            <text:p>179342</text:p>
          </table:table-cell>
          <table:table-cell office:value-type="float" office:value="55726" calcext:value-type="float">
            <text:p>55726</text:p>
          </table:table-cell>
          <table:table-cell office:value-type="float" office:value="108686" calcext:value-type="float">
            <text:p>10868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8093" calcext:value-type="float">
            <text:p>38093</text:p>
          </table:table-cell>
          <table:table-cell office:value-type="float" office:value="144045" calcext:value-type="float">
            <text:p>144045</text:p>
          </table:table-cell>
          <table:table-cell office:value-type="float" office:value="179373" calcext:value-type="float">
            <text:p>179373</text:p>
          </table:table-cell>
          <table:table-cell office:value-type="float" office:value="108717" calcext:value-type="float">
            <text:p>108717</text:p>
          </table:table-cell>
          <table:table-cell office:value-type="float" office:value="55757" calcext:value-type="float">
            <text:p>5575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8125" calcext:value-type="float">
            <text:p>38125</text:p>
          </table:table-cell>
          <table:table-cell office:value-type="float" office:value="179405" calcext:value-type="float">
            <text:p>179405</text:p>
          </table:table-cell>
          <table:table-cell office:value-type="float" office:value="144077" calcext:value-type="float">
            <text:p>144077</text:p>
          </table:table-cell>
          <table:table-cell office:value-type="float" office:value="108749" calcext:value-type="float">
            <text:p>108749</text:p>
          </table:table-cell>
          <table:table-cell office:value-type="float" office:value="55789" calcext:value-type="float">
            <text:p>5578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8156" calcext:value-type="float">
            <text:p>38156</text:p>
          </table:table-cell>
          <table:table-cell office:value-type="float" office:value="179436" calcext:value-type="float">
            <text:p>179436</text:p>
          </table:table-cell>
          <table:table-cell office:value-type="float" office:value="55820" calcext:value-type="float">
            <text:p>55820</text:p>
          </table:table-cell>
          <table:table-cell office:value-type="float" office:value="144108" calcext:value-type="float">
            <text:p>144108</text:p>
          </table:table-cell>
          <table:table-cell office:value-type="float" office:value="108780" calcext:value-type="float">
            <text:p>10878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8187" calcext:value-type="float">
            <text:p>38187</text:p>
          </table:table-cell>
          <table:table-cell office:value-type="float" office:value="55851" calcext:value-type="float">
            <text:p>55851</text:p>
          </table:table-cell>
          <table:table-cell office:value-type="float" office:value="108811" calcext:value-type="float">
            <text:p>108811</text:p>
          </table:table-cell>
          <table:table-cell office:value-type="float" office:value="179467" calcext:value-type="float">
            <text:p>179467</text:p>
          </table:table-cell>
          <table:table-cell office:value-type="float" office:value="144139" calcext:value-type="float">
            <text:p>14413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8218" calcext:value-type="float">
            <text:p>38218</text:p>
          </table:table-cell>
          <table:table-cell office:value-type="float" office:value="108842" calcext:value-type="float">
            <text:p>108842</text:p>
          </table:table-cell>
          <table:table-cell office:value-type="float" office:value="55882" calcext:value-type="float">
            <text:p>55882</text:p>
          </table:table-cell>
          <table:table-cell office:value-type="float" office:value="179498" calcext:value-type="float">
            <text:p>179498</text:p>
          </table:table-cell>
          <table:table-cell office:value-type="float" office:value="144170" calcext:value-type="float">
            <text:p>14417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8281" calcext:value-type="float">
            <text:p>38281</text:p>
          </table:table-cell>
          <table:table-cell office:value-type="float" office:value="108905" calcext:value-type="float">
            <text:p>108905</text:p>
          </table:table-cell>
          <table:table-cell office:value-type="float" office:value="144233" calcext:value-type="float">
            <text:p>144233</text:p>
          </table:table-cell>
          <table:table-cell office:value-type="float" office:value="55945" calcext:value-type="float">
            <text:p>55945</text:p>
          </table:table-cell>
          <table:table-cell office:value-type="float" office:value="179561" calcext:value-type="float">
            <text:p>17956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8343" calcext:value-type="float">
            <text:p>38343</text:p>
          </table:table-cell>
          <table:table-cell office:value-type="float" office:value="56007" calcext:value-type="float">
            <text:p>56007</text:p>
          </table:table-cell>
          <table:table-cell office:value-type="float" office:value="108967" calcext:value-type="float">
            <text:p>108967</text:p>
          </table:table-cell>
          <table:table-cell office:value-type="float" office:value="144295" calcext:value-type="float">
            <text:p>144295</text:p>
          </table:table-cell>
          <table:table-cell office:value-type="float" office:value="179623" calcext:value-type="float">
            <text:p>17962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8500" calcext:value-type="float">
            <text:p>38500</text:p>
          </table:table-cell>
          <table:table-cell office:value-type="float" office:value="179780" calcext:value-type="float">
            <text:p>179780</text:p>
          </table:table-cell>
          <table:table-cell office:value-type="float" office:value="144452" calcext:value-type="float">
            <text:p>144452</text:p>
          </table:table-cell>
          <table:table-cell office:value-type="float" office:value="56164" calcext:value-type="float">
            <text:p>56164</text:p>
          </table:table-cell>
          <table:table-cell office:value-type="float" office:value="109124" calcext:value-type="float">
            <text:p>10912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8531" calcext:value-type="float">
            <text:p>38531</text:p>
          </table:table-cell>
          <table:table-cell office:value-type="float" office:value="179811" calcext:value-type="float">
            <text:p>179811</text:p>
          </table:table-cell>
          <table:table-cell office:value-type="float" office:value="56195" calcext:value-type="float">
            <text:p>56195</text:p>
          </table:table-cell>
          <table:table-cell office:value-type="float" office:value="109155" calcext:value-type="float">
            <text:p>109155</text:p>
          </table:table-cell>
          <table:table-cell office:value-type="float" office:value="144483" calcext:value-type="float">
            <text:p>14448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8593" calcext:value-type="float">
            <text:p>38593</text:p>
          </table:table-cell>
          <table:table-cell office:value-type="float" office:value="144545" calcext:value-type="float">
            <text:p>144545</text:p>
          </table:table-cell>
          <table:table-cell office:value-type="float" office:value="109217" calcext:value-type="float">
            <text:p>109217</text:p>
          </table:table-cell>
          <table:table-cell office:value-type="float" office:value="56257" calcext:value-type="float">
            <text:p>56257</text:p>
          </table:table-cell>
          <table:table-cell office:value-type="float" office:value="179873" calcext:value-type="float">
            <text:p>17987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8625" calcext:value-type="float">
            <text:p>38625</text:p>
          </table:table-cell>
          <table:table-cell office:value-type="float" office:value="109249" calcext:value-type="float">
            <text:p>109249</text:p>
          </table:table-cell>
          <table:table-cell office:value-type="float" office:value="144577" calcext:value-type="float">
            <text:p>144577</text:p>
          </table:table-cell>
          <table:table-cell office:value-type="float" office:value="56289" calcext:value-type="float">
            <text:p>56289</text:p>
          </table:table-cell>
          <table:table-cell office:value-type="float" office:value="179905" calcext:value-type="float">
            <text:p>17990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8656" calcext:value-type="float">
            <text:p>38656</text:p>
          </table:table-cell>
          <table:table-cell office:value-type="float" office:value="109280" calcext:value-type="float">
            <text:p>109280</text:p>
          </table:table-cell>
          <table:table-cell office:value-type="float" office:value="56320" calcext:value-type="float">
            <text:p>56320</text:p>
          </table:table-cell>
          <table:table-cell office:value-type="float" office:value="144608" calcext:value-type="float">
            <text:p>144608</text:p>
          </table:table-cell>
          <table:table-cell office:value-type="float" office:value="179936" calcext:value-type="float">
            <text:p>17993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8687" calcext:value-type="float">
            <text:p>38687</text:p>
          </table:table-cell>
          <table:table-cell office:value-type="float" office:value="179967" calcext:value-type="float">
            <text:p>179967</text:p>
          </table:table-cell>
          <table:table-cell office:value-type="float" office:value="144639" calcext:value-type="float">
            <text:p>144639</text:p>
          </table:table-cell>
          <table:table-cell office:value-type="float" office:value="56351" calcext:value-type="float">
            <text:p>56351</text:p>
          </table:table-cell>
          <table:table-cell office:value-type="float" office:value="109311" calcext:value-type="float">
            <text:p>10931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8718" calcext:value-type="float">
            <text:p>38718</text:p>
          </table:table-cell>
          <table:table-cell office:value-type="float" office:value="109342" calcext:value-type="float">
            <text:p>109342</text:p>
          </table:table-cell>
          <table:table-cell office:value-type="float" office:value="144670" calcext:value-type="float">
            <text:p>144670</text:p>
          </table:table-cell>
          <table:table-cell office:value-type="float" office:value="179998" calcext:value-type="float">
            <text:p>179998</text:p>
          </table:table-cell>
          <table:table-cell office:value-type="float" office:value="56382" calcext:value-type="float">
            <text:p>5638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8750" calcext:value-type="float">
            <text:p>38750</text:p>
          </table:table-cell>
          <table:table-cell office:value-type="float" office:value="109374" calcext:value-type="float">
            <text:p>109374</text:p>
          </table:table-cell>
          <table:table-cell office:value-type="float" office:value="144702" calcext:value-type="float">
            <text:p>144702</text:p>
          </table:table-cell>
          <table:table-cell office:value-type="float" office:value="180030" calcext:value-type="float">
            <text:p>180030</text:p>
          </table:table-cell>
          <table:table-cell office:value-type="float" office:value="56414" calcext:value-type="float">
            <text:p>5641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8781" calcext:value-type="float">
            <text:p>38781</text:p>
          </table:table-cell>
          <table:table-cell office:value-type="float" office:value="144733" calcext:value-type="float">
            <text:p>144733</text:p>
          </table:table-cell>
          <table:table-cell office:value-type="float" office:value="109405" calcext:value-type="float">
            <text:p>109405</text:p>
          </table:table-cell>
          <table:table-cell office:value-type="float" office:value="180061" calcext:value-type="float">
            <text:p>180061</text:p>
          </table:table-cell>
          <table:table-cell office:value-type="float" office:value="56445" calcext:value-type="float">
            <text:p>5644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8812" calcext:value-type="float">
            <text:p>38812</text:p>
          </table:table-cell>
          <table:table-cell office:value-type="float" office:value="144764" calcext:value-type="float">
            <text:p>144764</text:p>
          </table:table-cell>
          <table:table-cell office:value-type="float" office:value="56476" calcext:value-type="float">
            <text:p>56476</text:p>
          </table:table-cell>
          <table:table-cell office:value-type="float" office:value="109436" calcext:value-type="float">
            <text:p>109436</text:p>
          </table:table-cell>
          <table:table-cell office:value-type="float" office:value="180092" calcext:value-type="float">
            <text:p>18009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8843" calcext:value-type="float">
            <text:p>38843</text:p>
          </table:table-cell>
          <table:table-cell office:value-type="float" office:value="180123" calcext:value-type="float">
            <text:p>180123</text:p>
          </table:table-cell>
          <table:table-cell office:value-type="float" office:value="56507" calcext:value-type="float">
            <text:p>56507</text:p>
          </table:table-cell>
          <table:table-cell office:value-type="float" office:value="144795" calcext:value-type="float">
            <text:p>144795</text:p>
          </table:table-cell>
          <table:table-cell office:value-type="float" office:value="109467" calcext:value-type="float">
            <text:p>10946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8906" calcext:value-type="float">
            <text:p>38906</text:p>
          </table:table-cell>
          <table:table-cell office:value-type="float" office:value="180186" calcext:value-type="float">
            <text:p>180186</text:p>
          </table:table-cell>
          <table:table-cell office:value-type="float" office:value="56570" calcext:value-type="float">
            <text:p>56570</text:p>
          </table:table-cell>
          <table:table-cell office:value-type="float" office:value="109530" calcext:value-type="float">
            <text:p>109530</text:p>
          </table:table-cell>
          <table:table-cell office:value-type="float" office:value="144858" calcext:value-type="float">
            <text:p>14485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8937" calcext:value-type="float">
            <text:p>38937</text:p>
          </table:table-cell>
          <table:table-cell office:value-type="float" office:value="180217" calcext:value-type="float">
            <text:p>180217</text:p>
          </table:table-cell>
          <table:table-cell office:value-type="float" office:value="109561" calcext:value-type="float">
            <text:p>109561</text:p>
          </table:table-cell>
          <table:table-cell office:value-type="float" office:value="144889" calcext:value-type="float">
            <text:p>144889</text:p>
          </table:table-cell>
          <table:table-cell office:value-type="float" office:value="56601" calcext:value-type="float">
            <text:p>5660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8968" calcext:value-type="float">
            <text:p>38968</text:p>
          </table:table-cell>
          <table:table-cell office:value-type="float" office:value="144920" calcext:value-type="float">
            <text:p>144920</text:p>
          </table:table-cell>
          <table:table-cell office:value-type="float" office:value="180248" calcext:value-type="float">
            <text:p>180248</text:p>
          </table:table-cell>
          <table:table-cell office:value-type="float" office:value="109592" calcext:value-type="float">
            <text:p>109592</text:p>
          </table:table-cell>
          <table:table-cell office:value-type="float" office:value="56632" calcext:value-type="float">
            <text:p>5663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9093" calcext:value-type="float">
            <text:p>39093</text:p>
          </table:table-cell>
          <table:table-cell office:value-type="float" office:value="145045" calcext:value-type="float">
            <text:p>145045</text:p>
          </table:table-cell>
          <table:table-cell office:value-type="float" office:value="180373" calcext:value-type="float">
            <text:p>180373</text:p>
          </table:table-cell>
          <table:table-cell office:value-type="float" office:value="56757" calcext:value-type="float">
            <text:p>56757</text:p>
          </table:table-cell>
          <table:table-cell office:value-type="float" office:value="109717" calcext:value-type="float">
            <text:p>10971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9156" calcext:value-type="float">
            <text:p>39156</text:p>
          </table:table-cell>
          <table:table-cell office:value-type="float" office:value="145108" calcext:value-type="float">
            <text:p>145108</text:p>
          </table:table-cell>
          <table:table-cell office:value-type="float" office:value="180436" calcext:value-type="float">
            <text:p>180436</text:p>
          </table:table-cell>
          <table:table-cell office:value-type="float" office:value="109780" calcext:value-type="float">
            <text:p>109780</text:p>
          </table:table-cell>
          <table:table-cell office:value-type="float" office:value="56820" calcext:value-type="float">
            <text:p>5682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9187" calcext:value-type="float">
            <text:p>39187</text:p>
          </table:table-cell>
          <table:table-cell office:value-type="float" office:value="145139" calcext:value-type="float">
            <text:p>145139</text:p>
          </table:table-cell>
          <table:table-cell office:value-type="float" office:value="180467" calcext:value-type="float">
            <text:p>180467</text:p>
          </table:table-cell>
          <table:table-cell office:value-type="float" office:value="56851" calcext:value-type="float">
            <text:p>56851</text:p>
          </table:table-cell>
          <table:table-cell office:value-type="float" office:value="109811" calcext:value-type="float">
            <text:p>10981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9218" calcext:value-type="float">
            <text:p>39218</text:p>
          </table:table-cell>
          <table:table-cell office:value-type="float" office:value="56882" calcext:value-type="float">
            <text:p>56882</text:p>
          </table:table-cell>
          <table:table-cell office:value-type="float" office:value="109842" calcext:value-type="float">
            <text:p>109842</text:p>
          </table:table-cell>
          <table:table-cell office:value-type="float" office:value="145170" calcext:value-type="float">
            <text:p>145170</text:p>
          </table:table-cell>
          <table:table-cell office:value-type="float" office:value="180498" calcext:value-type="float">
            <text:p>18049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9281" calcext:value-type="float">
            <text:p>39281</text:p>
          </table:table-cell>
          <table:table-cell office:value-type="float" office:value="109905" calcext:value-type="float">
            <text:p>109905</text:p>
          </table:table-cell>
          <table:table-cell office:value-type="float" office:value="56945" calcext:value-type="float">
            <text:p>56945</text:p>
          </table:table-cell>
          <table:table-cell office:value-type="float" office:value="180561" calcext:value-type="float">
            <text:p>180561</text:p>
          </table:table-cell>
          <table:table-cell office:value-type="float" office:value="145233" calcext:value-type="float">
            <text:p>14523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9406" calcext:value-type="float">
            <text:p>39406</text:p>
          </table:table-cell>
          <table:table-cell office:value-type="float" office:value="57070" calcext:value-type="float">
            <text:p>57070</text:p>
          </table:table-cell>
          <table:table-cell office:value-type="float" office:value="110030" calcext:value-type="float">
            <text:p>110030</text:p>
          </table:table-cell>
          <table:table-cell office:value-type="float" office:value="145358" calcext:value-type="float">
            <text:p>145358</text:p>
          </table:table-cell>
          <table:table-cell office:value-type="float" office:value="180686" calcext:value-type="float">
            <text:p>18068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9468" calcext:value-type="float">
            <text:p>39468</text:p>
          </table:table-cell>
          <table:table-cell office:value-type="float" office:value="180748" calcext:value-type="float">
            <text:p>180748</text:p>
          </table:table-cell>
          <table:table-cell office:value-type="float" office:value="110092" calcext:value-type="float">
            <text:p>110092</text:p>
          </table:table-cell>
          <table:table-cell office:value-type="float" office:value="57132" calcext:value-type="float">
            <text:p>57132</text:p>
          </table:table-cell>
          <table:table-cell office:value-type="float" office:value="145420" calcext:value-type="float">
            <text:p>14542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9500" calcext:value-type="float">
            <text:p>39500</text:p>
          </table:table-cell>
          <table:table-cell office:value-type="float" office:value="180780" calcext:value-type="float">
            <text:p>180780</text:p>
          </table:table-cell>
          <table:table-cell office:value-type="float" office:value="110124" calcext:value-type="float">
            <text:p>110124</text:p>
          </table:table-cell>
          <table:table-cell office:value-type="float" office:value="57164" calcext:value-type="float">
            <text:p>57164</text:p>
          </table:table-cell>
          <table:table-cell office:value-type="float" office:value="145452" calcext:value-type="float">
            <text:p>14545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9562" calcext:value-type="float">
            <text:p>39562</text:p>
          </table:table-cell>
          <table:table-cell office:value-type="float" office:value="57226" calcext:value-type="float">
            <text:p>57226</text:p>
          </table:table-cell>
          <table:table-cell office:value-type="float" office:value="180842" calcext:value-type="float">
            <text:p>180842</text:p>
          </table:table-cell>
          <table:table-cell office:value-type="float" office:value="110186" calcext:value-type="float">
            <text:p>110186</text:p>
          </table:table-cell>
          <table:table-cell office:value-type="float" office:value="145514" calcext:value-type="float">
            <text:p>14551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9593" calcext:value-type="float">
            <text:p>39593</text:p>
          </table:table-cell>
          <table:table-cell office:value-type="float" office:value="57257" calcext:value-type="float">
            <text:p>57257</text:p>
          </table:table-cell>
          <table:table-cell office:value-type="float" office:value="145545" calcext:value-type="float">
            <text:p>145545</text:p>
          </table:table-cell>
          <table:table-cell office:value-type="float" office:value="110217" calcext:value-type="float">
            <text:p>110217</text:p>
          </table:table-cell>
          <table:table-cell office:value-type="float" office:value="180873" calcext:value-type="float">
            <text:p>18087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9656" calcext:value-type="float">
            <text:p>39656</text:p>
          </table:table-cell>
          <table:table-cell office:value-type="float" office:value="110280" calcext:value-type="float">
            <text:p>110280</text:p>
          </table:table-cell>
          <table:table-cell office:value-type="float" office:value="57320" calcext:value-type="float">
            <text:p>57320</text:p>
          </table:table-cell>
          <table:table-cell office:value-type="float" office:value="145608" calcext:value-type="float">
            <text:p>145608</text:p>
          </table:table-cell>
          <table:table-cell office:value-type="float" office:value="180936" calcext:value-type="float">
            <text:p>18093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9687" calcext:value-type="float">
            <text:p>39687</text:p>
          </table:table-cell>
          <table:table-cell office:value-type="float" office:value="180967" calcext:value-type="float">
            <text:p>180967</text:p>
          </table:table-cell>
          <table:table-cell office:value-type="float" office:value="57351" calcext:value-type="float">
            <text:p>57351</text:p>
          </table:table-cell>
          <table:table-cell office:value-type="float" office:value="145639" calcext:value-type="float">
            <text:p>145639</text:p>
          </table:table-cell>
          <table:table-cell office:value-type="float" office:value="110311" calcext:value-type="float">
            <text:p>11031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39781" calcext:value-type="float">
            <text:p>39781</text:p>
          </table:table-cell>
          <table:table-cell office:value-type="float" office:value="110405" calcext:value-type="float">
            <text:p>110405</text:p>
          </table:table-cell>
          <table:table-cell office:value-type="float" office:value="181061" calcext:value-type="float">
            <text:p>181061</text:p>
          </table:table-cell>
          <table:table-cell office:value-type="float" office:value="57445" calcext:value-type="float">
            <text:p>5744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9812" calcext:value-type="float">
            <text:p>39812</text:p>
          </table:table-cell>
          <table:table-cell office:value-type="float" office:value="57476" calcext:value-type="float">
            <text:p>57476</text:p>
          </table:table-cell>
          <table:table-cell office:value-type="float" office:value="110436" calcext:value-type="float">
            <text:p>110436</text:p>
          </table:table-cell>
          <table:table-cell office:value-type="float" office:value="181092" calcext:value-type="float">
            <text:p>18109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9906" calcext:value-type="float">
            <text:p>39906</text:p>
          </table:table-cell>
          <table:table-cell office:value-type="float" office:value="57570" calcext:value-type="float">
            <text:p>57570</text:p>
          </table:table-cell>
          <table:table-cell office:value-type="float" office:value="181186" calcext:value-type="float">
            <text:p>181186</text:p>
          </table:table-cell>
          <table:table-cell office:value-type="float" office:value="110530" calcext:value-type="float">
            <text:p>11053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39937" calcext:value-type="float">
            <text:p>39937</text:p>
          </table:table-cell>
          <table:table-cell office:value-type="float" office:value="181217" calcext:value-type="float">
            <text:p>181217</text:p>
          </table:table-cell>
          <table:table-cell office:value-type="float" office:value="110561" calcext:value-type="float">
            <text:p>110561</text:p>
          </table:table-cell>
          <table:table-cell office:value-type="float" office:value="57601" calcext:value-type="float">
            <text:p>5760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0093" calcext:value-type="float">
            <text:p>40093</text:p>
          </table:table-cell>
          <table:table-cell office:value-type="float" office:value="110717" calcext:value-type="float">
            <text:p>110717</text:p>
          </table:table-cell>
          <table:table-cell office:value-type="float" office:value="57757" calcext:value-type="float">
            <text:p>57757</text:p>
          </table:table-cell>
          <table:table-cell office:value-type="float" office:value="181373" calcext:value-type="float">
            <text:p>181373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0125" calcext:value-type="float">
            <text:p>40125</text:p>
          </table:table-cell>
          <table:table-cell office:value-type="float" office:value="181405" calcext:value-type="float">
            <text:p>181405</text:p>
          </table:table-cell>
          <table:table-cell office:value-type="float" office:value="57789" calcext:value-type="float">
            <text:p>57789</text:p>
          </table:table-cell>
          <table:table-cell office:value-type="float" office:value="110749" calcext:value-type="float">
            <text:p>11074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0187" calcext:value-type="float">
            <text:p>40187</text:p>
          </table:table-cell>
          <table:table-cell office:value-type="float" office:value="181467" calcext:value-type="float">
            <text:p>181467</text:p>
          </table:table-cell>
          <table:table-cell office:value-type="float" office:value="57851" calcext:value-type="float">
            <text:p>57851</text:p>
          </table:table-cell>
          <table:table-cell office:value-type="float" office:value="110811" calcext:value-type="float">
            <text:p>11081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0218" calcext:value-type="float">
            <text:p>40218</text:p>
          </table:table-cell>
          <table:table-cell office:value-type="float" office:value="57882" calcext:value-type="float">
            <text:p>57882</text:p>
          </table:table-cell>
          <table:table-cell office:value-type="float" office:value="181498" calcext:value-type="float">
            <text:p>181498</text:p>
          </table:table-cell>
          <table:table-cell office:value-type="float" office:value="110842" calcext:value-type="float">
            <text:p>11084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0375" calcext:value-type="float">
            <text:p>40375</text:p>
          </table:table-cell>
          <table:table-cell office:value-type="float" office:value="58039" calcext:value-type="float">
            <text:p>58039</text:p>
          </table:table-cell>
          <table:table-cell office:value-type="float" office:value="110999" calcext:value-type="float">
            <text:p>110999</text:p>
          </table:table-cell>
          <table:table-cell office:value-type="float" office:value="181655" calcext:value-type="float">
            <text:p>18165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0406" calcext:value-type="float">
            <text:p>40406</text:p>
          </table:table-cell>
          <table:table-cell office:value-type="float" office:value="58070" calcext:value-type="float">
            <text:p>58070</text:p>
          </table:table-cell>
          <table:table-cell office:value-type="float" office:value="111030" calcext:value-type="float">
            <text:p>111030</text:p>
          </table:table-cell>
          <table:table-cell office:value-type="float" office:value="181686" calcext:value-type="float">
            <text:p>18168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0437" calcext:value-type="float">
            <text:p>40437</text:p>
          </table:table-cell>
          <table:table-cell office:value-type="float" office:value="111061" calcext:value-type="float">
            <text:p>111061</text:p>
          </table:table-cell>
          <table:table-cell office:value-type="float" office:value="58101" calcext:value-type="float">
            <text:p>58101</text:p>
          </table:table-cell>
          <table:table-cell office:value-type="float" office:value="181717" calcext:value-type="float">
            <text:p>181717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0593" calcext:value-type="float">
            <text:p>40593</text:p>
          </table:table-cell>
          <table:table-cell office:value-type="float" office:value="58257" calcext:value-type="float">
            <text:p>58257</text:p>
          </table:table-cell>
          <table:table-cell office:value-type="float" office:value="181873" calcext:value-type="float">
            <text:p>181873</text:p>
          </table:table-cell>
          <table:table-cell office:value-type="float" office:value="111217" calcext:value-type="float">
            <text:p>111217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0687" calcext:value-type="float">
            <text:p>40687</text:p>
          </table:table-cell>
          <table:table-cell office:value-type="float" office:value="181967" calcext:value-type="float">
            <text:p>181967</text:p>
          </table:table-cell>
          <table:table-cell office:value-type="float" office:value="58351" calcext:value-type="float">
            <text:p>58351</text:p>
          </table:table-cell>
          <table:table-cell office:value-type="float" office:value="111311" calcext:value-type="float">
            <text:p>11131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0781" calcext:value-type="float">
            <text:p>40781</text:p>
          </table:table-cell>
          <table:table-cell office:value-type="float" office:value="111405" calcext:value-type="float">
            <text:p>111405</text:p>
          </table:table-cell>
          <table:table-cell office:value-type="float" office:value="58445" calcext:value-type="float">
            <text:p>58445</text:p>
          </table:table-cell>
          <table:table-cell office:value-type="float" office:value="182061" calcext:value-type="float">
            <text:p>18206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1031" calcext:value-type="float">
            <text:p>41031</text:p>
          </table:table-cell>
          <table:table-cell office:value-type="float" office:value="58695" calcext:value-type="float">
            <text:p>58695</text:p>
          </table:table-cell>
          <table:table-cell office:value-type="float" office:value="111655" calcext:value-type="float">
            <text:p>111655</text:p>
          </table:table-cell>
          <table:table-cell office:value-type="float" office:value="182311" calcext:value-type="float">
            <text:p>18231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1062" calcext:value-type="float">
            <text:p>41062</text:p>
          </table:table-cell>
          <table:table-cell office:value-type="float" office:value="111686" calcext:value-type="float">
            <text:p>111686</text:p>
          </table:table-cell>
          <table:table-cell office:value-type="float" office:value="58726" calcext:value-type="float">
            <text:p>58726</text:p>
          </table:table-cell>
          <table:table-cell office:value-type="float" office:value="182342" calcext:value-type="float">
            <text:p>18234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1250" calcext:value-type="float">
            <text:p>41250</text:p>
          </table:table-cell>
          <table:table-cell office:value-type="float" office:value="111874" calcext:value-type="float">
            <text:p>111874</text:p>
          </table:table-cell>
          <table:table-cell office:value-type="float" office:value="58914" calcext:value-type="float">
            <text:p>58914</text:p>
          </table:table-cell>
          <table:table-cell office:value-type="float" office:value="182530" calcext:value-type="float">
            <text:p>18253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1468" calcext:value-type="float">
            <text:p>41468</text:p>
          </table:table-cell>
          <table:table-cell office:value-type="float" office:value="112092" calcext:value-type="float">
            <text:p>112092</text:p>
          </table:table-cell>
          <table:table-cell office:value-type="float" office:value="59132" calcext:value-type="float">
            <text:p>59132</text:p>
          </table:table-cell>
          <table:table-cell office:value-type="float" office:value="182748" calcext:value-type="float">
            <text:p>182748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1500" calcext:value-type="float">
            <text:p>41500</text:p>
          </table:table-cell>
          <table:table-cell office:value-type="float" office:value="112124" calcext:value-type="float">
            <text:p>112124</text:p>
          </table:table-cell>
          <table:table-cell office:value-type="float" office:value="59164" calcext:value-type="float">
            <text:p>59164</text:p>
          </table:table-cell>
          <table:table-cell office:value-type="float" office:value="182780" calcext:value-type="float">
            <text:p>18278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1531" calcext:value-type="float">
            <text:p>41531</text:p>
          </table:table-cell>
          <table:table-cell office:value-type="float" office:value="59195" calcext:value-type="float">
            <text:p>59195</text:p>
          </table:table-cell>
          <table:table-cell office:value-type="float" office:value="112155" calcext:value-type="float">
            <text:p>11215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41718" calcext:value-type="float">
            <text:p>41718</text:p>
          </table:table-cell>
          <table:table-cell office:value-type="float" office:value="59382" calcext:value-type="float">
            <text:p>59382</text:p>
          </table:table-cell>
          <table:table-cell office:value-type="float" office:value="112342" calcext:value-type="float">
            <text:p>11234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41937" calcext:value-type="float">
            <text:p>41937</text:p>
          </table:table-cell>
          <table:table-cell office:value-type="float" office:value="59601" calcext:value-type="float">
            <text:p>59601</text:p>
          </table:table-cell>
          <table:table-cell office:value-type="float" office:value="112561" calcext:value-type="float">
            <text:p>11256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41968" calcext:value-type="float">
            <text:p>41968</text:p>
          </table:table-cell>
          <table:table-cell office:value-type="float" office:value="59632" calcext:value-type="float">
            <text:p>59632</text:p>
          </table:table-cell>
          <table:table-cell office:value-type="float" office:value="112592" calcext:value-type="float">
            <text:p>11259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42187" calcext:value-type="float">
            <text:p>42187</text:p>
          </table:table-cell>
          <table:table-cell office:value-type="float" office:value="112811" calcext:value-type="float">
            <text:p>112811</text:p>
          </table:table-cell>
          <table:table-cell office:value-type="float" office:value="59851" calcext:value-type="float">
            <text:p>5985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42250" calcext:value-type="float">
            <text:p>42250</text:p>
          </table:table-cell>
          <table:table-cell office:value-type="float" office:value="59914" calcext:value-type="float">
            <text:p>59914</text:p>
          </table:table-cell>
          <table:table-cell office:value-type="float" office:value="112874" calcext:value-type="float">
            <text:p>11287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42406" calcext:value-type="float">
            <text:p>42406</text:p>
          </table:table-cell>
          <table:table-cell office:value-type="float" office:value="113030" calcext:value-type="float">
            <text:p>113030</text:p>
          </table:table-cell>
          <table:table-cell office:value-type="float" office:value="60070" calcext:value-type="float">
            <text:p>6007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42843" calcext:value-type="float">
            <text:p>42843</text:p>
          </table:table-cell>
          <table:table-cell office:value-type="float" office:value="113467" calcext:value-type="float">
            <text:p>11346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42875" calcext:value-type="float">
            <text:p>42875</text:p>
          </table:table-cell>
          <table:table-cell office:value-type="float" office:value="113499" calcext:value-type="float">
            <text:p>11349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43531" calcext:value-type="float">
            <text:p>43531</text:p>
          </table:table-cell>
          <table:table-cell office:value-type="float" office:value="163915" calcext:value-type="float">
            <text:p>163915</text:p>
          </table:table-cell>
          <table:table-cell office:value-type="float" office:value="61195" calcext:value-type="float">
            <text:p>6119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43750" calcext:value-type="float">
            <text:p>43750</text:p>
          </table:table-cell>
          <table:table-cell office:value-type="float" office:value="61414" calcext:value-type="float">
            <text:p>61414</text:p>
          </table:table-cell>
          <table:table-cell office:value-type="float" office:value="164134" calcext:value-type="float">
            <text:p>16413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43781" calcext:value-type="float">
            <text:p>43781</text:p>
          </table:table-cell>
          <table:table-cell office:value-type="float" office:value="164165" calcext:value-type="float">
            <text:p>164165</text:p>
          </table:table-cell>
          <table:table-cell office:value-type="float" office:value="61445" calcext:value-type="float">
            <text:p>6144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43812" calcext:value-type="float">
            <text:p>43812</text:p>
          </table:table-cell>
          <table:table-cell office:value-type="float" office:value="61476" calcext:value-type="float">
            <text:p>61476</text:p>
          </table:table-cell>
          <table:table-cell office:value-type="float" office:value="164196" calcext:value-type="float">
            <text:p>16419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44031" calcext:value-type="float">
            <text:p>44031</text:p>
          </table:table-cell>
          <table:table-cell office:value-type="float" office:value="164415" calcext:value-type="float">
            <text:p>164415</text:p>
          </table:table-cell>
          <table:table-cell office:value-type="float" office:value="61695" calcext:value-type="float">
            <text:p>6169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44062" calcext:value-type="float">
            <text:p>44062</text:p>
          </table:table-cell>
          <table:table-cell office:value-type="float" office:value="61726" calcext:value-type="float">
            <text:p>61726</text:p>
          </table:table-cell>
          <table:table-cell office:value-type="float" office:value="164446" calcext:value-type="float">
            <text:p>16444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44218" calcext:value-type="float">
            <text:p>44218</text:p>
          </table:table-cell>
          <table:table-cell office:value-type="float" office:value="150170" calcext:value-type="float">
            <text:p>150170</text:p>
          </table:table-cell>
          <table:table-cell office:value-type="float" office:value="164602" calcext:value-type="float">
            <text:p>164602</text:p>
          </table:table-cell>
          <table:table-cell office:value-type="float" office:value="61882" calcext:value-type="float">
            <text:p>6188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4343" calcext:value-type="float">
            <text:p>44343</text:p>
          </table:table-cell>
          <table:table-cell office:value-type="float" office:value="150295" calcext:value-type="float">
            <text:p>150295</text:p>
          </table:table-cell>
          <table:table-cell office:value-type="float" office:value="164727" calcext:value-type="float">
            <text:p>164727</text:p>
          </table:table-cell>
          <table:table-cell office:value-type="float" office:value="62007" calcext:value-type="float">
            <text:p>62007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4437" calcext:value-type="float">
            <text:p>44437</text:p>
          </table:table-cell>
          <table:table-cell office:value-type="float" office:value="150389" calcext:value-type="float">
            <text:p>150389</text:p>
          </table:table-cell>
          <table:table-cell office:value-type="float" office:value="164821" calcext:value-type="float">
            <text:p>164821</text:p>
          </table:table-cell>
          <table:table-cell office:value-type="float" office:value="62101" calcext:value-type="float">
            <text:p>6210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4500" calcext:value-type="float">
            <text:p>44500</text:p>
          </table:table-cell>
          <table:table-cell office:value-type="float" office:value="62164" calcext:value-type="float">
            <text:p>62164</text:p>
          </table:table-cell>
          <table:table-cell office:value-type="float" office:value="164884" calcext:value-type="float">
            <text:p>164884</text:p>
          </table:table-cell>
          <table:table-cell office:value-type="float" office:value="150452" calcext:value-type="float">
            <text:p>15045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4656" calcext:value-type="float">
            <text:p>44656</text:p>
          </table:table-cell>
          <table:table-cell office:value-type="float" office:value="165040" calcext:value-type="float">
            <text:p>165040</text:p>
          </table:table-cell>
          <table:table-cell office:value-type="float" office:value="150608" calcext:value-type="float">
            <text:p>150608</text:p>
          </table:table-cell>
          <table:table-cell office:value-type="float" office:value="62320" calcext:value-type="float">
            <text:p>6232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4843" calcext:value-type="float">
            <text:p>44843</text:p>
          </table:table-cell>
          <table:table-cell office:value-type="float" office:value="150795" calcext:value-type="float">
            <text:p>150795</text:p>
          </table:table-cell>
          <table:table-cell office:value-type="float" office:value="165227" calcext:value-type="float">
            <text:p>165227</text:p>
          </table:table-cell>
          <table:table-cell office:value-type="float" office:value="62507" calcext:value-type="float">
            <text:p>62507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4937" calcext:value-type="float">
            <text:p>44937</text:p>
          </table:table-cell>
          <table:table-cell office:value-type="float" office:value="150889" calcext:value-type="float">
            <text:p>150889</text:p>
          </table:table-cell>
          <table:table-cell office:value-type="float" office:value="165321" calcext:value-type="float">
            <text:p>165321</text:p>
          </table:table-cell>
          <table:table-cell office:value-type="float" office:value="62601" calcext:value-type="float">
            <text:p>6260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5093" calcext:value-type="float">
            <text:p>45093</text:p>
          </table:table-cell>
          <table:table-cell office:value-type="float" office:value="62757" calcext:value-type="float">
            <text:p>62757</text:p>
          </table:table-cell>
          <table:table-cell office:value-type="float" office:value="165477" calcext:value-type="float">
            <text:p>16547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45156" calcext:value-type="float">
            <text:p>45156</text:p>
          </table:table-cell>
          <table:table-cell office:value-type="float" office:value="133444" calcext:value-type="float">
            <text:p>133444</text:p>
          </table:table-cell>
          <table:table-cell office:value-type="float" office:value="62820" calcext:value-type="float">
            <text:p>62820</text:p>
          </table:table-cell>
          <table:table-cell office:value-type="float" office:value="165540" calcext:value-type="float">
            <text:p>16554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5281" calcext:value-type="float">
            <text:p>45281</text:p>
          </table:table-cell>
          <table:table-cell office:value-type="float" office:value="165665" calcext:value-type="float">
            <text:p>165665</text:p>
          </table:table-cell>
          <table:table-cell office:value-type="float" office:value="62945" calcext:value-type="float">
            <text:p>62945</text:p>
          </table:table-cell>
          <table:table-cell office:value-type="float" office:value="133569" calcext:value-type="float">
            <text:p>13356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5312" calcext:value-type="float">
            <text:p>45312</text:p>
          </table:table-cell>
          <table:table-cell office:value-type="float" office:value="165696" calcext:value-type="float">
            <text:p>165696</text:p>
          </table:table-cell>
          <table:table-cell office:value-type="float" office:value="62976" calcext:value-type="float">
            <text:p>62976</text:p>
          </table:table-cell>
          <table:table-cell office:value-type="float" office:value="133600" calcext:value-type="float">
            <text:p>13360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5343" calcext:value-type="float">
            <text:p>45343</text:p>
          </table:table-cell>
          <table:table-cell office:value-type="float" office:value="133631" calcext:value-type="float">
            <text:p>133631</text:p>
          </table:table-cell>
          <table:table-cell office:value-type="float" office:value="63007" calcext:value-type="float">
            <text:p>63007</text:p>
          </table:table-cell>
          <table:table-cell office:value-type="float" office:value="165727" calcext:value-type="float">
            <text:p>165727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5468" calcext:value-type="float">
            <text:p>45468</text:p>
          </table:table-cell>
          <table:table-cell office:value-type="float" office:value="165852" calcext:value-type="float">
            <text:p>165852</text:p>
          </table:table-cell>
          <table:table-cell office:value-type="float" office:value="63132" calcext:value-type="float">
            <text:p>63132</text:p>
          </table:table-cell>
          <table:table-cell office:value-type="float" office:value="133756" calcext:value-type="float">
            <text:p>13375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5562" calcext:value-type="float">
            <text:p>45562</text:p>
          </table:table-cell>
          <table:table-cell office:value-type="float" office:value="133850" calcext:value-type="float">
            <text:p>133850</text:p>
          </table:table-cell>
          <table:table-cell office:value-type="float" office:value="165946" calcext:value-type="float">
            <text:p>165946</text:p>
          </table:table-cell>
          <table:table-cell office:value-type="float" office:value="63226" calcext:value-type="float">
            <text:p>6322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5781" calcext:value-type="float">
            <text:p>45781</text:p>
          </table:table-cell>
          <table:table-cell office:value-type="float" office:value="63445" calcext:value-type="float">
            <text:p>63445</text:p>
          </table:table-cell>
          <table:table-cell office:value-type="float" office:value="134069" calcext:value-type="float">
            <text:p>134069</text:p>
          </table:table-cell>
          <table:table-cell office:value-type="float" office:value="166165" calcext:value-type="float">
            <text:p>16616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5968" calcext:value-type="float">
            <text:p>45968</text:p>
          </table:table-cell>
          <table:table-cell office:value-type="float" office:value="166352" calcext:value-type="float">
            <text:p>166352</text:p>
          </table:table-cell>
          <table:table-cell office:value-type="float" office:value="63632" calcext:value-type="float">
            <text:p>63632</text:p>
          </table:table-cell>
          <table:table-cell office:value-type="float" office:value="134256" calcext:value-type="float">
            <text:p>13425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6000" calcext:value-type="float">
            <text:p>46000</text:p>
          </table:table-cell>
          <table:table-cell office:value-type="float" office:value="134288" calcext:value-type="float">
            <text:p>134288</text:p>
          </table:table-cell>
          <table:table-cell office:value-type="float" office:value="63664" calcext:value-type="float">
            <text:p>63664</text:p>
          </table:table-cell>
          <table:table-cell office:value-type="float" office:value="166384" calcext:value-type="float">
            <text:p>16638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6093" calcext:value-type="float">
            <text:p>46093</text:p>
          </table:table-cell>
          <table:table-cell office:value-type="float" office:value="63757" calcext:value-type="float">
            <text:p>63757</text:p>
          </table:table-cell>
          <table:table-cell office:value-type="float" office:value="166477" calcext:value-type="float">
            <text:p>166477</text:p>
          </table:table-cell>
          <table:table-cell office:value-type="float" office:value="134381" calcext:value-type="float">
            <text:p>13438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6218" calcext:value-type="float">
            <text:p>46218</text:p>
          </table:table-cell>
          <table:table-cell office:value-type="float" office:value="134506" calcext:value-type="float">
            <text:p>134506</text:p>
          </table:table-cell>
          <table:table-cell office:value-type="float" office:value="166602" calcext:value-type="float">
            <text:p>166602</text:p>
          </table:table-cell>
          <table:table-cell office:value-type="float" office:value="63882" calcext:value-type="float">
            <text:p>6388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6406" calcext:value-type="float">
            <text:p>46406</text:p>
          </table:table-cell>
          <table:table-cell office:value-type="float" office:value="166790" calcext:value-type="float">
            <text:p>166790</text:p>
          </table:table-cell>
          <table:table-cell office:value-type="float" office:value="64070" calcext:value-type="float">
            <text:p>64070</text:p>
          </table:table-cell>
          <table:table-cell office:value-type="float" office:value="134694" calcext:value-type="float">
            <text:p>13469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6437" calcext:value-type="float">
            <text:p>46437</text:p>
          </table:table-cell>
          <table:table-cell office:value-type="float" office:value="166821" calcext:value-type="float">
            <text:p>166821</text:p>
          </table:table-cell>
          <table:table-cell office:value-type="float" office:value="64101" calcext:value-type="float">
            <text:p>64101</text:p>
          </table:table-cell>
          <table:table-cell office:value-type="float" office:value="134725" calcext:value-type="float">
            <text:p>13472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6468" calcext:value-type="float">
            <text:p>46468</text:p>
          </table:table-cell>
          <table:table-cell office:value-type="float" office:value="166852" calcext:value-type="float">
            <text:p>166852</text:p>
          </table:table-cell>
          <table:table-cell office:value-type="float" office:value="64132" calcext:value-type="float">
            <text:p>64132</text:p>
          </table:table-cell>
          <table:table-cell office:value-type="float" office:value="134756" calcext:value-type="float">
            <text:p>13475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6531" calcext:value-type="float">
            <text:p>46531</text:p>
          </table:table-cell>
          <table:table-cell office:value-type="float" office:value="166915" calcext:value-type="float">
            <text:p>166915</text:p>
          </table:table-cell>
          <table:table-cell office:value-type="float" office:value="64195" calcext:value-type="float">
            <text:p>64195</text:p>
          </table:table-cell>
          <table:table-cell office:value-type="float" office:value="134819" calcext:value-type="float">
            <text:p>13481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6750" calcext:value-type="float">
            <text:p>46750</text:p>
          </table:table-cell>
          <table:table-cell office:value-type="float" office:value="167134" calcext:value-type="float">
            <text:p>167134</text:p>
          </table:table-cell>
          <table:table-cell office:value-type="float" office:value="135038" calcext:value-type="float">
            <text:p>135038</text:p>
          </table:table-cell>
          <table:table-cell office:value-type="float" office:value="64414" calcext:value-type="float">
            <text:p>6441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6843" calcext:value-type="float">
            <text:p>46843</text:p>
          </table:table-cell>
          <table:table-cell office:value-type="float" office:value="167227" calcext:value-type="float">
            <text:p>167227</text:p>
          </table:table-cell>
          <table:table-cell office:value-type="float" office:value="135131" calcext:value-type="float">
            <text:p>135131</text:p>
          </table:table-cell>
          <table:table-cell office:value-type="float" office:value="64507" calcext:value-type="float">
            <text:p>64507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6937" calcext:value-type="float">
            <text:p>46937</text:p>
          </table:table-cell>
          <table:table-cell office:value-type="float" office:value="167321" calcext:value-type="float">
            <text:p>167321</text:p>
          </table:table-cell>
          <table:table-cell office:value-type="float" office:value="135225" calcext:value-type="float">
            <text:p>135225</text:p>
          </table:table-cell>
          <table:table-cell office:value-type="float" office:value="64601" calcext:value-type="float">
            <text:p>6460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47125" calcext:value-type="float">
            <text:p>47125</text:p>
          </table:table-cell>
          <table:table-cell office:value-type="float" office:value="64789" calcext:value-type="float">
            <text:p>64789</text:p>
          </table:table-cell>
          <table:table-cell office:value-type="float" office:value="135413" calcext:value-type="float">
            <text:p>13541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47156" calcext:value-type="float">
            <text:p>47156</text:p>
          </table:table-cell>
          <table:table-cell office:value-type="float" office:value="64820" calcext:value-type="float">
            <text:p>64820</text:p>
          </table:table-cell>
          <table:table-cell office:value-type="float" office:value="135444" calcext:value-type="float">
            <text:p>13544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47375" calcext:value-type="float">
            <text:p>47375</text:p>
          </table:table-cell>
          <table:table-cell office:value-type="float" office:value="135663" calcext:value-type="float">
            <text:p>135663</text:p>
          </table:table-cell>
          <table:table-cell office:value-type="float" office:value="65039" calcext:value-type="float">
            <text:p>6503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47656" calcext:value-type="float">
            <text:p>47656</text:p>
          </table:table-cell>
          <table:table-cell office:value-type="float" office:value="65320" calcext:value-type="float">
            <text:p>65320</text:p>
          </table:table-cell>
          <table:table-cell office:value-type="float" office:value="135944" calcext:value-type="float">
            <text:p>13594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48062" calcext:value-type="float">
            <text:p>48062</text:p>
          </table:table-cell>
          <table:table-cell office:value-type="float" office:value="65726" calcext:value-type="float">
            <text:p>65726</text:p>
          </table:table-cell>
          <table:table-cell office:value-type="float" office:value="136350" calcext:value-type="float">
            <text:p>13635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48093" calcext:value-type="float">
            <text:p>48093</text:p>
          </table:table-cell>
          <table:table-cell office:value-type="float" office:value="65757" calcext:value-type="float">
            <text:p>65757</text:p>
          </table:table-cell>
          <table:table-cell office:value-type="float" office:value="136381" calcext:value-type="float">
            <text:p>13638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48531" calcext:value-type="float">
            <text:p>48531</text:p>
          </table:table-cell>
          <table:table-cell office:value-type="float" office:value="136819" calcext:value-type="float">
            <text:p>13681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48718" calcext:value-type="float">
            <text:p>48718</text:p>
          </table:table-cell>
          <table:table-cell office:value-type="float" office:value="137006" calcext:value-type="float">
            <text:p>13700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48812" calcext:value-type="float">
            <text:p>48812</text:p>
          </table:table-cell>
          <table:table-cell office:value-type="float" office:value="137100" calcext:value-type="float">
            <text:p>13710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49031" calcext:value-type="float">
            <text:p>49031</text:p>
          </table:table-cell>
          <table:table-cell office:value-type="float" office:value="137319" calcext:value-type="float">
            <text:p>13731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49187" calcext:value-type="float">
            <text:p>49187</text:p>
          </table:table-cell>
          <table:table-cell office:value-type="float" office:value="137475" calcext:value-type="float">
            <text:p>13747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49218" calcext:value-type="float">
            <text:p>49218</text:p>
          </table:table-cell>
          <table:table-cell office:value-type="float" office:value="137506" calcext:value-type="float">
            <text:p>13750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49656" calcext:value-type="float">
            <text:p>4965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49875" calcext:value-type="float">
            <text:p>49875</text:p>
          </table:table-cell>
          <table:table-cell office:value-type="float" office:value="85203" calcext:value-type="float">
            <text:p>85203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49906" calcext:value-type="float">
            <text:p>49906</text:p>
          </table:table-cell>
          <table:table-cell office:value-type="float" office:value="85234" calcext:value-type="float">
            <text:p>8523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50093" calcext:value-type="float">
            <text:p>50093</text:p>
          </table:table-cell>
          <table:table-cell office:value-type="float" office:value="85421" calcext:value-type="float">
            <text:p>8542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50125" calcext:value-type="float">
            <text:p>50125</text:p>
          </table:table-cell>
          <table:table-cell office:value-type="float" office:value="85453" calcext:value-type="float">
            <text:p>85453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50406" calcext:value-type="float">
            <text:p>50406</text:p>
          </table:table-cell>
          <table:table-cell office:value-type="float" office:value="85734" calcext:value-type="float">
            <text:p>8573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50593" calcext:value-type="float">
            <text:p>50593</text:p>
          </table:table-cell>
          <table:table-cell office:value-type="float" office:value="85921" calcext:value-type="float">
            <text:p>8592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50656" calcext:value-type="float">
            <text:p>50656</text:p>
          </table:table-cell>
          <table:table-cell office:value-type="float" office:value="85984" calcext:value-type="float">
            <text:p>8598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50687" calcext:value-type="float">
            <text:p>50687</text:p>
          </table:table-cell>
          <table:table-cell office:value-type="float" office:value="86015" calcext:value-type="float">
            <text:p>8601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50812" calcext:value-type="float">
            <text:p>50812</text:p>
          </table:table-cell>
          <table:table-cell office:value-type="float" office:value="86140" calcext:value-type="float">
            <text:p>8614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50843" calcext:value-type="float">
            <text:p>50843</text:p>
          </table:table-cell>
          <table:table-cell office:value-type="float" office:value="86171" calcext:value-type="float">
            <text:p>8617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50906" calcext:value-type="float">
            <text:p>50906</text:p>
          </table:table-cell>
          <table:table-cell office:value-type="float" office:value="86234" calcext:value-type="float">
            <text:p>8623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50937" calcext:value-type="float">
            <text:p>50937</text:p>
          </table:table-cell>
          <table:table-cell office:value-type="float" office:value="86265" calcext:value-type="float">
            <text:p>8626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50968" calcext:value-type="float">
            <text:p>50968</text:p>
          </table:table-cell>
          <table:table-cell office:value-type="float" office:value="86296" calcext:value-type="float">
            <text:p>8629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51156" calcext:value-type="float">
            <text:p>51156</text:p>
          </table:table-cell>
          <table:table-cell office:value-type="float" office:value="86484" calcext:value-type="float">
            <text:p>8648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51250" calcext:value-type="float">
            <text:p>51250</text:p>
          </table:table-cell>
          <table:table-cell office:value-type="float" office:value="86578" calcext:value-type="float">
            <text:p>86578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51281" calcext:value-type="float">
            <text:p>51281</text:p>
          </table:table-cell>
          <table:table-cell office:value-type="float" office:value="86609" calcext:value-type="float">
            <text:p>8660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51312" calcext:value-type="float">
            <text:p>51312</text:p>
          </table:table-cell>
          <table:table-cell office:value-type="float" office:value="86640" calcext:value-type="float">
            <text:p>8664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51500" calcext:value-type="float">
            <text:p>51500</text:p>
          </table:table-cell>
          <table:table-cell office:value-type="float" office:value="86828" calcext:value-type="float">
            <text:p>86828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51531" calcext:value-type="float">
            <text:p>51531</text:p>
          </table:table-cell>
          <table:table-cell office:value-type="float" office:value="86859" calcext:value-type="float">
            <text:p>8685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51562" calcext:value-type="float">
            <text:p>51562</text:p>
          </table:table-cell>
          <table:table-cell office:value-type="float" office:value="86890" calcext:value-type="float">
            <text:p>8689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51593" calcext:value-type="float">
            <text:p>51593</text:p>
          </table:table-cell>
          <table:table-cell office:value-type="float" office:value="86921" calcext:value-type="float">
            <text:p>8692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51812" calcext:value-type="float">
            <text:p>51812</text:p>
          </table:table-cell>
          <table:table-cell office:value-type="float" office:value="87140" calcext:value-type="float">
            <text:p>8714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51843" calcext:value-type="float">
            <text:p>51843</text:p>
          </table:table-cell>
          <table:table-cell office:value-type="float" office:value="87171" calcext:value-type="float">
            <text:p>8717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51875" calcext:value-type="float">
            <text:p>51875</text:p>
          </table:table-cell>
          <table:table-cell office:value-type="float" office:value="87203" calcext:value-type="float">
            <text:p>87203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51906" calcext:value-type="float">
            <text:p>51906</text:p>
          </table:table-cell>
          <table:table-cell office:value-type="float" office:value="87234" calcext:value-type="float">
            <text:p>8723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51937" calcext:value-type="float">
            <text:p>51937</text:p>
          </table:table-cell>
          <table:table-cell office:value-type="float" office:value="87265" calcext:value-type="float">
            <text:p>8726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51968" calcext:value-type="float">
            <text:p>51968</text:p>
          </table:table-cell>
          <table:table-cell office:value-type="float" office:value="69632" calcext:value-type="float">
            <text:p>69632</text:p>
          </table:table-cell>
          <table:table-cell office:value-type="float" office:value="157920" calcext:value-type="float">
            <text:p>157920</text:p>
          </table:table-cell>
          <table:table-cell office:value-type="float" office:value="87296" calcext:value-type="float">
            <text:p>8729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2125" calcext:value-type="float">
            <text:p>52125</text:p>
          </table:table-cell>
          <table:table-cell office:value-type="float" office:value="69789" calcext:value-type="float">
            <text:p>69789</text:p>
          </table:table-cell>
          <table:table-cell office:value-type="float" office:value="87453" calcext:value-type="float">
            <text:p>87453</text:p>
          </table:table-cell>
          <table:table-cell office:value-type="float" office:value="158077" calcext:value-type="float">
            <text:p>158077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2156" calcext:value-type="float">
            <text:p>52156</text:p>
          </table:table-cell>
          <table:table-cell office:value-type="float" office:value="158108" calcext:value-type="float">
            <text:p>158108</text:p>
          </table:table-cell>
          <table:table-cell office:value-type="float" office:value="69820" calcext:value-type="float">
            <text:p>69820</text:p>
          </table:table-cell>
          <table:table-cell office:value-type="float" office:value="87484" calcext:value-type="float">
            <text:p>8748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2312" calcext:value-type="float">
            <text:p>52312</text:p>
          </table:table-cell>
          <table:table-cell office:value-type="float" office:value="87640" calcext:value-type="float">
            <text:p>87640</text:p>
          </table:table-cell>
          <table:table-cell office:value-type="float" office:value="158264" calcext:value-type="float">
            <text:p>158264</text:p>
          </table:table-cell>
          <table:table-cell office:value-type="float" office:value="69976" calcext:value-type="float">
            <text:p>6997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2437" calcext:value-type="float">
            <text:p>52437</text:p>
          </table:table-cell>
          <table:table-cell office:value-type="float" office:value="87765" calcext:value-type="float">
            <text:p>87765</text:p>
          </table:table-cell>
          <table:table-cell office:value-type="float" office:value="70101" calcext:value-type="float">
            <text:p>70101</text:p>
          </table:table-cell>
          <table:table-cell office:value-type="float" office:value="158389" calcext:value-type="float">
            <text:p>15838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2562" calcext:value-type="float">
            <text:p>52562</text:p>
          </table:table-cell>
          <table:table-cell office:value-type="float" office:value="70226" calcext:value-type="float">
            <text:p>70226</text:p>
          </table:table-cell>
          <table:table-cell office:value-type="float" office:value="158514" calcext:value-type="float">
            <text:p>158514</text:p>
          </table:table-cell>
          <table:table-cell office:value-type="float" office:value="87890" calcext:value-type="float">
            <text:p>8789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2593" calcext:value-type="float">
            <text:p>52593</text:p>
          </table:table-cell>
          <table:table-cell office:value-type="float" office:value="70257" calcext:value-type="float">
            <text:p>70257</text:p>
          </table:table-cell>
          <table:table-cell office:value-type="float" office:value="158545" calcext:value-type="float">
            <text:p>158545</text:p>
          </table:table-cell>
          <table:table-cell office:value-type="float" office:value="87921" calcext:value-type="float">
            <text:p>8792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2625" calcext:value-type="float">
            <text:p>52625</text:p>
          </table:table-cell>
          <table:table-cell office:value-type="float" office:value="87953" calcext:value-type="float">
            <text:p>87953</text:p>
          </table:table-cell>
          <table:table-cell office:value-type="float" office:value="158577" calcext:value-type="float">
            <text:p>158577</text:p>
          </table:table-cell>
          <table:table-cell office:value-type="float" office:value="70289" calcext:value-type="float">
            <text:p>7028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2656" calcext:value-type="float">
            <text:p>52656</text:p>
          </table:table-cell>
          <table:table-cell office:value-type="float" office:value="87984" calcext:value-type="float">
            <text:p>87984</text:p>
          </table:table-cell>
          <table:table-cell office:value-type="float" office:value="158608" calcext:value-type="float">
            <text:p>158608</text:p>
          </table:table-cell>
          <table:table-cell office:value-type="float" office:value="70320" calcext:value-type="float">
            <text:p>7032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2843" calcext:value-type="float">
            <text:p>52843</text:p>
          </table:table-cell>
          <table:table-cell office:value-type="float" office:value="158795" calcext:value-type="float">
            <text:p>158795</text:p>
          </table:table-cell>
          <table:table-cell office:value-type="float" office:value="88171" calcext:value-type="float">
            <text:p>88171</text:p>
          </table:table-cell>
          <table:table-cell office:value-type="float" office:value="70507" calcext:value-type="float">
            <text:p>70507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2875" calcext:value-type="float">
            <text:p>52875</text:p>
          </table:table-cell>
          <table:table-cell office:value-type="float" office:value="158827" calcext:value-type="float">
            <text:p>158827</text:p>
          </table:table-cell>
          <table:table-cell office:value-type="float" office:value="70539" calcext:value-type="float">
            <text:p>70539</text:p>
          </table:table-cell>
          <table:table-cell office:value-type="float" office:value="88203" calcext:value-type="float">
            <text:p>88203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3062" calcext:value-type="float">
            <text:p>53062</text:p>
          </table:table-cell>
          <table:table-cell office:value-type="float" office:value="88390" calcext:value-type="float">
            <text:p>88390</text:p>
          </table:table-cell>
          <table:table-cell office:value-type="float" office:value="70726" calcext:value-type="float">
            <text:p>70726</text:p>
          </table:table-cell>
          <table:table-cell office:value-type="float" office:value="159014" calcext:value-type="float">
            <text:p>15901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3093" calcext:value-type="float">
            <text:p>53093</text:p>
          </table:table-cell>
          <table:table-cell office:value-type="float" office:value="88421" calcext:value-type="float">
            <text:p>88421</text:p>
          </table:table-cell>
          <table:table-cell office:value-type="float" office:value="70757" calcext:value-type="float">
            <text:p>70757</text:p>
          </table:table-cell>
          <table:table-cell office:value-type="float" office:value="159045" calcext:value-type="float">
            <text:p>15904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53218" calcext:value-type="float">
            <text:p>53218</text:p>
          </table:table-cell>
          <table:table-cell office:value-type="float" office:value="159170" calcext:value-type="float">
            <text:p>159170</text:p>
          </table:table-cell>
          <table:table-cell office:value-type="float" office:value="70882" calcext:value-type="float">
            <text:p>7088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53281" calcext:value-type="float">
            <text:p>53281</text:p>
          </table:table-cell>
          <table:table-cell office:value-type="float" office:value="70945" calcext:value-type="float">
            <text:p>70945</text:p>
          </table:table-cell>
          <table:table-cell office:value-type="float" office:value="159233" calcext:value-type="float">
            <text:p>15923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53406" calcext:value-type="float">
            <text:p>53406</text:p>
          </table:table-cell>
          <table:table-cell office:value-type="float" office:value="159358" calcext:value-type="float">
            <text:p>159358</text:p>
          </table:table-cell>
          <table:table-cell office:value-type="float" office:value="71070" calcext:value-type="float">
            <text:p>7107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53500" calcext:value-type="float">
            <text:p>53500</text:p>
          </table:table-cell>
          <table:table-cell office:value-type="float" office:value="71164" calcext:value-type="float">
            <text:p>71164</text:p>
          </table:table-cell>
          <table:table-cell office:value-type="float" office:value="159452" calcext:value-type="float">
            <text:p>15945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53750" calcext:value-type="float">
            <text:p>53750</text:p>
          </table:table-cell>
          <table:table-cell office:value-type="float" office:value="159702" calcext:value-type="float">
            <text:p>159702</text:p>
          </table:table-cell>
          <table:table-cell office:value-type="float" office:value="71414" calcext:value-type="float">
            <text:p>7141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53937" calcext:value-type="float">
            <text:p>53937</text:p>
          </table:table-cell>
          <table:table-cell office:value-type="float" office:value="71601" calcext:value-type="float">
            <text:p>71601</text:p>
          </table:table-cell>
          <table:table-cell office:value-type="float" office:value="177553" calcext:value-type="float">
            <text:p>177553</text:p>
          </table:table-cell>
          <table:table-cell office:value-type="float" office:value="159889" calcext:value-type="float">
            <text:p>159889</text:p>
          </table:table-cell>
          <table:table-cell office:value-type="float" office:value="142225" calcext:value-type="float">
            <text:p>14222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4000" calcext:value-type="float">
            <text:p>54000</text:p>
          </table:table-cell>
          <table:table-cell office:value-type="float" office:value="71664" calcext:value-type="float">
            <text:p>71664</text:p>
          </table:table-cell>
          <table:table-cell office:value-type="float" office:value="159952" calcext:value-type="float">
            <text:p>159952</text:p>
          </table:table-cell>
          <table:table-cell office:value-type="float" office:value="142288" calcext:value-type="float">
            <text:p>142288</text:p>
          </table:table-cell>
          <table:table-cell office:value-type="float" office:value="177616" calcext:value-type="float">
            <text:p>17761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4156" calcext:value-type="float">
            <text:p>54156</text:p>
          </table:table-cell>
          <table:table-cell office:value-type="float" office:value="142444" calcext:value-type="float">
            <text:p>142444</text:p>
          </table:table-cell>
          <table:table-cell office:value-type="float" office:value="71820" calcext:value-type="float">
            <text:p>71820</text:p>
          </table:table-cell>
          <table:table-cell office:value-type="float" office:value="160108" calcext:value-type="float">
            <text:p>160108</text:p>
          </table:table-cell>
          <table:table-cell office:value-type="float" office:value="177772" calcext:value-type="float">
            <text:p>17777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4187" calcext:value-type="float">
            <text:p>54187</text:p>
          </table:table-cell>
          <table:table-cell office:value-type="float" office:value="71851" calcext:value-type="float">
            <text:p>71851</text:p>
          </table:table-cell>
          <table:table-cell office:value-type="float" office:value="160139" calcext:value-type="float">
            <text:p>160139</text:p>
          </table:table-cell>
          <table:table-cell office:value-type="float" office:value="177803" calcext:value-type="float">
            <text:p>177803</text:p>
          </table:table-cell>
          <table:table-cell office:value-type="float" office:value="142475" calcext:value-type="float">
            <text:p>14247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4375" calcext:value-type="float">
            <text:p>54375</text:p>
          </table:table-cell>
          <table:table-cell office:value-type="float" office:value="160327" calcext:value-type="float">
            <text:p>160327</text:p>
          </table:table-cell>
          <table:table-cell office:value-type="float" office:value="72039" calcext:value-type="float">
            <text:p>72039</text:p>
          </table:table-cell>
          <table:table-cell office:value-type="float" office:value="177991" calcext:value-type="float">
            <text:p>177991</text:p>
          </table:table-cell>
          <table:table-cell office:value-type="float" office:value="142663" calcext:value-type="float">
            <text:p>14266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4406" calcext:value-type="float">
            <text:p>54406</text:p>
          </table:table-cell>
          <table:table-cell office:value-type="float" office:value="160358" calcext:value-type="float">
            <text:p>160358</text:p>
          </table:table-cell>
          <table:table-cell office:value-type="float" office:value="178022" calcext:value-type="float">
            <text:p>178022</text:p>
          </table:table-cell>
          <table:table-cell office:value-type="float" office:value="142694" calcext:value-type="float">
            <text:p>142694</text:p>
          </table:table-cell>
          <table:table-cell office:value-type="float" office:value="72070" calcext:value-type="float">
            <text:p>7207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4468" calcext:value-type="float">
            <text:p>54468</text:p>
          </table:table-cell>
          <table:table-cell office:value-type="float" office:value="142756" calcext:value-type="float">
            <text:p>142756</text:p>
          </table:table-cell>
          <table:table-cell office:value-type="float" office:value="178084" calcext:value-type="float">
            <text:p>178084</text:p>
          </table:table-cell>
          <table:table-cell office:value-type="float" office:value="72132" calcext:value-type="float">
            <text:p>72132</text:p>
          </table:table-cell>
          <table:table-cell office:value-type="float" office:value="160420" calcext:value-type="float">
            <text:p>16042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4500" calcext:value-type="float">
            <text:p>54500</text:p>
          </table:table-cell>
          <table:table-cell office:value-type="float" office:value="142788" calcext:value-type="float">
            <text:p>142788</text:p>
          </table:table-cell>
          <table:table-cell office:value-type="float" office:value="160452" calcext:value-type="float">
            <text:p>160452</text:p>
          </table:table-cell>
          <table:table-cell office:value-type="float" office:value="72164" calcext:value-type="float">
            <text:p>72164</text:p>
          </table:table-cell>
          <table:table-cell office:value-type="float" office:value="178116" calcext:value-type="float">
            <text:p>17811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4593" calcext:value-type="float">
            <text:p>54593</text:p>
          </table:table-cell>
          <table:table-cell office:value-type="float" office:value="160545" calcext:value-type="float">
            <text:p>160545</text:p>
          </table:table-cell>
          <table:table-cell office:value-type="float" office:value="72257" calcext:value-type="float">
            <text:p>72257</text:p>
          </table:table-cell>
          <table:table-cell office:value-type="float" office:value="178209" calcext:value-type="float">
            <text:p>178209</text:p>
          </table:table-cell>
          <table:table-cell office:value-type="float" office:value="142881" calcext:value-type="float">
            <text:p>14288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4656" calcext:value-type="float">
            <text:p>54656</text:p>
          </table:table-cell>
          <table:table-cell office:value-type="float" office:value="160608" calcext:value-type="float">
            <text:p>160608</text:p>
          </table:table-cell>
          <table:table-cell office:value-type="float" office:value="142944" calcext:value-type="float">
            <text:p>142944</text:p>
          </table:table-cell>
          <table:table-cell office:value-type="float" office:value="72320" calcext:value-type="float">
            <text:p>72320</text:p>
          </table:table-cell>
          <table:table-cell office:value-type="float" office:value="178272" calcext:value-type="float">
            <text:p>17827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4687" calcext:value-type="float">
            <text:p>54687</text:p>
          </table:table-cell>
          <table:table-cell office:value-type="float" office:value="178303" calcext:value-type="float">
            <text:p>178303</text:p>
          </table:table-cell>
          <table:table-cell office:value-type="float" office:value="72351" calcext:value-type="float">
            <text:p>72351</text:p>
          </table:table-cell>
          <table:table-cell office:value-type="float" office:value="142975" calcext:value-type="float">
            <text:p>142975</text:p>
          </table:table-cell>
          <table:table-cell office:value-type="float" office:value="160639" calcext:value-type="float">
            <text:p>16063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4718" calcext:value-type="float">
            <text:p>54718</text:p>
          </table:table-cell>
          <table:table-cell office:value-type="float" office:value="72382" calcext:value-type="float">
            <text:p>72382</text:p>
          </table:table-cell>
          <table:table-cell office:value-type="float" office:value="160670" calcext:value-type="float">
            <text:p>160670</text:p>
          </table:table-cell>
          <table:table-cell office:value-type="float" office:value="143006" calcext:value-type="float">
            <text:p>143006</text:p>
          </table:table-cell>
          <table:table-cell office:value-type="float" office:value="178334" calcext:value-type="float">
            <text:p>17833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4906" calcext:value-type="float">
            <text:p>54906</text:p>
          </table:table-cell>
          <table:table-cell office:value-type="float" office:value="143194" calcext:value-type="float">
            <text:p>143194</text:p>
          </table:table-cell>
          <table:table-cell office:value-type="float" office:value="160858" calcext:value-type="float">
            <text:p>160858</text:p>
          </table:table-cell>
          <table:table-cell office:value-type="float" office:value="178522" calcext:value-type="float">
            <text:p>178522</text:p>
          </table:table-cell>
          <table:table-cell office:value-type="float" office:value="72570" calcext:value-type="float">
            <text:p>7257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4968" calcext:value-type="float">
            <text:p>54968</text:p>
          </table:table-cell>
          <table:table-cell office:value-type="float" office:value="72632" calcext:value-type="float">
            <text:p>72632</text:p>
          </table:table-cell>
          <table:table-cell office:value-type="float" office:value="178584" calcext:value-type="float">
            <text:p>178584</text:p>
          </table:table-cell>
          <table:table-cell office:value-type="float" office:value="160920" calcext:value-type="float">
            <text:p>160920</text:p>
          </table:table-cell>
          <table:table-cell office:value-type="float" office:value="143256" calcext:value-type="float">
            <text:p>14325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5000" calcext:value-type="float">
            <text:p>55000</text:p>
          </table:table-cell>
          <table:table-cell office:value-type="float" office:value="72664" calcext:value-type="float">
            <text:p>72664</text:p>
          </table:table-cell>
          <table:table-cell office:value-type="float" office:value="178616" calcext:value-type="float">
            <text:p>178616</text:p>
          </table:table-cell>
          <table:table-cell office:value-type="float" office:value="143288" calcext:value-type="float">
            <text:p>143288</text:p>
          </table:table-cell>
          <table:table-cell office:value-type="float" office:value="160952" calcext:value-type="float">
            <text:p>16095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5031" calcext:value-type="float">
            <text:p>55031</text:p>
          </table:table-cell>
          <table:table-cell office:value-type="float" office:value="178647" calcext:value-type="float">
            <text:p>178647</text:p>
          </table:table-cell>
          <table:table-cell office:value-type="float" office:value="143319" calcext:value-type="float">
            <text:p>143319</text:p>
          </table:table-cell>
          <table:table-cell office:value-type="float" office:value="160983" calcext:value-type="float">
            <text:p>160983</text:p>
          </table:table-cell>
          <table:table-cell office:value-type="float" office:value="72695" calcext:value-type="float">
            <text:p>7269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5093" calcext:value-type="float">
            <text:p>55093</text:p>
          </table:table-cell>
          <table:table-cell office:value-type="float" office:value="143381" calcext:value-type="float">
            <text:p>143381</text:p>
          </table:table-cell>
          <table:table-cell office:value-type="float" office:value="178709" calcext:value-type="float">
            <text:p>178709</text:p>
          </table:table-cell>
          <table:table-cell office:value-type="float" office:value="161045" calcext:value-type="float">
            <text:p>161045</text:p>
          </table:table-cell>
          <table:table-cell office:value-type="float" office:value="72757" calcext:value-type="float">
            <text:p>7275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5156" calcext:value-type="float">
            <text:p>55156</text:p>
          </table:table-cell>
          <table:table-cell office:value-type="float" office:value="143444" calcext:value-type="float">
            <text:p>143444</text:p>
          </table:table-cell>
          <table:table-cell office:value-type="float" office:value="72820" calcext:value-type="float">
            <text:p>72820</text:p>
          </table:table-cell>
          <table:table-cell office:value-type="float" office:value="178772" calcext:value-type="float">
            <text:p>178772</text:p>
          </table:table-cell>
          <table:table-cell office:value-type="float" office:value="161108" calcext:value-type="float">
            <text:p>16110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5187" calcext:value-type="float">
            <text:p>55187</text:p>
          </table:table-cell>
          <table:table-cell office:value-type="float" office:value="72851" calcext:value-type="float">
            <text:p>72851</text:p>
          </table:table-cell>
          <table:table-cell office:value-type="float" office:value="143475" calcext:value-type="float">
            <text:p>143475</text:p>
          </table:table-cell>
          <table:table-cell office:value-type="float" office:value="178803" calcext:value-type="float">
            <text:p>178803</text:p>
          </table:table-cell>
          <table:table-cell office:value-type="float" office:value="161139" calcext:value-type="float">
            <text:p>16113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5281" calcext:value-type="float">
            <text:p>55281</text:p>
          </table:table-cell>
          <table:table-cell office:value-type="float" office:value="178897" calcext:value-type="float">
            <text:p>178897</text:p>
          </table:table-cell>
          <table:table-cell office:value-type="float" office:value="161233" calcext:value-type="float">
            <text:p>161233</text:p>
          </table:table-cell>
          <table:table-cell office:value-type="float" office:value="72945" calcext:value-type="float">
            <text:p>72945</text:p>
          </table:table-cell>
          <table:table-cell office:value-type="float" office:value="143569" calcext:value-type="float">
            <text:p>14356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5312" calcext:value-type="float">
            <text:p>55312</text:p>
          </table:table-cell>
          <table:table-cell office:value-type="float" office:value="161264" calcext:value-type="float">
            <text:p>161264</text:p>
          </table:table-cell>
          <table:table-cell office:value-type="float" office:value="178928" calcext:value-type="float">
            <text:p>178928</text:p>
          </table:table-cell>
          <table:table-cell office:value-type="float" office:value="72976" calcext:value-type="float">
            <text:p>72976</text:p>
          </table:table-cell>
          <table:table-cell office:value-type="float" office:value="143600" calcext:value-type="float">
            <text:p>14360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5343" calcext:value-type="float">
            <text:p>55343</text:p>
          </table:table-cell>
          <table:table-cell office:value-type="float" office:value="178959" calcext:value-type="float">
            <text:p>178959</text:p>
          </table:table-cell>
          <table:table-cell office:value-type="float" office:value="161295" calcext:value-type="float">
            <text:p>161295</text:p>
          </table:table-cell>
          <table:table-cell office:value-type="float" office:value="73007" calcext:value-type="float">
            <text:p>73007</text:p>
          </table:table-cell>
          <table:table-cell office:value-type="float" office:value="143631" calcext:value-type="float">
            <text:p>14363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5375" calcext:value-type="float">
            <text:p>55375</text:p>
          </table:table-cell>
          <table:table-cell office:value-type="float" office:value="73039" calcext:value-type="float">
            <text:p>73039</text:p>
          </table:table-cell>
          <table:table-cell office:value-type="float" office:value="178991" calcext:value-type="float">
            <text:p>178991</text:p>
          </table:table-cell>
          <table:table-cell office:value-type="float" office:value="161327" calcext:value-type="float">
            <text:p>161327</text:p>
          </table:table-cell>
          <table:table-cell office:value-type="float" office:value="143663" calcext:value-type="float">
            <text:p>14366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5437" calcext:value-type="float">
            <text:p>55437</text:p>
          </table:table-cell>
          <table:table-cell office:value-type="float" office:value="161389" calcext:value-type="float">
            <text:p>161389</text:p>
          </table:table-cell>
          <table:table-cell office:value-type="float" office:value="179053" calcext:value-type="float">
            <text:p>179053</text:p>
          </table:table-cell>
          <table:table-cell office:value-type="float" office:value="143725" calcext:value-type="float">
            <text:p>143725</text:p>
          </table:table-cell>
          <table:table-cell office:value-type="float" office:value="73101" calcext:value-type="float">
            <text:p>7310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5500" calcext:value-type="float">
            <text:p>55500</text:p>
          </table:table-cell>
          <table:table-cell office:value-type="float" office:value="143788" calcext:value-type="float">
            <text:p>143788</text:p>
          </table:table-cell>
          <table:table-cell office:value-type="float" office:value="179116" calcext:value-type="float">
            <text:p>179116</text:p>
          </table:table-cell>
          <table:table-cell office:value-type="float" office:value="73164" calcext:value-type="float">
            <text:p>73164</text:p>
          </table:table-cell>
          <table:table-cell office:value-type="float" office:value="161452" calcext:value-type="float">
            <text:p>16145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5531" calcext:value-type="float">
            <text:p>55531</text:p>
          </table:table-cell>
          <table:table-cell office:value-type="float" office:value="143819" calcext:value-type="float">
            <text:p>143819</text:p>
          </table:table-cell>
          <table:table-cell office:value-type="float" office:value="179147" calcext:value-type="float">
            <text:p>179147</text:p>
          </table:table-cell>
          <table:table-cell office:value-type="float" office:value="73195" calcext:value-type="float">
            <text:p>73195</text:p>
          </table:table-cell>
          <table:table-cell office:value-type="float" office:value="161483" calcext:value-type="float">
            <text:p>16148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5562" calcext:value-type="float">
            <text:p>55562</text:p>
          </table:table-cell>
          <table:table-cell office:value-type="float" office:value="143850" calcext:value-type="float">
            <text:p>143850</text:p>
          </table:table-cell>
          <table:table-cell office:value-type="float" office:value="73226" calcext:value-type="float">
            <text:p>73226</text:p>
          </table:table-cell>
          <table:table-cell office:value-type="float" office:value="179178" calcext:value-type="float">
            <text:p>179178</text:p>
          </table:table-cell>
          <table:table-cell office:value-type="float" office:value="161514" calcext:value-type="float">
            <text:p>16151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5656" calcext:value-type="float">
            <text:p>55656</text:p>
          </table:table-cell>
          <table:table-cell office:value-type="float" office:value="73320" calcext:value-type="float">
            <text:p>73320</text:p>
          </table:table-cell>
          <table:table-cell office:value-type="float" office:value="161608" calcext:value-type="float">
            <text:p>161608</text:p>
          </table:table-cell>
          <table:table-cell office:value-type="float" office:value="143944" calcext:value-type="float">
            <text:p>143944</text:p>
          </table:table-cell>
          <table:table-cell office:value-type="float" office:value="179272" calcext:value-type="float">
            <text:p>17927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5687" calcext:value-type="float">
            <text:p>55687</text:p>
          </table:table-cell>
          <table:table-cell office:value-type="float" office:value="179303" calcext:value-type="float">
            <text:p>179303</text:p>
          </table:table-cell>
          <table:table-cell office:value-type="float" office:value="73351" calcext:value-type="float">
            <text:p>73351</text:p>
          </table:table-cell>
          <table:table-cell office:value-type="float" office:value="143975" calcext:value-type="float">
            <text:p>143975</text:p>
          </table:table-cell>
          <table:table-cell office:value-type="float" office:value="161639" calcext:value-type="float">
            <text:p>16163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5718" calcext:value-type="float">
            <text:p>55718</text:p>
          </table:table-cell>
          <table:table-cell office:value-type="float" office:value="73382" calcext:value-type="float">
            <text:p>73382</text:p>
          </table:table-cell>
          <table:table-cell office:value-type="float" office:value="161670" calcext:value-type="float">
            <text:p>161670</text:p>
          </table:table-cell>
          <table:table-cell office:value-type="float" office:value="144006" calcext:value-type="float">
            <text:p>144006</text:p>
          </table:table-cell>
          <table:table-cell office:value-type="float" office:value="179334" calcext:value-type="float">
            <text:p>17933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5750" calcext:value-type="float">
            <text:p>55750</text:p>
          </table:table-cell>
          <table:table-cell office:value-type="float" office:value="161702" calcext:value-type="float">
            <text:p>161702</text:p>
          </table:table-cell>
          <table:table-cell office:value-type="float" office:value="73414" calcext:value-type="float">
            <text:p>73414</text:p>
          </table:table-cell>
          <table:table-cell office:value-type="float" office:value="144038" calcext:value-type="float">
            <text:p>144038</text:p>
          </table:table-cell>
          <table:table-cell office:value-type="float" office:value="179366" calcext:value-type="float">
            <text:p>17936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5906" calcext:value-type="float">
            <text:p>55906</text:p>
          </table:table-cell>
          <table:table-cell office:value-type="float" office:value="144194" calcext:value-type="float">
            <text:p>144194</text:p>
          </table:table-cell>
          <table:table-cell office:value-type="float" office:value="161858" calcext:value-type="float">
            <text:p>161858</text:p>
          </table:table-cell>
          <table:table-cell office:value-type="float" office:value="179522" calcext:value-type="float">
            <text:p>179522</text:p>
          </table:table-cell>
          <table:table-cell office:value-type="float" office:value="73570" calcext:value-type="float">
            <text:p>7357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5937" calcext:value-type="float">
            <text:p>55937</text:p>
          </table:table-cell>
          <table:table-cell office:value-type="float" office:value="144225" calcext:value-type="float">
            <text:p>144225</text:p>
          </table:table-cell>
          <table:table-cell office:value-type="float" office:value="161889" calcext:value-type="float">
            <text:p>161889</text:p>
          </table:table-cell>
          <table:table-cell office:value-type="float" office:value="179553" calcext:value-type="float">
            <text:p>179553</text:p>
          </table:table-cell>
          <table:table-cell office:value-type="float" office:value="73601" calcext:value-type="float">
            <text:p>7360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5968" calcext:value-type="float">
            <text:p>55968</text:p>
          </table:table-cell>
          <table:table-cell office:value-type="float" office:value="73632" calcext:value-type="float">
            <text:p>73632</text:p>
          </table:table-cell>
          <table:table-cell office:value-type="float" office:value="179584" calcext:value-type="float">
            <text:p>179584</text:p>
          </table:table-cell>
          <table:table-cell office:value-type="float" office:value="161920" calcext:value-type="float">
            <text:p>161920</text:p>
          </table:table-cell>
          <table:table-cell office:value-type="float" office:value="144256" calcext:value-type="float">
            <text:p>14425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6000" calcext:value-type="float">
            <text:p>56000</text:p>
          </table:table-cell>
          <table:table-cell office:value-type="float" office:value="73664" calcext:value-type="float">
            <text:p>73664</text:p>
          </table:table-cell>
          <table:table-cell office:value-type="float" office:value="179616" calcext:value-type="float">
            <text:p>179616</text:p>
          </table:table-cell>
          <table:table-cell office:value-type="float" office:value="144288" calcext:value-type="float">
            <text:p>144288</text:p>
          </table:table-cell>
          <table:table-cell office:value-type="float" office:value="161952" calcext:value-type="float">
            <text:p>16195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6031" calcext:value-type="float">
            <text:p>56031</text:p>
          </table:table-cell>
          <table:table-cell office:value-type="float" office:value="161983" calcext:value-type="float">
            <text:p>161983</text:p>
          </table:table-cell>
          <table:table-cell office:value-type="float" office:value="144319" calcext:value-type="float">
            <text:p>144319</text:p>
          </table:table-cell>
          <table:table-cell office:value-type="float" office:value="179647" calcext:value-type="float">
            <text:p>179647</text:p>
          </table:table-cell>
          <table:table-cell office:value-type="float" office:value="73695" calcext:value-type="float">
            <text:p>7369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6062" calcext:value-type="float">
            <text:p>56062</text:p>
          </table:table-cell>
          <table:table-cell office:value-type="float" office:value="179678" calcext:value-type="float">
            <text:p>179678</text:p>
          </table:table-cell>
          <table:table-cell office:value-type="float" office:value="144350" calcext:value-type="float">
            <text:p>144350</text:p>
          </table:table-cell>
          <table:table-cell office:value-type="float" office:value="162014" calcext:value-type="float">
            <text:p>162014</text:p>
          </table:table-cell>
          <table:table-cell office:value-type="float" office:value="73726" calcext:value-type="float">
            <text:p>7372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6093" calcext:value-type="float">
            <text:p>56093</text:p>
          </table:table-cell>
          <table:table-cell office:value-type="float" office:value="179709" calcext:value-type="float">
            <text:p>179709</text:p>
          </table:table-cell>
          <table:table-cell office:value-type="float" office:value="144381" calcext:value-type="float">
            <text:p>144381</text:p>
          </table:table-cell>
          <table:table-cell office:value-type="float" office:value="162045" calcext:value-type="float">
            <text:p>162045</text:p>
          </table:table-cell>
          <table:table-cell office:value-type="float" office:value="73757" calcext:value-type="float">
            <text:p>7375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6218" calcext:value-type="float">
            <text:p>56218</text:p>
          </table:table-cell>
          <table:table-cell office:value-type="float" office:value="73882" calcext:value-type="float">
            <text:p>73882</text:p>
          </table:table-cell>
          <table:table-cell office:value-type="float" office:value="144506" calcext:value-type="float">
            <text:p>144506</text:p>
          </table:table-cell>
          <table:table-cell office:value-type="float" office:value="179834" calcext:value-type="float">
            <text:p>179834</text:p>
          </table:table-cell>
          <table:table-cell office:value-type="float" office:value="162170" calcext:value-type="float">
            <text:p>16217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6281" calcext:value-type="float">
            <text:p>56281</text:p>
          </table:table-cell>
          <table:table-cell office:value-type="float" office:value="162233" calcext:value-type="float">
            <text:p>162233</text:p>
          </table:table-cell>
          <table:table-cell office:value-type="float" office:value="179897" calcext:value-type="float">
            <text:p>179897</text:p>
          </table:table-cell>
          <table:table-cell office:value-type="float" office:value="73945" calcext:value-type="float">
            <text:p>73945</text:p>
          </table:table-cell>
          <table:table-cell office:value-type="float" office:value="144569" calcext:value-type="float">
            <text:p>14456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6312" calcext:value-type="float">
            <text:p>56312</text:p>
          </table:table-cell>
          <table:table-cell office:value-type="float" office:value="179928" calcext:value-type="float">
            <text:p>179928</text:p>
          </table:table-cell>
          <table:table-cell office:value-type="float" office:value="162264" calcext:value-type="float">
            <text:p>162264</text:p>
          </table:table-cell>
          <table:table-cell office:value-type="float" office:value="73976" calcext:value-type="float">
            <text:p>73976</text:p>
          </table:table-cell>
          <table:table-cell office:value-type="float" office:value="144600" calcext:value-type="float">
            <text:p>14460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6343" calcext:value-type="float">
            <text:p>56343</text:p>
          </table:table-cell>
          <table:table-cell office:value-type="float" office:value="144631" calcext:value-type="float">
            <text:p>144631</text:p>
          </table:table-cell>
          <table:table-cell office:value-type="float" office:value="74007" calcext:value-type="float">
            <text:p>74007</text:p>
          </table:table-cell>
          <table:table-cell office:value-type="float" office:value="179959" calcext:value-type="float">
            <text:p>179959</text:p>
          </table:table-cell>
          <table:table-cell office:value-type="float" office:value="162295" calcext:value-type="float">
            <text:p>16229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6375" calcext:value-type="float">
            <text:p>56375</text:p>
          </table:table-cell>
          <table:table-cell office:value-type="float" office:value="179991" calcext:value-type="float">
            <text:p>179991</text:p>
          </table:table-cell>
          <table:table-cell office:value-type="float" office:value="74039" calcext:value-type="float">
            <text:p>74039</text:p>
          </table:table-cell>
          <table:table-cell office:value-type="float" office:value="162327" calcext:value-type="float">
            <text:p>162327</text:p>
          </table:table-cell>
          <table:table-cell office:value-type="float" office:value="144663" calcext:value-type="float">
            <text:p>14466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6437" calcext:value-type="float">
            <text:p>56437</text:p>
          </table:table-cell>
          <table:table-cell office:value-type="float" office:value="162389" calcext:value-type="float">
            <text:p>162389</text:p>
          </table:table-cell>
          <table:table-cell office:value-type="float" office:value="74101" calcext:value-type="float">
            <text:p>74101</text:p>
          </table:table-cell>
          <table:table-cell office:value-type="float" office:value="180053" calcext:value-type="float">
            <text:p>180053</text:p>
          </table:table-cell>
          <table:table-cell office:value-type="float" office:value="144725" calcext:value-type="float">
            <text:p>14472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6468" calcext:value-type="float">
            <text:p>56468</text:p>
          </table:table-cell>
          <table:table-cell office:value-type="float" office:value="162420" calcext:value-type="float">
            <text:p>162420</text:p>
          </table:table-cell>
          <table:table-cell office:value-type="float" office:value="180084" calcext:value-type="float">
            <text:p>180084</text:p>
          </table:table-cell>
          <table:table-cell office:value-type="float" office:value="144756" calcext:value-type="float">
            <text:p>144756</text:p>
          </table:table-cell>
          <table:table-cell office:value-type="float" office:value="74132" calcext:value-type="float">
            <text:p>7413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6531" calcext:value-type="float">
            <text:p>56531</text:p>
          </table:table-cell>
          <table:table-cell office:value-type="float" office:value="144819" calcext:value-type="float">
            <text:p>144819</text:p>
          </table:table-cell>
          <table:table-cell office:value-type="float" office:value="162483" calcext:value-type="float">
            <text:p>162483</text:p>
          </table:table-cell>
          <table:table-cell office:value-type="float" office:value="180147" calcext:value-type="float">
            <text:p>180147</text:p>
          </table:table-cell>
          <table:table-cell office:value-type="float" office:value="74195" calcext:value-type="float">
            <text:p>7419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6593" calcext:value-type="float">
            <text:p>56593</text:p>
          </table:table-cell>
          <table:table-cell office:value-type="float" office:value="144881" calcext:value-type="float">
            <text:p>144881</text:p>
          </table:table-cell>
          <table:table-cell office:value-type="float" office:value="74257" calcext:value-type="float">
            <text:p>74257</text:p>
          </table:table-cell>
          <table:table-cell office:value-type="float" office:value="180209" calcext:value-type="float">
            <text:p>180209</text:p>
          </table:table-cell>
          <table:table-cell office:value-type="float" office:value="162545" calcext:value-type="float">
            <text:p>16254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6625" calcext:value-type="float">
            <text:p>56625</text:p>
          </table:table-cell>
          <table:table-cell office:value-type="float" office:value="162577" calcext:value-type="float">
            <text:p>162577</text:p>
          </table:table-cell>
          <table:table-cell office:value-type="float" office:value="74289" calcext:value-type="float">
            <text:p>74289</text:p>
          </table:table-cell>
          <table:table-cell office:value-type="float" office:value="144913" calcext:value-type="float">
            <text:p>144913</text:p>
          </table:table-cell>
          <table:table-cell office:value-type="float" office:value="180241" calcext:value-type="float">
            <text:p>18024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6656" calcext:value-type="float">
            <text:p>56656</text:p>
          </table:table-cell>
          <table:table-cell office:value-type="float" office:value="162608" calcext:value-type="float">
            <text:p>162608</text:p>
          </table:table-cell>
          <table:table-cell office:value-type="float" office:value="74320" calcext:value-type="float">
            <text:p>74320</text:p>
          </table:table-cell>
          <table:table-cell office:value-type="float" office:value="180272" calcext:value-type="float">
            <text:p>180272</text:p>
          </table:table-cell>
          <table:table-cell office:value-type="float" office:value="144944" calcext:value-type="float">
            <text:p>14494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6687" calcext:value-type="float">
            <text:p>56687</text:p>
          </table:table-cell>
          <table:table-cell office:value-type="float" office:value="180303" calcext:value-type="float">
            <text:p>180303</text:p>
          </table:table-cell>
          <table:table-cell office:value-type="float" office:value="144975" calcext:value-type="float">
            <text:p>144975</text:p>
          </table:table-cell>
          <table:table-cell office:value-type="float" office:value="162639" calcext:value-type="float">
            <text:p>162639</text:p>
          </table:table-cell>
          <table:table-cell office:value-type="float" office:value="74351" calcext:value-type="float">
            <text:p>7435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6781" calcext:value-type="float">
            <text:p>56781</text:p>
          </table:table-cell>
          <table:table-cell office:value-type="float" office:value="162733" calcext:value-type="float">
            <text:p>162733</text:p>
          </table:table-cell>
          <table:table-cell office:value-type="float" office:value="74445" calcext:value-type="float">
            <text:p>74445</text:p>
          </table:table-cell>
          <table:table-cell office:value-type="float" office:value="180397" calcext:value-type="float">
            <text:p>180397</text:p>
          </table:table-cell>
          <table:table-cell office:value-type="float" office:value="145069" calcext:value-type="float">
            <text:p>14506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6812" calcext:value-type="float">
            <text:p>56812</text:p>
          </table:table-cell>
          <table:table-cell office:value-type="float" office:value="162764" calcext:value-type="float">
            <text:p>162764</text:p>
          </table:table-cell>
          <table:table-cell office:value-type="float" office:value="74476" calcext:value-type="float">
            <text:p>74476</text:p>
          </table:table-cell>
          <table:table-cell office:value-type="float" office:value="145100" calcext:value-type="float">
            <text:p>145100</text:p>
          </table:table-cell>
          <table:table-cell office:value-type="float" office:value="180428" calcext:value-type="float">
            <text:p>18042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6843" calcext:value-type="float">
            <text:p>56843</text:p>
          </table:table-cell>
          <table:table-cell office:value-type="float" office:value="162795" calcext:value-type="float">
            <text:p>162795</text:p>
          </table:table-cell>
          <table:table-cell office:value-type="float" office:value="145131" calcext:value-type="float">
            <text:p>145131</text:p>
          </table:table-cell>
          <table:table-cell office:value-type="float" office:value="180459" calcext:value-type="float">
            <text:p>180459</text:p>
          </table:table-cell>
          <table:table-cell office:value-type="float" office:value="74507" calcext:value-type="float">
            <text:p>7450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6875" calcext:value-type="float">
            <text:p>56875</text:p>
          </table:table-cell>
          <table:table-cell office:value-type="float" office:value="145163" calcext:value-type="float">
            <text:p>145163</text:p>
          </table:table-cell>
          <table:table-cell office:value-type="float" office:value="162827" calcext:value-type="float">
            <text:p>162827</text:p>
          </table:table-cell>
          <table:table-cell office:value-type="float" office:value="180491" calcext:value-type="float">
            <text:p>180491</text:p>
          </table:table-cell>
          <table:table-cell office:value-type="float" office:value="74539" calcext:value-type="float">
            <text:p>7453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6906" calcext:value-type="float">
            <text:p>56906</text:p>
          </table:table-cell>
          <table:table-cell office:value-type="float" office:value="180522" calcext:value-type="float">
            <text:p>180522</text:p>
          </table:table-cell>
          <table:table-cell office:value-type="float" office:value="162858" calcext:value-type="float">
            <text:p>162858</text:p>
          </table:table-cell>
          <table:table-cell office:value-type="float" office:value="145194" calcext:value-type="float">
            <text:p>145194</text:p>
          </table:table-cell>
          <table:table-cell office:value-type="float" office:value="74570" calcext:value-type="float">
            <text:p>7457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6937" calcext:value-type="float">
            <text:p>56937</text:p>
          </table:table-cell>
          <table:table-cell office:value-type="float" office:value="162889" calcext:value-type="float">
            <text:p>162889</text:p>
          </table:table-cell>
          <table:table-cell office:value-type="float" office:value="180553" calcext:value-type="float">
            <text:p>180553</text:p>
          </table:table-cell>
          <table:table-cell office:value-type="float" office:value="145225" calcext:value-type="float">
            <text:p>145225</text:p>
          </table:table-cell>
          <table:table-cell office:value-type="float" office:value="74601" calcext:value-type="float">
            <text:p>7460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6968" calcext:value-type="float">
            <text:p>56968</text:p>
          </table:table-cell>
          <table:table-cell office:value-type="float" office:value="145256" calcext:value-type="float">
            <text:p>145256</text:p>
          </table:table-cell>
          <table:table-cell office:value-type="float" office:value="180584" calcext:value-type="float">
            <text:p>180584</text:p>
          </table:table-cell>
          <table:table-cell office:value-type="float" office:value="162920" calcext:value-type="float">
            <text:p>162920</text:p>
          </table:table-cell>
          <table:table-cell office:value-type="float" office:value="74632" calcext:value-type="float">
            <text:p>7463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7031" calcext:value-type="float">
            <text:p>57031</text:p>
          </table:table-cell>
          <table:table-cell office:value-type="float" office:value="180647" calcext:value-type="float">
            <text:p>180647</text:p>
          </table:table-cell>
          <table:table-cell office:value-type="float" office:value="162983" calcext:value-type="float">
            <text:p>162983</text:p>
          </table:table-cell>
          <table:table-cell office:value-type="float" office:value="145319" calcext:value-type="float">
            <text:p>145319</text:p>
          </table:table-cell>
          <table:table-cell office:value-type="float" office:value="74695" calcext:value-type="float">
            <text:p>7469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7093" calcext:value-type="float">
            <text:p>57093</text:p>
          </table:table-cell>
          <table:table-cell office:value-type="float" office:value="145381" calcext:value-type="float">
            <text:p>145381</text:p>
          </table:table-cell>
          <table:table-cell office:value-type="float" office:value="180709" calcext:value-type="float">
            <text:p>180709</text:p>
          </table:table-cell>
          <table:table-cell office:value-type="float" office:value="163045" calcext:value-type="float">
            <text:p>163045</text:p>
          </table:table-cell>
          <table:table-cell office:value-type="float" office:value="74757" calcext:value-type="float">
            <text:p>7475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7125" calcext:value-type="float">
            <text:p>57125</text:p>
          </table:table-cell>
          <table:table-cell office:value-type="float" office:value="145413" calcext:value-type="float">
            <text:p>145413</text:p>
          </table:table-cell>
          <table:table-cell office:value-type="float" office:value="163077" calcext:value-type="float">
            <text:p>163077</text:p>
          </table:table-cell>
          <table:table-cell office:value-type="float" office:value="74789" calcext:value-type="float">
            <text:p>74789</text:p>
          </table:table-cell>
          <table:table-cell office:value-type="float" office:value="180741" calcext:value-type="float">
            <text:p>18074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7156" calcext:value-type="float">
            <text:p>57156</text:p>
          </table:table-cell>
          <table:table-cell office:value-type="float" office:value="145444" calcext:value-type="float">
            <text:p>145444</text:p>
          </table:table-cell>
          <table:table-cell office:value-type="float" office:value="163108" calcext:value-type="float">
            <text:p>163108</text:p>
          </table:table-cell>
          <table:table-cell office:value-type="float" office:value="74820" calcext:value-type="float">
            <text:p>74820</text:p>
          </table:table-cell>
          <table:table-cell office:value-type="float" office:value="180772" calcext:value-type="float">
            <text:p>18077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7250" calcext:value-type="float">
            <text:p>57250</text:p>
          </table:table-cell>
          <table:table-cell office:value-type="float" office:value="180866" calcext:value-type="float">
            <text:p>180866</text:p>
          </table:table-cell>
          <table:table-cell office:value-type="float" office:value="74914" calcext:value-type="float">
            <text:p>74914</text:p>
          </table:table-cell>
          <table:table-cell office:value-type="float" office:value="163202" calcext:value-type="float">
            <text:p>163202</text:p>
          </table:table-cell>
          <table:table-cell office:value-type="float" office:value="145538" calcext:value-type="float">
            <text:p>14553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7281" calcext:value-type="float">
            <text:p>57281</text:p>
          </table:table-cell>
          <table:table-cell office:value-type="float" office:value="180897" calcext:value-type="float">
            <text:p>180897</text:p>
          </table:table-cell>
          <table:table-cell office:value-type="float" office:value="163233" calcext:value-type="float">
            <text:p>163233</text:p>
          </table:table-cell>
          <table:table-cell office:value-type="float" office:value="74945" calcext:value-type="float">
            <text:p>74945</text:p>
          </table:table-cell>
          <table:table-cell office:value-type="float" office:value="145569" calcext:value-type="float">
            <text:p>14556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7343" calcext:value-type="float">
            <text:p>57343</text:p>
          </table:table-cell>
          <table:table-cell office:value-type="float" office:value="145631" calcext:value-type="float">
            <text:p>145631</text:p>
          </table:table-cell>
          <table:table-cell office:value-type="float" office:value="180959" calcext:value-type="float">
            <text:p>180959</text:p>
          </table:table-cell>
          <table:table-cell office:value-type="float" office:value="75007" calcext:value-type="float">
            <text:p>75007</text:p>
          </table:table-cell>
          <table:table-cell office:value-type="float" office:value="163295" calcext:value-type="float">
            <text:p>16329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7375" calcext:value-type="float">
            <text:p>57375</text:p>
          </table:table-cell>
          <table:table-cell office:value-type="float" office:value="145663" calcext:value-type="float">
            <text:p>145663</text:p>
          </table:table-cell>
          <table:table-cell office:value-type="float" office:value="75039" calcext:value-type="float">
            <text:p>75039</text:p>
          </table:table-cell>
          <table:table-cell office:value-type="float" office:value="180991" calcext:value-type="float">
            <text:p>180991</text:p>
          </table:table-cell>
          <table:table-cell office:value-type="float" office:value="163327" calcext:value-type="float">
            <text:p>16332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7468" calcext:value-type="float">
            <text:p>57468</text:p>
          </table:table-cell>
          <table:table-cell office:value-type="float" office:value="163420" calcext:value-type="float">
            <text:p>163420</text:p>
          </table:table-cell>
          <table:table-cell office:value-type="float" office:value="181084" calcext:value-type="float">
            <text:p>181084</text:p>
          </table:table-cell>
          <table:table-cell office:value-type="float" office:value="75132" calcext:value-type="float">
            <text:p>75132</text:p>
          </table:table-cell>
          <table:table-cell office:value-type="float" office:value="145756" calcext:value-type="float">
            <text:p>14575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7500" calcext:value-type="float">
            <text:p>57500</text:p>
          </table:table-cell>
          <table:table-cell office:value-type="float" office:value="163452" calcext:value-type="float">
            <text:p>163452</text:p>
          </table:table-cell>
          <table:table-cell office:value-type="float" office:value="181116" calcext:value-type="float">
            <text:p>181116</text:p>
          </table:table-cell>
          <table:table-cell office:value-type="float" office:value="145788" calcext:value-type="float">
            <text:p>145788</text:p>
          </table:table-cell>
          <table:table-cell office:value-type="float" office:value="75164" calcext:value-type="float">
            <text:p>7516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7593" calcext:value-type="float">
            <text:p>57593</text:p>
          </table:table-cell>
          <table:table-cell office:value-type="float" office:value="145881" calcext:value-type="float">
            <text:p>145881</text:p>
          </table:table-cell>
          <table:table-cell office:value-type="float" office:value="163545" calcext:value-type="float">
            <text:p>163545</text:p>
          </table:table-cell>
          <table:table-cell office:value-type="float" office:value="181209" calcext:value-type="float">
            <text:p>181209</text:p>
          </table:table-cell>
          <table:table-cell office:value-type="float" office:value="75257" calcext:value-type="float">
            <text:p>7525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7656" calcext:value-type="float">
            <text:p>57656</text:p>
          </table:table-cell>
          <table:table-cell office:value-type="float" office:value="163608" calcext:value-type="float">
            <text:p>163608</text:p>
          </table:table-cell>
          <table:table-cell office:value-type="float" office:value="75320" calcext:value-type="float">
            <text:p>75320</text:p>
          </table:table-cell>
          <table:table-cell office:value-type="float" office:value="145944" calcext:value-type="float">
            <text:p>145944</text:p>
          </table:table-cell>
          <table:table-cell office:value-type="float" office:value="181272" calcext:value-type="float">
            <text:p>18127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7687" calcext:value-type="float">
            <text:p>57687</text:p>
          </table:table-cell>
          <table:table-cell office:value-type="float" office:value="145975" calcext:value-type="float">
            <text:p>145975</text:p>
          </table:table-cell>
          <table:table-cell office:value-type="float" office:value="181303" calcext:value-type="float">
            <text:p>181303</text:p>
          </table:table-cell>
          <table:table-cell office:value-type="float" office:value="75351" calcext:value-type="float">
            <text:p>75351</text:p>
          </table:table-cell>
          <table:table-cell office:value-type="float" office:value="163639" calcext:value-type="float">
            <text:p>16363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7812" calcext:value-type="float">
            <text:p>57812</text:p>
          </table:table-cell>
          <table:table-cell office:value-type="float" office:value="163764" calcext:value-type="float">
            <text:p>163764</text:p>
          </table:table-cell>
          <table:table-cell office:value-type="float" office:value="75476" calcext:value-type="float">
            <text:p>75476</text:p>
          </table:table-cell>
          <table:table-cell office:value-type="float" office:value="181428" calcext:value-type="float">
            <text:p>181428</text:p>
          </table:table-cell>
          <table:table-cell office:value-type="float" office:value="146100" calcext:value-type="float">
            <text:p>14610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7843" calcext:value-type="float">
            <text:p>57843</text:p>
          </table:table-cell>
          <table:table-cell office:value-type="float" office:value="75507" calcext:value-type="float">
            <text:p>75507</text:p>
          </table:table-cell>
          <table:table-cell office:value-type="float" office:value="163795" calcext:value-type="float">
            <text:p>163795</text:p>
          </table:table-cell>
          <table:table-cell office:value-type="float" office:value="181459" calcext:value-type="float">
            <text:p>181459</text:p>
          </table:table-cell>
          <table:table-cell office:value-type="float" office:value="146131" calcext:value-type="float">
            <text:p>14613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7968" calcext:value-type="float">
            <text:p>57968</text:p>
          </table:table-cell>
          <table:table-cell office:value-type="float" office:value="181584" calcext:value-type="float">
            <text:p>181584</text:p>
          </table:table-cell>
          <table:table-cell office:value-type="float" office:value="146256" calcext:value-type="float">
            <text:p>146256</text:p>
          </table:table-cell>
          <table:table-cell office:value-type="float" office:value="75632" calcext:value-type="float">
            <text:p>75632</text:p>
          </table:table-cell>
          <table:table-cell office:value-type="float" office:value="163920" calcext:value-type="float">
            <text:p>16392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8031" calcext:value-type="float">
            <text:p>58031</text:p>
          </table:table-cell>
          <table:table-cell office:value-type="float" office:value="146319" calcext:value-type="float">
            <text:p>146319</text:p>
          </table:table-cell>
          <table:table-cell office:value-type="float" office:value="181647" calcext:value-type="float">
            <text:p>181647</text:p>
          </table:table-cell>
          <table:table-cell office:value-type="float" office:value="75695" calcext:value-type="float">
            <text:p>75695</text:p>
          </table:table-cell>
          <table:table-cell office:value-type="float" office:value="163983" calcext:value-type="float">
            <text:p>16398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8062" calcext:value-type="float">
            <text:p>58062</text:p>
          </table:table-cell>
          <table:table-cell office:value-type="float" office:value="181678" calcext:value-type="float">
            <text:p>181678</text:p>
          </table:table-cell>
          <table:table-cell office:value-type="float" office:value="146350" calcext:value-type="float">
            <text:p>146350</text:p>
          </table:table-cell>
          <table:table-cell office:value-type="float" office:value="75726" calcext:value-type="float">
            <text:p>75726</text:p>
          </table:table-cell>
          <table:table-cell office:value-type="float" office:value="164014" calcext:value-type="float">
            <text:p>16401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8281" calcext:value-type="float">
            <text:p>58281</text:p>
          </table:table-cell>
          <table:table-cell office:value-type="float" office:value="75945" calcext:value-type="float">
            <text:p>75945</text:p>
          </table:table-cell>
          <table:table-cell office:value-type="float" office:value="181897" calcext:value-type="float">
            <text:p>181897</text:p>
          </table:table-cell>
          <table:table-cell office:value-type="float" office:value="164233" calcext:value-type="float">
            <text:p>164233</text:p>
          </table:table-cell>
          <table:table-cell office:value-type="float" office:value="146569" calcext:value-type="float">
            <text:p>14656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8312" calcext:value-type="float">
            <text:p>58312</text:p>
          </table:table-cell>
          <table:table-cell office:value-type="float" office:value="181928" calcext:value-type="float">
            <text:p>181928</text:p>
          </table:table-cell>
          <table:table-cell office:value-type="float" office:value="75976" calcext:value-type="float">
            <text:p>75976</text:p>
          </table:table-cell>
          <table:table-cell office:value-type="float" office:value="146600" calcext:value-type="float">
            <text:p>146600</text:p>
          </table:table-cell>
          <table:table-cell office:value-type="float" office:value="164264" calcext:value-type="float">
            <text:p>16426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8500" calcext:value-type="float">
            <text:p>58500</text:p>
          </table:table-cell>
          <table:table-cell office:value-type="float" office:value="182116" calcext:value-type="float">
            <text:p>182116</text:p>
          </table:table-cell>
          <table:table-cell office:value-type="float" office:value="146788" calcext:value-type="float">
            <text:p>146788</text:p>
          </table:table-cell>
          <table:table-cell office:value-type="float" office:value="164452" calcext:value-type="float">
            <text:p>164452</text:p>
          </table:table-cell>
          <table:table-cell office:value-type="float" office:value="76164" calcext:value-type="float">
            <text:p>7616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8562" calcext:value-type="float">
            <text:p>58562</text:p>
          </table:table-cell>
          <table:table-cell office:value-type="float" office:value="146850" calcext:value-type="float">
            <text:p>146850</text:p>
          </table:table-cell>
          <table:table-cell office:value-type="float" office:value="164514" calcext:value-type="float">
            <text:p>164514</text:p>
          </table:table-cell>
          <table:table-cell office:value-type="float" office:value="182178" calcext:value-type="float">
            <text:p>182178</text:p>
          </table:table-cell>
          <table:table-cell office:value-type="float" office:value="76226" calcext:value-type="float">
            <text:p>7622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8625" calcext:value-type="float">
            <text:p>58625</text:p>
          </table:table-cell>
          <table:table-cell office:value-type="float" office:value="164577" calcext:value-type="float">
            <text:p>164577</text:p>
          </table:table-cell>
          <table:table-cell office:value-type="float" office:value="146913" calcext:value-type="float">
            <text:p>146913</text:p>
          </table:table-cell>
          <table:table-cell office:value-type="float" office:value="76289" calcext:value-type="float">
            <text:p>76289</text:p>
          </table:table-cell>
          <table:table-cell office:value-type="float" office:value="182241" calcext:value-type="float">
            <text:p>18224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8750" calcext:value-type="float">
            <text:p>58750</text:p>
          </table:table-cell>
          <table:table-cell office:value-type="float" office:value="182366" calcext:value-type="float">
            <text:p>182366</text:p>
          </table:table-cell>
          <table:table-cell office:value-type="float" office:value="147038" calcext:value-type="float">
            <text:p>147038</text:p>
          </table:table-cell>
          <table:table-cell office:value-type="float" office:value="164702" calcext:value-type="float">
            <text:p>164702</text:p>
          </table:table-cell>
          <table:table-cell office:value-type="float" office:value="76414" calcext:value-type="float">
            <text:p>7641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8843" calcext:value-type="float">
            <text:p>58843</text:p>
          </table:table-cell>
          <table:table-cell office:value-type="float" office:value="76507" calcext:value-type="float">
            <text:p>76507</text:p>
          </table:table-cell>
          <table:table-cell office:value-type="float" office:value="147131" calcext:value-type="float">
            <text:p>147131</text:p>
          </table:table-cell>
          <table:table-cell office:value-type="float" office:value="164795" calcext:value-type="float">
            <text:p>164795</text:p>
          </table:table-cell>
          <table:table-cell office:value-type="float" office:value="182459" calcext:value-type="float">
            <text:p>18245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8937" calcext:value-type="float">
            <text:p>58937</text:p>
          </table:table-cell>
          <table:table-cell office:value-type="float" office:value="182553" calcext:value-type="float">
            <text:p>182553</text:p>
          </table:table-cell>
          <table:table-cell office:value-type="float" office:value="147225" calcext:value-type="float">
            <text:p>147225</text:p>
          </table:table-cell>
          <table:table-cell office:value-type="float" office:value="164889" calcext:value-type="float">
            <text:p>164889</text:p>
          </table:table-cell>
          <table:table-cell office:value-type="float" office:value="76601" calcext:value-type="float">
            <text:p>7660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8968" calcext:value-type="float">
            <text:p>58968</text:p>
          </table:table-cell>
          <table:table-cell office:value-type="float" office:value="147256" calcext:value-type="float">
            <text:p>147256</text:p>
          </table:table-cell>
          <table:table-cell office:value-type="float" office:value="182584" calcext:value-type="float">
            <text:p>182584</text:p>
          </table:table-cell>
          <table:table-cell office:value-type="float" office:value="76632" calcext:value-type="float">
            <text:p>76632</text:p>
          </table:table-cell>
          <table:table-cell office:value-type="float" office:value="164920" calcext:value-type="float">
            <text:p>16492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9187" calcext:value-type="float">
            <text:p>59187</text:p>
          </table:table-cell>
          <table:table-cell office:value-type="float" office:value="165139" calcext:value-type="float">
            <text:p>165139</text:p>
          </table:table-cell>
          <table:table-cell office:value-type="float" office:value="147475" calcext:value-type="float">
            <text:p>147475</text:p>
          </table:table-cell>
          <table:table-cell office:value-type="float" office:value="182803" calcext:value-type="float">
            <text:p>182803</text:p>
          </table:table-cell>
          <table:table-cell office:value-type="float" office:value="76851" calcext:value-type="float">
            <text:p>7685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9218" calcext:value-type="float">
            <text:p>59218</text:p>
          </table:table-cell>
          <table:table-cell office:value-type="float" office:value="165170" calcext:value-type="float">
            <text:p>165170</text:p>
          </table:table-cell>
          <table:table-cell office:value-type="float" office:value="147506" calcext:value-type="float">
            <text:p>147506</text:p>
          </table:table-cell>
          <table:table-cell office:value-type="float" office:value="182834" calcext:value-type="float">
            <text:p>182834</text:p>
          </table:table-cell>
          <table:table-cell office:value-type="float" office:value="76882" calcext:value-type="float">
            <text:p>7688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9437" calcext:value-type="float">
            <text:p>59437</text:p>
          </table:table-cell>
          <table:table-cell office:value-type="float" office:value="183053" calcext:value-type="float">
            <text:p>183053</text:p>
          </table:table-cell>
          <table:table-cell office:value-type="float" office:value="77101" calcext:value-type="float">
            <text:p>77101</text:p>
          </table:table-cell>
          <table:table-cell office:value-type="float" office:value="147725" calcext:value-type="float">
            <text:p>147725</text:p>
          </table:table-cell>
          <table:table-cell office:value-type="float" office:value="165389" calcext:value-type="float">
            <text:p>16538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59656" calcext:value-type="float">
            <text:p>59656</text:p>
          </table:table-cell>
          <table:table-cell office:value-type="float" office:value="165608" calcext:value-type="float">
            <text:p>165608</text:p>
          </table:table-cell>
          <table:table-cell office:value-type="float" office:value="147944" calcext:value-type="float">
            <text:p>147944</text:p>
          </table:table-cell>
          <table:table-cell office:value-type="float" office:value="77320" calcext:value-type="float">
            <text:p>77320</text:p>
          </table:table-cell>
          <table:table-cell office:value-type="float" office:value="94984" calcext:value-type="float">
            <text:p>94984</text:p>
          </table:table-cell>
          <table:table-cell office:value-type="float" office:value="183272" calcext:value-type="float">
            <text:p>183272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59750" calcext:value-type="float">
            <text:p>59750</text:p>
          </table:table-cell>
          <table:table-cell office:value-type="float" office:value="95078" calcext:value-type="float">
            <text:p>95078</text:p>
          </table:table-cell>
          <table:table-cell office:value-type="float" office:value="148038" calcext:value-type="float">
            <text:p>148038</text:p>
          </table:table-cell>
          <table:table-cell office:value-type="float" office:value="183366" calcext:value-type="float">
            <text:p>183366</text:p>
          </table:table-cell>
          <table:table-cell office:value-type="float" office:value="165702" calcext:value-type="float">
            <text:p>165702</text:p>
          </table:table-cell>
          <table:table-cell office:value-type="float" office:value="77414" calcext:value-type="float">
            <text:p>77414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0093" calcext:value-type="float">
            <text:p>60093</text:p>
          </table:table-cell>
          <table:table-cell office:value-type="float" office:value="183709" calcext:value-type="float">
            <text:p>183709</text:p>
          </table:table-cell>
          <table:table-cell office:value-type="float" office:value="148381" calcext:value-type="float">
            <text:p>148381</text:p>
          </table:table-cell>
          <table:table-cell office:value-type="float" office:value="95421" calcext:value-type="float">
            <text:p>95421</text:p>
          </table:table-cell>
          <table:table-cell office:value-type="float" office:value="77757" calcext:value-type="float">
            <text:p>77757</text:p>
          </table:table-cell>
          <table:table-cell office:value-type="float" office:value="166045" calcext:value-type="float">
            <text:p>166045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0125" calcext:value-type="float">
            <text:p>60125</text:p>
          </table:table-cell>
          <table:table-cell office:value-type="float" office:value="183741" calcext:value-type="float">
            <text:p>183741</text:p>
          </table:table-cell>
          <table:table-cell office:value-type="float" office:value="148413" calcext:value-type="float">
            <text:p>148413</text:p>
          </table:table-cell>
          <table:table-cell office:value-type="float" office:value="77789" calcext:value-type="float">
            <text:p>77789</text:p>
          </table:table-cell>
          <table:table-cell office:value-type="float" office:value="166077" calcext:value-type="float">
            <text:p>166077</text:p>
          </table:table-cell>
          <table:table-cell office:value-type="float" office:value="95453" calcext:value-type="float">
            <text:p>95453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0187" calcext:value-type="float">
            <text:p>60187</text:p>
          </table:table-cell>
          <table:table-cell office:value-type="float" office:value="183803" calcext:value-type="float">
            <text:p>183803</text:p>
          </table:table-cell>
          <table:table-cell office:value-type="float" office:value="148475" calcext:value-type="float">
            <text:p>148475</text:p>
          </table:table-cell>
          <table:table-cell office:value-type="float" office:value="95515" calcext:value-type="float">
            <text:p>95515</text:p>
          </table:table-cell>
          <table:table-cell office:value-type="float" office:value="77851" calcext:value-type="float">
            <text:p>77851</text:p>
          </table:table-cell>
          <table:table-cell office:value-type="float" office:value="166139" calcext:value-type="float">
            <text:p>166139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0562" calcext:value-type="float">
            <text:p>60562</text:p>
          </table:table-cell>
          <table:table-cell office:value-type="float" office:value="95890" calcext:value-type="float">
            <text:p>95890</text:p>
          </table:table-cell>
          <table:table-cell office:value-type="float" office:value="184178" calcext:value-type="float">
            <text:p>184178</text:p>
          </table:table-cell>
          <table:table-cell office:value-type="float" office:value="148850" calcext:value-type="float">
            <text:p>148850</text:p>
          </table:table-cell>
          <table:table-cell office:value-type="float" office:value="78226" calcext:value-type="float">
            <text:p>78226</text:p>
          </table:table-cell>
          <table:table-cell office:value-type="float" office:value="166514" calcext:value-type="float">
            <text:p>166514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0781" calcext:value-type="float">
            <text:p>60781</text:p>
          </table:table-cell>
          <table:table-cell office:value-type="float" office:value="96109" calcext:value-type="float">
            <text:p>96109</text:p>
          </table:table-cell>
          <table:table-cell office:value-type="float" office:value="149069" calcext:value-type="float">
            <text:p>149069</text:p>
          </table:table-cell>
          <table:table-cell office:value-type="float" office:value="166733" calcext:value-type="float">
            <text:p>166733</text:p>
          </table:table-cell>
          <table:table-cell office:value-type="float" office:value="184397" calcext:value-type="float">
            <text:p>184397</text:p>
          </table:table-cell>
          <table:table-cell office:value-type="float" office:value="78445" calcext:value-type="float">
            <text:p>78445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1000" calcext:value-type="float">
            <text:p>61000</text:p>
          </table:table-cell>
          <table:table-cell office:value-type="float" office:value="149288" calcext:value-type="float">
            <text:p>149288</text:p>
          </table:table-cell>
          <table:table-cell office:value-type="float" office:value="184616" calcext:value-type="float">
            <text:p>184616</text:p>
          </table:table-cell>
          <table:table-cell office:value-type="float" office:value="166952" calcext:value-type="float">
            <text:p>166952</text:p>
          </table:table-cell>
          <table:table-cell office:value-type="float" office:value="78664" calcext:value-type="float">
            <text:p>78664</text:p>
          </table:table-cell>
          <table:table-cell office:value-type="float" office:value="96328" calcext:value-type="float">
            <text:p>96328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1031" calcext:value-type="float">
            <text:p>61031</text:p>
          </table:table-cell>
          <table:table-cell office:value-type="float" office:value="166983" calcext:value-type="float">
            <text:p>166983</text:p>
          </table:table-cell>
          <table:table-cell office:value-type="float" office:value="78695" calcext:value-type="float">
            <text:p>78695</text:p>
          </table:table-cell>
          <table:table-cell office:value-type="float" office:value="96359" calcext:value-type="float">
            <text:p>96359</text:p>
          </table:table-cell>
          <table:table-cell office:value-type="float" office:value="149319" calcext:value-type="float">
            <text:p>149319</text:p>
          </table:table-cell>
          <table:table-cell office:value-type="float" office:value="184647" calcext:value-type="float">
            <text:p>184647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1062" calcext:value-type="float">
            <text:p>61062</text:p>
          </table:table-cell>
          <table:table-cell office:value-type="float" office:value="167014" calcext:value-type="float">
            <text:p>167014</text:p>
          </table:table-cell>
          <table:table-cell office:value-type="float" office:value="149350" calcext:value-type="float">
            <text:p>149350</text:p>
          </table:table-cell>
          <table:table-cell office:value-type="float" office:value="96390" calcext:value-type="float">
            <text:p>96390</text:p>
          </table:table-cell>
          <table:table-cell office:value-type="float" office:value="78726" calcext:value-type="float">
            <text:p>78726</text:p>
          </table:table-cell>
          <table:table-cell office:value-type="float" office:value="184678" calcext:value-type="float">
            <text:p>184678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1656" calcext:value-type="float">
            <text:p>61656</text:p>
          </table:table-cell>
          <table:table-cell office:value-type="float" office:value="167608" calcext:value-type="float">
            <text:p>167608</text:p>
          </table:table-cell>
          <table:table-cell office:value-type="float" office:value="96984" calcext:value-type="float">
            <text:p>96984</text:p>
          </table:table-cell>
          <table:table-cell office:value-type="float" office:value="149944" calcext:value-type="float">
            <text:p>149944</text:p>
          </table:table-cell>
          <table:table-cell office:value-type="float" office:value="185272" calcext:value-type="float">
            <text:p>185272</text:p>
          </table:table-cell>
          <table:table-cell office:value-type="float" office:value="79320" calcext:value-type="float">
            <text:p>7932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1687" calcext:value-type="float">
            <text:p>61687</text:p>
          </table:table-cell>
          <table:table-cell office:value-type="float" office:value="79351" calcext:value-type="float">
            <text:p>79351</text:p>
          </table:table-cell>
          <table:table-cell office:value-type="float" office:value="185303" calcext:value-type="float">
            <text:p>185303</text:p>
          </table:table-cell>
          <table:table-cell office:value-type="float" office:value="97015" calcext:value-type="float">
            <text:p>97015</text:p>
          </table:table-cell>
          <table:table-cell office:value-type="float" office:value="167639" calcext:value-type="float">
            <text:p>167639</text:p>
          </table:table-cell>
          <table:table-cell office:value-type="float" office:value="149975" calcext:value-type="float">
            <text:p>149975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1718" calcext:value-type="float">
            <text:p>61718</text:p>
          </table:table-cell>
          <table:table-cell office:value-type="float" office:value="185334" calcext:value-type="float">
            <text:p>185334</text:p>
          </table:table-cell>
          <table:table-cell office:value-type="float" office:value="97046" calcext:value-type="float">
            <text:p>97046</text:p>
          </table:table-cell>
          <table:table-cell office:value-type="float" office:value="79382" calcext:value-type="float">
            <text:p>79382</text:p>
          </table:table-cell>
          <table:table-cell office:value-type="float" office:value="167670" calcext:value-type="float">
            <text:p>16767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61906" calcext:value-type="float">
            <text:p>61906</text:p>
          </table:table-cell>
          <table:table-cell office:value-type="float" office:value="79570" calcext:value-type="float">
            <text:p>79570</text:p>
          </table:table-cell>
          <table:table-cell office:value-type="float" office:value="167858" calcext:value-type="float">
            <text:p>167858</text:p>
          </table:table-cell>
          <table:table-cell office:value-type="float" office:value="97234" calcext:value-type="float">
            <text:p>97234</text:p>
          </table:table-cell>
          <table:table-cell office:value-type="float" office:value="185522" calcext:value-type="float">
            <text:p>18552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62093" calcext:value-type="float">
            <text:p>62093</text:p>
          </table:table-cell>
          <table:table-cell office:value-type="float" office:value="168045" calcext:value-type="float">
            <text:p>168045</text:p>
          </table:table-cell>
          <table:table-cell office:value-type="float" office:value="79757" calcext:value-type="float">
            <text:p>79757</text:p>
          </table:table-cell>
          <table:table-cell office:value-type="float" office:value="97421" calcext:value-type="float">
            <text:p>97421</text:p>
          </table:table-cell>
          <table:table-cell office:value-type="float" office:value="185709" calcext:value-type="float">
            <text:p>18570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62125" calcext:value-type="float">
            <text:p>62125</text:p>
          </table:table-cell>
          <table:table-cell office:value-type="float" office:value="185741" calcext:value-type="float">
            <text:p>185741</text:p>
          </table:table-cell>
          <table:table-cell office:value-type="float" office:value="97453" calcext:value-type="float">
            <text:p>97453</text:p>
          </table:table-cell>
          <table:table-cell office:value-type="float" office:value="79789" calcext:value-type="float">
            <text:p>79789</text:p>
          </table:table-cell>
          <table:table-cell office:value-type="float" office:value="168077" calcext:value-type="float">
            <text:p>16807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62187" calcext:value-type="float">
            <text:p>62187</text:p>
          </table:table-cell>
          <table:table-cell office:value-type="float" office:value="185803" calcext:value-type="float">
            <text:p>185803</text:p>
          </table:table-cell>
          <table:table-cell office:value-type="float" office:value="79851" calcext:value-type="float">
            <text:p>79851</text:p>
          </table:table-cell>
          <table:table-cell office:value-type="float" office:value="97515" calcext:value-type="float">
            <text:p>97515</text:p>
          </table:table-cell>
          <table:table-cell office:value-type="float" office:value="115179" calcext:value-type="float">
            <text:p>115179</text:p>
          </table:table-cell>
          <table:table-cell office:value-type="float" office:value="168139" calcext:value-type="float">
            <text:p>168139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2406" calcext:value-type="float">
            <text:p>62406</text:p>
          </table:table-cell>
          <table:table-cell office:value-type="float" office:value="115398" calcext:value-type="float">
            <text:p>115398</text:p>
          </table:table-cell>
          <table:table-cell office:value-type="float" office:value="168358" calcext:value-type="float">
            <text:p>168358</text:p>
          </table:table-cell>
          <table:table-cell office:value-type="float" office:value="97734" calcext:value-type="float">
            <text:p>97734</text:p>
          </table:table-cell>
          <table:table-cell office:value-type="float" office:value="80070" calcext:value-type="float">
            <text:p>80070</text:p>
          </table:table-cell>
          <table:table-cell office:value-type="float" office:value="186022" calcext:value-type="float">
            <text:p>186022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2562" calcext:value-type="float">
            <text:p>62562</text:p>
          </table:table-cell>
          <table:table-cell office:value-type="float" office:value="80226" calcext:value-type="float">
            <text:p>80226</text:p>
          </table:table-cell>
          <table:table-cell office:value-type="float" office:value="186178" calcext:value-type="float">
            <text:p>186178</text:p>
          </table:table-cell>
          <table:table-cell office:value-type="float" office:value="168514" calcext:value-type="float">
            <text:p>168514</text:p>
          </table:table-cell>
          <table:table-cell office:value-type="float" office:value="97890" calcext:value-type="float">
            <text:p>97890</text:p>
          </table:table-cell>
          <table:table-cell office:value-type="float" office:value="115554" calcext:value-type="float">
            <text:p>115554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3250" calcext:value-type="float">
            <text:p>63250</text:p>
          </table:table-cell>
          <table:table-cell office:value-type="float" office:value="186866" calcext:value-type="float">
            <text:p>186866</text:p>
          </table:table-cell>
          <table:table-cell office:value-type="float" office:value="98578" calcext:value-type="float">
            <text:p>98578</text:p>
          </table:table-cell>
          <table:table-cell office:value-type="float" office:value="80914" calcext:value-type="float">
            <text:p>80914</text:p>
          </table:table-cell>
          <table:table-cell office:value-type="float" office:value="169202" calcext:value-type="float">
            <text:p>16920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63375" calcext:value-type="float">
            <text:p>63375</text:p>
          </table:table-cell>
          <table:table-cell office:value-type="float" office:value="186991" calcext:value-type="float">
            <text:p>186991</text:p>
          </table:table-cell>
          <table:table-cell office:value-type="float" office:value="169327" calcext:value-type="float">
            <text:p>169327</text:p>
          </table:table-cell>
          <table:table-cell office:value-type="float" office:value="81039" calcext:value-type="float">
            <text:p>81039</text:p>
          </table:table-cell>
          <table:table-cell office:value-type="float" office:value="98703" calcext:value-type="float">
            <text:p>9870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63718" calcext:value-type="float">
            <text:p>63718</text:p>
          </table:table-cell>
          <table:table-cell office:value-type="float" office:value="81382" calcext:value-type="float">
            <text:p>81382</text:p>
          </table:table-cell>
          <table:table-cell office:value-type="float" office:value="187334" calcext:value-type="float">
            <text:p>187334</text:p>
          </table:table-cell>
          <table:table-cell office:value-type="float" office:value="99046" calcext:value-type="float">
            <text:p>99046</text:p>
          </table:table-cell>
          <table:table-cell office:value-type="float" office:value="169670" calcext:value-type="float">
            <text:p>16967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64156" calcext:value-type="float">
            <text:p>64156</text:p>
          </table:table-cell>
          <table:table-cell office:value-type="float" office:value="170108" calcext:value-type="float">
            <text:p>170108</text:p>
          </table:table-cell>
          <table:table-cell office:value-type="float" office:value="99484" calcext:value-type="float">
            <text:p>99484</text:p>
          </table:table-cell>
          <table:table-cell office:value-type="float" office:value="81820" calcext:value-type="float">
            <text:p>81820</text:p>
          </table:table-cell>
          <table:table-cell office:value-type="float" office:value="187772" calcext:value-type="float">
            <text:p>18777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64375" calcext:value-type="float">
            <text:p>64375</text:p>
          </table:table-cell>
          <table:table-cell office:value-type="float" office:value="187991" calcext:value-type="float">
            <text:p>187991</text:p>
          </table:table-cell>
          <table:table-cell office:value-type="float" office:value="99703" calcext:value-type="float">
            <text:p>99703</text:p>
          </table:table-cell>
          <table:table-cell office:value-type="float" office:value="82039" calcext:value-type="float">
            <text:p>82039</text:p>
          </table:table-cell>
          <table:table-cell office:value-type="float" office:value="170327" calcext:value-type="float">
            <text:p>17032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64625" calcext:value-type="float">
            <text:p>64625</text:p>
          </table:table-cell>
          <table:table-cell office:value-type="float" office:value="82289" calcext:value-type="float">
            <text:p>82289</text:p>
          </table:table-cell>
          <table:table-cell office:value-type="float" office:value="99953" calcext:value-type="float">
            <text:p>99953</text:p>
          </table:table-cell>
          <table:table-cell office:value-type="float" office:value="188241" calcext:value-type="float">
            <text:p>188241</text:p>
          </table:table-cell>
          <table:table-cell office:value-type="float" office:value="170577" calcext:value-type="float">
            <text:p>17057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64656" calcext:value-type="float">
            <text:p>64656</text:p>
          </table:table-cell>
          <table:table-cell office:value-type="float" office:value="188272" calcext:value-type="float">
            <text:p>188272</text:p>
          </table:table-cell>
          <table:table-cell office:value-type="float" office:value="170608" calcext:value-type="float">
            <text:p>170608</text:p>
          </table:table-cell>
          <table:table-cell office:value-type="float" office:value="82320" calcext:value-type="float">
            <text:p>8232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64843" calcext:value-type="float">
            <text:p>64843</text:p>
          </table:table-cell>
          <table:table-cell office:value-type="float" office:value="170795" calcext:value-type="float">
            <text:p>170795</text:p>
          </table:table-cell>
          <table:table-cell office:value-type="float" office:value="188459" calcext:value-type="float">
            <text:p>188459</text:p>
          </table:table-cell>
          <table:table-cell office:value-type="float" office:value="82507" calcext:value-type="float">
            <text:p>82507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64906" calcext:value-type="float">
            <text:p>64906</text:p>
          </table:table-cell>
          <table:table-cell office:value-type="float" office:value="188522" calcext:value-type="float">
            <text:p>188522</text:p>
          </table:table-cell>
          <table:table-cell office:value-type="float" office:value="170858" calcext:value-type="float">
            <text:p>170858</text:p>
          </table:table-cell>
          <table:table-cell office:value-type="float" office:value="82570" calcext:value-type="float">
            <text:p>8257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65093" calcext:value-type="float">
            <text:p>65093</text:p>
          </table:table-cell>
          <table:table-cell office:value-type="float" office:value="82757" calcext:value-type="float">
            <text:p>82757</text:p>
          </table:table-cell>
          <table:table-cell office:value-type="float" office:value="171045" calcext:value-type="float">
            <text:p>171045</text:p>
          </table:table-cell>
          <table:table-cell office:value-type="float" office:value="188709" calcext:value-type="float">
            <text:p>18870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65312" calcext:value-type="float">
            <text:p>65312</text:p>
          </table:table-cell>
          <table:table-cell office:value-type="float" office:value="171264" calcext:value-type="float">
            <text:p>171264</text:p>
          </table:table-cell>
          <table:table-cell office:value-type="float" office:value="188928" calcext:value-type="float">
            <text:p>188928</text:p>
          </table:table-cell>
          <table:table-cell office:value-type="float" office:value="100640" calcext:value-type="float">
            <text:p>100640</text:p>
          </table:table-cell>
          <table:table-cell office:value-type="float" office:value="82976" calcext:value-type="float">
            <text:p>8297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65343" calcext:value-type="float">
            <text:p>65343</text:p>
          </table:table-cell>
          <table:table-cell office:value-type="float" office:value="83007" calcext:value-type="float">
            <text:p>83007</text:p>
          </table:table-cell>
          <table:table-cell office:value-type="float" office:value="188959" calcext:value-type="float">
            <text:p>188959</text:p>
          </table:table-cell>
          <table:table-cell office:value-type="float" office:value="100671" calcext:value-type="float">
            <text:p>100671</text:p>
          </table:table-cell>
          <table:table-cell office:value-type="float" office:value="171295" calcext:value-type="float">
            <text:p>17129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65531" calcext:value-type="float">
            <text:p>65531</text:p>
          </table:table-cell>
          <table:table-cell office:value-type="float" office:value="171483" calcext:value-type="float">
            <text:p>171483</text:p>
          </table:table-cell>
          <table:table-cell office:value-type="float" office:value="83195" calcext:value-type="float">
            <text:p>83195</text:p>
          </table:table-cell>
          <table:table-cell office:value-type="float" office:value="100859" calcext:value-type="float">
            <text:p>100859</text:p>
          </table:table-cell>
          <table:table-cell office:value-type="float" office:value="189147" calcext:value-type="float">
            <text:p>18914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65781" calcext:value-type="float">
            <text:p>65781</text:p>
          </table:table-cell>
          <table:table-cell office:value-type="float" office:value="189397" calcext:value-type="float">
            <text:p>189397</text:p>
          </table:table-cell>
          <table:table-cell office:value-type="float" office:value="83445" calcext:value-type="float">
            <text:p>83445</text:p>
          </table:table-cell>
          <table:table-cell office:value-type="float" office:value="101109" calcext:value-type="float">
            <text:p>101109</text:p>
          </table:table-cell>
          <table:table-cell office:value-type="float" office:value="171733" calcext:value-type="float">
            <text:p>17173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65812" calcext:value-type="float">
            <text:p>65812</text:p>
          </table:table-cell>
          <table:table-cell office:value-type="float" office:value="189428" calcext:value-type="float">
            <text:p>189428</text:p>
          </table:table-cell>
          <table:table-cell office:value-type="float" office:value="101140" calcext:value-type="float">
            <text:p>101140</text:p>
          </table:table-cell>
          <table:table-cell office:value-type="float" office:value="83476" calcext:value-type="float">
            <text:p>83476</text:p>
          </table:table-cell>
          <table:table-cell office:value-type="float" office:value="171764" calcext:value-type="float">
            <text:p>17176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66000" calcext:value-type="float">
            <text:p>66000</text:p>
          </table:table-cell>
          <table:table-cell office:value-type="float" office:value="101328" calcext:value-type="float">
            <text:p>101328</text:p>
          </table:table-cell>
          <table:table-cell office:value-type="float" office:value="83664" calcext:value-type="float">
            <text:p>83664</text:p>
          </table:table-cell>
          <table:table-cell office:value-type="float" office:value="189616" calcext:value-type="float">
            <text:p>189616</text:p>
          </table:table-cell>
          <table:table-cell office:value-type="float" office:value="171952" calcext:value-type="float">
            <text:p>17195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66031" calcext:value-type="float">
            <text:p>66031</text:p>
          </table:table-cell>
          <table:table-cell office:value-type="float" office:value="189647" calcext:value-type="float">
            <text:p>189647</text:p>
          </table:table-cell>
          <table:table-cell office:value-type="float" office:value="171983" calcext:value-type="float">
            <text:p>171983</text:p>
          </table:table-cell>
          <table:table-cell office:value-type="float" office:value="83695" calcext:value-type="float">
            <text:p>83695</text:p>
          </table:table-cell>
          <table:table-cell office:value-type="float" office:value="101359" calcext:value-type="float">
            <text:p>10135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66218" calcext:value-type="float">
            <text:p>66218</text:p>
          </table:table-cell>
          <table:table-cell office:value-type="float" office:value="101546" calcext:value-type="float">
            <text:p>101546</text:p>
          </table:table-cell>
          <table:table-cell office:value-type="float" office:value="189834" calcext:value-type="float">
            <text:p>189834</text:p>
          </table:table-cell>
          <table:table-cell office:value-type="float" office:value="83882" calcext:value-type="float">
            <text:p>83882</text:p>
          </table:table-cell>
          <table:table-cell office:value-type="float" office:value="172170" calcext:value-type="float">
            <text:p>17217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66437" calcext:value-type="float">
            <text:p>66437</text:p>
          </table:table-cell>
          <table:table-cell office:value-type="float" office:value="190053" calcext:value-type="float">
            <text:p>190053</text:p>
          </table:table-cell>
          <table:table-cell office:value-type="float" office:value="84101" calcext:value-type="float">
            <text:p>84101</text:p>
          </table:table-cell>
          <table:table-cell office:value-type="float" office:value="172389" calcext:value-type="float">
            <text:p>172389</text:p>
          </table:table-cell>
          <table:table-cell office:value-type="float" office:value="101765" calcext:value-type="float">
            <text:p>10176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66656" calcext:value-type="float">
            <text:p>66656</text:p>
          </table:table-cell>
          <table:table-cell office:value-type="float" office:value="84320" calcext:value-type="float">
            <text:p>84320</text:p>
          </table:table-cell>
          <table:table-cell office:value-type="float" office:value="101984" calcext:value-type="float">
            <text:p>101984</text:p>
          </table:table-cell>
          <table:table-cell office:value-type="float" office:value="190272" calcext:value-type="float">
            <text:p>190272</text:p>
          </table:table-cell>
          <table:table-cell office:value-type="float" office:value="172608" calcext:value-type="float">
            <text:p>17260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66781" calcext:value-type="float">
            <text:p>66781</text:p>
          </table:table-cell>
          <table:table-cell office:value-type="float" office:value="102109" calcext:value-type="float">
            <text:p>102109</text:p>
          </table:table-cell>
          <table:table-cell office:value-type="float" office:value="190397" calcext:value-type="float">
            <text:p>190397</text:p>
          </table:table-cell>
          <table:table-cell office:value-type="float" office:value="84445" calcext:value-type="float">
            <text:p>84445</text:p>
          </table:table-cell>
          <table:table-cell office:value-type="float" office:value="172733" calcext:value-type="float">
            <text:p>17273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66906" calcext:value-type="float">
            <text:p>66906</text:p>
          </table:table-cell>
          <table:table-cell office:value-type="float" office:value="190522" calcext:value-type="float">
            <text:p>190522</text:p>
          </table:table-cell>
          <table:table-cell office:value-type="float" office:value="172858" calcext:value-type="float">
            <text:p>172858</text:p>
          </table:table-cell>
          <table:table-cell office:value-type="float" office:value="102234" calcext:value-type="float">
            <text:p>102234</text:p>
          </table:table-cell>
          <table:table-cell office:value-type="float" office:value="84570" calcext:value-type="float">
            <text:p>8457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66968" calcext:value-type="float">
            <text:p>66968</text:p>
          </table:table-cell>
          <table:table-cell office:value-type="float" office:value="84632" calcext:value-type="float">
            <text:p>84632</text:p>
          </table:table-cell>
          <table:table-cell office:value-type="float" office:value="172920" calcext:value-type="float">
            <text:p>172920</text:p>
          </table:table-cell>
          <table:table-cell office:value-type="float" office:value="190584" calcext:value-type="float">
            <text:p>190584</text:p>
          </table:table-cell>
          <table:table-cell office:value-type="float" office:value="102296" calcext:value-type="float">
            <text:p>10229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67125" calcext:value-type="float">
            <text:p>67125</text:p>
          </table:table-cell>
          <table:table-cell office:value-type="float" office:value="173077" calcext:value-type="float">
            <text:p>173077</text:p>
          </table:table-cell>
          <table:table-cell office:value-type="float" office:value="84789" calcext:value-type="float">
            <text:p>84789</text:p>
          </table:table-cell>
          <table:table-cell office:value-type="float" office:value="190741" calcext:value-type="float">
            <text:p>190741</text:p>
          </table:table-cell>
          <table:table-cell office:value-type="float" office:value="102453" calcext:value-type="float">
            <text:p>10245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67218" calcext:value-type="float">
            <text:p>67218</text:p>
          </table:table-cell>
          <table:table-cell office:value-type="float" office:value="173170" calcext:value-type="float">
            <text:p>173170</text:p>
          </table:table-cell>
          <table:table-cell office:value-type="float" office:value="84882" calcext:value-type="float">
            <text:p>84882</text:p>
          </table:table-cell>
          <table:table-cell office:value-type="float" office:value="190834" calcext:value-type="float">
            <text:p>19083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67375" calcext:value-type="float">
            <text:p>67375</text:p>
          </table:table-cell>
          <table:table-cell office:value-type="float" office:value="85039" calcext:value-type="float">
            <text:p>85039</text:p>
          </table:table-cell>
          <table:table-cell office:value-type="float" office:value="190991" calcext:value-type="float">
            <text:p>190991</text:p>
          </table:table-cell>
          <table:table-cell office:value-type="float" office:value="173327" calcext:value-type="float">
            <text:p>173327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67906" calcext:value-type="float">
            <text:p>67906</text:p>
          </table:table-cell>
          <table:table-cell office:value-type="float" office:value="156194" calcext:value-type="float">
            <text:p>156194</text:p>
          </table:table-cell>
          <table:table-cell office:value-type="float" office:value="191522" calcext:value-type="float">
            <text:p>191522</text:p>
          </table:table-cell>
          <table:table-cell office:value-type="float" office:value="173858" calcext:value-type="float">
            <text:p>173858</text:p>
          </table:table-cell>
          <table:table-cell office:value-type="float" office:value="103234" calcext:value-type="float">
            <text:p>103234</text:p>
          </table:table-cell>
          <table:table-cell office:value-type="float" office:value="85570" calcext:value-type="float">
            <text:p>8557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7937" calcext:value-type="float">
            <text:p>67937</text:p>
          </table:table-cell>
          <table:table-cell office:value-type="float" office:value="191553" calcext:value-type="float">
            <text:p>191553</text:p>
          </table:table-cell>
          <table:table-cell office:value-type="float" office:value="173889" calcext:value-type="float">
            <text:p>173889</text:p>
          </table:table-cell>
          <table:table-cell office:value-type="float" office:value="156225" calcext:value-type="float">
            <text:p>156225</text:p>
          </table:table-cell>
          <table:table-cell office:value-type="float" office:value="103265" calcext:value-type="float">
            <text:p>103265</text:p>
          </table:table-cell>
          <table:table-cell office:value-type="float" office:value="85601" calcext:value-type="float">
            <text:p>8560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8062" calcext:value-type="float">
            <text:p>68062</text:p>
          </table:table-cell>
          <table:table-cell office:value-type="float" office:value="191678" calcext:value-type="float">
            <text:p>191678</text:p>
          </table:table-cell>
          <table:table-cell office:value-type="float" office:value="174014" calcext:value-type="float">
            <text:p>174014</text:p>
          </table:table-cell>
          <table:table-cell office:value-type="float" office:value="156350" calcext:value-type="float">
            <text:p>156350</text:p>
          </table:table-cell>
          <table:table-cell office:value-type="float" office:value="85726" calcext:value-type="float">
            <text:p>85726</text:p>
          </table:table-cell>
          <table:table-cell office:value-type="float" office:value="103390" calcext:value-type="float">
            <text:p>10339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8093" calcext:value-type="float">
            <text:p>68093</text:p>
          </table:table-cell>
          <table:table-cell office:value-type="float" office:value="156381" calcext:value-type="float">
            <text:p>156381</text:p>
          </table:table-cell>
          <table:table-cell office:value-type="float" office:value="191709" calcext:value-type="float">
            <text:p>191709</text:p>
          </table:table-cell>
          <table:table-cell office:value-type="float" office:value="174045" calcext:value-type="float">
            <text:p>174045</text:p>
          </table:table-cell>
          <table:table-cell office:value-type="float" office:value="85757" calcext:value-type="float">
            <text:p>85757</text:p>
          </table:table-cell>
          <table:table-cell office:value-type="float" office:value="103421" calcext:value-type="float">
            <text:p>10342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8156" calcext:value-type="float">
            <text:p>68156</text:p>
          </table:table-cell>
          <table:table-cell office:value-type="float" office:value="85820" calcext:value-type="float">
            <text:p>85820</text:p>
          </table:table-cell>
          <table:table-cell office:value-type="float" office:value="174108" calcext:value-type="float">
            <text:p>174108</text:p>
          </table:table-cell>
          <table:table-cell office:value-type="float" office:value="191772" calcext:value-type="float">
            <text:p>191772</text:p>
          </table:table-cell>
          <table:table-cell office:value-type="float" office:value="103484" calcext:value-type="float">
            <text:p>103484</text:p>
          </table:table-cell>
          <table:table-cell office:value-type="float" office:value="156444" calcext:value-type="float">
            <text:p>156444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8250" calcext:value-type="float">
            <text:p>68250</text:p>
          </table:table-cell>
          <table:table-cell office:value-type="float" office:value="103578" calcext:value-type="float">
            <text:p>103578</text:p>
          </table:table-cell>
          <table:table-cell office:value-type="float" office:value="174202" calcext:value-type="float">
            <text:p>174202</text:p>
          </table:table-cell>
          <table:table-cell office:value-type="float" office:value="85914" calcext:value-type="float">
            <text:p>85914</text:p>
          </table:table-cell>
          <table:table-cell office:value-type="float" office:value="191866" calcext:value-type="float">
            <text:p>191866</text:p>
          </table:table-cell>
          <table:table-cell office:value-type="float" office:value="156538" calcext:value-type="float">
            <text:p>156538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8281" calcext:value-type="float">
            <text:p>68281</text:p>
          </table:table-cell>
          <table:table-cell office:value-type="float" office:value="103609" calcext:value-type="float">
            <text:p>103609</text:p>
          </table:table-cell>
          <table:table-cell office:value-type="float" office:value="156569" calcext:value-type="float">
            <text:p>156569</text:p>
          </table:table-cell>
          <table:table-cell office:value-type="float" office:value="191897" calcext:value-type="float">
            <text:p>191897</text:p>
          </table:table-cell>
          <table:table-cell office:value-type="float" office:value="85945" calcext:value-type="float">
            <text:p>85945</text:p>
          </table:table-cell>
          <table:table-cell office:value-type="float" office:value="174233" calcext:value-type="float">
            <text:p>174233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8406" calcext:value-type="float">
            <text:p>68406</text:p>
          </table:table-cell>
          <table:table-cell office:value-type="float" office:value="86070" calcext:value-type="float">
            <text:p>86070</text:p>
          </table:table-cell>
          <table:table-cell office:value-type="float" office:value="103734" calcext:value-type="float">
            <text:p>103734</text:p>
          </table:table-cell>
          <table:table-cell office:value-type="float" office:value="192022" calcext:value-type="float">
            <text:p>192022</text:p>
          </table:table-cell>
          <table:table-cell office:value-type="float" office:value="156694" calcext:value-type="float">
            <text:p>156694</text:p>
          </table:table-cell>
          <table:table-cell office:value-type="float" office:value="174358" calcext:value-type="float">
            <text:p>174358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8500" calcext:value-type="float">
            <text:p>68500</text:p>
          </table:table-cell>
          <table:table-cell office:value-type="float" office:value="192116" calcext:value-type="float">
            <text:p>192116</text:p>
          </table:table-cell>
          <table:table-cell office:value-type="float" office:value="86164" calcext:value-type="float">
            <text:p>86164</text:p>
          </table:table-cell>
          <table:table-cell office:value-type="float" office:value="174452" calcext:value-type="float">
            <text:p>174452</text:p>
          </table:table-cell>
          <table:table-cell office:value-type="float" office:value="103828" calcext:value-type="float">
            <text:p>103828</text:p>
          </table:table-cell>
          <table:table-cell office:value-type="float" office:value="156788" calcext:value-type="float">
            <text:p>156788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8531" calcext:value-type="float">
            <text:p>68531</text:p>
          </table:table-cell>
          <table:table-cell office:value-type="float" office:value="174483" calcext:value-type="float">
            <text:p>174483</text:p>
          </table:table-cell>
          <table:table-cell office:value-type="float" office:value="156819" calcext:value-type="float">
            <text:p>156819</text:p>
          </table:table-cell>
          <table:table-cell office:value-type="float" office:value="103859" calcext:value-type="float">
            <text:p>103859</text:p>
          </table:table-cell>
          <table:table-cell office:value-type="float" office:value="192147" calcext:value-type="float">
            <text:p>192147</text:p>
          </table:table-cell>
          <table:table-cell office:value-type="float" office:value="86195" calcext:value-type="float">
            <text:p>86195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8562" calcext:value-type="float">
            <text:p>68562</text:p>
          </table:table-cell>
          <table:table-cell office:value-type="float" office:value="174514" calcext:value-type="float">
            <text:p>174514</text:p>
          </table:table-cell>
          <table:table-cell office:value-type="float" office:value="156850" calcext:value-type="float">
            <text:p>156850</text:p>
          </table:table-cell>
          <table:table-cell office:value-type="float" office:value="192178" calcext:value-type="float">
            <text:p>192178</text:p>
          </table:table-cell>
          <table:table-cell office:value-type="float" office:value="86226" calcext:value-type="float">
            <text:p>86226</text:p>
          </table:table-cell>
          <table:table-cell office:value-type="float" office:value="103890" calcext:value-type="float">
            <text:p>10389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8718" calcext:value-type="float">
            <text:p>68718</text:p>
          </table:table-cell>
          <table:table-cell office:value-type="float" office:value="157006" calcext:value-type="float">
            <text:p>157006</text:p>
          </table:table-cell>
          <table:table-cell office:value-type="float" office:value="174670" calcext:value-type="float">
            <text:p>174670</text:p>
          </table:table-cell>
          <table:table-cell office:value-type="float" office:value="192334" calcext:value-type="float">
            <text:p>192334</text:p>
          </table:table-cell>
          <table:table-cell office:value-type="float" office:value="104046" calcext:value-type="float">
            <text:p>104046</text:p>
          </table:table-cell>
          <table:table-cell office:value-type="float" office:value="86382" calcext:value-type="float">
            <text:p>86382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8750" calcext:value-type="float">
            <text:p>68750</text:p>
          </table:table-cell>
          <table:table-cell office:value-type="float" office:value="86414" calcext:value-type="float">
            <text:p>86414</text:p>
          </table:table-cell>
          <table:table-cell office:value-type="float" office:value="104078" calcext:value-type="float">
            <text:p>104078</text:p>
          </table:table-cell>
          <table:table-cell office:value-type="float" office:value="174702" calcext:value-type="float">
            <text:p>174702</text:p>
          </table:table-cell>
          <table:table-cell office:value-type="float" office:value="157038" calcext:value-type="float">
            <text:p>157038</text:p>
          </table:table-cell>
          <table:table-cell office:value-type="float" office:value="192366" calcext:value-type="float">
            <text:p>192366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8781" calcext:value-type="float">
            <text:p>68781</text:p>
          </table:table-cell>
          <table:table-cell office:value-type="float" office:value="86445" calcext:value-type="float">
            <text:p>86445</text:p>
          </table:table-cell>
          <table:table-cell office:value-type="float" office:value="104109" calcext:value-type="float">
            <text:p>104109</text:p>
          </table:table-cell>
          <table:table-cell office:value-type="float" office:value="192397" calcext:value-type="float">
            <text:p>192397</text:p>
          </table:table-cell>
          <table:table-cell office:value-type="float" office:value="174733" calcext:value-type="float">
            <text:p>174733</text:p>
          </table:table-cell>
          <table:table-cell office:value-type="float" office:value="157069" calcext:value-type="float">
            <text:p>157069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9062" calcext:value-type="float">
            <text:p>69062</text:p>
          </table:table-cell>
          <table:table-cell office:value-type="float" office:value="192678" calcext:value-type="float">
            <text:p>192678</text:p>
          </table:table-cell>
          <table:table-cell office:value-type="float" office:value="175014" calcext:value-type="float">
            <text:p>175014</text:p>
          </table:table-cell>
          <table:table-cell office:value-type="float" office:value="157350" calcext:value-type="float">
            <text:p>157350</text:p>
          </table:table-cell>
          <table:table-cell office:value-type="float" office:value="86726" calcext:value-type="float">
            <text:p>86726</text:p>
          </table:table-cell>
          <table:table-cell office:value-type="float" office:value="104390" calcext:value-type="float">
            <text:p>10439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9156" calcext:value-type="float">
            <text:p>69156</text:p>
          </table:table-cell>
          <table:table-cell office:value-type="float" office:value="86820" calcext:value-type="float">
            <text:p>86820</text:p>
          </table:table-cell>
          <table:table-cell office:value-type="float" office:value="175108" calcext:value-type="float">
            <text:p>175108</text:p>
          </table:table-cell>
          <table:table-cell office:value-type="float" office:value="192772" calcext:value-type="float">
            <text:p>192772</text:p>
          </table:table-cell>
          <table:table-cell office:value-type="float" office:value="104484" calcext:value-type="float">
            <text:p>104484</text:p>
          </table:table-cell>
          <table:table-cell office:value-type="float" office:value="157444" calcext:value-type="float">
            <text:p>157444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9187" calcext:value-type="float">
            <text:p>69187</text:p>
          </table:table-cell>
          <table:table-cell office:value-type="float" office:value="175139" calcext:value-type="float">
            <text:p>175139</text:p>
          </table:table-cell>
          <table:table-cell office:value-type="float" office:value="86851" calcext:value-type="float">
            <text:p>86851</text:p>
          </table:table-cell>
          <table:table-cell office:value-type="float" office:value="157475" calcext:value-type="float">
            <text:p>157475</text:p>
          </table:table-cell>
          <table:table-cell office:value-type="float" office:value="192803" calcext:value-type="float">
            <text:p>192803</text:p>
          </table:table-cell>
          <table:table-cell office:value-type="float" office:value="104515" calcext:value-type="float">
            <text:p>104515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69218" calcext:value-type="float">
            <text:p>69218</text:p>
          </table:table-cell>
          <table:table-cell office:value-type="float" office:value="175170" calcext:value-type="float">
            <text:p>175170</text:p>
          </table:table-cell>
          <table:table-cell office:value-type="float" office:value="86882" calcext:value-type="float">
            <text:p>86882</text:p>
          </table:table-cell>
          <table:table-cell office:value-type="float" office:value="192834" calcext:value-type="float">
            <text:p>192834</text:p>
          </table:table-cell>
          <table:table-cell office:value-type="float" office:value="104546" calcext:value-type="float">
            <text:p>10454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69375" calcext:value-type="float">
            <text:p>69375</text:p>
          </table:table-cell>
          <table:table-cell office:value-type="float" office:value="175327" calcext:value-type="float">
            <text:p>175327</text:p>
          </table:table-cell>
          <table:table-cell office:value-type="float" office:value="87039" calcext:value-type="float">
            <text:p>87039</text:p>
          </table:table-cell>
          <table:table-cell office:value-type="float" office:value="104703" calcext:value-type="float">
            <text:p>104703</text:p>
          </table:table-cell>
          <table:table-cell office:value-type="float" office:value="192991" calcext:value-type="float">
            <text:p>19299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69406" calcext:value-type="float">
            <text:p>69406</text:p>
          </table:table-cell>
          <table:table-cell office:value-type="float" office:value="175358" calcext:value-type="float">
            <text:p>175358</text:p>
          </table:table-cell>
          <table:table-cell office:value-type="float" office:value="87070" calcext:value-type="float">
            <text:p>87070</text:p>
          </table:table-cell>
          <table:table-cell office:value-type="float" office:value="104734" calcext:value-type="float">
            <text:p>104734</text:p>
          </table:table-cell>
          <table:table-cell office:value-type="float" office:value="193022" calcext:value-type="float">
            <text:p>19302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69656" calcext:value-type="float">
            <text:p>69656</text:p>
          </table:table-cell>
          <table:table-cell office:value-type="float" office:value="175608" calcext:value-type="float">
            <text:p>175608</text:p>
          </table:table-cell>
          <table:table-cell office:value-type="float" office:value="104984" calcext:value-type="float">
            <text:p>104984</text:p>
          </table:table-cell>
          <table:table-cell office:value-type="float" office:value="87320" calcext:value-type="float">
            <text:p>87320</text:p>
          </table:table-cell>
          <table:table-cell office:value-type="float" office:value="193272" calcext:value-type="float">
            <text:p>19327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69687" calcext:value-type="float">
            <text:p>69687</text:p>
          </table:table-cell>
          <table:table-cell office:value-type="float" office:value="175639" calcext:value-type="float">
            <text:p>175639</text:p>
          </table:table-cell>
          <table:table-cell office:value-type="float" office:value="105015" calcext:value-type="float">
            <text:p>105015</text:p>
          </table:table-cell>
          <table:table-cell office:value-type="float" office:value="87351" calcext:value-type="float">
            <text:p>87351</text:p>
          </table:table-cell>
          <table:table-cell office:value-type="float" office:value="193303" calcext:value-type="float">
            <text:p>19330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70093" calcext:value-type="float">
            <text:p>70093</text:p>
          </table:table-cell>
          <table:table-cell office:value-type="float" office:value="176045" calcext:value-type="float">
            <text:p>176045</text:p>
          </table:table-cell>
          <table:table-cell office:value-type="float" office:value="193709" calcext:value-type="float">
            <text:p>193709</text:p>
          </table:table-cell>
          <table:table-cell office:value-type="float" office:value="158381" calcext:value-type="float">
            <text:p>158381</text:p>
          </table:table-cell>
          <table:table-cell office:value-type="float" office:value="87757" calcext:value-type="float">
            <text:p>87757</text:p>
          </table:table-cell>
          <table:table-cell office:value-type="float" office:value="105421" calcext:value-type="float">
            <text:p>10542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70312" calcext:value-type="float">
            <text:p>70312</text:p>
          </table:table-cell>
          <table:table-cell office:value-type="float" office:value="158600" calcext:value-type="float">
            <text:p>158600</text:p>
          </table:table-cell>
          <table:table-cell office:value-type="float" office:value="193928" calcext:value-type="float">
            <text:p>193928</text:p>
          </table:table-cell>
          <table:table-cell office:value-type="float" office:value="176264" calcext:value-type="float">
            <text:p>17626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70343" calcext:value-type="float">
            <text:p>70343</text:p>
          </table:table-cell>
          <table:table-cell office:value-type="float" office:value="176295" calcext:value-type="float">
            <text:p>176295</text:p>
          </table:table-cell>
          <table:table-cell office:value-type="float" office:value="193959" calcext:value-type="float">
            <text:p>193959</text:p>
          </table:table-cell>
          <table:table-cell office:value-type="float" office:value="158631" calcext:value-type="float">
            <text:p>15863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70531" calcext:value-type="float">
            <text:p>70531</text:p>
          </table:table-cell>
          <table:table-cell office:value-type="float" office:value="194147" calcext:value-type="float">
            <text:p>194147</text:p>
          </table:table-cell>
          <table:table-cell office:value-type="float" office:value="158819" calcext:value-type="float">
            <text:p>158819</text:p>
          </table:table-cell>
          <table:table-cell office:value-type="float" office:value="176483" calcext:value-type="float">
            <text:p>176483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70781" calcext:value-type="float">
            <text:p>70781</text:p>
          </table:table-cell>
          <table:table-cell office:value-type="float" office:value="176733" calcext:value-type="float">
            <text:p>176733</text:p>
          </table:table-cell>
          <table:table-cell office:value-type="float" office:value="159069" calcext:value-type="float">
            <text:p>159069</text:p>
          </table:table-cell>
          <table:table-cell office:value-type="float" office:value="194397" calcext:value-type="float">
            <text:p>194397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70812" calcext:value-type="float">
            <text:p>70812</text:p>
          </table:table-cell>
          <table:table-cell office:value-type="float" office:value="159100" calcext:value-type="float">
            <text:p>159100</text:p>
          </table:table-cell>
          <table:table-cell office:value-type="float" office:value="176764" calcext:value-type="float">
            <text:p>176764</text:p>
          </table:table-cell>
          <table:table-cell office:value-type="float" office:value="194428" calcext:value-type="float">
            <text:p>194428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71218" calcext:value-type="float">
            <text:p>71218</text:p>
          </table:table-cell>
          <table:table-cell office:value-type="float" office:value="177170" calcext:value-type="float">
            <text:p>177170</text:p>
          </table:table-cell>
          <table:table-cell office:value-type="float" office:value="159506" calcext:value-type="float">
            <text:p>159506</text:p>
          </table:table-cell>
          <table:table-cell office:value-type="float" office:value="194834" calcext:value-type="float">
            <text:p>19483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71281" calcext:value-type="float">
            <text:p>71281</text:p>
          </table:table-cell>
          <table:table-cell office:value-type="float" office:value="177233" calcext:value-type="float">
            <text:p>177233</text:p>
          </table:table-cell>
          <table:table-cell office:value-type="float" office:value="194897" calcext:value-type="float">
            <text:p>194897</text:p>
          </table:table-cell>
          <table:table-cell office:value-type="float" office:value="159569" calcext:value-type="float">
            <text:p>15956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71500" calcext:value-type="float">
            <text:p>71500</text:p>
          </table:table-cell>
          <table:table-cell office:value-type="float" office:value="195116" calcext:value-type="float">
            <text:p>195116</text:p>
          </table:table-cell>
          <table:table-cell office:value-type="float" office:value="159788" calcext:value-type="float">
            <text:p>159788</text:p>
          </table:table-cell>
          <table:table-cell office:value-type="float" office:value="177452" calcext:value-type="float">
            <text:p>17745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71750" calcext:value-type="float">
            <text:p>71750</text:p>
          </table:table-cell>
          <table:table-cell office:value-type="float" office:value="177702" calcext:value-type="float">
            <text:p>177702</text:p>
          </table:table-cell>
          <table:table-cell office:value-type="float" office:value="160038" calcext:value-type="float">
            <text:p>160038</text:p>
          </table:table-cell>
          <table:table-cell office:value-type="float" office:value="195366" calcext:value-type="float">
            <text:p>19536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71906" calcext:value-type="float">
            <text:p>71906</text:p>
          </table:table-cell>
          <table:table-cell office:value-type="float" office:value="195522" calcext:value-type="float">
            <text:p>195522</text:p>
          </table:table-cell>
          <table:table-cell office:value-type="float" office:value="160194" calcext:value-type="float">
            <text:p>160194</text:p>
          </table:table-cell>
          <table:table-cell office:value-type="float" office:value="177858" calcext:value-type="float">
            <text:p>177858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72062" calcext:value-type="float">
            <text:p>72062</text:p>
          </table:table-cell>
          <table:table-cell office:value-type="float" office:value="160350" calcext:value-type="float">
            <text:p>160350</text:p>
          </table:table-cell>
          <table:table-cell office:value-type="float" office:value="178014" calcext:value-type="float">
            <text:p>178014</text:p>
          </table:table-cell>
          <table:table-cell office:value-type="float" office:value="195678" calcext:value-type="float">
            <text:p>195678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72093" calcext:value-type="float">
            <text:p>72093</text:p>
          </table:table-cell>
          <table:table-cell office:value-type="float" office:value="160381" calcext:value-type="float">
            <text:p>160381</text:p>
          </table:table-cell>
          <table:table-cell office:value-type="float" office:value="178045" calcext:value-type="float">
            <text:p>178045</text:p>
          </table:table-cell>
          <table:table-cell office:value-type="float" office:value="195709" calcext:value-type="float">
            <text:p>19570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72125" calcext:value-type="float">
            <text:p>72125</text:p>
          </table:table-cell>
          <table:table-cell office:value-type="float" office:value="195741" calcext:value-type="float">
            <text:p>195741</text:p>
          </table:table-cell>
          <table:table-cell office:value-type="float" office:value="178077" calcext:value-type="float">
            <text:p>178077</text:p>
          </table:table-cell>
          <table:table-cell office:value-type="float" office:value="160413" calcext:value-type="float">
            <text:p>160413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72250" calcext:value-type="float">
            <text:p>72250</text:p>
          </table:table-cell>
          <table:table-cell office:value-type="float" office:value="178202" calcext:value-type="float">
            <text:p>178202</text:p>
          </table:table-cell>
          <table:table-cell office:value-type="float" office:value="160538" calcext:value-type="float">
            <text:p>160538</text:p>
          </table:table-cell>
          <table:table-cell office:value-type="float" office:value="195866" calcext:value-type="float">
            <text:p>19586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72375" calcext:value-type="float">
            <text:p>72375</text:p>
          </table:table-cell>
          <table:table-cell office:value-type="float" office:value="178327" calcext:value-type="float">
            <text:p>178327</text:p>
          </table:table-cell>
          <table:table-cell office:value-type="float" office:value="195991" calcext:value-type="float">
            <text:p>195991</text:p>
          </table:table-cell>
          <table:table-cell office:value-type="float" office:value="160663" calcext:value-type="float">
            <text:p>160663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72406" calcext:value-type="float">
            <text:p>72406</text:p>
          </table:table-cell>
          <table:table-cell office:value-type="float" office:value="178358" calcext:value-type="float">
            <text:p>178358</text:p>
          </table:table-cell>
          <table:table-cell office:value-type="float" office:value="196022" calcext:value-type="float">
            <text:p>196022</text:p>
          </table:table-cell>
          <table:table-cell office:value-type="float" office:value="160694" calcext:value-type="float">
            <text:p>16069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72500" calcext:value-type="float">
            <text:p>72500</text:p>
          </table:table-cell>
          <table:table-cell office:value-type="float" office:value="196116" calcext:value-type="float">
            <text:p>196116</text:p>
          </table:table-cell>
          <table:table-cell office:value-type="float" office:value="160788" calcext:value-type="float">
            <text:p>160788</text:p>
          </table:table-cell>
          <table:table-cell office:value-type="float" office:value="178452" calcext:value-type="float">
            <text:p>17845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72593" calcext:value-type="float">
            <text:p>72593</text:p>
          </table:table-cell>
          <table:table-cell office:value-type="float" office:value="196209" calcext:value-type="float">
            <text:p>196209</text:p>
          </table:table-cell>
          <table:table-cell office:value-type="float" office:value="160881" calcext:value-type="float">
            <text:p>160881</text:p>
          </table:table-cell>
          <table:table-cell office:value-type="float" office:value="178545" calcext:value-type="float">
            <text:p>178545</text:p>
          </table:table-cell>
          <table:table-cell office:value-type="float" office:value="74225" calcext:value-type="float">
            <text:p>7422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72718" calcext:value-type="float">
            <text:p>72718</text:p>
          </table:table-cell>
          <table:table-cell office:value-type="float" office:value="196334" calcext:value-type="float">
            <text:p>196334</text:p>
          </table:table-cell>
          <table:table-cell office:value-type="float" office:value="178670" calcext:value-type="float">
            <text:p>178670</text:p>
          </table:table-cell>
          <table:table-cell office:value-type="float" office:value="74350" calcext:value-type="float">
            <text:p>7435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73031" calcext:value-type="float">
            <text:p>73031</text:p>
          </table:table-cell>
          <table:table-cell office:value-type="float" office:value="196647" calcext:value-type="float">
            <text:p>196647</text:p>
          </table:table-cell>
          <table:table-cell office:value-type="float" office:value="74663" calcext:value-type="float">
            <text:p>74663</text:p>
          </table:table-cell>
          <table:table-cell office:value-type="float" office:value="178983" calcext:value-type="float">
            <text:p>178983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73250" calcext:value-type="float">
            <text:p>73250</text:p>
          </table:table-cell>
          <table:table-cell office:value-type="float" office:value="74882" calcext:value-type="float">
            <text:p>74882</text:p>
          </table:table-cell>
          <table:table-cell office:value-type="float" office:value="196866" calcext:value-type="float">
            <text:p>196866</text:p>
          </table:table-cell>
          <table:table-cell office:value-type="float" office:value="179202" calcext:value-type="float">
            <text:p>17920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73281" calcext:value-type="float">
            <text:p>73281</text:p>
          </table:table-cell>
          <table:table-cell office:value-type="float" office:value="74913" calcext:value-type="float">
            <text:p>74913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73312" calcext:value-type="float">
            <text:p>73312</text:p>
          </table:table-cell>
          <table:table-cell office:value-type="float" office:value="74944" calcext:value-type="float">
            <text:p>7494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73343" calcext:value-type="float">
            <text:p>73343</text:p>
          </table:table-cell>
          <table:table-cell office:value-type="float" office:value="74975" calcext:value-type="float">
            <text:p>7497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73468" calcext:value-type="float">
            <text:p>73468</text:p>
          </table:table-cell>
          <table:table-cell office:value-type="float" office:value="75100" calcext:value-type="float">
            <text:p>7510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73500" calcext:value-type="float">
            <text:p>73500</text:p>
          </table:table-cell>
          <table:table-cell office:value-type="float" office:value="75132" calcext:value-type="float">
            <text:p>7513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73625" calcext:value-type="float">
            <text:p>73625</text:p>
          </table:table-cell>
          <table:table-cell office:value-type="float" office:value="75257" calcext:value-type="float">
            <text:p>7525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73687" calcext:value-type="float">
            <text:p>73687</text:p>
          </table:table-cell>
          <table:table-cell office:value-type="float" office:value="75319" calcext:value-type="float">
            <text:p>7531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73937" calcext:value-type="float">
            <text:p>73937</text:p>
          </table:table-cell>
          <table:table-cell office:value-type="float" office:value="75569" calcext:value-type="float">
            <text:p>7556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74062" calcext:value-type="float">
            <text:p>74062</text:p>
          </table:table-cell>
          <table:table-cell office:value-type="float" office:value="75694" calcext:value-type="float">
            <text:p>7569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74156" calcext:value-type="float">
            <text:p>7415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74187" calcext:value-type="float">
            <text:p>74187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74375" calcext:value-type="float">
            <text:p>7437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74406" calcext:value-type="float">
            <text:p>7440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74843" calcext:value-type="float">
            <text:p>74843</text:p>
          </table:table-cell>
          <table:table-cell office:value-type="float" office:value="180795" calcext:value-type="float">
            <text:p>180795</text:p>
          </table:table-cell>
          <table:table-cell office:value-type="float" office:value="145467" calcext:value-type="float">
            <text:p>14546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4906" calcext:value-type="float">
            <text:p>74906</text:p>
          </table:table-cell>
          <table:table-cell office:value-type="float" office:value="180858" calcext:value-type="float">
            <text:p>180858</text:p>
          </table:table-cell>
          <table:table-cell office:value-type="float" office:value="145530" calcext:value-type="float">
            <text:p>14553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5531" calcext:value-type="float">
            <text:p>75531</text:p>
          </table:table-cell>
          <table:table-cell office:value-type="float" office:value="146155" calcext:value-type="float">
            <text:p>146155</text:p>
          </table:table-cell>
          <table:table-cell office:value-type="float" office:value="181483" calcext:value-type="float">
            <text:p>18148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5562" calcext:value-type="float">
            <text:p>75562</text:p>
          </table:table-cell>
          <table:table-cell office:value-type="float" office:value="146186" calcext:value-type="float">
            <text:p>146186</text:p>
          </table:table-cell>
          <table:table-cell office:value-type="float" office:value="181514" calcext:value-type="float">
            <text:p>18151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5718" calcext:value-type="float">
            <text:p>75718</text:p>
          </table:table-cell>
          <table:table-cell office:value-type="float" office:value="181670" calcext:value-type="float">
            <text:p>181670</text:p>
          </table:table-cell>
          <table:table-cell office:value-type="float" office:value="146342" calcext:value-type="float">
            <text:p>14634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5968" calcext:value-type="float">
            <text:p>75968</text:p>
          </table:table-cell>
          <table:table-cell office:value-type="float" office:value="146592" calcext:value-type="float">
            <text:p>146592</text:p>
          </table:table-cell>
          <table:table-cell office:value-type="float" office:value="181920" calcext:value-type="float">
            <text:p>18192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6093" calcext:value-type="float">
            <text:p>76093</text:p>
          </table:table-cell>
          <table:table-cell office:value-type="float" office:value="146717" calcext:value-type="float">
            <text:p>146717</text:p>
          </table:table-cell>
          <table:table-cell office:value-type="float" office:value="182045" calcext:value-type="float">
            <text:p>18204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6281" calcext:value-type="float">
            <text:p>76281</text:p>
          </table:table-cell>
          <table:table-cell office:value-type="float" office:value="182233" calcext:value-type="float">
            <text:p>182233</text:p>
          </table:table-cell>
          <table:table-cell office:value-type="float" office:value="146905" calcext:value-type="float">
            <text:p>14690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6343" calcext:value-type="float">
            <text:p>76343</text:p>
          </table:table-cell>
          <table:table-cell office:value-type="float" office:value="182295" calcext:value-type="float">
            <text:p>182295</text:p>
          </table:table-cell>
          <table:table-cell office:value-type="float" office:value="146967" calcext:value-type="float">
            <text:p>14696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6437" calcext:value-type="float">
            <text:p>76437</text:p>
          </table:table-cell>
          <table:table-cell office:value-type="float" office:value="182389" calcext:value-type="float">
            <text:p>182389</text:p>
          </table:table-cell>
          <table:table-cell office:value-type="float" office:value="147061" calcext:value-type="float">
            <text:p>14706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6468" calcext:value-type="float">
            <text:p>76468</text:p>
          </table:table-cell>
          <table:table-cell office:value-type="float" office:value="147092" calcext:value-type="float">
            <text:p>147092</text:p>
          </table:table-cell>
          <table:table-cell office:value-type="float" office:value="182420" calcext:value-type="float">
            <text:p>18242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6531" calcext:value-type="float">
            <text:p>76531</text:p>
          </table:table-cell>
          <table:table-cell office:value-type="float" office:value="182483" calcext:value-type="float">
            <text:p>182483</text:p>
          </table:table-cell>
          <table:table-cell office:value-type="float" office:value="147155" calcext:value-type="float">
            <text:p>14715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6625" calcext:value-type="float">
            <text:p>76625</text:p>
          </table:table-cell>
          <table:table-cell office:value-type="float" office:value="147249" calcext:value-type="float">
            <text:p>147249</text:p>
          </table:table-cell>
          <table:table-cell office:value-type="float" office:value="182577" calcext:value-type="float">
            <text:p>18257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6687" calcext:value-type="float">
            <text:p>76687</text:p>
          </table:table-cell>
          <table:table-cell office:value-type="float" office:value="182639" calcext:value-type="float">
            <text:p>182639</text:p>
          </table:table-cell>
          <table:table-cell office:value-type="float" office:value="147311" calcext:value-type="float">
            <text:p>14731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6718" calcext:value-type="float">
            <text:p>76718</text:p>
          </table:table-cell>
          <table:table-cell office:value-type="float" office:value="147342" calcext:value-type="float">
            <text:p>147342</text:p>
          </table:table-cell>
          <table:table-cell office:value-type="float" office:value="182670" calcext:value-type="float">
            <text:p>18267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6875" calcext:value-type="float">
            <text:p>76875</text:p>
          </table:table-cell>
          <table:table-cell office:value-type="float" office:value="182827" calcext:value-type="float">
            <text:p>182827</text:p>
          </table:table-cell>
          <table:table-cell office:value-type="float" office:value="147499" calcext:value-type="float">
            <text:p>14749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6906" calcext:value-type="float">
            <text:p>76906</text:p>
          </table:table-cell>
          <table:table-cell office:value-type="float" office:value="182858" calcext:value-type="float">
            <text:p>182858</text:p>
          </table:table-cell>
          <table:table-cell office:value-type="float" office:value="147530" calcext:value-type="float">
            <text:p>14753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6937" calcext:value-type="float">
            <text:p>76937</text:p>
          </table:table-cell>
          <table:table-cell office:value-type="float" office:value="182889" calcext:value-type="float">
            <text:p>182889</text:p>
          </table:table-cell>
          <table:table-cell office:value-type="float" office:value="147561" calcext:value-type="float">
            <text:p>14756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7031" calcext:value-type="float">
            <text:p>77031</text:p>
          </table:table-cell>
          <table:table-cell office:value-type="float" office:value="182983" calcext:value-type="float">
            <text:p>182983</text:p>
          </table:table-cell>
          <table:table-cell office:value-type="float" office:value="147655" calcext:value-type="float">
            <text:p>14765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7093" calcext:value-type="float">
            <text:p>77093</text:p>
          </table:table-cell>
          <table:table-cell office:value-type="float" office:value="147717" calcext:value-type="float">
            <text:p>147717</text:p>
          </table:table-cell>
          <table:table-cell office:value-type="float" office:value="183045" calcext:value-type="float">
            <text:p>18304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7156" calcext:value-type="float">
            <text:p>77156</text:p>
          </table:table-cell>
          <table:table-cell office:value-type="float" office:value="147780" calcext:value-type="float">
            <text:p>147780</text:p>
          </table:table-cell>
          <table:table-cell office:value-type="float" office:value="183108" calcext:value-type="float">
            <text:p>18310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7187" calcext:value-type="float">
            <text:p>77187</text:p>
          </table:table-cell>
          <table:table-cell office:value-type="float" office:value="147811" calcext:value-type="float">
            <text:p>147811</text:p>
          </table:table-cell>
          <table:table-cell office:value-type="float" office:value="183139" calcext:value-type="float">
            <text:p>18313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7218" calcext:value-type="float">
            <text:p>77218</text:p>
          </table:table-cell>
          <table:table-cell office:value-type="float" office:value="183170" calcext:value-type="float">
            <text:p>183170</text:p>
          </table:table-cell>
          <table:table-cell office:value-type="float" office:value="147842" calcext:value-type="float">
            <text:p>14784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7281" calcext:value-type="float">
            <text:p>77281</text:p>
          </table:table-cell>
          <table:table-cell office:value-type="float" office:value="183233" calcext:value-type="float">
            <text:p>183233</text:p>
          </table:table-cell>
          <table:table-cell office:value-type="float" office:value="147905" calcext:value-type="float">
            <text:p>14790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7343" calcext:value-type="float">
            <text:p>77343</text:p>
          </table:table-cell>
          <table:table-cell office:value-type="float" office:value="147967" calcext:value-type="float">
            <text:p>147967</text:p>
          </table:table-cell>
          <table:table-cell office:value-type="float" office:value="183295" calcext:value-type="float">
            <text:p>18329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7406" calcext:value-type="float">
            <text:p>77406</text:p>
          </table:table-cell>
          <table:table-cell office:value-type="float" office:value="183358" calcext:value-type="float">
            <text:p>183358</text:p>
          </table:table-cell>
          <table:table-cell office:value-type="float" office:value="148030" calcext:value-type="float">
            <text:p>14803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7437" calcext:value-type="float">
            <text:p>77437</text:p>
          </table:table-cell>
          <table:table-cell office:value-type="float" office:value="148061" calcext:value-type="float">
            <text:p>148061</text:p>
          </table:table-cell>
          <table:table-cell office:value-type="float" office:value="183389" calcext:value-type="float">
            <text:p>18338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7500" calcext:value-type="float">
            <text:p>77500</text:p>
          </table:table-cell>
          <table:table-cell office:value-type="float" office:value="183452" calcext:value-type="float">
            <text:p>183452</text:p>
          </table:table-cell>
          <table:table-cell office:value-type="float" office:value="148124" calcext:value-type="float">
            <text:p>14812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7531" calcext:value-type="float">
            <text:p>77531</text:p>
          </table:table-cell>
          <table:table-cell office:value-type="float" office:value="148155" calcext:value-type="float">
            <text:p>148155</text:p>
          </table:table-cell>
          <table:table-cell office:value-type="float" office:value="183483" calcext:value-type="float">
            <text:p>18348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7593" calcext:value-type="float">
            <text:p>77593</text:p>
          </table:table-cell>
          <table:table-cell office:value-type="float" office:value="183545" calcext:value-type="float">
            <text:p>183545</text:p>
          </table:table-cell>
          <table:table-cell office:value-type="float" office:value="148217" calcext:value-type="float">
            <text:p>14821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7656" calcext:value-type="float">
            <text:p>77656</text:p>
          </table:table-cell>
          <table:table-cell office:value-type="float" office:value="148280" calcext:value-type="float">
            <text:p>148280</text:p>
          </table:table-cell>
          <table:table-cell office:value-type="float" office:value="183608" calcext:value-type="float">
            <text:p>18360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7687" calcext:value-type="float">
            <text:p>77687</text:p>
          </table:table-cell>
          <table:table-cell office:value-type="float" office:value="148311" calcext:value-type="float">
            <text:p>148311</text:p>
          </table:table-cell>
          <table:table-cell office:value-type="float" office:value="183639" calcext:value-type="float">
            <text:p>18363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7750" calcext:value-type="float">
            <text:p>77750</text:p>
          </table:table-cell>
          <table:table-cell office:value-type="float" office:value="183702" calcext:value-type="float">
            <text:p>183702</text:p>
          </table:table-cell>
          <table:table-cell office:value-type="float" office:value="148374" calcext:value-type="float">
            <text:p>14837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7812" calcext:value-type="float">
            <text:p>77812</text:p>
          </table:table-cell>
          <table:table-cell office:value-type="float" office:value="148436" calcext:value-type="float">
            <text:p>148436</text:p>
          </table:table-cell>
          <table:table-cell office:value-type="float" office:value="183764" calcext:value-type="float">
            <text:p>18376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7843" calcext:value-type="float">
            <text:p>77843</text:p>
          </table:table-cell>
          <table:table-cell office:value-type="float" office:value="183795" calcext:value-type="float">
            <text:p>183795</text:p>
          </table:table-cell>
          <table:table-cell office:value-type="float" office:value="148467" calcext:value-type="float">
            <text:p>14846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8000" calcext:value-type="float">
            <text:p>78000</text:p>
          </table:table-cell>
          <table:table-cell office:value-type="float" office:value="148624" calcext:value-type="float">
            <text:p>148624</text:p>
          </table:table-cell>
          <table:table-cell office:value-type="float" office:value="183952" calcext:value-type="float">
            <text:p>18395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8031" calcext:value-type="float">
            <text:p>78031</text:p>
          </table:table-cell>
          <table:table-cell office:value-type="float" office:value="183983" calcext:value-type="float">
            <text:p>183983</text:p>
          </table:table-cell>
          <table:table-cell office:value-type="float" office:value="148655" calcext:value-type="float">
            <text:p>14865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8062" calcext:value-type="float">
            <text:p>78062</text:p>
          </table:table-cell>
          <table:table-cell office:value-type="float" office:value="184014" calcext:value-type="float">
            <text:p>184014</text:p>
          </table:table-cell>
          <table:table-cell office:value-type="float" office:value="148686" calcext:value-type="float">
            <text:p>14868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8125" calcext:value-type="float">
            <text:p>78125</text:p>
          </table:table-cell>
          <table:table-cell office:value-type="float" office:value="148749" calcext:value-type="float">
            <text:p>148749</text:p>
          </table:table-cell>
          <table:table-cell office:value-type="float" office:value="184077" calcext:value-type="float">
            <text:p>18407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8156" calcext:value-type="float">
            <text:p>78156</text:p>
          </table:table-cell>
          <table:table-cell office:value-type="float" office:value="148780" calcext:value-type="float">
            <text:p>148780</text:p>
          </table:table-cell>
          <table:table-cell office:value-type="float" office:value="184108" calcext:value-type="float">
            <text:p>18410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8187" calcext:value-type="float">
            <text:p>78187</text:p>
          </table:table-cell>
          <table:table-cell office:value-type="float" office:value="148811" calcext:value-type="float">
            <text:p>148811</text:p>
          </table:table-cell>
          <table:table-cell office:value-type="float" office:value="184139" calcext:value-type="float">
            <text:p>18413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8250" calcext:value-type="float">
            <text:p>78250</text:p>
          </table:table-cell>
          <table:table-cell office:value-type="float" office:value="184202" calcext:value-type="float">
            <text:p>184202</text:p>
          </table:table-cell>
          <table:table-cell office:value-type="float" office:value="148874" calcext:value-type="float">
            <text:p>14887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8312" calcext:value-type="float">
            <text:p>78312</text:p>
          </table:table-cell>
          <table:table-cell office:value-type="float" office:value="184264" calcext:value-type="float">
            <text:p>184264</text:p>
          </table:table-cell>
          <table:table-cell office:value-type="float" office:value="148936" calcext:value-type="float">
            <text:p>14893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8375" calcext:value-type="float">
            <text:p>78375</text:p>
          </table:table-cell>
          <table:table-cell office:value-type="float" office:value="184327" calcext:value-type="float">
            <text:p>184327</text:p>
          </table:table-cell>
          <table:table-cell office:value-type="float" office:value="148999" calcext:value-type="float">
            <text:p>14899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8468" calcext:value-type="float">
            <text:p>78468</text:p>
          </table:table-cell>
          <table:table-cell office:value-type="float" office:value="149092" calcext:value-type="float">
            <text:p>149092</text:p>
          </table:table-cell>
          <table:table-cell office:value-type="float" office:value="184420" calcext:value-type="float">
            <text:p>18442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8500" calcext:value-type="float">
            <text:p>78500</text:p>
          </table:table-cell>
          <table:table-cell office:value-type="float" office:value="184452" calcext:value-type="float">
            <text:p>184452</text:p>
          </table:table-cell>
          <table:table-cell office:value-type="float" office:value="96164" calcext:value-type="float">
            <text:p>96164</text:p>
          </table:table-cell>
          <table:table-cell office:value-type="float" office:value="149124" calcext:value-type="float">
            <text:p>14912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78531" calcext:value-type="float">
            <text:p>78531</text:p>
          </table:table-cell>
          <table:table-cell office:value-type="float" office:value="96195" calcext:value-type="float">
            <text:p>96195</text:p>
          </table:table-cell>
          <table:table-cell office:value-type="float" office:value="184483" calcext:value-type="float">
            <text:p>18448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8562" calcext:value-type="float">
            <text:p>78562</text:p>
          </table:table-cell>
          <table:table-cell office:value-type="float" office:value="184514" calcext:value-type="float">
            <text:p>184514</text:p>
          </table:table-cell>
          <table:table-cell office:value-type="float" office:value="96226" calcext:value-type="float">
            <text:p>9622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8625" calcext:value-type="float">
            <text:p>78625</text:p>
          </table:table-cell>
          <table:table-cell office:value-type="float" office:value="96289" calcext:value-type="float">
            <text:p>96289</text:p>
          </table:table-cell>
          <table:table-cell office:value-type="float" office:value="184577" calcext:value-type="float">
            <text:p>18457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8718" calcext:value-type="float">
            <text:p>78718</text:p>
          </table:table-cell>
          <table:table-cell office:value-type="float" office:value="184670" calcext:value-type="float">
            <text:p>184670</text:p>
          </table:table-cell>
          <table:table-cell office:value-type="float" office:value="96382" calcext:value-type="float">
            <text:p>9638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8781" calcext:value-type="float">
            <text:p>78781</text:p>
          </table:table-cell>
          <table:table-cell office:value-type="float" office:value="96445" calcext:value-type="float">
            <text:p>96445</text:p>
          </table:table-cell>
          <table:table-cell office:value-type="float" office:value="184733" calcext:value-type="float">
            <text:p>18473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8812" calcext:value-type="float">
            <text:p>78812</text:p>
          </table:table-cell>
          <table:table-cell office:value-type="float" office:value="96476" calcext:value-type="float">
            <text:p>96476</text:p>
          </table:table-cell>
          <table:table-cell office:value-type="float" office:value="184764" calcext:value-type="float">
            <text:p>18476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8843" calcext:value-type="float">
            <text:p>78843</text:p>
          </table:table-cell>
          <table:table-cell office:value-type="float" office:value="96507" calcext:value-type="float">
            <text:p>96507</text:p>
          </table:table-cell>
          <table:table-cell office:value-type="float" office:value="184795" calcext:value-type="float">
            <text:p>18479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8875" calcext:value-type="float">
            <text:p>78875</text:p>
          </table:table-cell>
          <table:table-cell office:value-type="float" office:value="184827" calcext:value-type="float">
            <text:p>184827</text:p>
          </table:table-cell>
          <table:table-cell office:value-type="float" office:value="96539" calcext:value-type="float">
            <text:p>9653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8937" calcext:value-type="float">
            <text:p>78937</text:p>
          </table:table-cell>
          <table:table-cell office:value-type="float" office:value="184889" calcext:value-type="float">
            <text:p>184889</text:p>
          </table:table-cell>
          <table:table-cell office:value-type="float" office:value="96601" calcext:value-type="float">
            <text:p>9660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8968" calcext:value-type="float">
            <text:p>78968</text:p>
          </table:table-cell>
          <table:table-cell office:value-type="float" office:value="184920" calcext:value-type="float">
            <text:p>184920</text:p>
          </table:table-cell>
          <table:table-cell office:value-type="float" office:value="96632" calcext:value-type="float">
            <text:p>9663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9031" calcext:value-type="float">
            <text:p>79031</text:p>
          </table:table-cell>
          <table:table-cell office:value-type="float" office:value="184983" calcext:value-type="float">
            <text:p>184983</text:p>
          </table:table-cell>
          <table:table-cell office:value-type="float" office:value="96695" calcext:value-type="float">
            <text:p>9669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9093" calcext:value-type="float">
            <text:p>79093</text:p>
          </table:table-cell>
          <table:table-cell office:value-type="float" office:value="185045" calcext:value-type="float">
            <text:p>185045</text:p>
          </table:table-cell>
          <table:table-cell office:value-type="float" office:value="96757" calcext:value-type="float">
            <text:p>9675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9125" calcext:value-type="float">
            <text:p>79125</text:p>
          </table:table-cell>
          <table:table-cell office:value-type="float" office:value="185077" calcext:value-type="float">
            <text:p>185077</text:p>
          </table:table-cell>
          <table:table-cell office:value-type="float" office:value="96789" calcext:value-type="float">
            <text:p>9678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9156" calcext:value-type="float">
            <text:p>79156</text:p>
          </table:table-cell>
          <table:table-cell office:value-type="float" office:value="96820" calcext:value-type="float">
            <text:p>96820</text:p>
          </table:table-cell>
          <table:table-cell office:value-type="float" office:value="185108" calcext:value-type="float">
            <text:p>18510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9187" calcext:value-type="float">
            <text:p>79187</text:p>
          </table:table-cell>
          <table:table-cell office:value-type="float" office:value="96851" calcext:value-type="float">
            <text:p>96851</text:p>
          </table:table-cell>
          <table:table-cell office:value-type="float" office:value="185139" calcext:value-type="float">
            <text:p>18513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9281" calcext:value-type="float">
            <text:p>79281</text:p>
          </table:table-cell>
          <table:table-cell office:value-type="float" office:value="185233" calcext:value-type="float">
            <text:p>185233</text:p>
          </table:table-cell>
          <table:table-cell office:value-type="float" office:value="96945" calcext:value-type="float">
            <text:p>9694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9312" calcext:value-type="float">
            <text:p>79312</text:p>
          </table:table-cell>
          <table:table-cell office:value-type="float" office:value="185264" calcext:value-type="float">
            <text:p>185264</text:p>
          </table:table-cell>
          <table:table-cell office:value-type="float" office:value="96976" calcext:value-type="float">
            <text:p>9697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9406" calcext:value-type="float">
            <text:p>79406</text:p>
          </table:table-cell>
          <table:table-cell office:value-type="float" office:value="185358" calcext:value-type="float">
            <text:p>185358</text:p>
          </table:table-cell>
          <table:table-cell office:value-type="float" office:value="97070" calcext:value-type="float">
            <text:p>9707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9437" calcext:value-type="float">
            <text:p>79437</text:p>
          </table:table-cell>
          <table:table-cell office:value-type="float" office:value="185389" calcext:value-type="float">
            <text:p>185389</text:p>
          </table:table-cell>
          <table:table-cell office:value-type="float" office:value="97101" calcext:value-type="float">
            <text:p>9710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9656" calcext:value-type="float">
            <text:p>79656</text:p>
          </table:table-cell>
          <table:table-cell office:value-type="float" office:value="97320" calcext:value-type="float">
            <text:p>97320</text:p>
          </table:table-cell>
          <table:table-cell office:value-type="float" office:value="185608" calcext:value-type="float">
            <text:p>18560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9750" calcext:value-type="float">
            <text:p>79750</text:p>
          </table:table-cell>
          <table:table-cell office:value-type="float" office:value="97414" calcext:value-type="float">
            <text:p>97414</text:p>
          </table:table-cell>
          <table:table-cell office:value-type="float" office:value="185702" calcext:value-type="float">
            <text:p>18570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9781" calcext:value-type="float">
            <text:p>79781</text:p>
          </table:table-cell>
          <table:table-cell office:value-type="float" office:value="97445" calcext:value-type="float">
            <text:p>97445</text:p>
          </table:table-cell>
          <table:table-cell office:value-type="float" office:value="185733" calcext:value-type="float">
            <text:p>18573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9812" calcext:value-type="float">
            <text:p>79812</text:p>
          </table:table-cell>
          <table:table-cell office:value-type="float" office:value="97476" calcext:value-type="float">
            <text:p>97476</text:p>
          </table:table-cell>
          <table:table-cell office:value-type="float" office:value="185764" calcext:value-type="float">
            <text:p>18576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79843" calcext:value-type="float">
            <text:p>79843</text:p>
          </table:table-cell>
          <table:table-cell office:value-type="float" office:value="97507" calcext:value-type="float">
            <text:p>97507</text:p>
          </table:table-cell>
          <table:table-cell office:value-type="float" office:value="185795" calcext:value-type="float">
            <text:p>18579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80000" calcext:value-type="float">
            <text:p>80000</text:p>
          </table:table-cell>
          <table:table-cell office:value-type="float" office:value="185952" calcext:value-type="float">
            <text:p>185952</text:p>
          </table:table-cell>
          <table:table-cell office:value-type="float" office:value="97664" calcext:value-type="float">
            <text:p>9766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80031" calcext:value-type="float">
            <text:p>80031</text:p>
          </table:table-cell>
          <table:table-cell office:value-type="float" office:value="185983" calcext:value-type="float">
            <text:p>185983</text:p>
          </table:table-cell>
          <table:table-cell office:value-type="float" office:value="97695" calcext:value-type="float">
            <text:p>9769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80312" calcext:value-type="float">
            <text:p>80312</text:p>
          </table:table-cell>
          <table:table-cell office:value-type="float" office:value="186264" calcext:value-type="float">
            <text:p>186264</text:p>
          </table:table-cell>
          <table:table-cell office:value-type="float" office:value="97976" calcext:value-type="float">
            <text:p>9797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80375" calcext:value-type="float">
            <text:p>80375</text:p>
          </table:table-cell>
          <table:table-cell office:value-type="float" office:value="98039" calcext:value-type="float">
            <text:p>98039</text:p>
          </table:table-cell>
          <table:table-cell office:value-type="float" office:value="186327" calcext:value-type="float">
            <text:p>18632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80468" calcext:value-type="float">
            <text:p>80468</text:p>
          </table:table-cell>
          <table:table-cell office:value-type="float" office:value="186420" calcext:value-type="float">
            <text:p>186420</text:p>
          </table:table-cell>
          <table:table-cell office:value-type="float" office:value="98132" calcext:value-type="float">
            <text:p>9813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80500" calcext:value-type="float">
            <text:p>80500</text:p>
          </table:table-cell>
          <table:table-cell office:value-type="float" office:value="98164" calcext:value-type="float">
            <text:p>98164</text:p>
          </table:table-cell>
          <table:table-cell office:value-type="float" office:value="186452" calcext:value-type="float">
            <text:p>18645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80562" calcext:value-type="float">
            <text:p>80562</text:p>
          </table:table-cell>
          <table:table-cell office:value-type="float" office:value="98226" calcext:value-type="float">
            <text:p>98226</text:p>
          </table:table-cell>
          <table:table-cell office:value-type="float" office:value="186514" calcext:value-type="float">
            <text:p>18651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80625" calcext:value-type="float">
            <text:p>80625</text:p>
          </table:table-cell>
          <table:table-cell office:value-type="float" office:value="186577" calcext:value-type="float">
            <text:p>186577</text:p>
          </table:table-cell>
          <table:table-cell office:value-type="float" office:value="98289" calcext:value-type="float">
            <text:p>9828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80687" calcext:value-type="float">
            <text:p>80687</text:p>
          </table:table-cell>
          <table:table-cell office:value-type="float" office:value="186639" calcext:value-type="float">
            <text:p>186639</text:p>
          </table:table-cell>
          <table:table-cell office:value-type="float" office:value="98351" calcext:value-type="float">
            <text:p>9835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80875" calcext:value-type="float">
            <text:p>80875</text:p>
          </table:table-cell>
          <table:table-cell office:value-type="float" office:value="186827" calcext:value-type="float">
            <text:p>186827</text:p>
          </table:table-cell>
          <table:table-cell office:value-type="float" office:value="98539" calcext:value-type="float">
            <text:p>9853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81437" calcext:value-type="float">
            <text:p>81437</text:p>
          </table:table-cell>
          <table:table-cell office:value-type="float" office:value="99101" calcext:value-type="float">
            <text:p>99101</text:p>
          </table:table-cell>
          <table:table-cell office:value-type="float" office:value="187389" calcext:value-type="float">
            <text:p>18738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81625" calcext:value-type="float">
            <text:p>81625</text:p>
          </table:table-cell>
          <table:table-cell office:value-type="float" office:value="187577" calcext:value-type="float">
            <text:p>187577</text:p>
          </table:table-cell>
          <table:table-cell office:value-type="float" office:value="99289" calcext:value-type="float">
            <text:p>9928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81875" calcext:value-type="float">
            <text:p>81875</text:p>
          </table:table-cell>
          <table:table-cell office:value-type="float" office:value="187827" calcext:value-type="float">
            <text:p>187827</text:p>
          </table:table-cell>
          <table:table-cell office:value-type="float" office:value="99539" calcext:value-type="float">
            <text:p>9953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82000" calcext:value-type="float">
            <text:p>82000</text:p>
          </table:table-cell>
          <table:table-cell office:value-type="float" office:value="187952" calcext:value-type="float">
            <text:p>187952</text:p>
          </table:table-cell>
          <table:table-cell office:value-type="float" office:value="99664" calcext:value-type="float">
            <text:p>9966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82031" calcext:value-type="float">
            <text:p>82031</text:p>
          </table:table-cell>
          <table:table-cell office:value-type="float" office:value="187983" calcext:value-type="float">
            <text:p>187983</text:p>
          </table:table-cell>
          <table:table-cell office:value-type="float" office:value="99695" calcext:value-type="float">
            <text:p>9969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82093" calcext:value-type="float">
            <text:p>82093</text:p>
          </table:table-cell>
          <table:table-cell office:value-type="float" office:value="99757" calcext:value-type="float">
            <text:p>99757</text:p>
          </table:table-cell>
          <table:table-cell office:value-type="float" office:value="188045" calcext:value-type="float">
            <text:p>18804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82156" calcext:value-type="float">
            <text:p>82156</text:p>
          </table:table-cell>
          <table:table-cell office:value-type="float" office:value="99820" calcext:value-type="float">
            <text:p>99820</text:p>
          </table:table-cell>
          <table:table-cell office:value-type="float" office:value="188108" calcext:value-type="float">
            <text:p>18810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82250" calcext:value-type="float">
            <text:p>82250</text:p>
          </table:table-cell>
          <table:table-cell office:value-type="float" office:value="188202" calcext:value-type="float">
            <text:p>18820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82343" calcext:value-type="float">
            <text:p>82343</text:p>
          </table:table-cell>
          <table:table-cell office:value-type="float" office:value="188295" calcext:value-type="float">
            <text:p>18829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82500" calcext:value-type="float">
            <text:p>82500</text:p>
          </table:table-cell>
          <table:table-cell office:value-type="float" office:value="100164" calcext:value-type="float">
            <text:p>100164</text:p>
          </table:table-cell>
          <table:table-cell office:value-type="float" office:value="188452" calcext:value-type="float">
            <text:p>18845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82562" calcext:value-type="float">
            <text:p>82562</text:p>
          </table:table-cell>
          <table:table-cell office:value-type="float" office:value="188514" calcext:value-type="float">
            <text:p>188514</text:p>
          </table:table-cell>
          <table:table-cell office:value-type="float" office:value="100226" calcext:value-type="float">
            <text:p>10022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82625" calcext:value-type="float">
            <text:p>82625</text:p>
          </table:table-cell>
          <table:table-cell office:value-type="float" office:value="188577" calcext:value-type="float">
            <text:p>188577</text:p>
          </table:table-cell>
          <table:table-cell office:value-type="float" office:value="100289" calcext:value-type="float">
            <text:p>10028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82781" calcext:value-type="float">
            <text:p>82781</text:p>
          </table:table-cell>
          <table:table-cell office:value-type="float" office:value="188733" calcext:value-type="float">
            <text:p>188733</text:p>
          </table:table-cell>
          <table:table-cell office:value-type="float" office:value="100445" calcext:value-type="float">
            <text:p>10044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82875" calcext:value-type="float">
            <text:p>82875</text:p>
          </table:table-cell>
          <table:table-cell office:value-type="float" office:value="100539" calcext:value-type="float">
            <text:p>100539</text:p>
          </table:table-cell>
          <table:table-cell office:value-type="float" office:value="188827" calcext:value-type="float">
            <text:p>18882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82968" calcext:value-type="float">
            <text:p>82968</text:p>
          </table:table-cell>
          <table:table-cell office:value-type="float" office:value="100632" calcext:value-type="float">
            <text:p>100632</text:p>
          </table:table-cell>
          <table:table-cell office:value-type="float" office:value="188920" calcext:value-type="float">
            <text:p>18892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83031" calcext:value-type="float">
            <text:p>83031</text:p>
          </table:table-cell>
          <table:table-cell office:value-type="float" office:value="100695" calcext:value-type="float">
            <text:p>100695</text:p>
          </table:table-cell>
          <table:table-cell office:value-type="float" office:value="188983" calcext:value-type="float">
            <text:p>18898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83156" calcext:value-type="float">
            <text:p>83156</text:p>
          </table:table-cell>
          <table:table-cell office:value-type="float" office:value="100820" calcext:value-type="float">
            <text:p>100820</text:p>
          </table:table-cell>
          <table:table-cell office:value-type="float" office:value="189108" calcext:value-type="float">
            <text:p>18910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83218" calcext:value-type="float">
            <text:p>83218</text:p>
          </table:table-cell>
          <table:table-cell office:value-type="float" office:value="189170" calcext:value-type="float">
            <text:p>189170</text:p>
          </table:table-cell>
          <table:table-cell office:value-type="float" office:value="100882" calcext:value-type="float">
            <text:p>10088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83281" calcext:value-type="float">
            <text:p>83281</text:p>
          </table:table-cell>
          <table:table-cell office:value-type="float" office:value="131153" calcext:value-type="float">
            <text:p>131153</text:p>
          </table:table-cell>
          <table:table-cell office:value-type="float" office:value="189233" calcext:value-type="float">
            <text:p>189233</text:p>
          </table:table-cell>
          <table:table-cell office:value-type="float" office:value="100945" calcext:value-type="float">
            <text:p>10094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83312" calcext:value-type="float">
            <text:p>83312</text:p>
          </table:table-cell>
          <table:table-cell office:value-type="float" office:value="131184" calcext:value-type="float">
            <text:p>131184</text:p>
          </table:table-cell>
          <table:table-cell office:value-type="float" office:value="100976" calcext:value-type="float">
            <text:p>100976</text:p>
          </table:table-cell>
          <table:table-cell office:value-type="float" office:value="189264" calcext:value-type="float">
            <text:p>18926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83468" calcext:value-type="float">
            <text:p>83468</text:p>
          </table:table-cell>
          <table:table-cell office:value-type="float" office:value="101132" calcext:value-type="float">
            <text:p>101132</text:p>
          </table:table-cell>
          <table:table-cell office:value-type="float" office:value="189420" calcext:value-type="float">
            <text:p>189420</text:p>
          </table:table-cell>
          <table:table-cell office:value-type="float" office:value="131340" calcext:value-type="float">
            <text:p>13134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83531" calcext:value-type="float">
            <text:p>83531</text:p>
          </table:table-cell>
          <table:table-cell office:value-type="float" office:value="101195" calcext:value-type="float">
            <text:p>101195</text:p>
          </table:table-cell>
          <table:table-cell office:value-type="float" office:value="189483" calcext:value-type="float">
            <text:p>189483</text:p>
          </table:table-cell>
          <table:table-cell office:value-type="float" office:value="131403" calcext:value-type="float">
            <text:p>131403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83687" calcext:value-type="float">
            <text:p>83687</text:p>
          </table:table-cell>
          <table:table-cell office:value-type="float" office:value="101351" calcext:value-type="float">
            <text:p>101351</text:p>
          </table:table-cell>
          <table:table-cell office:value-type="float" office:value="131559" calcext:value-type="float">
            <text:p>131559</text:p>
          </table:table-cell>
          <table:table-cell office:value-type="float" office:value="189639" calcext:value-type="float">
            <text:p>18963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83781" calcext:value-type="float">
            <text:p>83781</text:p>
          </table:table-cell>
          <table:table-cell office:value-type="float" office:value="101445" calcext:value-type="float">
            <text:p>101445</text:p>
          </table:table-cell>
          <table:table-cell office:value-type="float" office:value="189733" calcext:value-type="float">
            <text:p>189733</text:p>
          </table:table-cell>
          <table:table-cell office:value-type="float" office:value="131653" calcext:value-type="float">
            <text:p>131653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83906" calcext:value-type="float">
            <text:p>83906</text:p>
          </table:table-cell>
          <table:table-cell office:value-type="float" office:value="131778" calcext:value-type="float">
            <text:p>131778</text:p>
          </table:table-cell>
          <table:table-cell office:value-type="float" office:value="101570" calcext:value-type="float">
            <text:p>101570</text:p>
          </table:table-cell>
          <table:table-cell office:value-type="float" office:value="189858" calcext:value-type="float">
            <text:p>189858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84031" calcext:value-type="float">
            <text:p>84031</text:p>
          </table:table-cell>
          <table:table-cell office:value-type="float" office:value="131903" calcext:value-type="float">
            <text:p>131903</text:p>
          </table:table-cell>
          <table:table-cell office:value-type="float" office:value="189983" calcext:value-type="float">
            <text:p>189983</text:p>
          </table:table-cell>
          <table:table-cell office:value-type="float" office:value="101695" calcext:value-type="float">
            <text:p>10169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84125" calcext:value-type="float">
            <text:p>84125</text:p>
          </table:table-cell>
          <table:table-cell office:value-type="float" office:value="131997" calcext:value-type="float">
            <text:p>131997</text:p>
          </table:table-cell>
          <table:table-cell office:value-type="float" office:value="101789" calcext:value-type="float">
            <text:p>101789</text:p>
          </table:table-cell>
          <table:table-cell office:value-type="float" office:value="190077" calcext:value-type="float">
            <text:p>190077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84375" calcext:value-type="float">
            <text:p>84375</text:p>
          </table:table-cell>
          <table:table-cell office:value-type="float" office:value="190327" calcext:value-type="float">
            <text:p>190327</text:p>
          </table:table-cell>
          <table:table-cell office:value-type="float" office:value="132247" calcext:value-type="float">
            <text:p>132247</text:p>
          </table:table-cell>
          <table:table-cell office:value-type="float" office:value="102039" calcext:value-type="float">
            <text:p>10203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84593" calcext:value-type="float">
            <text:p>84593</text:p>
          </table:table-cell>
          <table:table-cell office:value-type="float" office:value="102257" calcext:value-type="float">
            <text:p>102257</text:p>
          </table:table-cell>
          <table:table-cell office:value-type="float" office:value="190545" calcext:value-type="float">
            <text:p>190545</text:p>
          </table:table-cell>
          <table:table-cell office:value-type="float" office:value="132465" calcext:value-type="float">
            <text:p>13246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84625" calcext:value-type="float">
            <text:p>84625</text:p>
          </table:table-cell>
          <table:table-cell office:value-type="float" office:value="132497" calcext:value-type="float">
            <text:p>132497</text:p>
          </table:table-cell>
          <table:table-cell office:value-type="float" office:value="190577" calcext:value-type="float">
            <text:p>190577</text:p>
          </table:table-cell>
          <table:table-cell office:value-type="float" office:value="102289" calcext:value-type="float">
            <text:p>10228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85062" calcext:value-type="float">
            <text:p>85062</text:p>
          </table:table-cell>
          <table:table-cell office:value-type="float" office:value="102726" calcext:value-type="float">
            <text:p>102726</text:p>
          </table:table-cell>
          <table:table-cell office:value-type="float" office:value="191014" calcext:value-type="float">
            <text:p>191014</text:p>
          </table:table-cell>
          <table:table-cell office:value-type="float" office:value="132934" calcext:value-type="float">
            <text:p>13293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85093" calcext:value-type="float">
            <text:p>85093</text:p>
          </table:table-cell>
          <table:table-cell office:value-type="float" office:value="102757" calcext:value-type="float">
            <text:p>102757</text:p>
          </table:table-cell>
          <table:table-cell office:value-type="float" office:value="191045" calcext:value-type="float">
            <text:p>191045</text:p>
          </table:table-cell>
          <table:table-cell office:value-type="float" office:value="132965" calcext:value-type="float">
            <text:p>13296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85312" calcext:value-type="float">
            <text:p>85312</text:p>
          </table:table-cell>
          <table:table-cell office:value-type="float" office:value="133184" calcext:value-type="float">
            <text:p>133184</text:p>
          </table:table-cell>
          <table:table-cell office:value-type="float" office:value="102976" calcext:value-type="float">
            <text:p>102976</text:p>
          </table:table-cell>
          <table:table-cell office:value-type="float" office:value="191264" calcext:value-type="float">
            <text:p>19126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85343" calcext:value-type="float">
            <text:p>85343</text:p>
          </table:table-cell>
          <table:table-cell office:value-type="float" office:value="103007" calcext:value-type="float">
            <text:p>103007</text:p>
          </table:table-cell>
          <table:table-cell office:value-type="float" office:value="191295" calcext:value-type="float">
            <text:p>191295</text:p>
          </table:table-cell>
          <table:table-cell office:value-type="float" office:value="133215" calcext:value-type="float">
            <text:p>13321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85531" calcext:value-type="float">
            <text:p>85531</text:p>
          </table:table-cell>
          <table:table-cell office:value-type="float" office:value="103195" calcext:value-type="float">
            <text:p>103195</text:p>
          </table:table-cell>
          <table:table-cell office:value-type="float" office:value="133403" calcext:value-type="float">
            <text:p>133403</text:p>
          </table:table-cell>
          <table:table-cell office:value-type="float" office:value="191483" calcext:value-type="float">
            <text:p>191483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85781" calcext:value-type="float">
            <text:p>85781</text:p>
          </table:table-cell>
          <table:table-cell office:value-type="float" office:value="133653" calcext:value-type="float">
            <text:p>133653</text:p>
          </table:table-cell>
          <table:table-cell office:value-type="float" office:value="103445" calcext:value-type="float">
            <text:p>103445</text:p>
          </table:table-cell>
          <table:table-cell office:value-type="float" office:value="118549" calcext:value-type="float">
            <text:p>118549</text:p>
          </table:table-cell>
          <table:table-cell office:value-type="float" office:value="121109" calcext:value-type="float">
            <text:p>121109</text:p>
          </table:table-cell>
          <table:table-cell office:value-type="float" office:value="191733" calcext:value-type="float">
            <text:p>191733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85843" calcext:value-type="float">
            <text:p>85843</text:p>
          </table:table-cell>
          <table:table-cell office:value-type="float" office:value="133715" calcext:value-type="float">
            <text:p>133715</text:p>
          </table:table-cell>
          <table:table-cell office:value-type="float" office:value="118611" calcext:value-type="float">
            <text:p>118611</text:p>
          </table:table-cell>
          <table:table-cell office:value-type="float" office:value="103507" calcext:value-type="float">
            <text:p>103507</text:p>
          </table:table-cell>
          <table:table-cell office:value-type="float" office:value="191795" calcext:value-type="float">
            <text:p>191795</text:p>
          </table:table-cell>
          <table:table-cell office:value-type="float" office:value="121171" calcext:value-type="float">
            <text:p>12117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86000" calcext:value-type="float">
            <text:p>86000</text:p>
          </table:table-cell>
          <table:table-cell office:value-type="float" office:value="121328" calcext:value-type="float">
            <text:p>121328</text:p>
          </table:table-cell>
          <table:table-cell office:value-type="float" office:value="133872" calcext:value-type="float">
            <text:p>133872</text:p>
          </table:table-cell>
          <table:table-cell office:value-type="float" office:value="191952" calcext:value-type="float">
            <text:p>191952</text:p>
          </table:table-cell>
          <table:table-cell office:value-type="float" office:value="118768" calcext:value-type="float">
            <text:p>118768</text:p>
          </table:table-cell>
          <table:table-cell office:value-type="float" office:value="103664" calcext:value-type="float">
            <text:p>103664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86062" calcext:value-type="float">
            <text:p>86062</text:p>
          </table:table-cell>
          <table:table-cell office:value-type="float" office:value="118830" calcext:value-type="float">
            <text:p>118830</text:p>
          </table:table-cell>
          <table:table-cell office:value-type="float" office:value="121390" calcext:value-type="float">
            <text:p>121390</text:p>
          </table:table-cell>
          <table:table-cell office:value-type="float" office:value="133934" calcext:value-type="float">
            <text:p>133934</text:p>
          </table:table-cell>
          <table:table-cell office:value-type="float" office:value="103726" calcext:value-type="float">
            <text:p>103726</text:p>
          </table:table-cell>
          <table:table-cell office:value-type="float" office:value="192014" calcext:value-type="float">
            <text:p>192014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86218" calcext:value-type="float">
            <text:p>86218</text:p>
          </table:table-cell>
          <table:table-cell office:value-type="float" office:value="192170" calcext:value-type="float">
            <text:p>192170</text:p>
          </table:table-cell>
          <table:table-cell office:value-type="float" office:value="134090" calcext:value-type="float">
            <text:p>134090</text:p>
          </table:table-cell>
          <table:table-cell office:value-type="float" office:value="103882" calcext:value-type="float">
            <text:p>103882</text:p>
          </table:table-cell>
          <table:table-cell office:value-type="float" office:value="118986" calcext:value-type="float">
            <text:p>118986</text:p>
          </table:table-cell>
          <table:table-cell office:value-type="float" office:value="121546" calcext:value-type="float">
            <text:p>121546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86406" calcext:value-type="float">
            <text:p>86406</text:p>
          </table:table-cell>
          <table:table-cell office:value-type="float" office:value="119174" calcext:value-type="float">
            <text:p>119174</text:p>
          </table:table-cell>
          <table:table-cell office:value-type="float" office:value="192358" calcext:value-type="float">
            <text:p>192358</text:p>
          </table:table-cell>
          <table:table-cell office:value-type="float" office:value="121734" calcext:value-type="float">
            <text:p>121734</text:p>
          </table:table-cell>
          <table:table-cell office:value-type="float" office:value="134278" calcext:value-type="float">
            <text:p>134278</text:p>
          </table:table-cell>
          <table:table-cell office:value-type="float" office:value="104070" calcext:value-type="float">
            <text:p>10407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86437" calcext:value-type="float">
            <text:p>86437</text:p>
          </table:table-cell>
          <table:table-cell office:value-type="float" office:value="119205" calcext:value-type="float">
            <text:p>119205</text:p>
          </table:table-cell>
          <table:table-cell office:value-type="float" office:value="121765" calcext:value-type="float">
            <text:p>121765</text:p>
          </table:table-cell>
          <table:table-cell office:value-type="float" office:value="134309" calcext:value-type="float">
            <text:p>134309</text:p>
          </table:table-cell>
          <table:table-cell office:value-type="float" office:value="104101" calcext:value-type="float">
            <text:p>104101</text:p>
          </table:table-cell>
          <table:table-cell office:value-type="float" office:value="192389" calcext:value-type="float">
            <text:p>192389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86625" calcext:value-type="float">
            <text:p>86625</text:p>
          </table:table-cell>
          <table:table-cell office:value-type="float" office:value="104289" calcext:value-type="float">
            <text:p>104289</text:p>
          </table:table-cell>
          <table:table-cell office:value-type="float" office:value="121953" calcext:value-type="float">
            <text:p>121953</text:p>
          </table:table-cell>
          <table:table-cell office:value-type="float" office:value="192577" calcext:value-type="float">
            <text:p>192577</text:p>
          </table:table-cell>
          <table:table-cell office:value-type="float" office:value="119393" calcext:value-type="float">
            <text:p>119393</text:p>
          </table:table-cell>
          <table:table-cell office:value-type="float" office:value="134497" calcext:value-type="float">
            <text:p>134497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86875" calcext:value-type="float">
            <text:p>86875</text:p>
          </table:table-cell>
          <table:table-cell office:value-type="float" office:value="119643" calcext:value-type="float">
            <text:p>119643</text:p>
          </table:table-cell>
          <table:table-cell office:value-type="float" office:value="104539" calcext:value-type="float">
            <text:p>104539</text:p>
          </table:table-cell>
          <table:table-cell office:value-type="float" office:value="192827" calcext:value-type="float">
            <text:p>192827</text:p>
          </table:table-cell>
          <table:table-cell office:value-type="float" office:value="122203" calcext:value-type="float">
            <text:p>12220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86906" calcext:value-type="float">
            <text:p>86906</text:p>
          </table:table-cell>
          <table:table-cell office:value-type="float" office:value="192858" calcext:value-type="float">
            <text:p>192858</text:p>
          </table:table-cell>
          <table:table-cell office:value-type="float" office:value="104570" calcext:value-type="float">
            <text:p>104570</text:p>
          </table:table-cell>
          <table:table-cell office:value-type="float" office:value="119674" calcext:value-type="float">
            <text:p>119674</text:p>
          </table:table-cell>
          <table:table-cell office:value-type="float" office:value="122234" calcext:value-type="float">
            <text:p>12223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86937" calcext:value-type="float">
            <text:p>86937</text:p>
          </table:table-cell>
          <table:table-cell office:value-type="float" office:value="192889" calcext:value-type="float">
            <text:p>192889</text:p>
          </table:table-cell>
          <table:table-cell office:value-type="float" office:value="122265" calcext:value-type="float">
            <text:p>122265</text:p>
          </table:table-cell>
          <table:table-cell office:value-type="float" office:value="104601" calcext:value-type="float">
            <text:p>104601</text:p>
          </table:table-cell>
          <table:table-cell office:value-type="float" office:value="119705" calcext:value-type="float">
            <text:p>11970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87250" calcext:value-type="float">
            <text:p>87250</text:p>
          </table:table-cell>
          <table:table-cell office:value-type="float" office:value="193202" calcext:value-type="float">
            <text:p>193202</text:p>
          </table:table-cell>
          <table:table-cell office:value-type="float" office:value="104914" calcext:value-type="float">
            <text:p>104914</text:p>
          </table:table-cell>
          <table:table-cell office:value-type="float" office:value="210866" calcext:value-type="float">
            <text:p>210866</text:p>
          </table:table-cell>
          <table:table-cell office:value-type="float" office:value="120018" calcext:value-type="float">
            <text:p>120018</text:p>
          </table:table-cell>
          <table:table-cell office:value-type="float" office:value="122578" calcext:value-type="float">
            <text:p>122578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87281" calcext:value-type="float">
            <text:p>87281</text:p>
          </table:table-cell>
          <table:table-cell office:value-type="float" office:value="210897" calcext:value-type="float">
            <text:p>210897</text:p>
          </table:table-cell>
          <table:table-cell office:value-type="float" office:value="193233" calcext:value-type="float">
            <text:p>193233</text:p>
          </table:table-cell>
          <table:table-cell office:value-type="float" office:value="104945" calcext:value-type="float">
            <text:p>104945</text:p>
          </table:table-cell>
          <table:table-cell office:value-type="float" office:value="120049" calcext:value-type="float">
            <text:p>120049</text:p>
          </table:table-cell>
          <table:table-cell office:value-type="float" office:value="122609" calcext:value-type="float">
            <text:p>122609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87312" calcext:value-type="float">
            <text:p>87312</text:p>
          </table:table-cell>
          <table:table-cell office:value-type="float" office:value="210928" calcext:value-type="float">
            <text:p>210928</text:p>
          </table:table-cell>
          <table:table-cell office:value-type="float" office:value="122640" calcext:value-type="float">
            <text:p>122640</text:p>
          </table:table-cell>
          <table:table-cell office:value-type="float" office:value="120080" calcext:value-type="float">
            <text:p>120080</text:p>
          </table:table-cell>
          <table:table-cell office:value-type="float" office:value="193264" calcext:value-type="float">
            <text:p>193264</text:p>
          </table:table-cell>
          <table:table-cell office:value-type="float" office:value="104976" calcext:value-type="float">
            <text:p>104976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87343" calcext:value-type="float">
            <text:p>87343</text:p>
          </table:table-cell>
          <table:table-cell office:value-type="float" office:value="105007" calcext:value-type="float">
            <text:p>105007</text:p>
          </table:table-cell>
          <table:table-cell office:value-type="float" office:value="193295" calcext:value-type="float">
            <text:p>193295</text:p>
          </table:table-cell>
          <table:table-cell office:value-type="float" office:value="120111" calcext:value-type="float">
            <text:p>120111</text:p>
          </table:table-cell>
          <table:table-cell office:value-type="float" office:value="122671" calcext:value-type="float">
            <text:p>122671</text:p>
          </table:table-cell>
          <table:table-cell office:value-type="float" office:value="210959" calcext:value-type="float">
            <text:p>210959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87562" calcext:value-type="float">
            <text:p>87562</text:p>
          </table:table-cell>
          <table:table-cell office:value-type="float" office:value="105226" calcext:value-type="float">
            <text:p>105226</text:p>
          </table:table-cell>
          <table:table-cell office:value-type="float" office:value="122890" calcext:value-type="float">
            <text:p>122890</text:p>
          </table:table-cell>
          <table:table-cell office:value-type="float" office:value="120330" calcext:value-type="float">
            <text:p>120330</text:p>
          </table:table-cell>
          <table:table-cell office:value-type="float" office:value="193514" calcext:value-type="float">
            <text:p>19351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87593" calcext:value-type="float">
            <text:p>87593</text:p>
          </table:table-cell>
          <table:table-cell office:value-type="float" office:value="122921" calcext:value-type="float">
            <text:p>122921</text:p>
          </table:table-cell>
          <table:table-cell office:value-type="float" office:value="105257" calcext:value-type="float">
            <text:p>105257</text:p>
          </table:table-cell>
          <table:table-cell office:value-type="float" office:value="120361" calcext:value-type="float">
            <text:p>120361</text:p>
          </table:table-cell>
          <table:table-cell office:value-type="float" office:value="193545" calcext:value-type="float">
            <text:p>19354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87687" calcext:value-type="float">
            <text:p>87687</text:p>
          </table:table-cell>
          <table:table-cell office:value-type="float" office:value="105351" calcext:value-type="float">
            <text:p>105351</text:p>
          </table:table-cell>
          <table:table-cell office:value-type="float" office:value="123015" calcext:value-type="float">
            <text:p>123015</text:p>
          </table:table-cell>
          <table:table-cell office:value-type="float" office:value="193639" calcext:value-type="float">
            <text:p>193639</text:p>
          </table:table-cell>
          <table:table-cell office:value-type="float" office:value="120455" calcext:value-type="float">
            <text:p>12045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87906" calcext:value-type="float">
            <text:p>87906</text:p>
          </table:table-cell>
          <table:table-cell office:value-type="float" office:value="193858" calcext:value-type="float">
            <text:p>193858</text:p>
          </table:table-cell>
          <table:table-cell office:value-type="float" office:value="105570" calcext:value-type="float">
            <text:p>105570</text:p>
          </table:table-cell>
          <table:table-cell office:value-type="float" office:value="120674" calcext:value-type="float">
            <text:p>120674</text:p>
          </table:table-cell>
          <table:table-cell office:value-type="float" office:value="123234" calcext:value-type="float">
            <text:p>12323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88031" calcext:value-type="float">
            <text:p>88031</text:p>
          </table:table-cell>
          <table:table-cell office:value-type="float" office:value="120799" calcext:value-type="float">
            <text:p>120799</text:p>
          </table:table-cell>
          <table:table-cell office:value-type="float" office:value="193983" calcext:value-type="float">
            <text:p>193983</text:p>
          </table:table-cell>
          <table:table-cell office:value-type="float" office:value="105695" calcext:value-type="float">
            <text:p>105695</text:p>
          </table:table-cell>
          <table:table-cell office:value-type="float" office:value="123359" calcext:value-type="float">
            <text:p>12335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88218" calcext:value-type="float">
            <text:p>88218</text:p>
          </table:table-cell>
          <table:table-cell office:value-type="float" office:value="105882" calcext:value-type="float">
            <text:p>105882</text:p>
          </table:table-cell>
          <table:table-cell office:value-type="float" office:value="123546" calcext:value-type="float">
            <text:p>123546</text:p>
          </table:table-cell>
          <table:table-cell office:value-type="float" office:value="194170" calcext:value-type="float">
            <text:p>194170</text:p>
          </table:table-cell>
          <table:table-cell office:value-type="float" office:value="120986" calcext:value-type="float">
            <text:p>12098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88250" calcext:value-type="float">
            <text:p>88250</text:p>
          </table:table-cell>
          <table:table-cell office:value-type="float" office:value="105914" calcext:value-type="float">
            <text:p>105914</text:p>
          </table:table-cell>
          <table:table-cell office:value-type="float" office:value="194202" calcext:value-type="float">
            <text:p>194202</text:p>
          </table:table-cell>
          <table:table-cell office:value-type="float" office:value="123578" calcext:value-type="float">
            <text:p>123578</text:p>
          </table:table-cell>
          <table:table-cell office:value-type="float" office:value="121018" calcext:value-type="float">
            <text:p>12101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88468" calcext:value-type="float">
            <text:p>88468</text:p>
          </table:table-cell>
          <table:table-cell office:value-type="float" office:value="194420" calcext:value-type="float">
            <text:p>194420</text:p>
          </table:table-cell>
          <table:table-cell office:value-type="float" office:value="121236" calcext:value-type="float">
            <text:p>121236</text:p>
          </table:table-cell>
          <table:table-cell office:value-type="float" office:value="123796" calcext:value-type="float">
            <text:p>123796</text:p>
          </table:table-cell>
          <table:table-cell office:value-type="float" office:value="106132" calcext:value-type="float">
            <text:p>10613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88593" calcext:value-type="float">
            <text:p>88593</text:p>
          </table:table-cell>
          <table:table-cell office:value-type="float" office:value="106257" calcext:value-type="float">
            <text:p>106257</text:p>
          </table:table-cell>
          <table:table-cell office:value-type="float" office:value="123921" calcext:value-type="float">
            <text:p>123921</text:p>
          </table:table-cell>
          <table:table-cell office:value-type="float" office:value="121361" calcext:value-type="float">
            <text:p>121361</text:p>
          </table:table-cell>
          <table:table-cell office:value-type="float" office:value="194545" calcext:value-type="float">
            <text:p>19454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88687" calcext:value-type="float">
            <text:p>88687</text:p>
          </table:table-cell>
          <table:table-cell office:value-type="float" office:value="121455" calcext:value-type="float">
            <text:p>121455</text:p>
          </table:table-cell>
          <table:table-cell office:value-type="float" office:value="194639" calcext:value-type="float">
            <text:p>194639</text:p>
          </table:table-cell>
          <table:table-cell office:value-type="float" office:value="124015" calcext:value-type="float">
            <text:p>124015</text:p>
          </table:table-cell>
          <table:table-cell office:value-type="float" office:value="106351" calcext:value-type="float">
            <text:p>10635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89156" calcext:value-type="float">
            <text:p>89156</text:p>
          </table:table-cell>
          <table:table-cell office:value-type="float" office:value="124484" calcext:value-type="float">
            <text:p>124484</text:p>
          </table:table-cell>
          <table:table-cell office:value-type="float" office:value="121924" calcext:value-type="float">
            <text:p>121924</text:p>
          </table:table-cell>
          <table:table-cell office:value-type="float" office:value="106820" calcext:value-type="float">
            <text:p>106820</text:p>
          </table:table-cell>
          <table:table-cell office:value-type="float" office:value="195108" calcext:value-type="float">
            <text:p>19510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89500" calcext:value-type="float">
            <text:p>89500</text:p>
          </table:table-cell>
          <table:table-cell office:value-type="float" office:value="195452" calcext:value-type="float">
            <text:p>195452</text:p>
          </table:table-cell>
          <table:table-cell office:value-type="float" office:value="122268" calcext:value-type="float">
            <text:p>122268</text:p>
          </table:table-cell>
          <table:table-cell office:value-type="float" office:value="124828" calcext:value-type="float">
            <text:p>124828</text:p>
          </table:table-cell>
          <table:table-cell office:value-type="float" office:value="107164" calcext:value-type="float">
            <text:p>10716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89593" calcext:value-type="float">
            <text:p>89593</text:p>
          </table:table-cell>
          <table:table-cell office:value-type="float" office:value="122361" calcext:value-type="float">
            <text:p>122361</text:p>
          </table:table-cell>
          <table:table-cell office:value-type="float" office:value="124921" calcext:value-type="float">
            <text:p>124921</text:p>
          </table:table-cell>
          <table:table-cell office:value-type="float" office:value="107257" calcext:value-type="float">
            <text:p>107257</text:p>
          </table:table-cell>
          <table:table-cell office:value-type="float" office:value="195545" calcext:value-type="float">
            <text:p>19554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89625" calcext:value-type="float">
            <text:p>89625</text:p>
          </table:table-cell>
          <table:table-cell office:value-type="float" office:value="107289" calcext:value-type="float">
            <text:p>107289</text:p>
          </table:table-cell>
          <table:table-cell office:value-type="float" office:value="124953" calcext:value-type="float">
            <text:p>124953</text:p>
          </table:table-cell>
          <table:table-cell office:value-type="float" office:value="122393" calcext:value-type="float">
            <text:p>122393</text:p>
          </table:table-cell>
          <table:table-cell office:value-type="float" office:value="195577" calcext:value-type="float">
            <text:p>19557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89750" calcext:value-type="float">
            <text:p>89750</text:p>
          </table:table-cell>
          <table:table-cell office:value-type="float" office:value="125078" calcext:value-type="float">
            <text:p>125078</text:p>
          </table:table-cell>
          <table:table-cell office:value-type="float" office:value="107414" calcext:value-type="float">
            <text:p>107414</text:p>
          </table:table-cell>
          <table:table-cell office:value-type="float" office:value="195702" calcext:value-type="float">
            <text:p>195702</text:p>
          </table:table-cell>
          <table:table-cell office:value-type="float" office:value="122518" calcext:value-type="float">
            <text:p>12251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89843" calcext:value-type="float">
            <text:p>89843</text:p>
          </table:table-cell>
          <table:table-cell office:value-type="float" office:value="107507" calcext:value-type="float">
            <text:p>107507</text:p>
          </table:table-cell>
          <table:table-cell office:value-type="float" office:value="125171" calcext:value-type="float">
            <text:p>125171</text:p>
          </table:table-cell>
          <table:table-cell office:value-type="float" office:value="195795" calcext:value-type="float">
            <text:p>195795</text:p>
          </table:table-cell>
          <table:table-cell office:value-type="float" office:value="122611" calcext:value-type="float">
            <text:p>12261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89937" calcext:value-type="float">
            <text:p>89937</text:p>
          </table:table-cell>
          <table:table-cell office:value-type="float" office:value="195889" calcext:value-type="float">
            <text:p>195889</text:p>
          </table:table-cell>
          <table:table-cell office:value-type="float" office:value="122705" calcext:value-type="float">
            <text:p>122705</text:p>
          </table:table-cell>
          <table:table-cell office:value-type="float" office:value="107601" calcext:value-type="float">
            <text:p>107601</text:p>
          </table:table-cell>
          <table:table-cell office:value-type="float" office:value="125265" calcext:value-type="float">
            <text:p>12526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90312" calcext:value-type="float">
            <text:p>90312</text:p>
          </table:table-cell>
          <table:table-cell office:value-type="float" office:value="196264" calcext:value-type="float">
            <text:p>196264</text:p>
          </table:table-cell>
          <table:table-cell office:value-type="float" office:value="107976" calcext:value-type="float">
            <text:p>107976</text:p>
          </table:table-cell>
          <table:table-cell office:value-type="float" office:value="123080" calcext:value-type="float">
            <text:p>123080</text:p>
          </table:table-cell>
          <table:table-cell office:value-type="float" office:value="125640" calcext:value-type="float">
            <text:p>12564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90500" calcext:value-type="float">
            <text:p>90500</text:p>
          </table:table-cell>
          <table:table-cell office:value-type="float" office:value="123268" calcext:value-type="float">
            <text:p>123268</text:p>
          </table:table-cell>
          <table:table-cell office:value-type="float" office:value="196452" calcext:value-type="float">
            <text:p>196452</text:p>
          </table:table-cell>
          <table:table-cell office:value-type="float" office:value="108164" calcext:value-type="float">
            <text:p>10816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90531" calcext:value-type="float">
            <text:p>90531</text:p>
          </table:table-cell>
          <table:table-cell office:value-type="float" office:value="123299" calcext:value-type="float">
            <text:p>123299</text:p>
          </table:table-cell>
          <table:table-cell office:value-type="float" office:value="196483" calcext:value-type="float">
            <text:p>196483</text:p>
          </table:table-cell>
          <table:table-cell office:value-type="float" office:value="108195" calcext:value-type="float">
            <text:p>10819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90562" calcext:value-type="float">
            <text:p>90562</text:p>
          </table:table-cell>
          <table:table-cell office:value-type="float" office:value="123330" calcext:value-type="float">
            <text:p>123330</text:p>
          </table:table-cell>
          <table:table-cell office:value-type="float" office:value="108226" calcext:value-type="float">
            <text:p>108226</text:p>
          </table:table-cell>
          <table:table-cell office:value-type="float" office:value="196514" calcext:value-type="float">
            <text:p>19651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90812" calcext:value-type="float">
            <text:p>90812</text:p>
          </table:table-cell>
          <table:table-cell office:value-type="float" office:value="108476" calcext:value-type="float">
            <text:p>108476</text:p>
          </table:table-cell>
          <table:table-cell office:value-type="float" office:value="196764" calcext:value-type="float">
            <text:p>19676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0937" calcext:value-type="float">
            <text:p>90937</text:p>
          </table:table-cell>
          <table:table-cell office:value-type="float" office:value="108601" calcext:value-type="float">
            <text:p>108601</text:p>
          </table:table-cell>
          <table:table-cell office:value-type="float" office:value="196889" calcext:value-type="float">
            <text:p>19688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1000" calcext:value-type="float">
            <text:p>91000</text:p>
          </table:table-cell>
          <table:table-cell office:value-type="float" office:value="108664" calcext:value-type="float">
            <text:p>108664</text:p>
          </table:table-cell>
          <table:table-cell office:value-type="float" office:value="196952" calcext:value-type="float">
            <text:p>19695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1031" calcext:value-type="float">
            <text:p>91031</text:p>
          </table:table-cell>
          <table:table-cell office:value-type="float" office:value="196983" calcext:value-type="float">
            <text:p>196983</text:p>
          </table:table-cell>
          <table:table-cell office:value-type="float" office:value="108695" calcext:value-type="float">
            <text:p>10869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1250" calcext:value-type="float">
            <text:p>91250</text:p>
          </table:table-cell>
          <table:table-cell office:value-type="float" office:value="197202" calcext:value-type="float">
            <text:p>197202</text:p>
          </table:table-cell>
          <table:table-cell office:value-type="float" office:value="108914" calcext:value-type="float">
            <text:p>10891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1312" calcext:value-type="float">
            <text:p>91312</text:p>
          </table:table-cell>
          <table:table-cell office:value-type="float" office:value="108976" calcext:value-type="float">
            <text:p>108976</text:p>
          </table:table-cell>
          <table:table-cell office:value-type="float" office:value="197264" calcext:value-type="float">
            <text:p>19726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1406" calcext:value-type="float">
            <text:p>91406</text:p>
          </table:table-cell>
          <table:table-cell office:value-type="float" office:value="109070" calcext:value-type="float">
            <text:p>109070</text:p>
          </table:table-cell>
          <table:table-cell office:value-type="float" office:value="197358" calcext:value-type="float">
            <text:p>19735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1437" calcext:value-type="float">
            <text:p>91437</text:p>
          </table:table-cell>
          <table:table-cell office:value-type="float" office:value="109101" calcext:value-type="float">
            <text:p>109101</text:p>
          </table:table-cell>
          <table:table-cell office:value-type="float" office:value="197389" calcext:value-type="float">
            <text:p>19738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1593" calcext:value-type="float">
            <text:p>91593</text:p>
          </table:table-cell>
          <table:table-cell office:value-type="float" office:value="197545" calcext:value-type="float">
            <text:p>197545</text:p>
          </table:table-cell>
          <table:table-cell office:value-type="float" office:value="109257" calcext:value-type="float">
            <text:p>10925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1625" calcext:value-type="float">
            <text:p>91625</text:p>
          </table:table-cell>
          <table:table-cell office:value-type="float" office:value="197577" calcext:value-type="float">
            <text:p>197577</text:p>
          </table:table-cell>
          <table:table-cell office:value-type="float" office:value="109289" calcext:value-type="float">
            <text:p>10928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1656" calcext:value-type="float">
            <text:p>91656</text:p>
          </table:table-cell>
          <table:table-cell office:value-type="float" office:value="197608" calcext:value-type="float">
            <text:p>197608</text:p>
          </table:table-cell>
          <table:table-cell office:value-type="float" office:value="109320" calcext:value-type="float">
            <text:p>10932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1687" calcext:value-type="float">
            <text:p>91687</text:p>
          </table:table-cell>
          <table:table-cell office:value-type="float" office:value="109351" calcext:value-type="float">
            <text:p>109351</text:p>
          </table:table-cell>
          <table:table-cell office:value-type="float" office:value="197639" calcext:value-type="float">
            <text:p>19763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1875" calcext:value-type="float">
            <text:p>91875</text:p>
          </table:table-cell>
          <table:table-cell office:value-type="float" office:value="109539" calcext:value-type="float">
            <text:p>109539</text:p>
          </table:table-cell>
          <table:table-cell office:value-type="float" office:value="197827" calcext:value-type="float">
            <text:p>19782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2000" calcext:value-type="float">
            <text:p>92000</text:p>
          </table:table-cell>
          <table:table-cell office:value-type="float" office:value="109664" calcext:value-type="float">
            <text:p>109664</text:p>
          </table:table-cell>
          <table:table-cell office:value-type="float" office:value="197952" calcext:value-type="float">
            <text:p>19795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2093" calcext:value-type="float">
            <text:p>92093</text:p>
          </table:table-cell>
          <table:table-cell office:value-type="float" office:value="109757" calcext:value-type="float">
            <text:p>109757</text:p>
          </table:table-cell>
          <table:table-cell office:value-type="float" office:value="198045" calcext:value-type="float">
            <text:p>19804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2156" calcext:value-type="float">
            <text:p>92156</text:p>
          </table:table-cell>
          <table:table-cell office:value-type="float" office:value="109820" calcext:value-type="float">
            <text:p>109820</text:p>
          </table:table-cell>
          <table:table-cell office:value-type="float" office:value="198108" calcext:value-type="float">
            <text:p>19810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2187" calcext:value-type="float">
            <text:p>92187</text:p>
          </table:table-cell>
          <table:table-cell office:value-type="float" office:value="109851" calcext:value-type="float">
            <text:p>10985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92250" calcext:value-type="float">
            <text:p>92250</text:p>
          </table:table-cell>
          <table:table-cell office:value-type="float" office:value="109914" calcext:value-type="float">
            <text:p>10991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92281" calcext:value-type="float">
            <text:p>92281</text:p>
          </table:table-cell>
          <table:table-cell office:value-type="float" office:value="109945" calcext:value-type="float">
            <text:p>10994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92312" calcext:value-type="float">
            <text:p>92312</text:p>
          </table:table-cell>
          <table:table-cell office:value-type="float" office:value="109976" calcext:value-type="float">
            <text:p>10997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92375" calcext:value-type="float">
            <text:p>92375</text:p>
          </table:table-cell>
          <table:table-cell office:value-type="float" office:value="110039" calcext:value-type="float">
            <text:p>11003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92593" calcext:value-type="float">
            <text:p>92593</text:p>
          </table:table-cell>
          <table:table-cell office:value-type="float" office:value="110257" calcext:value-type="float">
            <text:p>11025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92718" calcext:value-type="float">
            <text:p>92718</text:p>
          </table:table-cell>
          <table:table-cell office:value-type="float" office:value="110382" calcext:value-type="float">
            <text:p>11038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92781" calcext:value-type="float">
            <text:p>92781</text:p>
          </table:table-cell>
          <table:table-cell office:value-type="float" office:value="110445" calcext:value-type="float">
            <text:p>11044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93031" calcext:value-type="float">
            <text:p>9303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93187" calcext:value-type="float">
            <text:p>93187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93218" calcext:value-type="float">
            <text:p>9321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93250" calcext:value-type="float">
            <text:p>9325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93281" calcext:value-type="float">
            <text:p>9328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93343" calcext:value-type="float">
            <text:p>9334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93468" calcext:value-type="float">
            <text:p>9346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93687" calcext:value-type="float">
            <text:p>93687</text:p>
          </table:table-cell>
          <table:table-cell office:value-type="float" office:value="111351" calcext:value-type="float">
            <text:p>11135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93781" calcext:value-type="float">
            <text:p>93781</text:p>
          </table:table-cell>
          <table:table-cell office:value-type="float" office:value="111445" calcext:value-type="float">
            <text:p>11144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93812" calcext:value-type="float">
            <text:p>93812</text:p>
          </table:table-cell>
          <table:table-cell office:value-type="float" office:value="111476" calcext:value-type="float">
            <text:p>11147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93937" calcext:value-type="float">
            <text:p>93937</text:p>
          </table:table-cell>
          <table:table-cell office:value-type="float" office:value="111601" calcext:value-type="float">
            <text:p>11160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93968" calcext:value-type="float">
            <text:p>93968</text:p>
          </table:table-cell>
          <table:table-cell office:value-type="float" office:value="111632" calcext:value-type="float">
            <text:p>11163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94000" calcext:value-type="float">
            <text:p>94000</text:p>
          </table:table-cell>
          <table:table-cell office:value-type="float" office:value="111664" calcext:value-type="float">
            <text:p>11166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94093" calcext:value-type="float">
            <text:p>94093</text:p>
          </table:table-cell>
          <table:table-cell office:value-type="float" office:value="111757" calcext:value-type="float">
            <text:p>11175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94125" calcext:value-type="float">
            <text:p>94125</text:p>
          </table:table-cell>
          <table:table-cell office:value-type="float" office:value="111789" calcext:value-type="float">
            <text:p>11178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94156" calcext:value-type="float">
            <text:p>94156</text:p>
          </table:table-cell>
          <table:table-cell office:value-type="float" office:value="111820" calcext:value-type="float">
            <text:p>111820</text:p>
          </table:table-cell>
          <table:table-cell office:value-type="float" office:value="182444" calcext:value-type="float">
            <text:p>18244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4218" calcext:value-type="float">
            <text:p>94218</text:p>
          </table:table-cell>
          <table:table-cell office:value-type="float" office:value="111882" calcext:value-type="float">
            <text:p>111882</text:p>
          </table:table-cell>
          <table:table-cell office:value-type="float" office:value="182506" calcext:value-type="float">
            <text:p>18250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4343" calcext:value-type="float">
            <text:p>94343</text:p>
          </table:table-cell>
          <table:table-cell office:value-type="float" office:value="182631" calcext:value-type="float">
            <text:p>182631</text:p>
          </table:table-cell>
          <table:table-cell office:value-type="float" office:value="112007" calcext:value-type="float">
            <text:p>11200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4375" calcext:value-type="float">
            <text:p>94375</text:p>
          </table:table-cell>
          <table:table-cell office:value-type="float" office:value="182663" calcext:value-type="float">
            <text:p>182663</text:p>
          </table:table-cell>
          <table:table-cell office:value-type="float" office:value="112039" calcext:value-type="float">
            <text:p>11203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4406" calcext:value-type="float">
            <text:p>94406</text:p>
          </table:table-cell>
          <table:table-cell office:value-type="float" office:value="182694" calcext:value-type="float">
            <text:p>182694</text:p>
          </table:table-cell>
          <table:table-cell office:value-type="float" office:value="112070" calcext:value-type="float">
            <text:p>11207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4468" calcext:value-type="float">
            <text:p>94468</text:p>
          </table:table-cell>
          <table:table-cell office:value-type="float" office:value="112132" calcext:value-type="float">
            <text:p>112132</text:p>
          </table:table-cell>
          <table:table-cell office:value-type="float" office:value="182756" calcext:value-type="float">
            <text:p>18275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4593" calcext:value-type="float">
            <text:p>94593</text:p>
          </table:table-cell>
          <table:table-cell office:value-type="float" office:value="182881" calcext:value-type="float">
            <text:p>182881</text:p>
          </table:table-cell>
          <table:table-cell office:value-type="float" office:value="112257" calcext:value-type="float">
            <text:p>11225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4687" calcext:value-type="float">
            <text:p>94687</text:p>
          </table:table-cell>
          <table:table-cell office:value-type="float" office:value="112351" calcext:value-type="float">
            <text:p>112351</text:p>
          </table:table-cell>
          <table:table-cell office:value-type="float" office:value="182975" calcext:value-type="float">
            <text:p>18297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4781" calcext:value-type="float">
            <text:p>94781</text:p>
          </table:table-cell>
          <table:table-cell office:value-type="float" office:value="183069" calcext:value-type="float">
            <text:p>183069</text:p>
          </table:table-cell>
          <table:table-cell office:value-type="float" office:value="112445" calcext:value-type="float">
            <text:p>11244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4812" calcext:value-type="float">
            <text:p>94812</text:p>
          </table:table-cell>
          <table:table-cell office:value-type="float" office:value="183100" calcext:value-type="float">
            <text:p>183100</text:p>
          </table:table-cell>
          <table:table-cell office:value-type="float" office:value="112476" calcext:value-type="float">
            <text:p>11247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4875" calcext:value-type="float">
            <text:p>94875</text:p>
          </table:table-cell>
          <table:table-cell office:value-type="float" office:value="183163" calcext:value-type="float">
            <text:p>183163</text:p>
          </table:table-cell>
          <table:table-cell office:value-type="float" office:value="112539" calcext:value-type="float">
            <text:p>11253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4906" calcext:value-type="float">
            <text:p>94906</text:p>
          </table:table-cell>
          <table:table-cell office:value-type="float" office:value="112570" calcext:value-type="float">
            <text:p>112570</text:p>
          </table:table-cell>
          <table:table-cell office:value-type="float" office:value="183194" calcext:value-type="float">
            <text:p>18319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5093" calcext:value-type="float">
            <text:p>95093</text:p>
          </table:table-cell>
          <table:table-cell office:value-type="float" office:value="183381" calcext:value-type="float">
            <text:p>183381</text:p>
          </table:table-cell>
          <table:table-cell office:value-type="float" office:value="112757" calcext:value-type="float">
            <text:p>11275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5218" calcext:value-type="float">
            <text:p>95218</text:p>
          </table:table-cell>
          <table:table-cell office:value-type="float" office:value="112882" calcext:value-type="float">
            <text:p>112882</text:p>
          </table:table-cell>
          <table:table-cell office:value-type="float" office:value="183506" calcext:value-type="float">
            <text:p>18350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5281" calcext:value-type="float">
            <text:p>95281</text:p>
          </table:table-cell>
          <table:table-cell office:value-type="float" office:value="183569" calcext:value-type="float">
            <text:p>183569</text:p>
          </table:table-cell>
          <table:table-cell office:value-type="float" office:value="112945" calcext:value-type="float">
            <text:p>11294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5406" calcext:value-type="float">
            <text:p>95406</text:p>
          </table:table-cell>
          <table:table-cell office:value-type="float" office:value="183694" calcext:value-type="float">
            <text:p>183694</text:p>
          </table:table-cell>
          <table:table-cell office:value-type="float" office:value="113070" calcext:value-type="float">
            <text:p>11307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5437" calcext:value-type="float">
            <text:p>95437</text:p>
          </table:table-cell>
          <table:table-cell office:value-type="float" office:value="183725" calcext:value-type="float">
            <text:p>183725</text:p>
          </table:table-cell>
          <table:table-cell office:value-type="float" office:value="113101" calcext:value-type="float">
            <text:p>11310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5500" calcext:value-type="float">
            <text:p>95500</text:p>
          </table:table-cell>
          <table:table-cell office:value-type="float" office:value="113164" calcext:value-type="float">
            <text:p>113164</text:p>
          </table:table-cell>
          <table:table-cell office:value-type="float" office:value="183788" calcext:value-type="float">
            <text:p>18378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5562" calcext:value-type="float">
            <text:p>95562</text:p>
          </table:table-cell>
          <table:table-cell office:value-type="float" office:value="113226" calcext:value-type="float">
            <text:p>113226</text:p>
          </table:table-cell>
          <table:table-cell office:value-type="float" office:value="183850" calcext:value-type="float">
            <text:p>18385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5593" calcext:value-type="float">
            <text:p>95593</text:p>
          </table:table-cell>
          <table:table-cell office:value-type="float" office:value="113257" calcext:value-type="float">
            <text:p>113257</text:p>
          </table:table-cell>
          <table:table-cell office:value-type="float" office:value="183881" calcext:value-type="float">
            <text:p>18388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5718" calcext:value-type="float">
            <text:p>95718</text:p>
          </table:table-cell>
          <table:table-cell office:value-type="float" office:value="113382" calcext:value-type="float">
            <text:p>113382</text:p>
          </table:table-cell>
          <table:table-cell office:value-type="float" office:value="184006" calcext:value-type="float">
            <text:p>18400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5750" calcext:value-type="float">
            <text:p>95750</text:p>
          </table:table-cell>
          <table:table-cell office:value-type="float" office:value="113414" calcext:value-type="float">
            <text:p>113414</text:p>
          </table:table-cell>
          <table:table-cell office:value-type="float" office:value="184038" calcext:value-type="float">
            <text:p>18403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5843" calcext:value-type="float">
            <text:p>95843</text:p>
          </table:table-cell>
          <table:table-cell office:value-type="float" office:value="184131" calcext:value-type="float">
            <text:p>184131</text:p>
          </table:table-cell>
          <table:table-cell office:value-type="float" office:value="113507" calcext:value-type="float">
            <text:p>11350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5875" calcext:value-type="float">
            <text:p>95875</text:p>
          </table:table-cell>
          <table:table-cell office:value-type="float" office:value="184163" calcext:value-type="float">
            <text:p>184163</text:p>
          </table:table-cell>
          <table:table-cell office:value-type="float" office:value="113539" calcext:value-type="float">
            <text:p>11353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5937" calcext:value-type="float">
            <text:p>95937</text:p>
          </table:table-cell>
          <table:table-cell office:value-type="float" office:value="113601" calcext:value-type="float">
            <text:p>113601</text:p>
          </table:table-cell>
          <table:table-cell office:value-type="float" office:value="184225" calcext:value-type="float">
            <text:p>18422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5968" calcext:value-type="float">
            <text:p>95968</text:p>
          </table:table-cell>
          <table:table-cell office:value-type="float" office:value="113632" calcext:value-type="float">
            <text:p>113632</text:p>
          </table:table-cell>
          <table:table-cell office:value-type="float" office:value="184256" calcext:value-type="float">
            <text:p>18425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6000" calcext:value-type="float">
            <text:p>96000</text:p>
          </table:table-cell>
          <table:table-cell office:value-type="float" office:value="113664" calcext:value-type="float">
            <text:p>113664</text:p>
          </table:table-cell>
          <table:table-cell office:value-type="float" office:value="184288" calcext:value-type="float">
            <text:p>18428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6187" calcext:value-type="float">
            <text:p>96187</text:p>
          </table:table-cell>
          <table:table-cell office:value-type="float" office:value="113851" calcext:value-type="float">
            <text:p>113851</text:p>
          </table:table-cell>
          <table:table-cell office:value-type="float" office:value="184475" calcext:value-type="float">
            <text:p>18447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6250" calcext:value-type="float">
            <text:p>96250</text:p>
          </table:table-cell>
          <table:table-cell office:value-type="float" office:value="113914" calcext:value-type="float">
            <text:p>113914</text:p>
          </table:table-cell>
          <table:table-cell office:value-type="float" office:value="184538" calcext:value-type="float">
            <text:p>18453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6281" calcext:value-type="float">
            <text:p>96281</text:p>
          </table:table-cell>
          <table:table-cell office:value-type="float" office:value="184569" calcext:value-type="float">
            <text:p>184569</text:p>
          </table:table-cell>
          <table:table-cell office:value-type="float" office:value="113945" calcext:value-type="float">
            <text:p>11394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6375" calcext:value-type="float">
            <text:p>96375</text:p>
          </table:table-cell>
          <table:table-cell office:value-type="float" office:value="114039" calcext:value-type="float">
            <text:p>114039</text:p>
          </table:table-cell>
          <table:table-cell office:value-type="float" office:value="184663" calcext:value-type="float">
            <text:p>18466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6406" calcext:value-type="float">
            <text:p>96406</text:p>
          </table:table-cell>
          <table:table-cell office:value-type="float" office:value="184694" calcext:value-type="float">
            <text:p>184694</text:p>
          </table:table-cell>
          <table:table-cell office:value-type="float" office:value="114070" calcext:value-type="float">
            <text:p>11407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6500" calcext:value-type="float">
            <text:p>96500</text:p>
          </table:table-cell>
          <table:table-cell office:value-type="float" office:value="184788" calcext:value-type="float">
            <text:p>184788</text:p>
          </table:table-cell>
          <table:table-cell office:value-type="float" office:value="114164" calcext:value-type="float">
            <text:p>11416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6562" calcext:value-type="float">
            <text:p>96562</text:p>
          </table:table-cell>
          <table:table-cell office:value-type="float" office:value="114226" calcext:value-type="float">
            <text:p>114226</text:p>
          </table:table-cell>
          <table:table-cell office:value-type="float" office:value="184850" calcext:value-type="float">
            <text:p>18485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6625" calcext:value-type="float">
            <text:p>96625</text:p>
          </table:table-cell>
          <table:table-cell office:value-type="float" office:value="114289" calcext:value-type="float">
            <text:p>114289</text:p>
          </table:table-cell>
          <table:table-cell office:value-type="float" office:value="184913" calcext:value-type="float">
            <text:p>18491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6656" calcext:value-type="float">
            <text:p>96656</text:p>
          </table:table-cell>
          <table:table-cell office:value-type="float" office:value="184944" calcext:value-type="float">
            <text:p>184944</text:p>
          </table:table-cell>
          <table:table-cell office:value-type="float" office:value="114320" calcext:value-type="float">
            <text:p>11432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6812" calcext:value-type="float">
            <text:p>96812</text:p>
          </table:table-cell>
          <table:table-cell office:value-type="float" office:value="185100" calcext:value-type="float">
            <text:p>185100</text:p>
          </table:table-cell>
          <table:table-cell office:value-type="float" office:value="114476" calcext:value-type="float">
            <text:p>11447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6843" calcext:value-type="float">
            <text:p>96843</text:p>
          </table:table-cell>
          <table:table-cell office:value-type="float" office:value="185131" calcext:value-type="float">
            <text:p>185131</text:p>
          </table:table-cell>
          <table:table-cell office:value-type="float" office:value="114507" calcext:value-type="float">
            <text:p>11450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6875" calcext:value-type="float">
            <text:p>96875</text:p>
          </table:table-cell>
          <table:table-cell office:value-type="float" office:value="185163" calcext:value-type="float">
            <text:p>185163</text:p>
          </table:table-cell>
          <table:table-cell office:value-type="float" office:value="114539" calcext:value-type="float">
            <text:p>11453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7000" calcext:value-type="float">
            <text:p>97000</text:p>
          </table:table-cell>
          <table:table-cell office:value-type="float" office:value="114664" calcext:value-type="float">
            <text:p>114664</text:p>
          </table:table-cell>
          <table:table-cell office:value-type="float" office:value="185288" calcext:value-type="float">
            <text:p>18528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7031" calcext:value-type="float">
            <text:p>97031</text:p>
          </table:table-cell>
          <table:table-cell office:value-type="float" office:value="185319" calcext:value-type="float">
            <text:p>185319</text:p>
          </table:table-cell>
          <table:table-cell office:value-type="float" office:value="114695" calcext:value-type="float">
            <text:p>11469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7062" calcext:value-type="float">
            <text:p>97062</text:p>
          </table:table-cell>
          <table:table-cell office:value-type="float" office:value="185350" calcext:value-type="float">
            <text:p>185350</text:p>
          </table:table-cell>
          <table:table-cell office:value-type="float" office:value="114726" calcext:value-type="float">
            <text:p>11472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7156" calcext:value-type="float">
            <text:p>97156</text:p>
          </table:table-cell>
          <table:table-cell office:value-type="float" office:value="114820" calcext:value-type="float">
            <text:p>114820</text:p>
          </table:table-cell>
          <table:table-cell office:value-type="float" office:value="185444" calcext:value-type="float">
            <text:p>18544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7187" calcext:value-type="float">
            <text:p>97187</text:p>
          </table:table-cell>
          <table:table-cell office:value-type="float" office:value="114851" calcext:value-type="float">
            <text:p>114851</text:p>
          </table:table-cell>
          <table:table-cell office:value-type="float" office:value="185475" calcext:value-type="float">
            <text:p>18547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7281" calcext:value-type="float">
            <text:p>97281</text:p>
          </table:table-cell>
          <table:table-cell office:value-type="float" office:value="185569" calcext:value-type="float">
            <text:p>185569</text:p>
          </table:table-cell>
          <table:table-cell office:value-type="float" office:value="114945" calcext:value-type="float">
            <text:p>11494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7312" calcext:value-type="float">
            <text:p>97312</text:p>
          </table:table-cell>
          <table:table-cell office:value-type="float" office:value="185600" calcext:value-type="float">
            <text:p>185600</text:p>
          </table:table-cell>
          <table:table-cell office:value-type="float" office:value="114976" calcext:value-type="float">
            <text:p>11497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7437" calcext:value-type="float">
            <text:p>97437</text:p>
          </table:table-cell>
          <table:table-cell office:value-type="float" office:value="115101" calcext:value-type="float">
            <text:p>115101</text:p>
          </table:table-cell>
          <table:table-cell office:value-type="float" office:value="185725" calcext:value-type="float">
            <text:p>18572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7468" calcext:value-type="float">
            <text:p>97468</text:p>
          </table:table-cell>
          <table:table-cell office:value-type="float" office:value="185756" calcext:value-type="float">
            <text:p>185756</text:p>
          </table:table-cell>
          <table:table-cell office:value-type="float" office:value="115132" calcext:value-type="float">
            <text:p>11513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7500" calcext:value-type="float">
            <text:p>97500</text:p>
          </table:table-cell>
          <table:table-cell office:value-type="float" office:value="185788" calcext:value-type="float">
            <text:p>185788</text:p>
          </table:table-cell>
          <table:table-cell office:value-type="float" office:value="115164" calcext:value-type="float">
            <text:p>11516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7625" calcext:value-type="float">
            <text:p>97625</text:p>
          </table:table-cell>
          <table:table-cell office:value-type="float" office:value="115289" calcext:value-type="float">
            <text:p>115289</text:p>
          </table:table-cell>
          <table:table-cell office:value-type="float" office:value="185913" calcext:value-type="float">
            <text:p>18591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7656" calcext:value-type="float">
            <text:p>97656</text:p>
          </table:table-cell>
          <table:table-cell office:value-type="float" office:value="115320" calcext:value-type="float">
            <text:p>115320</text:p>
          </table:table-cell>
          <table:table-cell office:value-type="float" office:value="185944" calcext:value-type="float">
            <text:p>18594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7718" calcext:value-type="float">
            <text:p>97718</text:p>
          </table:table-cell>
          <table:table-cell office:value-type="float" office:value="115382" calcext:value-type="float">
            <text:p>115382</text:p>
          </table:table-cell>
          <table:table-cell office:value-type="float" office:value="186006" calcext:value-type="float">
            <text:p>18600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7750" calcext:value-type="float">
            <text:p>97750</text:p>
          </table:table-cell>
          <table:table-cell office:value-type="float" office:value="115414" calcext:value-type="float">
            <text:p>115414</text:p>
          </table:table-cell>
          <table:table-cell office:value-type="float" office:value="186038" calcext:value-type="float">
            <text:p>18603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7781" calcext:value-type="float">
            <text:p>97781</text:p>
          </table:table-cell>
          <table:table-cell office:value-type="float" office:value="115445" calcext:value-type="float">
            <text:p>115445</text:p>
          </table:table-cell>
          <table:table-cell office:value-type="float" office:value="186069" calcext:value-type="float">
            <text:p>18606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7843" calcext:value-type="float">
            <text:p>97843</text:p>
          </table:table-cell>
          <table:table-cell office:value-type="float" office:value="186131" calcext:value-type="float">
            <text:p>186131</text:p>
          </table:table-cell>
          <table:table-cell office:value-type="float" office:value="115507" calcext:value-type="float">
            <text:p>11550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7968" calcext:value-type="float">
            <text:p>97968</text:p>
          </table:table-cell>
          <table:table-cell office:value-type="float" office:value="115632" calcext:value-type="float">
            <text:p>115632</text:p>
          </table:table-cell>
          <table:table-cell office:value-type="float" office:value="186256" calcext:value-type="float">
            <text:p>18625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8093" calcext:value-type="float">
            <text:p>98093</text:p>
          </table:table-cell>
          <table:table-cell office:value-type="float" office:value="186381" calcext:value-type="float">
            <text:p>186381</text:p>
          </table:table-cell>
          <table:table-cell office:value-type="float" office:value="115757" calcext:value-type="float">
            <text:p>11575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8125" calcext:value-type="float">
            <text:p>98125</text:p>
          </table:table-cell>
          <table:table-cell office:value-type="float" office:value="186413" calcext:value-type="float">
            <text:p>186413</text:p>
          </table:table-cell>
          <table:table-cell office:value-type="float" office:value="115789" calcext:value-type="float">
            <text:p>11578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8156" calcext:value-type="float">
            <text:p>98156</text:p>
          </table:table-cell>
          <table:table-cell office:value-type="float" office:value="186444" calcext:value-type="float">
            <text:p>186444</text:p>
          </table:table-cell>
          <table:table-cell office:value-type="float" office:value="115820" calcext:value-type="float">
            <text:p>11582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8187" calcext:value-type="float">
            <text:p>98187</text:p>
          </table:table-cell>
          <table:table-cell office:value-type="float" office:value="186475" calcext:value-type="float">
            <text:p>186475</text:p>
          </table:table-cell>
          <table:table-cell office:value-type="float" office:value="115851" calcext:value-type="float">
            <text:p>11585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8281" calcext:value-type="float">
            <text:p>98281</text:p>
          </table:table-cell>
          <table:table-cell office:value-type="float" office:value="115945" calcext:value-type="float">
            <text:p>115945</text:p>
          </table:table-cell>
          <table:table-cell office:value-type="float" office:value="186569" calcext:value-type="float">
            <text:p>18656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8406" calcext:value-type="float">
            <text:p>98406</text:p>
          </table:table-cell>
          <table:table-cell office:value-type="float" office:value="116070" calcext:value-type="float">
            <text:p>116070</text:p>
          </table:table-cell>
          <table:table-cell office:value-type="float" office:value="186694" calcext:value-type="float">
            <text:p>18669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8437" calcext:value-type="float">
            <text:p>98437</text:p>
          </table:table-cell>
          <table:table-cell office:value-type="float" office:value="116101" calcext:value-type="float">
            <text:p>116101</text:p>
          </table:table-cell>
          <table:table-cell office:value-type="float" office:value="186725" calcext:value-type="float">
            <text:p>18672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8468" calcext:value-type="float">
            <text:p>98468</text:p>
          </table:table-cell>
          <table:table-cell office:value-type="float" office:value="186756" calcext:value-type="float">
            <text:p>186756</text:p>
          </table:table-cell>
          <table:table-cell office:value-type="float" office:value="116132" calcext:value-type="float">
            <text:p>11613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8656" calcext:value-type="float">
            <text:p>98656</text:p>
          </table:table-cell>
          <table:table-cell office:value-type="float" office:value="116320" calcext:value-type="float">
            <text:p>116320</text:p>
          </table:table-cell>
          <table:table-cell office:value-type="float" office:value="186944" calcext:value-type="float">
            <text:p>18694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8718" calcext:value-type="float">
            <text:p>98718</text:p>
          </table:table-cell>
          <table:table-cell office:value-type="float" office:value="187006" calcext:value-type="float">
            <text:p>187006</text:p>
          </table:table-cell>
          <table:table-cell office:value-type="float" office:value="116382" calcext:value-type="float">
            <text:p>11638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8750" calcext:value-type="float">
            <text:p>98750</text:p>
          </table:table-cell>
          <table:table-cell office:value-type="float" office:value="116414" calcext:value-type="float">
            <text:p>116414</text:p>
          </table:table-cell>
          <table:table-cell office:value-type="float" office:value="187038" calcext:value-type="float">
            <text:p>18703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8781" calcext:value-type="float">
            <text:p>98781</text:p>
          </table:table-cell>
          <table:table-cell office:value-type="float" office:value="116445" calcext:value-type="float">
            <text:p>116445</text:p>
          </table:table-cell>
          <table:table-cell office:value-type="float" office:value="187069" calcext:value-type="float">
            <text:p>18706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8843" calcext:value-type="float">
            <text:p>98843</text:p>
          </table:table-cell>
          <table:table-cell office:value-type="float" office:value="116507" calcext:value-type="float">
            <text:p>116507</text:p>
          </table:table-cell>
          <table:table-cell office:value-type="float" office:value="187131" calcext:value-type="float">
            <text:p>18713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8875" calcext:value-type="float">
            <text:p>98875</text:p>
          </table:table-cell>
          <table:table-cell office:value-type="float" office:value="187163" calcext:value-type="float">
            <text:p>187163</text:p>
          </table:table-cell>
          <table:table-cell office:value-type="float" office:value="116539" calcext:value-type="float">
            <text:p>11653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9093" calcext:value-type="float">
            <text:p>99093</text:p>
          </table:table-cell>
          <table:table-cell office:value-type="float" office:value="116757" calcext:value-type="float">
            <text:p>11675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99125" calcext:value-type="float">
            <text:p>99125</text:p>
          </table:table-cell>
          <table:table-cell office:value-type="float" office:value="116789" calcext:value-type="float">
            <text:p>11678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99343" calcext:value-type="float">
            <text:p>99343</text:p>
          </table:table-cell>
          <table:table-cell office:value-type="float" office:value="117007" calcext:value-type="float">
            <text:p>11700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99406" calcext:value-type="float">
            <text:p>99406</text:p>
          </table:table-cell>
          <table:table-cell office:value-type="float" office:value="117070" calcext:value-type="float">
            <text:p>11707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99593" calcext:value-type="float">
            <text:p>99593</text:p>
          </table:table-cell>
          <table:table-cell office:value-type="float" office:value="117257" calcext:value-type="float">
            <text:p>11725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99750" calcext:value-type="float">
            <text:p>99750</text:p>
          </table:table-cell>
          <table:table-cell office:value-type="float" office:value="117414" calcext:value-type="float">
            <text:p>117414</text:p>
          </table:table-cell>
          <table:table-cell office:value-type="float" office:value="205702" calcext:value-type="float">
            <text:p>20570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99812" calcext:value-type="float">
            <text:p>99812</text:p>
          </table:table-cell>
          <table:table-cell office:value-type="float" office:value="117476" calcext:value-type="float">
            <text:p>117476</text:p>
          </table:table-cell>
          <table:table-cell office:value-type="float" office:value="205764" calcext:value-type="float">
            <text:p>20576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00031" calcext:value-type="float">
            <text:p>100031</text:p>
          </table:table-cell>
          <table:table-cell office:value-type="float" office:value="205983" calcext:value-type="float">
            <text:p>205983</text:p>
          </table:table-cell>
          <table:table-cell office:value-type="float" office:value="117695" calcext:value-type="float">
            <text:p>11769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00125" calcext:value-type="float">
            <text:p>100125</text:p>
          </table:table-cell>
          <table:table-cell office:value-type="float" office:value="117789" calcext:value-type="float">
            <text:p>117789</text:p>
          </table:table-cell>
          <table:table-cell office:value-type="float" office:value="206077" calcext:value-type="float">
            <text:p>20607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00375" calcext:value-type="float">
            <text:p>100375</text:p>
          </table:table-cell>
          <table:table-cell office:value-type="float" office:value="118039" calcext:value-type="float">
            <text:p>118039</text:p>
          </table:table-cell>
          <table:table-cell office:value-type="float" office:value="206327" calcext:value-type="float">
            <text:p>206327</text:p>
          </table:table-cell>
          <table:table-cell office:value-type="float" office:value="188663" calcext:value-type="float">
            <text:p>188663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0468" calcext:value-type="float">
            <text:p>100468</text:p>
          </table:table-cell>
          <table:table-cell office:value-type="float" office:value="118132" calcext:value-type="float">
            <text:p>118132</text:p>
          </table:table-cell>
          <table:table-cell office:value-type="float" office:value="206420" calcext:value-type="float">
            <text:p>206420</text:p>
          </table:table-cell>
          <table:table-cell office:value-type="float" office:value="188756" calcext:value-type="float">
            <text:p>18875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0500" calcext:value-type="float">
            <text:p>100500</text:p>
          </table:table-cell>
          <table:table-cell office:value-type="float" office:value="118164" calcext:value-type="float">
            <text:p>118164</text:p>
          </table:table-cell>
          <table:table-cell office:value-type="float" office:value="188788" calcext:value-type="float">
            <text:p>188788</text:p>
          </table:table-cell>
          <table:table-cell office:value-type="float" office:value="206452" calcext:value-type="float">
            <text:p>20645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0531" calcext:value-type="float">
            <text:p>100531</text:p>
          </table:table-cell>
          <table:table-cell office:value-type="float" office:value="188819" calcext:value-type="float">
            <text:p>188819</text:p>
          </table:table-cell>
          <table:table-cell office:value-type="float" office:value="206483" calcext:value-type="float">
            <text:p>206483</text:p>
          </table:table-cell>
          <table:table-cell office:value-type="float" office:value="118195" calcext:value-type="float">
            <text:p>11819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0718" calcext:value-type="float">
            <text:p>100718</text:p>
          </table:table-cell>
          <table:table-cell office:value-type="float" office:value="189006" calcext:value-type="float">
            <text:p>189006</text:p>
          </table:table-cell>
          <table:table-cell office:value-type="float" office:value="206670" calcext:value-type="float">
            <text:p>206670</text:p>
          </table:table-cell>
          <table:table-cell office:value-type="float" office:value="118382" calcext:value-type="float">
            <text:p>11838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0750" calcext:value-type="float">
            <text:p>100750</text:p>
          </table:table-cell>
          <table:table-cell office:value-type="float" office:value="189038" calcext:value-type="float">
            <text:p>189038</text:p>
          </table:table-cell>
          <table:table-cell office:value-type="float" office:value="118414" calcext:value-type="float">
            <text:p>118414</text:p>
          </table:table-cell>
          <table:table-cell office:value-type="float" office:value="206702" calcext:value-type="float">
            <text:p>20670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0937" calcext:value-type="float">
            <text:p>100937</text:p>
          </table:table-cell>
          <table:table-cell office:value-type="float" office:value="189225" calcext:value-type="float">
            <text:p>189225</text:p>
          </table:table-cell>
          <table:table-cell office:value-type="float" office:value="206889" calcext:value-type="float">
            <text:p>206889</text:p>
          </table:table-cell>
          <table:table-cell office:value-type="float" office:value="118601" calcext:value-type="float">
            <text:p>11860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1625" calcext:value-type="float">
            <text:p>101625</text:p>
          </table:table-cell>
          <table:table-cell office:value-type="float" office:value="207577" calcext:value-type="float">
            <text:p>207577</text:p>
          </table:table-cell>
          <table:table-cell office:value-type="float" office:value="189913" calcext:value-type="float">
            <text:p>189913</text:p>
          </table:table-cell>
          <table:table-cell office:value-type="float" office:value="119289" calcext:value-type="float">
            <text:p>11928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1843" calcext:value-type="float">
            <text:p>101843</text:p>
          </table:table-cell>
          <table:table-cell office:value-type="float" office:value="119507" calcext:value-type="float">
            <text:p>119507</text:p>
          </table:table-cell>
          <table:table-cell office:value-type="float" office:value="190131" calcext:value-type="float">
            <text:p>190131</text:p>
          </table:table-cell>
          <table:table-cell office:value-type="float" office:value="207795" calcext:value-type="float">
            <text:p>20779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2093" calcext:value-type="float">
            <text:p>102093</text:p>
          </table:table-cell>
          <table:table-cell office:value-type="float" office:value="190381" calcext:value-type="float">
            <text:p>190381</text:p>
          </table:table-cell>
          <table:table-cell office:value-type="float" office:value="119757" calcext:value-type="float">
            <text:p>119757</text:p>
          </table:table-cell>
          <table:table-cell office:value-type="float" office:value="208045" calcext:value-type="float">
            <text:p>20804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2312" calcext:value-type="float">
            <text:p>102312</text:p>
          </table:table-cell>
          <table:table-cell office:value-type="float" office:value="119976" calcext:value-type="float">
            <text:p>119976</text:p>
          </table:table-cell>
          <table:table-cell office:value-type="float" office:value="208264" calcext:value-type="float">
            <text:p>208264</text:p>
          </table:table-cell>
          <table:table-cell office:value-type="float" office:value="190600" calcext:value-type="float">
            <text:p>19060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2593" calcext:value-type="float">
            <text:p>102593</text:p>
          </table:table-cell>
          <table:table-cell office:value-type="float" office:value="190881" calcext:value-type="float">
            <text:p>190881</text:p>
          </table:table-cell>
          <table:table-cell office:value-type="float" office:value="208545" calcext:value-type="float">
            <text:p>208545</text:p>
          </table:table-cell>
          <table:table-cell office:value-type="float" office:value="120257" calcext:value-type="float">
            <text:p>120257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2781" calcext:value-type="float">
            <text:p>102781</text:p>
          </table:table-cell>
          <table:table-cell office:value-type="float" office:value="191069" calcext:value-type="float">
            <text:p>191069</text:p>
          </table:table-cell>
          <table:table-cell office:value-type="float" office:value="208733" calcext:value-type="float">
            <text:p>208733</text:p>
          </table:table-cell>
          <table:table-cell office:value-type="float" office:value="120445" calcext:value-type="float">
            <text:p>12044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3000" calcext:value-type="float">
            <text:p>103000</text:p>
          </table:table-cell>
          <table:table-cell office:value-type="float" office:value="191288" calcext:value-type="float">
            <text:p>191288</text:p>
          </table:table-cell>
          <table:table-cell office:value-type="float" office:value="208952" calcext:value-type="float">
            <text:p>208952</text:p>
          </table:table-cell>
          <table:table-cell office:value-type="float" office:value="120664" calcext:value-type="float">
            <text:p>12066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3031" calcext:value-type="float">
            <text:p>103031</text:p>
          </table:table-cell>
          <table:table-cell office:value-type="float" office:value="120695" calcext:value-type="float">
            <text:p>120695</text:p>
          </table:table-cell>
          <table:table-cell office:value-type="float" office:value="208983" calcext:value-type="float">
            <text:p>208983</text:p>
          </table:table-cell>
          <table:table-cell office:value-type="float" office:value="191319" calcext:value-type="float">
            <text:p>19131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3062" calcext:value-type="float">
            <text:p>103062</text:p>
          </table:table-cell>
          <table:table-cell office:value-type="float" office:value="209014" calcext:value-type="float">
            <text:p>209014</text:p>
          </table:table-cell>
          <table:table-cell office:value-type="float" office:value="191350" calcext:value-type="float">
            <text:p>191350</text:p>
          </table:table-cell>
          <table:table-cell office:value-type="float" office:value="120726" calcext:value-type="float">
            <text:p>12072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3093" calcext:value-type="float">
            <text:p>103093</text:p>
          </table:table-cell>
          <table:table-cell office:value-type="float" office:value="191381" calcext:value-type="float">
            <text:p>191381</text:p>
          </table:table-cell>
          <table:table-cell office:value-type="float" office:value="120757" calcext:value-type="float">
            <text:p>120757</text:p>
          </table:table-cell>
          <table:table-cell office:value-type="float" office:value="209045" calcext:value-type="float">
            <text:p>20904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3218" calcext:value-type="float">
            <text:p>103218</text:p>
          </table:table-cell>
          <table:table-cell office:value-type="float" office:value="209170" calcext:value-type="float">
            <text:p>209170</text:p>
          </table:table-cell>
          <table:table-cell office:value-type="float" office:value="191506" calcext:value-type="float">
            <text:p>191506</text:p>
          </table:table-cell>
          <table:table-cell office:value-type="float" office:value="120882" calcext:value-type="float">
            <text:p>12088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3250" calcext:value-type="float">
            <text:p>103250</text:p>
          </table:table-cell>
          <table:table-cell office:value-type="float" office:value="209202" calcext:value-type="float">
            <text:p>209202</text:p>
          </table:table-cell>
          <table:table-cell office:value-type="float" office:value="191538" calcext:value-type="float">
            <text:p>191538</text:p>
          </table:table-cell>
          <table:table-cell office:value-type="float" office:value="120914" calcext:value-type="float">
            <text:p>12091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3656" calcext:value-type="float">
            <text:p>103656</text:p>
          </table:table-cell>
          <table:table-cell office:value-type="float" office:value="209608" calcext:value-type="float">
            <text:p>209608</text:p>
          </table:table-cell>
          <table:table-cell office:value-type="float" office:value="191944" calcext:value-type="float">
            <text:p>191944</text:p>
          </table:table-cell>
          <table:table-cell office:value-type="float" office:value="121320" calcext:value-type="float">
            <text:p>12132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3687" calcext:value-type="float">
            <text:p>103687</text:p>
          </table:table-cell>
          <table:table-cell office:value-type="float" office:value="209639" calcext:value-type="float">
            <text:p>209639</text:p>
          </table:table-cell>
          <table:table-cell office:value-type="float" office:value="191975" calcext:value-type="float">
            <text:p>191975</text:p>
          </table:table-cell>
          <table:table-cell office:value-type="float" office:value="121351" calcext:value-type="float">
            <text:p>12135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3906" calcext:value-type="float">
            <text:p>103906</text:p>
          </table:table-cell>
          <table:table-cell office:value-type="float" office:value="121570" calcext:value-type="float">
            <text:p>121570</text:p>
          </table:table-cell>
          <table:table-cell office:value-type="float" office:value="209858" calcext:value-type="float">
            <text:p>209858</text:p>
          </table:table-cell>
          <table:table-cell office:value-type="float" office:value="192194" calcext:value-type="float">
            <text:p>19219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4593" calcext:value-type="float">
            <text:p>104593</text:p>
          </table:table-cell>
          <table:table-cell office:value-type="float" office:value="192881" calcext:value-type="float">
            <text:p>192881</text:p>
          </table:table-cell>
          <table:table-cell office:value-type="float" office:value="210545" calcext:value-type="float">
            <text:p>210545</text:p>
          </table:table-cell>
          <table:table-cell office:value-type="float" office:value="122257" calcext:value-type="float">
            <text:p>122257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4718" calcext:value-type="float">
            <text:p>104718</text:p>
          </table:table-cell>
          <table:table-cell office:value-type="float" office:value="210670" calcext:value-type="float">
            <text:p>210670</text:p>
          </table:table-cell>
          <table:table-cell office:value-type="float" office:value="193006" calcext:value-type="float">
            <text:p>193006</text:p>
          </table:table-cell>
          <table:table-cell office:value-type="float" office:value="122382" calcext:value-type="float">
            <text:p>12238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4750" calcext:value-type="float">
            <text:p>104750</text:p>
          </table:table-cell>
          <table:table-cell office:value-type="float" office:value="210702" calcext:value-type="float">
            <text:p>210702</text:p>
          </table:table-cell>
          <table:table-cell office:value-type="float" office:value="193038" calcext:value-type="float">
            <text:p>193038</text:p>
          </table:table-cell>
          <table:table-cell office:value-type="float" office:value="122414" calcext:value-type="float">
            <text:p>12241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4781" calcext:value-type="float">
            <text:p>104781</text:p>
          </table:table-cell>
          <table:table-cell office:value-type="float" office:value="210733" calcext:value-type="float">
            <text:p>210733</text:p>
          </table:table-cell>
          <table:table-cell office:value-type="float" office:value="193069" calcext:value-type="float">
            <text:p>193069</text:p>
          </table:table-cell>
          <table:table-cell office:value-type="float" office:value="122445" calcext:value-type="float">
            <text:p>12244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4812" calcext:value-type="float">
            <text:p>104812</text:p>
          </table:table-cell>
          <table:table-cell office:value-type="float" office:value="193100" calcext:value-type="float">
            <text:p>193100</text:p>
          </table:table-cell>
          <table:table-cell office:value-type="float" office:value="210764" calcext:value-type="float">
            <text:p>210764</text:p>
          </table:table-cell>
          <table:table-cell office:value-type="float" office:value="122476" calcext:value-type="float">
            <text:p>12247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4937" calcext:value-type="float">
            <text:p>104937</text:p>
          </table:table-cell>
          <table:table-cell office:value-type="float" office:value="122601" calcext:value-type="float">
            <text:p>122601</text:p>
          </table:table-cell>
          <table:table-cell office:value-type="float" office:value="210889" calcext:value-type="float">
            <text:p>210889</text:p>
          </table:table-cell>
          <table:table-cell office:value-type="float" office:value="193225" calcext:value-type="float">
            <text:p>19322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5187" calcext:value-type="float">
            <text:p>105187</text:p>
          </table:table-cell>
          <table:table-cell office:value-type="float" office:value="140515" calcext:value-type="float">
            <text:p>140515</text:p>
          </table:table-cell>
          <table:table-cell office:value-type="float" office:value="193475" calcext:value-type="float">
            <text:p>193475</text:p>
          </table:table-cell>
          <table:table-cell office:value-type="float" office:value="211139" calcext:value-type="float">
            <text:p>211139</text:p>
          </table:table-cell>
          <table:table-cell office:value-type="float" office:value="122851" calcext:value-type="float">
            <text:p>12285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05250" calcext:value-type="float">
            <text:p>105250</text:p>
          </table:table-cell>
          <table:table-cell office:value-type="float" office:value="211202" calcext:value-type="float">
            <text:p>211202</text:p>
          </table:table-cell>
          <table:table-cell office:value-type="float" office:value="193538" calcext:value-type="float">
            <text:p>193538</text:p>
          </table:table-cell>
          <table:table-cell office:value-type="float" office:value="140578" calcext:value-type="float">
            <text:p>140578</text:p>
          </table:table-cell>
          <table:table-cell office:value-type="float" office:value="122914" calcext:value-type="float">
            <text:p>12291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05281" calcext:value-type="float">
            <text:p>105281</text:p>
          </table:table-cell>
          <table:table-cell office:value-type="float" office:value="211233" calcext:value-type="float">
            <text:p>211233</text:p>
          </table:table-cell>
          <table:table-cell office:value-type="float" office:value="193569" calcext:value-type="float">
            <text:p>193569</text:p>
          </table:table-cell>
          <table:table-cell office:value-type="float" office:value="122945" calcext:value-type="float">
            <text:p>122945</text:p>
          </table:table-cell>
          <table:table-cell office:value-type="float" office:value="140609" calcext:value-type="float">
            <text:p>14060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05343" calcext:value-type="float">
            <text:p>105343</text:p>
          </table:table-cell>
          <table:table-cell office:value-type="float" office:value="140671" calcext:value-type="float">
            <text:p>140671</text:p>
          </table:table-cell>
          <table:table-cell office:value-type="float" office:value="123007" calcext:value-type="float">
            <text:p>123007</text:p>
          </table:table-cell>
          <table:table-cell office:value-type="float" office:value="211295" calcext:value-type="float">
            <text:p>211295</text:p>
          </table:table-cell>
          <table:table-cell office:value-type="float" office:value="193631" calcext:value-type="float">
            <text:p>19363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05468" calcext:value-type="float">
            <text:p>105468</text:p>
          </table:table-cell>
          <table:table-cell office:value-type="float" office:value="211420" calcext:value-type="float">
            <text:p>211420</text:p>
          </table:table-cell>
          <table:table-cell office:value-type="float" office:value="193756" calcext:value-type="float">
            <text:p>193756</text:p>
          </table:table-cell>
          <table:table-cell office:value-type="float" office:value="140796" calcext:value-type="float">
            <text:p>140796</text:p>
          </table:table-cell>
          <table:table-cell office:value-type="float" office:value="123132" calcext:value-type="float">
            <text:p>12313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05656" calcext:value-type="float">
            <text:p>105656</text:p>
          </table:table-cell>
          <table:table-cell office:value-type="float" office:value="211608" calcext:value-type="float">
            <text:p>211608</text:p>
          </table:table-cell>
          <table:table-cell office:value-type="float" office:value="193944" calcext:value-type="float">
            <text:p>193944</text:p>
          </table:table-cell>
          <table:table-cell office:value-type="float" office:value="140984" calcext:value-type="float">
            <text:p>140984</text:p>
          </table:table-cell>
          <table:table-cell office:value-type="float" office:value="123320" calcext:value-type="float">
            <text:p>12332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05718" calcext:value-type="float">
            <text:p>105718</text:p>
          </table:table-cell>
          <table:table-cell office:value-type="float" office:value="141046" calcext:value-type="float">
            <text:p>141046</text:p>
          </table:table-cell>
          <table:table-cell office:value-type="float" office:value="123382" calcext:value-type="float">
            <text:p>123382</text:p>
          </table:table-cell>
          <table:table-cell office:value-type="float" office:value="194006" calcext:value-type="float">
            <text:p>194006</text:p>
          </table:table-cell>
          <table:table-cell office:value-type="float" office:value="211670" calcext:value-type="float">
            <text:p>21167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06406" calcext:value-type="float">
            <text:p>106406</text:p>
          </table:table-cell>
          <table:table-cell office:value-type="float" office:value="194694" calcext:value-type="float">
            <text:p>194694</text:p>
          </table:table-cell>
          <table:table-cell office:value-type="float" office:value="212358" calcext:value-type="float">
            <text:p>212358</text:p>
          </table:table-cell>
          <table:table-cell office:value-type="float" office:value="124070" calcext:value-type="float">
            <text:p>124070</text:p>
          </table:table-cell>
          <table:table-cell office:value-type="float" office:value="141734" calcext:value-type="float">
            <text:p>14173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06750" calcext:value-type="float">
            <text:p>106750</text:p>
          </table:table-cell>
          <table:table-cell office:value-type="float" office:value="142078" calcext:value-type="float">
            <text:p>142078</text:p>
          </table:table-cell>
          <table:table-cell office:value-type="float" office:value="124414" calcext:value-type="float">
            <text:p>124414</text:p>
          </table:table-cell>
          <table:table-cell office:value-type="float" office:value="195038" calcext:value-type="float">
            <text:p>195038</text:p>
          </table:table-cell>
          <table:table-cell office:value-type="float" office:value="212702" calcext:value-type="float">
            <text:p>21270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06843" calcext:value-type="float">
            <text:p>106843</text:p>
          </table:table-cell>
          <table:table-cell office:value-type="float" office:value="195131" calcext:value-type="float">
            <text:p>195131</text:p>
          </table:table-cell>
          <table:table-cell office:value-type="float" office:value="212795" calcext:value-type="float">
            <text:p>212795</text:p>
          </table:table-cell>
          <table:table-cell office:value-type="float" office:value="142171" calcext:value-type="float">
            <text:p>142171</text:p>
          </table:table-cell>
          <table:table-cell office:value-type="float" office:value="124507" calcext:value-type="float">
            <text:p>12450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06875" calcext:value-type="float">
            <text:p>106875</text:p>
          </table:table-cell>
          <table:table-cell office:value-type="float" office:value="212827" calcext:value-type="float">
            <text:p>212827</text:p>
          </table:table-cell>
          <table:table-cell office:value-type="float" office:value="195163" calcext:value-type="float">
            <text:p>195163</text:p>
          </table:table-cell>
          <table:table-cell office:value-type="float" office:value="142203" calcext:value-type="float">
            <text:p>142203</text:p>
          </table:table-cell>
          <table:table-cell office:value-type="float" office:value="124539" calcext:value-type="float">
            <text:p>12453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07000" calcext:value-type="float">
            <text:p>107000</text:p>
          </table:table-cell>
          <table:table-cell office:value-type="float" office:value="142328" calcext:value-type="float">
            <text:p>142328</text:p>
          </table:table-cell>
          <table:table-cell office:value-type="float" office:value="124664" calcext:value-type="float">
            <text:p>124664</text:p>
          </table:table-cell>
          <table:table-cell office:value-type="float" office:value="212952" calcext:value-type="float">
            <text:p>212952</text:p>
          </table:table-cell>
          <table:table-cell office:value-type="float" office:value="195288" calcext:value-type="float">
            <text:p>19528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07062" calcext:value-type="float">
            <text:p>107062</text:p>
          </table:table-cell>
          <table:table-cell office:value-type="float" office:value="213014" calcext:value-type="float">
            <text:p>213014</text:p>
          </table:table-cell>
          <table:table-cell office:value-type="float" office:value="124726" calcext:value-type="float">
            <text:p>124726</text:p>
          </table:table-cell>
          <table:table-cell office:value-type="float" office:value="195350" calcext:value-type="float">
            <text:p>195350</text:p>
          </table:table-cell>
          <table:table-cell office:value-type="float" office:value="142390" calcext:value-type="float">
            <text:p>14239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07093" calcext:value-type="float">
            <text:p>107093</text:p>
          </table:table-cell>
          <table:table-cell office:value-type="float" office:value="213045" calcext:value-type="float">
            <text:p>213045</text:p>
          </table:table-cell>
          <table:table-cell office:value-type="float" office:value="124757" calcext:value-type="float">
            <text:p>124757</text:p>
          </table:table-cell>
          <table:table-cell office:value-type="float" office:value="142421" calcext:value-type="float">
            <text:p>142421</text:p>
          </table:table-cell>
          <table:table-cell office:value-type="float" office:value="195381" calcext:value-type="float">
            <text:p>19538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07562" calcext:value-type="float">
            <text:p>107562</text:p>
          </table:table-cell>
          <table:table-cell office:value-type="float" office:value="142890" calcext:value-type="float">
            <text:p>142890</text:p>
          </table:table-cell>
          <table:table-cell office:value-type="float" office:value="125226" calcext:value-type="float">
            <text:p>125226</text:p>
          </table:table-cell>
          <table:table-cell office:value-type="float" office:value="213514" calcext:value-type="float">
            <text:p>213514</text:p>
          </table:table-cell>
          <table:table-cell office:value-type="float" office:value="195850" calcext:value-type="float">
            <text:p>19585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07593" calcext:value-type="float">
            <text:p>107593</text:p>
          </table:table-cell>
          <table:table-cell office:value-type="float" office:value="125257" calcext:value-type="float">
            <text:p>125257</text:p>
          </table:table-cell>
          <table:table-cell office:value-type="float" office:value="142921" calcext:value-type="float">
            <text:p>142921</text:p>
          </table:table-cell>
          <table:table-cell office:value-type="float" office:value="213545" calcext:value-type="float">
            <text:p>213545</text:p>
          </table:table-cell>
          <table:table-cell office:value-type="float" office:value="195881" calcext:value-type="float">
            <text:p>19588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07718" calcext:value-type="float">
            <text:p>107718</text:p>
          </table:table-cell>
          <table:table-cell office:value-type="float" office:value="125382" calcext:value-type="float">
            <text:p>125382</text:p>
          </table:table-cell>
          <table:table-cell office:value-type="float" office:value="143046" calcext:value-type="float">
            <text:p>143046</text:p>
          </table:table-cell>
          <table:table-cell office:value-type="float" office:value="196006" calcext:value-type="float">
            <text:p>196006</text:p>
          </table:table-cell>
          <table:table-cell office:value-type="float" office:value="213670" calcext:value-type="float">
            <text:p>21367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07750" calcext:value-type="float">
            <text:p>107750</text:p>
          </table:table-cell>
          <table:table-cell office:value-type="float" office:value="125414" calcext:value-type="float">
            <text:p>125414</text:p>
          </table:table-cell>
          <table:table-cell office:value-type="float" office:value="143078" calcext:value-type="float">
            <text:p>143078</text:p>
          </table:table-cell>
          <table:table-cell office:value-type="float" office:value="213702" calcext:value-type="float">
            <text:p>213702</text:p>
          </table:table-cell>
          <table:table-cell office:value-type="float" office:value="196038" calcext:value-type="float">
            <text:p>19603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07781" calcext:value-type="float">
            <text:p>107781</text:p>
          </table:table-cell>
          <table:table-cell office:value-type="float" office:value="213733" calcext:value-type="float">
            <text:p>213733</text:p>
          </table:table-cell>
          <table:table-cell office:value-type="float" office:value="143109" calcext:value-type="float">
            <text:p>143109</text:p>
          </table:table-cell>
          <table:table-cell office:value-type="float" office:value="196069" calcext:value-type="float">
            <text:p>196069</text:p>
          </table:table-cell>
          <table:table-cell office:value-type="float" office:value="125445" calcext:value-type="float">
            <text:p>12544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07812" calcext:value-type="float">
            <text:p>107812</text:p>
          </table:table-cell>
          <table:table-cell office:value-type="float" office:value="196100" calcext:value-type="float">
            <text:p>196100</text:p>
          </table:table-cell>
          <table:table-cell office:value-type="float" office:value="213764" calcext:value-type="float">
            <text:p>213764</text:p>
          </table:table-cell>
          <table:table-cell office:value-type="float" office:value="143140" calcext:value-type="float">
            <text:p>143140</text:p>
          </table:table-cell>
          <table:table-cell office:value-type="float" office:value="125476" calcext:value-type="float">
            <text:p>12547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07968" calcext:value-type="float">
            <text:p>107968</text:p>
          </table:table-cell>
          <table:table-cell office:value-type="float" office:value="143296" calcext:value-type="float">
            <text:p>143296</text:p>
          </table:table-cell>
          <table:table-cell office:value-type="float" office:value="125632" calcext:value-type="float">
            <text:p>125632</text:p>
          </table:table-cell>
          <table:table-cell office:value-type="float" office:value="196256" calcext:value-type="float">
            <text:p>196256</text:p>
          </table:table-cell>
          <table:table-cell office:value-type="float" office:value="213920" calcext:value-type="float">
            <text:p>21392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08062" calcext:value-type="float">
            <text:p>108062</text:p>
          </table:table-cell>
          <table:table-cell office:value-type="float" office:value="196350" calcext:value-type="float">
            <text:p>196350</text:p>
          </table:table-cell>
          <table:table-cell office:value-type="float" office:value="214014" calcext:value-type="float">
            <text:p>214014</text:p>
          </table:table-cell>
          <table:table-cell office:value-type="float" office:value="125726" calcext:value-type="float">
            <text:p>125726</text:p>
          </table:table-cell>
          <table:table-cell office:value-type="float" office:value="143390" calcext:value-type="float">
            <text:p>14339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08125" calcext:value-type="float">
            <text:p>108125</text:p>
          </table:table-cell>
          <table:table-cell office:value-type="float" office:value="214077" calcext:value-type="float">
            <text:p>214077</text:p>
          </table:table-cell>
          <table:table-cell office:value-type="float" office:value="125789" calcext:value-type="float">
            <text:p>125789</text:p>
          </table:table-cell>
          <table:table-cell office:value-type="float" office:value="143453" calcext:value-type="float">
            <text:p>143453</text:p>
          </table:table-cell>
          <table:table-cell office:value-type="float" office:value="196413" calcext:value-type="float">
            <text:p>19641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08156" calcext:value-type="float">
            <text:p>108156</text:p>
          </table:table-cell>
          <table:table-cell office:value-type="float" office:value="125820" calcext:value-type="float">
            <text:p>125820</text:p>
          </table:table-cell>
          <table:table-cell office:value-type="float" office:value="214108" calcext:value-type="float">
            <text:p>214108</text:p>
          </table:table-cell>
          <table:table-cell office:value-type="float" office:value="143484" calcext:value-type="float">
            <text:p>143484</text:p>
          </table:table-cell>
          <table:table-cell office:value-type="float" office:value="196444" calcext:value-type="float">
            <text:p>19644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08187" calcext:value-type="float">
            <text:p>108187</text:p>
          </table:table-cell>
          <table:table-cell office:value-type="float" office:value="143515" calcext:value-type="float">
            <text:p>143515</text:p>
          </table:table-cell>
          <table:table-cell office:value-type="float" office:value="125851" calcext:value-type="float">
            <text:p>125851</text:p>
          </table:table-cell>
          <table:table-cell office:value-type="float" office:value="196475" calcext:value-type="float">
            <text:p>19647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8406" calcext:value-type="float">
            <text:p>108406</text:p>
          </table:table-cell>
          <table:table-cell office:value-type="float" office:value="196694" calcext:value-type="float">
            <text:p>196694</text:p>
          </table:table-cell>
          <table:table-cell office:value-type="float" office:value="143734" calcext:value-type="float">
            <text:p>143734</text:p>
          </table:table-cell>
          <table:table-cell office:value-type="float" office:value="126070" calcext:value-type="float">
            <text:p>12607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8562" calcext:value-type="float">
            <text:p>108562</text:p>
          </table:table-cell>
          <table:table-cell office:value-type="float" office:value="143890" calcext:value-type="float">
            <text:p>143890</text:p>
          </table:table-cell>
          <table:table-cell office:value-type="float" office:value="126226" calcext:value-type="float">
            <text:p>126226</text:p>
          </table:table-cell>
          <table:table-cell office:value-type="float" office:value="196850" calcext:value-type="float">
            <text:p>19685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8593" calcext:value-type="float">
            <text:p>108593</text:p>
          </table:table-cell>
          <table:table-cell office:value-type="float" office:value="196881" calcext:value-type="float">
            <text:p>196881</text:p>
          </table:table-cell>
          <table:table-cell office:value-type="float" office:value="143921" calcext:value-type="float">
            <text:p>143921</text:p>
          </table:table-cell>
          <table:table-cell office:value-type="float" office:value="126257" calcext:value-type="float">
            <text:p>126257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8656" calcext:value-type="float">
            <text:p>108656</text:p>
          </table:table-cell>
          <table:table-cell office:value-type="float" office:value="143984" calcext:value-type="float">
            <text:p>143984</text:p>
          </table:table-cell>
          <table:table-cell office:value-type="float" office:value="126320" calcext:value-type="float">
            <text:p>126320</text:p>
          </table:table-cell>
          <table:table-cell office:value-type="float" office:value="196944" calcext:value-type="float">
            <text:p>19694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8687" calcext:value-type="float">
            <text:p>108687</text:p>
          </table:table-cell>
          <table:table-cell office:value-type="float" office:value="144015" calcext:value-type="float">
            <text:p>144015</text:p>
          </table:table-cell>
          <table:table-cell office:value-type="float" office:value="126351" calcext:value-type="float">
            <text:p>126351</text:p>
          </table:table-cell>
          <table:table-cell office:value-type="float" office:value="196975" calcext:value-type="float">
            <text:p>19697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8875" calcext:value-type="float">
            <text:p>108875</text:p>
          </table:table-cell>
          <table:table-cell office:value-type="float" office:value="144203" calcext:value-type="float">
            <text:p>144203</text:p>
          </table:table-cell>
          <table:table-cell office:value-type="float" office:value="126539" calcext:value-type="float">
            <text:p>126539</text:p>
          </table:table-cell>
          <table:table-cell office:value-type="float" office:value="197163" calcext:value-type="float">
            <text:p>197163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8906" calcext:value-type="float">
            <text:p>108906</text:p>
          </table:table-cell>
          <table:table-cell office:value-type="float" office:value="197194" calcext:value-type="float">
            <text:p>197194</text:p>
          </table:table-cell>
          <table:table-cell office:value-type="float" office:value="144234" calcext:value-type="float">
            <text:p>144234</text:p>
          </table:table-cell>
          <table:table-cell office:value-type="float" office:value="126570" calcext:value-type="float">
            <text:p>12657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09125" calcext:value-type="float">
            <text:p>109125</text:p>
          </table:table-cell>
          <table:table-cell office:value-type="float" office:value="215077" calcext:value-type="float">
            <text:p>215077</text:p>
          </table:table-cell>
          <table:table-cell office:value-type="float" office:value="126789" calcext:value-type="float">
            <text:p>126789</text:p>
          </table:table-cell>
          <table:table-cell office:value-type="float" office:value="197413" calcext:value-type="float">
            <text:p>197413</text:p>
          </table:table-cell>
          <table:table-cell office:value-type="float" office:value="144453" calcext:value-type="float">
            <text:p>14445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09218" calcext:value-type="float">
            <text:p>109218</text:p>
          </table:table-cell>
          <table:table-cell office:value-type="float" office:value="144546" calcext:value-type="float">
            <text:p>144546</text:p>
          </table:table-cell>
          <table:table-cell office:value-type="float" office:value="126882" calcext:value-type="float">
            <text:p>126882</text:p>
          </table:table-cell>
          <table:table-cell office:value-type="float" office:value="215170" calcext:value-type="float">
            <text:p>215170</text:p>
          </table:table-cell>
          <table:table-cell office:value-type="float" office:value="197506" calcext:value-type="float">
            <text:p>19750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09343" calcext:value-type="float">
            <text:p>109343</text:p>
          </table:table-cell>
          <table:table-cell office:value-type="float" office:value="127007" calcext:value-type="float">
            <text:p>127007</text:p>
          </table:table-cell>
          <table:table-cell office:value-type="float" office:value="179967" calcext:value-type="float">
            <text:p>179967</text:p>
          </table:table-cell>
          <table:table-cell office:value-type="float" office:value="197631" calcext:value-type="float">
            <text:p>197631</text:p>
          </table:table-cell>
          <table:table-cell office:value-type="float" office:value="144671" calcext:value-type="float">
            <text:p>144671</text:p>
          </table:table-cell>
          <table:table-cell office:value-type="float" office:value="215295" calcext:value-type="float">
            <text:p>215295</text:p>
          </table:table-cell>
          <table:table-cell office:value-type="float" office:value="146751" calcext:value-type="float">
            <text:p>146751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09406" calcext:value-type="float">
            <text:p>109406</text:p>
          </table:table-cell>
          <table:table-cell office:value-type="float" office:value="144734" calcext:value-type="float">
            <text:p>144734</text:p>
          </table:table-cell>
          <table:table-cell office:value-type="float" office:value="146814" calcext:value-type="float">
            <text:p>146814</text:p>
          </table:table-cell>
          <table:table-cell office:value-type="float" office:value="127070" calcext:value-type="float">
            <text:p>127070</text:p>
          </table:table-cell>
          <table:table-cell office:value-type="float" office:value="197694" calcext:value-type="float">
            <text:p>197694</text:p>
          </table:table-cell>
          <table:table-cell office:value-type="float" office:value="215358" calcext:value-type="float">
            <text:p>215358</text:p>
          </table:table-cell>
          <table:table-cell office:value-type="float" office:value="180030" calcext:value-type="float">
            <text:p>18003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09500" calcext:value-type="float">
            <text:p>109500</text:p>
          </table:table-cell>
          <table:table-cell office:value-type="float" office:value="215452" calcext:value-type="float">
            <text:p>215452</text:p>
          </table:table-cell>
          <table:table-cell office:value-type="float" office:value="180124" calcext:value-type="float">
            <text:p>180124</text:p>
          </table:table-cell>
          <table:table-cell office:value-type="float" office:value="127164" calcext:value-type="float">
            <text:p>127164</text:p>
          </table:table-cell>
          <table:table-cell office:value-type="float" office:value="146908" calcext:value-type="float">
            <text:p>146908</text:p>
          </table:table-cell>
          <table:table-cell office:value-type="float" office:value="144828" calcext:value-type="float">
            <text:p>144828</text:p>
          </table:table-cell>
          <table:table-cell office:value-type="float" office:value="197788" calcext:value-type="float">
            <text:p>197788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09562" calcext:value-type="float">
            <text:p>109562</text:p>
          </table:table-cell>
          <table:table-cell office:value-type="float" office:value="180186" calcext:value-type="float">
            <text:p>180186</text:p>
          </table:table-cell>
          <table:table-cell office:value-type="float" office:value="215514" calcext:value-type="float">
            <text:p>215514</text:p>
          </table:table-cell>
          <table:table-cell office:value-type="float" office:value="146970" calcext:value-type="float">
            <text:p>146970</text:p>
          </table:table-cell>
          <table:table-cell office:value-type="float" office:value="127226" calcext:value-type="float">
            <text:p>127226</text:p>
          </table:table-cell>
          <table:table-cell office:value-type="float" office:value="197850" calcext:value-type="float">
            <text:p>197850</text:p>
          </table:table-cell>
          <table:table-cell office:value-type="float" office:value="144890" calcext:value-type="float">
            <text:p>14489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109781" calcext:value-type="float">
            <text:p>109781</text:p>
          </table:table-cell>
          <table:table-cell office:value-type="float" office:value="180405" calcext:value-type="float">
            <text:p>180405</text:p>
          </table:table-cell>
          <table:table-cell office:value-type="float" office:value="127445" calcext:value-type="float">
            <text:p>127445</text:p>
          </table:table-cell>
          <table:table-cell office:value-type="float" office:value="147189" calcext:value-type="float">
            <text:p>147189</text:p>
          </table:table-cell>
          <table:table-cell office:value-type="float" office:value="198069" calcext:value-type="float">
            <text:p>198069</text:p>
          </table:table-cell>
          <table:table-cell office:value-type="float" office:value="215733" calcext:value-type="float">
            <text:p>215733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10031" calcext:value-type="float">
            <text:p>110031</text:p>
          </table:table-cell>
          <table:table-cell office:value-type="float" office:value="180655" calcext:value-type="float">
            <text:p>180655</text:p>
          </table:table-cell>
          <table:table-cell office:value-type="float" office:value="127695" calcext:value-type="float">
            <text:p>127695</text:p>
          </table:table-cell>
          <table:table-cell office:value-type="float" office:value="198319" calcext:value-type="float">
            <text:p>198319</text:p>
          </table:table-cell>
          <table:table-cell office:value-type="float" office:value="147439" calcext:value-type="float">
            <text:p>14743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0093" calcext:value-type="float">
            <text:p>110093</text:p>
          </table:table-cell>
          <table:table-cell office:value-type="float" office:value="127757" calcext:value-type="float">
            <text:p>127757</text:p>
          </table:table-cell>
          <table:table-cell office:value-type="float" office:value="147501" calcext:value-type="float">
            <text:p>147501</text:p>
          </table:table-cell>
          <table:table-cell office:value-type="float" office:value="198381" calcext:value-type="float">
            <text:p>198381</text:p>
          </table:table-cell>
          <table:table-cell office:value-type="float" office:value="180717" calcext:value-type="float">
            <text:p>18071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0250" calcext:value-type="float">
            <text:p>110250</text:p>
          </table:table-cell>
          <table:table-cell office:value-type="float" office:value="147658" calcext:value-type="float">
            <text:p>147658</text:p>
          </table:table-cell>
          <table:table-cell office:value-type="float" office:value="180874" calcext:value-type="float">
            <text:p>180874</text:p>
          </table:table-cell>
          <table:table-cell office:value-type="float" office:value="127914" calcext:value-type="float">
            <text:p>127914</text:p>
          </table:table-cell>
          <table:table-cell office:value-type="float" office:value="198538" calcext:value-type="float">
            <text:p>19853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0312" calcext:value-type="float">
            <text:p>110312</text:p>
          </table:table-cell>
          <table:table-cell office:value-type="float" office:value="198600" calcext:value-type="float">
            <text:p>198600</text:p>
          </table:table-cell>
          <table:table-cell office:value-type="float" office:value="147720" calcext:value-type="float">
            <text:p>147720</text:p>
          </table:table-cell>
          <table:table-cell office:value-type="float" office:value="180936" calcext:value-type="float">
            <text:p>180936</text:p>
          </table:table-cell>
          <table:table-cell office:value-type="float" office:value="127976" calcext:value-type="float">
            <text:p>12797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0468" calcext:value-type="float">
            <text:p>110468</text:p>
          </table:table-cell>
          <table:table-cell office:value-type="float" office:value="198756" calcext:value-type="float">
            <text:p>198756</text:p>
          </table:table-cell>
          <table:table-cell office:value-type="float" office:value="181092" calcext:value-type="float">
            <text:p>181092</text:p>
          </table:table-cell>
          <table:table-cell office:value-type="float" office:value="147876" calcext:value-type="float">
            <text:p>147876</text:p>
          </table:table-cell>
          <table:table-cell office:value-type="float" office:value="128132" calcext:value-type="float">
            <text:p>12813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0500" calcext:value-type="float">
            <text:p>110500</text:p>
          </table:table-cell>
          <table:table-cell office:value-type="float" office:value="181124" calcext:value-type="float">
            <text:p>181124</text:p>
          </table:table-cell>
          <table:table-cell office:value-type="float" office:value="128164" calcext:value-type="float">
            <text:p>128164</text:p>
          </table:table-cell>
          <table:table-cell office:value-type="float" office:value="147908" calcext:value-type="float">
            <text:p>147908</text:p>
          </table:table-cell>
          <table:table-cell office:value-type="float" office:value="198788" calcext:value-type="float">
            <text:p>19878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0593" calcext:value-type="float">
            <text:p>110593</text:p>
          </table:table-cell>
          <table:table-cell office:value-type="float" office:value="148001" calcext:value-type="float">
            <text:p>148001</text:p>
          </table:table-cell>
          <table:table-cell office:value-type="float" office:value="128257" calcext:value-type="float">
            <text:p>128257</text:p>
          </table:table-cell>
          <table:table-cell office:value-type="float" office:value="181217" calcext:value-type="float">
            <text:p>181217</text:p>
          </table:table-cell>
          <table:table-cell office:value-type="float" office:value="198881" calcext:value-type="float">
            <text:p>19888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0937" calcext:value-type="float">
            <text:p>110937</text:p>
          </table:table-cell>
          <table:table-cell office:value-type="float" office:value="199225" calcext:value-type="float">
            <text:p>199225</text:p>
          </table:table-cell>
          <table:table-cell office:value-type="float" office:value="148345" calcext:value-type="float">
            <text:p>148345</text:p>
          </table:table-cell>
          <table:table-cell office:value-type="float" office:value="181561" calcext:value-type="float">
            <text:p>181561</text:p>
          </table:table-cell>
          <table:table-cell office:value-type="float" office:value="128601" calcext:value-type="float">
            <text:p>12860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1062" calcext:value-type="float">
            <text:p>111062</text:p>
          </table:table-cell>
          <table:table-cell office:value-type="float" office:value="148470" calcext:value-type="float">
            <text:p>148470</text:p>
          </table:table-cell>
          <table:table-cell office:value-type="float" office:value="181686" calcext:value-type="float">
            <text:p>181686</text:p>
          </table:table-cell>
          <table:table-cell office:value-type="float" office:value="128726" calcext:value-type="float">
            <text:p>128726</text:p>
          </table:table-cell>
          <table:table-cell office:value-type="float" office:value="199350" calcext:value-type="float">
            <text:p>19935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1093" calcext:value-type="float">
            <text:p>111093</text:p>
          </table:table-cell>
          <table:table-cell office:value-type="float" office:value="128757" calcext:value-type="float">
            <text:p>128757</text:p>
          </table:table-cell>
          <table:table-cell office:value-type="float" office:value="148501" calcext:value-type="float">
            <text:p>148501</text:p>
          </table:table-cell>
          <table:table-cell office:value-type="float" office:value="181717" calcext:value-type="float">
            <text:p>181717</text:p>
          </table:table-cell>
          <table:table-cell office:value-type="float" office:value="199381" calcext:value-type="float">
            <text:p>19938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1125" calcext:value-type="float">
            <text:p>111125</text:p>
          </table:table-cell>
          <table:table-cell office:value-type="float" office:value="128789" calcext:value-type="float">
            <text:p>128789</text:p>
          </table:table-cell>
          <table:table-cell office:value-type="float" office:value="148533" calcext:value-type="float">
            <text:p>148533</text:p>
          </table:table-cell>
          <table:table-cell office:value-type="float" office:value="199413" calcext:value-type="float">
            <text:p>199413</text:p>
          </table:table-cell>
          <table:table-cell office:value-type="float" office:value="181749" calcext:value-type="float">
            <text:p>18174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1156" calcext:value-type="float">
            <text:p>111156</text:p>
          </table:table-cell>
          <table:table-cell office:value-type="float" office:value="199444" calcext:value-type="float">
            <text:p>199444</text:p>
          </table:table-cell>
          <table:table-cell office:value-type="float" office:value="181780" calcext:value-type="float">
            <text:p>181780</text:p>
          </table:table-cell>
          <table:table-cell office:value-type="float" office:value="128820" calcext:value-type="float">
            <text:p>128820</text:p>
          </table:table-cell>
          <table:table-cell office:value-type="float" office:value="148564" calcext:value-type="float">
            <text:p>14856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1406" calcext:value-type="float">
            <text:p>111406</text:p>
          </table:table-cell>
          <table:table-cell office:value-type="float" office:value="129070" calcext:value-type="float">
            <text:p>129070</text:p>
          </table:table-cell>
          <table:table-cell office:value-type="float" office:value="199694" calcext:value-type="float">
            <text:p>199694</text:p>
          </table:table-cell>
          <table:table-cell office:value-type="float" office:value="148814" calcext:value-type="float">
            <text:p>148814</text:p>
          </table:table-cell>
          <table:table-cell office:value-type="float" office:value="182030" calcext:value-type="float">
            <text:p>18203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1500" calcext:value-type="float">
            <text:p>111500</text:p>
          </table:table-cell>
          <table:table-cell office:value-type="float" office:value="199788" calcext:value-type="float">
            <text:p>199788</text:p>
          </table:table-cell>
          <table:table-cell office:value-type="float" office:value="182124" calcext:value-type="float">
            <text:p>182124</text:p>
          </table:table-cell>
          <table:table-cell office:value-type="float" office:value="148908" calcext:value-type="float">
            <text:p>148908</text:p>
          </table:table-cell>
          <table:table-cell office:value-type="float" office:value="129164" calcext:value-type="float">
            <text:p>12916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1593" calcext:value-type="float">
            <text:p>111593</text:p>
          </table:table-cell>
          <table:table-cell office:value-type="float" office:value="149001" calcext:value-type="float">
            <text:p>149001</text:p>
          </table:table-cell>
          <table:table-cell office:value-type="float" office:value="182217" calcext:value-type="float">
            <text:p>182217</text:p>
          </table:table-cell>
          <table:table-cell office:value-type="float" office:value="129257" calcext:value-type="float">
            <text:p>129257</text:p>
          </table:table-cell>
          <table:table-cell office:value-type="float" office:value="199881" calcext:value-type="float">
            <text:p>19988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1625" calcext:value-type="float">
            <text:p>111625</text:p>
          </table:table-cell>
          <table:table-cell office:value-type="float" office:value="149033" calcext:value-type="float">
            <text:p>149033</text:p>
          </table:table-cell>
          <table:table-cell office:value-type="float" office:value="129289" calcext:value-type="float">
            <text:p>129289</text:p>
          </table:table-cell>
          <table:table-cell office:value-type="float" office:value="182249" calcext:value-type="float">
            <text:p>182249</text:p>
          </table:table-cell>
          <table:table-cell office:value-type="float" office:value="199913" calcext:value-type="float">
            <text:p>19991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1718" calcext:value-type="float">
            <text:p>111718</text:p>
          </table:table-cell>
          <table:table-cell office:value-type="float" office:value="149126" calcext:value-type="float">
            <text:p>149126</text:p>
          </table:table-cell>
          <table:table-cell office:value-type="float" office:value="200006" calcext:value-type="float">
            <text:p>200006</text:p>
          </table:table-cell>
          <table:table-cell office:value-type="float" office:value="182342" calcext:value-type="float">
            <text:p>182342</text:p>
          </table:table-cell>
          <table:table-cell office:value-type="float" office:value="129382" calcext:value-type="float">
            <text:p>12938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1843" calcext:value-type="float">
            <text:p>111843</text:p>
          </table:table-cell>
          <table:table-cell office:value-type="float" office:value="182467" calcext:value-type="float">
            <text:p>182467</text:p>
          </table:table-cell>
          <table:table-cell office:value-type="float" office:value="129507" calcext:value-type="float">
            <text:p>129507</text:p>
          </table:table-cell>
          <table:table-cell office:value-type="float" office:value="200131" calcext:value-type="float">
            <text:p>200131</text:p>
          </table:table-cell>
          <table:table-cell office:value-type="float" office:value="149251" calcext:value-type="float">
            <text:p>14925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1906" calcext:value-type="float">
            <text:p>111906</text:p>
          </table:table-cell>
          <table:table-cell office:value-type="float" office:value="129570" calcext:value-type="float">
            <text:p>129570</text:p>
          </table:table-cell>
          <table:table-cell office:value-type="float" office:value="200194" calcext:value-type="float">
            <text:p>200194</text:p>
          </table:table-cell>
          <table:table-cell office:value-type="float" office:value="149314" calcext:value-type="float">
            <text:p>149314</text:p>
          </table:table-cell>
          <table:table-cell office:value-type="float" office:value="182530" calcext:value-type="float">
            <text:p>18253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1937" calcext:value-type="float">
            <text:p>111937</text:p>
          </table:table-cell>
          <table:table-cell office:value-type="float" office:value="200225" calcext:value-type="float">
            <text:p>200225</text:p>
          </table:table-cell>
          <table:table-cell office:value-type="float" office:value="149345" calcext:value-type="float">
            <text:p>149345</text:p>
          </table:table-cell>
          <table:table-cell office:value-type="float" office:value="182561" calcext:value-type="float">
            <text:p>182561</text:p>
          </table:table-cell>
          <table:table-cell office:value-type="float" office:value="129601" calcext:value-type="float">
            <text:p>12960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1968" calcext:value-type="float">
            <text:p>111968</text:p>
          </table:table-cell>
          <table:table-cell office:value-type="float" office:value="149376" calcext:value-type="float">
            <text:p>149376</text:p>
          </table:table-cell>
          <table:table-cell office:value-type="float" office:value="182592" calcext:value-type="float">
            <text:p>182592</text:p>
          </table:table-cell>
          <table:table-cell office:value-type="float" office:value="200256" calcext:value-type="float">
            <text:p>200256</text:p>
          </table:table-cell>
          <table:table-cell office:value-type="float" office:value="129632" calcext:value-type="float">
            <text:p>12963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2156" calcext:value-type="float">
            <text:p>112156</text:p>
          </table:table-cell>
          <table:table-cell office:value-type="float" office:value="129820" calcext:value-type="float">
            <text:p>129820</text:p>
          </table:table-cell>
          <table:table-cell office:value-type="float" office:value="149564" calcext:value-type="float">
            <text:p>149564</text:p>
          </table:table-cell>
          <table:table-cell office:value-type="float" office:value="200444" calcext:value-type="float">
            <text:p>200444</text:p>
          </table:table-cell>
          <table:table-cell office:value-type="float" office:value="182780" calcext:value-type="float">
            <text:p>18278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2468" calcext:value-type="float">
            <text:p>112468</text:p>
          </table:table-cell>
          <table:table-cell office:value-type="float" office:value="200756" calcext:value-type="float">
            <text:p>200756</text:p>
          </table:table-cell>
          <table:table-cell office:value-type="float" office:value="149876" calcext:value-type="float">
            <text:p>149876</text:p>
          </table:table-cell>
          <table:table-cell office:value-type="float" office:value="130132" calcext:value-type="float">
            <text:p>130132</text:p>
          </table:table-cell>
          <table:table-cell office:value-type="float" office:value="183092" calcext:value-type="float">
            <text:p>18309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2500" calcext:value-type="float">
            <text:p>112500</text:p>
          </table:table-cell>
          <table:table-cell office:value-type="float" office:value="200788" calcext:value-type="float">
            <text:p>200788</text:p>
          </table:table-cell>
          <table:table-cell office:value-type="float" office:value="130164" calcext:value-type="float">
            <text:p>130164</text:p>
          </table:table-cell>
          <table:table-cell office:value-type="float" office:value="149908" calcext:value-type="float">
            <text:p>149908</text:p>
          </table:table-cell>
          <table:table-cell office:value-type="float" office:value="183124" calcext:value-type="float">
            <text:p>18312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2750" calcext:value-type="float">
            <text:p>112750</text:p>
          </table:table-cell>
          <table:table-cell office:value-type="float" office:value="150158" calcext:value-type="float">
            <text:p>150158</text:p>
          </table:table-cell>
          <table:table-cell office:value-type="float" office:value="201038" calcext:value-type="float">
            <text:p>201038</text:p>
          </table:table-cell>
          <table:table-cell office:value-type="float" office:value="183374" calcext:value-type="float">
            <text:p>183374</text:p>
          </table:table-cell>
          <table:table-cell office:value-type="float" office:value="130414" calcext:value-type="float">
            <text:p>13041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2781" calcext:value-type="float">
            <text:p>112781</text:p>
          </table:table-cell>
          <table:table-cell office:value-type="float" office:value="130445" calcext:value-type="float">
            <text:p>130445</text:p>
          </table:table-cell>
          <table:table-cell office:value-type="float" office:value="150189" calcext:value-type="float">
            <text:p>150189</text:p>
          </table:table-cell>
          <table:table-cell office:value-type="float" office:value="201069" calcext:value-type="float">
            <text:p>201069</text:p>
          </table:table-cell>
          <table:table-cell office:value-type="float" office:value="183405" calcext:value-type="float">
            <text:p>18340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2968" calcext:value-type="float">
            <text:p>112968</text:p>
          </table:table-cell>
          <table:table-cell office:value-type="float" office:value="201256" calcext:value-type="float">
            <text:p>201256</text:p>
          </table:table-cell>
          <table:table-cell office:value-type="float" office:value="150376" calcext:value-type="float">
            <text:p>150376</text:p>
          </table:table-cell>
          <table:table-cell office:value-type="float" office:value="130632" calcext:value-type="float">
            <text:p>130632</text:p>
          </table:table-cell>
          <table:table-cell office:value-type="float" office:value="183592" calcext:value-type="float">
            <text:p>183592</text:p>
          </table:table-cell>
          <table:table-cell office:value-type="float" office:value="113288" calcext:value-type="float">
            <text:p>113288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113125" calcext:value-type="float">
            <text:p>113125</text:p>
          </table:table-cell>
          <table:table-cell office:value-type="float" office:value="130789" calcext:value-type="float">
            <text:p>130789</text:p>
          </table:table-cell>
          <table:table-cell office:value-type="float" office:value="150533" calcext:value-type="float">
            <text:p>150533</text:p>
          </table:table-cell>
          <table:table-cell office:value-type="float" office:value="183749" calcext:value-type="float">
            <text:p>183749</text:p>
          </table:table-cell>
          <table:table-cell office:value-type="float" office:value="201413" calcext:value-type="float">
            <text:p>20141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3187" calcext:value-type="float">
            <text:p>113187</text:p>
          </table:table-cell>
          <table:table-cell office:value-type="float" office:value="130851" calcext:value-type="float">
            <text:p>130851</text:p>
          </table:table-cell>
          <table:table-cell office:value-type="float" office:value="183811" calcext:value-type="float">
            <text:p>183811</text:p>
          </table:table-cell>
          <table:table-cell office:value-type="float" office:value="201475" calcext:value-type="float">
            <text:p>201475</text:p>
          </table:table-cell>
          <table:table-cell office:value-type="float" office:value="150595" calcext:value-type="float">
            <text:p>15059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3406" calcext:value-type="float">
            <text:p>113406</text:p>
          </table:table-cell>
          <table:table-cell office:value-type="float" office:value="131070" calcext:value-type="float">
            <text:p>131070</text:p>
          </table:table-cell>
          <table:table-cell office:value-type="float" office:value="184030" calcext:value-type="float">
            <text:p>184030</text:p>
          </table:table-cell>
          <table:table-cell office:value-type="float" office:value="150814" calcext:value-type="float">
            <text:p>150814</text:p>
          </table:table-cell>
          <table:table-cell office:value-type="float" office:value="201694" calcext:value-type="float">
            <text:p>20169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3437" calcext:value-type="float">
            <text:p>113437</text:p>
          </table:table-cell>
          <table:table-cell office:value-type="float" office:value="150845" calcext:value-type="float">
            <text:p>150845</text:p>
          </table:table-cell>
          <table:table-cell office:value-type="float" office:value="131101" calcext:value-type="float">
            <text:p>13110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13531" calcext:value-type="float">
            <text:p>113531</text:p>
          </table:table-cell>
          <table:table-cell office:value-type="float" office:value="131195" calcext:value-type="float">
            <text:p>131195</text:p>
          </table:table-cell>
          <table:table-cell office:value-type="float" office:value="150939" calcext:value-type="float">
            <text:p>15093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13656" calcext:value-type="float">
            <text:p>113656</text:p>
          </table:table-cell>
          <table:table-cell office:value-type="float" office:value="151064" calcext:value-type="float">
            <text:p>151064</text:p>
          </table:table-cell>
          <table:table-cell office:value-type="float" office:value="131320" calcext:value-type="float">
            <text:p>13132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13875" calcext:value-type="float">
            <text:p>113875</text:p>
          </table:table-cell>
          <table:table-cell office:value-type="float" office:value="151283" calcext:value-type="float">
            <text:p>151283</text:p>
          </table:table-cell>
          <table:table-cell office:value-type="float" office:value="131539" calcext:value-type="float">
            <text:p>13153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13906" calcext:value-type="float">
            <text:p>113906</text:p>
          </table:table-cell>
          <table:table-cell office:value-type="float" office:value="151314" calcext:value-type="float">
            <text:p>151314</text:p>
          </table:table-cell>
          <table:table-cell office:value-type="float" office:value="131570" calcext:value-type="float">
            <text:p>13157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14312" calcext:value-type="float">
            <text:p>114312</text:p>
          </table:table-cell>
          <table:table-cell office:value-type="float" office:value="131976" calcext:value-type="float">
            <text:p>13197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14343" calcext:value-type="float">
            <text:p>114343</text:p>
          </table:table-cell>
          <table:table-cell office:value-type="float" office:value="132007" calcext:value-type="float">
            <text:p>13200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14531" calcext:value-type="float">
            <text:p>114531</text:p>
          </table:table-cell>
          <table:table-cell office:value-type="float" office:value="132195" calcext:value-type="float">
            <text:p>13219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14968" calcext:value-type="float">
            <text:p>114968</text:p>
          </table:table-cell>
          <table:table-cell office:value-type="float" office:value="132632" calcext:value-type="float">
            <text:p>13263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15000" calcext:value-type="float">
            <text:p>115000</text:p>
          </table:table-cell>
          <table:table-cell office:value-type="float" office:value="132664" calcext:value-type="float">
            <text:p>13266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15062" calcext:value-type="float">
            <text:p>115062</text:p>
          </table:table-cell>
          <table:table-cell office:value-type="float" office:value="132726" calcext:value-type="float">
            <text:p>13272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15375" calcext:value-type="float">
            <text:p>115375</text:p>
          </table:table-cell>
          <table:table-cell office:value-type="float" office:value="133039" calcext:value-type="float">
            <text:p>13303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15437" calcext:value-type="float">
            <text:p>115437</text:p>
          </table:table-cell>
          <table:table-cell office:value-type="float" office:value="133101" calcext:value-type="float">
            <text:p>13310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15906" calcext:value-type="float">
            <text:p>115906</text:p>
          </table:table-cell>
          <table:table-cell office:value-type="float" office:value="133570" calcext:value-type="float">
            <text:p>13357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15937" calcext:value-type="float">
            <text:p>115937</text:p>
          </table:table-cell>
          <table:table-cell office:value-type="float" office:value="133601" calcext:value-type="float">
            <text:p>13360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16375" calcext:value-type="float">
            <text:p>116375</text:p>
          </table:table-cell>
          <table:table-cell office:value-type="float" office:value="169335" calcext:value-type="float">
            <text:p>169335</text:p>
          </table:table-cell>
          <table:table-cell office:value-type="float" office:value="134039" calcext:value-type="float">
            <text:p>13403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16593" calcext:value-type="float">
            <text:p>116593</text:p>
          </table:table-cell>
          <table:table-cell office:value-type="float" office:value="169553" calcext:value-type="float">
            <text:p>169553</text:p>
          </table:table-cell>
          <table:table-cell office:value-type="float" office:value="134257" calcext:value-type="float">
            <text:p>13425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16625" calcext:value-type="float">
            <text:p>116625</text:p>
          </table:table-cell>
          <table:table-cell office:value-type="float" office:value="169585" calcext:value-type="float">
            <text:p>169585</text:p>
          </table:table-cell>
          <table:table-cell office:value-type="float" office:value="134289" calcext:value-type="float">
            <text:p>13428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16656" calcext:value-type="float">
            <text:p>116656</text:p>
          </table:table-cell>
          <table:table-cell office:value-type="float" office:value="134320" calcext:value-type="float">
            <text:p>134320</text:p>
          </table:table-cell>
          <table:table-cell office:value-type="float" office:value="169616" calcext:value-type="float">
            <text:p>16961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16812" calcext:value-type="float">
            <text:p>116812</text:p>
          </table:table-cell>
          <table:table-cell office:value-type="float" office:value="134476" calcext:value-type="float">
            <text:p>134476</text:p>
          </table:table-cell>
          <table:table-cell office:value-type="float" office:value="169772" calcext:value-type="float">
            <text:p>16977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16843" calcext:value-type="float">
            <text:p>116843</text:p>
          </table:table-cell>
          <table:table-cell office:value-type="float" office:value="134507" calcext:value-type="float">
            <text:p>134507</text:p>
          </table:table-cell>
          <table:table-cell office:value-type="float" office:value="169803" calcext:value-type="float">
            <text:p>16980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17062" calcext:value-type="float">
            <text:p>117062</text:p>
          </table:table-cell>
          <table:table-cell office:value-type="float" office:value="134726" calcext:value-type="float">
            <text:p>134726</text:p>
          </table:table-cell>
          <table:table-cell office:value-type="float" office:value="170022" calcext:value-type="float">
            <text:p>17002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17281" calcext:value-type="float">
            <text:p>117281</text:p>
          </table:table-cell>
          <table:table-cell office:value-type="float" office:value="170241" calcext:value-type="float">
            <text:p>170241</text:p>
          </table:table-cell>
          <table:table-cell office:value-type="float" office:value="134945" calcext:value-type="float">
            <text:p>13494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17375" calcext:value-type="float">
            <text:p>117375</text:p>
          </table:table-cell>
          <table:table-cell office:value-type="float" office:value="170335" calcext:value-type="float">
            <text:p>170335</text:p>
          </table:table-cell>
          <table:table-cell office:value-type="float" office:value="135039" calcext:value-type="float">
            <text:p>13503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17437" calcext:value-type="float">
            <text:p>117437</text:p>
          </table:table-cell>
          <table:table-cell office:value-type="float" office:value="135101" calcext:value-type="float">
            <text:p>135101</text:p>
          </table:table-cell>
          <table:table-cell office:value-type="float" office:value="170397" calcext:value-type="float">
            <text:p>17039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17500" calcext:value-type="float">
            <text:p>117500</text:p>
          </table:table-cell>
          <table:table-cell office:value-type="float" office:value="170460" calcext:value-type="float">
            <text:p>170460</text:p>
          </table:table-cell>
          <table:table-cell office:value-type="float" office:value="135164" calcext:value-type="float">
            <text:p>13516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17531" calcext:value-type="float">
            <text:p>117531</text:p>
          </table:table-cell>
          <table:table-cell office:value-type="float" office:value="135195" calcext:value-type="float">
            <text:p>135195</text:p>
          </table:table-cell>
          <table:table-cell office:value-type="float" office:value="170491" calcext:value-type="float">
            <text:p>17049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17718" calcext:value-type="float">
            <text:p>117718</text:p>
          </table:table-cell>
          <table:table-cell office:value-type="float" office:value="170678" calcext:value-type="float">
            <text:p>170678</text:p>
          </table:table-cell>
          <table:table-cell office:value-type="float" office:value="135382" calcext:value-type="float">
            <text:p>13538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17750" calcext:value-type="float">
            <text:p>117750</text:p>
          </table:table-cell>
          <table:table-cell office:value-type="float" office:value="170710" calcext:value-type="float">
            <text:p>170710</text:p>
          </table:table-cell>
          <table:table-cell office:value-type="float" office:value="135414" calcext:value-type="float">
            <text:p>13541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17843" calcext:value-type="float">
            <text:p>117843</text:p>
          </table:table-cell>
          <table:table-cell office:value-type="float" office:value="135507" calcext:value-type="float">
            <text:p>135507</text:p>
          </table:table-cell>
          <table:table-cell office:value-type="float" office:value="170803" calcext:value-type="float">
            <text:p>17080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17875" calcext:value-type="float">
            <text:p>117875</text:p>
          </table:table-cell>
          <table:table-cell office:value-type="float" office:value="135539" calcext:value-type="float">
            <text:p>135539</text:p>
          </table:table-cell>
          <table:table-cell office:value-type="float" office:value="170835" calcext:value-type="float">
            <text:p>17083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17937" calcext:value-type="float">
            <text:p>117937</text:p>
          </table:table-cell>
          <table:table-cell office:value-type="float" office:value="170897" calcext:value-type="float">
            <text:p>170897</text:p>
          </table:table-cell>
          <table:table-cell office:value-type="float" office:value="135601" calcext:value-type="float">
            <text:p>13560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17968" calcext:value-type="float">
            <text:p>117968</text:p>
          </table:table-cell>
          <table:table-cell office:value-type="float" office:value="170928" calcext:value-type="float">
            <text:p>170928</text:p>
          </table:table-cell>
          <table:table-cell office:value-type="float" office:value="135632" calcext:value-type="float">
            <text:p>13563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18031" calcext:value-type="float">
            <text:p>118031</text:p>
          </table:table-cell>
          <table:table-cell office:value-type="float" office:value="135695" calcext:value-type="float">
            <text:p>135695</text:p>
          </table:table-cell>
          <table:table-cell office:value-type="float" office:value="206319" calcext:value-type="float">
            <text:p>206319</text:p>
          </table:table-cell>
          <table:table-cell office:value-type="float" office:value="170991" calcext:value-type="float">
            <text:p>17099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18187" calcext:value-type="float">
            <text:p>118187</text:p>
          </table:table-cell>
          <table:table-cell office:value-type="float" office:value="171147" calcext:value-type="float">
            <text:p>171147</text:p>
          </table:table-cell>
          <table:table-cell office:value-type="float" office:value="135851" calcext:value-type="float">
            <text:p>135851</text:p>
          </table:table-cell>
          <table:table-cell office:value-type="float" office:value="206475" calcext:value-type="float">
            <text:p>20647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18312" calcext:value-type="float">
            <text:p>118312</text:p>
          </table:table-cell>
          <table:table-cell office:value-type="float" office:value="206600" calcext:value-type="float">
            <text:p>206600</text:p>
          </table:table-cell>
          <table:table-cell office:value-type="float" office:value="171272" calcext:value-type="float">
            <text:p>171272</text:p>
          </table:table-cell>
          <table:table-cell office:value-type="float" office:value="135976" calcext:value-type="float">
            <text:p>13597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18593" calcext:value-type="float">
            <text:p>118593</text:p>
          </table:table-cell>
          <table:table-cell office:value-type="float" office:value="206881" calcext:value-type="float">
            <text:p>206881</text:p>
          </table:table-cell>
          <table:table-cell office:value-type="float" office:value="171553" calcext:value-type="float">
            <text:p>171553</text:p>
          </table:table-cell>
          <table:table-cell office:value-type="float" office:value="136257" calcext:value-type="float">
            <text:p>136257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18625" calcext:value-type="float">
            <text:p>118625</text:p>
          </table:table-cell>
          <table:table-cell office:value-type="float" office:value="171585" calcext:value-type="float">
            <text:p>171585</text:p>
          </table:table-cell>
          <table:table-cell office:value-type="float" office:value="206913" calcext:value-type="float">
            <text:p>206913</text:p>
          </table:table-cell>
          <table:table-cell office:value-type="float" office:value="136289" calcext:value-type="float">
            <text:p>13628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18812" calcext:value-type="float">
            <text:p>118812</text:p>
          </table:table-cell>
          <table:table-cell office:value-type="float" office:value="207100" calcext:value-type="float">
            <text:p>207100</text:p>
          </table:table-cell>
          <table:table-cell office:value-type="float" office:value="136476" calcext:value-type="float">
            <text:p>136476</text:p>
          </table:table-cell>
          <table:table-cell office:value-type="float" office:value="171772" calcext:value-type="float">
            <text:p>17177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18875" calcext:value-type="float">
            <text:p>118875</text:p>
          </table:table-cell>
          <table:table-cell office:value-type="float" office:value="136539" calcext:value-type="float">
            <text:p>136539</text:p>
          </table:table-cell>
          <table:table-cell office:value-type="float" office:value="207163" calcext:value-type="float">
            <text:p>207163</text:p>
          </table:table-cell>
          <table:table-cell office:value-type="float" office:value="171835" calcext:value-type="float">
            <text:p>17183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19093" calcext:value-type="float">
            <text:p>119093</text:p>
          </table:table-cell>
          <table:table-cell office:value-type="float" office:value="207381" calcext:value-type="float">
            <text:p>207381</text:p>
          </table:table-cell>
          <table:table-cell office:value-type="float" office:value="136757" calcext:value-type="float">
            <text:p>136757</text:p>
          </table:table-cell>
          <table:table-cell office:value-type="float" office:value="172053" calcext:value-type="float">
            <text:p>172053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19562" calcext:value-type="float">
            <text:p>119562</text:p>
          </table:table-cell>
          <table:table-cell office:value-type="float" office:value="207850" calcext:value-type="float">
            <text:p>207850</text:p>
          </table:table-cell>
          <table:table-cell office:value-type="float" office:value="216330" calcext:value-type="float">
            <text:p>216330</text:p>
          </table:table-cell>
          <table:table-cell office:value-type="float" office:value="137226" calcext:value-type="float">
            <text:p>137226</text:p>
          </table:table-cell>
          <table:table-cell office:value-type="float" office:value="172522" calcext:value-type="float">
            <text:p>17252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9593" calcext:value-type="float">
            <text:p>119593</text:p>
          </table:table-cell>
          <table:table-cell office:value-type="float" office:value="207881" calcext:value-type="float">
            <text:p>207881</text:p>
          </table:table-cell>
          <table:table-cell office:value-type="float" office:value="172553" calcext:value-type="float">
            <text:p>172553</text:p>
          </table:table-cell>
          <table:table-cell office:value-type="float" office:value="216361" calcext:value-type="float">
            <text:p>216361</text:p>
          </table:table-cell>
          <table:table-cell office:value-type="float" office:value="137257" calcext:value-type="float">
            <text:p>13725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19843" calcext:value-type="float">
            <text:p>119843</text:p>
          </table:table-cell>
          <table:table-cell office:value-type="float" office:value="137507" calcext:value-type="float">
            <text:p>137507</text:p>
          </table:table-cell>
          <table:table-cell office:value-type="float" office:value="208131" calcext:value-type="float">
            <text:p>208131</text:p>
          </table:table-cell>
          <table:table-cell office:value-type="float" office:value="216611" calcext:value-type="float">
            <text:p>216611</text:p>
          </table:table-cell>
          <table:table-cell office:value-type="float" office:value="172803" calcext:value-type="float">
            <text:p>17280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20250" calcext:value-type="float">
            <text:p>120250</text:p>
          </table:table-cell>
          <table:table-cell office:value-type="float" office:value="173210" calcext:value-type="float">
            <text:p>173210</text:p>
          </table:table-cell>
          <table:table-cell office:value-type="float" office:value="137914" calcext:value-type="float">
            <text:p>137914</text:p>
          </table:table-cell>
          <table:table-cell office:value-type="float" office:value="217018" calcext:value-type="float">
            <text:p>217018</text:p>
          </table:table-cell>
          <table:table-cell office:value-type="float" office:value="208538" calcext:value-type="float">
            <text:p>20853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20281" calcext:value-type="float">
            <text:p>120281</text:p>
          </table:table-cell>
          <table:table-cell office:value-type="float" office:value="137945" calcext:value-type="float">
            <text:p>137945</text:p>
          </table:table-cell>
          <table:table-cell office:value-type="float" office:value="173241" calcext:value-type="float">
            <text:p>173241</text:p>
          </table:table-cell>
          <table:table-cell office:value-type="float" office:value="217049" calcext:value-type="float">
            <text:p>217049</text:p>
          </table:table-cell>
          <table:table-cell office:value-type="float" office:value="208569" calcext:value-type="float">
            <text:p>20856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20343" calcext:value-type="float">
            <text:p>120343</text:p>
          </table:table-cell>
          <table:table-cell office:value-type="float" office:value="217111" calcext:value-type="float">
            <text:p>217111</text:p>
          </table:table-cell>
          <table:table-cell office:value-type="float" office:value="138007" calcext:value-type="float">
            <text:p>138007</text:p>
          </table:table-cell>
          <table:table-cell office:value-type="float" office:value="208631" calcext:value-type="float">
            <text:p>20863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20468" calcext:value-type="float">
            <text:p>120468</text:p>
          </table:table-cell>
          <table:table-cell office:value-type="float" office:value="136084" calcext:value-type="float">
            <text:p>136084</text:p>
          </table:table-cell>
          <table:table-cell office:value-type="float" office:value="138132" calcext:value-type="float">
            <text:p>138132</text:p>
          </table:table-cell>
          <table:table-cell office:value-type="float" office:value="217236" calcext:value-type="float">
            <text:p>217236</text:p>
          </table:table-cell>
          <table:table-cell office:value-type="float" office:value="208756" calcext:value-type="float">
            <text:p>20875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20500" calcext:value-type="float">
            <text:p>120500</text:p>
          </table:table-cell>
          <table:table-cell office:value-type="float" office:value="208788" calcext:value-type="float">
            <text:p>208788</text:p>
          </table:table-cell>
          <table:table-cell office:value-type="float" office:value="217268" calcext:value-type="float">
            <text:p>217268</text:p>
          </table:table-cell>
          <table:table-cell office:value-type="float" office:value="136116" calcext:value-type="float">
            <text:p>136116</text:p>
          </table:table-cell>
          <table:table-cell office:value-type="float" office:value="138164" calcext:value-type="float">
            <text:p>13816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20906" calcext:value-type="float">
            <text:p>120906</text:p>
          </table:table-cell>
          <table:table-cell office:value-type="float" office:value="136522" calcext:value-type="float">
            <text:p>136522</text:p>
          </table:table-cell>
          <table:table-cell office:value-type="float" office:value="138570" calcext:value-type="float">
            <text:p>138570</text:p>
          </table:table-cell>
          <table:table-cell office:value-type="float" office:value="209194" calcext:value-type="float">
            <text:p>209194</text:p>
          </table:table-cell>
          <table:table-cell office:value-type="float" office:value="217674" calcext:value-type="float">
            <text:p>21767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20937" calcext:value-type="float">
            <text:p>120937</text:p>
          </table:table-cell>
          <table:table-cell office:value-type="float" office:value="136553" calcext:value-type="float">
            <text:p>136553</text:p>
          </table:table-cell>
          <table:table-cell office:value-type="float" office:value="138601" calcext:value-type="float">
            <text:p>138601</text:p>
          </table:table-cell>
          <table:table-cell office:value-type="float" office:value="217705" calcext:value-type="float">
            <text:p>217705</text:p>
          </table:table-cell>
          <table:table-cell office:value-type="float" office:value="209225" calcext:value-type="float">
            <text:p>209225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21125" calcext:value-type="float">
            <text:p>121125</text:p>
          </table:table-cell>
          <table:table-cell office:value-type="float" office:value="209413" calcext:value-type="float">
            <text:p>209413</text:p>
          </table:table-cell>
          <table:table-cell office:value-type="float" office:value="217893" calcext:value-type="float">
            <text:p>217893</text:p>
          </table:table-cell>
          <table:table-cell office:value-type="float" office:value="136741" calcext:value-type="float">
            <text:p>136741</text:p>
          </table:table-cell>
          <table:table-cell office:value-type="float" office:value="138789" calcext:value-type="float">
            <text:p>13878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22062" calcext:value-type="float">
            <text:p>122062</text:p>
          </table:table-cell>
          <table:table-cell office:value-type="float" office:value="139726" calcext:value-type="float">
            <text:p>139726</text:p>
          </table:table-cell>
          <table:table-cell office:value-type="float" office:value="137678" calcext:value-type="float">
            <text:p>137678</text:p>
          </table:table-cell>
          <table:table-cell office:value-type="float" office:value="218830" calcext:value-type="float">
            <text:p>218830</text:p>
          </table:table-cell>
          <table:table-cell office:value-type="float" office:value="210350" calcext:value-type="float">
            <text:p>21035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22187" calcext:value-type="float">
            <text:p>122187</text:p>
          </table:table-cell>
          <table:table-cell office:value-type="float" office:value="210475" calcext:value-type="float">
            <text:p>210475</text:p>
          </table:table-cell>
          <table:table-cell office:value-type="float" office:value="218955" calcext:value-type="float">
            <text:p>218955</text:p>
          </table:table-cell>
          <table:table-cell office:value-type="float" office:value="137803" calcext:value-type="float">
            <text:p>137803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22281" calcext:value-type="float">
            <text:p>122281</text:p>
          </table:table-cell>
          <table:table-cell office:value-type="float" office:value="137897" calcext:value-type="float">
            <text:p>137897</text:p>
          </table:table-cell>
          <table:table-cell office:value-type="float" office:value="210569" calcext:value-type="float">
            <text:p>21056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22312" calcext:value-type="float">
            <text:p>122312</text:p>
          </table:table-cell>
          <table:table-cell office:value-type="float" office:value="137928" calcext:value-type="float">
            <text:p>137928</text:p>
          </table:table-cell>
          <table:table-cell office:value-type="float" office:value="210600" calcext:value-type="float">
            <text:p>21060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22406" calcext:value-type="float">
            <text:p>122406</text:p>
          </table:table-cell>
          <table:table-cell office:value-type="float" office:value="138022" calcext:value-type="float">
            <text:p>138022</text:p>
          </table:table-cell>
          <table:table-cell office:value-type="float" office:value="210694" calcext:value-type="float">
            <text:p>21069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22500" calcext:value-type="float">
            <text:p>122500</text:p>
          </table:table-cell>
          <table:table-cell office:value-type="float" office:value="138116" calcext:value-type="float">
            <text:p>138116</text:p>
          </table:table-cell>
          <table:table-cell office:value-type="float" office:value="210788" calcext:value-type="float">
            <text:p>21078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22562" calcext:value-type="float">
            <text:p>122562</text:p>
          </table:table-cell>
          <table:table-cell office:value-type="float" office:value="210850" calcext:value-type="float">
            <text:p>210850</text:p>
          </table:table-cell>
          <table:table-cell office:value-type="float" office:value="138178" calcext:value-type="float">
            <text:p>13817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22718" calcext:value-type="float">
            <text:p>122718</text:p>
          </table:table-cell>
          <table:table-cell office:value-type="float" office:value="138334" calcext:value-type="float">
            <text:p>138334</text:p>
          </table:table-cell>
          <table:table-cell office:value-type="float" office:value="211006" calcext:value-type="float">
            <text:p>21100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22812" calcext:value-type="float">
            <text:p>122812</text:p>
          </table:table-cell>
          <table:table-cell office:value-type="float" office:value="211100" calcext:value-type="float">
            <text:p>211100</text:p>
          </table:table-cell>
          <table:table-cell office:value-type="float" office:value="138428" calcext:value-type="float">
            <text:p>13842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22968" calcext:value-type="float">
            <text:p>122968</text:p>
          </table:table-cell>
          <table:table-cell office:value-type="float" office:value="138584" calcext:value-type="float">
            <text:p>138584</text:p>
          </table:table-cell>
          <table:table-cell office:value-type="float" office:value="211256" calcext:value-type="float">
            <text:p>21125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23062" calcext:value-type="float">
            <text:p>123062</text:p>
          </table:table-cell>
          <table:table-cell office:value-type="float" office:value="138678" calcext:value-type="float">
            <text:p>138678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3187" calcext:value-type="float">
            <text:p>123187</text:p>
          </table:table-cell>
          <table:table-cell office:value-type="float" office:value="138803" calcext:value-type="float">
            <text:p>138803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3343" calcext:value-type="float">
            <text:p>123343</text:p>
          </table:table-cell>
          <table:table-cell office:value-type="float" office:value="138959" calcext:value-type="float">
            <text:p>13895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3593" calcext:value-type="float">
            <text:p>123593</text:p>
          </table:table-cell>
          <table:table-cell office:value-type="float" office:value="139209" calcext:value-type="float">
            <text:p>13920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3625" calcext:value-type="float">
            <text:p>123625</text:p>
          </table:table-cell>
          <table:table-cell office:value-type="float" office:value="139241" calcext:value-type="float">
            <text:p>13924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3656" calcext:value-type="float">
            <text:p>123656</text:p>
          </table:table-cell>
          <table:table-cell office:value-type="float" office:value="139272" calcext:value-type="float">
            <text:p>13927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3906" calcext:value-type="float">
            <text:p>123906</text:p>
          </table:table-cell>
          <table:table-cell office:value-type="float" office:value="139522" calcext:value-type="float">
            <text:p>13952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4000" calcext:value-type="float">
            <text:p>124000</text:p>
          </table:table-cell>
          <table:table-cell office:value-type="float" office:value="139616" calcext:value-type="float">
            <text:p>13961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4062" calcext:value-type="float">
            <text:p>124062</text:p>
          </table:table-cell>
          <table:table-cell office:value-type="float" office:value="139678" calcext:value-type="float">
            <text:p>139678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4250" calcext:value-type="float">
            <text:p>124250</text:p>
          </table:table-cell>
          <table:table-cell office:value-type="float" office:value="139866" calcext:value-type="float">
            <text:p>13986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4312" calcext:value-type="float">
            <text:p>124312</text:p>
          </table:table-cell>
          <table:table-cell office:value-type="float" office:value="139928" calcext:value-type="float">
            <text:p>139928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4375" calcext:value-type="float">
            <text:p>124375</text:p>
          </table:table-cell>
          <table:table-cell office:value-type="float" office:value="139991" calcext:value-type="float">
            <text:p>13999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4625" calcext:value-type="float">
            <text:p>124625</text:p>
          </table:table-cell>
          <table:table-cell office:value-type="float" office:value="140241" calcext:value-type="float">
            <text:p>14024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4812" calcext:value-type="float">
            <text:p>124812</text:p>
          </table:table-cell>
          <table:table-cell office:value-type="float" office:value="140428" calcext:value-type="float">
            <text:p>140428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4843" calcext:value-type="float">
            <text:p>124843</text:p>
          </table:table-cell>
          <table:table-cell office:value-type="float" office:value="140459" calcext:value-type="float">
            <text:p>14045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4875" calcext:value-type="float">
            <text:p>124875</text:p>
          </table:table-cell>
          <table:table-cell office:value-type="float" office:value="140491" calcext:value-type="float">
            <text:p>14049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4968" calcext:value-type="float">
            <text:p>124968</text:p>
          </table:table-cell>
          <table:table-cell office:value-type="float" office:value="140584" calcext:value-type="float">
            <text:p>14058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5000" calcext:value-type="float">
            <text:p>125000</text:p>
          </table:table-cell>
          <table:table-cell office:value-type="float" office:value="140616" calcext:value-type="float">
            <text:p>14061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5031" calcext:value-type="float">
            <text:p>125031</text:p>
          </table:table-cell>
          <table:table-cell office:value-type="float" office:value="140647" calcext:value-type="float">
            <text:p>14064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5062" calcext:value-type="float">
            <text:p>125062</text:p>
          </table:table-cell>
          <table:table-cell office:value-type="float" office:value="140678" calcext:value-type="float">
            <text:p>140678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5218" calcext:value-type="float">
            <text:p>12521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25312" calcext:value-type="float">
            <text:p>12531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25375" calcext:value-type="float">
            <text:p>12537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25406" calcext:value-type="float">
            <text:p>12540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25437" calcext:value-type="float">
            <text:p>125437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25500" calcext:value-type="float">
            <text:p>12550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25656" calcext:value-type="float">
            <text:p>12565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25812" calcext:value-type="float">
            <text:p>12581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25906" calcext:value-type="float">
            <text:p>12590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26125" calcext:value-type="float">
            <text:p>12612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26593" calcext:value-type="float">
            <text:p>12659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26656" calcext:value-type="float">
            <text:p>12665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26750" calcext:value-type="float">
            <text:p>12675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26812" calcext:value-type="float">
            <text:p>12681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26968" calcext:value-type="float">
            <text:p>126968</text:p>
          </table:table-cell>
          <table:table-cell office:value-type="float" office:value="165528" calcext:value-type="float">
            <text:p>165528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7218" calcext:value-type="float">
            <text:p>127218</text:p>
          </table:table-cell>
          <table:table-cell office:value-type="float" office:value="165778" calcext:value-type="float">
            <text:p>165778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7250" calcext:value-type="float">
            <text:p>127250</text:p>
          </table:table-cell>
          <table:table-cell office:value-type="float" office:value="165810" calcext:value-type="float">
            <text:p>16581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7281" calcext:value-type="float">
            <text:p>127281</text:p>
          </table:table-cell>
          <table:table-cell office:value-type="float" office:value="165841" calcext:value-type="float">
            <text:p>16584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7468" calcext:value-type="float">
            <text:p>127468</text:p>
          </table:table-cell>
          <table:table-cell office:value-type="float" office:value="166028" calcext:value-type="float">
            <text:p>166028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7500" calcext:value-type="float">
            <text:p>127500</text:p>
          </table:table-cell>
          <table:table-cell office:value-type="float" office:value="166060" calcext:value-type="float">
            <text:p>16606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7531" calcext:value-type="float">
            <text:p>127531</text:p>
          </table:table-cell>
          <table:table-cell office:value-type="float" office:value="166091" calcext:value-type="float">
            <text:p>16609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7718" calcext:value-type="float">
            <text:p>127718</text:p>
          </table:table-cell>
          <table:table-cell office:value-type="float" office:value="166278" calcext:value-type="float">
            <text:p>166278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7750" calcext:value-type="float">
            <text:p>127750</text:p>
          </table:table-cell>
          <table:table-cell office:value-type="float" office:value="166310" calcext:value-type="float">
            <text:p>16631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7843" calcext:value-type="float">
            <text:p>127843</text:p>
          </table:table-cell>
          <table:table-cell office:value-type="float" office:value="166403" calcext:value-type="float">
            <text:p>166403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8031" calcext:value-type="float">
            <text:p>128031</text:p>
          </table:table-cell>
          <table:table-cell office:value-type="float" office:value="166591" calcext:value-type="float">
            <text:p>16659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8062" calcext:value-type="float">
            <text:p>128062</text:p>
          </table:table-cell>
          <table:table-cell office:value-type="float" office:value="166622" calcext:value-type="float">
            <text:p>16662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8093" calcext:value-type="float">
            <text:p>128093</text:p>
          </table:table-cell>
          <table:table-cell office:value-type="float" office:value="166653" calcext:value-type="float">
            <text:p>166653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8156" calcext:value-type="float">
            <text:p>128156</text:p>
          </table:table-cell>
          <table:table-cell office:value-type="float" office:value="166716" calcext:value-type="float">
            <text:p>16671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8187" calcext:value-type="float">
            <text:p>128187</text:p>
          </table:table-cell>
          <table:table-cell office:value-type="float" office:value="166747" calcext:value-type="float">
            <text:p>16674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8312" calcext:value-type="float">
            <text:p>128312</text:p>
          </table:table-cell>
          <table:table-cell office:value-type="float" office:value="166872" calcext:value-type="float">
            <text:p>16687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8343" calcext:value-type="float">
            <text:p>128343</text:p>
          </table:table-cell>
          <table:table-cell office:value-type="float" office:value="166903" calcext:value-type="float">
            <text:p>166903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8375" calcext:value-type="float">
            <text:p>128375</text:p>
          </table:table-cell>
          <table:table-cell office:value-type="float" office:value="166935" calcext:value-type="float">
            <text:p>16693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8406" calcext:value-type="float">
            <text:p>128406</text:p>
          </table:table-cell>
          <table:table-cell office:value-type="float" office:value="166966" calcext:value-type="float">
            <text:p>16696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8437" calcext:value-type="float">
            <text:p>128437</text:p>
          </table:table-cell>
          <table:table-cell office:value-type="float" office:value="166997" calcext:value-type="float">
            <text:p>16699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8468" calcext:value-type="float">
            <text:p>128468</text:p>
          </table:table-cell>
          <table:table-cell office:value-type="float" office:value="167028" calcext:value-type="float">
            <text:p>167028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8593" calcext:value-type="float">
            <text:p>128593</text:p>
          </table:table-cell>
          <table:table-cell office:value-type="float" office:value="167153" calcext:value-type="float">
            <text:p>167153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8625" calcext:value-type="float">
            <text:p>128625</text:p>
          </table:table-cell>
          <table:table-cell office:value-type="float" office:value="167185" calcext:value-type="float">
            <text:p>16718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8656" calcext:value-type="float">
            <text:p>128656</text:p>
          </table:table-cell>
          <table:table-cell office:value-type="float" office:value="167216" calcext:value-type="float">
            <text:p>16721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8687" calcext:value-type="float">
            <text:p>128687</text:p>
          </table:table-cell>
          <table:table-cell office:value-type="float" office:value="167247" calcext:value-type="float">
            <text:p>16724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8718" calcext:value-type="float">
            <text:p>128718</text:p>
          </table:table-cell>
          <table:table-cell office:value-type="float" office:value="167278" calcext:value-type="float">
            <text:p>167278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8781" calcext:value-type="float">
            <text:p>128781</text:p>
          </table:table-cell>
          <table:table-cell office:value-type="float" office:value="167341" calcext:value-type="float">
            <text:p>16734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8812" calcext:value-type="float">
            <text:p>128812</text:p>
          </table:table-cell>
          <table:table-cell office:value-type="float" office:value="167372" calcext:value-type="float">
            <text:p>16737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8843" calcext:value-type="float">
            <text:p>128843</text:p>
          </table:table-cell>
          <table:table-cell office:value-type="float" office:value="167403" calcext:value-type="float">
            <text:p>167403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28937" calcext:value-type="float">
            <text:p>128937</text:p>
          </table:table-cell>
          <table:table-cell office:value-type="float" office:value="167497" calcext:value-type="float">
            <text:p>167497</text:p>
          </table:table-cell>
          <table:table-cell office:value-type="float" office:value="146601" calcext:value-type="float">
            <text:p>14660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29000" calcext:value-type="float">
            <text:p>129000</text:p>
          </table:table-cell>
          <table:table-cell office:value-type="float" office:value="167560" calcext:value-type="float">
            <text:p>167560</text:p>
          </table:table-cell>
          <table:table-cell office:value-type="float" office:value="146664" calcext:value-type="float">
            <text:p>14666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29031" calcext:value-type="float">
            <text:p>129031</text:p>
          </table:table-cell>
          <table:table-cell office:value-type="float" office:value="167591" calcext:value-type="float">
            <text:p>167591</text:p>
          </table:table-cell>
          <table:table-cell office:value-type="float" office:value="146695" calcext:value-type="float">
            <text:p>14669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29093" calcext:value-type="float">
            <text:p>129093</text:p>
          </table:table-cell>
          <table:table-cell office:value-type="float" office:value="146757" calcext:value-type="float">
            <text:p>146757</text:p>
          </table:table-cell>
          <table:table-cell office:value-type="float" office:value="167653" calcext:value-type="float">
            <text:p>16765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29125" calcext:value-type="float">
            <text:p>129125</text:p>
          </table:table-cell>
          <table:table-cell office:value-type="float" office:value="167685" calcext:value-type="float">
            <text:p>167685</text:p>
          </table:table-cell>
          <table:table-cell office:value-type="float" office:value="146789" calcext:value-type="float">
            <text:p>14678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29250" calcext:value-type="float">
            <text:p>129250</text:p>
          </table:table-cell>
          <table:table-cell office:value-type="float" office:value="146914" calcext:value-type="float">
            <text:p>146914</text:p>
          </table:table-cell>
          <table:table-cell office:value-type="float" office:value="167810" calcext:value-type="float">
            <text:p>16781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29343" calcext:value-type="float">
            <text:p>129343</text:p>
          </table:table-cell>
          <table:table-cell office:value-type="float" office:value="147007" calcext:value-type="float">
            <text:p>147007</text:p>
          </table:table-cell>
          <table:table-cell office:value-type="float" office:value="167903" calcext:value-type="float">
            <text:p>167903</text:p>
          </table:table-cell>
          <table:table-cell office:value-type="float" office:value="219775" calcext:value-type="float">
            <text:p>21977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29406" calcext:value-type="float">
            <text:p>129406</text:p>
          </table:table-cell>
          <table:table-cell office:value-type="float" office:value="167966" calcext:value-type="float">
            <text:p>167966</text:p>
          </table:table-cell>
          <table:table-cell office:value-type="float" office:value="147070" calcext:value-type="float">
            <text:p>147070</text:p>
          </table:table-cell>
          <table:table-cell office:value-type="float" office:value="219838" calcext:value-type="float">
            <text:p>219838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29562" calcext:value-type="float">
            <text:p>129562</text:p>
          </table:table-cell>
          <table:table-cell office:value-type="float" office:value="147226" calcext:value-type="float">
            <text:p>147226</text:p>
          </table:table-cell>
          <table:table-cell office:value-type="float" office:value="168122" calcext:value-type="float">
            <text:p>168122</text:p>
          </table:table-cell>
          <table:table-cell office:value-type="float" office:value="219994" calcext:value-type="float">
            <text:p>21999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29593" calcext:value-type="float">
            <text:p>129593</text:p>
          </table:table-cell>
          <table:table-cell office:value-type="float" office:value="147257" calcext:value-type="float">
            <text:p>147257</text:p>
          </table:table-cell>
          <table:table-cell office:value-type="float" office:value="220025" calcext:value-type="float">
            <text:p>220025</text:p>
          </table:table-cell>
          <table:table-cell office:value-type="float" office:value="168153" calcext:value-type="float">
            <text:p>168153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29625" calcext:value-type="float">
            <text:p>129625</text:p>
          </table:table-cell>
          <table:table-cell office:value-type="float" office:value="220057" calcext:value-type="float">
            <text:p>220057</text:p>
          </table:table-cell>
          <table:table-cell office:value-type="float" office:value="147289" calcext:value-type="float">
            <text:p>147289</text:p>
          </table:table-cell>
          <table:table-cell office:value-type="float" office:value="168185" calcext:value-type="float">
            <text:p>16818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29656" calcext:value-type="float">
            <text:p>129656</text:p>
          </table:table-cell>
          <table:table-cell office:value-type="float" office:value="168216" calcext:value-type="float">
            <text:p>168216</text:p>
          </table:table-cell>
          <table:table-cell office:value-type="float" office:value="147320" calcext:value-type="float">
            <text:p>147320</text:p>
          </table:table-cell>
          <table:table-cell office:value-type="float" office:value="220088" calcext:value-type="float">
            <text:p>220088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29687" calcext:value-type="float">
            <text:p>129687</text:p>
          </table:table-cell>
          <table:table-cell office:value-type="float" office:value="147351" calcext:value-type="float">
            <text:p>147351</text:p>
          </table:table-cell>
          <table:table-cell office:value-type="float" office:value="220119" calcext:value-type="float">
            <text:p>220119</text:p>
          </table:table-cell>
          <table:table-cell office:value-type="float" office:value="168247" calcext:value-type="float">
            <text:p>168247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29875" calcext:value-type="float">
            <text:p>129875</text:p>
          </table:table-cell>
          <table:table-cell office:value-type="float" office:value="147539" calcext:value-type="float">
            <text:p>147539</text:p>
          </table:table-cell>
          <table:table-cell office:value-type="float" office:value="168435" calcext:value-type="float">
            <text:p>168435</text:p>
          </table:table-cell>
          <table:table-cell office:value-type="float" office:value="220307" calcext:value-type="float">
            <text:p>220307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29906" calcext:value-type="float">
            <text:p>129906</text:p>
          </table:table-cell>
          <table:table-cell office:value-type="float" office:value="147570" calcext:value-type="float">
            <text:p>147570</text:p>
          </table:table-cell>
          <table:table-cell office:value-type="float" office:value="220338" calcext:value-type="float">
            <text:p>220338</text:p>
          </table:table-cell>
          <table:table-cell office:value-type="float" office:value="168466" calcext:value-type="float">
            <text:p>16846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29968" calcext:value-type="float">
            <text:p>129968</text:p>
          </table:table-cell>
          <table:table-cell office:value-type="float" office:value="220400" calcext:value-type="float">
            <text:p>220400</text:p>
          </table:table-cell>
          <table:table-cell office:value-type="float" office:value="168528" calcext:value-type="float">
            <text:p>168528</text:p>
          </table:table-cell>
          <table:table-cell office:value-type="float" office:value="147632" calcext:value-type="float">
            <text:p>14763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30000" calcext:value-type="float">
            <text:p>130000</text:p>
          </table:table-cell>
          <table:table-cell office:value-type="float" office:value="168560" calcext:value-type="float">
            <text:p>168560</text:p>
          </table:table-cell>
          <table:table-cell office:value-type="float" office:value="147664" calcext:value-type="float">
            <text:p>147664</text:p>
          </table:table-cell>
          <table:table-cell office:value-type="float" office:value="220432" calcext:value-type="float">
            <text:p>22043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30218" calcext:value-type="float">
            <text:p>130218</text:p>
          </table:table-cell>
          <table:table-cell office:value-type="float" office:value="168778" calcext:value-type="float">
            <text:p>168778</text:p>
          </table:table-cell>
          <table:table-cell office:value-type="float" office:value="147882" calcext:value-type="float">
            <text:p>147882</text:p>
          </table:table-cell>
          <table:table-cell office:value-type="float" office:value="220650" calcext:value-type="float">
            <text:p>22065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30312" calcext:value-type="float">
            <text:p>130312</text:p>
          </table:table-cell>
          <table:table-cell office:value-type="float" office:value="220744" calcext:value-type="float">
            <text:p>220744</text:p>
          </table:table-cell>
          <table:table-cell office:value-type="float" office:value="168872" calcext:value-type="float">
            <text:p>16887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30437" calcext:value-type="float">
            <text:p>130437</text:p>
          </table:table-cell>
          <table:table-cell office:value-type="float" office:value="220869" calcext:value-type="float">
            <text:p>220869</text:p>
          </table:table-cell>
          <table:table-cell office:value-type="float" office:value="168997" calcext:value-type="float">
            <text:p>16899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30468" calcext:value-type="float">
            <text:p>130468</text:p>
          </table:table-cell>
          <table:table-cell office:value-type="float" office:value="220900" calcext:value-type="float">
            <text:p>220900</text:p>
          </table:table-cell>
          <table:table-cell office:value-type="float" office:value="169028" calcext:value-type="float">
            <text:p>16902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30531" calcext:value-type="float">
            <text:p>130531</text:p>
          </table:table-cell>
          <table:table-cell office:value-type="float" office:value="220963" calcext:value-type="float">
            <text:p>220963</text:p>
          </table:table-cell>
          <table:table-cell office:value-type="float" office:value="169091" calcext:value-type="float">
            <text:p>16909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30593" calcext:value-type="float">
            <text:p>130593</text:p>
          </table:table-cell>
          <table:table-cell office:value-type="float" office:value="221025" calcext:value-type="float">
            <text:p>221025</text:p>
          </table:table-cell>
          <table:table-cell office:value-type="float" office:value="169153" calcext:value-type="float">
            <text:p>16915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30625" calcext:value-type="float">
            <text:p>130625</text:p>
          </table:table-cell>
          <table:table-cell office:value-type="float" office:value="221057" calcext:value-type="float">
            <text:p>221057</text:p>
          </table:table-cell>
          <table:table-cell office:value-type="float" office:value="169185" calcext:value-type="float">
            <text:p>16918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30656" calcext:value-type="float">
            <text:p>130656</text:p>
          </table:table-cell>
          <table:table-cell office:value-type="float" office:value="169216" calcext:value-type="float">
            <text:p>169216</text:p>
          </table:table-cell>
          <table:table-cell office:value-type="float" office:value="221088" calcext:value-type="float">
            <text:p>22108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30687" calcext:value-type="float">
            <text:p>130687</text:p>
          </table:table-cell>
          <table:table-cell office:value-type="float" office:value="221119" calcext:value-type="float">
            <text:p>221119</text:p>
          </table:table-cell>
          <table:table-cell office:value-type="float" office:value="169247" calcext:value-type="float">
            <text:p>16924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30781" calcext:value-type="float">
            <text:p>130781</text:p>
          </table:table-cell>
          <table:table-cell office:value-type="float" office:value="221213" calcext:value-type="float">
            <text:p>221213</text:p>
          </table:table-cell>
          <table:table-cell office:value-type="float" office:value="169341" calcext:value-type="float">
            <text:p>16934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30843" calcext:value-type="float">
            <text:p>130843</text:p>
          </table:table-cell>
          <table:table-cell office:value-type="float" office:value="169403" calcext:value-type="float">
            <text:p>169403</text:p>
          </table:table-cell>
          <table:table-cell office:value-type="float" office:value="221275" calcext:value-type="float">
            <text:p>22127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30937" calcext:value-type="float">
            <text:p>130937</text:p>
          </table:table-cell>
          <table:table-cell office:value-type="float" office:value="221369" calcext:value-type="float">
            <text:p>221369</text:p>
          </table:table-cell>
          <table:table-cell office:value-type="float" office:value="169497" calcext:value-type="float">
            <text:p>16949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31000" calcext:value-type="float">
            <text:p>131000</text:p>
          </table:table-cell>
          <table:table-cell office:value-type="float" office:value="221432" calcext:value-type="float">
            <text:p>221432</text:p>
          </table:table-cell>
          <table:table-cell office:value-type="float" office:value="169560" calcext:value-type="float">
            <text:p>16956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31125" calcext:value-type="float">
            <text:p>131125</text:p>
          </table:table-cell>
          <table:table-cell office:value-type="float" office:value="221557" calcext:value-type="float">
            <text:p>221557</text:p>
          </table:table-cell>
          <table:table-cell office:value-type="float" office:value="169685" calcext:value-type="float">
            <text:p>16968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31156" calcext:value-type="float">
            <text:p>131156</text:p>
          </table:table-cell>
          <table:table-cell office:value-type="float" office:value="221588" calcext:value-type="float">
            <text:p>221588</text:p>
          </table:table-cell>
          <table:table-cell office:value-type="float" office:value="169716" calcext:value-type="float">
            <text:p>16971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31250" calcext:value-type="float">
            <text:p>131250</text:p>
          </table:table-cell>
          <table:table-cell office:value-type="float" office:value="221682" calcext:value-type="float">
            <text:p>22168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1312" calcext:value-type="float">
            <text:p>131312</text:p>
          </table:table-cell>
          <table:table-cell office:value-type="float" office:value="221744" calcext:value-type="float">
            <text:p>22174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1531" calcext:value-type="float">
            <text:p>131531</text:p>
          </table:table-cell>
          <table:table-cell office:value-type="float" office:value="221963" calcext:value-type="float">
            <text:p>221963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1781" calcext:value-type="float">
            <text:p>131781</text:p>
          </table:table-cell>
          <table:table-cell office:value-type="float" office:value="222213" calcext:value-type="float">
            <text:p>222213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1812" calcext:value-type="float">
            <text:p>131812</text:p>
          </table:table-cell>
          <table:table-cell office:value-type="float" office:value="222244" calcext:value-type="float">
            <text:p>22224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1906" calcext:value-type="float">
            <text:p>131906</text:p>
          </table:table-cell>
          <table:table-cell office:value-type="float" office:value="222338" calcext:value-type="float">
            <text:p>222338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2000" calcext:value-type="float">
            <text:p>132000</text:p>
          </table:table-cell>
          <table:table-cell office:value-type="float" office:value="222432" calcext:value-type="float">
            <text:p>22243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2218" calcext:value-type="float">
            <text:p>132218</text:p>
          </table:table-cell>
          <table:table-cell office:value-type="float" office:value="222650" calcext:value-type="float">
            <text:p>22265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2250" calcext:value-type="float">
            <text:p>132250</text:p>
          </table:table-cell>
          <table:table-cell office:value-type="float" office:value="222682" calcext:value-type="float">
            <text:p>22268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2437" calcext:value-type="float">
            <text:p>132437</text:p>
          </table:table-cell>
          <table:table-cell office:value-type="float" office:value="222869" calcext:value-type="float">
            <text:p>22286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2656" calcext:value-type="float">
            <text:p>132656</text:p>
          </table:table-cell>
          <table:table-cell office:value-type="float" office:value="223088" calcext:value-type="float">
            <text:p>223088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2687" calcext:value-type="float">
            <text:p>132687</text:p>
          </table:table-cell>
          <table:table-cell office:value-type="float" office:value="223119" calcext:value-type="float">
            <text:p>22311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2718" calcext:value-type="float">
            <text:p>132718</text:p>
          </table:table-cell>
          <table:table-cell office:value-type="float" office:value="223150" calcext:value-type="float">
            <text:p>22315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3125" calcext:value-type="float">
            <text:p>133125</text:p>
          </table:table-cell>
          <table:table-cell office:value-type="float" office:value="223557" calcext:value-type="float">
            <text:p>22355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3156" calcext:value-type="float">
            <text:p>133156</text:p>
          </table:table-cell>
          <table:table-cell office:value-type="float" office:value="223588" calcext:value-type="float">
            <text:p>223588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3375" calcext:value-type="float">
            <text:p>133375</text:p>
          </table:table-cell>
          <table:table-cell office:value-type="float" office:value="223807" calcext:value-type="float">
            <text:p>22380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3593" calcext:value-type="float">
            <text:p>13359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33625" calcext:value-type="float">
            <text:p>13362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33843" calcext:value-type="float">
            <text:p>13384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33875" calcext:value-type="float">
            <text:p>13387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33906" calcext:value-type="float">
            <text:p>13390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34031" calcext:value-type="float">
            <text:p>13403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34093" calcext:value-type="float">
            <text:p>13409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34281" calcext:value-type="float">
            <text:p>13428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34312" calcext:value-type="float">
            <text:p>13431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34531" calcext:value-type="float">
            <text:p>13453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34750" calcext:value-type="float">
            <text:p>13475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34968" calcext:value-type="float">
            <text:p>13496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35000" calcext:value-type="float">
            <text:p>13500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35093" calcext:value-type="float">
            <text:p>13509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35250" calcext:value-type="float">
            <text:p>13525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35437" calcext:value-type="float">
            <text:p>135437</text:p>
          </table:table-cell>
          <table:table-cell office:value-type="float" office:value="153101" calcext:value-type="float">
            <text:p>15310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5468" calcext:value-type="float">
            <text:p>135468</text:p>
          </table:table-cell>
          <table:table-cell office:value-type="float" office:value="153132" calcext:value-type="float">
            <text:p>15313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5531" calcext:value-type="float">
            <text:p>135531</text:p>
          </table:table-cell>
          <table:table-cell office:value-type="float" office:value="153195" calcext:value-type="float">
            <text:p>15319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5656" calcext:value-type="float">
            <text:p>135656</text:p>
          </table:table-cell>
          <table:table-cell office:value-type="float" office:value="153320" calcext:value-type="float">
            <text:p>15332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5875" calcext:value-type="float">
            <text:p>135875</text:p>
          </table:table-cell>
          <table:table-cell office:value-type="float" office:value="153539" calcext:value-type="float">
            <text:p>15353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6125" calcext:value-type="float">
            <text:p>136125</text:p>
          </table:table-cell>
          <table:table-cell office:value-type="float" office:value="153789" calcext:value-type="float">
            <text:p>15378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6343" calcext:value-type="float">
            <text:p>136343</text:p>
          </table:table-cell>
          <table:table-cell office:value-type="float" office:value="154007" calcext:value-type="float">
            <text:p>15400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6656" calcext:value-type="float">
            <text:p>136656</text:p>
          </table:table-cell>
          <table:table-cell office:value-type="float" office:value="154320" calcext:value-type="float">
            <text:p>15432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6781" calcext:value-type="float">
            <text:p>136781</text:p>
          </table:table-cell>
          <table:table-cell office:value-type="float" office:value="154445" calcext:value-type="float">
            <text:p>15444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6812" calcext:value-type="float">
            <text:p>136812</text:p>
          </table:table-cell>
          <table:table-cell office:value-type="float" office:value="154476" calcext:value-type="float">
            <text:p>15447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6843" calcext:value-type="float">
            <text:p>136843</text:p>
          </table:table-cell>
          <table:table-cell office:value-type="float" office:value="154507" calcext:value-type="float">
            <text:p>15450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7031" calcext:value-type="float">
            <text:p>137031</text:p>
          </table:table-cell>
          <table:table-cell office:value-type="float" office:value="154695" calcext:value-type="float">
            <text:p>15469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7093" calcext:value-type="float">
            <text:p>137093</text:p>
          </table:table-cell>
          <table:table-cell office:value-type="float" office:value="154757" calcext:value-type="float">
            <text:p>15475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7250" calcext:value-type="float">
            <text:p>137250</text:p>
          </table:table-cell>
          <table:table-cell office:value-type="float" office:value="154914" calcext:value-type="float">
            <text:p>15491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7500" calcext:value-type="float">
            <text:p>137500</text:p>
          </table:table-cell>
          <table:table-cell office:value-type="float" office:value="155164" calcext:value-type="float">
            <text:p>15516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7531" calcext:value-type="float">
            <text:p>137531</text:p>
          </table:table-cell>
          <table:table-cell office:value-type="float" office:value="155195" calcext:value-type="float">
            <text:p>15519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7750" calcext:value-type="float">
            <text:p>137750</text:p>
          </table:table-cell>
          <table:table-cell office:value-type="float" office:value="155414" calcext:value-type="float">
            <text:p>15541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8156" calcext:value-type="float">
            <text:p>138156</text:p>
          </table:table-cell>
          <table:table-cell office:value-type="float" office:value="155820" calcext:value-type="float">
            <text:p>15582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8187" calcext:value-type="float">
            <text:p>138187</text:p>
          </table:table-cell>
          <table:table-cell office:value-type="float" office:value="155851" calcext:value-type="float">
            <text:p>15585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8656" calcext:value-type="float">
            <text:p>138656</text:p>
          </table:table-cell>
          <table:table-cell office:value-type="float" office:value="156320" calcext:value-type="float">
            <text:p>15632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8843" calcext:value-type="float">
            <text:p>138843</text:p>
          </table:table-cell>
          <table:table-cell office:value-type="float" office:value="156507" calcext:value-type="float">
            <text:p>15650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9062" calcext:value-type="float">
            <text:p>139062</text:p>
          </table:table-cell>
          <table:table-cell office:value-type="float" office:value="156726" calcext:value-type="float">
            <text:p>15672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9312" calcext:value-type="float">
            <text:p>139312</text:p>
          </table:table-cell>
          <table:table-cell office:value-type="float" office:value="156976" calcext:value-type="float">
            <text:p>15697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9500" calcext:value-type="float">
            <text:p>139500</text:p>
          </table:table-cell>
          <table:table-cell office:value-type="float" office:value="157164" calcext:value-type="float">
            <text:p>15716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9718" calcext:value-type="float">
            <text:p>139718</text:p>
          </table:table-cell>
          <table:table-cell office:value-type="float" office:value="157382" calcext:value-type="float">
            <text:p>15738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9812" calcext:value-type="float">
            <text:p>139812</text:p>
          </table:table-cell>
          <table:table-cell office:value-type="float" office:value="157476" calcext:value-type="float">
            <text:p>15747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39968" calcext:value-type="float">
            <text:p>139968</text:p>
          </table:table-cell>
          <table:table-cell office:value-type="float" office:value="157632" calcext:value-type="float">
            <text:p>15763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0218" calcext:value-type="float">
            <text:p>140218</text:p>
          </table:table-cell>
          <table:table-cell office:value-type="float" office:value="157882" calcext:value-type="float">
            <text:p>15788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0312" calcext:value-type="float">
            <text:p>140312</text:p>
          </table:table-cell>
          <table:table-cell office:value-type="float" office:value="157976" calcext:value-type="float">
            <text:p>15797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0437" calcext:value-type="float">
            <text:p>140437</text:p>
          </table:table-cell>
          <table:table-cell office:value-type="float" office:value="158101" calcext:value-type="float">
            <text:p>15810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0656" calcext:value-type="float">
            <text:p>140656</text:p>
          </table:table-cell>
          <table:table-cell office:value-type="float" office:value="158320" calcext:value-type="float">
            <text:p>15832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0875" calcext:value-type="float">
            <text:p>140875</text:p>
          </table:table-cell>
          <table:table-cell office:value-type="float" office:value="158539" calcext:value-type="float">
            <text:p>15853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0906" calcext:value-type="float">
            <text:p>140906</text:p>
          </table:table-cell>
          <table:table-cell office:value-type="float" office:value="158570" calcext:value-type="float">
            <text:p>15857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0937" calcext:value-type="float">
            <text:p>140937</text:p>
          </table:table-cell>
          <table:table-cell office:value-type="float" office:value="158601" calcext:value-type="float">
            <text:p>15860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0968" calcext:value-type="float">
            <text:p>140968</text:p>
          </table:table-cell>
          <table:table-cell office:value-type="float" office:value="158632" calcext:value-type="float">
            <text:p>15863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1187" calcext:value-type="float">
            <text:p>141187</text:p>
          </table:table-cell>
          <table:table-cell office:value-type="float" office:value="158851" calcext:value-type="float">
            <text:p>15885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1343" calcext:value-type="float">
            <text:p>141343</text:p>
          </table:table-cell>
          <table:table-cell office:value-type="float" office:value="159007" calcext:value-type="float">
            <text:p>15900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1500" calcext:value-type="float">
            <text:p>141500</text:p>
          </table:table-cell>
          <table:table-cell office:value-type="float" office:value="159164" calcext:value-type="float">
            <text:p>15916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1562" calcext:value-type="float">
            <text:p>141562</text:p>
          </table:table-cell>
          <table:table-cell office:value-type="float" office:value="159226" calcext:value-type="float">
            <text:p>15922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1781" calcext:value-type="float">
            <text:p>141781</text:p>
          </table:table-cell>
          <table:table-cell office:value-type="float" office:value="159445" calcext:value-type="float">
            <text:p>15944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2093" calcext:value-type="float">
            <text:p>142093</text:p>
          </table:table-cell>
          <table:table-cell office:value-type="float" office:value="159757" calcext:value-type="float">
            <text:p>15975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2218" calcext:value-type="float">
            <text:p>142218</text:p>
          </table:table-cell>
          <table:table-cell office:value-type="float" office:value="159882" calcext:value-type="float">
            <text:p>15988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2250" calcext:value-type="float">
            <text:p>142250</text:p>
          </table:table-cell>
          <table:table-cell office:value-type="float" office:value="159914" calcext:value-type="float">
            <text:p>15991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2281" calcext:value-type="float">
            <text:p>142281</text:p>
          </table:table-cell>
          <table:table-cell office:value-type="float" office:value="159945" calcext:value-type="float">
            <text:p>15994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2468" calcext:value-type="float">
            <text:p>142468</text:p>
          </table:table-cell>
          <table:table-cell office:value-type="float" office:value="160132" calcext:value-type="float">
            <text:p>16013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2562" calcext:value-type="float">
            <text:p>142562</text:p>
          </table:table-cell>
          <table:table-cell office:value-type="float" office:value="160226" calcext:value-type="float">
            <text:p>16022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2718" calcext:value-type="float">
            <text:p>142718</text:p>
          </table:table-cell>
          <table:table-cell office:value-type="float" office:value="160382" calcext:value-type="float">
            <text:p>16038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2843" calcext:value-type="float">
            <text:p>142843</text:p>
          </table:table-cell>
          <table:table-cell office:value-type="float" office:value="160507" calcext:value-type="float">
            <text:p>16050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2875" calcext:value-type="float">
            <text:p>142875</text:p>
          </table:table-cell>
          <table:table-cell office:value-type="float" office:value="160539" calcext:value-type="float">
            <text:p>16053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2968" calcext:value-type="float">
            <text:p>142968</text:p>
          </table:table-cell>
          <table:table-cell office:value-type="float" office:value="160632" calcext:value-type="float">
            <text:p>16063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3062" calcext:value-type="float">
            <text:p>143062</text:p>
          </table:table-cell>
          <table:table-cell office:value-type="float" office:value="160726" calcext:value-type="float">
            <text:p>16072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3156" calcext:value-type="float">
            <text:p>143156</text:p>
          </table:table-cell>
          <table:table-cell office:value-type="float" office:value="160820" calcext:value-type="float">
            <text:p>16082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3187" calcext:value-type="float">
            <text:p>143187</text:p>
          </table:table-cell>
          <table:table-cell office:value-type="float" office:value="160851" calcext:value-type="float">
            <text:p>16085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3250" calcext:value-type="float">
            <text:p>143250</text:p>
          </table:table-cell>
          <table:table-cell office:value-type="float" office:value="160914" calcext:value-type="float">
            <text:p>16091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3281" calcext:value-type="float">
            <text:p>143281</text:p>
          </table:table-cell>
          <table:table-cell office:value-type="float" office:value="160945" calcext:value-type="float">
            <text:p>16094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3375" calcext:value-type="float">
            <text:p>143375</text:p>
          </table:table-cell>
          <table:table-cell office:value-type="float" office:value="161039" calcext:value-type="float">
            <text:p>16103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3593" calcext:value-type="float">
            <text:p>143593</text:p>
          </table:table-cell>
          <table:table-cell office:value-type="float" office:value="161257" calcext:value-type="float">
            <text:p>16125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3812" calcext:value-type="float">
            <text:p>143812</text:p>
          </table:table-cell>
          <table:table-cell office:value-type="float" office:value="161476" calcext:value-type="float">
            <text:p>16147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3843" calcext:value-type="float">
            <text:p>143843</text:p>
          </table:table-cell>
          <table:table-cell office:value-type="float" office:value="161507" calcext:value-type="float">
            <text:p>16150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3906" calcext:value-type="float">
            <text:p>143906</text:p>
          </table:table-cell>
          <table:table-cell office:value-type="float" office:value="161570" calcext:value-type="float">
            <text:p>16157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4062" calcext:value-type="float">
            <text:p>144062</text:p>
          </table:table-cell>
          <table:table-cell office:value-type="float" office:value="161726" calcext:value-type="float">
            <text:p>16172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4250" calcext:value-type="float">
            <text:p>144250</text:p>
          </table:table-cell>
          <table:table-cell office:value-type="float" office:value="161914" calcext:value-type="float">
            <text:p>16191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4500" calcext:value-type="float">
            <text:p>144500</text:p>
          </table:table-cell>
          <table:table-cell office:value-type="float" office:value="162164" calcext:value-type="float">
            <text:p>16216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4531" calcext:value-type="float">
            <text:p>144531</text:p>
          </table:table-cell>
          <table:table-cell office:value-type="float" office:value="162195" calcext:value-type="float">
            <text:p>16219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4562" calcext:value-type="float">
            <text:p>144562</text:p>
          </table:table-cell>
          <table:table-cell office:value-type="float" office:value="162226" calcext:value-type="float">
            <text:p>16222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4718" calcext:value-type="float">
            <text:p>144718</text:p>
          </table:table-cell>
          <table:table-cell office:value-type="float" office:value="162382" calcext:value-type="float">
            <text:p>16238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4750" calcext:value-type="float">
            <text:p>144750</text:p>
          </table:table-cell>
          <table:table-cell office:value-type="float" office:value="162414" calcext:value-type="float">
            <text:p>16241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4812" calcext:value-type="float">
            <text:p>144812</text:p>
          </table:table-cell>
          <table:table-cell office:value-type="float" office:value="162476" calcext:value-type="float">
            <text:p>16247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4968" calcext:value-type="float">
            <text:p>144968</text:p>
          </table:table-cell>
          <table:table-cell office:value-type="float" office:value="162632" calcext:value-type="float">
            <text:p>16263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5000" calcext:value-type="float">
            <text:p>145000</text:p>
          </table:table-cell>
          <table:table-cell office:value-type="float" office:value="162664" calcext:value-type="float">
            <text:p>16266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5187" calcext:value-type="float">
            <text:p>145187</text:p>
          </table:table-cell>
          <table:table-cell office:value-type="float" office:value="162851" calcext:value-type="float">
            <text:p>16285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5250" calcext:value-type="float">
            <text:p>145250</text:p>
          </table:table-cell>
          <table:table-cell office:value-type="float" office:value="162914" calcext:value-type="float">
            <text:p>16291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5437" calcext:value-type="float">
            <text:p>145437</text:p>
          </table:table-cell>
          <table:table-cell office:value-type="float" office:value="163101" calcext:value-type="float">
            <text:p>16310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5656" calcext:value-type="float">
            <text:p>145656</text:p>
          </table:table-cell>
          <table:table-cell office:value-type="float" office:value="163320" calcext:value-type="float">
            <text:p>16332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5875" calcext:value-type="float">
            <text:p>145875</text:p>
          </table:table-cell>
          <table:table-cell office:value-type="float" office:value="163539" calcext:value-type="float">
            <text:p>16353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5937" calcext:value-type="float">
            <text:p>145937</text:p>
          </table:table-cell>
          <table:table-cell office:value-type="float" office:value="163601" calcext:value-type="float">
            <text:p>16360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6062" calcext:value-type="float">
            <text:p>146062</text:p>
          </table:table-cell>
          <table:table-cell office:value-type="float" office:value="163726" calcext:value-type="float">
            <text:p>16372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6125" calcext:value-type="float">
            <text:p>146125</text:p>
          </table:table-cell>
          <table:table-cell office:value-type="float" office:value="163789" calcext:value-type="float">
            <text:p>16378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6281" calcext:value-type="float">
            <text:p>146281</text:p>
          </table:table-cell>
          <table:table-cell office:value-type="float" office:value="163945" calcext:value-type="float">
            <text:p>16394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6343" calcext:value-type="float">
            <text:p>146343</text:p>
          </table:table-cell>
          <table:table-cell office:value-type="float" office:value="164007" calcext:value-type="float">
            <text:p>16400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6406" calcext:value-type="float">
            <text:p>146406</text:p>
          </table:table-cell>
          <table:table-cell office:value-type="float" office:value="164070" calcext:value-type="float">
            <text:p>16407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6562" calcext:value-type="float">
            <text:p>146562</text:p>
          </table:table-cell>
          <table:table-cell office:value-type="float" office:value="164226" calcext:value-type="float">
            <text:p>16422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6625" calcext:value-type="float">
            <text:p>146625</text:p>
          </table:table-cell>
          <table:table-cell office:value-type="float" office:value="164289" calcext:value-type="float">
            <text:p>16428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6937" calcext:value-type="float">
            <text:p>146937</text:p>
          </table:table-cell>
          <table:table-cell office:value-type="float" office:value="164601" calcext:value-type="float">
            <text:p>16460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7000" calcext:value-type="float">
            <text:p>147000</text:p>
          </table:table-cell>
          <table:table-cell office:value-type="float" office:value="164664" calcext:value-type="float">
            <text:p>16466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7062" calcext:value-type="float">
            <text:p>14706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47218" calcext:value-type="float">
            <text:p>14721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47250" calcext:value-type="float">
            <text:p>14725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47437" calcext:value-type="float">
            <text:p>147437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47468" calcext:value-type="float">
            <text:p>14746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47625" calcext:value-type="float">
            <text:p>14762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47687" calcext:value-type="float">
            <text:p>147687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47718" calcext:value-type="float">
            <text:p>14771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47906" calcext:value-type="float">
            <text:p>14790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47937" calcext:value-type="float">
            <text:p>147937</text:p>
          </table:table-cell>
          <table:table-cell office:value-type="float" office:value="162337" calcext:value-type="float">
            <text:p>16233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48375" calcext:value-type="float">
            <text:p>148375</text:p>
          </table:table-cell>
          <table:table-cell office:value-type="float" office:value="208311" calcext:value-type="float">
            <text:p>208311</text:p>
          </table:table-cell>
          <table:table-cell office:value-type="float" office:value="162775" calcext:value-type="float">
            <text:p>16277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48406" calcext:value-type="float">
            <text:p>148406</text:p>
          </table:table-cell>
          <table:table-cell office:value-type="float" office:value="208342" calcext:value-type="float">
            <text:p>208342</text:p>
          </table:table-cell>
          <table:table-cell office:value-type="float" office:value="162806" calcext:value-type="float">
            <text:p>16280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48562" calcext:value-type="float">
            <text:p>148562</text:p>
          </table:table-cell>
          <table:table-cell office:value-type="float" office:value="162962" calcext:value-type="float">
            <text:p>162962</text:p>
          </table:table-cell>
          <table:table-cell office:value-type="float" office:value="208498" calcext:value-type="float">
            <text:p>20849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48718" calcext:value-type="float">
            <text:p>148718</text:p>
          </table:table-cell>
          <table:table-cell office:value-type="float" office:value="208654" calcext:value-type="float">
            <text:p>208654</text:p>
          </table:table-cell>
          <table:table-cell office:value-type="float" office:value="163118" calcext:value-type="float">
            <text:p>16311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48750" calcext:value-type="float">
            <text:p>148750</text:p>
          </table:table-cell>
          <table:table-cell office:value-type="float" office:value="208686" calcext:value-type="float">
            <text:p>208686</text:p>
          </table:table-cell>
          <table:table-cell office:value-type="float" office:value="163150" calcext:value-type="float">
            <text:p>16315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48781" calcext:value-type="float">
            <text:p>148781</text:p>
          </table:table-cell>
          <table:table-cell office:value-type="float" office:value="163181" calcext:value-type="float">
            <text:p>163181</text:p>
          </table:table-cell>
          <table:table-cell office:value-type="float" office:value="208717" calcext:value-type="float">
            <text:p>20871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48875" calcext:value-type="float">
            <text:p>148875</text:p>
          </table:table-cell>
          <table:table-cell office:value-type="float" office:value="163275" calcext:value-type="float">
            <text:p>163275</text:p>
          </table:table-cell>
          <table:table-cell office:value-type="float" office:value="208811" calcext:value-type="float">
            <text:p>20881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49000" calcext:value-type="float">
            <text:p>149000</text:p>
          </table:table-cell>
          <table:table-cell office:value-type="float" office:value="163400" calcext:value-type="float">
            <text:p>163400</text:p>
          </table:table-cell>
          <table:table-cell office:value-type="float" office:value="208936" calcext:value-type="float">
            <text:p>20893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49031" calcext:value-type="float">
            <text:p>149031</text:p>
          </table:table-cell>
          <table:table-cell office:value-type="float" office:value="208967" calcext:value-type="float">
            <text:p>208967</text:p>
          </table:table-cell>
          <table:table-cell office:value-type="float" office:value="163431" calcext:value-type="float">
            <text:p>16343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49281" calcext:value-type="float">
            <text:p>149281</text:p>
          </table:table-cell>
          <table:table-cell office:value-type="float" office:value="209217" calcext:value-type="float">
            <text:p>209217</text:p>
          </table:table-cell>
          <table:table-cell office:value-type="float" office:value="163681" calcext:value-type="float">
            <text:p>16368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49312" calcext:value-type="float">
            <text:p>149312</text:p>
          </table:table-cell>
          <table:table-cell office:value-type="float" office:value="163712" calcext:value-type="float">
            <text:p>163712</text:p>
          </table:table-cell>
          <table:table-cell office:value-type="float" office:value="209248" calcext:value-type="float">
            <text:p>20924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49468" calcext:value-type="float">
            <text:p>149468</text:p>
          </table:table-cell>
          <table:table-cell office:value-type="float" office:value="209404" calcext:value-type="float">
            <text:p>209404</text:p>
          </table:table-cell>
          <table:table-cell office:value-type="float" office:value="163868" calcext:value-type="float">
            <text:p>16386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49531" calcext:value-type="float">
            <text:p>149531</text:p>
          </table:table-cell>
          <table:table-cell office:value-type="float" office:value="163931" calcext:value-type="float">
            <text:p>163931</text:p>
          </table:table-cell>
          <table:table-cell office:value-type="float" office:value="209467" calcext:value-type="float">
            <text:p>20946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49562" calcext:value-type="float">
            <text:p>149562</text:p>
          </table:table-cell>
          <table:table-cell office:value-type="float" office:value="163962" calcext:value-type="float">
            <text:p>163962</text:p>
          </table:table-cell>
          <table:table-cell office:value-type="float" office:value="209498" calcext:value-type="float">
            <text:p>20949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49593" calcext:value-type="float">
            <text:p>149593</text:p>
          </table:table-cell>
          <table:table-cell office:value-type="float" office:value="209529" calcext:value-type="float">
            <text:p>209529</text:p>
          </table:table-cell>
          <table:table-cell office:value-type="float" office:value="163993" calcext:value-type="float">
            <text:p>16399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49656" calcext:value-type="float">
            <text:p>149656</text:p>
          </table:table-cell>
          <table:table-cell office:value-type="float" office:value="209592" calcext:value-type="float">
            <text:p>209592</text:p>
          </table:table-cell>
          <table:table-cell office:value-type="float" office:value="164056" calcext:value-type="float">
            <text:p>16405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49906" calcext:value-type="float">
            <text:p>149906</text:p>
          </table:table-cell>
          <table:table-cell office:value-type="float" office:value="164306" calcext:value-type="float">
            <text:p>164306</text:p>
          </table:table-cell>
          <table:table-cell office:value-type="float" office:value="167570" calcext:value-type="float">
            <text:p>167570</text:p>
          </table:table-cell>
          <table:table-cell office:value-type="float" office:value="209842" calcext:value-type="float">
            <text:p>20984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49937" calcext:value-type="float">
            <text:p>149937</text:p>
          </table:table-cell>
          <table:table-cell office:value-type="float" office:value="164337" calcext:value-type="float">
            <text:p>164337</text:p>
          </table:table-cell>
          <table:table-cell office:value-type="float" office:value="209873" calcext:value-type="float">
            <text:p>209873</text:p>
          </table:table-cell>
          <table:table-cell office:value-type="float" office:value="167601" calcext:value-type="float">
            <text:p>16760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50406" calcext:value-type="float">
            <text:p>150406</text:p>
          </table:table-cell>
          <table:table-cell office:value-type="float" office:value="168070" calcext:value-type="float">
            <text:p>168070</text:p>
          </table:table-cell>
          <table:table-cell office:value-type="float" office:value="210342" calcext:value-type="float">
            <text:p>210342</text:p>
          </table:table-cell>
          <table:table-cell office:value-type="float" office:value="164806" calcext:value-type="float">
            <text:p>16480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50437" calcext:value-type="float">
            <text:p>150437</text:p>
          </table:table-cell>
          <table:table-cell office:value-type="float" office:value="210373" calcext:value-type="float">
            <text:p>210373</text:p>
          </table:table-cell>
          <table:table-cell office:value-type="float" office:value="168101" calcext:value-type="float">
            <text:p>168101</text:p>
          </table:table-cell>
          <table:table-cell office:value-type="float" office:value="164837" calcext:value-type="float">
            <text:p>164837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50593" calcext:value-type="float">
            <text:p>150593</text:p>
          </table:table-cell>
          <table:table-cell office:value-type="float" office:value="164993" calcext:value-type="float">
            <text:p>164993</text:p>
          </table:table-cell>
          <table:table-cell office:value-type="float" office:value="210529" calcext:value-type="float">
            <text:p>210529</text:p>
          </table:table-cell>
          <table:table-cell office:value-type="float" office:value="168257" calcext:value-type="float">
            <text:p>168257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50625" calcext:value-type="float">
            <text:p>150625</text:p>
          </table:table-cell>
          <table:table-cell office:value-type="float" office:value="210561" calcext:value-type="float">
            <text:p>210561</text:p>
          </table:table-cell>
          <table:table-cell office:value-type="float" office:value="165025" calcext:value-type="float">
            <text:p>165025</text:p>
          </table:table-cell>
          <table:table-cell office:value-type="float" office:value="168289" calcext:value-type="float">
            <text:p>16828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50843" calcext:value-type="float">
            <text:p>150843</text:p>
          </table:table-cell>
          <table:table-cell office:value-type="float" office:value="210779" calcext:value-type="float">
            <text:p>210779</text:p>
          </table:table-cell>
          <table:table-cell office:value-type="float" office:value="168507" calcext:value-type="float">
            <text:p>168507</text:p>
          </table:table-cell>
          <table:table-cell office:value-type="float" office:value="181275" calcext:value-type="float">
            <text:p>181275</text:p>
          </table:table-cell>
          <table:table-cell office:value-type="float" office:value="165243" calcext:value-type="float">
            <text:p>16524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51093" calcext:value-type="float">
            <text:p>151093</text:p>
          </table:table-cell>
          <table:table-cell office:value-type="float" office:value="181525" calcext:value-type="float">
            <text:p>181525</text:p>
          </table:table-cell>
          <table:table-cell office:value-type="float" office:value="211029" calcext:value-type="float">
            <text:p>211029</text:p>
          </table:table-cell>
          <table:table-cell office:value-type="float" office:value="165493" calcext:value-type="float">
            <text:p>165493</text:p>
          </table:table-cell>
          <table:table-cell office:value-type="float" office:value="168757" calcext:value-type="float">
            <text:p>16875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51125" calcext:value-type="float">
            <text:p>151125</text:p>
          </table:table-cell>
          <table:table-cell office:value-type="float" office:value="181557" calcext:value-type="float">
            <text:p>181557</text:p>
          </table:table-cell>
          <table:table-cell office:value-type="float" office:value="211061" calcext:value-type="float">
            <text:p>211061</text:p>
          </table:table-cell>
          <table:table-cell office:value-type="float" office:value="165525" calcext:value-type="float">
            <text:p>165525</text:p>
          </table:table-cell>
          <table:table-cell office:value-type="float" office:value="168789" calcext:value-type="float">
            <text:p>16878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51312" calcext:value-type="float">
            <text:p>151312</text:p>
          </table:table-cell>
          <table:table-cell office:value-type="float" office:value="211248" calcext:value-type="float">
            <text:p>211248</text:p>
          </table:table-cell>
          <table:table-cell office:value-type="float" office:value="165712" calcext:value-type="float">
            <text:p>165712</text:p>
          </table:table-cell>
          <table:table-cell office:value-type="float" office:value="168976" calcext:value-type="float">
            <text:p>168976</text:p>
          </table:table-cell>
          <table:table-cell office:value-type="float" office:value="181744" calcext:value-type="float">
            <text:p>18174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51406" calcext:value-type="float">
            <text:p>151406</text:p>
          </table:table-cell>
          <table:table-cell office:value-type="float" office:value="211342" calcext:value-type="float">
            <text:p>211342</text:p>
          </table:table-cell>
          <table:table-cell office:value-type="float" office:value="181838" calcext:value-type="float">
            <text:p>181838</text:p>
          </table:table-cell>
          <table:table-cell office:value-type="float" office:value="169070" calcext:value-type="float">
            <text:p>16907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51437" calcext:value-type="float">
            <text:p>151437</text:p>
          </table:table-cell>
          <table:table-cell office:value-type="float" office:value="211373" calcext:value-type="float">
            <text:p>211373</text:p>
          </table:table-cell>
          <table:table-cell office:value-type="float" office:value="169101" calcext:value-type="float">
            <text:p>169101</text:p>
          </table:table-cell>
          <table:table-cell office:value-type="float" office:value="181869" calcext:value-type="float">
            <text:p>18186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51500" calcext:value-type="float">
            <text:p>151500</text:p>
          </table:table-cell>
          <table:table-cell office:value-type="float" office:value="211436" calcext:value-type="float">
            <text:p>211436</text:p>
          </table:table-cell>
          <table:table-cell office:value-type="float" office:value="169164" calcext:value-type="float">
            <text:p>169164</text:p>
          </table:table-cell>
          <table:table-cell office:value-type="float" office:value="181932" calcext:value-type="float">
            <text:p>18193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51718" calcext:value-type="float">
            <text:p>151718</text:p>
          </table:table-cell>
          <table:table-cell office:value-type="float" office:value="169382" calcext:value-type="float">
            <text:p>169382</text:p>
          </table:table-cell>
          <table:table-cell office:value-type="float" office:value="182150" calcext:value-type="float">
            <text:p>182150</text:p>
          </table:table-cell>
          <table:table-cell office:value-type="float" office:value="211654" calcext:value-type="float">
            <text:p>21165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51750" calcext:value-type="float">
            <text:p>151750</text:p>
          </table:table-cell>
          <table:table-cell office:value-type="float" office:value="169414" calcext:value-type="float">
            <text:p>169414</text:p>
          </table:table-cell>
          <table:table-cell office:value-type="float" office:value="182182" calcext:value-type="float">
            <text:p>182182</text:p>
          </table:table-cell>
          <table:table-cell office:value-type="float" office:value="211686" calcext:value-type="float">
            <text:p>21168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51812" calcext:value-type="float">
            <text:p>151812</text:p>
          </table:table-cell>
          <table:table-cell office:value-type="float" office:value="211748" calcext:value-type="float">
            <text:p>211748</text:p>
          </table:table-cell>
          <table:table-cell office:value-type="float" office:value="169476" calcext:value-type="float">
            <text:p>169476</text:p>
          </table:table-cell>
          <table:table-cell office:value-type="float" office:value="182244" calcext:value-type="float">
            <text:p>18224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51843" calcext:value-type="float">
            <text:p>151843</text:p>
          </table:table-cell>
          <table:table-cell office:value-type="float" office:value="169507" calcext:value-type="float">
            <text:p>169507</text:p>
          </table:table-cell>
          <table:table-cell office:value-type="float" office:value="182275" calcext:value-type="float">
            <text:p>18227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1875" calcext:value-type="float">
            <text:p>151875</text:p>
          </table:table-cell>
          <table:table-cell office:value-type="float" office:value="169539" calcext:value-type="float">
            <text:p>169539</text:p>
          </table:table-cell>
          <table:table-cell office:value-type="float" office:value="182307" calcext:value-type="float">
            <text:p>18230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2187" calcext:value-type="float">
            <text:p>152187</text:p>
          </table:table-cell>
          <table:table-cell office:value-type="float" office:value="182619" calcext:value-type="float">
            <text:p>182619</text:p>
          </table:table-cell>
          <table:table-cell office:value-type="float" office:value="169851" calcext:value-type="float">
            <text:p>16985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2218" calcext:value-type="float">
            <text:p>152218</text:p>
          </table:table-cell>
          <table:table-cell office:value-type="float" office:value="182650" calcext:value-type="float">
            <text:p>182650</text:p>
          </table:table-cell>
          <table:table-cell office:value-type="float" office:value="169882" calcext:value-type="float">
            <text:p>16988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2343" calcext:value-type="float">
            <text:p>152343</text:p>
          </table:table-cell>
          <table:table-cell office:value-type="float" office:value="182775" calcext:value-type="float">
            <text:p>182775</text:p>
          </table:table-cell>
          <table:table-cell office:value-type="float" office:value="170007" calcext:value-type="float">
            <text:p>17000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2375" calcext:value-type="float">
            <text:p>152375</text:p>
          </table:table-cell>
          <table:table-cell office:value-type="float" office:value="182807" calcext:value-type="float">
            <text:p>182807</text:p>
          </table:table-cell>
          <table:table-cell office:value-type="float" office:value="170039" calcext:value-type="float">
            <text:p>17003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2437" calcext:value-type="float">
            <text:p>152437</text:p>
          </table:table-cell>
          <table:table-cell office:value-type="float" office:value="170101" calcext:value-type="float">
            <text:p>170101</text:p>
          </table:table-cell>
          <table:table-cell office:value-type="float" office:value="182869" calcext:value-type="float">
            <text:p>18286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2468" calcext:value-type="float">
            <text:p>152468</text:p>
          </table:table-cell>
          <table:table-cell office:value-type="float" office:value="170132" calcext:value-type="float">
            <text:p>170132</text:p>
          </table:table-cell>
          <table:table-cell office:value-type="float" office:value="182900" calcext:value-type="float">
            <text:p>18290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2500" calcext:value-type="float">
            <text:p>152500</text:p>
          </table:table-cell>
          <table:table-cell office:value-type="float" office:value="170164" calcext:value-type="float">
            <text:p>170164</text:p>
          </table:table-cell>
          <table:table-cell office:value-type="float" office:value="182932" calcext:value-type="float">
            <text:p>18293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2656" calcext:value-type="float">
            <text:p>152656</text:p>
          </table:table-cell>
          <table:table-cell office:value-type="float" office:value="183088" calcext:value-type="float">
            <text:p>183088</text:p>
          </table:table-cell>
          <table:table-cell office:value-type="float" office:value="170320" calcext:value-type="float">
            <text:p>17032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2687" calcext:value-type="float">
            <text:p>152687</text:p>
          </table:table-cell>
          <table:table-cell office:value-type="float" office:value="170351" calcext:value-type="float">
            <text:p>170351</text:p>
          </table:table-cell>
          <table:table-cell office:value-type="float" office:value="183119" calcext:value-type="float">
            <text:p>18311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2906" calcext:value-type="float">
            <text:p>152906</text:p>
          </table:table-cell>
          <table:table-cell office:value-type="float" office:value="170570" calcext:value-type="float">
            <text:p>170570</text:p>
          </table:table-cell>
          <table:table-cell office:value-type="float" office:value="183338" calcext:value-type="float">
            <text:p>18333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3125" calcext:value-type="float">
            <text:p>153125</text:p>
          </table:table-cell>
          <table:table-cell office:value-type="float" office:value="183557" calcext:value-type="float">
            <text:p>183557</text:p>
          </table:table-cell>
          <table:table-cell office:value-type="float" office:value="170789" calcext:value-type="float">
            <text:p>17078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3156" calcext:value-type="float">
            <text:p>153156</text:p>
          </table:table-cell>
          <table:table-cell office:value-type="float" office:value="183588" calcext:value-type="float">
            <text:p>183588</text:p>
          </table:table-cell>
          <table:table-cell office:value-type="float" office:value="170820" calcext:value-type="float">
            <text:p>17082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3343" calcext:value-type="float">
            <text:p>153343</text:p>
          </table:table-cell>
          <table:table-cell office:value-type="float" office:value="183775" calcext:value-type="float">
            <text:p>183775</text:p>
          </table:table-cell>
          <table:table-cell office:value-type="float" office:value="171007" calcext:value-type="float">
            <text:p>17100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3375" calcext:value-type="float">
            <text:p>153375</text:p>
          </table:table-cell>
          <table:table-cell office:value-type="float" office:value="183807" calcext:value-type="float">
            <text:p>183807</text:p>
          </table:table-cell>
          <table:table-cell office:value-type="float" office:value="171039" calcext:value-type="float">
            <text:p>17103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3593" calcext:value-type="float">
            <text:p>153593</text:p>
          </table:table-cell>
          <table:table-cell office:value-type="float" office:value="171257" calcext:value-type="float">
            <text:p>171257</text:p>
          </table:table-cell>
          <table:table-cell office:value-type="float" office:value="184025" calcext:value-type="float">
            <text:p>18402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3812" calcext:value-type="float">
            <text:p>153812</text:p>
          </table:table-cell>
          <table:table-cell office:value-type="float" office:value="171476" calcext:value-type="float">
            <text:p>171476</text:p>
          </table:table-cell>
          <table:table-cell office:value-type="float" office:value="184244" calcext:value-type="float">
            <text:p>18424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4031" calcext:value-type="float">
            <text:p>154031</text:p>
          </table:table-cell>
          <table:table-cell office:value-type="float" office:value="171695" calcext:value-type="float">
            <text:p>17169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54062" calcext:value-type="float">
            <text:p>154062</text:p>
          </table:table-cell>
          <table:table-cell office:value-type="float" office:value="171726" calcext:value-type="float">
            <text:p>17172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54187" calcext:value-type="float">
            <text:p>154187</text:p>
          </table:table-cell>
          <table:table-cell office:value-type="float" office:value="171851" calcext:value-type="float">
            <text:p>17185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54218" calcext:value-type="float">
            <text:p>154218</text:p>
          </table:table-cell>
          <table:table-cell office:value-type="float" office:value="171882" calcext:value-type="float">
            <text:p>17188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54281" calcext:value-type="float">
            <text:p>154281</text:p>
          </table:table-cell>
          <table:table-cell office:value-type="float" office:value="171945" calcext:value-type="float">
            <text:p>17194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54343" calcext:value-type="float">
            <text:p>154343</text:p>
          </table:table-cell>
          <table:table-cell office:value-type="float" office:value="172007" calcext:value-type="float">
            <text:p>17200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54437" calcext:value-type="float">
            <text:p>154437</text:p>
          </table:table-cell>
          <table:table-cell office:value-type="float" office:value="172101" calcext:value-type="float">
            <text:p>17210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54468" calcext:value-type="float">
            <text:p>154468</text:p>
          </table:table-cell>
          <table:table-cell office:value-type="float" office:value="172132" calcext:value-type="float">
            <text:p>17213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54687" calcext:value-type="float">
            <text:p>154687</text:p>
          </table:table-cell>
          <table:table-cell office:value-type="float" office:value="172351" calcext:value-type="float">
            <text:p>17235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54750" calcext:value-type="float">
            <text:p>154750</text:p>
          </table:table-cell>
          <table:table-cell office:value-type="float" office:value="172414" calcext:value-type="float">
            <text:p>17241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54781" calcext:value-type="float">
            <text:p>154781</text:p>
          </table:table-cell>
          <table:table-cell office:value-type="float" office:value="172445" calcext:value-type="float">
            <text:p>17244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54906" calcext:value-type="float">
            <text:p>154906</text:p>
          </table:table-cell>
          <table:table-cell office:value-type="float" office:value="172570" calcext:value-type="float">
            <text:p>17257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54968" calcext:value-type="float">
            <text:p>154968</text:p>
          </table:table-cell>
          <table:table-cell office:value-type="float" office:value="172632" calcext:value-type="float">
            <text:p>17263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55000" calcext:value-type="float">
            <text:p>155000</text:p>
          </table:table-cell>
          <table:table-cell office:value-type="float" office:value="172664" calcext:value-type="float">
            <text:p>17266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55031" calcext:value-type="float">
            <text:p>155031</text:p>
          </table:table-cell>
          <table:table-cell office:value-type="float" office:value="172695" calcext:value-type="float">
            <text:p>17269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55406" calcext:value-type="float">
            <text:p>155406</text:p>
          </table:table-cell>
          <table:table-cell office:value-type="float" office:value="173070" calcext:value-type="float">
            <text:p>17307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55562" calcext:value-type="float">
            <text:p>155562</text:p>
          </table:table-cell>
          <table:table-cell office:value-type="float" office:value="173226" calcext:value-type="float">
            <text:p>17322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55593" calcext:value-type="float">
            <text:p>155593</text:p>
          </table:table-cell>
          <table:table-cell office:value-type="float" office:value="173257" calcext:value-type="float">
            <text:p>17325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55625" calcext:value-type="float">
            <text:p>155625</text:p>
          </table:table-cell>
          <table:table-cell office:value-type="float" office:value="173289" calcext:value-type="float">
            <text:p>17328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55750" calcext:value-type="float">
            <text:p>155750</text:p>
          </table:table-cell>
          <table:table-cell office:value-type="float" office:value="173414" calcext:value-type="float">
            <text:p>17341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55843" calcext:value-type="float">
            <text:p>155843</text:p>
          </table:table-cell>
          <table:table-cell office:value-type="float" office:value="173507" calcext:value-type="float">
            <text:p>17350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55875" calcext:value-type="float">
            <text:p>155875</text:p>
          </table:table-cell>
          <table:table-cell office:value-type="float" office:value="173539" calcext:value-type="float">
            <text:p>17353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56125" calcext:value-type="float">
            <text:p>156125</text:p>
          </table:table-cell>
          <table:table-cell office:value-type="float" office:value="173789" calcext:value-type="float">
            <text:p>17378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56156" calcext:value-type="float">
            <text:p>156156</text:p>
          </table:table-cell>
          <table:table-cell office:value-type="float" office:value="173820" calcext:value-type="float">
            <text:p>17382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56187" calcext:value-type="float">
            <text:p>156187</text:p>
          </table:table-cell>
          <table:table-cell office:value-type="float" office:value="173851" calcext:value-type="float">
            <text:p>17385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56312" calcext:value-type="float">
            <text:p>15631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56406" calcext:value-type="float">
            <text:p>15640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56531" calcext:value-type="float">
            <text:p>15653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56562" calcext:value-type="float">
            <text:p>15656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56718" calcext:value-type="float">
            <text:p>15671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56781" calcext:value-type="float">
            <text:p>15678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56843" calcext:value-type="float">
            <text:p>15684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57000" calcext:value-type="float">
            <text:p>15700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57218" calcext:value-type="float">
            <text:p>15721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57281" calcext:value-type="float">
            <text:p>157281</text:p>
          </table:table-cell>
          <table:table-cell office:value-type="float" office:value="174945" calcext:value-type="float">
            <text:p>174945</text:p>
          </table:table-cell>
          <table:table-cell office:value-type="float" office:value="192609" calcext:value-type="float">
            <text:p>19260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7468" calcext:value-type="float">
            <text:p>157468</text:p>
          </table:table-cell>
          <table:table-cell office:value-type="float" office:value="192796" calcext:value-type="float">
            <text:p>192796</text:p>
          </table:table-cell>
          <table:table-cell office:value-type="float" office:value="175132" calcext:value-type="float">
            <text:p>17513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7562" calcext:value-type="float">
            <text:p>157562</text:p>
          </table:table-cell>
          <table:table-cell office:value-type="float" office:value="192890" calcext:value-type="float">
            <text:p>192890</text:p>
          </table:table-cell>
          <table:table-cell office:value-type="float" office:value="175226" calcext:value-type="float">
            <text:p>17522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7687" calcext:value-type="float">
            <text:p>157687</text:p>
          </table:table-cell>
          <table:table-cell office:value-type="float" office:value="193015" calcext:value-type="float">
            <text:p>19301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57906" calcext:value-type="float">
            <text:p>157906</text:p>
          </table:table-cell>
          <table:table-cell office:value-type="float" office:value="193234" calcext:value-type="float">
            <text:p>193234</text:p>
          </table:table-cell>
          <table:table-cell office:value-type="float" office:value="175570" calcext:value-type="float">
            <text:p>17557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8125" calcext:value-type="float">
            <text:p>158125</text:p>
          </table:table-cell>
          <table:table-cell office:value-type="float" office:value="175789" calcext:value-type="float">
            <text:p>175789</text:p>
          </table:table-cell>
          <table:table-cell office:value-type="float" office:value="193453" calcext:value-type="float">
            <text:p>19345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58406" calcext:value-type="float">
            <text:p>158406</text:p>
          </table:table-cell>
          <table:table-cell office:value-type="float" office:value="188358" calcext:value-type="float">
            <text:p>188358</text:p>
          </table:table-cell>
          <table:table-cell office:value-type="float" office:value="176070" calcext:value-type="float">
            <text:p>176070</text:p>
          </table:table-cell>
          <table:table-cell office:value-type="float" office:value="193734" calcext:value-type="float">
            <text:p>193734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58593" calcext:value-type="float">
            <text:p>158593</text:p>
          </table:table-cell>
          <table:table-cell office:value-type="float" office:value="176257" calcext:value-type="float">
            <text:p>176257</text:p>
          </table:table-cell>
          <table:table-cell office:value-type="float" office:value="188545" calcext:value-type="float">
            <text:p>188545</text:p>
          </table:table-cell>
          <table:table-cell office:value-type="float" office:value="193921" calcext:value-type="float">
            <text:p>19392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58812" calcext:value-type="float">
            <text:p>158812</text:p>
          </table:table-cell>
          <table:table-cell office:value-type="float" office:value="176476" calcext:value-type="float">
            <text:p>176476</text:p>
          </table:table-cell>
          <table:table-cell office:value-type="float" office:value="188764" calcext:value-type="float">
            <text:p>188764</text:p>
          </table:table-cell>
          <table:table-cell office:value-type="float" office:value="194140" calcext:value-type="float">
            <text:p>19414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59062" calcext:value-type="float">
            <text:p>159062</text:p>
          </table:table-cell>
          <table:table-cell office:value-type="float" office:value="194390" calcext:value-type="float">
            <text:p>194390</text:p>
          </table:table-cell>
          <table:table-cell office:value-type="float" office:value="189014" calcext:value-type="float">
            <text:p>189014</text:p>
          </table:table-cell>
          <table:table-cell office:value-type="float" office:value="176726" calcext:value-type="float">
            <text:p>17672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59281" calcext:value-type="float">
            <text:p>159281</text:p>
          </table:table-cell>
          <table:table-cell office:value-type="float" office:value="189233" calcext:value-type="float">
            <text:p>189233</text:p>
          </table:table-cell>
          <table:table-cell office:value-type="float" office:value="176945" calcext:value-type="float">
            <text:p>176945</text:p>
          </table:table-cell>
          <table:table-cell office:value-type="float" office:value="194609" calcext:value-type="float">
            <text:p>19460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59468" calcext:value-type="float">
            <text:p>159468</text:p>
          </table:table-cell>
          <table:table-cell office:value-type="float" office:value="189420" calcext:value-type="float">
            <text:p>189420</text:p>
          </table:table-cell>
          <table:table-cell office:value-type="float" office:value="177132" calcext:value-type="float">
            <text:p>177132</text:p>
          </table:table-cell>
          <table:table-cell office:value-type="float" office:value="194796" calcext:value-type="float">
            <text:p>19479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59531" calcext:value-type="float">
            <text:p>159531</text:p>
          </table:table-cell>
          <table:table-cell office:value-type="float" office:value="209067" calcext:value-type="float">
            <text:p>209067</text:p>
          </table:table-cell>
          <table:table-cell office:value-type="float" office:value="194859" calcext:value-type="float">
            <text:p>194859</text:p>
          </table:table-cell>
          <table:table-cell office:value-type="float" office:value="177195" calcext:value-type="float">
            <text:p>177195</text:p>
          </table:table-cell>
          <table:table-cell office:value-type="float" office:value="189483" calcext:value-type="float">
            <text:p>18948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59812" calcext:value-type="float">
            <text:p>159812</text:p>
          </table:table-cell>
          <table:table-cell office:value-type="float" office:value="177476" calcext:value-type="float">
            <text:p>177476</text:p>
          </table:table-cell>
          <table:table-cell office:value-type="float" office:value="189764" calcext:value-type="float">
            <text:p>189764</text:p>
          </table:table-cell>
          <table:table-cell office:value-type="float" office:value="195140" calcext:value-type="float">
            <text:p>195140</text:p>
          </table:table-cell>
          <table:table-cell office:value-type="float" office:value="209348" calcext:value-type="float">
            <text:p>209348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60406" calcext:value-type="float">
            <text:p>160406</text:p>
          </table:table-cell>
          <table:table-cell office:value-type="float" office:value="178070" calcext:value-type="float">
            <text:p>178070</text:p>
          </table:table-cell>
          <table:table-cell office:value-type="float" office:value="195734" calcext:value-type="float">
            <text:p>195734</text:p>
          </table:table-cell>
          <table:table-cell office:value-type="float" office:value="190358" calcext:value-type="float">
            <text:p>190358</text:p>
          </table:table-cell>
          <table:table-cell office:value-type="float" office:value="209942" calcext:value-type="float">
            <text:p>20994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60625" calcext:value-type="float">
            <text:p>160625</text:p>
          </table:table-cell>
          <table:table-cell office:value-type="float" office:value="195953" calcext:value-type="float">
            <text:p>195953</text:p>
          </table:table-cell>
          <table:table-cell office:value-type="float" office:value="210161" calcext:value-type="float">
            <text:p>210161</text:p>
          </table:table-cell>
          <table:table-cell office:value-type="float" office:value="190577" calcext:value-type="float">
            <text:p>190577</text:p>
          </table:table-cell>
          <table:table-cell office:value-type="float" office:value="178289" calcext:value-type="float">
            <text:p>17828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60781" calcext:value-type="float">
            <text:p>160781</text:p>
          </table:table-cell>
          <table:table-cell office:value-type="float" office:value="190733" calcext:value-type="float">
            <text:p>190733</text:p>
          </table:table-cell>
          <table:table-cell office:value-type="float" office:value="178445" calcext:value-type="float">
            <text:p>178445</text:p>
          </table:table-cell>
          <table:table-cell office:value-type="float" office:value="196109" calcext:value-type="float">
            <text:p>196109</text:p>
          </table:table-cell>
          <table:table-cell office:value-type="float" office:value="210317" calcext:value-type="float">
            <text:p>210317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60843" calcext:value-type="float">
            <text:p>160843</text:p>
          </table:table-cell>
          <table:table-cell office:value-type="float" office:value="190795" calcext:value-type="float">
            <text:p>190795</text:p>
          </table:table-cell>
          <table:table-cell office:value-type="float" office:value="178507" calcext:value-type="float">
            <text:p>178507</text:p>
          </table:table-cell>
          <table:table-cell office:value-type="float" office:value="210379" calcext:value-type="float">
            <text:p>210379</text:p>
          </table:table-cell>
          <table:table-cell office:value-type="float" office:value="196171" calcext:value-type="float">
            <text:p>19617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61062" calcext:value-type="float">
            <text:p>161062</text:p>
          </table:table-cell>
          <table:table-cell office:value-type="float" office:value="210598" calcext:value-type="float">
            <text:p>210598</text:p>
          </table:table-cell>
          <table:table-cell office:value-type="float" office:value="196390" calcext:value-type="float">
            <text:p>196390</text:p>
          </table:table-cell>
          <table:table-cell office:value-type="float" office:value="178726" calcext:value-type="float">
            <text:p>178726</text:p>
          </table:table-cell>
          <table:table-cell office:value-type="float" office:value="191014" calcext:value-type="float">
            <text:p>19101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61125" calcext:value-type="float">
            <text:p>161125</text:p>
          </table:table-cell>
          <table:table-cell office:value-type="float" office:value="196453" calcext:value-type="float">
            <text:p>196453</text:p>
          </table:table-cell>
          <table:table-cell office:value-type="float" office:value="210661" calcext:value-type="float">
            <text:p>210661</text:p>
          </table:table-cell>
          <table:table-cell office:value-type="float" office:value="191077" calcext:value-type="float">
            <text:p>191077</text:p>
          </table:table-cell>
          <table:table-cell office:value-type="float" office:value="178789" calcext:value-type="float">
            <text:p>17878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61156" calcext:value-type="float">
            <text:p>161156</text:p>
          </table:table-cell>
          <table:table-cell office:value-type="float" office:value="178820" calcext:value-type="float">
            <text:p>178820</text:p>
          </table:table-cell>
          <table:table-cell office:value-type="float" office:value="191108" calcext:value-type="float">
            <text:p>191108</text:p>
          </table:table-cell>
          <table:table-cell office:value-type="float" office:value="210692" calcext:value-type="float">
            <text:p>210692</text:p>
          </table:table-cell>
          <table:table-cell office:value-type="float" office:value="196484" calcext:value-type="float">
            <text:p>19648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61312" calcext:value-type="float">
            <text:p>161312</text:p>
          </table:table-cell>
          <table:table-cell office:value-type="float" office:value="196640" calcext:value-type="float">
            <text:p>196640</text:p>
          </table:table-cell>
          <table:table-cell office:value-type="float" office:value="210848" calcext:value-type="float">
            <text:p>210848</text:p>
          </table:table-cell>
          <table:table-cell office:value-type="float" office:value="191264" calcext:value-type="float">
            <text:p>191264</text:p>
          </table:table-cell>
          <table:table-cell office:value-type="float" office:value="178976" calcext:value-type="float">
            <text:p>178976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61375" calcext:value-type="float">
            <text:p>161375</text:p>
          </table:table-cell>
          <table:table-cell office:value-type="float" office:value="191327" calcext:value-type="float">
            <text:p>191327</text:p>
          </table:table-cell>
          <table:table-cell office:value-type="float" office:value="179039" calcext:value-type="float">
            <text:p>179039</text:p>
          </table:table-cell>
          <table:table-cell office:value-type="float" office:value="196703" calcext:value-type="float">
            <text:p>196703</text:p>
          </table:table-cell>
          <table:table-cell office:value-type="float" office:value="210911" calcext:value-type="float">
            <text:p>21091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61500" calcext:value-type="float">
            <text:p>161500</text:p>
          </table:table-cell>
          <table:table-cell office:value-type="float" office:value="196828" calcext:value-type="float">
            <text:p>196828</text:p>
          </table:table-cell>
          <table:table-cell office:value-type="float" office:value="211036" calcext:value-type="float">
            <text:p>211036</text:p>
          </table:table-cell>
          <table:table-cell office:value-type="float" office:value="191452" calcext:value-type="float">
            <text:p>191452</text:p>
          </table:table-cell>
          <table:table-cell office:value-type="float" office:value="179164" calcext:value-type="float">
            <text:p>17916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161531" calcext:value-type="float">
            <text:p>161531</text:p>
          </table:table-cell>
          <table:table-cell office:value-type="float" office:value="196859" calcext:value-type="float">
            <text:p>196859</text:p>
          </table:table-cell>
          <table:table-cell office:value-type="float" office:value="179195" calcext:value-type="float">
            <text:p>179195</text:p>
          </table:table-cell>
          <table:table-cell office:value-type="float" office:value="191483" calcext:value-type="float">
            <text:p>191483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61625" calcext:value-type="float">
            <text:p>161625</text:p>
          </table:table-cell>
          <table:table-cell office:value-type="float" office:value="191577" calcext:value-type="float">
            <text:p>191577</text:p>
          </table:table-cell>
          <table:table-cell office:value-type="float" office:value="179289" calcext:value-type="float">
            <text:p>179289</text:p>
          </table:table-cell>
          <table:table-cell office:value-type="float" office:value="196953" calcext:value-type="float">
            <text:p>196953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61687" calcext:value-type="float">
            <text:p>161687</text:p>
          </table:table-cell>
          <table:table-cell office:value-type="float" office:value="191639" calcext:value-type="float">
            <text:p>191639</text:p>
          </table:table-cell>
          <table:table-cell office:value-type="float" office:value="179351" calcext:value-type="float">
            <text:p>179351</text:p>
          </table:table-cell>
          <table:table-cell office:value-type="float" office:value="197015" calcext:value-type="float">
            <text:p>197015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61781" calcext:value-type="float">
            <text:p>161781</text:p>
          </table:table-cell>
          <table:table-cell office:value-type="float" office:value="179445" calcext:value-type="float">
            <text:p>179445</text:p>
          </table:table-cell>
          <table:table-cell office:value-type="float" office:value="197109" calcext:value-type="float">
            <text:p>197109</text:p>
          </table:table-cell>
          <table:table-cell office:value-type="float" office:value="191733" calcext:value-type="float">
            <text:p>191733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61937" calcext:value-type="float">
            <text:p>161937</text:p>
          </table:table-cell>
          <table:table-cell office:value-type="float" office:value="179601" calcext:value-type="float">
            <text:p>179601</text:p>
          </table:table-cell>
          <table:table-cell office:value-type="float" office:value="197265" calcext:value-type="float">
            <text:p>197265</text:p>
          </table:table-cell>
          <table:table-cell office:value-type="float" office:value="191889" calcext:value-type="float">
            <text:p>19188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61968" calcext:value-type="float">
            <text:p>161968</text:p>
          </table:table-cell>
          <table:table-cell office:value-type="float" office:value="179632" calcext:value-type="float">
            <text:p>179632</text:p>
          </table:table-cell>
          <table:table-cell office:value-type="float" office:value="191920" calcext:value-type="float">
            <text:p>191920</text:p>
          </table:table-cell>
          <table:table-cell office:value-type="float" office:value="197296" calcext:value-type="float">
            <text:p>19729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62031" calcext:value-type="float">
            <text:p>162031</text:p>
          </table:table-cell>
          <table:table-cell office:value-type="float" office:value="179695" calcext:value-type="float">
            <text:p>179695</text:p>
          </table:table-cell>
          <table:table-cell office:value-type="float" office:value="191983" calcext:value-type="float">
            <text:p>191983</text:p>
          </table:table-cell>
          <table:table-cell office:value-type="float" office:value="197359" calcext:value-type="float">
            <text:p>197359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62218" calcext:value-type="float">
            <text:p>162218</text:p>
          </table:table-cell>
          <table:table-cell office:value-type="float" office:value="192170" calcext:value-type="float">
            <text:p>192170</text:p>
          </table:table-cell>
          <table:table-cell office:value-type="float" office:value="197546" calcext:value-type="float">
            <text:p>197546</text:p>
          </table:table-cell>
          <table:table-cell office:value-type="float" office:value="179882" calcext:value-type="float">
            <text:p>17988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62250" calcext:value-type="float">
            <text:p>162250</text:p>
          </table:table-cell>
          <table:table-cell office:value-type="float" office:value="197578" calcext:value-type="float">
            <text:p>197578</text:p>
          </table:table-cell>
          <table:table-cell office:value-type="float" office:value="179914" calcext:value-type="float">
            <text:p>179914</text:p>
          </table:table-cell>
          <table:table-cell office:value-type="float" office:value="192202" calcext:value-type="float">
            <text:p>19220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162281" calcext:value-type="float">
            <text:p>162281</text:p>
          </table:table-cell>
          <table:table-cell office:value-type="float" office:value="179945" calcext:value-type="float">
            <text:p>179945</text:p>
          </table:table-cell>
          <table:table-cell office:value-type="float" office:value="192233" calcext:value-type="float">
            <text:p>19223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62468" calcext:value-type="float">
            <text:p>162468</text:p>
          </table:table-cell>
          <table:table-cell office:value-type="float" office:value="180132" calcext:value-type="float">
            <text:p>180132</text:p>
          </table:table-cell>
          <table:table-cell office:value-type="float" office:value="192420" calcext:value-type="float">
            <text:p>19242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62593" calcext:value-type="float">
            <text:p>162593</text:p>
          </table:table-cell>
          <table:table-cell office:value-type="float" office:value="180257" calcext:value-type="float">
            <text:p>180257</text:p>
          </table:table-cell>
          <table:table-cell office:value-type="float" office:value="192545" calcext:value-type="float">
            <text:p>19254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62656" calcext:value-type="float">
            <text:p>162656</text:p>
          </table:table-cell>
          <table:table-cell office:value-type="float" office:value="180320" calcext:value-type="float">
            <text:p>180320</text:p>
          </table:table-cell>
          <table:table-cell office:value-type="float" office:value="192608" calcext:value-type="float">
            <text:p>19260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62687" calcext:value-type="float">
            <text:p>162687</text:p>
          </table:table-cell>
          <table:table-cell office:value-type="float" office:value="192639" calcext:value-type="float">
            <text:p>192639</text:p>
          </table:table-cell>
          <table:table-cell office:value-type="float" office:value="180351" calcext:value-type="float">
            <text:p>18035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62812" calcext:value-type="float">
            <text:p>162812</text:p>
          </table:table-cell>
          <table:table-cell office:value-type="float" office:value="180476" calcext:value-type="float">
            <text:p>180476</text:p>
          </table:table-cell>
          <table:table-cell office:value-type="float" office:value="192764" calcext:value-type="float">
            <text:p>19276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62875" calcext:value-type="float">
            <text:p>162875</text:p>
          </table:table-cell>
          <table:table-cell office:value-type="float" office:value="180539" calcext:value-type="float">
            <text:p>18053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62906" calcext:value-type="float">
            <text:p>16290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63125" calcext:value-type="float">
            <text:p>16312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63218" calcext:value-type="float">
            <text:p>16321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63343" calcext:value-type="float">
            <text:p>16334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63375" calcext:value-type="float">
            <text:p>16337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63562" calcext:value-type="float">
            <text:p>16356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63593" calcext:value-type="float">
            <text:p>16359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63656" calcext:value-type="float">
            <text:p>16365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63781" calcext:value-type="float">
            <text:p>16378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63875" calcext:value-type="float">
            <text:p>16387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64031" calcext:value-type="float">
            <text:p>16403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64062" calcext:value-type="float">
            <text:p>16406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64250" calcext:value-type="float">
            <text:p>16425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64500" calcext:value-type="float">
            <text:p>16450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64750" calcext:value-type="float">
            <text:p>16475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64937" calcext:value-type="float">
            <text:p>164937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65156" calcext:value-type="float">
            <text:p>16515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65375" calcext:value-type="float">
            <text:p>16537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65593" calcext:value-type="float">
            <text:p>16559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65625" calcext:value-type="float">
            <text:p>16562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65656" calcext:value-type="float">
            <text:p>16565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66031" calcext:value-type="float">
            <text:p>16603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66968" calcext:value-type="float">
            <text:p>16696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67187" calcext:value-type="float">
            <text:p>167187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67625" calcext:value-type="float">
            <text:p>16762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67656" calcext:value-type="float">
            <text:p>16765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67843" calcext:value-type="float">
            <text:p>167843</text:p>
          </table:table-cell>
          <table:table-cell office:value-type="float" office:value="185507" calcext:value-type="float">
            <text:p>18550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67875" calcext:value-type="float">
            <text:p>167875</text:p>
          </table:table-cell>
          <table:table-cell office:value-type="float" office:value="185539" calcext:value-type="float">
            <text:p>18553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68093" calcext:value-type="float">
            <text:p>168093</text:p>
          </table:table-cell>
          <table:table-cell office:value-type="float" office:value="185757" calcext:value-type="float">
            <text:p>18575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68312" calcext:value-type="float">
            <text:p>168312</text:p>
          </table:table-cell>
          <table:table-cell office:value-type="float" office:value="185976" calcext:value-type="float">
            <text:p>18597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68406" calcext:value-type="float">
            <text:p>168406</text:p>
          </table:table-cell>
          <table:table-cell office:value-type="float" office:value="186070" calcext:value-type="float">
            <text:p>18607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68781" calcext:value-type="float">
            <text:p>168781</text:p>
          </table:table-cell>
          <table:table-cell office:value-type="float" office:value="186445" calcext:value-type="float">
            <text:p>18644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68812" calcext:value-type="float">
            <text:p>168812</text:p>
          </table:table-cell>
          <table:table-cell office:value-type="float" office:value="186476" calcext:value-type="float">
            <text:p>18647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69000" calcext:value-type="float">
            <text:p>169000</text:p>
          </table:table-cell>
          <table:table-cell office:value-type="float" office:value="186664" calcext:value-type="float">
            <text:p>18666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69093" calcext:value-type="float">
            <text:p>169093</text:p>
          </table:table-cell>
          <table:table-cell office:value-type="float" office:value="186757" calcext:value-type="float">
            <text:p>18675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69250" calcext:value-type="float">
            <text:p>169250</text:p>
          </table:table-cell>
          <table:table-cell office:value-type="float" office:value="186914" calcext:value-type="float">
            <text:p>18691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69437" calcext:value-type="float">
            <text:p>169437</text:p>
          </table:table-cell>
          <table:table-cell office:value-type="float" office:value="187101" calcext:value-type="float">
            <text:p>18710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69468" calcext:value-type="float">
            <text:p>169468</text:p>
          </table:table-cell>
          <table:table-cell office:value-type="float" office:value="187132" calcext:value-type="float">
            <text:p>18713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69625" calcext:value-type="float">
            <text:p>169625</text:p>
          </table:table-cell>
          <table:table-cell office:value-type="float" office:value="187289" calcext:value-type="float">
            <text:p>18728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69687" calcext:value-type="float">
            <text:p>169687</text:p>
          </table:table-cell>
          <table:table-cell office:value-type="float" office:value="187351" calcext:value-type="float">
            <text:p>18735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69718" calcext:value-type="float">
            <text:p>169718</text:p>
          </table:table-cell>
          <table:table-cell office:value-type="float" office:value="187382" calcext:value-type="float">
            <text:p>18738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69875" calcext:value-type="float">
            <text:p>169875</text:p>
          </table:table-cell>
          <table:table-cell office:value-type="float" office:value="187539" calcext:value-type="float">
            <text:p>18753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69906" calcext:value-type="float">
            <text:p>169906</text:p>
          </table:table-cell>
          <table:table-cell office:value-type="float" office:value="187570" calcext:value-type="float">
            <text:p>18757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69937" calcext:value-type="float">
            <text:p>169937</text:p>
          </table:table-cell>
          <table:table-cell office:value-type="float" office:value="187601" calcext:value-type="float">
            <text:p>18760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0093" calcext:value-type="float">
            <text:p>170093</text:p>
          </table:table-cell>
          <table:table-cell office:value-type="float" office:value="187757" calcext:value-type="float">
            <text:p>18775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0125" calcext:value-type="float">
            <text:p>170125</text:p>
          </table:table-cell>
          <table:table-cell office:value-type="float" office:value="187789" calcext:value-type="float">
            <text:p>18778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0187" calcext:value-type="float">
            <text:p>170187</text:p>
          </table:table-cell>
          <table:table-cell office:value-type="float" office:value="187851" calcext:value-type="float">
            <text:p>18785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0375" calcext:value-type="float">
            <text:p>170375</text:p>
          </table:table-cell>
          <table:table-cell office:value-type="float" office:value="188039" calcext:value-type="float">
            <text:p>18803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0406" calcext:value-type="float">
            <text:p>17040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70500" calcext:value-type="float">
            <text:p>17050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70625" calcext:value-type="float">
            <text:p>17062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70750" calcext:value-type="float">
            <text:p>17075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70812" calcext:value-type="float">
            <text:p>17081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70843" calcext:value-type="float">
            <text:p>17084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70875" calcext:value-type="float">
            <text:p>170875</text:p>
          </table:table-cell>
          <table:table-cell office:value-type="float" office:value="188539" calcext:value-type="float">
            <text:p>18853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1125" calcext:value-type="float">
            <text:p>171125</text:p>
          </table:table-cell>
          <table:table-cell office:value-type="float" office:value="179445" calcext:value-type="float">
            <text:p>179445</text:p>
          </table:table-cell>
          <table:table-cell office:value-type="float" office:value="188789" calcext:value-type="float">
            <text:p>18878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1156" calcext:value-type="float">
            <text:p>171156</text:p>
          </table:table-cell>
          <table:table-cell office:value-type="float" office:value="188820" calcext:value-type="float">
            <text:p>188820</text:p>
          </table:table-cell>
          <table:table-cell office:value-type="float" office:value="179476" calcext:value-type="float">
            <text:p>17947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1312" calcext:value-type="float">
            <text:p>171312</text:p>
          </table:table-cell>
          <table:table-cell office:value-type="float" office:value="179632" calcext:value-type="float">
            <text:p>179632</text:p>
          </table:table-cell>
          <table:table-cell office:value-type="float" office:value="188976" calcext:value-type="float">
            <text:p>18897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1437" calcext:value-type="float">
            <text:p>171437</text:p>
          </table:table-cell>
          <table:table-cell office:value-type="float" office:value="179757" calcext:value-type="float">
            <text:p>179757</text:p>
          </table:table-cell>
          <table:table-cell office:value-type="float" office:value="189101" calcext:value-type="float">
            <text:p>18910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1468" calcext:value-type="float">
            <text:p>171468</text:p>
          </table:table-cell>
          <table:table-cell office:value-type="float" office:value="189132" calcext:value-type="float">
            <text:p>189132</text:p>
          </table:table-cell>
          <table:table-cell office:value-type="float" office:value="179788" calcext:value-type="float">
            <text:p>17978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1531" calcext:value-type="float">
            <text:p>171531</text:p>
          </table:table-cell>
          <table:table-cell office:value-type="float" office:value="189195" calcext:value-type="float">
            <text:p>189195</text:p>
          </table:table-cell>
          <table:table-cell office:value-type="float" office:value="179851" calcext:value-type="float">
            <text:p>17985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1562" calcext:value-type="float">
            <text:p>171562</text:p>
          </table:table-cell>
          <table:table-cell office:value-type="float" office:value="189226" calcext:value-type="float">
            <text:p>189226</text:p>
          </table:table-cell>
          <table:table-cell office:value-type="float" office:value="179882" calcext:value-type="float">
            <text:p>17988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1656" calcext:value-type="float">
            <text:p>171656</text:p>
          </table:table-cell>
          <table:table-cell office:value-type="float" office:value="189320" calcext:value-type="float">
            <text:p>189320</text:p>
          </table:table-cell>
          <table:table-cell office:value-type="float" office:value="179976" calcext:value-type="float">
            <text:p>17997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1781" calcext:value-type="float">
            <text:p>171781</text:p>
          </table:table-cell>
          <table:table-cell office:value-type="float" office:value="189445" calcext:value-type="float">
            <text:p>189445</text:p>
          </table:table-cell>
          <table:table-cell office:value-type="float" office:value="180101" calcext:value-type="float">
            <text:p>18010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1875" calcext:value-type="float">
            <text:p>171875</text:p>
          </table:table-cell>
          <table:table-cell office:value-type="float" office:value="189539" calcext:value-type="float">
            <text:p>189539</text:p>
          </table:table-cell>
          <table:table-cell office:value-type="float" office:value="180195" calcext:value-type="float">
            <text:p>18019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1968" calcext:value-type="float">
            <text:p>171968</text:p>
          </table:table-cell>
          <table:table-cell office:value-type="float" office:value="189632" calcext:value-type="float">
            <text:p>189632</text:p>
          </table:table-cell>
          <table:table-cell office:value-type="float" office:value="180288" calcext:value-type="float">
            <text:p>18028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2000" calcext:value-type="float">
            <text:p>172000</text:p>
          </table:table-cell>
          <table:table-cell office:value-type="float" office:value="180320" calcext:value-type="float">
            <text:p>180320</text:p>
          </table:table-cell>
          <table:table-cell office:value-type="float" office:value="189664" calcext:value-type="float">
            <text:p>18966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2031" calcext:value-type="float">
            <text:p>172031</text:p>
          </table:table-cell>
          <table:table-cell office:value-type="float" office:value="189695" calcext:value-type="float">
            <text:p>189695</text:p>
          </table:table-cell>
          <table:table-cell office:value-type="float" office:value="180351" calcext:value-type="float">
            <text:p>18035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2250" calcext:value-type="float">
            <text:p>172250</text:p>
          </table:table-cell>
          <table:table-cell office:value-type="float" office:value="189914" calcext:value-type="float">
            <text:p>189914</text:p>
          </table:table-cell>
          <table:table-cell office:value-type="float" office:value="180570" calcext:value-type="float">
            <text:p>18057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2281" calcext:value-type="float">
            <text:p>172281</text:p>
          </table:table-cell>
          <table:table-cell office:value-type="float" office:value="189945" calcext:value-type="float">
            <text:p>189945</text:p>
          </table:table-cell>
          <table:table-cell office:value-type="float" office:value="180601" calcext:value-type="float">
            <text:p>18060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2312" calcext:value-type="float">
            <text:p>172312</text:p>
          </table:table-cell>
          <table:table-cell office:value-type="float" office:value="189976" calcext:value-type="float">
            <text:p>189976</text:p>
          </table:table-cell>
          <table:table-cell office:value-type="float" office:value="180632" calcext:value-type="float">
            <text:p>18063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2406" calcext:value-type="float">
            <text:p>172406</text:p>
          </table:table-cell>
          <table:table-cell office:value-type="float" office:value="190070" calcext:value-type="float">
            <text:p>190070</text:p>
          </table:table-cell>
          <table:table-cell office:value-type="float" office:value="180726" calcext:value-type="float">
            <text:p>18072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2437" calcext:value-type="float">
            <text:p>172437</text:p>
          </table:table-cell>
          <table:table-cell office:value-type="float" office:value="190101" calcext:value-type="float">
            <text:p>190101</text:p>
          </table:table-cell>
          <table:table-cell office:value-type="float" office:value="180757" calcext:value-type="float">
            <text:p>18075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2531" calcext:value-type="float">
            <text:p>172531</text:p>
          </table:table-cell>
          <table:table-cell office:value-type="float" office:value="190195" calcext:value-type="float">
            <text:p>190195</text:p>
          </table:table-cell>
          <table:table-cell office:value-type="float" office:value="180851" calcext:value-type="float">
            <text:p>18085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2593" calcext:value-type="float">
            <text:p>172593</text:p>
          </table:table-cell>
          <table:table-cell office:value-type="float" office:value="190257" calcext:value-type="float">
            <text:p>190257</text:p>
          </table:table-cell>
          <table:table-cell office:value-type="float" office:value="180913" calcext:value-type="float">
            <text:p>18091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2625" calcext:value-type="float">
            <text:p>172625</text:p>
          </table:table-cell>
          <table:table-cell office:value-type="float" office:value="190289" calcext:value-type="float">
            <text:p>190289</text:p>
          </table:table-cell>
          <table:table-cell office:value-type="float" office:value="180945" calcext:value-type="float">
            <text:p>18094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2656" calcext:value-type="float">
            <text:p>172656</text:p>
          </table:table-cell>
          <table:table-cell office:value-type="float" office:value="180976" calcext:value-type="float">
            <text:p>180976</text:p>
          </table:table-cell>
          <table:table-cell office:value-type="float" office:value="190320" calcext:value-type="float">
            <text:p>19032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2718" calcext:value-type="float">
            <text:p>172718</text:p>
          </table:table-cell>
          <table:table-cell office:value-type="float" office:value="181038" calcext:value-type="float">
            <text:p>181038</text:p>
          </table:table-cell>
          <table:table-cell office:value-type="float" office:value="190382" calcext:value-type="float">
            <text:p>19038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2750" calcext:value-type="float">
            <text:p>172750</text:p>
          </table:table-cell>
          <table:table-cell office:value-type="float" office:value="190414" calcext:value-type="float">
            <text:p>190414</text:p>
          </table:table-cell>
          <table:table-cell office:value-type="float" office:value="181070" calcext:value-type="float">
            <text:p>18107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2843" calcext:value-type="float">
            <text:p>172843</text:p>
          </table:table-cell>
          <table:table-cell office:value-type="float" office:value="190507" calcext:value-type="float">
            <text:p>190507</text:p>
          </table:table-cell>
          <table:table-cell office:value-type="float" office:value="181163" calcext:value-type="float">
            <text:p>18116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2906" calcext:value-type="float">
            <text:p>172906</text:p>
          </table:table-cell>
          <table:table-cell office:value-type="float" office:value="190570" calcext:value-type="float">
            <text:p>190570</text:p>
          </table:table-cell>
          <table:table-cell office:value-type="float" office:value="181226" calcext:value-type="float">
            <text:p>18122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2968" calcext:value-type="float">
            <text:p>172968</text:p>
          </table:table-cell>
          <table:table-cell office:value-type="float" office:value="181288" calcext:value-type="float">
            <text:p>181288</text:p>
          </table:table-cell>
          <table:table-cell office:value-type="float" office:value="190632" calcext:value-type="float">
            <text:p>19063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3000" calcext:value-type="float">
            <text:p>173000</text:p>
          </table:table-cell>
          <table:table-cell office:value-type="float" office:value="190664" calcext:value-type="float">
            <text:p>190664</text:p>
          </table:table-cell>
          <table:table-cell office:value-type="float" office:value="181320" calcext:value-type="float">
            <text:p>18132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3062" calcext:value-type="float">
            <text:p>173062</text:p>
          </table:table-cell>
          <table:table-cell office:value-type="float" office:value="190726" calcext:value-type="float">
            <text:p>190726</text:p>
          </table:table-cell>
          <table:table-cell office:value-type="float" office:value="181382" calcext:value-type="float">
            <text:p>18138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3093" calcext:value-type="float">
            <text:p>173093</text:p>
          </table:table-cell>
          <table:table-cell office:value-type="float" office:value="181413" calcext:value-type="float">
            <text:p>181413</text:p>
          </table:table-cell>
          <table:table-cell office:value-type="float" office:value="190757" calcext:value-type="float">
            <text:p>19075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3187" calcext:value-type="float">
            <text:p>173187</text:p>
          </table:table-cell>
          <table:table-cell office:value-type="float" office:value="190851" calcext:value-type="float">
            <text:p>190851</text:p>
          </table:table-cell>
          <table:table-cell office:value-type="float" office:value="181507" calcext:value-type="float">
            <text:p>18150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3218" calcext:value-type="float">
            <text:p>173218</text:p>
          </table:table-cell>
          <table:table-cell office:value-type="float" office:value="181538" calcext:value-type="float">
            <text:p>181538</text:p>
          </table:table-cell>
          <table:table-cell office:value-type="float" office:value="190882" calcext:value-type="float">
            <text:p>19088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3281" calcext:value-type="float">
            <text:p>173281</text:p>
          </table:table-cell>
          <table:table-cell office:value-type="float" office:value="190945" calcext:value-type="float">
            <text:p>190945</text:p>
          </table:table-cell>
          <table:table-cell office:value-type="float" office:value="181601" calcext:value-type="float">
            <text:p>18160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3312" calcext:value-type="float">
            <text:p>173312</text:p>
          </table:table-cell>
          <table:table-cell office:value-type="float" office:value="190976" calcext:value-type="float">
            <text:p>190976</text:p>
          </table:table-cell>
          <table:table-cell office:value-type="float" office:value="181632" calcext:value-type="float">
            <text:p>18163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3343" calcext:value-type="float">
            <text:p>173343</text:p>
          </table:table-cell>
          <table:table-cell office:value-type="float" office:value="181663" calcext:value-type="float">
            <text:p>181663</text:p>
          </table:table-cell>
          <table:table-cell office:value-type="float" office:value="191007" calcext:value-type="float">
            <text:p>19100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3375" calcext:value-type="float">
            <text:p>173375</text:p>
          </table:table-cell>
          <table:table-cell office:value-type="float" office:value="181695" calcext:value-type="float">
            <text:p>181695</text:p>
          </table:table-cell>
          <table:table-cell office:value-type="float" office:value="191039" calcext:value-type="float">
            <text:p>19103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3406" calcext:value-type="float">
            <text:p>173406</text:p>
          </table:table-cell>
          <table:table-cell office:value-type="float" office:value="191070" calcext:value-type="float">
            <text:p>191070</text:p>
          </table:table-cell>
          <table:table-cell office:value-type="float" office:value="181726" calcext:value-type="float">
            <text:p>18172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3437" calcext:value-type="float">
            <text:p>173437</text:p>
          </table:table-cell>
          <table:table-cell office:value-type="float" office:value="191101" calcext:value-type="float">
            <text:p>191101</text:p>
          </table:table-cell>
          <table:table-cell office:value-type="float" office:value="181757" calcext:value-type="float">
            <text:p>18175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3500" calcext:value-type="float">
            <text:p>173500</text:p>
          </table:table-cell>
          <table:table-cell office:value-type="float" office:value="181820" calcext:value-type="float">
            <text:p>181820</text:p>
          </table:table-cell>
          <table:table-cell office:value-type="float" office:value="191164" calcext:value-type="float">
            <text:p>19116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3531" calcext:value-type="float">
            <text:p>173531</text:p>
          </table:table-cell>
          <table:table-cell office:value-type="float" office:value="181851" calcext:value-type="float">
            <text:p>181851</text:p>
          </table:table-cell>
          <table:table-cell office:value-type="float" office:value="191195" calcext:value-type="float">
            <text:p>19119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3562" calcext:value-type="float">
            <text:p>173562</text:p>
          </table:table-cell>
          <table:table-cell office:value-type="float" office:value="191226" calcext:value-type="float">
            <text:p>191226</text:p>
          </table:table-cell>
          <table:table-cell office:value-type="float" office:value="181882" calcext:value-type="float">
            <text:p>18188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3593" calcext:value-type="float">
            <text:p>173593</text:p>
          </table:table-cell>
          <table:table-cell office:value-type="float" office:value="191257" calcext:value-type="float">
            <text:p>191257</text:p>
          </table:table-cell>
          <table:table-cell office:value-type="float" office:value="181913" calcext:value-type="float">
            <text:p>18191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3625" calcext:value-type="float">
            <text:p>173625</text:p>
          </table:table-cell>
          <table:table-cell office:value-type="float" office:value="191289" calcext:value-type="float">
            <text:p>191289</text:p>
          </table:table-cell>
          <table:table-cell office:value-type="float" office:value="181945" calcext:value-type="float">
            <text:p>18194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3718" calcext:value-type="float">
            <text:p>173718</text:p>
          </table:table-cell>
          <table:table-cell office:value-type="float" office:value="191382" calcext:value-type="float">
            <text:p>191382</text:p>
          </table:table-cell>
          <table:table-cell office:value-type="float" office:value="182038" calcext:value-type="float">
            <text:p>18203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3781" calcext:value-type="float">
            <text:p>173781</text:p>
          </table:table-cell>
          <table:table-cell office:value-type="float" office:value="182101" calcext:value-type="float">
            <text:p>182101</text:p>
          </table:table-cell>
          <table:table-cell office:value-type="float" office:value="191445" calcext:value-type="float">
            <text:p>19144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3812" calcext:value-type="float">
            <text:p>173812</text:p>
          </table:table-cell>
          <table:table-cell office:value-type="float" office:value="191476" calcext:value-type="float">
            <text:p>191476</text:p>
          </table:table-cell>
          <table:table-cell office:value-type="float" office:value="182132" calcext:value-type="float">
            <text:p>18213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3843" calcext:value-type="float">
            <text:p>173843</text:p>
          </table:table-cell>
          <table:table-cell office:value-type="float" office:value="191507" calcext:value-type="float">
            <text:p>191507</text:p>
          </table:table-cell>
          <table:table-cell office:value-type="float" office:value="182163" calcext:value-type="float">
            <text:p>18216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3875" calcext:value-type="float">
            <text:p>173875</text:p>
          </table:table-cell>
          <table:table-cell office:value-type="float" office:value="191539" calcext:value-type="float">
            <text:p>191539</text:p>
          </table:table-cell>
          <table:table-cell office:value-type="float" office:value="182195" calcext:value-type="float">
            <text:p>18219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3906" calcext:value-type="float">
            <text:p>173906</text:p>
          </table:table-cell>
          <table:table-cell office:value-type="float" office:value="191570" calcext:value-type="float">
            <text:p>191570</text:p>
          </table:table-cell>
          <table:table-cell office:value-type="float" office:value="182226" calcext:value-type="float">
            <text:p>18222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3937" calcext:value-type="float">
            <text:p>173937</text:p>
          </table:table-cell>
          <table:table-cell office:value-type="float" office:value="191601" calcext:value-type="float">
            <text:p>191601</text:p>
          </table:table-cell>
          <table:table-cell office:value-type="float" office:value="182257" calcext:value-type="float">
            <text:p>18225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3968" calcext:value-type="float">
            <text:p>173968</text:p>
          </table:table-cell>
          <table:table-cell office:value-type="float" office:value="191632" calcext:value-type="float">
            <text:p>191632</text:p>
          </table:table-cell>
          <table:table-cell office:value-type="float" office:value="182288" calcext:value-type="float">
            <text:p>18228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4000" calcext:value-type="float">
            <text:p>174000</text:p>
          </table:table-cell>
          <table:table-cell office:value-type="float" office:value="182320" calcext:value-type="float">
            <text:p>182320</text:p>
          </table:table-cell>
          <table:table-cell office:value-type="float" office:value="191664" calcext:value-type="float">
            <text:p>19166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4031" calcext:value-type="float">
            <text:p>174031</text:p>
          </table:table-cell>
          <table:table-cell office:value-type="float" office:value="182351" calcext:value-type="float">
            <text:p>182351</text:p>
          </table:table-cell>
          <table:table-cell office:value-type="float" office:value="191695" calcext:value-type="float">
            <text:p>19169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4125" calcext:value-type="float">
            <text:p>174125</text:p>
          </table:table-cell>
          <table:table-cell office:value-type="float" office:value="182445" calcext:value-type="float">
            <text:p>182445</text:p>
          </table:table-cell>
          <table:table-cell office:value-type="float" office:value="191789" calcext:value-type="float">
            <text:p>19178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4156" calcext:value-type="float">
            <text:p>174156</text:p>
          </table:table-cell>
          <table:table-cell office:value-type="float" office:value="191820" calcext:value-type="float">
            <text:p>191820</text:p>
          </table:table-cell>
          <table:table-cell office:value-type="float" office:value="182476" calcext:value-type="float">
            <text:p>18247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4187" calcext:value-type="float">
            <text:p>174187</text:p>
          </table:table-cell>
          <table:table-cell office:value-type="float" office:value="182507" calcext:value-type="float">
            <text:p>182507</text:p>
          </table:table-cell>
          <table:table-cell office:value-type="float" office:value="191851" calcext:value-type="float">
            <text:p>19185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4218" calcext:value-type="float">
            <text:p>174218</text:p>
          </table:table-cell>
          <table:table-cell office:value-type="float" office:value="191882" calcext:value-type="float">
            <text:p>191882</text:p>
          </table:table-cell>
          <table:table-cell office:value-type="float" office:value="182538" calcext:value-type="float">
            <text:p>18253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4250" calcext:value-type="float">
            <text:p>174250</text:p>
          </table:table-cell>
          <table:table-cell office:value-type="float" office:value="182570" calcext:value-type="float">
            <text:p>182570</text:p>
          </table:table-cell>
          <table:table-cell office:value-type="float" office:value="191914" calcext:value-type="float">
            <text:p>19191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4281" calcext:value-type="float">
            <text:p>174281</text:p>
          </table:table-cell>
          <table:table-cell office:value-type="float" office:value="182601" calcext:value-type="float">
            <text:p>182601</text:p>
          </table:table-cell>
          <table:table-cell office:value-type="float" office:value="191945" calcext:value-type="float">
            <text:p>19194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4406" calcext:value-type="float">
            <text:p>174406</text:p>
          </table:table-cell>
          <table:table-cell office:value-type="float" office:value="192070" calcext:value-type="float">
            <text:p>192070</text:p>
          </table:table-cell>
          <table:table-cell office:value-type="float" office:value="182726" calcext:value-type="float">
            <text:p>18272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4468" calcext:value-type="float">
            <text:p>174468</text:p>
          </table:table-cell>
          <table:table-cell office:value-type="float" office:value="192132" calcext:value-type="float">
            <text:p>192132</text:p>
          </table:table-cell>
          <table:table-cell office:value-type="float" office:value="182788" calcext:value-type="float">
            <text:p>18278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4500" calcext:value-type="float">
            <text:p>174500</text:p>
          </table:table-cell>
          <table:table-cell office:value-type="float" office:value="182820" calcext:value-type="float">
            <text:p>182820</text:p>
          </table:table-cell>
          <table:table-cell office:value-type="float" office:value="192164" calcext:value-type="float">
            <text:p>192164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4656" calcext:value-type="float">
            <text:p>174656</text:p>
          </table:table-cell>
          <table:table-cell office:value-type="float" office:value="192320" calcext:value-type="float">
            <text:p>192320</text:p>
          </table:table-cell>
          <table:table-cell office:value-type="float" office:value="182976" calcext:value-type="float">
            <text:p>18297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4687" calcext:value-type="float">
            <text:p>174687</text:p>
          </table:table-cell>
          <table:table-cell office:value-type="float" office:value="192351" calcext:value-type="float">
            <text:p>192351</text:p>
          </table:table-cell>
          <table:table-cell office:value-type="float" office:value="183007" calcext:value-type="float">
            <text:p>18300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4718" calcext:value-type="float">
            <text:p>174718</text:p>
          </table:table-cell>
          <table:table-cell office:value-type="float" office:value="183038" calcext:value-type="float">
            <text:p>183038</text:p>
          </table:table-cell>
          <table:table-cell office:value-type="float" office:value="192382" calcext:value-type="float">
            <text:p>19238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4781" calcext:value-type="float">
            <text:p>174781</text:p>
          </table:table-cell>
          <table:table-cell office:value-type="float" office:value="192445" calcext:value-type="float">
            <text:p>192445</text:p>
          </table:table-cell>
          <table:table-cell office:value-type="float" office:value="183101" calcext:value-type="float">
            <text:p>18310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4812" calcext:value-type="float">
            <text:p>174812</text:p>
          </table:table-cell>
          <table:table-cell office:value-type="float" office:value="183132" calcext:value-type="float">
            <text:p>183132</text:p>
          </table:table-cell>
          <table:table-cell office:value-type="float" office:value="192476" calcext:value-type="float">
            <text:p>19247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4875" calcext:value-type="float">
            <text:p>174875</text:p>
          </table:table-cell>
          <table:table-cell office:value-type="float" office:value="192539" calcext:value-type="float">
            <text:p>192539</text:p>
          </table:table-cell>
          <table:table-cell office:value-type="float" office:value="183195" calcext:value-type="float">
            <text:p>18319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4906" calcext:value-type="float">
            <text:p>174906</text:p>
          </table:table-cell>
          <table:table-cell office:value-type="float" office:value="192570" calcext:value-type="float">
            <text:p>192570</text:p>
          </table:table-cell>
          <table:table-cell office:value-type="float" office:value="183226" calcext:value-type="float">
            <text:p>18322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4968" calcext:value-type="float">
            <text:p>174968</text:p>
          </table:table-cell>
          <table:table-cell office:value-type="float" office:value="192632" calcext:value-type="float">
            <text:p>192632</text:p>
          </table:table-cell>
          <table:table-cell office:value-type="float" office:value="183288" calcext:value-type="float">
            <text:p>18328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5000" calcext:value-type="float">
            <text:p>175000</text:p>
          </table:table-cell>
          <table:table-cell office:value-type="float" office:value="192664" calcext:value-type="float">
            <text:p>192664</text:p>
          </table:table-cell>
          <table:table-cell office:value-type="float" office:value="183320" calcext:value-type="float">
            <text:p>18332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5125" calcext:value-type="float">
            <text:p>175125</text:p>
          </table:table-cell>
          <table:table-cell office:value-type="float" office:value="192789" calcext:value-type="float">
            <text:p>192789</text:p>
          </table:table-cell>
          <table:table-cell office:value-type="float" office:value="183445" calcext:value-type="float">
            <text:p>18344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5156" calcext:value-type="float">
            <text:p>175156</text:p>
          </table:table-cell>
          <table:table-cell office:value-type="float" office:value="192820" calcext:value-type="float">
            <text:p>192820</text:p>
          </table:table-cell>
          <table:table-cell office:value-type="float" office:value="183476" calcext:value-type="float">
            <text:p>18347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5281" calcext:value-type="float">
            <text:p>175281</text:p>
          </table:table-cell>
          <table:table-cell office:value-type="float" office:value="192945" calcext:value-type="float">
            <text:p>192945</text:p>
          </table:table-cell>
          <table:table-cell office:value-type="float" office:value="183601" calcext:value-type="float">
            <text:p>18360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5312" calcext:value-type="float">
            <text:p>175312</text:p>
          </table:table-cell>
          <table:table-cell office:value-type="float" office:value="183632" calcext:value-type="float">
            <text:p>183632</text:p>
          </table:table-cell>
          <table:table-cell office:value-type="float" office:value="192976" calcext:value-type="float">
            <text:p>19297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5375" calcext:value-type="float">
            <text:p>175375</text:p>
          </table:table-cell>
          <table:table-cell office:value-type="float" office:value="183695" calcext:value-type="float">
            <text:p>183695</text:p>
          </table:table-cell>
          <table:table-cell office:value-type="float" office:value="193039" calcext:value-type="float">
            <text:p>19303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5406" calcext:value-type="float">
            <text:p>175406</text:p>
          </table:table-cell>
          <table:table-cell office:value-type="float" office:value="183726" calcext:value-type="float">
            <text:p>183726</text:p>
          </table:table-cell>
          <table:table-cell office:value-type="float" office:value="193070" calcext:value-type="float">
            <text:p>19307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175593" calcext:value-type="float">
            <text:p>175593</text:p>
          </table:table-cell>
          <table:table-cell office:value-type="float" office:value="193257" calcext:value-type="float">
            <text:p>19325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5718" calcext:value-type="float">
            <text:p>175718</text:p>
          </table:table-cell>
          <table:table-cell office:value-type="float" office:value="193382" calcext:value-type="float">
            <text:p>19338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5781" calcext:value-type="float">
            <text:p>175781</text:p>
          </table:table-cell>
          <table:table-cell office:value-type="float" office:value="193445" calcext:value-type="float">
            <text:p>19344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5843" calcext:value-type="float">
            <text:p>175843</text:p>
          </table:table-cell>
          <table:table-cell office:value-type="float" office:value="193507" calcext:value-type="float">
            <text:p>19350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6062" calcext:value-type="float">
            <text:p>176062</text:p>
          </table:table-cell>
          <table:table-cell office:value-type="float" office:value="193726" calcext:value-type="float">
            <text:p>19372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6093" calcext:value-type="float">
            <text:p>176093</text:p>
          </table:table-cell>
          <table:table-cell office:value-type="float" office:value="193757" calcext:value-type="float">
            <text:p>19375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6281" calcext:value-type="float">
            <text:p>176281</text:p>
          </table:table-cell>
          <table:table-cell office:value-type="float" office:value="193945" calcext:value-type="float">
            <text:p>19394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6343" calcext:value-type="float">
            <text:p>176343</text:p>
          </table:table-cell>
          <table:table-cell office:value-type="float" office:value="194007" calcext:value-type="float">
            <text:p>19400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6687" calcext:value-type="float">
            <text:p>176687</text:p>
          </table:table-cell>
          <table:table-cell office:value-type="float" office:value="194351" calcext:value-type="float">
            <text:p>19435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6718" calcext:value-type="float">
            <text:p>176718</text:p>
          </table:table-cell>
          <table:table-cell office:value-type="float" office:value="194382" calcext:value-type="float">
            <text:p>19438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6750" calcext:value-type="float">
            <text:p>176750</text:p>
          </table:table-cell>
          <table:table-cell office:value-type="float" office:value="194414" calcext:value-type="float">
            <text:p>19441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7406" calcext:value-type="float">
            <text:p>177406</text:p>
          </table:table-cell>
          <table:table-cell office:value-type="float" office:value="195070" calcext:value-type="float">
            <text:p>19507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7625" calcext:value-type="float">
            <text:p>177625</text:p>
          </table:table-cell>
          <table:table-cell office:value-type="float" office:value="195289" calcext:value-type="float">
            <text:p>19528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7656" calcext:value-type="float">
            <text:p>177656</text:p>
          </table:table-cell>
          <table:table-cell office:value-type="float" office:value="195320" calcext:value-type="float">
            <text:p>19532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7843" calcext:value-type="float">
            <text:p>177843</text:p>
          </table:table-cell>
          <table:table-cell office:value-type="float" office:value="195507" calcext:value-type="float">
            <text:p>19550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7875" calcext:value-type="float">
            <text:p>177875</text:p>
          </table:table-cell>
          <table:table-cell office:value-type="float" office:value="195539" calcext:value-type="float">
            <text:p>19553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8312" calcext:value-type="float">
            <text:p>178312</text:p>
          </table:table-cell>
          <table:table-cell office:value-type="float" office:value="195976" calcext:value-type="float">
            <text:p>19597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8375" calcext:value-type="float">
            <text:p>178375</text:p>
          </table:table-cell>
          <table:table-cell office:value-type="float" office:value="196039" calcext:value-type="float">
            <text:p>19603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8406" calcext:value-type="float">
            <text:p>178406</text:p>
          </table:table-cell>
          <table:table-cell office:value-type="float" office:value="196070" calcext:value-type="float">
            <text:p>19607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9000" calcext:value-type="float">
            <text:p>179000</text:p>
          </table:table-cell>
          <table:table-cell office:value-type="float" office:value="196664" calcext:value-type="float">
            <text:p>19666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9031" calcext:value-type="float">
            <text:p>179031</text:p>
          </table:table-cell>
          <table:table-cell office:value-type="float" office:value="196695" calcext:value-type="float">
            <text:p>19669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9218" calcext:value-type="float">
            <text:p>179218</text:p>
          </table:table-cell>
          <table:table-cell office:value-type="float" office:value="196882" calcext:value-type="float">
            <text:p>19688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9468" calcext:value-type="float">
            <text:p>179468</text:p>
          </table:table-cell>
          <table:table-cell office:value-type="float" office:value="197132" calcext:value-type="float">
            <text:p>19713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9500" calcext:value-type="float">
            <text:p>179500</text:p>
          </table:table-cell>
          <table:table-cell office:value-type="float" office:value="197164" calcext:value-type="float">
            <text:p>19716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9687" calcext:value-type="float">
            <text:p>179687</text:p>
          </table:table-cell>
          <table:table-cell office:value-type="float" office:value="197351" calcext:value-type="float">
            <text:p>19735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9906" calcext:value-type="float">
            <text:p>179906</text:p>
          </table:table-cell>
          <table:table-cell office:value-type="float" office:value="197570" calcext:value-type="float">
            <text:p>19757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79937" calcext:value-type="float">
            <text:p>179937</text:p>
          </table:table-cell>
          <table:table-cell office:value-type="float" office:value="197601" calcext:value-type="float">
            <text:p>19760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0125" calcext:value-type="float">
            <text:p>180125</text:p>
          </table:table-cell>
          <table:table-cell office:value-type="float" office:value="197789" calcext:value-type="float">
            <text:p>19778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0156" calcext:value-type="float">
            <text:p>180156</text:p>
          </table:table-cell>
          <table:table-cell office:value-type="float" office:value="197820" calcext:value-type="float">
            <text:p>19782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0375" calcext:value-type="float">
            <text:p>180375</text:p>
          </table:table-cell>
          <table:table-cell office:value-type="float" office:value="198039" calcext:value-type="float">
            <text:p>19803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0593" calcext:value-type="float">
            <text:p>180593</text:p>
          </table:table-cell>
          <table:table-cell office:value-type="float" office:value="198257" calcext:value-type="float">
            <text:p>19825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0625" calcext:value-type="float">
            <text:p>180625</text:p>
          </table:table-cell>
          <table:table-cell office:value-type="float" office:value="198289" calcext:value-type="float">
            <text:p>19828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0812" calcext:value-type="float">
            <text:p>180812</text:p>
          </table:table-cell>
          <table:table-cell office:value-type="float" office:value="198476" calcext:value-type="float">
            <text:p>19847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1031" calcext:value-type="float">
            <text:p>181031</text:p>
          </table:table-cell>
          <table:table-cell office:value-type="float" office:value="198695" calcext:value-type="float">
            <text:p>19869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1281" calcext:value-type="float">
            <text:p>181281</text:p>
          </table:table-cell>
          <table:table-cell office:value-type="float" office:value="198945" calcext:value-type="float">
            <text:p>19894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1312" calcext:value-type="float">
            <text:p>181312</text:p>
          </table:table-cell>
          <table:table-cell office:value-type="float" office:value="198976" calcext:value-type="float">
            <text:p>19897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1500" calcext:value-type="float">
            <text:p>18150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1718" calcext:value-type="float">
            <text:p>18171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1750" calcext:value-type="float">
            <text:p>18175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1906" calcext:value-type="float">
            <text:p>18190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2375" calcext:value-type="float">
            <text:p>18237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2406" calcext:value-type="float">
            <text:p>18240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2906" calcext:value-type="float">
            <text:p>18290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3062" calcext:value-type="float">
            <text:p>18306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3281" calcext:value-type="float">
            <text:p>18328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3531" calcext:value-type="float">
            <text:p>18353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3562" calcext:value-type="float">
            <text:p>18356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3968" calcext:value-type="float">
            <text:p>18396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4187" calcext:value-type="float">
            <text:p>184187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4218" calcext:value-type="float">
            <text:p>18421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4281" calcext:value-type="float">
            <text:p>18428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4312" calcext:value-type="float">
            <text:p>18431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4406" calcext:value-type="float">
            <text:p>18440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4437" calcext:value-type="float">
            <text:p>184437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4718" calcext:value-type="float">
            <text:p>18471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4875" calcext:value-type="float">
            <text:p>18487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4906" calcext:value-type="float">
            <text:p>18490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5093" calcext:value-type="float">
            <text:p>18509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5343" calcext:value-type="float">
            <text:p>18534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5375" calcext:value-type="float">
            <text:p>18537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5406" calcext:value-type="float">
            <text:p>18540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5562" calcext:value-type="float">
            <text:p>18556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5781" calcext:value-type="float">
            <text:p>18578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5812" calcext:value-type="float">
            <text:p>18581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5843" calcext:value-type="float">
            <text:p>185843</text:p>
          </table:table-cell>
          <table:table-cell office:value-type="float" office:value="203507" calcext:value-type="float">
            <text:p>20350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6000" calcext:value-type="float">
            <text:p>186000</text:p>
          </table:table-cell>
          <table:table-cell office:value-type="float" office:value="203664" calcext:value-type="float">
            <text:p>20366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6250" calcext:value-type="float">
            <text:p>186250</text:p>
          </table:table-cell>
          <table:table-cell office:value-type="float" office:value="203914" calcext:value-type="float">
            <text:p>20391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6500" calcext:value-type="float">
            <text:p>186500</text:p>
          </table:table-cell>
          <table:table-cell office:value-type="float" office:value="204164" calcext:value-type="float">
            <text:p>20416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6937" calcext:value-type="float">
            <text:p>186937</text:p>
          </table:table-cell>
          <table:table-cell office:value-type="float" office:value="204601" calcext:value-type="float">
            <text:p>20460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7156" calcext:value-type="float">
            <text:p>187156</text:p>
          </table:table-cell>
          <table:table-cell office:value-type="float" office:value="204820" calcext:value-type="float">
            <text:p>20482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7187" calcext:value-type="float">
            <text:p>187187</text:p>
          </table:table-cell>
          <table:table-cell office:value-type="float" office:value="204851" calcext:value-type="float">
            <text:p>20485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7375" calcext:value-type="float">
            <text:p>187375</text:p>
          </table:table-cell>
          <table:table-cell office:value-type="float" office:value="205039" calcext:value-type="float">
            <text:p>20503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7500" calcext:value-type="float">
            <text:p>187500</text:p>
          </table:table-cell>
          <table:table-cell office:value-type="float" office:value="205164" calcext:value-type="float">
            <text:p>20516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7625" calcext:value-type="float">
            <text:p>187625</text:p>
          </table:table-cell>
          <table:table-cell office:value-type="float" office:value="205289" calcext:value-type="float">
            <text:p>20528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7656" calcext:value-type="float">
            <text:p>18765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7968" calcext:value-type="float">
            <text:p>18796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88062" calcext:value-type="float">
            <text:p>188062</text:p>
          </table:table-cell>
          <table:table-cell office:value-type="float" office:value="205726" calcext:value-type="float">
            <text:p>20572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8281" calcext:value-type="float">
            <text:p>188281</text:p>
          </table:table-cell>
          <table:table-cell office:value-type="float" office:value="205945" calcext:value-type="float">
            <text:p>20594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8531" calcext:value-type="float">
            <text:p>188531</text:p>
          </table:table-cell>
          <table:table-cell office:value-type="float" office:value="206195" calcext:value-type="float">
            <text:p>20619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8562" calcext:value-type="float">
            <text:p>188562</text:p>
          </table:table-cell>
          <table:table-cell office:value-type="float" office:value="206226" calcext:value-type="float">
            <text:p>20622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8781" calcext:value-type="float">
            <text:p>188781</text:p>
          </table:table-cell>
          <table:table-cell office:value-type="float" office:value="206445" calcext:value-type="float">
            <text:p>20644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9000" calcext:value-type="float">
            <text:p>189000</text:p>
          </table:table-cell>
          <table:table-cell office:value-type="float" office:value="206664" calcext:value-type="float">
            <text:p>20666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9250" calcext:value-type="float">
            <text:p>189250</text:p>
          </table:table-cell>
          <table:table-cell office:value-type="float" office:value="206914" calcext:value-type="float">
            <text:p>20691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9312" calcext:value-type="float">
            <text:p>189312</text:p>
          </table:table-cell>
          <table:table-cell office:value-type="float" office:value="206976" calcext:value-type="float">
            <text:p>20697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9468" calcext:value-type="float">
            <text:p>189468</text:p>
          </table:table-cell>
          <table:table-cell office:value-type="float" office:value="207132" calcext:value-type="float">
            <text:p>20713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9875" calcext:value-type="float">
            <text:p>189875</text:p>
          </table:table-cell>
          <table:table-cell office:value-type="float" office:value="207539" calcext:value-type="float">
            <text:p>20753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89906" calcext:value-type="float">
            <text:p>189906</text:p>
          </table:table-cell>
          <table:table-cell office:value-type="float" office:value="207570" calcext:value-type="float">
            <text:p>20757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0125" calcext:value-type="float">
            <text:p>190125</text:p>
          </table:table-cell>
          <table:table-cell office:value-type="float" office:value="207789" calcext:value-type="float">
            <text:p>20778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0343" calcext:value-type="float">
            <text:p>190343</text:p>
          </table:table-cell>
          <table:table-cell office:value-type="float" office:value="208007" calcext:value-type="float">
            <text:p>20800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0406" calcext:value-type="float">
            <text:p>190406</text:p>
          </table:table-cell>
          <table:table-cell office:value-type="float" office:value="208070" calcext:value-type="float">
            <text:p>20807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0718" calcext:value-type="float">
            <text:p>190718</text:p>
          </table:table-cell>
          <table:table-cell office:value-type="float" office:value="208382" calcext:value-type="float">
            <text:p>20838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0812" calcext:value-type="float">
            <text:p>190812</text:p>
          </table:table-cell>
          <table:table-cell office:value-type="float" office:value="208476" calcext:value-type="float">
            <text:p>20847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1031" calcext:value-type="float">
            <text:p>191031</text:p>
          </table:table-cell>
          <table:table-cell office:value-type="float" office:value="208695" calcext:value-type="float">
            <text:p>20869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1062" calcext:value-type="float">
            <text:p>191062</text:p>
          </table:table-cell>
          <table:table-cell office:value-type="float" office:value="208726" calcext:value-type="float">
            <text:p>20872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1093" calcext:value-type="float">
            <text:p>191093</text:p>
          </table:table-cell>
          <table:table-cell office:value-type="float" office:value="208757" calcext:value-type="float">
            <text:p>20875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1468" calcext:value-type="float">
            <text:p>191468</text:p>
          </table:table-cell>
          <table:table-cell office:value-type="float" office:value="209132" calcext:value-type="float">
            <text:p>20913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1500" calcext:value-type="float">
            <text:p>191500</text:p>
          </table:table-cell>
          <table:table-cell office:value-type="float" office:value="209164" calcext:value-type="float">
            <text:p>20916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1562" calcext:value-type="float">
            <text:p>191562</text:p>
          </table:table-cell>
          <table:table-cell office:value-type="float" office:value="209226" calcext:value-type="float">
            <text:p>20922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1687" calcext:value-type="float">
            <text:p>191687</text:p>
          </table:table-cell>
          <table:table-cell office:value-type="float" office:value="209351" calcext:value-type="float">
            <text:p>20935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1937" calcext:value-type="float">
            <text:p>191937</text:p>
          </table:table-cell>
          <table:table-cell office:value-type="float" office:value="209601" calcext:value-type="float">
            <text:p>20960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2062" calcext:value-type="float">
            <text:p>192062</text:p>
          </table:table-cell>
          <table:table-cell office:value-type="float" office:value="209726" calcext:value-type="float">
            <text:p>20972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2375" calcext:value-type="float">
            <text:p>192375</text:p>
          </table:table-cell>
          <table:table-cell office:value-type="float" office:value="210039" calcext:value-type="float">
            <text:p>21003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2625" calcext:value-type="float">
            <text:p>192625</text:p>
          </table:table-cell>
          <table:table-cell office:value-type="float" office:value="210289" calcext:value-type="float">
            <text:p>21028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2843" calcext:value-type="float">
            <text:p>192843</text:p>
          </table:table-cell>
          <table:table-cell office:value-type="float" office:value="210507" calcext:value-type="float">
            <text:p>21050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2968" calcext:value-type="float">
            <text:p>192968</text:p>
          </table:table-cell>
          <table:table-cell office:value-type="float" office:value="210632" calcext:value-type="float">
            <text:p>21063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3062" calcext:value-type="float">
            <text:p>193062</text:p>
          </table:table-cell>
          <table:table-cell office:value-type="float" office:value="210726" calcext:value-type="float">
            <text:p>21072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3093" calcext:value-type="float">
            <text:p>193093</text:p>
          </table:table-cell>
          <table:table-cell office:value-type="float" office:value="210757" calcext:value-type="float">
            <text:p>21075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3312" calcext:value-type="float">
            <text:p>193312</text:p>
          </table:table-cell>
          <table:table-cell office:value-type="float" office:value="210976" calcext:value-type="float">
            <text:p>21097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3750" calcext:value-type="float">
            <text:p>193750</text:p>
          </table:table-cell>
          <table:table-cell office:value-type="float" office:value="211414" calcext:value-type="float">
            <text:p>21141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3781" calcext:value-type="float">
            <text:p>193781</text:p>
          </table:table-cell>
          <table:table-cell office:value-type="float" office:value="211445" calcext:value-type="float">
            <text:p>21144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3968" calcext:value-type="float">
            <text:p>193968</text:p>
          </table:table-cell>
          <table:table-cell office:value-type="float" office:value="211632" calcext:value-type="float">
            <text:p>21163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4000" calcext:value-type="float">
            <text:p>194000</text:p>
          </table:table-cell>
          <table:table-cell office:value-type="float" office:value="211664" calcext:value-type="float">
            <text:p>21166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4031" calcext:value-type="float">
            <text:p>194031</text:p>
          </table:table-cell>
          <table:table-cell office:value-type="float" office:value="211695" calcext:value-type="float">
            <text:p>21169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4187" calcext:value-type="float">
            <text:p>194187</text:p>
          </table:table-cell>
          <table:table-cell office:value-type="float" office:value="211851" calcext:value-type="float">
            <text:p>21185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4437" calcext:value-type="float">
            <text:p>194437</text:p>
          </table:table-cell>
          <table:table-cell office:value-type="float" office:value="212101" calcext:value-type="float">
            <text:p>21210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4656" calcext:value-type="float">
            <text:p>194656</text:p>
          </table:table-cell>
          <table:table-cell office:value-type="float" office:value="212320" calcext:value-type="float">
            <text:p>21232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4781" calcext:value-type="float">
            <text:p>194781</text:p>
          </table:table-cell>
          <table:table-cell office:value-type="float" office:value="212445" calcext:value-type="float">
            <text:p>21244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4875" calcext:value-type="float">
            <text:p>194875</text:p>
          </table:table-cell>
          <table:table-cell office:value-type="float" office:value="212539" calcext:value-type="float">
            <text:p>21253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4906" calcext:value-type="float">
            <text:p>194906</text:p>
          </table:table-cell>
          <table:table-cell office:value-type="float" office:value="212570" calcext:value-type="float">
            <text:p>21257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5093" calcext:value-type="float">
            <text:p>195093</text:p>
          </table:table-cell>
          <table:table-cell office:value-type="float" office:value="212757" calcext:value-type="float">
            <text:p>21275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5125" calcext:value-type="float">
            <text:p>195125</text:p>
          </table:table-cell>
          <table:table-cell office:value-type="float" office:value="212789" calcext:value-type="float">
            <text:p>21278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5562" calcext:value-type="float">
            <text:p>195562</text:p>
          </table:table-cell>
          <table:table-cell office:value-type="float" office:value="213226" calcext:value-type="float">
            <text:p>21322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195625" calcext:value-type="float">
            <text:p>19562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5781" calcext:value-type="float">
            <text:p>19578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6000" calcext:value-type="float">
            <text:p>19600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6250" calcext:value-type="float">
            <text:p>19625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6468" calcext:value-type="float">
            <text:p>19646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6531" calcext:value-type="float">
            <text:p>19653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6718" calcext:value-type="float">
            <text:p>19671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6750" calcext:value-type="float">
            <text:p>19675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6781" calcext:value-type="float">
            <text:p>19678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6843" calcext:value-type="float">
            <text:p>19684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6937" calcext:value-type="float">
            <text:p>196937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7031" calcext:value-type="float">
            <text:p>19703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7156" calcext:value-type="float">
            <text:p>19715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7375" calcext:value-type="float">
            <text:p>19737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7406" calcext:value-type="float">
            <text:p>19740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7468" calcext:value-type="float">
            <text:p>19746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7625" calcext:value-type="float">
            <text:p>19762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7812" calcext:value-type="float">
            <text:p>19781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7843" calcext:value-type="float">
            <text:p>19784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8000" calcext:value-type="float">
            <text:p>19800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8062" calcext:value-type="float">
            <text:p>19806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8093" calcext:value-type="float">
            <text:p>19809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8125" calcext:value-type="float">
            <text:p>19812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8281" calcext:value-type="float">
            <text:p>19828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8437" calcext:value-type="float">
            <text:p>198437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8531" calcext:value-type="float">
            <text:p>19853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8562" calcext:value-type="float">
            <text:p>19856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8750" calcext:value-type="float">
            <text:p>19875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8968" calcext:value-type="float">
            <text:p>19896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9000" calcext:value-type="float">
            <text:p>19900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9625" calcext:value-type="float">
            <text:p>19962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9656" calcext:value-type="float">
            <text:p>19965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199875" calcext:value-type="float">
            <text:p>19987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0093" calcext:value-type="float">
            <text:p>20009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0125" calcext:value-type="float">
            <text:p>20012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0312" calcext:value-type="float">
            <text:p>20031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0531" calcext:value-type="float">
            <text:p>20053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0562" calcext:value-type="float">
            <text:p>20056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0687" calcext:value-type="float">
            <text:p>200687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0781" calcext:value-type="float">
            <text:p>20078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0812" calcext:value-type="float">
            <text:p>20081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0906" calcext:value-type="float">
            <text:p>20090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0968" calcext:value-type="float">
            <text:p>20096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1125" calcext:value-type="float">
            <text:p>20112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1156" calcext:value-type="float">
            <text:p>20115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1218" calcext:value-type="float">
            <text:p>20121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1343" calcext:value-type="float">
            <text:p>20134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1437" calcext:value-type="float">
            <text:p>201437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1468" calcext:value-type="float">
            <text:p>20146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1687" calcext:value-type="float">
            <text:p>201687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1781" calcext:value-type="float">
            <text:p>20178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2125" calcext:value-type="float">
            <text:p>20212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2250" calcext:value-type="float">
            <text:p>20225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2375" calcext:value-type="float">
            <text:p>20237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2468" calcext:value-type="float">
            <text:p>20246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2562" calcext:value-type="float">
            <text:p>20256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2593" calcext:value-type="float">
            <text:p>20259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2656" calcext:value-type="float">
            <text:p>20265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2687" calcext:value-type="float">
            <text:p>202687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2812" calcext:value-type="float">
            <text:p>20281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2937" calcext:value-type="float">
            <text:p>202937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3000" calcext:value-type="float">
            <text:p>20300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3031" calcext:value-type="float">
            <text:p>20303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3281" calcext:value-type="float">
            <text:p>20328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3343" calcext:value-type="float">
            <text:p>20334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3375" calcext:value-type="float">
            <text:p>20337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3468" calcext:value-type="float">
            <text:p>20346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3500" calcext:value-type="float">
            <text:p>20350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3687" calcext:value-type="float">
            <text:p>203687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3718" calcext:value-type="float">
            <text:p>20371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3906" calcext:value-type="float">
            <text:p>20390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3937" calcext:value-type="float">
            <text:p>203937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4000" calcext:value-type="float">
            <text:p>20400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4187" calcext:value-type="float">
            <text:p>204187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4250" calcext:value-type="float">
            <text:p>20425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4281" calcext:value-type="float">
            <text:p>20428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4406" calcext:value-type="float">
            <text:p>20440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4437" calcext:value-type="float">
            <text:p>204437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4500" calcext:value-type="float">
            <text:p>20450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4562" calcext:value-type="float">
            <text:p>20456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4593" calcext:value-type="float">
            <text:p>20459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4625" calcext:value-type="float">
            <text:p>20462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4875" calcext:value-type="float">
            <text:p>20487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4937" calcext:value-type="float">
            <text:p>204937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5062" calcext:value-type="float">
            <text:p>20506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5093" calcext:value-type="float">
            <text:p>20509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5250" calcext:value-type="float">
            <text:p>20525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5281" calcext:value-type="float">
            <text:p>20528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5312" calcext:value-type="float">
            <text:p>20531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5343" calcext:value-type="float">
            <text:p>20534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05531" calcext:value-type="float">
            <text:p>205531</text:p>
          </table:table-cell>
          <table:table-cell office:value-type="float" office:value="209435" calcext:value-type="float">
            <text:p>20943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5781" calcext:value-type="float">
            <text:p>205781</text:p>
          </table:table-cell>
          <table:table-cell office:value-type="float" office:value="209685" calcext:value-type="float">
            <text:p>20968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5906" calcext:value-type="float">
            <text:p>205906</text:p>
          </table:table-cell>
          <table:table-cell office:value-type="float" office:value="209810" calcext:value-type="float">
            <text:p>20981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5937" calcext:value-type="float">
            <text:p>205937</text:p>
          </table:table-cell>
          <table:table-cell office:value-type="float" office:value="209841" calcext:value-type="float">
            <text:p>20984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6000" calcext:value-type="float">
            <text:p>206000</text:p>
          </table:table-cell>
          <table:table-cell office:value-type="float" office:value="209904" calcext:value-type="float">
            <text:p>20990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6031" calcext:value-type="float">
            <text:p>206031</text:p>
          </table:table-cell>
          <table:table-cell office:value-type="float" office:value="209935" calcext:value-type="float">
            <text:p>20993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6062" calcext:value-type="float">
            <text:p>206062</text:p>
          </table:table-cell>
          <table:table-cell office:value-type="float" office:value="209966" calcext:value-type="float">
            <text:p>20996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6125" calcext:value-type="float">
            <text:p>206125</text:p>
          </table:table-cell>
          <table:table-cell office:value-type="float" office:value="210029" calcext:value-type="float">
            <text:p>21002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6250" calcext:value-type="float">
            <text:p>206250</text:p>
          </table:table-cell>
          <table:table-cell office:value-type="float" office:value="210154" calcext:value-type="float">
            <text:p>21015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6281" calcext:value-type="float">
            <text:p>206281</text:p>
          </table:table-cell>
          <table:table-cell office:value-type="float" office:value="210185" calcext:value-type="float">
            <text:p>21018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6343" calcext:value-type="float">
            <text:p>206343</text:p>
          </table:table-cell>
          <table:table-cell office:value-type="float" office:value="210247" calcext:value-type="float">
            <text:p>21024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6375" calcext:value-type="float">
            <text:p>206375</text:p>
          </table:table-cell>
          <table:table-cell office:value-type="float" office:value="210279" calcext:value-type="float">
            <text:p>21027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6406" calcext:value-type="float">
            <text:p>206406</text:p>
          </table:table-cell>
          <table:table-cell office:value-type="float" office:value="210310" calcext:value-type="float">
            <text:p>21031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6437" calcext:value-type="float">
            <text:p>206437</text:p>
          </table:table-cell>
          <table:table-cell office:value-type="float" office:value="210341" calcext:value-type="float">
            <text:p>21034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6468" calcext:value-type="float">
            <text:p>206468</text:p>
          </table:table-cell>
          <table:table-cell office:value-type="float" office:value="210372" calcext:value-type="float">
            <text:p>21037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6500" calcext:value-type="float">
            <text:p>206500</text:p>
          </table:table-cell>
          <table:table-cell office:value-type="float" office:value="210404" calcext:value-type="float">
            <text:p>21040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6531" calcext:value-type="float">
            <text:p>206531</text:p>
          </table:table-cell>
          <table:table-cell office:value-type="float" office:value="210435" calcext:value-type="float">
            <text:p>21043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6562" calcext:value-type="float">
            <text:p>206562</text:p>
          </table:table-cell>
          <table:table-cell office:value-type="float" office:value="210466" calcext:value-type="float">
            <text:p>21046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6625" calcext:value-type="float">
            <text:p>206625</text:p>
          </table:table-cell>
          <table:table-cell office:value-type="float" office:value="210529" calcext:value-type="float">
            <text:p>21052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6718" calcext:value-type="float">
            <text:p>206718</text:p>
          </table:table-cell>
          <table:table-cell office:value-type="float" office:value="210622" calcext:value-type="float">
            <text:p>21062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6875" calcext:value-type="float">
            <text:p>206875</text:p>
          </table:table-cell>
          <table:table-cell office:value-type="float" office:value="210779" calcext:value-type="float">
            <text:p>210779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6906" calcext:value-type="float">
            <text:p>206906</text:p>
          </table:table-cell>
          <table:table-cell office:value-type="float" office:value="210810" calcext:value-type="float">
            <text:p>21081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6937" calcext:value-type="float">
            <text:p>206937</text:p>
          </table:table-cell>
          <table:table-cell office:value-type="float" office:value="210841" calcext:value-type="float">
            <text:p>21084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7031" calcext:value-type="float">
            <text:p>207031</text:p>
          </table:table-cell>
          <table:table-cell office:value-type="float" office:value="210935" calcext:value-type="float">
            <text:p>21093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7062" calcext:value-type="float">
            <text:p>207062</text:p>
          </table:table-cell>
          <table:table-cell office:value-type="float" office:value="210966" calcext:value-type="float">
            <text:p>21096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7156" calcext:value-type="float">
            <text:p>207156</text:p>
          </table:table-cell>
          <table:table-cell office:value-type="float" office:value="211060" calcext:value-type="float">
            <text:p>21106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7187" calcext:value-type="float">
            <text:p>207187</text:p>
          </table:table-cell>
          <table:table-cell office:value-type="float" office:value="211091" calcext:value-type="float">
            <text:p>21109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7250" calcext:value-type="float">
            <text:p>207250</text:p>
          </table:table-cell>
          <table:table-cell office:value-type="float" office:value="211154" calcext:value-type="float">
            <text:p>21115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7343" calcext:value-type="float">
            <text:p>207343</text:p>
          </table:table-cell>
          <table:table-cell office:value-type="float" office:value="211247" calcext:value-type="float">
            <text:p>21124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7406" calcext:value-type="float">
            <text:p>207406</text:p>
          </table:table-cell>
          <table:table-cell office:value-type="float" office:value="211310" calcext:value-type="float">
            <text:p>21131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7437" calcext:value-type="float">
            <text:p>207437</text:p>
          </table:table-cell>
          <table:table-cell office:value-type="float" office:value="211341" calcext:value-type="float">
            <text:p>21134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7500" calcext:value-type="float">
            <text:p>207500</text:p>
          </table:table-cell>
          <table:table-cell office:value-type="float" office:value="211404" calcext:value-type="float">
            <text:p>21140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7593" calcext:value-type="float">
            <text:p>207593</text:p>
          </table:table-cell>
          <table:table-cell office:value-type="float" office:value="211497" calcext:value-type="float">
            <text:p>21149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7656" calcext:value-type="float">
            <text:p>207656</text:p>
          </table:table-cell>
          <table:table-cell office:value-type="float" office:value="211560" calcext:value-type="float">
            <text:p>21156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7718" calcext:value-type="float">
            <text:p>207718</text:p>
          </table:table-cell>
          <table:table-cell office:value-type="float" office:value="211622" calcext:value-type="float">
            <text:p>21162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7812" calcext:value-type="float">
            <text:p>207812</text:p>
          </table:table-cell>
          <table:table-cell office:value-type="float" office:value="211716" calcext:value-type="float">
            <text:p>21171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7843" calcext:value-type="float">
            <text:p>207843</text:p>
          </table:table-cell>
          <table:table-cell office:value-type="float" office:value="211747" calcext:value-type="float">
            <text:p>21174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7906" calcext:value-type="float">
            <text:p>207906</text:p>
          </table:table-cell>
          <table:table-cell office:value-type="float" office:value="211810" calcext:value-type="float">
            <text:p>21181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7937" calcext:value-type="float">
            <text:p>207937</text:p>
          </table:table-cell>
          <table:table-cell office:value-type="float" office:value="211841" calcext:value-type="float">
            <text:p>21184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7968" calcext:value-type="float">
            <text:p>207968</text:p>
          </table:table-cell>
          <table:table-cell office:value-type="float" office:value="211872" calcext:value-type="float">
            <text:p>21187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8000" calcext:value-type="float">
            <text:p>208000</text:p>
          </table:table-cell>
          <table:table-cell office:value-type="float" office:value="211904" calcext:value-type="float">
            <text:p>21190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8031" calcext:value-type="float">
            <text:p>208031</text:p>
          </table:table-cell>
          <table:table-cell office:value-type="float" office:value="211935" calcext:value-type="float">
            <text:p>21193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8062" calcext:value-type="float">
            <text:p>208062</text:p>
          </table:table-cell>
          <table:table-cell office:value-type="float" office:value="211966" calcext:value-type="float">
            <text:p>21196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8156" calcext:value-type="float">
            <text:p>208156</text:p>
          </table:table-cell>
          <table:table-cell office:value-type="float" office:value="212060" calcext:value-type="float">
            <text:p>21206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8187" calcext:value-type="float">
            <text:p>208187</text:p>
          </table:table-cell>
          <table:table-cell office:value-type="float" office:value="212091" calcext:value-type="float">
            <text:p>21209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8218" calcext:value-type="float">
            <text:p>208218</text:p>
          </table:table-cell>
          <table:table-cell office:value-type="float" office:value="212122" calcext:value-type="float">
            <text:p>21212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8250" calcext:value-type="float">
            <text:p>208250</text:p>
          </table:table-cell>
          <table:table-cell office:value-type="float" office:value="212154" calcext:value-type="float">
            <text:p>212154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8281" calcext:value-type="float">
            <text:p>208281</text:p>
          </table:table-cell>
          <table:table-cell office:value-type="float" office:value="212185" calcext:value-type="float">
            <text:p>21218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8312" calcext:value-type="float">
            <text:p>208312</text:p>
          </table:table-cell>
          <table:table-cell office:value-type="float" office:value="212216" calcext:value-type="float">
            <text:p>21221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8406" calcext:value-type="float">
            <text:p>208406</text:p>
          </table:table-cell>
          <table:table-cell office:value-type="float" office:value="212310" calcext:value-type="float">
            <text:p>212310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8531" calcext:value-type="float">
            <text:p>208531</text:p>
          </table:table-cell>
          <table:table-cell office:value-type="float" office:value="216531" calcext:value-type="float">
            <text:p>216531</text:p>
          </table:table-cell>
          <table:table-cell office:value-type="float" office:value="212435" calcext:value-type="float">
            <text:p>21243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08625" calcext:value-type="float">
            <text:p>208625</text:p>
          </table:table-cell>
          <table:table-cell office:value-type="float" office:value="216625" calcext:value-type="float">
            <text:p>216625</text:p>
          </table:table-cell>
          <table:table-cell office:value-type="float" office:value="212529" calcext:value-type="float">
            <text:p>212529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08718" calcext:value-type="float">
            <text:p>208718</text:p>
          </table:table-cell>
          <table:table-cell office:value-type="float" office:value="216718" calcext:value-type="float">
            <text:p>216718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8781" calcext:value-type="float">
            <text:p>208781</text:p>
          </table:table-cell>
          <table:table-cell office:value-type="float" office:value="216781" calcext:value-type="float">
            <text:p>21678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8937" calcext:value-type="float">
            <text:p>208937</text:p>
          </table:table-cell>
          <table:table-cell office:value-type="float" office:value="216937" calcext:value-type="float">
            <text:p>21693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9187" calcext:value-type="float">
            <text:p>209187</text:p>
          </table:table-cell>
          <table:table-cell office:value-type="float" office:value="217187" calcext:value-type="float">
            <text:p>21718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9406" calcext:value-type="float">
            <text:p>209406</text:p>
          </table:table-cell>
          <table:table-cell office:value-type="float" office:value="217406" calcext:value-type="float">
            <text:p>21740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9625" calcext:value-type="float">
            <text:p>209625</text:p>
          </table:table-cell>
          <table:table-cell office:value-type="float" office:value="217625" calcext:value-type="float">
            <text:p>21762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9843" calcext:value-type="float">
            <text:p>209843</text:p>
          </table:table-cell>
          <table:table-cell office:value-type="float" office:value="217843" calcext:value-type="float">
            <text:p>217843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9875" calcext:value-type="float">
            <text:p>209875</text:p>
          </table:table-cell>
          <table:table-cell office:value-type="float" office:value="217875" calcext:value-type="float">
            <text:p>21787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09906" calcext:value-type="float">
            <text:p>209906</text:p>
          </table:table-cell>
          <table:table-cell office:value-type="float" office:value="217906" calcext:value-type="float">
            <text:p>21790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10062" calcext:value-type="float">
            <text:p>210062</text:p>
          </table:table-cell>
          <table:table-cell office:value-type="float" office:value="218062" calcext:value-type="float">
            <text:p>21806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10218" calcext:value-type="float">
            <text:p>210218</text:p>
          </table:table-cell>
          <table:table-cell office:value-type="float" office:value="218218" calcext:value-type="float">
            <text:p>218218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10312" calcext:value-type="float">
            <text:p>210312</text:p>
          </table:table-cell>
          <table:table-cell office:value-type="float" office:value="218312" calcext:value-type="float">
            <text:p>21831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10343" calcext:value-type="float">
            <text:p>210343</text:p>
          </table:table-cell>
          <table:table-cell office:value-type="float" office:value="218343" calcext:value-type="float">
            <text:p>218343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10718" calcext:value-type="float">
            <text:p>210718</text:p>
          </table:table-cell>
          <table:table-cell office:value-type="float" office:value="218718" calcext:value-type="float">
            <text:p>218718</text:p>
          </table:table-cell>
          <table:table-cell office:value-type="float" office:value="215518" calcext:value-type="float">
            <text:p>215518</text:p>
          </table:table-cell>
          <table:table-cell office:value-type="float" office:value="217918" calcext:value-type="float">
            <text:p>217918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10750" calcext:value-type="float">
            <text:p>210750</text:p>
          </table:table-cell>
          <table:table-cell office:value-type="float" office:value="218750" calcext:value-type="float">
            <text:p>218750</text:p>
          </table:table-cell>
          <table:table-cell office:value-type="float" office:value="215550" calcext:value-type="float">
            <text:p>215550</text:p>
          </table:table-cell>
          <table:table-cell office:value-type="float" office:value="217950" calcext:value-type="float">
            <text:p>21795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10781" calcext:value-type="float">
            <text:p>210781</text:p>
          </table:table-cell>
          <table:table-cell office:value-type="float" office:value="217981" calcext:value-type="float">
            <text:p>217981</text:p>
          </table:table-cell>
          <table:table-cell office:value-type="float" office:value="215581" calcext:value-type="float">
            <text:p>215581</text:p>
          </table:table-cell>
          <table:table-cell office:value-type="float" office:value="218781" calcext:value-type="float">
            <text:p>21878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10812" calcext:value-type="float">
            <text:p>210812</text:p>
          </table:table-cell>
          <table:table-cell office:value-type="float" office:value="218012" calcext:value-type="float">
            <text:p>218012</text:p>
          </table:table-cell>
          <table:table-cell office:value-type="float" office:value="215612" calcext:value-type="float">
            <text:p>215612</text:p>
          </table:table-cell>
          <table:table-cell office:value-type="float" office:value="218812" calcext:value-type="float">
            <text:p>218812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10843" calcext:value-type="float">
            <text:p>210843</text:p>
          </table:table-cell>
          <table:table-cell office:value-type="float" office:value="218043" calcext:value-type="float">
            <text:p>218043</text:p>
          </table:table-cell>
          <table:table-cell office:value-type="float" office:value="215643" calcext:value-type="float">
            <text:p>215643</text:p>
          </table:table-cell>
          <table:table-cell office:value-type="float" office:value="218843" calcext:value-type="float">
            <text:p>218843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11031" calcext:value-type="float">
            <text:p>211031</text:p>
          </table:table-cell>
          <table:table-cell office:value-type="float" office:value="215831" calcext:value-type="float">
            <text:p>215831</text:p>
          </table:table-cell>
          <table:table-cell office:value-type="float" office:value="219031" calcext:value-type="float">
            <text:p>219031</text:p>
          </table:table-cell>
          <table:table-cell office:value-type="float" office:value="218231" calcext:value-type="float">
            <text:p>21823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11218" calcext:value-type="float">
            <text:p>211218</text:p>
          </table:table-cell>
          <table:table-cell office:value-type="float" office:value="219218" calcext:value-type="float">
            <text:p>219218</text:p>
          </table:table-cell>
          <table:table-cell office:value-type="float" office:value="218418" calcext:value-type="float">
            <text:p>218418</text:p>
          </table:table-cell>
          <table:table-cell office:value-type="float" office:value="216018" calcext:value-type="float">
            <text:p>216018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11437" calcext:value-type="float">
            <text:p>211437</text:p>
          </table:table-cell>
          <table:table-cell office:value-type="float" office:value="224205" calcext:value-type="float">
            <text:p>224205</text:p>
          </table:table-cell>
          <table:table-cell office:value-type="float" office:value="218637" calcext:value-type="float">
            <text:p>218637</text:p>
          </table:table-cell>
          <table:table-cell office:value-type="float" office:value="216237" calcext:value-type="float">
            <text:p>216237</text:p>
          </table:table-cell>
          <table:table-cell office:value-type="float" office:value="221805" calcext:value-type="float">
            <text:p>221805</text:p>
          </table:table-cell>
          <table:table-cell office:value-type="float" office:value="219437" calcext:value-type="float">
            <text:p>219437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11500" calcext:value-type="float">
            <text:p>211500</text:p>
          </table:table-cell>
          <table:table-cell office:value-type="float" office:value="224268" calcext:value-type="float">
            <text:p>224268</text:p>
          </table:table-cell>
          <table:table-cell office:value-type="float" office:value="218700" calcext:value-type="float">
            <text:p>218700</text:p>
          </table:table-cell>
          <table:table-cell office:value-type="float" office:value="221868" calcext:value-type="float">
            <text:p>221868</text:p>
          </table:table-cell>
          <table:table-cell office:value-type="float" office:value="216300" calcext:value-type="float">
            <text:p>216300</text:p>
          </table:table-cell>
          <table:table-cell office:value-type="float" office:value="219500" calcext:value-type="float">
            <text:p>21950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11625" calcext:value-type="float">
            <text:p>211625</text:p>
          </table:table-cell>
          <table:table-cell office:value-type="float" office:value="216425" calcext:value-type="float">
            <text:p>216425</text:p>
          </table:table-cell>
          <table:table-cell office:value-type="float" office:value="219625" calcext:value-type="float">
            <text:p>219625</text:p>
          </table:table-cell>
          <table:table-cell office:value-type="float" office:value="217225" calcext:value-type="float">
            <text:p>217225</text:p>
          </table:table-cell>
          <table:table-cell office:value-type="float" office:value="221993" calcext:value-type="float">
            <text:p>221993</text:p>
          </table:table-cell>
          <table:table-cell office:value-type="float" office:value="224393" calcext:value-type="float">
            <text:p>224393</text:p>
          </table:table-cell>
          <table:table-cell office:value-type="float" office:value="218825" calcext:value-type="float">
            <text:p>218825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1656" calcext:value-type="float">
            <text:p>211656</text:p>
          </table:table-cell>
          <table:table-cell office:value-type="float" office:value="217256" calcext:value-type="float">
            <text:p>217256</text:p>
          </table:table-cell>
          <table:table-cell office:value-type="float" office:value="219656" calcext:value-type="float">
            <text:p>219656</text:p>
          </table:table-cell>
          <table:table-cell office:value-type="float" office:value="216456" calcext:value-type="float">
            <text:p>216456</text:p>
          </table:table-cell>
          <table:table-cell office:value-type="float" office:value="218856" calcext:value-type="float">
            <text:p>218856</text:p>
          </table:table-cell>
          <table:table-cell office:value-type="float" office:value="224424" calcext:value-type="float">
            <text:p>224424</text:p>
          </table:table-cell>
          <table:table-cell office:value-type="float" office:value="222024" calcext:value-type="float">
            <text:p>222024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1687" calcext:value-type="float">
            <text:p>211687</text:p>
          </table:table-cell>
          <table:table-cell office:value-type="float" office:value="216487" calcext:value-type="float">
            <text:p>216487</text:p>
          </table:table-cell>
          <table:table-cell office:value-type="float" office:value="222055" calcext:value-type="float">
            <text:p>222055</text:p>
          </table:table-cell>
          <table:table-cell office:value-type="float" office:value="224455" calcext:value-type="float">
            <text:p>224455</text:p>
          </table:table-cell>
          <table:table-cell office:value-type="float" office:value="219687" calcext:value-type="float">
            <text:p>219687</text:p>
          </table:table-cell>
          <table:table-cell office:value-type="float" office:value="217287" calcext:value-type="float">
            <text:p>217287</text:p>
          </table:table-cell>
          <table:table-cell office:value-type="float" office:value="218887" calcext:value-type="float">
            <text:p>218887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1875" calcext:value-type="float">
            <text:p>211875</text:p>
          </table:table-cell>
          <table:table-cell office:value-type="float" office:value="224643" calcext:value-type="float">
            <text:p>224643</text:p>
          </table:table-cell>
          <table:table-cell office:value-type="float" office:value="219075" calcext:value-type="float">
            <text:p>219075</text:p>
          </table:table-cell>
          <table:table-cell office:value-type="float" office:value="222243" calcext:value-type="float">
            <text:p>222243</text:p>
          </table:table-cell>
          <table:table-cell office:value-type="float" office:value="217475" calcext:value-type="float">
            <text:p>217475</text:p>
          </table:table-cell>
          <table:table-cell office:value-type="float" office:value="216675" calcext:value-type="float">
            <text:p>216675</text:p>
          </table:table-cell>
          <table:table-cell office:value-type="float" office:value="219875" calcext:value-type="float">
            <text:p>219875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2031" calcext:value-type="float">
            <text:p>212031</text:p>
          </table:table-cell>
          <table:table-cell office:value-type="float" office:value="224799" calcext:value-type="float">
            <text:p>224799</text:p>
          </table:table-cell>
          <table:table-cell office:value-type="float" office:value="222399" calcext:value-type="float">
            <text:p>222399</text:p>
          </table:table-cell>
          <table:table-cell office:value-type="float" office:value="220031" calcext:value-type="float">
            <text:p>220031</text:p>
          </table:table-cell>
          <table:table-cell office:value-type="float" office:value="216831" calcext:value-type="float">
            <text:p>216831</text:p>
          </table:table-cell>
          <table:table-cell office:value-type="float" office:value="217631" calcext:value-type="float">
            <text:p>217631</text:p>
          </table:table-cell>
          <table:table-cell office:value-type="float" office:value="219231" calcext:value-type="float">
            <text:p>219231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2125" calcext:value-type="float">
            <text:p>212125</text:p>
          </table:table-cell>
          <table:table-cell office:value-type="float" office:value="216925" calcext:value-type="float">
            <text:p>216925</text:p>
          </table:table-cell>
          <table:table-cell office:value-type="float" office:value="219325" calcext:value-type="float">
            <text:p>219325</text:p>
          </table:table-cell>
          <table:table-cell office:value-type="float" office:value="220125" calcext:value-type="float">
            <text:p>220125</text:p>
          </table:table-cell>
          <table:table-cell office:value-type="float" office:value="224893" calcext:value-type="float">
            <text:p>224893</text:p>
          </table:table-cell>
          <table:table-cell office:value-type="float" office:value="222493" calcext:value-type="float">
            <text:p>222493</text:p>
          </table:table-cell>
          <table:table-cell office:value-type="float" office:value="217725" calcext:value-type="float">
            <text:p>217725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2343" calcext:value-type="float">
            <text:p>212343</text:p>
          </table:table-cell>
          <table:table-cell office:value-type="float" office:value="217943" calcext:value-type="float">
            <text:p>217943</text:p>
          </table:table-cell>
          <table:table-cell office:value-type="float" office:value="217143" calcext:value-type="float">
            <text:p>217143</text:p>
          </table:table-cell>
          <table:table-cell office:value-type="float" office:value="220343" calcext:value-type="float">
            <text:p>220343</text:p>
          </table:table-cell>
          <table:table-cell office:value-type="float" office:value="222711" calcext:value-type="float">
            <text:p>222711</text:p>
          </table:table-cell>
          <table:table-cell office:value-type="float" office:value="225111" calcext:value-type="float">
            <text:p>225111</text:p>
          </table:table-cell>
          <table:table-cell office:value-type="float" office:value="219543" calcext:value-type="float">
            <text:p>219543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2375" calcext:value-type="float">
            <text:p>212375</text:p>
          </table:table-cell>
          <table:table-cell office:value-type="float" office:value="217975" calcext:value-type="float">
            <text:p>217975</text:p>
          </table:table-cell>
          <table:table-cell office:value-type="float" office:value="217175" calcext:value-type="float">
            <text:p>217175</text:p>
          </table:table-cell>
          <table:table-cell office:value-type="float" office:value="220375" calcext:value-type="float">
            <text:p>220375</text:p>
          </table:table-cell>
          <table:table-cell office:value-type="float" office:value="219575" calcext:value-type="float">
            <text:p>219575</text:p>
          </table:table-cell>
          <table:table-cell office:value-type="float" office:value="225143" calcext:value-type="float">
            <text:p>225143</text:p>
          </table:table-cell>
          <table:table-cell office:value-type="float" office:value="222743" calcext:value-type="float">
            <text:p>222743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2406" calcext:value-type="float">
            <text:p>212406</text:p>
          </table:table-cell>
          <table:table-cell office:value-type="float" office:value="225174" calcext:value-type="float">
            <text:p>225174</text:p>
          </table:table-cell>
          <table:table-cell office:value-type="float" office:value="220406" calcext:value-type="float">
            <text:p>220406</text:p>
          </table:table-cell>
          <table:table-cell office:value-type="float" office:value="217206" calcext:value-type="float">
            <text:p>217206</text:p>
          </table:table-cell>
          <table:table-cell office:value-type="float" office:value="222774" calcext:value-type="float">
            <text:p>222774</text:p>
          </table:table-cell>
          <table:table-cell office:value-type="float" office:value="218006" calcext:value-type="float">
            <text:p>218006</text:p>
          </table:table-cell>
          <table:table-cell office:value-type="float" office:value="219606" calcext:value-type="float">
            <text:p>219606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2625" calcext:value-type="float">
            <text:p>212625</text:p>
          </table:table-cell>
          <table:table-cell office:value-type="float" office:value="217425" calcext:value-type="float">
            <text:p>217425</text:p>
          </table:table-cell>
          <table:table-cell office:value-type="float" office:value="225393" calcext:value-type="float">
            <text:p>225393</text:p>
          </table:table-cell>
          <table:table-cell office:value-type="float" office:value="218225" calcext:value-type="float">
            <text:p>218225</text:p>
          </table:table-cell>
          <table:table-cell office:value-type="float" office:value="219825" calcext:value-type="float">
            <text:p>219825</text:p>
          </table:table-cell>
          <table:table-cell office:value-type="float" office:value="222993" calcext:value-type="float">
            <text:p>222993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12812" calcext:value-type="float">
            <text:p>212812</text:p>
          </table:table-cell>
          <table:table-cell office:value-type="float" office:value="218412" calcext:value-type="float">
            <text:p>218412</text:p>
          </table:table-cell>
          <table:table-cell office:value-type="float" office:value="225580" calcext:value-type="float">
            <text:p>225580</text:p>
          </table:table-cell>
          <table:table-cell office:value-type="float" office:value="223180" calcext:value-type="float">
            <text:p>223180</text:p>
          </table:table-cell>
          <table:table-cell office:value-type="float" office:value="220012" calcext:value-type="float">
            <text:p>220012</text:p>
          </table:table-cell>
          <table:table-cell office:value-type="float" office:value="217612" calcext:value-type="float">
            <text:p>217612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12875" calcext:value-type="float">
            <text:p>212875</text:p>
          </table:table-cell>
          <table:table-cell office:value-type="float" office:value="220075" calcext:value-type="float">
            <text:p>220075</text:p>
          </table:table-cell>
          <table:table-cell office:value-type="float" office:value="218475" calcext:value-type="float">
            <text:p>218475</text:p>
          </table:table-cell>
          <table:table-cell office:value-type="float" office:value="225643" calcext:value-type="float">
            <text:p>225643</text:p>
          </table:table-cell>
          <table:table-cell office:value-type="float" office:value="217675" calcext:value-type="float">
            <text:p>217675</text:p>
          </table:table-cell>
          <table:table-cell office:value-type="float" office:value="223243" calcext:value-type="float">
            <text:p>223243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13062" calcext:value-type="float">
            <text:p>213062</text:p>
          </table:table-cell>
          <table:table-cell office:value-type="float" office:value="214662" calcext:value-type="float">
            <text:p>214662</text:p>
          </table:table-cell>
          <table:table-cell office:value-type="float" office:value="225830" calcext:value-type="float">
            <text:p>225830</text:p>
          </table:table-cell>
          <table:table-cell office:value-type="float" office:value="217862" calcext:value-type="float">
            <text:p>217862</text:p>
          </table:table-cell>
          <table:table-cell office:value-type="float" office:value="223430" calcext:value-type="float">
            <text:p>223430</text:p>
          </table:table-cell>
          <table:table-cell office:value-type="float" office:value="218662" calcext:value-type="float">
            <text:p>218662</text:p>
          </table:table-cell>
          <table:table-cell office:value-type="float" office:value="220262" calcext:value-type="float">
            <text:p>220262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3250" calcext:value-type="float">
            <text:p>213250</text:p>
          </table:table-cell>
          <table:table-cell office:value-type="float" office:value="218850" calcext:value-type="float">
            <text:p>218850</text:p>
          </table:table-cell>
          <table:table-cell office:value-type="float" office:value="223618" calcext:value-type="float">
            <text:p>223618</text:p>
          </table:table-cell>
          <table:table-cell office:value-type="float" office:value="220450" calcext:value-type="float">
            <text:p>220450</text:p>
          </table:table-cell>
          <table:table-cell office:value-type="float" office:value="226018" calcext:value-type="float">
            <text:p>226018</text:p>
          </table:table-cell>
          <table:table-cell office:value-type="float" office:value="214850" calcext:value-type="float">
            <text:p>214850</text:p>
          </table:table-cell>
          <table:table-cell office:value-type="float" office:value="218050" calcext:value-type="float">
            <text:p>21805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3281" calcext:value-type="float">
            <text:p>213281</text:p>
          </table:table-cell>
          <table:table-cell office:value-type="float" office:value="226049" calcext:value-type="float">
            <text:p>226049</text:p>
          </table:table-cell>
          <table:table-cell office:value-type="float" office:value="220481" calcext:value-type="float">
            <text:p>220481</text:p>
          </table:table-cell>
          <table:table-cell office:value-type="float" office:value="218881" calcext:value-type="float">
            <text:p>218881</text:p>
          </table:table-cell>
          <table:table-cell office:value-type="float" office:value="223649" calcext:value-type="float">
            <text:p>223649</text:p>
          </table:table-cell>
          <table:table-cell office:value-type="float" office:value="214881" calcext:value-type="float">
            <text:p>214881</text:p>
          </table:table-cell>
          <table:table-cell office:value-type="float" office:value="218081" calcext:value-type="float">
            <text:p>218081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3500" calcext:value-type="float">
            <text:p>213500</text:p>
          </table:table-cell>
          <table:table-cell office:value-type="float" office:value="226268" calcext:value-type="float">
            <text:p>226268</text:p>
          </table:table-cell>
          <table:table-cell office:value-type="float" office:value="220700" calcext:value-type="float">
            <text:p>220700</text:p>
          </table:table-cell>
          <table:table-cell office:value-type="float" office:value="215100" calcext:value-type="float">
            <text:p>215100</text:p>
          </table:table-cell>
          <table:table-cell office:value-type="float" office:value="219100" calcext:value-type="float">
            <text:p>219100</text:p>
          </table:table-cell>
          <table:table-cell office:value-type="float" office:value="218300" calcext:value-type="float">
            <text:p>218300</text:p>
          </table:table-cell>
          <table:table-cell office:value-type="float" office:value="223868" calcext:value-type="float">
            <text:p>223868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3562" calcext:value-type="float">
            <text:p>213562</text:p>
          </table:table-cell>
          <table:table-cell office:value-type="float" office:value="223930" calcext:value-type="float">
            <text:p>223930</text:p>
          </table:table-cell>
          <table:table-cell office:value-type="float" office:value="220762" calcext:value-type="float">
            <text:p>220762</text:p>
          </table:table-cell>
          <table:table-cell office:value-type="float" office:value="226330" calcext:value-type="float">
            <text:p>226330</text:p>
          </table:table-cell>
          <table:table-cell office:value-type="float" office:value="215162" calcext:value-type="float">
            <text:p>215162</text:p>
          </table:table-cell>
          <table:table-cell office:value-type="float" office:value="218362" calcext:value-type="float">
            <text:p>218362</text:p>
          </table:table-cell>
          <table:table-cell office:value-type="float" office:value="219162" calcext:value-type="float">
            <text:p>219162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3687" calcext:value-type="float">
            <text:p>213687</text:p>
          </table:table-cell>
          <table:table-cell office:value-type="float" office:value="220887" calcext:value-type="float">
            <text:p>220887</text:p>
          </table:table-cell>
          <table:table-cell office:value-type="float" office:value="226455" calcext:value-type="float">
            <text:p>226455</text:p>
          </table:table-cell>
          <table:table-cell office:value-type="float" office:value="224055" calcext:value-type="float">
            <text:p>224055</text:p>
          </table:table-cell>
          <table:table-cell office:value-type="float" office:value="219287" calcext:value-type="float">
            <text:p>219287</text:p>
          </table:table-cell>
          <table:table-cell office:value-type="float" office:value="218487" calcext:value-type="float">
            <text:p>218487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13718" calcext:value-type="float">
            <text:p>213718</text:p>
          </table:table-cell>
          <table:table-cell office:value-type="float" office:value="226486" calcext:value-type="float">
            <text:p>226486</text:p>
          </table:table-cell>
          <table:table-cell office:value-type="float" office:value="224086" calcext:value-type="float">
            <text:p>224086</text:p>
          </table:table-cell>
          <table:table-cell office:value-type="float" office:value="220918" calcext:value-type="float">
            <text:p>220918</text:p>
          </table:table-cell>
          <table:table-cell office:value-type="float" office:value="218518" calcext:value-type="float">
            <text:p>218518</text:p>
          </table:table-cell>
          <table:table-cell office:value-type="float" office:value="219318" calcext:value-type="float">
            <text:p>219318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13750" calcext:value-type="float">
            <text:p>213750</text:p>
          </table:table-cell>
          <table:table-cell office:value-type="float" office:value="218550" calcext:value-type="float">
            <text:p>218550</text:p>
          </table:table-cell>
          <table:table-cell office:value-type="float" office:value="224118" calcext:value-type="float">
            <text:p>224118</text:p>
          </table:table-cell>
          <table:table-cell office:value-type="float" office:value="226518" calcext:value-type="float">
            <text:p>226518</text:p>
          </table:table-cell>
          <table:table-cell office:value-type="float" office:value="219350" calcext:value-type="float">
            <text:p>219350</text:p>
          </table:table-cell>
          <table:table-cell office:value-type="float" office:value="220950" calcext:value-type="float">
            <text:p>22095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13937" calcext:value-type="float">
            <text:p>213937</text:p>
          </table:table-cell>
          <table:table-cell office:value-type="float" office:value="221137" calcext:value-type="float">
            <text:p>221137</text:p>
          </table:table-cell>
          <table:table-cell office:value-type="float" office:value="226705" calcext:value-type="float">
            <text:p>226705</text:p>
          </table:table-cell>
          <table:table-cell office:value-type="float" office:value="215537" calcext:value-type="float">
            <text:p>215537</text:p>
          </table:table-cell>
          <table:table-cell office:value-type="float" office:value="218737" calcext:value-type="float">
            <text:p>218737</text:p>
          </table:table-cell>
          <table:table-cell office:value-type="float" office:value="219537" calcext:value-type="float">
            <text:p>219537</text:p>
          </table:table-cell>
          <table:table-cell office:value-type="float" office:value="224305" calcext:value-type="float">
            <text:p>224305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3968" calcext:value-type="float">
            <text:p>213968</text:p>
          </table:table-cell>
          <table:table-cell office:value-type="float" office:value="215568" calcext:value-type="float">
            <text:p>215568</text:p>
          </table:table-cell>
          <table:table-cell office:value-type="float" office:value="218768" calcext:value-type="float">
            <text:p>218768</text:p>
          </table:table-cell>
          <table:table-cell office:value-type="float" office:value="226736" calcext:value-type="float">
            <text:p>226736</text:p>
          </table:table-cell>
          <table:table-cell office:value-type="float" office:value="221168" calcext:value-type="float">
            <text:p>221168</text:p>
          </table:table-cell>
          <table:table-cell office:value-type="float" office:value="224336" calcext:value-type="float">
            <text:p>224336</text:p>
          </table:table-cell>
          <table:table-cell office:value-type="float" office:value="219568" calcext:value-type="float">
            <text:p>219568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4093" calcext:value-type="float">
            <text:p>214093</text:p>
          </table:table-cell>
          <table:table-cell office:value-type="float" office:value="218893" calcext:value-type="float">
            <text:p>218893</text:p>
          </table:table-cell>
          <table:table-cell office:value-type="float" office:value="215693" calcext:value-type="float">
            <text:p>215693</text:p>
          </table:table-cell>
          <table:table-cell office:value-type="float" office:value="226861" calcext:value-type="float">
            <text:p>226861</text:p>
          </table:table-cell>
          <table:table-cell office:value-type="float" office:value="224461" calcext:value-type="float">
            <text:p>224461</text:p>
          </table:table-cell>
          <table:table-cell office:value-type="float" office:value="219693" calcext:value-type="float">
            <text:p>219693</text:p>
          </table:table-cell>
          <table:table-cell office:value-type="float" office:value="221293" calcext:value-type="float">
            <text:p>221293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4156" calcext:value-type="float">
            <text:p>214156</text:p>
          </table:table-cell>
          <table:table-cell office:value-type="float" office:value="218956" calcext:value-type="float">
            <text:p>218956</text:p>
          </table:table-cell>
          <table:table-cell office:value-type="float" office:value="215756" calcext:value-type="float">
            <text:p>215756</text:p>
          </table:table-cell>
          <table:table-cell office:value-type="float" office:value="221356" calcext:value-type="float">
            <text:p>221356</text:p>
          </table:table-cell>
          <table:table-cell office:value-type="float" office:value="226924" calcext:value-type="float">
            <text:p>226924</text:p>
          </table:table-cell>
          <table:table-cell office:value-type="float" office:value="224524" calcext:value-type="float">
            <text:p>224524</text:p>
          </table:table-cell>
          <table:table-cell office:value-type="float" office:value="219756" calcext:value-type="float">
            <text:p>219756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4187" calcext:value-type="float">
            <text:p>214187</text:p>
          </table:table-cell>
          <table:table-cell office:value-type="float" office:value="219787" calcext:value-type="float">
            <text:p>219787</text:p>
          </table:table-cell>
          <table:table-cell office:value-type="float" office:value="221387" calcext:value-type="float">
            <text:p>221387</text:p>
          </table:table-cell>
          <table:table-cell office:value-type="float" office:value="218987" calcext:value-type="float">
            <text:p>218987</text:p>
          </table:table-cell>
          <table:table-cell office:value-type="float" office:value="224555" calcext:value-type="float">
            <text:p>224555</text:p>
          </table:table-cell>
          <table:table-cell office:value-type="float" office:value="215787" calcext:value-type="float">
            <text:p>215787</text:p>
          </table:table-cell>
          <table:table-cell office:value-type="float" office:value="226955" calcext:value-type="float">
            <text:p>226955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4406" calcext:value-type="float">
            <text:p>214406</text:p>
          </table:table-cell>
          <table:table-cell office:value-type="float" office:value="220006" calcext:value-type="float">
            <text:p>220006</text:p>
          </table:table-cell>
          <table:table-cell office:value-type="float" office:value="219206" calcext:value-type="float">
            <text:p>219206</text:p>
          </table:table-cell>
          <table:table-cell office:value-type="float" office:value="216006" calcext:value-type="float">
            <text:p>216006</text:p>
          </table:table-cell>
          <table:table-cell office:value-type="float" office:value="221606" calcext:value-type="float">
            <text:p>221606</text:p>
          </table:table-cell>
          <table:table-cell office:value-type="float" office:value="227174" calcext:value-type="float">
            <text:p>227174</text:p>
          </table:table-cell>
          <table:table-cell office:value-type="float" office:value="224774" calcext:value-type="float">
            <text:p>224774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4437" calcext:value-type="float">
            <text:p>214437</text:p>
          </table:table-cell>
          <table:table-cell office:value-type="float" office:value="219237" calcext:value-type="float">
            <text:p>219237</text:p>
          </table:table-cell>
          <table:table-cell office:value-type="float" office:value="227205" calcext:value-type="float">
            <text:p>227205</text:p>
          </table:table-cell>
          <table:table-cell office:value-type="float" office:value="216037" calcext:value-type="float">
            <text:p>216037</text:p>
          </table:table-cell>
          <table:table-cell office:value-type="float" office:value="220037" calcext:value-type="float">
            <text:p>220037</text:p>
          </table:table-cell>
          <table:table-cell office:value-type="float" office:value="224805" calcext:value-type="float">
            <text:p>224805</text:p>
          </table:table-cell>
          <table:table-cell office:value-type="float" office:value="221637" calcext:value-type="float">
            <text:p>221637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4625" calcext:value-type="float">
            <text:p>214625</text:p>
          </table:table-cell>
          <table:table-cell office:value-type="float" office:value="225793" calcext:value-type="float">
            <text:p>225793</text:p>
          </table:table-cell>
          <table:table-cell office:value-type="float" office:value="227393" calcext:value-type="float">
            <text:p>227393</text:p>
          </table:table-cell>
          <table:table-cell office:value-type="float" office:value="224993" calcext:value-type="float">
            <text:p>224993</text:p>
          </table:table-cell>
          <table:table-cell office:value-type="float" office:value="219425" calcext:value-type="float">
            <text:p>219425</text:p>
          </table:table-cell>
          <table:table-cell office:value-type="float" office:value="221825" calcext:value-type="float">
            <text:p>221825</text:p>
          </table:table-cell>
          <table:table-cell office:value-type="float" office:value="220225" calcext:value-type="float">
            <text:p>220225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4656" calcext:value-type="float">
            <text:p>214656</text:p>
          </table:table-cell>
          <table:table-cell office:value-type="float" office:value="219456" calcext:value-type="float">
            <text:p>219456</text:p>
          </table:table-cell>
          <table:table-cell office:value-type="float" office:value="225824" calcext:value-type="float">
            <text:p>225824</text:p>
          </table:table-cell>
          <table:table-cell office:value-type="float" office:value="227424" calcext:value-type="float">
            <text:p>227424</text:p>
          </table:table-cell>
          <table:table-cell office:value-type="float" office:value="220256" calcext:value-type="float">
            <text:p>220256</text:p>
          </table:table-cell>
          <table:table-cell office:value-type="float" office:value="221856" calcext:value-type="float">
            <text:p>221856</text:p>
          </table:table-cell>
          <table:table-cell office:value-type="float" office:value="225024" calcext:value-type="float">
            <text:p>225024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4718" calcext:value-type="float">
            <text:p>214718</text:p>
          </table:table-cell>
          <table:table-cell office:value-type="float" office:value="227486" calcext:value-type="float">
            <text:p>227486</text:p>
          </table:table-cell>
          <table:table-cell office:value-type="float" office:value="221918" calcext:value-type="float">
            <text:p>221918</text:p>
          </table:table-cell>
          <table:table-cell office:value-type="float" office:value="225086" calcext:value-type="float">
            <text:p>225086</text:p>
          </table:table-cell>
          <table:table-cell office:value-type="float" office:value="220318" calcext:value-type="float">
            <text:p>220318</text:p>
          </table:table-cell>
          <table:table-cell office:value-type="float" office:value="225886" calcext:value-type="float">
            <text:p>225886</text:p>
          </table:table-cell>
          <table:table-cell office:value-type="float" office:value="219518" calcext:value-type="float">
            <text:p>219518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4875" calcext:value-type="float">
            <text:p>214875</text:p>
          </table:table-cell>
          <table:table-cell office:value-type="float" office:value="220475" calcext:value-type="float">
            <text:p>220475</text:p>
          </table:table-cell>
          <table:table-cell office:value-type="float" office:value="226043" calcext:value-type="float">
            <text:p>226043</text:p>
          </table:table-cell>
          <table:table-cell office:value-type="float" office:value="219675" calcext:value-type="float">
            <text:p>219675</text:p>
          </table:table-cell>
          <table:table-cell office:value-type="float" office:value="225243" calcext:value-type="float">
            <text:p>225243</text:p>
          </table:table-cell>
          <table:table-cell office:value-type="float" office:value="227643" calcext:value-type="float">
            <text:p>227643</text:p>
          </table:table-cell>
          <table:table-cell office:value-type="float" office:value="222075" calcext:value-type="float">
            <text:p>222075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4937" calcext:value-type="float">
            <text:p>214937</text:p>
          </table:table-cell>
          <table:table-cell office:value-type="float" office:value="222137" calcext:value-type="float">
            <text:p>222137</text:p>
          </table:table-cell>
          <table:table-cell office:value-type="float" office:value="220537" calcext:value-type="float">
            <text:p>220537</text:p>
          </table:table-cell>
          <table:table-cell office:value-type="float" office:value="226105" calcext:value-type="float">
            <text:p>226105</text:p>
          </table:table-cell>
          <table:table-cell office:value-type="float" office:value="227705" calcext:value-type="float">
            <text:p>227705</text:p>
          </table:table-cell>
          <table:table-cell office:value-type="float" office:value="225305" calcext:value-type="float">
            <text:p>225305</text:p>
          </table:table-cell>
          <table:table-cell office:value-type="float" office:value="219737" calcext:value-type="float">
            <text:p>219737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5312" calcext:value-type="float">
            <text:p>215312</text:p>
          </table:table-cell>
          <table:table-cell office:value-type="float" office:value="220912" calcext:value-type="float">
            <text:p>220912</text:p>
          </table:table-cell>
          <table:table-cell office:value-type="float" office:value="226480" calcext:value-type="float">
            <text:p>226480</text:p>
          </table:table-cell>
          <table:table-cell office:value-type="float" office:value="222512" calcext:value-type="float">
            <text:p>222512</text:p>
          </table:table-cell>
          <table:table-cell office:value-type="float" office:value="220112" calcext:value-type="float">
            <text:p>220112</text:p>
          </table:table-cell>
          <table:table-cell office:value-type="float" office:value="228080" calcext:value-type="float">
            <text:p>228080</text:p>
          </table:table-cell>
          <table:table-cell office:value-type="float" office:value="225680" calcext:value-type="float">
            <text:p>22568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5375" calcext:value-type="float">
            <text:p>215375</text:p>
          </table:table-cell>
          <table:table-cell office:value-type="float" office:value="220175" calcext:value-type="float">
            <text:p>220175</text:p>
          </table:table-cell>
          <table:table-cell office:value-type="float" office:value="225743" calcext:value-type="float">
            <text:p>225743</text:p>
          </table:table-cell>
          <table:table-cell office:value-type="float" office:value="220975" calcext:value-type="float">
            <text:p>220975</text:p>
          </table:table-cell>
          <table:table-cell office:value-type="float" office:value="222575" calcext:value-type="float">
            <text:p>222575</text:p>
          </table:table-cell>
          <table:table-cell office:value-type="float" office:value="226543" calcext:value-type="float">
            <text:p>226543</text:p>
          </table:table-cell>
          <table:table-cell office:value-type="float" office:value="228143" calcext:value-type="float">
            <text:p>228143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5437" calcext:value-type="float">
            <text:p>215437</text:p>
          </table:table-cell>
          <table:table-cell office:value-type="float" office:value="226605" calcext:value-type="float">
            <text:p>226605</text:p>
          </table:table-cell>
          <table:table-cell office:value-type="float" office:value="221037" calcext:value-type="float">
            <text:p>221037</text:p>
          </table:table-cell>
          <table:table-cell office:value-type="float" office:value="223437" calcext:value-type="float">
            <text:p>223437</text:p>
          </table:table-cell>
          <table:table-cell office:value-type="float" office:value="220237" calcext:value-type="float">
            <text:p>220237</text:p>
          </table:table-cell>
          <table:table-cell office:value-type="float" office:value="222637" calcext:value-type="float">
            <text:p>222637</text:p>
          </table:table-cell>
          <table:table-cell office:value-type="float" office:value="228205" calcext:value-type="float">
            <text:p>228205</text:p>
          </table:table-cell>
          <table:table-cell office:value-type="float" office:value="225805" calcext:value-type="float">
            <text:p>225805</text:p>
          </table:table-cell>
          <table:table-cell/>
        </table:table-row>
        <table:table-row table:style-name="ro1">
          <table:table-cell table:number-columns-repeated="2" office:value-type="float" office:value="215531" calcext:value-type="float">
            <text:p>215531</text:p>
          </table:table-cell>
          <table:table-cell office:value-type="float" office:value="222731" calcext:value-type="float">
            <text:p>222731</text:p>
          </table:table-cell>
          <table:table-cell office:value-type="float" office:value="228299" calcext:value-type="float">
            <text:p>228299</text:p>
          </table:table-cell>
          <table:table-cell office:value-type="float" office:value="226699" calcext:value-type="float">
            <text:p>226699</text:p>
          </table:table-cell>
          <table:table-cell office:value-type="float" office:value="225899" calcext:value-type="float">
            <text:p>225899</text:p>
          </table:table-cell>
          <table:table-cell office:value-type="float" office:value="223531" calcext:value-type="float">
            <text:p>223531</text:p>
          </table:table-cell>
          <table:table-cell office:value-type="float" office:value="221131" calcext:value-type="float">
            <text:p>221131</text:p>
          </table:table-cell>
          <table:table-cell office:value-type="float" office:value="220331" calcext:value-type="float">
            <text:p>220331</text:p>
          </table:table-cell>
          <table:table-cell/>
        </table:table-row>
        <table:table-row table:style-name="ro1">
          <table:table-cell table:number-columns-repeated="2" office:value-type="float" office:value="215625" calcext:value-type="float">
            <text:p>215625</text:p>
          </table:table-cell>
          <table:table-cell office:value-type="float" office:value="225993" calcext:value-type="float">
            <text:p>225993</text:p>
          </table:table-cell>
          <table:table-cell office:value-type="float" office:value="220425" calcext:value-type="float">
            <text:p>220425</text:p>
          </table:table-cell>
          <table:table-cell office:value-type="float" office:value="222825" calcext:value-type="float">
            <text:p>222825</text:p>
          </table:table-cell>
          <table:table-cell office:value-type="float" office:value="223625" calcext:value-type="float">
            <text:p>223625</text:p>
          </table:table-cell>
          <table:table-cell office:value-type="float" office:value="228393" calcext:value-type="float">
            <text:p>228393</text:p>
          </table:table-cell>
          <table:table-cell office:value-type="float" office:value="226793" calcext:value-type="float">
            <text:p>226793</text:p>
          </table:table-cell>
          <table:table-cell office:value-type="float" office:value="221225" calcext:value-type="float">
            <text:p>221225</text:p>
          </table:table-cell>
          <table:table-cell/>
        </table:table-row>
        <table:table-row table:style-name="ro1">
          <table:table-cell table:number-columns-repeated="2" office:value-type="float" office:value="215656" calcext:value-type="float">
            <text:p>215656</text:p>
          </table:table-cell>
          <table:table-cell office:value-type="float" office:value="226824" calcext:value-type="float">
            <text:p>226824</text:p>
          </table:table-cell>
          <table:table-cell office:value-type="float" office:value="228424" calcext:value-type="float">
            <text:p>228424</text:p>
          </table:table-cell>
          <table:table-cell office:value-type="float" office:value="223656" calcext:value-type="float">
            <text:p>223656</text:p>
          </table:table-cell>
          <table:table-cell office:value-type="float" office:value="220456" calcext:value-type="float">
            <text:p>220456</text:p>
          </table:table-cell>
          <table:table-cell office:value-type="float" office:value="226024" calcext:value-type="float">
            <text:p>226024</text:p>
          </table:table-cell>
          <table:table-cell office:value-type="float" office:value="221256" calcext:value-type="float">
            <text:p>221256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5718" calcext:value-type="float">
            <text:p>215718</text:p>
          </table:table-cell>
          <table:table-cell office:value-type="float" office:value="228486" calcext:value-type="float">
            <text:p>228486</text:p>
          </table:table-cell>
          <table:table-cell office:value-type="float" office:value="226086" calcext:value-type="float">
            <text:p>226086</text:p>
          </table:table-cell>
          <table:table-cell office:value-type="float" office:value="226886" calcext:value-type="float">
            <text:p>226886</text:p>
          </table:table-cell>
          <table:table-cell office:value-type="float" office:value="221318" calcext:value-type="float">
            <text:p>221318</text:p>
          </table:table-cell>
          <table:table-cell office:value-type="float" office:value="220518" calcext:value-type="float">
            <text:p>220518</text:p>
          </table:table-cell>
          <table:table-cell office:value-type="float" office:value="223718" calcext:value-type="float">
            <text:p>223718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5781" calcext:value-type="float">
            <text:p>215781</text:p>
          </table:table-cell>
          <table:table-cell office:value-type="float" office:value="226149" calcext:value-type="float">
            <text:p>226149</text:p>
          </table:table-cell>
          <table:table-cell office:value-type="float" office:value="220581" calcext:value-type="float">
            <text:p>220581</text:p>
          </table:table-cell>
          <table:table-cell office:value-type="float" office:value="226949" calcext:value-type="float">
            <text:p>226949</text:p>
          </table:table-cell>
          <table:table-cell office:value-type="float" office:value="228549" calcext:value-type="float">
            <text:p>228549</text:p>
          </table:table-cell>
          <table:table-cell office:value-type="float" office:value="223781" calcext:value-type="float">
            <text:p>223781</text:p>
          </table:table-cell>
          <table:table-cell office:value-type="float" office:value="221381" calcext:value-type="float">
            <text:p>221381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5812" calcext:value-type="float">
            <text:p>215812</text:p>
          </table:table-cell>
          <table:table-cell office:value-type="float" office:value="223812" calcext:value-type="float">
            <text:p>223812</text:p>
          </table:table-cell>
          <table:table-cell office:value-type="float" office:value="220612" calcext:value-type="float">
            <text:p>220612</text:p>
          </table:table-cell>
          <table:table-cell office:value-type="float" office:value="226980" calcext:value-type="float">
            <text:p>226980</text:p>
          </table:table-cell>
          <table:table-cell office:value-type="float" office:value="228580" calcext:value-type="float">
            <text:p>228580</text:p>
          </table:table-cell>
          <table:table-cell office:value-type="float" office:value="221412" calcext:value-type="float">
            <text:p>221412</text:p>
          </table:table-cell>
          <table:table-cell office:value-type="float" office:value="226180" calcext:value-type="float">
            <text:p>22618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6218" calcext:value-type="float">
            <text:p>216218</text:p>
          </table:table-cell>
          <table:table-cell office:value-type="float" office:value="224186" calcext:value-type="float">
            <text:p>224186</text:p>
          </table:table-cell>
          <table:table-cell office:value-type="float" office:value="224218" calcext:value-type="float">
            <text:p>224218</text:p>
          </table:table-cell>
          <table:table-cell office:value-type="float" office:value="228986" calcext:value-type="float">
            <text:p>228986</text:p>
          </table:table-cell>
          <table:table-cell office:value-type="float" office:value="226586" calcext:value-type="float">
            <text:p>226586</text:p>
          </table:table-cell>
          <table:table-cell office:value-type="float" office:value="221818" calcext:value-type="float">
            <text:p>221818</text:p>
          </table:table-cell>
          <table:table-cell office:value-type="float" office:value="227386" calcext:value-type="float">
            <text:p>227386</text:p>
          </table:table-cell>
          <table:table-cell office:value-type="float" office:value="221786" calcext:value-type="float">
            <text:p>221786</text:p>
          </table:table-cell>
          <table:table-cell office:value-type="float" office:value="219418" calcext:value-type="float">
            <text:p>219418</text:p>
          </table:table-cell>
        </table:table-row>
        <table:table-row table:style-name="ro1">
          <table:table-cell table:number-columns-repeated="2" office:value-type="float" office:value="216250" calcext:value-type="float">
            <text:p>216250</text:p>
          </table:table-cell>
          <table:table-cell office:value-type="float" office:value="221850" calcext:value-type="float">
            <text:p>221850</text:p>
          </table:table-cell>
          <table:table-cell office:value-type="float" office:value="224218" calcext:value-type="float">
            <text:p>224218</text:p>
          </table:table-cell>
          <table:table-cell office:value-type="float" office:value="224250" calcext:value-type="float">
            <text:p>224250</text:p>
          </table:table-cell>
          <table:table-cell office:value-type="float" office:value="226618" calcext:value-type="float">
            <text:p>226618</text:p>
          </table:table-cell>
          <table:table-cell office:value-type="float" office:value="229018" calcext:value-type="float">
            <text:p>229018</text:p>
          </table:table-cell>
          <table:table-cell office:value-type="float" office:value="227418" calcext:value-type="float">
            <text:p>227418</text:p>
          </table:table-cell>
          <table:table-cell office:value-type="float" office:value="221818" calcext:value-type="float">
            <text:p>221818</text:p>
          </table:table-cell>
          <table:table-cell office:value-type="float" office:value="219450" calcext:value-type="float">
            <text:p>219450</text:p>
          </table:table-cell>
        </table:table-row>
        <table:table-row table:style-name="ro1">
          <table:table-cell table:number-columns-repeated="2" office:value-type="float" office:value="216312" calcext:value-type="float">
            <text:p>216312</text:p>
          </table:table-cell>
          <table:table-cell office:value-type="float" office:value="226680" calcext:value-type="float">
            <text:p>226680</text:p>
          </table:table-cell>
          <table:table-cell office:value-type="float" office:value="221880" calcext:value-type="float">
            <text:p>221880</text:p>
          </table:table-cell>
          <table:table-cell office:value-type="float" office:value="224280" calcext:value-type="float">
            <text:p>224280</text:p>
          </table:table-cell>
          <table:table-cell office:value-type="float" office:value="227480" calcext:value-type="float">
            <text:p>227480</text:p>
          </table:table-cell>
          <table:table-cell office:value-type="float" office:value="221912" calcext:value-type="float">
            <text:p>221912</text:p>
          </table:table-cell>
          <table:table-cell office:value-type="float" office:value="224312" calcext:value-type="float">
            <text:p>224312</text:p>
          </table:table-cell>
          <table:table-cell office:value-type="float" office:value="219512" calcext:value-type="float">
            <text:p>219512</text:p>
          </table:table-cell>
          <table:table-cell office:value-type="float" office:value="229080" calcext:value-type="float">
            <text:p>229080</text:p>
          </table:table-cell>
        </table:table-row>
        <table:table-row table:style-name="ro1">
          <table:table-cell table:number-columns-repeated="2" office:value-type="float" office:value="216500" calcext:value-type="float">
            <text:p>216500</text:p>
          </table:table-cell>
          <table:table-cell office:value-type="float" office:value="222068" calcext:value-type="float">
            <text:p>222068</text:p>
          </table:table-cell>
          <table:table-cell office:value-type="float" office:value="219700" calcext:value-type="float">
            <text:p>219700</text:p>
          </table:table-cell>
          <table:table-cell office:value-type="float" office:value="224468" calcext:value-type="float">
            <text:p>224468</text:p>
          </table:table-cell>
          <table:table-cell office:value-type="float" office:value="229268" calcext:value-type="float">
            <text:p>229268</text:p>
          </table:table-cell>
          <table:table-cell office:value-type="float" office:value="224500" calcext:value-type="float">
            <text:p>224500</text:p>
          </table:table-cell>
          <table:table-cell office:value-type="float" office:value="227668" calcext:value-type="float">
            <text:p>227668</text:p>
          </table:table-cell>
          <table:table-cell office:value-type="float" office:value="222100" calcext:value-type="float">
            <text:p>222100</text:p>
          </table:table-cell>
          <table:table-cell/>
        </table:table-row>
        <table:table-row table:style-name="ro1">
          <table:table-cell table:number-columns-repeated="2" office:value-type="float" office:value="216656" calcext:value-type="float">
            <text:p>216656</text:p>
          </table:table-cell>
          <table:table-cell office:value-type="float" office:value="224656" calcext:value-type="float">
            <text:p>224656</text:p>
          </table:table-cell>
          <table:table-cell office:value-type="float" office:value="224624" calcext:value-type="float">
            <text:p>224624</text:p>
          </table:table-cell>
          <table:table-cell office:value-type="float" office:value="227824" calcext:value-type="float">
            <text:p>227824</text:p>
          </table:table-cell>
          <table:table-cell office:value-type="float" office:value="229424" calcext:value-type="float">
            <text:p>229424</text:p>
          </table:table-cell>
          <table:table-cell office:value-type="float" office:value="222224" calcext:value-type="float">
            <text:p>222224</text:p>
          </table:table-cell>
          <table:table-cell office:value-type="float" office:value="219856" calcext:value-type="float">
            <text:p>219856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6687" calcext:value-type="float">
            <text:p>216687</text:p>
          </table:table-cell>
          <table:table-cell office:value-type="float" office:value="222255" calcext:value-type="float">
            <text:p>222255</text:p>
          </table:table-cell>
          <table:table-cell office:value-type="float" office:value="229455" calcext:value-type="float">
            <text:p>229455</text:p>
          </table:table-cell>
          <table:table-cell office:value-type="float" office:value="219887" calcext:value-type="float">
            <text:p>219887</text:p>
          </table:table-cell>
          <table:table-cell office:value-type="float" office:value="224655" calcext:value-type="float">
            <text:p>224655</text:p>
          </table:table-cell>
          <table:table-cell office:value-type="float" office:value="224687" calcext:value-type="float">
            <text:p>224687</text:p>
          </table:table-cell>
          <table:table-cell office:value-type="float" office:value="227855" calcext:value-type="float">
            <text:p>227855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6875" calcext:value-type="float">
            <text:p>216875</text:p>
          </table:table-cell>
          <table:table-cell office:value-type="float" office:value="220075" calcext:value-type="float">
            <text:p>220075</text:p>
          </table:table-cell>
          <table:table-cell office:value-type="float" office:value="229643" calcext:value-type="float">
            <text:p>229643</text:p>
          </table:table-cell>
          <table:table-cell office:value-type="float" office:value="224875" calcext:value-type="float">
            <text:p>224875</text:p>
          </table:table-cell>
          <table:table-cell office:value-type="float" office:value="224843" calcext:value-type="float">
            <text:p>224843</text:p>
          </table:table-cell>
          <table:table-cell office:value-type="float" office:value="228043" calcext:value-type="float">
            <text:p>228043</text:p>
          </table:table-cell>
          <table:table-cell office:value-type="float" office:value="222443" calcext:value-type="float">
            <text:p>222443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6968" calcext:value-type="float">
            <text:p>216968</text:p>
          </table:table-cell>
          <table:table-cell office:value-type="float" office:value="222536" calcext:value-type="float">
            <text:p>222536</text:p>
          </table:table-cell>
          <table:table-cell office:value-type="float" office:value="220168" calcext:value-type="float">
            <text:p>220168</text:p>
          </table:table-cell>
          <table:table-cell office:value-type="float" office:value="229736" calcext:value-type="float">
            <text:p>229736</text:p>
          </table:table-cell>
          <table:table-cell office:value-type="float" office:value="228136" calcext:value-type="float">
            <text:p>228136</text:p>
          </table:table-cell>
          <table:table-cell office:value-type="float" office:value="224936" calcext:value-type="float">
            <text:p>224936</text:p>
          </table:table-cell>
          <table:table-cell office:value-type="float" office:value="224968" calcext:value-type="float">
            <text:p>224968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7000" calcext:value-type="float">
            <text:p>217000</text:p>
          </table:table-cell>
          <table:table-cell office:value-type="float" office:value="222568" calcext:value-type="float">
            <text:p>222568</text:p>
          </table:table-cell>
          <table:table-cell office:value-type="float" office:value="220200" calcext:value-type="float">
            <text:p>220200</text:p>
          </table:table-cell>
          <table:table-cell office:value-type="float" office:value="229768" calcext:value-type="float">
            <text:p>229768</text:p>
          </table:table-cell>
          <table:table-cell office:value-type="float" office:value="224968" calcext:value-type="float">
            <text:p>224968</text:p>
          </table:table-cell>
          <table:table-cell office:value-type="float" office:value="225000" calcext:value-type="float">
            <text:p>225000</text:p>
          </table:table-cell>
          <table:table-cell office:value-type="float" office:value="228168" calcext:value-type="float">
            <text:p>228168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7062" calcext:value-type="float">
            <text:p>217062</text:p>
          </table:table-cell>
          <table:table-cell office:value-type="float" office:value="222630" calcext:value-type="float">
            <text:p>222630</text:p>
          </table:table-cell>
          <table:table-cell office:value-type="float" office:value="229830" calcext:value-type="float">
            <text:p>229830</text:p>
          </table:table-cell>
          <table:table-cell office:value-type="float" office:value="219462" calcext:value-type="float">
            <text:p>219462</text:p>
          </table:table-cell>
          <table:table-cell office:value-type="float" office:value="225030" calcext:value-type="float">
            <text:p>225030</text:p>
          </table:table-cell>
          <table:table-cell office:value-type="float" office:value="228230" calcext:value-type="float">
            <text:p>228230</text:p>
          </table:table-cell>
          <table:table-cell office:value-type="float" office:value="220262" calcext:value-type="float">
            <text:p>220262</text:p>
          </table:table-cell>
          <table:table-cell office:value-type="float" office:value="225062" calcext:value-type="float">
            <text:p>225062</text:p>
          </table:table-cell>
          <table:table-cell/>
        </table:table-row>
        <table:table-row table:style-name="ro1">
          <table:table-cell table:number-columns-repeated="2" office:value-type="float" office:value="217093" calcext:value-type="float">
            <text:p>217093</text:p>
          </table:table-cell>
          <table:table-cell office:value-type="float" office:value="220293" calcext:value-type="float">
            <text:p>220293</text:p>
          </table:table-cell>
          <table:table-cell office:value-type="float" office:value="229861" calcext:value-type="float">
            <text:p>229861</text:p>
          </table:table-cell>
          <table:table-cell office:value-type="float" office:value="219493" calcext:value-type="float">
            <text:p>219493</text:p>
          </table:table-cell>
          <table:table-cell office:value-type="float" office:value="222661" calcext:value-type="float">
            <text:p>222661</text:p>
          </table:table-cell>
          <table:table-cell office:value-type="float" office:value="225093" calcext:value-type="float">
            <text:p>225093</text:p>
          </table:table-cell>
          <table:table-cell office:value-type="float" office:value="225061" calcext:value-type="float">
            <text:p>225061</text:p>
          </table:table-cell>
          <table:table-cell office:value-type="float" office:value="228261" calcext:value-type="float">
            <text:p>228261</text:p>
          </table:table-cell>
          <table:table-cell/>
        </table:table-row>
        <table:table-row table:style-name="ro1">
          <table:table-cell table:number-columns-repeated="2" office:value-type="float" office:value="217281" calcext:value-type="float">
            <text:p>217281</text:p>
          </table:table-cell>
          <table:table-cell office:value-type="float" office:value="219681" calcext:value-type="float">
            <text:p>219681</text:p>
          </table:table-cell>
          <table:table-cell office:value-type="float" office:value="222849" calcext:value-type="float">
            <text:p>222849</text:p>
          </table:table-cell>
          <table:table-cell office:value-type="float" office:value="225281" calcext:value-type="float">
            <text:p>225281</text:p>
          </table:table-cell>
          <table:table-cell office:value-type="float" office:value="225249" calcext:value-type="float">
            <text:p>225249</text:p>
          </table:table-cell>
          <table:table-cell office:value-type="float" office:value="220481" calcext:value-type="float">
            <text:p>220481</text:p>
          </table:table-cell>
          <table:table-cell office:value-type="float" office:value="228449" calcext:value-type="float">
            <text:p>228449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7343" calcext:value-type="float">
            <text:p>217343</text:p>
          </table:table-cell>
          <table:table-cell office:value-type="float" office:value="220543" calcext:value-type="float">
            <text:p>220543</text:p>
          </table:table-cell>
          <table:table-cell office:value-type="float" office:value="225343" calcext:value-type="float">
            <text:p>225343</text:p>
          </table:table-cell>
          <table:table-cell office:value-type="float" office:value="219743" calcext:value-type="float">
            <text:p>219743</text:p>
          </table:table-cell>
          <table:table-cell office:value-type="float" office:value="225311" calcext:value-type="float">
            <text:p>225311</text:p>
          </table:table-cell>
          <table:table-cell office:value-type="float" office:value="228511" calcext:value-type="float">
            <text:p>228511</text:p>
          </table:table-cell>
          <table:table-cell office:value-type="float" office:value="222911" calcext:value-type="float">
            <text:p>222911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7375" calcext:value-type="float">
            <text:p>217375</text:p>
          </table:table-cell>
          <table:table-cell office:value-type="float" office:value="225343" calcext:value-type="float">
            <text:p>225343</text:p>
          </table:table-cell>
          <table:table-cell office:value-type="float" office:value="228543" calcext:value-type="float">
            <text:p>228543</text:p>
          </table:table-cell>
          <table:table-cell office:value-type="float" office:value="219775" calcext:value-type="float">
            <text:p>219775</text:p>
          </table:table-cell>
          <table:table-cell office:value-type="float" office:value="222943" calcext:value-type="float">
            <text:p>222943</text:p>
          </table:table-cell>
          <table:table-cell office:value-type="float" office:value="220575" calcext:value-type="float">
            <text:p>220575</text:p>
          </table:table-cell>
          <table:table-cell office:value-type="float" office:value="225375" calcext:value-type="float">
            <text:p>225375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7625" calcext:value-type="float">
            <text:p>217625</text:p>
          </table:table-cell>
          <table:table-cell office:value-type="float" office:value="225625" calcext:value-type="float">
            <text:p>225625</text:p>
          </table:table-cell>
          <table:table-cell office:value-type="float" office:value="220825" calcext:value-type="float">
            <text:p>220825</text:p>
          </table:table-cell>
          <table:table-cell office:value-type="float" office:value="225593" calcext:value-type="float">
            <text:p>225593</text:p>
          </table:table-cell>
          <table:table-cell office:value-type="float" office:value="228793" calcext:value-type="float">
            <text:p>228793</text:p>
          </table:table-cell>
          <table:table-cell office:value-type="float" office:value="220025" calcext:value-type="float">
            <text:p>220025</text:p>
          </table:table-cell>
          <table:table-cell office:value-type="float" office:value="223193" calcext:value-type="float">
            <text:p>223193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7781" calcext:value-type="float">
            <text:p>217781</text:p>
          </table:table-cell>
          <table:table-cell office:value-type="float" office:value="223349" calcext:value-type="float">
            <text:p>223349</text:p>
          </table:table-cell>
          <table:table-cell office:value-type="float" office:value="228949" calcext:value-type="float">
            <text:p>228949</text:p>
          </table:table-cell>
          <table:table-cell office:value-type="float" office:value="225781" calcext:value-type="float">
            <text:p>225781</text:p>
          </table:table-cell>
          <table:table-cell office:value-type="float" office:value="220981" calcext:value-type="float">
            <text:p>220981</text:p>
          </table:table-cell>
          <table:table-cell office:value-type="float" office:value="225749" calcext:value-type="float">
            <text:p>225749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17812" calcext:value-type="float">
            <text:p>217812</text:p>
          </table:table-cell>
          <table:table-cell office:value-type="float" office:value="225812" calcext:value-type="float">
            <text:p>225812</text:p>
          </table:table-cell>
          <table:table-cell office:value-type="float" office:value="221012" calcext:value-type="float">
            <text:p>221012</text:p>
          </table:table-cell>
          <table:table-cell office:value-type="float" office:value="223380" calcext:value-type="float">
            <text:p>223380</text:p>
          </table:table-cell>
          <table:table-cell office:value-type="float" office:value="228980" calcext:value-type="float">
            <text:p>228980</text:p>
          </table:table-cell>
          <table:table-cell office:value-type="float" office:value="225780" calcext:value-type="float">
            <text:p>22578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17875" calcext:value-type="float">
            <text:p>217875</text:p>
          </table:table-cell>
          <table:table-cell office:value-type="float" office:value="225843" calcext:value-type="float">
            <text:p>225843</text:p>
          </table:table-cell>
          <table:table-cell office:value-type="float" office:value="229043" calcext:value-type="float">
            <text:p>229043</text:p>
          </table:table-cell>
          <table:table-cell office:value-type="float" office:value="221075" calcext:value-type="float">
            <text:p>221075</text:p>
          </table:table-cell>
          <table:table-cell office:value-type="float" office:value="225875" calcext:value-type="float">
            <text:p>225875</text:p>
          </table:table-cell>
          <table:table-cell office:value-type="float" office:value="223443" calcext:value-type="float">
            <text:p>223443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18000" calcext:value-type="float">
            <text:p>218000</text:p>
          </table:table-cell>
          <table:table-cell office:value-type="float" office:value="223568" calcext:value-type="float">
            <text:p>223568</text:p>
          </table:table-cell>
          <table:table-cell office:value-type="float" office:value="221200" calcext:value-type="float">
            <text:p>221200</text:p>
          </table:table-cell>
          <table:table-cell office:value-type="float" office:value="229168" calcext:value-type="float">
            <text:p>229168</text:p>
          </table:table-cell>
          <table:table-cell office:value-type="float" office:value="225968" calcext:value-type="float">
            <text:p>225968</text:p>
          </table:table-cell>
          <table:table-cell office:value-type="float" office:value="226000" calcext:value-type="float">
            <text:p>22600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18031" calcext:value-type="float">
            <text:p>218031</text:p>
          </table:table-cell>
          <table:table-cell office:value-type="float" office:value="226031" calcext:value-type="float">
            <text:p>226031</text:p>
          </table:table-cell>
          <table:table-cell office:value-type="float" office:value="229199" calcext:value-type="float">
            <text:p>229199</text:p>
          </table:table-cell>
          <table:table-cell office:value-type="float" office:value="225999" calcext:value-type="float">
            <text:p>225999</text:p>
          </table:table-cell>
          <table:table-cell office:value-type="float" office:value="221231" calcext:value-type="float">
            <text:p>221231</text:p>
          </table:table-cell>
          <table:table-cell office:value-type="float" office:value="223599" calcext:value-type="float">
            <text:p>223599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18062" calcext:value-type="float">
            <text:p>218062</text:p>
          </table:table-cell>
          <table:table-cell office:value-type="float" office:value="223630" calcext:value-type="float">
            <text:p>223630</text:p>
          </table:table-cell>
          <table:table-cell office:value-type="float" office:value="226030" calcext:value-type="float">
            <text:p>226030</text:p>
          </table:table-cell>
          <table:table-cell office:value-type="float" office:value="229230" calcext:value-type="float">
            <text:p>229230</text:p>
          </table:table-cell>
          <table:table-cell office:value-type="float" office:value="226062" calcext:value-type="float">
            <text:p>226062</text:p>
          </table:table-cell>
          <table:table-cell office:value-type="float" office:value="221262" calcext:value-type="float">
            <text:p>221262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18437" calcext:value-type="float">
            <text:p>218437</text:p>
          </table:table-cell>
          <table:table-cell office:value-type="float" office:value="226437" calcext:value-type="float">
            <text:p>226437</text:p>
          </table:table-cell>
          <table:table-cell office:value-type="float" office:value="229605" calcext:value-type="float">
            <text:p>229605</text:p>
          </table:table-cell>
          <table:table-cell office:value-type="float" office:value="220837" calcext:value-type="float">
            <text:p>220837</text:p>
          </table:table-cell>
          <table:table-cell office:value-type="float" office:value="224005" calcext:value-type="float">
            <text:p>224005</text:p>
          </table:table-cell>
          <table:table-cell office:value-type="float" office:value="221637" calcext:value-type="float">
            <text:p>221637</text:p>
          </table:table-cell>
          <table:table-cell office:value-type="float" office:value="226405" calcext:value-type="float">
            <text:p>226405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8468" calcext:value-type="float">
            <text:p>218468</text:p>
          </table:table-cell>
          <table:table-cell office:value-type="float" office:value="226436" calcext:value-type="float">
            <text:p>226436</text:p>
          </table:table-cell>
          <table:table-cell office:value-type="float" office:value="220868" calcext:value-type="float">
            <text:p>220868</text:p>
          </table:table-cell>
          <table:table-cell office:value-type="float" office:value="226468" calcext:value-type="float">
            <text:p>226468</text:p>
          </table:table-cell>
          <table:table-cell office:value-type="float" office:value="224036" calcext:value-type="float">
            <text:p>224036</text:p>
          </table:table-cell>
          <table:table-cell office:value-type="float" office:value="221668" calcext:value-type="float">
            <text:p>221668</text:p>
          </table:table-cell>
          <table:table-cell office:value-type="float" office:value="229636" calcext:value-type="float">
            <text:p>229636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8562" calcext:value-type="float">
            <text:p>218562</text:p>
          </table:table-cell>
          <table:table-cell office:value-type="float" office:value="226530" calcext:value-type="float">
            <text:p>226530</text:p>
          </table:table-cell>
          <table:table-cell office:value-type="float" office:value="221762" calcext:value-type="float">
            <text:p>221762</text:p>
          </table:table-cell>
          <table:table-cell office:value-type="float" office:value="220962" calcext:value-type="float">
            <text:p>220962</text:p>
          </table:table-cell>
          <table:table-cell office:value-type="float" office:value="224130" calcext:value-type="float">
            <text:p>224130</text:p>
          </table:table-cell>
          <table:table-cell office:value-type="float" office:value="226562" calcext:value-type="float">
            <text:p>226562</text:p>
          </table:table-cell>
          <table:table-cell office:value-type="float" office:value="229730" calcext:value-type="float">
            <text:p>229730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8656" calcext:value-type="float">
            <text:p>218656</text:p>
          </table:table-cell>
          <table:table-cell office:value-type="float" office:value="221056" calcext:value-type="float">
            <text:p>221056</text:p>
          </table:table-cell>
          <table:table-cell office:value-type="float" office:value="229824" calcext:value-type="float">
            <text:p>229824</text:p>
          </table:table-cell>
          <table:table-cell office:value-type="float" office:value="226656" calcext:value-type="float">
            <text:p>226656</text:p>
          </table:table-cell>
          <table:table-cell office:value-type="float" office:value="221856" calcext:value-type="float">
            <text:p>221856</text:p>
          </table:table-cell>
          <table:table-cell office:value-type="float" office:value="226624" calcext:value-type="float">
            <text:p>226624</text:p>
          </table:table-cell>
          <table:table-cell office:value-type="float" office:value="224224" calcext:value-type="float">
            <text:p>224224</text:p>
          </table:table-cell>
          <table:table-cell table:number-columns-repeated="2"/>
        </table:table-row>
        <table:table-row table:style-name="ro1">
          <table:table-cell table:number-columns-repeated="2" office:value-type="float" office:value="218687" calcext:value-type="float">
            <text:p>218687</text:p>
          </table:table-cell>
          <table:table-cell office:value-type="float" office:value="224255" calcext:value-type="float">
            <text:p>224255</text:p>
          </table:table-cell>
          <table:table-cell office:value-type="float" office:value="221887" calcext:value-type="float">
            <text:p>221887</text:p>
          </table:table-cell>
          <table:table-cell office:value-type="float" office:value="226655" calcext:value-type="float">
            <text:p>226655</text:p>
          </table:table-cell>
          <table:table-cell office:value-type="float" office:value="226687" calcext:value-type="float">
            <text:p>226687</text:p>
          </table:table-cell>
          <table:table-cell office:value-type="float" office:value="221087" calcext:value-type="float">
            <text:p>221087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18718" calcext:value-type="float">
            <text:p>218718</text:p>
          </table:table-cell>
          <table:table-cell office:value-type="float" office:value="224286" calcext:value-type="float">
            <text:p>224286</text:p>
          </table:table-cell>
          <table:table-cell office:value-type="float" office:value="221918" calcext:value-type="float">
            <text:p>221918</text:p>
          </table:table-cell>
          <table:table-cell office:value-type="float" office:value="226686" calcext:value-type="float">
            <text:p>226686</text:p>
          </table:table-cell>
          <table:table-cell office:value-type="float" office:value="226718" calcext:value-type="float">
            <text:p>226718</text:p>
          </table:table-cell>
          <table:table-cell office:value-type="float" office:value="221118" calcext:value-type="float">
            <text:p>221118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18750" calcext:value-type="float">
            <text:p>218750</text:p>
          </table:table-cell>
          <table:table-cell office:value-type="float" office:value="224318" calcext:value-type="float">
            <text:p>224318</text:p>
          </table:table-cell>
          <table:table-cell office:value-type="float" office:value="221950" calcext:value-type="float">
            <text:p>221950</text:p>
          </table:table-cell>
          <table:table-cell office:value-type="float" office:value="226718" calcext:value-type="float">
            <text:p>226718</text:p>
          </table:table-cell>
          <table:table-cell office:value-type="float" office:value="221150" calcext:value-type="float">
            <text:p>221150</text:p>
          </table:table-cell>
          <table:table-cell office:value-type="float" office:value="226750" calcext:value-type="float">
            <text:p>22675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18843" calcext:value-type="float">
            <text:p>218843</text:p>
          </table:table-cell>
          <table:table-cell office:value-type="float" office:value="226843" calcext:value-type="float">
            <text:p>226843</text:p>
          </table:table-cell>
          <table:table-cell office:value-type="float" office:value="226811" calcext:value-type="float">
            <text:p>226811</text:p>
          </table:table-cell>
          <table:table-cell office:value-type="float" office:value="221243" calcext:value-type="float">
            <text:p>221243</text:p>
          </table:table-cell>
          <table:table-cell office:value-type="float" office:value="222043" calcext:value-type="float">
            <text:p>222043</text:p>
          </table:table-cell>
          <table:table-cell office:value-type="float" office:value="224411" calcext:value-type="float">
            <text:p>224411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19000" calcext:value-type="float">
            <text:p>219000</text:p>
          </table:table-cell>
          <table:table-cell office:value-type="float" office:value="221400" calcext:value-type="float">
            <text:p>221400</text:p>
          </table:table-cell>
          <table:table-cell office:value-type="float" office:value="224568" calcext:value-type="float">
            <text:p>224568</text:p>
          </table:table-cell>
          <table:table-cell office:value-type="float" office:value="222200" calcext:value-type="float">
            <text:p>222200</text:p>
          </table:table-cell>
          <table:table-cell office:value-type="float" office:value="226968" calcext:value-type="float">
            <text:p>226968</text:p>
          </table:table-cell>
          <table:table-cell office:value-type="float" office:value="227000" calcext:value-type="float">
            <text:p>22700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19125" calcext:value-type="float">
            <text:p>219125</text:p>
          </table:table-cell>
          <table:table-cell office:value-type="float" office:value="224693" calcext:value-type="float">
            <text:p>224693</text:p>
          </table:table-cell>
          <table:table-cell office:value-type="float" office:value="221525" calcext:value-type="float">
            <text:p>221525</text:p>
          </table:table-cell>
          <table:table-cell office:value-type="float" office:value="227125" calcext:value-type="float">
            <text:p>227125</text:p>
          </table:table-cell>
          <table:table-cell office:value-type="float" office:value="227093" calcext:value-type="float">
            <text:p>227093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19312" calcext:value-type="float">
            <text:p>219312</text:p>
          </table:table-cell>
          <table:table-cell office:value-type="float" office:value="221712" calcext:value-type="float">
            <text:p>221712</text:p>
          </table:table-cell>
          <table:table-cell office:value-type="float" office:value="227312" calcext:value-type="float">
            <text:p>227312</text:p>
          </table:table-cell>
          <table:table-cell office:value-type="float" office:value="227280" calcext:value-type="float">
            <text:p>227280</text:p>
          </table:table-cell>
          <table:table-cell office:value-type="float" office:value="224880" calcext:value-type="float">
            <text:p>224880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19343" calcext:value-type="float">
            <text:p>219343</text:p>
          </table:table-cell>
          <table:table-cell office:value-type="float" office:value="227311" calcext:value-type="float">
            <text:p>227311</text:p>
          </table:table-cell>
          <table:table-cell office:value-type="float" office:value="227343" calcext:value-type="float">
            <text:p>227343</text:p>
          </table:table-cell>
          <table:table-cell office:value-type="float" office:value="221743" calcext:value-type="float">
            <text:p>221743</text:p>
          </table:table-cell>
          <table:table-cell office:value-type="float" office:value="224911" calcext:value-type="float">
            <text:p>224911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19406" calcext:value-type="float">
            <text:p>219406</text:p>
          </table:table-cell>
          <table:table-cell office:value-type="float" office:value="227374" calcext:value-type="float">
            <text:p>227374</text:p>
          </table:table-cell>
          <table:table-cell office:value-type="float" office:value="224974" calcext:value-type="float">
            <text:p>224974</text:p>
          </table:table-cell>
          <table:table-cell office:value-type="float" office:value="227406" calcext:value-type="float">
            <text:p>22740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19437" calcext:value-type="float">
            <text:p>219437</text:p>
          </table:table-cell>
          <table:table-cell office:value-type="float" office:value="225005" calcext:value-type="float">
            <text:p>225005</text:p>
          </table:table-cell>
          <table:table-cell office:value-type="float" office:value="227405" calcext:value-type="float">
            <text:p>227405</text:p>
          </table:table-cell>
          <table:table-cell office:value-type="float" office:value="227437" calcext:value-type="float">
            <text:p>227437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19593" calcext:value-type="float">
            <text:p>219593</text:p>
          </table:table-cell>
          <table:table-cell office:value-type="float" office:value="227561" calcext:value-type="float">
            <text:p>227561</text:p>
          </table:table-cell>
          <table:table-cell office:value-type="float" office:value="225161" calcext:value-type="float">
            <text:p>225161</text:p>
          </table:table-cell>
          <table:table-cell office:value-type="float" office:value="227593" calcext:value-type="float">
            <text:p>227593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19625" calcext:value-type="float">
            <text:p>219625</text:p>
          </table:table-cell>
          <table:table-cell office:value-type="float" office:value="225193" calcext:value-type="float">
            <text:p>225193</text:p>
          </table:table-cell>
          <table:table-cell office:value-type="float" office:value="227625" calcext:value-type="float">
            <text:p>227625</text:p>
          </table:table-cell>
          <table:table-cell office:value-type="float" office:value="227593" calcext:value-type="float">
            <text:p>227593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19812" calcext:value-type="float">
            <text:p>219812</text:p>
          </table:table-cell>
          <table:table-cell office:value-type="float" office:value="225380" calcext:value-type="float">
            <text:p>225380</text:p>
          </table:table-cell>
          <table:table-cell office:value-type="float" office:value="227812" calcext:value-type="float">
            <text:p>227812</text:p>
          </table:table-cell>
          <table:table-cell office:value-type="float" office:value="227780" calcext:value-type="float">
            <text:p>22778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19843" calcext:value-type="float">
            <text:p>219843</text:p>
          </table:table-cell>
          <table:table-cell office:value-type="float" office:value="227843" calcext:value-type="float">
            <text:p>227843</text:p>
          </table:table-cell>
          <table:table-cell office:value-type="float" office:value="227811" calcext:value-type="float">
            <text:p>227811</text:p>
          </table:table-cell>
          <table:table-cell office:value-type="float" office:value="225411" calcext:value-type="float">
            <text:p>225411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20062" calcext:value-type="float">
            <text:p>220062</text:p>
          </table:table-cell>
          <table:table-cell office:value-type="float" office:value="228062" calcext:value-type="float">
            <text:p>228062</text:p>
          </table:table-cell>
          <table:table-cell office:value-type="float" office:value="228030" calcext:value-type="float">
            <text:p>228030</text:p>
          </table:table-cell>
          <table:table-cell office:value-type="float" office:value="223262" calcext:value-type="float">
            <text:p>223262</text:p>
          </table:table-cell>
          <table:table-cell office:value-type="float" office:value="222462" calcext:value-type="float">
            <text:p>222462</text:p>
          </table:table-cell>
          <table:table-cell office:value-type="float" office:value="225630" calcext:value-type="float">
            <text:p>225630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20125" calcext:value-type="float">
            <text:p>220125</text:p>
          </table:table-cell>
          <table:table-cell office:value-type="float" office:value="222525" calcext:value-type="float">
            <text:p>222525</text:p>
          </table:table-cell>
          <table:table-cell office:value-type="float" office:value="228093" calcext:value-type="float">
            <text:p>228093</text:p>
          </table:table-cell>
          <table:table-cell office:value-type="float" office:value="225693" calcext:value-type="float">
            <text:p>225693</text:p>
          </table:table-cell>
          <table:table-cell office:value-type="float" office:value="223325" calcext:value-type="float">
            <text:p>223325</text:p>
          </table:table-cell>
          <table:table-cell office:value-type="float" office:value="228125" calcext:value-type="float">
            <text:p>228125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20218" calcext:value-type="float">
            <text:p>220218</text:p>
          </table:table-cell>
          <table:table-cell office:value-type="float" office:value="225786" calcext:value-type="float">
            <text:p>225786</text:p>
          </table:table-cell>
          <table:table-cell office:value-type="float" office:value="223418" calcext:value-type="float">
            <text:p>223418</text:p>
          </table:table-cell>
          <table:table-cell office:value-type="float" office:value="222618" calcext:value-type="float">
            <text:p>222618</text:p>
          </table:table-cell>
          <table:table-cell office:value-type="float" office:value="228186" calcext:value-type="float">
            <text:p>228186</text:p>
          </table:table-cell>
          <table:table-cell office:value-type="float" office:value="228218" calcext:value-type="float">
            <text:p>228218</text:p>
          </table:table-cell>
          <table:table-cell table:number-columns-repeated="3"/>
        </table:table-row>
        <table:table-row table:style-name="ro1">
          <table:table-cell table:number-columns-repeated="2" office:value-type="float" office:value="220281" calcext:value-type="float">
            <text:p>220281</text:p>
          </table:table-cell>
          <table:table-cell office:value-type="float" office:value="228281" calcext:value-type="float">
            <text:p>228281</text:p>
          </table:table-cell>
          <table:table-cell office:value-type="float" office:value="223481" calcext:value-type="float">
            <text:p>223481</text:p>
          </table:table-cell>
          <table:table-cell office:value-type="float" office:value="222681" calcext:value-type="float">
            <text:p>222681</text:p>
          </table:table-cell>
          <table:table-cell office:value-type="float" office:value="225849" calcext:value-type="float">
            <text:p>225849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20312" calcext:value-type="float">
            <text:p>220312</text:p>
          </table:table-cell>
          <table:table-cell office:value-type="float" office:value="228312" calcext:value-type="float">
            <text:p>228312</text:p>
          </table:table-cell>
          <table:table-cell office:value-type="float" office:value="222712" calcext:value-type="float">
            <text:p>222712</text:p>
          </table:table-cell>
          <table:table-cell office:value-type="float" office:value="225880" calcext:value-type="float">
            <text:p>225880</text:p>
          </table:table-cell>
          <table:table-cell office:value-type="float" office:value="223512" calcext:value-type="float">
            <text:p>223512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20406" calcext:value-type="float">
            <text:p>220406</text:p>
          </table:table-cell>
          <table:table-cell office:value-type="float" office:value="223606" calcext:value-type="float">
            <text:p>223606</text:p>
          </table:table-cell>
          <table:table-cell office:value-type="float" office:value="228406" calcext:value-type="float">
            <text:p>228406</text:p>
          </table:table-cell>
          <table:table-cell office:value-type="float" office:value="222806" calcext:value-type="float">
            <text:p>222806</text:p>
          </table:table-cell>
          <table:table-cell office:value-type="float" office:value="225974" calcext:value-type="float">
            <text:p>225974</text:p>
          </table:table-cell>
          <table:table-cell table:number-columns-repeated="4"/>
        </table:table-row>
        <table:table-row table:style-name="ro1">
          <table:table-cell table:number-columns-repeated="2" office:value-type="float" office:value="220500" calcext:value-type="float">
            <text:p>220500</text:p>
          </table:table-cell>
          <table:table-cell office:value-type="float" office:value="222900" calcext:value-type="float">
            <text:p>222900</text:p>
          </table:table-cell>
          <table:table-cell office:value-type="float" office:value="226068" calcext:value-type="float">
            <text:p>226068</text:p>
          </table:table-cell>
          <table:table-cell office:value-type="float" office:value="223700" calcext:value-type="float">
            <text:p>22370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20718" calcext:value-type="float">
            <text:p>220718</text:p>
          </table:table-cell>
          <table:table-cell office:value-type="float" office:value="226286" calcext:value-type="float">
            <text:p>226286</text:p>
          </table:table-cell>
          <table:table-cell office:value-type="float" office:value="223918" calcext:value-type="float">
            <text:p>223918</text:p>
          </table:table-cell>
          <table:table-cell office:value-type="float" office:value="223118" calcext:value-type="float">
            <text:p>223118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20750" calcext:value-type="float">
            <text:p>220750</text:p>
          </table:table-cell>
          <table:table-cell office:value-type="float" office:value="223950" calcext:value-type="float">
            <text:p>223950</text:p>
          </table:table-cell>
          <table:table-cell office:value-type="float" office:value="226318" calcext:value-type="float">
            <text:p>226318</text:p>
          </table:table-cell>
          <table:table-cell office:value-type="float" office:value="223150" calcext:value-type="float">
            <text:p>223150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20906" calcext:value-type="float">
            <text:p>220906</text:p>
          </table:table-cell>
          <table:table-cell office:value-type="float" office:value="223306" calcext:value-type="float">
            <text:p>223306</text:p>
          </table:table-cell>
          <table:table-cell office:value-type="float" office:value="226474" calcext:value-type="float">
            <text:p>226474</text:p>
          </table:table-cell>
          <table:table-cell office:value-type="float" office:value="224106" calcext:value-type="float">
            <text:p>224106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21000" calcext:value-type="float">
            <text:p>221000</text:p>
          </table:table-cell>
          <table:table-cell office:value-type="float" office:value="223400" calcext:value-type="float">
            <text:p>223400</text:p>
          </table:table-cell>
          <table:table-cell office:value-type="float" office:value="224200" calcext:value-type="float">
            <text:p>224200</text:p>
          </table:table-cell>
          <table:table-cell office:value-type="float" office:value="226568" calcext:value-type="float">
            <text:p>226568</text:p>
          </table:table-cell>
          <table:table-cell table:number-columns-repeated="5"/>
        </table:table-row>
        <table:table-row table:style-name="ro1">
          <table:table-cell table:number-columns-repeated="2" office:value-type="float" office:value="221125" calcext:value-type="float">
            <text:p>221125</text:p>
          </table:table-cell>
          <table:table-cell office:value-type="float" office:value="223525" calcext:value-type="float">
            <text:p>223525</text:p>
          </table:table-cell>
          <table:table-cell office:value-type="float" office:value="224325" calcext:value-type="float">
            <text:p>22432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1187" calcext:value-type="float">
            <text:p>221187</text:p>
          </table:table-cell>
          <table:table-cell office:value-type="float" office:value="223587" calcext:value-type="float">
            <text:p>223587</text:p>
          </table:table-cell>
          <table:table-cell office:value-type="float" office:value="224387" calcext:value-type="float">
            <text:p>22438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1218" calcext:value-type="float">
            <text:p>221218</text:p>
          </table:table-cell>
          <table:table-cell office:value-type="float" office:value="224418" calcext:value-type="float">
            <text:p>224418</text:p>
          </table:table-cell>
          <table:table-cell office:value-type="float" office:value="223618" calcext:value-type="float">
            <text:p>22361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1312" calcext:value-type="float">
            <text:p>221312</text:p>
          </table:table-cell>
          <table:table-cell office:value-type="float" office:value="223712" calcext:value-type="float">
            <text:p>223712</text:p>
          </table:table-cell>
          <table:table-cell office:value-type="float" office:value="224512" calcext:value-type="float">
            <text:p>22451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1406" calcext:value-type="float">
            <text:p>221406</text:p>
          </table:table-cell>
          <table:table-cell office:value-type="float" office:value="224606" calcext:value-type="float">
            <text:p>224606</text:p>
          </table:table-cell>
          <table:table-cell office:value-type="float" office:value="223806" calcext:value-type="float">
            <text:p>22380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1500" calcext:value-type="float">
            <text:p>221500</text:p>
          </table:table-cell>
          <table:table-cell office:value-type="float" office:value="223900" calcext:value-type="float">
            <text:p>223900</text:p>
          </table:table-cell>
          <table:table-cell office:value-type="float" office:value="224700" calcext:value-type="float">
            <text:p>22470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1625" calcext:value-type="float">
            <text:p>221625</text:p>
          </table:table-cell>
          <table:table-cell office:value-type="float" office:value="224825" calcext:value-type="float">
            <text:p>224825</text:p>
          </table:table-cell>
          <table:table-cell office:value-type="float" office:value="224025" calcext:value-type="float">
            <text:p>22402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1656" calcext:value-type="float">
            <text:p>221656</text:p>
          </table:table-cell>
          <table:table-cell office:value-type="float" office:value="224856" calcext:value-type="float">
            <text:p>224856</text:p>
          </table:table-cell>
          <table:table-cell office:value-type="float" office:value="224056" calcext:value-type="float">
            <text:p>22405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1687" calcext:value-type="float">
            <text:p>221687</text:p>
          </table:table-cell>
          <table:table-cell office:value-type="float" office:value="224087" calcext:value-type="float">
            <text:p>224087</text:p>
          </table:table-cell>
          <table:table-cell office:value-type="float" office:value="224887" calcext:value-type="float">
            <text:p>22488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1781" calcext:value-type="float">
            <text:p>221781</text:p>
          </table:table-cell>
          <table:table-cell office:value-type="float" office:value="224981" calcext:value-type="float">
            <text:p>224981</text:p>
          </table:table-cell>
          <table:table-cell office:value-type="float" office:value="224181" calcext:value-type="float">
            <text:p>22418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1937" calcext:value-type="float">
            <text:p>221937</text:p>
          </table:table-cell>
          <table:table-cell office:value-type="float" office:value="224337" calcext:value-type="float">
            <text:p>224337</text:p>
          </table:table-cell>
          <table:table-cell office:value-type="float" office:value="225137" calcext:value-type="float">
            <text:p>22513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1968" calcext:value-type="float">
            <text:p>221968</text:p>
          </table:table-cell>
          <table:table-cell office:value-type="float" office:value="225168" calcext:value-type="float">
            <text:p>225168</text:p>
          </table:table-cell>
          <table:table-cell office:value-type="float" office:value="224368" calcext:value-type="float">
            <text:p>22436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2000" calcext:value-type="float">
            <text:p>222000</text:p>
          </table:table-cell>
          <table:table-cell office:value-type="float" office:value="225200" calcext:value-type="float">
            <text:p>225200</text:p>
          </table:table-cell>
          <table:table-cell office:value-type="float" office:value="224400" calcext:value-type="float">
            <text:p>22440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2093" calcext:value-type="float">
            <text:p>222093</text:p>
          </table:table-cell>
          <table:table-cell office:value-type="float" office:value="225293" calcext:value-type="float">
            <text:p>225293</text:p>
          </table:table-cell>
          <table:table-cell office:value-type="float" office:value="224493" calcext:value-type="float">
            <text:p>22449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2156" calcext:value-type="float">
            <text:p>222156</text:p>
          </table:table-cell>
          <table:table-cell office:value-type="float" office:value="224556" calcext:value-type="float">
            <text:p>224556</text:p>
          </table:table-cell>
          <table:table-cell office:value-type="float" office:value="225356" calcext:value-type="float">
            <text:p>22535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2343" calcext:value-type="float">
            <text:p>222343</text:p>
          </table:table-cell>
          <table:table-cell office:value-type="float" office:value="225543" calcext:value-type="float">
            <text:p>225543</text:p>
          </table:table-cell>
          <table:table-cell office:value-type="float" office:value="224743" calcext:value-type="float">
            <text:p>22474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2437" calcext:value-type="float">
            <text:p>222437</text:p>
          </table:table-cell>
          <table:table-cell office:value-type="float" office:value="225637" calcext:value-type="float">
            <text:p>225637</text:p>
          </table:table-cell>
          <table:table-cell office:value-type="float" office:value="224837" calcext:value-type="float">
            <text:p>22483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2562" calcext:value-type="float">
            <text:p>222562</text:p>
          </table:table-cell>
          <table:table-cell office:value-type="float" office:value="224962" calcext:value-type="float">
            <text:p>224962</text:p>
          </table:table-cell>
          <table:table-cell office:value-type="float" office:value="225762" calcext:value-type="float">
            <text:p>22576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2625" calcext:value-type="float">
            <text:p>222625</text:p>
          </table:table-cell>
          <table:table-cell office:value-type="float" office:value="225825" calcext:value-type="float">
            <text:p>225825</text:p>
          </table:table-cell>
          <table:table-cell office:value-type="float" office:value="225025" calcext:value-type="float">
            <text:p>22502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2656" calcext:value-type="float">
            <text:p>222656</text:p>
          </table:table-cell>
          <table:table-cell office:value-type="float" office:value="225856" calcext:value-type="float">
            <text:p>225856</text:p>
          </table:table-cell>
          <table:table-cell office:value-type="float" office:value="225056" calcext:value-type="float">
            <text:p>22505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2687" calcext:value-type="float">
            <text:p>222687</text:p>
          </table:table-cell>
          <table:table-cell office:value-type="float" office:value="225087" calcext:value-type="float">
            <text:p>225087</text:p>
          </table:table-cell>
          <table:table-cell office:value-type="float" office:value="225887" calcext:value-type="float">
            <text:p>22588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2750" calcext:value-type="float">
            <text:p>222750</text:p>
          </table:table-cell>
          <table:table-cell office:value-type="float" office:value="225150" calcext:value-type="float">
            <text:p>225150</text:p>
          </table:table-cell>
          <table:table-cell office:value-type="float" office:value="225950" calcext:value-type="float">
            <text:p>22595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3031" calcext:value-type="float">
            <text:p>223031</text:p>
          </table:table-cell>
          <table:table-cell office:value-type="float" office:value="225431" calcext:value-type="float">
            <text:p>225431</text:p>
          </table:table-cell>
          <table:table-cell office:value-type="float" office:value="226231" calcext:value-type="float">
            <text:p>22623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3062" calcext:value-type="float">
            <text:p>223062</text:p>
          </table:table-cell>
          <table:table-cell office:value-type="float" office:value="225462" calcext:value-type="float">
            <text:p>225462</text:p>
          </table:table-cell>
          <table:table-cell office:value-type="float" office:value="226262" calcext:value-type="float">
            <text:p>22626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3250" calcext:value-type="float">
            <text:p>223250</text:p>
          </table:table-cell>
          <table:table-cell office:value-type="float" office:value="225650" calcext:value-type="float">
            <text:p>225650</text:p>
          </table:table-cell>
          <table:table-cell office:value-type="float" office:value="226450" calcext:value-type="float">
            <text:p>22645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3312" calcext:value-type="float">
            <text:p>223312</text:p>
          </table:table-cell>
          <table:table-cell office:value-type="float" office:value="226512" calcext:value-type="float">
            <text:p>226512</text:p>
          </table:table-cell>
          <table:table-cell office:value-type="float" office:value="225712" calcext:value-type="float">
            <text:p>22571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3343" calcext:value-type="float">
            <text:p>223343</text:p>
          </table:table-cell>
          <table:table-cell office:value-type="float" office:value="225743" calcext:value-type="float">
            <text:p>225743</text:p>
          </table:table-cell>
          <table:table-cell office:value-type="float" office:value="226543" calcext:value-type="float">
            <text:p>226543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3375" calcext:value-type="float">
            <text:p>223375</text:p>
          </table:table-cell>
          <table:table-cell office:value-type="float" office:value="226575" calcext:value-type="float">
            <text:p>226575</text:p>
          </table:table-cell>
          <table:table-cell office:value-type="float" office:value="225775" calcext:value-type="float">
            <text:p>22577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3437" calcext:value-type="float">
            <text:p>223437</text:p>
          </table:table-cell>
          <table:table-cell office:value-type="float" office:value="226637" calcext:value-type="float">
            <text:p>226637</text:p>
          </table:table-cell>
          <table:table-cell office:value-type="float" office:value="225837" calcext:value-type="float">
            <text:p>225837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3531" calcext:value-type="float">
            <text:p>223531</text:p>
          </table:table-cell>
          <table:table-cell office:value-type="float" office:value="225931" calcext:value-type="float">
            <text:p>225931</text:p>
          </table:table-cell>
          <table:table-cell office:value-type="float" office:value="226731" calcext:value-type="float">
            <text:p>22673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3718" calcext:value-type="float">
            <text:p>223718</text:p>
          </table:table-cell>
          <table:table-cell office:value-type="float" office:value="226118" calcext:value-type="float">
            <text:p>226118</text:p>
          </table:table-cell>
          <table:table-cell office:value-type="float" office:value="226918" calcext:value-type="float">
            <text:p>226918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3875" calcext:value-type="float">
            <text:p>223875</text:p>
          </table:table-cell>
          <table:table-cell office:value-type="float" office:value="227075" calcext:value-type="float">
            <text:p>22707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23968" calcext:value-type="float">
            <text:p>223968</text:p>
          </table:table-cell>
          <table:table-cell office:value-type="float" office:value="227168" calcext:value-type="float">
            <text:p>227168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24031" calcext:value-type="float">
            <text:p>224031</text:p>
          </table:table-cell>
          <table:table-cell office:value-type="float" office:value="227231" calcext:value-type="float">
            <text:p>227231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24093" calcext:value-type="float">
            <text:p>224093</text:p>
          </table:table-cell>
          <table:table-cell office:value-type="float" office:value="227293" calcext:value-type="float">
            <text:p>227293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24125" calcext:value-type="float">
            <text:p>224125</text:p>
          </table:table-cell>
          <table:table-cell office:value-type="float" office:value="227325" calcext:value-type="float">
            <text:p>22732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24156" calcext:value-type="float">
            <text:p>224156</text:p>
          </table:table-cell>
          <table:table-cell office:value-type="float" office:value="227356" calcext:value-type="float">
            <text:p>22735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24187" calcext:value-type="float">
            <text:p>224187</text:p>
          </table:table-cell>
          <table:table-cell office:value-type="float" office:value="227387" calcext:value-type="float">
            <text:p>227387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24218" calcext:value-type="float">
            <text:p>224218</text:p>
          </table:table-cell>
          <table:table-cell office:value-type="float" office:value="227418" calcext:value-type="float">
            <text:p>227418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24312" calcext:value-type="float">
            <text:p>224312</text:p>
          </table:table-cell>
          <table:table-cell office:value-type="float" office:value="227512" calcext:value-type="float">
            <text:p>227512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24343" calcext:value-type="float">
            <text:p>224343</text:p>
          </table:table-cell>
          <table:table-cell office:value-type="float" office:value="227543" calcext:value-type="float">
            <text:p>227543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24375" calcext:value-type="float">
            <text:p>224375</text:p>
          </table:table-cell>
          <table:table-cell office:value-type="float" office:value="227575" calcext:value-type="float">
            <text:p>227575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24406" calcext:value-type="float">
            <text:p>224406</text:p>
          </table:table-cell>
          <table:table-cell office:value-type="float" office:value="227606" calcext:value-type="float">
            <text:p>227606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24468" calcext:value-type="float">
            <text:p>224468</text:p>
          </table:table-cell>
          <table:table-cell office:value-type="float" office:value="227668" calcext:value-type="float">
            <text:p>227668</text:p>
          </table:table-cell>
          <table:table-cell table:number-columns-repeated="7"/>
        </table:table-row>
        <table:table-row table:style-name="ro1">
          <table:table-cell table:number-columns-repeated="2" office:value-type="float" office:value="224625" calcext:value-type="float">
            <text:p>224625</text:p>
          </table:table-cell>
          <table:table-cell office:value-type="float" office:value="226225" calcext:value-type="float">
            <text:p>226225</text:p>
          </table:table-cell>
          <table:table-cell office:value-type="float" office:value="227825" calcext:value-type="float">
            <text:p>22782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4781" calcext:value-type="float">
            <text:p>224781</text:p>
          </table:table-cell>
          <table:table-cell office:value-type="float" office:value="227981" calcext:value-type="float">
            <text:p>227981</text:p>
          </table:table-cell>
          <table:table-cell office:value-type="float" office:value="226381" calcext:value-type="float">
            <text:p>226381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4875" calcext:value-type="float">
            <text:p>224875</text:p>
          </table:table-cell>
          <table:table-cell office:value-type="float" office:value="228075" calcext:value-type="float">
            <text:p>228075</text:p>
          </table:table-cell>
          <table:table-cell office:value-type="float" office:value="226475" calcext:value-type="float">
            <text:p>226475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4906" calcext:value-type="float">
            <text:p>224906</text:p>
          </table:table-cell>
          <table:table-cell office:value-type="float" office:value="228106" calcext:value-type="float">
            <text:p>228106</text:p>
          </table:table-cell>
          <table:table-cell office:value-type="float" office:value="226506" calcext:value-type="float">
            <text:p>226506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5000" calcext:value-type="float">
            <text:p>225000</text:p>
          </table:table-cell>
          <table:table-cell office:value-type="float" office:value="226600" calcext:value-type="float">
            <text:p>226600</text:p>
          </table:table-cell>
          <table:table-cell office:value-type="float" office:value="228200" calcext:value-type="float">
            <text:p>228200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5062" calcext:value-type="float">
            <text:p>225062</text:p>
          </table:table-cell>
          <table:table-cell office:value-type="float" office:value="226662" calcext:value-type="float">
            <text:p>226662</text:p>
          </table:table-cell>
          <table:table-cell office:value-type="float" office:value="228262" calcext:value-type="float">
            <text:p>22826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5312" calcext:value-type="float">
            <text:p>225312</text:p>
          </table:table-cell>
          <table:table-cell office:value-type="float" office:value="228512" calcext:value-type="float">
            <text:p>228512</text:p>
          </table:table-cell>
          <table:table-cell office:value-type="float" office:value="226912" calcext:value-type="float">
            <text:p>226912</text:p>
          </table:table-cell>
          <table:table-cell table:number-columns-repeated="6"/>
        </table:table-row>
        <table:table-row table:style-name="ro1">
          <table:table-cell table:number-columns-repeated="2" office:value-type="float" office:value="225531" calcext:value-type="float">
            <text:p>22553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5593" calcext:value-type="float">
            <text:p>22559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5625" calcext:value-type="float">
            <text:p>22562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5656" calcext:value-type="float">
            <text:p>22565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5687" calcext:value-type="float">
            <text:p>225687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5781" calcext:value-type="float">
            <text:p>22578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5875" calcext:value-type="float">
            <text:p>22587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6187" calcext:value-type="float">
            <text:p>226187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6343" calcext:value-type="float">
            <text:p>22634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6437" calcext:value-type="float">
            <text:p>226437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6562" calcext:value-type="float">
            <text:p>22656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6656" calcext:value-type="float">
            <text:p>22665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6875" calcext:value-type="float">
            <text:p>22687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6968" calcext:value-type="float">
            <text:p>22696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7093" calcext:value-type="float">
            <text:p>22709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7156" calcext:value-type="float">
            <text:p>22715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7218" calcext:value-type="float">
            <text:p>22721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7312" calcext:value-type="float">
            <text:p>22731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7343" calcext:value-type="float">
            <text:p>22734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7437" calcext:value-type="float">
            <text:p>227437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7781" calcext:value-type="float">
            <text:p>22778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7843" calcext:value-type="float">
            <text:p>22784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7875" calcext:value-type="float">
            <text:p>22787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7906" calcext:value-type="float">
            <text:p>22790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8000" calcext:value-type="float">
            <text:p>22800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8093" calcext:value-type="float">
            <text:p>22809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8125" calcext:value-type="float">
            <text:p>22812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8218" calcext:value-type="float">
            <text:p>22821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8437" calcext:value-type="float">
            <text:p>228437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8468" calcext:value-type="float">
            <text:p>22846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8687" calcext:value-type="float">
            <text:p>228687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8781" calcext:value-type="float">
            <text:p>22878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8812" calcext:value-type="float">
            <text:p>22881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8875" calcext:value-type="float">
            <text:p>22887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8906" calcext:value-type="float">
            <text:p>22890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9000" calcext:value-type="float">
            <text:p>22900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9156" calcext:value-type="float">
            <text:p>22915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9281" calcext:value-type="float">
            <text:p>22928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9406" calcext:value-type="float">
            <text:p>22940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9468" calcext:value-type="float">
            <text:p>22946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9562" calcext:value-type="float">
            <text:p>22956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9593" calcext:value-type="float">
            <text:p>22959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9687" calcext:value-type="float">
            <text:p>229687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9750" calcext:value-type="float">
            <text:p>22975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9781" calcext:value-type="float">
            <text:p>22978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29812" calcext:value-type="float">
            <text:p>22981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30062" calcext:value-type="float">
            <text:p>23006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30250" calcext:value-type="float">
            <text:p>230250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30343" calcext:value-type="float">
            <text:p>230343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30375" calcext:value-type="float">
            <text:p>23037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30406" calcext:value-type="float">
            <text:p>230406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30468" calcext:value-type="float">
            <text:p>23046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30562" calcext:value-type="float">
            <text:p>23056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30968" calcext:value-type="float">
            <text:p>23096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31031" calcext:value-type="float">
            <text:p>231031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31125" calcext:value-type="float">
            <text:p>231125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31218" calcext:value-type="float">
            <text:p>231218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31312" calcext:value-type="float">
            <text:p>231312</text:p>
          </table:table-cell>
          <table:table-cell table:number-columns-repeated="8"/>
        </table:table-row>
        <table:table-row table:style-name="ro1">
          <table:table-cell table:number-columns-repeated="2" office:value-type="float" office:value="231343" calcext:value-type="float">
            <text:p>231343</text:p>
          </table:table-cell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nl" fo:country="BE" style:font-name-asian="Tahoma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nl" fo:country="BE" style:letter-kerning="true" style:font-name-asian="Tahoma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nl" number:country="B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nl" number:country="BE">€</number:currency-symbol>
      <style:map style:condition="value()&gt;=0" style:apply-style-name="N106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21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MacOSX_x86 LibreOffice_project/70feb7d99726f064edab4605a8ab840c50ec57a</meta:generator>
    <dc:date>2014-11-21T11:12:48.919644000</dc:date>
    <meta:document-statistic meta:table-count="1" meta:cell-count="823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>
      <style:chart-properties chart:auto-position="true" style:rotation-angle="90"/>
      <style:text-properties fo:font-size="9pt" style:font-size-asian="9pt" style:font-size-complex="9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25cm" chart:symbol-height="0.25cm"/>
      <style:graphic-properties draw:stroke="none" svg:stroke-width="0.08cm" svg:stroke-color="#004586" draw:fill-color="#004586" dr3d:edge-rounding="5%"/>
      <style:text-properties fo:font-size="10pt" style:font-size-asian="10pt" style:font-size-complex="10pt"/>
    </style:style>
    <style:style style:name="ch9" style:family="chart" style:data-style-name="N0">
      <style:chart-properties chart:symbol-type="named-symbol" chart:symbol-name="diamond" chart:symbol-width="0.25cm" chart:symbol-height="0.25cm"/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0" style:family="chart" style:data-style-name="N0">
      <style:chart-properties chart:symbol-type="named-symbol" chart:symbol-name="square" chart:symbol-width="0.25cm" chart:symbol-height="0.25cm">
        <chart:symbol-image/>
      </style:chart-properties>
      <style:graphic-properties draw:stroke="none" svg:stroke-width="0.08cm" svg:stroke-color="#ff420e" draw:fill-color="#ff420e" dr3d:edge-rounding="5%"/>
      <style:text-properties fo:font-size="10pt" style:font-size-asian="10pt" style:font-size-complex="10pt"/>
    </style:style>
    <style:style style:name="ch11" style:family="chart">
      <style:graphic-properties draw:stroke="solid" svg:stroke-color="#b3b3b3" draw:fill="none" draw:fill-color="#e6e6e6"/>
    </style:style>
    <style:style style:name="ch12" style:family="chart">
      <style:graphic-properties svg:stroke-color="#b3b3b3" draw:fill-color="#cccccc"/>
    </style:style>
  </office:automatic-styles>
  <office:body>
    <office:chart>
      <chart:chart svg:width="18.899cm" svg:height="15.656cm" xlink:href=".." xlink:type="simple" chart:class="chart:scatter" chart:style-name="ch1">
        <chart:title svg:x="5.966cm" svg:y="0.448cm" chart:style-name="ch2">
          <text:p>Repetetive structure in 'Ribs Out' </text:p>
        </chart:title>
        <chart:plot-area chart:style-name="ch3" table:cell-range-address="Sheet1.A1:Sheet1.D1982" svg:x="1.358cm" svg:y="2.184cm" svg:width="16.787cm" svg:height="12.208cm">
          <chartooo:coordinate-region svg:x="2.789cm" svg:y="2.385cm" svg:width="14.764cm" svg:height="11.357cm"/>
          <chart:axis chart:dimension="x" chart:name="primary-x" chart:style-name="ch4">
            <chart:title svg:x="8.984cm" svg:y="14.705cm" chart:style-name="ch5">
              <text:p>Time (ms)</text:p>
            </chart:title>
          </chart:axis>
          <chart:axis chart:dimension="y" chart:name="primary-y" chart:style-name="ch4">
            <chart:title svg:x="0.451cm" svg:y="9.055cm" chart:style-name="ch6">
              <text:p>Time (ms)</text:p>
            </chart:title>
            <chart:grid chart:style-name="ch7" chart:class="major"/>
          </chart:axis>
          <chart:series chart:style-name="ch8" chart:values-cell-range-address="Sheet1.B1:Sheet1.B1982" chart:class="chart:scatter">
            <chart:domain table:cell-range-address="Sheet1.A1:Sheet1.A1982"/>
            <chart:data-point chart:repeated="1982"/>
          </chart:series>
          <chart:series chart:style-name="ch9" chart:values-cell-range-address="Sheet1.C1:Sheet1.C1982" chart:class="chart:scatter">
            <chart:data-point chart:repeated="1982"/>
          </chart:series>
          <chart:series chart:style-name="ch10" chart:values-cell-range-address="Sheet1.D1:Sheet1.D1982" chart:class="chart:scatter">
            <chart:data-point chart:repeated="198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>Column B</text:p>
              </table:table-cell>
              <table:table-cell office:value-type="string">
                <text:p>Column C</text:p>
              </table:table-cell>
              <table:table-cell office:value-type="string">
                <text:p>Column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218">
                <text:p>218</text:p>
                <draw:g>
                  <svg:desc>Sheet1.A1:Sheet1.A1982</svg:desc>
                </draw:g>
              </table:table-cell>
              <table:table-cell office:value-type="float" office:value="218">
                <text:p>218</text:p>
                <draw:g>
                  <svg:desc>Sheet1.B1:Sheet1.B1982</svg:desc>
                </draw:g>
              </table:table-cell>
              <table:table-cell office:value-type="float" office:value="141498">
                <text:p>141498</text:p>
                <draw:g>
                  <svg:desc>Sheet1.C1:Sheet1.C1982</svg:desc>
                </draw:g>
              </table:table-cell>
              <table:table-cell office:value-type="float" office:value="106170">
                <text:p>106170</text:p>
                <draw:g>
                  <svg:desc>Sheet1.D1:Sheet1.D198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81">
                <text:p>281</text:p>
              </table:table-cell>
              <table:table-cell office:value-type="float" office:value="281">
                <text:p>281</text:p>
              </table:table-cell>
              <table:table-cell office:value-type="float" office:value="17945">
                <text:p>17945</text:p>
              </table:table-cell>
              <table:table-cell office:value-type="float" office:value="106233">
                <text:p>106233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656">
                <text:p>656</text:p>
              </table:table-cell>
              <table:table-cell office:value-type="float" office:value="656">
                <text:p>656</text:p>
              </table:table-cell>
              <table:table-cell office:value-type="float" office:value="18320">
                <text:p>18320</text:p>
              </table:table-cell>
              <table:table-cell office:value-type="float" office:value="124272">
                <text:p>124272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87">
                <text:p>687</text:p>
              </table:table-cell>
              <table:table-cell office:value-type="float" office:value="687">
                <text:p>687</text:p>
              </table:table-cell>
              <table:table-cell office:value-type="float" office:value="141967">
                <text:p>141967</text:p>
              </table:table-cell>
              <table:table-cell office:value-type="float" office:value="124303">
                <text:p>12430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343">
                <text:p>1343</text:p>
              </table:table-cell>
              <table:table-cell office:value-type="float" office:value="1343">
                <text:p>1343</text:p>
              </table:table-cell>
              <table:table-cell office:value-type="float" office:value="124959">
                <text:p>124959</text:p>
              </table:table-cell>
              <table:table-cell office:value-type="float" office:value="107295">
                <text:p>10729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375">
                <text:p>1375</text:p>
              </table:table-cell>
              <table:table-cell office:value-type="float" office:value="1375">
                <text:p>1375</text:p>
              </table:table-cell>
              <table:table-cell office:value-type="float" office:value="107327">
                <text:p>107327</text:p>
              </table:table-cell>
              <table:table-cell office:value-type="float" office:value="124991">
                <text:p>12499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781">
                <text:p>1781</text:p>
              </table:table-cell>
              <table:table-cell office:value-type="float" office:value="1781">
                <text:p>1781</text:p>
              </table:table-cell>
              <table:table-cell office:value-type="float" office:value="37109">
                <text:p>37109</text:p>
              </table:table-cell>
              <table:table-cell office:value-type="float" office:value="125397">
                <text:p>125397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812">
                <text:p>1812</text:p>
              </table:table-cell>
              <table:table-cell office:value-type="float" office:value="1812">
                <text:p>1812</text:p>
              </table:table-cell>
              <table:table-cell office:value-type="float" office:value="143092">
                <text:p>143092</text:p>
              </table:table-cell>
              <table:table-cell office:value-type="float" office:value="125428">
                <text:p>12542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843">
                <text:p>1843</text:p>
              </table:table-cell>
              <table:table-cell office:value-type="float" office:value="1843">
                <text:p>1843</text:p>
              </table:table-cell>
              <table:table-cell office:value-type="float" office:value="107795">
                <text:p>107795</text:p>
              </table:table-cell>
              <table:table-cell office:value-type="float" office:value="125459">
                <text:p>12545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000">
                <text:p>2000</text:p>
              </table:table-cell>
              <table:table-cell office:value-type="float" office:value="2000">
                <text:p>2000</text:p>
              </table:table-cell>
              <table:table-cell office:value-type="float" office:value="19664">
                <text:p>19664</text:p>
              </table:table-cell>
              <table:table-cell office:value-type="float" office:value="125616">
                <text:p>12561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250">
                <text:p>2250</text:p>
              </table:table-cell>
              <table:table-cell office:value-type="float" office:value="2250">
                <text:p>2250</text:p>
              </table:table-cell>
              <table:table-cell office:value-type="float" office:value="143530">
                <text:p>143530</text:p>
              </table:table-cell>
              <table:table-cell office:value-type="float" office:value="108202">
                <text:p>108202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281">
                <text:p>2281</text:p>
              </table:table-cell>
              <table:table-cell office:value-type="float" office:value="2281">
                <text:p>2281</text:p>
              </table:table-cell>
              <table:table-cell office:value-type="float" office:value="108233">
                <text:p>108233</text:p>
              </table:table-cell>
              <table:table-cell office:value-type="float" office:value="19945">
                <text:p>19945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468">
                <text:p>2468</text:p>
              </table:table-cell>
              <table:table-cell office:value-type="float" office:value="2468">
                <text:p>2468</text:p>
              </table:table-cell>
              <table:table-cell office:value-type="float" office:value="37796">
                <text:p>37796</text:p>
              </table:table-cell>
              <table:table-cell office:value-type="float" office:value="20132">
                <text:p>20132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2687">
                <text:p>2687</text:p>
              </table:table-cell>
              <table:table-cell office:value-type="float" office:value="2687">
                <text:p>2687</text:p>
              </table:table-cell>
              <table:table-cell office:value-type="float" office:value="108639">
                <text:p>108639</text:p>
              </table:table-cell>
              <table:table-cell office:value-type="float" office:value="20351">
                <text:p>20351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2937">
                <text:p>2937</text:p>
              </table:table-cell>
              <table:table-cell office:value-type="float" office:value="2937">
                <text:p>2937</text:p>
              </table:table-cell>
              <table:table-cell office:value-type="float" office:value="108889">
                <text:p>108889</text:p>
              </table:table-cell>
              <table:table-cell office:value-type="float" office:value="20601">
                <text:p>20601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3000">
                <text:p>3000</text:p>
              </table:table-cell>
              <table:table-cell office:value-type="float" office:value="3000">
                <text:p>3000</text:p>
              </table:table-cell>
              <table:table-cell office:value-type="float" office:value="38328">
                <text:p>38328</text:p>
              </table:table-cell>
              <table:table-cell office:value-type="float" office:value="126616">
                <text:p>1266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3156">
                <text:p>3156</text:p>
              </table:table-cell>
              <table:table-cell office:value-type="float" office:value="3156">
                <text:p>3156</text:p>
              </table:table-cell>
              <table:table-cell office:value-type="float" office:value="38484">
                <text:p>38484</text:p>
              </table:table-cell>
              <table:table-cell office:value-type="float" office:value="20820">
                <text:p>20820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3406">
                <text:p>3406</text:p>
              </table:table-cell>
              <table:table-cell office:value-type="float" office:value="3406">
                <text:p>3406</text:p>
              </table:table-cell>
              <table:table-cell office:value-type="float" office:value="109358">
                <text:p>109358</text:p>
              </table:table-cell>
              <table:table-cell office:value-type="float" office:value="127022">
                <text:p>127022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4062">
                <text:p>4062</text:p>
              </table:table-cell>
              <table:table-cell office:value-type="float" office:value="4062">
                <text:p>4062</text:p>
              </table:table-cell>
              <table:table-cell office:value-type="float" office:value="110014">
                <text:p>110014</text:p>
              </table:table-cell>
              <table:table-cell office:value-type="float" office:value="39390">
                <text:p>39390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4125">
                <text:p>4125</text:p>
              </table:table-cell>
              <table:table-cell office:value-type="float" office:value="4125">
                <text:p>4125</text:p>
              </table:table-cell>
              <table:table-cell office:value-type="float" office:value="39453">
                <text:p>39453</text:p>
              </table:table-cell>
              <table:table-cell office:value-type="float" office:value="110077">
                <text:p>110077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4218">
                <text:p>4218</text:p>
              </table:table-cell>
              <table:table-cell office:value-type="float" office:value="4218">
                <text:p>4218</text:p>
              </table:table-cell>
              <table:table-cell office:value-type="float" office:value="39546">
                <text:p>39546</text:p>
              </table:table-cell>
              <table:table-cell office:value-type="float" office:value="21882">
                <text:p>21882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4250">
                <text:p>4250</text:p>
              </table:table-cell>
              <table:table-cell office:value-type="float" office:value="4250">
                <text:p>4250</text:p>
              </table:table-cell>
              <table:table-cell office:value-type="float" office:value="110202">
                <text:p>110202</text:p>
              </table:table-cell>
              <table:table-cell office:value-type="float" office:value="21914">
                <text:p>21914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312">
                <text:p>4312</text:p>
              </table:table-cell>
              <table:table-cell office:value-type="float" office:value="4312">
                <text:p>4312</text:p>
              </table:table-cell>
              <table:table-cell office:value-type="float" office:value="110264">
                <text:p>110264</text:p>
              </table:table-cell>
              <table:table-cell office:value-type="float" office:value="39640">
                <text:p>39640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343">
                <text:p>4343</text:p>
              </table:table-cell>
              <table:table-cell office:value-type="float" office:value="4343">
                <text:p>4343</text:p>
              </table:table-cell>
              <table:table-cell office:value-type="float" office:value="39671">
                <text:p>39671</text:p>
              </table:table-cell>
              <table:table-cell office:value-type="float" office:value="22007">
                <text:p>22007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4500">
                <text:p>4500</text:p>
              </table:table-cell>
              <table:table-cell office:value-type="float" office:value="4500">
                <text:p>4500</text:p>
              </table:table-cell>
              <table:table-cell office:value-type="float" office:value="39828">
                <text:p>39828</text:p>
              </table:table-cell>
              <table:table-cell office:value-type="float" office:value="22164">
                <text:p>2216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4593">
                <text:p>4593</text:p>
              </table:table-cell>
              <table:table-cell office:value-type="float" office:value="4593">
                <text:p>4593</text:p>
              </table:table-cell>
              <table:table-cell office:value-type="float" office:value="39921">
                <text:p>39921</text:p>
              </table:table-cell>
              <table:table-cell office:value-type="float" office:value="22257">
                <text:p>22257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4687">
                <text:p>4687</text:p>
              </table:table-cell>
              <table:table-cell office:value-type="float" office:value="4687">
                <text:p>4687</text:p>
              </table:table-cell>
              <table:table-cell office:value-type="float" office:value="22351">
                <text:p>22351</text:p>
              </table:table-cell>
              <table:table-cell office:value-type="float" office:value="110639">
                <text:p>110639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4937">
                <text:p>4937</text:p>
              </table:table-cell>
              <table:table-cell office:value-type="float" office:value="4937">
                <text:p>4937</text:p>
              </table:table-cell>
              <table:table-cell office:value-type="float" office:value="110889">
                <text:p>110889</text:p>
              </table:table-cell>
              <table:table-cell office:value-type="float" office:value="22601">
                <text:p>22601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5093">
                <text:p>5093</text:p>
              </table:table-cell>
              <table:table-cell office:value-type="float" office:value="5093">
                <text:p>5093</text:p>
              </table:table-cell>
              <table:table-cell office:value-type="float" office:value="40421">
                <text:p>40421</text:p>
              </table:table-cell>
              <table:table-cell office:value-type="float" office:value="22757">
                <text:p>22757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5187">
                <text:p>5187</text:p>
              </table:table-cell>
              <table:table-cell office:value-type="float" office:value="5187">
                <text:p>5187</text:p>
              </table:table-cell>
              <table:table-cell office:value-type="float" office:value="22851">
                <text:p>22851</text:p>
              </table:table-cell>
              <table:table-cell office:value-type="float" office:value="40515">
                <text:p>40515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218">
                <text:p>5218</text:p>
              </table:table-cell>
              <table:table-cell office:value-type="float" office:value="5218">
                <text:p>5218</text:p>
              </table:table-cell>
              <table:table-cell office:value-type="float" office:value="40546">
                <text:p>40546</text:p>
              </table:table-cell>
              <table:table-cell office:value-type="float" office:value="22882">
                <text:p>22882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406">
                <text:p>5406</text:p>
              </table:table-cell>
              <table:table-cell office:value-type="float" office:value="5406">
                <text:p>5406</text:p>
              </table:table-cell>
              <table:table-cell office:value-type="float" office:value="40734">
                <text:p>40734</text:p>
              </table:table-cell>
              <table:table-cell office:value-type="float" office:value="23070">
                <text:p>23070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5875">
                <text:p>5875</text:p>
              </table:table-cell>
              <table:table-cell office:value-type="float" office:value="5875">
                <text:p>5875</text:p>
              </table:table-cell>
              <table:table-cell office:value-type="float" office:value="41203">
                <text:p>41203</text:p>
              </table:table-cell>
              <table:table-cell office:value-type="float" office:value="23539">
                <text:p>23539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5906">
                <text:p>5906</text:p>
              </table:table-cell>
              <table:table-cell office:value-type="float" office:value="5906">
                <text:p>5906</text:p>
              </table:table-cell>
              <table:table-cell office:value-type="float" office:value="41234">
                <text:p>41234</text:p>
              </table:table-cell>
              <table:table-cell office:value-type="float" office:value="23570">
                <text:p>23570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937">
                <text:p>5937</text:p>
              </table:table-cell>
              <table:table-cell office:value-type="float" office:value="5937">
                <text:p>5937</text:p>
              </table:table-cell>
              <table:table-cell office:value-type="float" office:value="41265">
                <text:p>41265</text:p>
              </table:table-cell>
              <table:table-cell office:value-type="float" office:value="23601">
                <text:p>23601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6093">
                <text:p>6093</text:p>
              </table:table-cell>
              <table:table-cell office:value-type="float" office:value="6093">
                <text:p>6093</text:p>
              </table:table-cell>
              <table:table-cell office:value-type="float" office:value="41421">
                <text:p>41421</text:p>
              </table:table-cell>
              <table:table-cell office:value-type="float" office:value="23757">
                <text:p>23757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6312">
                <text:p>6312</text:p>
              </table:table-cell>
              <table:table-cell office:value-type="float" office:value="6312">
                <text:p>6312</text:p>
              </table:table-cell>
              <table:table-cell office:value-type="float" office:value="23976">
                <text:p>23976</text:p>
              </table:table-cell>
              <table:table-cell office:value-type="float" office:value="41640">
                <text:p>41640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6562">
                <text:p>6562</text:p>
              </table:table-cell>
              <table:table-cell office:value-type="float" office:value="6562">
                <text:p>6562</text:p>
              </table:table-cell>
              <table:table-cell office:value-type="float" office:value="24226">
                <text:p>24226</text:p>
              </table:table-cell>
              <table:table-cell office:value-type="float" office:value="41890">
                <text:p>41890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6812">
                <text:p>6812</text:p>
              </table:table-cell>
              <table:table-cell office:value-type="float" office:value="6812">
                <text:p>6812</text:p>
              </table:table-cell>
              <table:table-cell office:value-type="float" office:value="42140">
                <text:p>42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7000">
                <text:p>7000</text:p>
              </table:table-cell>
              <table:table-cell office:value-type="float" office:value="7000">
                <text:p>7000</text:p>
              </table:table-cell>
              <table:table-cell office:value-type="float" office:value="42328">
                <text:p>423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7031">
                <text:p>7031</text:p>
              </table:table-cell>
              <table:table-cell office:value-type="float" office:value="7031">
                <text:p>7031</text:p>
              </table:table-cell>
              <table:table-cell office:value-type="float" office:value="42359">
                <text:p>423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7062">
                <text:p>7062</text:p>
              </table:table-cell>
              <table:table-cell office:value-type="float" office:value="7062">
                <text:p>7062</text:p>
              </table:table-cell>
              <table:table-cell office:value-type="float" office:value="42390">
                <text:p>423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7093">
                <text:p>7093</text:p>
              </table:table-cell>
              <table:table-cell office:value-type="float" office:value="7093">
                <text:p>7093</text:p>
              </table:table-cell>
              <table:table-cell office:value-type="float" office:value="42421">
                <text:p>424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7312">
                <text:p>7312</text:p>
              </table:table-cell>
              <table:table-cell office:value-type="float" office:value="7312">
                <text:p>7312</text:p>
              </table:table-cell>
              <table:table-cell office:value-type="float" office:value="42640">
                <text:p>426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7468">
                <text:p>7468</text:p>
              </table:table-cell>
              <table:table-cell office:value-type="float" office:value="7468">
                <text:p>7468</text:p>
              </table:table-cell>
              <table:table-cell office:value-type="float" office:value="42796">
                <text:p>427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7562">
                <text:p>7562</text:p>
              </table:table-cell>
              <table:table-cell office:value-type="float" office:value="7562">
                <text:p>7562</text:p>
              </table:table-cell>
              <table:table-cell office:value-type="float" office:value="42890">
                <text:p>428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7687">
                <text:p>7687</text:p>
              </table:table-cell>
              <table:table-cell office:value-type="float" office:value="7687">
                <text:p>7687</text:p>
              </table:table-cell>
              <table:table-cell office:value-type="float" office:value="43015">
                <text:p>430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7875">
                <text:p>7875</text:p>
              </table:table-cell>
              <table:table-cell office:value-type="float" office:value="7875">
                <text:p>7875</text:p>
              </table:table-cell>
              <table:table-cell office:value-type="float" office:value="43203">
                <text:p>432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7937">
                <text:p>7937</text:p>
              </table:table-cell>
              <table:table-cell office:value-type="float" office:value="7937">
                <text:p>7937</text:p>
              </table:table-cell>
              <table:table-cell office:value-type="float" office:value="43265">
                <text:p>432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187">
                <text:p>8187</text:p>
              </table:table-cell>
              <table:table-cell office:value-type="float" office:value="8187">
                <text:p>8187</text:p>
              </table:table-cell>
              <table:table-cell office:value-type="float" office:value="43515">
                <text:p>435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343">
                <text:p>8343</text:p>
              </table:table-cell>
              <table:table-cell office:value-type="float" office:value="8343">
                <text:p>8343</text:p>
              </table:table-cell>
              <table:table-cell office:value-type="float" office:value="43671">
                <text:p>436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375">
                <text:p>8375</text:p>
              </table:table-cell>
              <table:table-cell office:value-type="float" office:value="8375">
                <text:p>8375</text:p>
              </table:table-cell>
              <table:table-cell office:value-type="float" office:value="43703">
                <text:p>437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437">
                <text:p>8437</text:p>
              </table:table-cell>
              <table:table-cell office:value-type="float" office:value="8437">
                <text:p>8437</text:p>
              </table:table-cell>
              <table:table-cell office:value-type="float" office:value="43765">
                <text:p>437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843">
                <text:p>8843</text:p>
              </table:table-cell>
              <table:table-cell office:value-type="float" office:value="8843">
                <text:p>8843</text:p>
              </table:table-cell>
              <table:table-cell office:value-type="float" office:value="44171">
                <text:p>44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9031">
                <text:p>9031</text:p>
              </table:table-cell>
              <table:table-cell office:value-type="float" office:value="9031">
                <text:p>9031</text:p>
              </table:table-cell>
              <table:table-cell office:value-type="float" office:value="44359">
                <text:p>443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9281">
                <text:p>9281</text:p>
              </table:table-cell>
              <table:table-cell office:value-type="float" office:value="9281">
                <text:p>9281</text:p>
              </table:table-cell>
              <table:table-cell office:value-type="float" office:value="44609">
                <text:p>44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9312">
                <text:p>9312</text:p>
              </table:table-cell>
              <table:table-cell office:value-type="float" office:value="9312">
                <text:p>9312</text:p>
              </table:table-cell>
              <table:table-cell office:value-type="float" office:value="44640">
                <text:p>446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9562">
                <text:p>9562</text:p>
              </table:table-cell>
              <table:table-cell office:value-type="float" office:value="9562">
                <text:p>9562</text:p>
              </table:table-cell>
              <table:table-cell office:value-type="float" office:value="44890">
                <text:p>448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9937">
                <text:p>9937</text:p>
              </table:table-cell>
              <table:table-cell office:value-type="float" office:value="9937">
                <text:p>9937</text:p>
              </table:table-cell>
              <table:table-cell office:value-type="float" office:value="45265">
                <text:p>452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9968">
                <text:p>9968</text:p>
              </table:table-cell>
              <table:table-cell office:value-type="float" office:value="9968">
                <text:p>9968</text:p>
              </table:table-cell>
              <table:table-cell office:value-type="float" office:value="45296">
                <text:p>452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10000">
                <text:p>10000</text:p>
              </table:table-cell>
              <table:table-cell office:value-type="float" office:value="10000">
                <text:p>10000</text:p>
              </table:table-cell>
              <table:table-cell office:value-type="float" office:value="45328">
                <text:p>453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10406">
                <text:p>10406</text:p>
              </table:table-cell>
              <table:table-cell office:value-type="float" office:value="10406">
                <text:p>10406</text:p>
              </table:table-cell>
              <table:table-cell office:value-type="float" office:value="45734">
                <text:p>457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10437">
                <text:p>10437</text:p>
              </table:table-cell>
              <table:table-cell office:value-type="float" office:value="10437">
                <text:p>10437</text:p>
              </table:table-cell>
              <table:table-cell office:value-type="float" office:value="45765">
                <text:p>457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10843">
                <text:p>10843</text:p>
              </table:table-cell>
              <table:table-cell office:value-type="float" office:value="10843">
                <text:p>10843</text:p>
              </table:table-cell>
              <table:table-cell office:value-type="float" office:value="46171">
                <text:p>46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10875">
                <text:p>10875</text:p>
              </table:table-cell>
              <table:table-cell office:value-type="float" office:value="10875">
                <text:p>10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11062">
                <text:p>11062</text:p>
              </table:table-cell>
              <table:table-cell office:value-type="float" office:value="11062">
                <text:p>11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11500">
                <text:p>11500</text:p>
              </table:table-cell>
              <table:table-cell office:value-type="float" office:value="11500">
                <text:p>11500</text:p>
              </table:table-cell>
              <table:table-cell office:value-type="float" office:value="117452">
                <text:p>1174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11656">
                <text:p>11656</text:p>
              </table:table-cell>
              <table:table-cell office:value-type="float" office:value="11656">
                <text:p>11656</text:p>
              </table:table-cell>
              <table:table-cell office:value-type="float" office:value="117608">
                <text:p>117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11968">
                <text:p>11968</text:p>
              </table:table-cell>
              <table:table-cell office:value-type="float" office:value="11968">
                <text:p>11968</text:p>
              </table:table-cell>
              <table:table-cell office:value-type="float" office:value="135584">
                <text:p>135584</text:p>
              </table:table-cell>
              <table:table-cell office:value-type="float" office:value="117920">
                <text:p>117920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12437">
                <text:p>12437</text:p>
              </table:table-cell>
              <table:table-cell office:value-type="float" office:value="12437">
                <text:p>12437</text:p>
              </table:table-cell>
              <table:table-cell office:value-type="float" office:value="118389">
                <text:p>118389</text:p>
              </table:table-cell>
              <table:table-cell office:value-type="float" office:value="136053">
                <text:p>13605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12468">
                <text:p>12468</text:p>
              </table:table-cell>
              <table:table-cell office:value-type="float" office:value="12468">
                <text:p>12468</text:p>
              </table:table-cell>
              <table:table-cell office:value-type="float" office:value="136084">
                <text:p>136084</text:p>
              </table:table-cell>
              <table:table-cell office:value-type="float" office:value="118420">
                <text:p>118420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12906">
                <text:p>12906</text:p>
              </table:table-cell>
              <table:table-cell office:value-type="float" office:value="12906">
                <text:p>12906</text:p>
              </table:table-cell>
              <table:table-cell office:value-type="float" office:value="118858">
                <text:p>118858</text:p>
              </table:table-cell>
              <table:table-cell office:value-type="float" office:value="136522">
                <text:p>13652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13125">
                <text:p>13125</text:p>
              </table:table-cell>
              <table:table-cell office:value-type="float" office:value="13125">
                <text:p>13125</text:p>
              </table:table-cell>
              <table:table-cell office:value-type="float" office:value="136741">
                <text:p>136741</text:p>
              </table:table-cell>
              <table:table-cell office:value-type="float" office:value="119077">
                <text:p>119077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13156">
                <text:p>13156</text:p>
              </table:table-cell>
              <table:table-cell office:value-type="float" office:value="13156">
                <text:p>13156</text:p>
              </table:table-cell>
              <table:table-cell office:value-type="float" office:value="119108">
                <text:p>119108</text:p>
              </table:table-cell>
              <table:table-cell office:value-type="float" office:value="136772">
                <text:p>136772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13343">
                <text:p>13343</text:p>
              </table:table-cell>
              <table:table-cell office:value-type="float" office:value="13343">
                <text:p>13343</text:p>
              </table:table-cell>
              <table:table-cell office:value-type="float" office:value="136959">
                <text:p>136959</text:p>
              </table:table-cell>
              <table:table-cell office:value-type="float" office:value="119295">
                <text:p>119295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13375">
                <text:p>13375</text:p>
              </table:table-cell>
              <table:table-cell office:value-type="float" office:value="13375">
                <text:p>13375</text:p>
              </table:table-cell>
              <table:table-cell office:value-type="float" office:value="136991">
                <text:p>1369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13531">
                <text:p>13531</text:p>
              </table:table-cell>
              <table:table-cell office:value-type="float" office:value="13531">
                <text:p>13531</text:p>
              </table:table-cell>
              <table:table-cell office:value-type="float" office:value="137147">
                <text:p>1371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13562">
                <text:p>13562</text:p>
              </table:table-cell>
              <table:table-cell office:value-type="float" office:value="13562">
                <text:p>13562</text:p>
              </table:table-cell>
              <table:table-cell office:value-type="float" office:value="137178">
                <text:p>1371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13593">
                <text:p>13593</text:p>
              </table:table-cell>
              <table:table-cell office:value-type="float" office:value="13593">
                <text:p>13593</text:p>
              </table:table-cell>
              <table:table-cell office:value-type="float" office:value="137209">
                <text:p>137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13812">
                <text:p>13812</text:p>
              </table:table-cell>
              <table:table-cell office:value-type="float" office:value="13812">
                <text:p>13812</text:p>
              </table:table-cell>
              <table:table-cell office:value-type="float" office:value="137428">
                <text:p>137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14031">
                <text:p>14031</text:p>
              </table:table-cell>
              <table:table-cell office:value-type="float" office:value="14031">
                <text:p>14031</text:p>
              </table:table-cell>
              <table:table-cell office:value-type="float" office:value="137647">
                <text:p>1376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14125">
                <text:p>14125</text:p>
              </table:table-cell>
              <table:table-cell office:value-type="float" office:value="14125">
                <text:p>14125</text:p>
              </table:table-cell>
              <table:table-cell office:value-type="float" office:value="137741">
                <text:p>1377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14250">
                <text:p>14250</text:p>
              </table:table-cell>
              <table:table-cell office:value-type="float" office:value="14250">
                <text:p>14250</text:p>
              </table:table-cell>
              <table:table-cell office:value-type="float" office:value="137866">
                <text:p>137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14281">
                <text:p>14281</text:p>
              </table:table-cell>
              <table:table-cell office:value-type="float" office:value="14281">
                <text:p>14281</text:p>
              </table:table-cell>
              <table:table-cell office:value-type="float" office:value="137897">
                <text:p>1378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14312">
                <text:p>14312</text:p>
              </table:table-cell>
              <table:table-cell office:value-type="float" office:value="14312">
                <text:p>14312</text:p>
              </table:table-cell>
              <table:table-cell office:value-type="float" office:value="137928">
                <text:p>1379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14687">
                <text:p>14687</text:p>
              </table:table-cell>
              <table:table-cell office:value-type="float" office:value="14687">
                <text:p>14687</text:p>
              </table:table-cell>
              <table:table-cell office:value-type="float" office:value="138303">
                <text:p>1383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14718">
                <text:p>14718</text:p>
              </table:table-cell>
              <table:table-cell office:value-type="float" office:value="14718">
                <text:p>14718</text:p>
              </table:table-cell>
              <table:table-cell office:value-type="float" office:value="138334">
                <text:p>1383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15031">
                <text:p>15031</text:p>
              </table:table-cell>
              <table:table-cell office:value-type="float" office:value="15031">
                <text:p>15031</text:p>
              </table:table-cell>
              <table:table-cell office:value-type="float" office:value="138647">
                <text:p>138647</text:p>
              </table:table-cell>
              <table:table-cell office:value-type="float" office:value="156311">
                <text:p>156311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15156">
                <text:p>15156</text:p>
              </table:table-cell>
              <table:table-cell office:value-type="float" office:value="15156">
                <text:p>15156</text:p>
              </table:table-cell>
              <table:table-cell office:value-type="float" office:value="156436">
                <text:p>156436</text:p>
              </table:table-cell>
              <table:table-cell office:value-type="float" office:value="138772">
                <text:p>13877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15250">
                <text:p>15250</text:p>
              </table:table-cell>
              <table:table-cell office:value-type="float" office:value="15250">
                <text:p>15250</text:p>
              </table:table-cell>
              <table:table-cell office:value-type="float" office:value="156530">
                <text:p>156530</text:p>
              </table:table-cell>
              <table:table-cell office:value-type="float" office:value="138866">
                <text:p>138866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15406">
                <text:p>15406</text:p>
              </table:table-cell>
              <table:table-cell office:value-type="float" office:value="15406">
                <text:p>15406</text:p>
              </table:table-cell>
              <table:table-cell office:value-type="float" office:value="156686">
                <text:p>156686</text:p>
              </table:table-cell>
              <table:table-cell office:value-type="float" office:value="139022">
                <text:p>13902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15562">
                <text:p>15562</text:p>
              </table:table-cell>
              <table:table-cell office:value-type="float" office:value="15562">
                <text:p>15562</text:p>
              </table:table-cell>
              <table:table-cell office:value-type="float" office:value="139178">
                <text:p>139178</text:p>
              </table:table-cell>
              <table:table-cell office:value-type="float" office:value="156842">
                <text:p>156842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15625">
                <text:p>15625</text:p>
              </table:table-cell>
              <table:table-cell office:value-type="float" office:value="15625">
                <text:p>15625</text:p>
              </table:table-cell>
              <table:table-cell office:value-type="float" office:value="156905">
                <text:p>156905</text:p>
              </table:table-cell>
              <table:table-cell office:value-type="float" office:value="139241">
                <text:p>139241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15656">
                <text:p>15656</text:p>
              </table:table-cell>
              <table:table-cell office:value-type="float" office:value="15656">
                <text:p>15656</text:p>
              </table:table-cell>
              <table:table-cell office:value-type="float" office:value="156936">
                <text:p>156936</text:p>
              </table:table-cell>
              <table:table-cell office:value-type="float" office:value="139272">
                <text:p>13927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15812">
                <text:p>15812</text:p>
              </table:table-cell>
              <table:table-cell office:value-type="float" office:value="15812">
                <text:p>15812</text:p>
              </table:table-cell>
              <table:table-cell office:value-type="float" office:value="157092">
                <text:p>157092</text:p>
              </table:table-cell>
              <table:table-cell office:value-type="float" office:value="139428">
                <text:p>13942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16093">
                <text:p>16093</text:p>
              </table:table-cell>
              <table:table-cell office:value-type="float" office:value="16093">
                <text:p>16093</text:p>
              </table:table-cell>
              <table:table-cell office:value-type="float" office:value="139709">
                <text:p>139709</text:p>
              </table:table-cell>
              <table:table-cell office:value-type="float" office:value="157373">
                <text:p>15737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16156">
                <text:p>16156</text:p>
              </table:table-cell>
              <table:table-cell office:value-type="float" office:value="16156">
                <text:p>16156</text:p>
              </table:table-cell>
              <table:table-cell office:value-type="float" office:value="139772">
                <text:p>139772</text:p>
              </table:table-cell>
              <table:table-cell office:value-type="float" office:value="157436">
                <text:p>157436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16218">
                <text:p>16218</text:p>
              </table:table-cell>
              <table:table-cell office:value-type="float" office:value="16218">
                <text:p>16218</text:p>
              </table:table-cell>
              <table:table-cell office:value-type="float" office:value="157498">
                <text:p>157498</text:p>
              </table:table-cell>
              <table:table-cell office:value-type="float" office:value="139834">
                <text:p>139834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16250">
                <text:p>16250</text:p>
              </table:table-cell>
              <table:table-cell office:value-type="float" office:value="16250">
                <text:p>16250</text:p>
              </table:table-cell>
              <table:table-cell office:value-type="float" office:value="157530">
                <text:p>157530</text:p>
              </table:table-cell>
              <table:table-cell office:value-type="float" office:value="139866">
                <text:p>139866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16562">
                <text:p>16562</text:p>
              </table:table-cell>
              <table:table-cell office:value-type="float" office:value="16562">
                <text:p>16562</text:p>
              </table:table-cell>
              <table:table-cell office:value-type="float" office:value="140178">
                <text:p>140178</text:p>
              </table:table-cell>
              <table:table-cell office:value-type="float" office:value="157842">
                <text:p>157842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16656">
                <text:p>16656</text:p>
              </table:table-cell>
              <table:table-cell office:value-type="float" office:value="16656">
                <text:p>16656</text:p>
              </table:table-cell>
              <table:table-cell office:value-type="float" office:value="140272">
                <text:p>140272</text:p>
              </table:table-cell>
              <table:table-cell office:value-type="float" office:value="157936">
                <text:p>157936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6781">
                <text:p>16781</text:p>
              </table:table-cell>
              <table:table-cell office:value-type="float" office:value="16781">
                <text:p>16781</text:p>
              </table:table-cell>
              <table:table-cell office:value-type="float" office:value="140397">
                <text:p>140397</text:p>
              </table:table-cell>
              <table:table-cell office:value-type="float" office:value="158061">
                <text:p>158061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6812">
                <text:p>16812</text:p>
              </table:table-cell>
              <table:table-cell office:value-type="float" office:value="16812">
                <text:p>16812</text:p>
              </table:table-cell>
              <table:table-cell office:value-type="float" office:value="158092">
                <text:p>158092</text:p>
              </table:table-cell>
              <table:table-cell office:value-type="float" office:value="140428">
                <text:p>140428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6968">
                <text:p>16968</text:p>
              </table:table-cell>
              <table:table-cell office:value-type="float" office:value="16968">
                <text:p>16968</text:p>
              </table:table-cell>
              <table:table-cell office:value-type="float" office:value="140584">
                <text:p>140584</text:p>
              </table:table-cell>
              <table:table-cell office:value-type="float" office:value="158248">
                <text:p>158248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7031">
                <text:p>17031</text:p>
              </table:table-cell>
              <table:table-cell office:value-type="float" office:value="17031">
                <text:p>17031</text:p>
              </table:table-cell>
              <table:table-cell office:value-type="float" office:value="158311">
                <text:p>158311</text:p>
              </table:table-cell>
              <table:table-cell office:value-type="float" office:value="140647">
                <text:p>140647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7312">
                <text:p>17312</text:p>
              </table:table-cell>
              <table:table-cell office:value-type="float" office:value="17312">
                <text:p>17312</text:p>
              </table:table-cell>
              <table:table-cell office:value-type="float" office:value="140928">
                <text:p>140928</text:p>
              </table:table-cell>
              <table:table-cell office:value-type="float" office:value="158592">
                <text:p>158592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7437">
                <text:p>17437</text:p>
              </table:table-cell>
              <table:table-cell office:value-type="float" office:value="17437">
                <text:p>17437</text:p>
              </table:table-cell>
              <table:table-cell office:value-type="float" office:value="158717">
                <text:p>158717</text:p>
              </table:table-cell>
              <table:table-cell office:value-type="float" office:value="141053">
                <text:p>141053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7468">
                <text:p>17468</text:p>
              </table:table-cell>
              <table:table-cell office:value-type="float" office:value="17468">
                <text:p>17468</text:p>
              </table:table-cell>
              <table:table-cell office:value-type="float" office:value="158748">
                <text:p>158748</text:p>
              </table:table-cell>
              <table:table-cell office:value-type="float" office:value="141084">
                <text:p>14108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7625">
                <text:p>17625</text:p>
              </table:table-cell>
              <table:table-cell office:value-type="float" office:value="17625">
                <text:p>17625</text:p>
              </table:table-cell>
              <table:table-cell office:value-type="float" office:value="141241">
                <text:p>141241</text:p>
              </table:table-cell>
              <table:table-cell office:value-type="float" office:value="158905">
                <text:p>158905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7656">
                <text:p>17656</text:p>
              </table:table-cell>
              <table:table-cell office:value-type="float" office:value="17656">
                <text:p>17656</text:p>
              </table:table-cell>
              <table:table-cell office:value-type="float" office:value="158936">
                <text:p>158936</text:p>
              </table:table-cell>
              <table:table-cell office:value-type="float" office:value="141272">
                <text:p>141272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7687">
                <text:p>17687</text:p>
              </table:table-cell>
              <table:table-cell office:value-type="float" office:value="17687">
                <text:p>17687</text:p>
              </table:table-cell>
              <table:table-cell office:value-type="float" office:value="158967">
                <text:p>158967</text:p>
              </table:table-cell>
              <table:table-cell office:value-type="float" office:value="141303">
                <text:p>141303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7875">
                <text:p>17875</text:p>
              </table:table-cell>
              <table:table-cell office:value-type="float" office:value="17875">
                <text:p>17875</text:p>
              </table:table-cell>
              <table:table-cell office:value-type="float" office:value="159155">
                <text:p>159155</text:p>
              </table:table-cell>
              <table:table-cell office:value-type="float" office:value="141491">
                <text:p>141491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8125">
                <text:p>18125</text:p>
              </table:table-cell>
              <table:table-cell office:value-type="float" office:value="18125">
                <text:p>18125</text:p>
              </table:table-cell>
              <table:table-cell office:value-type="float" office:value="141741">
                <text:p>141741</text:p>
              </table:table-cell>
              <table:table-cell office:value-type="float" office:value="159405">
                <text:p>159405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8250">
                <text:p>18250</text:p>
              </table:table-cell>
              <table:table-cell office:value-type="float" office:value="18250">
                <text:p>18250</text:p>
              </table:table-cell>
              <table:table-cell office:value-type="float" office:value="159530">
                <text:p>15953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8593">
                <text:p>18593</text:p>
              </table:table-cell>
              <table:table-cell office:value-type="float" office:value="18593">
                <text:p>18593</text:p>
              </table:table-cell>
              <table:table-cell office:value-type="float" office:value="159873">
                <text:p>15987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8625">
                <text:p>18625</text:p>
              </table:table-cell>
              <table:table-cell office:value-type="float" office:value="18625">
                <text:p>18625</text:p>
              </table:table-cell>
              <table:table-cell office:value-type="float" office:value="159905">
                <text:p>15990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9093">
                <text:p>19093</text:p>
              </table:table-cell>
              <table:table-cell office:value-type="float" office:value="19093">
                <text:p>19093</text:p>
              </table:table-cell>
              <table:table-cell office:value-type="float" office:value="160373">
                <text:p>160373</text:p>
              </table:table-cell>
              <table:table-cell office:value-type="float" office:value="54421">
                <text:p>54421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9250">
                <text:p>19250</text:p>
              </table:table-cell>
              <table:table-cell office:value-type="float" office:value="19250">
                <text:p>19250</text:p>
              </table:table-cell>
              <table:table-cell office:value-type="float" office:value="160530">
                <text:p>160530</text:p>
              </table:table-cell>
              <table:table-cell office:value-type="float" office:value="54578">
                <text:p>5457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9500">
                <text:p>19500</text:p>
              </table:table-cell>
              <table:table-cell office:value-type="float" office:value="19500">
                <text:p>19500</text:p>
              </table:table-cell>
              <table:table-cell office:value-type="float" office:value="160780">
                <text:p>160780</text:p>
              </table:table-cell>
              <table:table-cell office:value-type="float" office:value="37164">
                <text:p>37164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9718">
                <text:p>19718</text:p>
              </table:table-cell>
              <table:table-cell office:value-type="float" office:value="19718">
                <text:p>19718</text:p>
              </table:table-cell>
              <table:table-cell office:value-type="float" office:value="160998">
                <text:p>160998</text:p>
              </table:table-cell>
              <table:table-cell office:value-type="float" office:value="55046">
                <text:p>55046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9968">
                <text:p>19968</text:p>
              </table:table-cell>
              <table:table-cell office:value-type="float" office:value="19968">
                <text:p>19968</text:p>
              </table:table-cell>
              <table:table-cell office:value-type="float" office:value="55296">
                <text:p>55296</text:p>
              </table:table-cell>
              <table:table-cell office:value-type="float" office:value="37632">
                <text:p>37632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0031">
                <text:p>20031</text:p>
              </table:table-cell>
              <table:table-cell office:value-type="float" office:value="20031">
                <text:p>20031</text:p>
              </table:table-cell>
              <table:table-cell office:value-type="float" office:value="55359">
                <text:p>55359</text:p>
              </table:table-cell>
              <table:table-cell office:value-type="float" office:value="37695">
                <text:p>37695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0250">
                <text:p>20250</text:p>
              </table:table-cell>
              <table:table-cell office:value-type="float" office:value="20250">
                <text:p>20250</text:p>
              </table:table-cell>
              <table:table-cell office:value-type="float" office:value="55578">
                <text:p>55578</text:p>
              </table:table-cell>
              <table:table-cell office:value-type="float" office:value="37914">
                <text:p>37914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0625">
                <text:p>20625</text:p>
              </table:table-cell>
              <table:table-cell office:value-type="float" office:value="20625">
                <text:p>20625</text:p>
              </table:table-cell>
              <table:table-cell office:value-type="float" office:value="55953">
                <text:p>55953</text:p>
              </table:table-cell>
              <table:table-cell office:value-type="float" office:value="38289">
                <text:p>38289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0843">
                <text:p>20843</text:p>
              </table:table-cell>
              <table:table-cell office:value-type="float" office:value="20843">
                <text:p>20843</text:p>
              </table:table-cell>
              <table:table-cell office:value-type="float" office:value="56171">
                <text:p>56171</text:p>
              </table:table-cell>
              <table:table-cell office:value-type="float" office:value="38507">
                <text:p>38507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0875">
                <text:p>20875</text:p>
              </table:table-cell>
              <table:table-cell office:value-type="float" office:value="20875">
                <text:p>20875</text:p>
              </table:table-cell>
              <table:table-cell office:value-type="float" office:value="38539">
                <text:p>38539</text:p>
              </table:table-cell>
              <table:table-cell office:value-type="float" office:value="56203">
                <text:p>56203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1062">
                <text:p>21062</text:p>
              </table:table-cell>
              <table:table-cell office:value-type="float" office:value="21062">
                <text:p>21062</text:p>
              </table:table-cell>
              <table:table-cell office:value-type="float" office:value="38726">
                <text:p>38726</text:p>
              </table:table-cell>
              <table:table-cell office:value-type="float" office:value="56390">
                <text:p>56390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1375">
                <text:p>21375</text:p>
              </table:table-cell>
              <table:table-cell office:value-type="float" office:value="21375">
                <text:p>21375</text:p>
              </table:table-cell>
              <table:table-cell office:value-type="float" office:value="39039">
                <text:p>39039</text:p>
              </table:table-cell>
              <table:table-cell office:value-type="float" office:value="56703">
                <text:p>56703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1468">
                <text:p>21468</text:p>
              </table:table-cell>
              <table:table-cell office:value-type="float" office:value="21468">
                <text:p>21468</text:p>
              </table:table-cell>
              <table:table-cell office:value-type="float" office:value="56796">
                <text:p>56796</text:p>
              </table:table-cell>
              <table:table-cell office:value-type="float" office:value="39132">
                <text:p>3913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1500">
                <text:p>21500</text:p>
              </table:table-cell>
              <table:table-cell office:value-type="float" office:value="21500">
                <text:p>21500</text:p>
              </table:table-cell>
              <table:table-cell office:value-type="float" office:value="56828">
                <text:p>56828</text:p>
              </table:table-cell>
              <table:table-cell office:value-type="float" office:value="39164">
                <text:p>3916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1531">
                <text:p>21531</text:p>
              </table:table-cell>
              <table:table-cell office:value-type="float" office:value="21531">
                <text:p>21531</text:p>
              </table:table-cell>
              <table:table-cell office:value-type="float" office:value="39195">
                <text:p>39195</text:p>
              </table:table-cell>
              <table:table-cell office:value-type="float" office:value="56859">
                <text:p>56859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1750">
                <text:p>21750</text:p>
              </table:table-cell>
              <table:table-cell office:value-type="float" office:value="21750">
                <text:p>21750</text:p>
              </table:table-cell>
              <table:table-cell office:value-type="float" office:value="39414">
                <text:p>39414</text:p>
              </table:table-cell>
              <table:table-cell office:value-type="float" office:value="163030">
                <text:p>163030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1843">
                <text:p>21843</text:p>
              </table:table-cell>
              <table:table-cell office:value-type="float" office:value="21843">
                <text:p>21843</text:p>
              </table:table-cell>
              <table:table-cell office:value-type="float" office:value="57171">
                <text:p>57171</text:p>
              </table:table-cell>
              <table:table-cell office:value-type="float" office:value="39507">
                <text:p>39507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1937">
                <text:p>21937</text:p>
              </table:table-cell>
              <table:table-cell office:value-type="float" office:value="21937">
                <text:p>21937</text:p>
              </table:table-cell>
              <table:table-cell office:value-type="float" office:value="163217">
                <text:p>163217</text:p>
              </table:table-cell>
              <table:table-cell office:value-type="float" office:value="39601">
                <text:p>3960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2187">
                <text:p>22187</text:p>
              </table:table-cell>
              <table:table-cell office:value-type="float" office:value="22187">
                <text:p>22187</text:p>
              </table:table-cell>
              <table:table-cell office:value-type="float" office:value="163467">
                <text:p>163467</text:p>
              </table:table-cell>
              <table:table-cell office:value-type="float" office:value="57515">
                <text:p>57515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2343">
                <text:p>22343</text:p>
              </table:table-cell>
              <table:table-cell office:value-type="float" office:value="22343">
                <text:p>22343</text:p>
              </table:table-cell>
              <table:table-cell office:value-type="float" office:value="40007">
                <text:p>40007</text:p>
              </table:table-cell>
              <table:table-cell office:value-type="float" office:value="163623">
                <text:p>163623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2437">
                <text:p>22437</text:p>
              </table:table-cell>
              <table:table-cell office:value-type="float" office:value="22437">
                <text:p>22437</text:p>
              </table:table-cell>
              <table:table-cell office:value-type="float" office:value="57765">
                <text:p>57765</text:p>
              </table:table-cell>
              <table:table-cell office:value-type="float" office:value="163717">
                <text:p>163717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2656">
                <text:p>22656</text:p>
              </table:table-cell>
              <table:table-cell office:value-type="float" office:value="22656">
                <text:p>22656</text:p>
              </table:table-cell>
              <table:table-cell office:value-type="float" office:value="57984">
                <text:p>57984</text:p>
              </table:table-cell>
              <table:table-cell office:value-type="float" office:value="40320">
                <text:p>4032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2687">
                <text:p>22687</text:p>
              </table:table-cell>
              <table:table-cell office:value-type="float" office:value="22687">
                <text:p>22687</text:p>
              </table:table-cell>
              <table:table-cell office:value-type="float" office:value="163967">
                <text:p>163967</text:p>
              </table:table-cell>
              <table:table-cell office:value-type="float" office:value="40351">
                <text:p>40351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3125">
                <text:p>23125</text:p>
              </table:table-cell>
              <table:table-cell office:value-type="float" office:value="23125">
                <text:p>23125</text:p>
              </table:table-cell>
              <table:table-cell office:value-type="float" office:value="58453">
                <text:p>58453</text:p>
              </table:table-cell>
              <table:table-cell office:value-type="float" office:value="40789">
                <text:p>4078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3218">
                <text:p>23218</text:p>
              </table:table-cell>
              <table:table-cell office:value-type="float" office:value="23218">
                <text:p>23218</text:p>
              </table:table-cell>
              <table:table-cell office:value-type="float" office:value="164498">
                <text:p>164498</text:p>
              </table:table-cell>
              <table:table-cell office:value-type="float" office:value="58546">
                <text:p>58546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3250">
                <text:p>23250</text:p>
              </table:table-cell>
              <table:table-cell office:value-type="float" office:value="23250">
                <text:p>23250</text:p>
              </table:table-cell>
              <table:table-cell office:value-type="float" office:value="164530">
                <text:p>164530</text:p>
              </table:table-cell>
              <table:table-cell office:value-type="float" office:value="58578">
                <text:p>58578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23343">
                <text:p>23343</text:p>
              </table:table-cell>
              <table:table-cell office:value-type="float" office:value="23343">
                <text:p>23343</text:p>
              </table:table-cell>
              <table:table-cell office:value-type="float" office:value="164623">
                <text:p>164623</text:p>
              </table:table-cell>
              <table:table-cell office:value-type="float" office:value="41007">
                <text:p>41007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23468">
                <text:p>23468</text:p>
              </table:table-cell>
              <table:table-cell office:value-type="float" office:value="23468">
                <text:p>23468</text:p>
              </table:table-cell>
              <table:table-cell office:value-type="float" office:value="58796">
                <text:p>58796</text:p>
              </table:table-cell>
              <table:table-cell office:value-type="float" office:value="164748">
                <text:p>164748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23562">
                <text:p>23562</text:p>
              </table:table-cell>
              <table:table-cell office:value-type="float" office:value="23562">
                <text:p>23562</text:p>
              </table:table-cell>
              <table:table-cell office:value-type="float" office:value="41226">
                <text:p>41226</text:p>
              </table:table-cell>
              <table:table-cell office:value-type="float" office:value="58890">
                <text:p>58890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23750">
                <text:p>23750</text:p>
              </table:table-cell>
              <table:table-cell office:value-type="float" office:value="23750">
                <text:p>23750</text:p>
              </table:table-cell>
              <table:table-cell office:value-type="float" office:value="41414">
                <text:p>41414</text:p>
              </table:table-cell>
              <table:table-cell office:value-type="float" office:value="59078">
                <text:p>5907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23781">
                <text:p>23781</text:p>
              </table:table-cell>
              <table:table-cell office:value-type="float" office:value="23781">
                <text:p>23781</text:p>
              </table:table-cell>
              <table:table-cell office:value-type="float" office:value="41445">
                <text:p>41445</text:p>
              </table:table-cell>
              <table:table-cell office:value-type="float" office:value="59109">
                <text:p>59109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23812">
                <text:p>23812</text:p>
              </table:table-cell>
              <table:table-cell office:value-type="float" office:value="23812">
                <text:p>23812</text:p>
              </table:table-cell>
              <table:table-cell office:value-type="float" office:value="59140">
                <text:p>59140</text:p>
              </table:table-cell>
              <table:table-cell office:value-type="float" office:value="165092">
                <text:p>165092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23875">
                <text:p>23875</text:p>
              </table:table-cell>
              <table:table-cell office:value-type="float" office:value="23875">
                <text:p>23875</text:p>
              </table:table-cell>
              <table:table-cell office:value-type="float" office:value="165155">
                <text:p>165155</text:p>
              </table:table-cell>
              <table:table-cell office:value-type="float" office:value="59203">
                <text:p>59203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23968">
                <text:p>23968</text:p>
              </table:table-cell>
              <table:table-cell office:value-type="float" office:value="23968">
                <text:p>23968</text:p>
              </table:table-cell>
              <table:table-cell office:value-type="float" office:value="41632">
                <text:p>41632</text:p>
              </table:table-cell>
              <table:table-cell office:value-type="float" office:value="165248">
                <text:p>165248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24062">
                <text:p>24062</text:p>
              </table:table-cell>
              <table:table-cell office:value-type="float" office:value="24062">
                <text:p>24062</text:p>
              </table:table-cell>
              <table:table-cell office:value-type="float" office:value="59390">
                <text:p>59390</text:p>
              </table:table-cell>
              <table:table-cell office:value-type="float" office:value="165342">
                <text:p>165342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24093">
                <text:p>24093</text:p>
              </table:table-cell>
              <table:table-cell office:value-type="float" office:value="24093">
                <text:p>24093</text:p>
              </table:table-cell>
              <table:table-cell office:value-type="float" office:value="41757">
                <text:p>41757</text:p>
              </table:table-cell>
              <table:table-cell office:value-type="float" office:value="59421">
                <text:p>59421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24187">
                <text:p>24187</text:p>
              </table:table-cell>
              <table:table-cell office:value-type="float" office:value="24187">
                <text:p>24187</text:p>
              </table:table-cell>
              <table:table-cell office:value-type="float" office:value="41851">
                <text:p>41851</text:p>
              </table:table-cell>
              <table:table-cell office:value-type="float" office:value="59515">
                <text:p>59515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24281">
                <text:p>24281</text:p>
              </table:table-cell>
              <table:table-cell office:value-type="float" office:value="24281">
                <text:p>24281</text:p>
              </table:table-cell>
              <table:table-cell office:value-type="float" office:value="130233">
                <text:p>130233</text:p>
              </table:table-cell>
              <table:table-cell office:value-type="float" office:value="165561">
                <text:p>165561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24343">
                <text:p>24343</text:p>
              </table:table-cell>
              <table:table-cell office:value-type="float" office:value="24343">
                <text:p>24343</text:p>
              </table:table-cell>
              <table:table-cell office:value-type="float" office:value="42007">
                <text:p>42007</text:p>
              </table:table-cell>
              <table:table-cell office:value-type="float" office:value="59671">
                <text:p>59671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24375">
                <text:p>24375</text:p>
              </table:table-cell>
              <table:table-cell office:value-type="float" office:value="24375">
                <text:p>24375</text:p>
              </table:table-cell>
              <table:table-cell office:value-type="float" office:value="130327">
                <text:p>130327</text:p>
              </table:table-cell>
              <table:table-cell office:value-type="float" office:value="165655">
                <text:p>165655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24406">
                <text:p>24406</text:p>
              </table:table-cell>
              <table:table-cell office:value-type="float" office:value="24406">
                <text:p>24406</text:p>
              </table:table-cell>
              <table:table-cell office:value-type="float" office:value="130358">
                <text:p>130358</text:p>
              </table:table-cell>
              <table:table-cell office:value-type="float" office:value="165686">
                <text:p>16568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24468">
                <text:p>24468</text:p>
              </table:table-cell>
              <table:table-cell office:value-type="float" office:value="24468">
                <text:p>24468</text:p>
              </table:table-cell>
              <table:table-cell office:value-type="float" office:value="59796">
                <text:p>59796</text:p>
              </table:table-cell>
              <table:table-cell office:value-type="float" office:value="130420">
                <text:p>130420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24500">
                <text:p>24500</text:p>
              </table:table-cell>
              <table:table-cell office:value-type="float" office:value="24500">
                <text:p>24500</text:p>
              </table:table-cell>
              <table:table-cell office:value-type="float" office:value="59828">
                <text:p>59828</text:p>
              </table:table-cell>
              <table:table-cell office:value-type="float" office:value="130452">
                <text:p>130452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24718">
                <text:p>24718</text:p>
              </table:table-cell>
              <table:table-cell office:value-type="float" office:value="24718">
                <text:p>24718</text:p>
              </table:table-cell>
              <table:table-cell office:value-type="float" office:value="165998">
                <text:p>165998</text:p>
              </table:table-cell>
              <table:table-cell office:value-type="float" office:value="42382">
                <text:p>42382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24937">
                <text:p>24937</text:p>
              </table:table-cell>
              <table:table-cell office:value-type="float" office:value="24937">
                <text:p>24937</text:p>
              </table:table-cell>
              <table:table-cell office:value-type="float" office:value="166217">
                <text:p>166217</text:p>
              </table:table-cell>
              <table:table-cell office:value-type="float" office:value="60265">
                <text:p>60265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25031">
                <text:p>25031</text:p>
              </table:table-cell>
              <table:table-cell office:value-type="float" office:value="25031">
                <text:p>25031</text:p>
              </table:table-cell>
              <table:table-cell office:value-type="float" office:value="60359">
                <text:p>60359</text:p>
              </table:table-cell>
              <table:table-cell office:value-type="float" office:value="166311">
                <text:p>166311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25156">
                <text:p>25156</text:p>
              </table:table-cell>
              <table:table-cell office:value-type="float" office:value="25156">
                <text:p>25156</text:p>
              </table:table-cell>
              <table:table-cell office:value-type="float" office:value="131108">
                <text:p>131108</text:p>
              </table:table-cell>
              <table:table-cell office:value-type="float" office:value="42820">
                <text:p>42820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25312">
                <text:p>25312</text:p>
              </table:table-cell>
              <table:table-cell office:value-type="float" office:value="25312">
                <text:p>25312</text:p>
              </table:table-cell>
              <table:table-cell office:value-type="float" office:value="166592">
                <text:p>166592</text:p>
              </table:table-cell>
              <table:table-cell office:value-type="float" office:value="60640">
                <text:p>60640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25375">
                <text:p>25375</text:p>
              </table:table-cell>
              <table:table-cell office:value-type="float" office:value="25375">
                <text:p>25375</text:p>
              </table:table-cell>
              <table:table-cell office:value-type="float" office:value="131327">
                <text:p>131327</text:p>
              </table:table-cell>
              <table:table-cell office:value-type="float" office:value="43039">
                <text:p>43039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25656">
                <text:p>25656</text:p>
              </table:table-cell>
              <table:table-cell office:value-type="float" office:value="25656">
                <text:p>25656</text:p>
              </table:table-cell>
              <table:table-cell office:value-type="float" office:value="43320">
                <text:p>43320</text:p>
              </table:table-cell>
              <table:table-cell office:value-type="float" office:value="60984">
                <text:p>6098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25687">
                <text:p>25687</text:p>
              </table:table-cell>
              <table:table-cell office:value-type="float" office:value="25687">
                <text:p>25687</text:p>
              </table:table-cell>
              <table:table-cell office:value-type="float" office:value="61015">
                <text:p>61015</text:p>
              </table:table-cell>
              <table:table-cell office:value-type="float" office:value="131639">
                <text:p>131639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25781">
                <text:p>25781</text:p>
              </table:table-cell>
              <table:table-cell office:value-type="float" office:value="25781">
                <text:p>25781</text:p>
              </table:table-cell>
              <table:table-cell office:value-type="float" office:value="43445">
                <text:p>43445</text:p>
              </table:table-cell>
              <table:table-cell office:value-type="float" office:value="131733">
                <text:p>13173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26062">
                <text:p>26062</text:p>
              </table:table-cell>
              <table:table-cell office:value-type="float" office:value="26062">
                <text:p>26062</text:p>
              </table:table-cell>
              <table:table-cell office:value-type="float" office:value="132014">
                <text:p>132014</text:p>
              </table:table-cell>
              <table:table-cell office:value-type="float" office:value="61390">
                <text:p>6139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26281">
                <text:p>26281</text:p>
              </table:table-cell>
              <table:table-cell office:value-type="float" office:value="26281">
                <text:p>26281</text:p>
              </table:table-cell>
              <table:table-cell office:value-type="float" office:value="132233">
                <text:p>132233</text:p>
              </table:table-cell>
              <table:table-cell office:value-type="float" office:value="61609">
                <text:p>61609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26312">
                <text:p>26312</text:p>
              </table:table-cell>
              <table:table-cell office:value-type="float" office:value="26312">
                <text:p>26312</text:p>
              </table:table-cell>
              <table:table-cell office:value-type="float" office:value="132264">
                <text:p>132264</text:p>
              </table:table-cell>
              <table:table-cell office:value-type="float" office:value="43976">
                <text:p>4397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26500">
                <text:p>26500</text:p>
              </table:table-cell>
              <table:table-cell office:value-type="float" office:value="26500">
                <text:p>26500</text:p>
              </table:table-cell>
              <table:table-cell office:value-type="float" office:value="132452">
                <text:p>132452</text:p>
              </table:table-cell>
              <table:table-cell office:value-type="float" office:value="44164">
                <text:p>44164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26531">
                <text:p>26531</text:p>
              </table:table-cell>
              <table:table-cell office:value-type="float" office:value="26531">
                <text:p>26531</text:p>
              </table:table-cell>
              <table:table-cell office:value-type="float" office:value="132483">
                <text:p>132483</text:p>
              </table:table-cell>
              <table:table-cell office:value-type="float" office:value="44195">
                <text:p>44195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26562">
                <text:p>26562</text:p>
              </table:table-cell>
              <table:table-cell office:value-type="float" office:value="26562">
                <text:p>26562</text:p>
              </table:table-cell>
              <table:table-cell office:value-type="float" office:value="132514">
                <text:p>132514</text:p>
              </table:table-cell>
              <table:table-cell office:value-type="float" office:value="44226">
                <text:p>4422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26812">
                <text:p>26812</text:p>
              </table:table-cell>
              <table:table-cell office:value-type="float" office:value="26812">
                <text:p>26812</text:p>
              </table:table-cell>
              <table:table-cell office:value-type="float" office:value="44476">
                <text:p>44476</text:p>
              </table:table-cell>
              <table:table-cell office:value-type="float" office:value="132764">
                <text:p>132764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26968">
                <text:p>26968</text:p>
              </table:table-cell>
              <table:table-cell office:value-type="float" office:value="26968">
                <text:p>26968</text:p>
              </table:table-cell>
              <table:table-cell office:value-type="float" office:value="132920">
                <text:p>1329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27000">
                <text:p>27000</text:p>
              </table:table-cell>
              <table:table-cell office:value-type="float" office:value="27000">
                <text:p>27000</text:p>
              </table:table-cell>
              <table:table-cell office:value-type="float" office:value="132952">
                <text:p>13295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27187">
                <text:p>27187</text:p>
              </table:table-cell>
              <table:table-cell office:value-type="float" office:value="27187">
                <text:p>27187</text:p>
              </table:table-cell>
              <table:table-cell office:value-type="float" office:value="133139">
                <text:p>1331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27250">
                <text:p>27250</text:p>
              </table:table-cell>
              <table:table-cell office:value-type="float" office:value="27250">
                <text:p>27250</text:p>
              </table:table-cell>
              <table:table-cell office:value-type="float" office:value="133202">
                <text:p>1332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27437">
                <text:p>27437</text:p>
              </table:table-cell>
              <table:table-cell office:value-type="float" office:value="27437">
                <text:p>27437</text:p>
              </table:table-cell>
              <table:table-cell office:value-type="float" office:value="133389">
                <text:p>1333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27656">
                <text:p>27656</text:p>
              </table:table-cell>
              <table:table-cell office:value-type="float" office:value="27656">
                <text:p>27656</text:p>
              </table:table-cell>
              <table:table-cell office:value-type="float" office:value="133608">
                <text:p>13360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27687">
                <text:p>27687</text:p>
              </table:table-cell>
              <table:table-cell office:value-type="float" office:value="27687">
                <text:p>27687</text:p>
              </table:table-cell>
              <table:table-cell office:value-type="float" office:value="133639">
                <text:p>1336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28062">
                <text:p>28062</text:p>
              </table:table-cell>
              <table:table-cell office:value-type="float" office:value="28062">
                <text:p>28062</text:p>
              </table:table-cell>
              <table:table-cell office:value-type="float" office:value="134014">
                <text:p>1340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28093">
                <text:p>28093</text:p>
              </table:table-cell>
              <table:table-cell office:value-type="float" office:value="28093">
                <text:p>28093</text:p>
              </table:table-cell>
              <table:table-cell office:value-type="float" office:value="134045">
                <text:p>1340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28312">
                <text:p>28312</text:p>
              </table:table-cell>
              <table:table-cell office:value-type="float" office:value="28312">
                <text:p>28312</text:p>
              </table:table-cell>
              <table:table-cell office:value-type="float" office:value="134264">
                <text:p>1342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28750">
                <text:p>28750</text:p>
              </table:table-cell>
              <table:table-cell office:value-type="float" office:value="28750">
                <text:p>28750</text:p>
              </table:table-cell>
              <table:table-cell office:value-type="float" office:value="134702">
                <text:p>134702</text:p>
              </table:table-cell>
              <table:table-cell office:value-type="float" office:value="152366">
                <text:p>152366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29218">
                <text:p>29218</text:p>
              </table:table-cell>
              <table:table-cell office:value-type="float" office:value="29218">
                <text:p>29218</text:p>
              </table:table-cell>
              <table:table-cell office:value-type="float" office:value="135170">
                <text:p>135170</text:p>
              </table:table-cell>
              <table:table-cell office:value-type="float" office:value="46882">
                <text:p>4688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29656">
                <text:p>29656</text:p>
              </table:table-cell>
              <table:table-cell office:value-type="float" office:value="29656">
                <text:p>29656</text:p>
              </table:table-cell>
              <table:table-cell office:value-type="float" office:value="135608">
                <text:p>135608</text:p>
              </table:table-cell>
              <table:table-cell office:value-type="float" office:value="153272">
                <text:p>15327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29687">
                <text:p>29687</text:p>
              </table:table-cell>
              <table:table-cell office:value-type="float" office:value="29687">
                <text:p>29687</text:p>
              </table:table-cell>
              <table:table-cell office:value-type="float" office:value="153303">
                <text:p>153303</text:p>
              </table:table-cell>
              <table:table-cell office:value-type="float" office:value="47351">
                <text:p>47351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30125">
                <text:p>30125</text:p>
              </table:table-cell>
              <table:table-cell office:value-type="float" office:value="30125">
                <text:p>30125</text:p>
              </table:table-cell>
              <table:table-cell office:value-type="float" office:value="136077">
                <text:p>136077</text:p>
              </table:table-cell>
              <table:table-cell office:value-type="float" office:value="153741">
                <text:p>153741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30406">
                <text:p>30406</text:p>
              </table:table-cell>
              <table:table-cell office:value-type="float" office:value="30406">
                <text:p>30406</text:p>
              </table:table-cell>
              <table:table-cell office:value-type="float" office:value="48070">
                <text:p>48070</text:p>
              </table:table-cell>
              <table:table-cell office:value-type="float" office:value="136358">
                <text:p>136358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30843">
                <text:p>30843</text:p>
              </table:table-cell>
              <table:table-cell office:value-type="float" office:value="30843">
                <text:p>30843</text:p>
              </table:table-cell>
              <table:table-cell office:value-type="float" office:value="136795">
                <text:p>136795</text:p>
              </table:table-cell>
              <table:table-cell office:value-type="float" office:value="48507">
                <text:p>48507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31281">
                <text:p>31281</text:p>
              </table:table-cell>
              <table:table-cell office:value-type="float" office:value="31281">
                <text:p>31281</text:p>
              </table:table-cell>
              <table:table-cell office:value-type="float" office:value="137233">
                <text:p>137233</text:p>
              </table:table-cell>
              <table:table-cell office:value-type="float" office:value="48945">
                <text:p>48945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31312">
                <text:p>31312</text:p>
              </table:table-cell>
              <table:table-cell office:value-type="float" office:value="31312">
                <text:p>31312</text:p>
              </table:table-cell>
              <table:table-cell office:value-type="float" office:value="48976">
                <text:p>48976</text:p>
              </table:table-cell>
              <table:table-cell office:value-type="float" office:value="137264">
                <text:p>137264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31625">
                <text:p>31625</text:p>
              </table:table-cell>
              <table:table-cell office:value-type="float" office:value="31625">
                <text:p>31625</text:p>
              </table:table-cell>
              <table:table-cell office:value-type="float" office:value="155241">
                <text:p>155241</text:p>
              </table:table-cell>
              <table:table-cell office:value-type="float" office:value="49289">
                <text:p>49289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31781">
                <text:p>31781</text:p>
              </table:table-cell>
              <table:table-cell office:value-type="float" office:value="31781">
                <text:p>31781</text:p>
              </table:table-cell>
              <table:table-cell office:value-type="float" office:value="137733">
                <text:p>137733</text:p>
              </table:table-cell>
              <table:table-cell office:value-type="float" office:value="49445">
                <text:p>49445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31937">
                <text:p>31937</text:p>
              </table:table-cell>
              <table:table-cell office:value-type="float" office:value="31937">
                <text:p>31937</text:p>
              </table:table-cell>
              <table:table-cell office:value-type="float" office:value="49601">
                <text:p>49601</text:p>
              </table:table-cell>
              <table:table-cell office:value-type="float" office:value="155553">
                <text:p>155553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31968">
                <text:p>31968</text:p>
              </table:table-cell>
              <table:table-cell office:value-type="float" office:value="31968">
                <text:p>31968</text:p>
              </table:table-cell>
              <table:table-cell office:value-type="float" office:value="49632">
                <text:p>49632</text:p>
              </table:table-cell>
              <table:table-cell office:value-type="float" office:value="155584">
                <text:p>155584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32187">
                <text:p>32187</text:p>
              </table:table-cell>
              <table:table-cell office:value-type="float" office:value="32187">
                <text:p>32187</text:p>
              </table:table-cell>
              <table:table-cell office:value-type="float" office:value="138139">
                <text:p>138139</text:p>
              </table:table-cell>
              <table:table-cell office:value-type="float" office:value="155803">
                <text:p>155803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32406">
                <text:p>32406</text:p>
              </table:table-cell>
              <table:table-cell office:value-type="float" office:value="32406">
                <text:p>32406</text:p>
              </table:table-cell>
              <table:table-cell office:value-type="float" office:value="50070">
                <text:p>50070</text:p>
              </table:table-cell>
              <table:table-cell office:value-type="float" office:value="156022">
                <text:p>15602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32656">
                <text:p>32656</text:p>
              </table:table-cell>
              <table:table-cell office:value-type="float" office:value="32656">
                <text:p>32656</text:p>
              </table:table-cell>
              <table:table-cell office:value-type="float" office:value="156272">
                <text:p>156272</text:p>
              </table:table-cell>
              <table:table-cell office:value-type="float" office:value="50320">
                <text:p>50320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32875">
                <text:p>32875</text:p>
              </table:table-cell>
              <table:table-cell office:value-type="float" office:value="32875">
                <text:p>32875</text:p>
              </table:table-cell>
              <table:table-cell office:value-type="float" office:value="138827">
                <text:p>138827</text:p>
              </table:table-cell>
              <table:table-cell office:value-type="float" office:value="50539">
                <text:p>50539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32906">
                <text:p>32906</text:p>
              </table:table-cell>
              <table:table-cell office:value-type="float" office:value="32906">
                <text:p>32906</text:p>
              </table:table-cell>
              <table:table-cell office:value-type="float" office:value="50570">
                <text:p>50570</text:p>
              </table:table-cell>
              <table:table-cell office:value-type="float" office:value="156522">
                <text:p>156522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33343">
                <text:p>33343</text:p>
              </table:table-cell>
              <table:table-cell office:value-type="float" office:value="33343">
                <text:p>33343</text:p>
              </table:table-cell>
              <table:table-cell office:value-type="float" office:value="156959">
                <text:p>156959</text:p>
              </table:table-cell>
              <table:table-cell office:value-type="float" office:value="51007">
                <text:p>51007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3562">
                <text:p>33562</text:p>
              </table:table-cell>
              <table:table-cell office:value-type="float" office:value="33562">
                <text:p>33562</text:p>
              </table:table-cell>
              <table:table-cell office:value-type="float" office:value="51226">
                <text:p>51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3593">
                <text:p>33593</text:p>
              </table:table-cell>
              <table:table-cell office:value-type="float" office:value="33593">
                <text:p>33593</text:p>
              </table:table-cell>
              <table:table-cell office:value-type="float" office:value="51257">
                <text:p>51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3687">
                <text:p>33687</text:p>
              </table:table-cell>
              <table:table-cell office:value-type="float" office:value="33687">
                <text:p>33687</text:p>
              </table:table-cell>
              <table:table-cell office:value-type="float" office:value="51351">
                <text:p>51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3812">
                <text:p>33812</text:p>
              </table:table-cell>
              <table:table-cell office:value-type="float" office:value="33812">
                <text:p>33812</text:p>
              </table:table-cell>
              <table:table-cell office:value-type="float" office:value="51476">
                <text:p>51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4000">
                <text:p>34000</text:p>
              </table:table-cell>
              <table:table-cell office:value-type="float" office:value="34000">
                <text:p>34000</text:p>
              </table:table-cell>
              <table:table-cell office:value-type="float" office:value="51664">
                <text:p>51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4031">
                <text:p>34031</text:p>
              </table:table-cell>
              <table:table-cell office:value-type="float" office:value="34031">
                <text:p>34031</text:p>
              </table:table-cell>
              <table:table-cell office:value-type="float" office:value="51695">
                <text:p>516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4062">
                <text:p>34062</text:p>
              </table:table-cell>
              <table:table-cell office:value-type="float" office:value="34062">
                <text:p>34062</text:p>
              </table:table-cell>
              <table:table-cell office:value-type="float" office:value="51726">
                <text:p>51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34437">
                <text:p>34437</text:p>
              </table:table-cell>
              <table:table-cell office:value-type="float" office:value="34437">
                <text:p>34437</text:p>
              </table:table-cell>
              <table:table-cell office:value-type="float" office:value="52101">
                <text:p>52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34656">
                <text:p>34656</text:p>
              </table:table-cell>
              <table:table-cell office:value-type="float" office:value="34656">
                <text:p>34656</text:p>
              </table:table-cell>
              <table:table-cell office:value-type="float" office:value="52320">
                <text:p>52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34687">
                <text:p>34687</text:p>
              </table:table-cell>
              <table:table-cell office:value-type="float" office:value="34687">
                <text:p>34687</text:p>
              </table:table-cell>
              <table:table-cell office:value-type="float" office:value="52351">
                <text:p>52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34718">
                <text:p>34718</text:p>
              </table:table-cell>
              <table:table-cell office:value-type="float" office:value="34718">
                <text:p>34718</text:p>
              </table:table-cell>
              <table:table-cell office:value-type="float" office:value="52382">
                <text:p>52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34906">
                <text:p>34906</text:p>
              </table:table-cell>
              <table:table-cell office:value-type="float" office:value="34906">
                <text:p>34906</text:p>
              </table:table-cell>
              <table:table-cell office:value-type="float" office:value="140858">
                <text:p>140858</text:p>
              </table:table-cell>
              <table:table-cell office:value-type="float" office:value="52570">
                <text:p>52570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35156">
                <text:p>35156</text:p>
              </table:table-cell>
              <table:table-cell office:value-type="float" office:value="35156">
                <text:p>35156</text:p>
              </table:table-cell>
              <table:table-cell office:value-type="float" office:value="52820">
                <text:p>52820</text:p>
              </table:table-cell>
              <table:table-cell office:value-type="float" office:value="141108">
                <text:p>141108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35187">
                <text:p>35187</text:p>
              </table:table-cell>
              <table:table-cell office:value-type="float" office:value="35187">
                <text:p>35187</text:p>
              </table:table-cell>
              <table:table-cell office:value-type="float" office:value="52851">
                <text:p>52851</text:p>
              </table:table-cell>
              <table:table-cell office:value-type="float" office:value="141139">
                <text:p>14113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35218">
                <text:p>35218</text:p>
              </table:table-cell>
              <table:table-cell office:value-type="float" office:value="35218">
                <text:p>35218</text:p>
              </table:table-cell>
              <table:table-cell office:value-type="float" office:value="52882">
                <text:p>52882</text:p>
              </table:table-cell>
              <table:table-cell office:value-type="float" office:value="141170">
                <text:p>141170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35468">
                <text:p>35468</text:p>
              </table:table-cell>
              <table:table-cell office:value-type="float" office:value="35468">
                <text:p>35468</text:p>
              </table:table-cell>
              <table:table-cell office:value-type="float" office:value="53132">
                <text:p>53132</text:p>
              </table:table-cell>
              <table:table-cell office:value-type="float" office:value="141420">
                <text:p>141420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35593">
                <text:p>35593</text:p>
              </table:table-cell>
              <table:table-cell office:value-type="float" office:value="35593">
                <text:p>35593</text:p>
              </table:table-cell>
              <table:table-cell office:value-type="float" office:value="53257">
                <text:p>53257</text:p>
              </table:table-cell>
              <table:table-cell office:value-type="float" office:value="141545">
                <text:p>141545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35781">
                <text:p>35781</text:p>
              </table:table-cell>
              <table:table-cell office:value-type="float" office:value="35781">
                <text:p>35781</text:p>
              </table:table-cell>
              <table:table-cell office:value-type="float" office:value="53445">
                <text:p>53445</text:p>
              </table:table-cell>
              <table:table-cell office:value-type="float" office:value="141733">
                <text:p>141733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35812">
                <text:p>35812</text:p>
              </table:table-cell>
              <table:table-cell office:value-type="float" office:value="35812">
                <text:p>35812</text:p>
              </table:table-cell>
              <table:table-cell office:value-type="float" office:value="53476">
                <text:p>53476</text:p>
              </table:table-cell>
              <table:table-cell office:value-type="float" office:value="141764">
                <text:p>141764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35843">
                <text:p>35843</text:p>
              </table:table-cell>
              <table:table-cell office:value-type="float" office:value="35843">
                <text:p>35843</text:p>
              </table:table-cell>
              <table:table-cell office:value-type="float" office:value="53507">
                <text:p>53507</text:p>
              </table:table-cell>
              <table:table-cell office:value-type="float" office:value="141795">
                <text:p>141795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35875">
                <text:p>35875</text:p>
              </table:table-cell>
              <table:table-cell office:value-type="float" office:value="35875">
                <text:p>35875</text:p>
              </table:table-cell>
              <table:table-cell office:value-type="float" office:value="141827">
                <text:p>141827</text:p>
              </table:table-cell>
              <table:table-cell office:value-type="float" office:value="53539">
                <text:p>53539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36031">
                <text:p>36031</text:p>
              </table:table-cell>
              <table:table-cell office:value-type="float" office:value="36031">
                <text:p>36031</text:p>
              </table:table-cell>
              <table:table-cell office:value-type="float" office:value="141983">
                <text:p>141983</text:p>
              </table:table-cell>
              <table:table-cell office:value-type="float" office:value="53695">
                <text:p>53695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36093">
                <text:p>36093</text:p>
              </table:table-cell>
              <table:table-cell office:value-type="float" office:value="36093">
                <text:p>36093</text:p>
              </table:table-cell>
              <table:table-cell office:value-type="float" office:value="142045">
                <text:p>142045</text:p>
              </table:table-cell>
              <table:table-cell office:value-type="float" office:value="106717">
                <text:p>106717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36187">
                <text:p>36187</text:p>
              </table:table-cell>
              <table:table-cell office:value-type="float" office:value="36187">
                <text:p>36187</text:p>
              </table:table-cell>
              <table:table-cell office:value-type="float" office:value="106811">
                <text:p>106811</text:p>
              </table:table-cell>
              <table:table-cell office:value-type="float" office:value="53851">
                <text:p>53851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36281">
                <text:p>36281</text:p>
              </table:table-cell>
              <table:table-cell office:value-type="float" office:value="36281">
                <text:p>36281</text:p>
              </table:table-cell>
              <table:table-cell office:value-type="float" office:value="142233">
                <text:p>142233</text:p>
              </table:table-cell>
              <table:table-cell office:value-type="float" office:value="106905">
                <text:p>106905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36343">
                <text:p>36343</text:p>
              </table:table-cell>
              <table:table-cell office:value-type="float" office:value="36343">
                <text:p>36343</text:p>
              </table:table-cell>
              <table:table-cell office:value-type="float" office:value="54007">
                <text:p>54007</text:p>
              </table:table-cell>
              <table:table-cell office:value-type="float" office:value="106967">
                <text:p>10696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36468">
                <text:p>36468</text:p>
              </table:table-cell>
              <table:table-cell office:value-type="float" office:value="36468">
                <text:p>36468</text:p>
              </table:table-cell>
              <table:table-cell office:value-type="float" office:value="54132">
                <text:p>54132</text:p>
              </table:table-cell>
              <table:table-cell office:value-type="float" office:value="142420">
                <text:p>14242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36500">
                <text:p>36500</text:p>
              </table:table-cell>
              <table:table-cell office:value-type="float" office:value="36500">
                <text:p>36500</text:p>
              </table:table-cell>
              <table:table-cell office:value-type="float" office:value="54164">
                <text:p>54164</text:p>
              </table:table-cell>
              <table:table-cell office:value-type="float" office:value="142452">
                <text:p>142452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36718">
                <text:p>36718</text:p>
              </table:table-cell>
              <table:table-cell office:value-type="float" office:value="36718">
                <text:p>36718</text:p>
              </table:table-cell>
              <table:table-cell office:value-type="float" office:value="142670">
                <text:p>142670</text:p>
              </table:table-cell>
              <table:table-cell office:value-type="float" office:value="107342">
                <text:p>107342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36750">
                <text:p>36750</text:p>
              </table:table-cell>
              <table:table-cell office:value-type="float" office:value="36750">
                <text:p>36750</text:p>
              </table:table-cell>
              <table:table-cell office:value-type="float" office:value="142702">
                <text:p>142702</text:p>
              </table:table-cell>
              <table:table-cell office:value-type="float" office:value="54414">
                <text:p>54414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36937">
                <text:p>36937</text:p>
              </table:table-cell>
              <table:table-cell office:value-type="float" office:value="36937">
                <text:p>36937</text:p>
              </table:table-cell>
              <table:table-cell office:value-type="float" office:value="178217">
                <text:p>178217</text:p>
              </table:table-cell>
              <table:table-cell office:value-type="float" office:value="142889">
                <text:p>142889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37156">
                <text:p>37156</text:p>
              </table:table-cell>
              <table:table-cell office:value-type="float" office:value="37156">
                <text:p>37156</text:p>
              </table:table-cell>
              <table:table-cell office:value-type="float" office:value="107780">
                <text:p>107780</text:p>
              </table:table-cell>
              <table:table-cell office:value-type="float" office:value="54820">
                <text:p>54820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37312">
                <text:p>37312</text:p>
              </table:table-cell>
              <table:table-cell office:value-type="float" office:value="37312">
                <text:p>37312</text:p>
              </table:table-cell>
              <table:table-cell office:value-type="float" office:value="178592">
                <text:p>178592</text:p>
              </table:table-cell>
              <table:table-cell office:value-type="float" office:value="143264">
                <text:p>14326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37406">
                <text:p>37406</text:p>
              </table:table-cell>
              <table:table-cell office:value-type="float" office:value="37406">
                <text:p>37406</text:p>
              </table:table-cell>
              <table:table-cell office:value-type="float" office:value="108030">
                <text:p>108030</text:p>
              </table:table-cell>
              <table:table-cell office:value-type="float" office:value="178686">
                <text:p>178686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37500">
                <text:p>37500</text:p>
              </table:table-cell>
              <table:table-cell office:value-type="float" office:value="37500">
                <text:p>37500</text:p>
              </table:table-cell>
              <table:table-cell office:value-type="float" office:value="178780">
                <text:p>178780</text:p>
              </table:table-cell>
              <table:table-cell office:value-type="float" office:value="143452">
                <text:p>143452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37562">
                <text:p>37562</text:p>
              </table:table-cell>
              <table:table-cell office:value-type="float" office:value="37562">
                <text:p>37562</text:p>
              </table:table-cell>
              <table:table-cell office:value-type="float" office:value="143514">
                <text:p>143514</text:p>
              </table:table-cell>
              <table:table-cell office:value-type="float" office:value="55226">
                <text:p>55226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37593">
                <text:p>37593</text:p>
              </table:table-cell>
              <table:table-cell office:value-type="float" office:value="37593">
                <text:p>37593</text:p>
              </table:table-cell>
              <table:table-cell office:value-type="float" office:value="143545">
                <text:p>143545</text:p>
              </table:table-cell>
              <table:table-cell office:value-type="float" office:value="108217">
                <text:p>108217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37625">
                <text:p>37625</text:p>
              </table:table-cell>
              <table:table-cell office:value-type="float" office:value="37625">
                <text:p>37625</text:p>
              </table:table-cell>
              <table:table-cell office:value-type="float" office:value="108249">
                <text:p>108249</text:p>
              </table:table-cell>
              <table:table-cell office:value-type="float" office:value="143577">
                <text:p>143577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37687">
                <text:p>37687</text:p>
              </table:table-cell>
              <table:table-cell office:value-type="float" office:value="37687">
                <text:p>37687</text:p>
              </table:table-cell>
              <table:table-cell office:value-type="float" office:value="108311">
                <text:p>108311</text:p>
              </table:table-cell>
              <table:table-cell office:value-type="float" office:value="143639">
                <text:p>143639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37718">
                <text:p>37718</text:p>
              </table:table-cell>
              <table:table-cell office:value-type="float" office:value="37718">
                <text:p>37718</text:p>
              </table:table-cell>
              <table:table-cell office:value-type="float" office:value="108342">
                <text:p>108342</text:p>
              </table:table-cell>
              <table:table-cell office:value-type="float" office:value="143670">
                <text:p>143670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37750">
                <text:p>37750</text:p>
              </table:table-cell>
              <table:table-cell office:value-type="float" office:value="37750">
                <text:p>37750</text:p>
              </table:table-cell>
              <table:table-cell office:value-type="float" office:value="143702">
                <text:p>143702</text:p>
              </table:table-cell>
              <table:table-cell office:value-type="float" office:value="108374">
                <text:p>108374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37812">
                <text:p>37812</text:p>
              </table:table-cell>
              <table:table-cell office:value-type="float" office:value="37812">
                <text:p>37812</text:p>
              </table:table-cell>
              <table:table-cell office:value-type="float" office:value="179092">
                <text:p>179092</text:p>
              </table:table-cell>
              <table:table-cell office:value-type="float" office:value="55476">
                <text:p>55476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37875">
                <text:p>37875</text:p>
              </table:table-cell>
              <table:table-cell office:value-type="float" office:value="37875">
                <text:p>37875</text:p>
              </table:table-cell>
              <table:table-cell office:value-type="float" office:value="179155">
                <text:p>179155</text:p>
              </table:table-cell>
              <table:table-cell office:value-type="float" office:value="55539">
                <text:p>55539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37906">
                <text:p>37906</text:p>
              </table:table-cell>
              <table:table-cell office:value-type="float" office:value="37906">
                <text:p>37906</text:p>
              </table:table-cell>
              <table:table-cell office:value-type="float" office:value="179186">
                <text:p>179186</text:p>
              </table:table-cell>
              <table:table-cell office:value-type="float" office:value="108530">
                <text:p>108530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37937">
                <text:p>37937</text:p>
              </table:table-cell>
              <table:table-cell office:value-type="float" office:value="37937">
                <text:p>37937</text:p>
              </table:table-cell>
              <table:table-cell office:value-type="float" office:value="179217">
                <text:p>179217</text:p>
              </table:table-cell>
              <table:table-cell office:value-type="float" office:value="143889">
                <text:p>143889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38000">
                <text:p>38000</text:p>
              </table:table-cell>
              <table:table-cell office:value-type="float" office:value="38000">
                <text:p>38000</text:p>
              </table:table-cell>
              <table:table-cell office:value-type="float" office:value="143952">
                <text:p>143952</text:p>
              </table:table-cell>
              <table:table-cell office:value-type="float" office:value="179280">
                <text:p>179280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38062">
                <text:p>38062</text:p>
              </table:table-cell>
              <table:table-cell office:value-type="float" office:value="38062">
                <text:p>38062</text:p>
              </table:table-cell>
              <table:table-cell office:value-type="float" office:value="144014">
                <text:p>144014</text:p>
              </table:table-cell>
              <table:table-cell office:value-type="float" office:value="179342">
                <text:p>17934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38093">
                <text:p>38093</text:p>
              </table:table-cell>
              <table:table-cell office:value-type="float" office:value="38093">
                <text:p>38093</text:p>
              </table:table-cell>
              <table:table-cell office:value-type="float" office:value="144045">
                <text:p>144045</text:p>
              </table:table-cell>
              <table:table-cell office:value-type="float" office:value="179373">
                <text:p>179373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38125">
                <text:p>38125</text:p>
              </table:table-cell>
              <table:table-cell office:value-type="float" office:value="38125">
                <text:p>38125</text:p>
              </table:table-cell>
              <table:table-cell office:value-type="float" office:value="179405">
                <text:p>179405</text:p>
              </table:table-cell>
              <table:table-cell office:value-type="float" office:value="144077">
                <text:p>144077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38156">
                <text:p>38156</text:p>
              </table:table-cell>
              <table:table-cell office:value-type="float" office:value="38156">
                <text:p>38156</text:p>
              </table:table-cell>
              <table:table-cell office:value-type="float" office:value="179436">
                <text:p>179436</text:p>
              </table:table-cell>
              <table:table-cell office:value-type="float" office:value="55820">
                <text:p>55820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38187">
                <text:p>38187</text:p>
              </table:table-cell>
              <table:table-cell office:value-type="float" office:value="38187">
                <text:p>38187</text:p>
              </table:table-cell>
              <table:table-cell office:value-type="float" office:value="55851">
                <text:p>55851</text:p>
              </table:table-cell>
              <table:table-cell office:value-type="float" office:value="108811">
                <text:p>108811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38218">
                <text:p>38218</text:p>
              </table:table-cell>
              <table:table-cell office:value-type="float" office:value="38218">
                <text:p>38218</text:p>
              </table:table-cell>
              <table:table-cell office:value-type="float" office:value="108842">
                <text:p>108842</text:p>
              </table:table-cell>
              <table:table-cell office:value-type="float" office:value="55882">
                <text:p>55882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38281">
                <text:p>38281</text:p>
              </table:table-cell>
              <table:table-cell office:value-type="float" office:value="38281">
                <text:p>38281</text:p>
              </table:table-cell>
              <table:table-cell office:value-type="float" office:value="108905">
                <text:p>108905</text:p>
              </table:table-cell>
              <table:table-cell office:value-type="float" office:value="144233">
                <text:p>144233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38343">
                <text:p>38343</text:p>
              </table:table-cell>
              <table:table-cell office:value-type="float" office:value="38343">
                <text:p>38343</text:p>
              </table:table-cell>
              <table:table-cell office:value-type="float" office:value="56007">
                <text:p>56007</text:p>
              </table:table-cell>
              <table:table-cell office:value-type="float" office:value="108967">
                <text:p>108967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38500">
                <text:p>38500</text:p>
              </table:table-cell>
              <table:table-cell office:value-type="float" office:value="38500">
                <text:p>38500</text:p>
              </table:table-cell>
              <table:table-cell office:value-type="float" office:value="179780">
                <text:p>179780</text:p>
              </table:table-cell>
              <table:table-cell office:value-type="float" office:value="144452">
                <text:p>144452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38531">
                <text:p>38531</text:p>
              </table:table-cell>
              <table:table-cell office:value-type="float" office:value="38531">
                <text:p>38531</text:p>
              </table:table-cell>
              <table:table-cell office:value-type="float" office:value="179811">
                <text:p>179811</text:p>
              </table:table-cell>
              <table:table-cell office:value-type="float" office:value="56195">
                <text:p>56195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38593">
                <text:p>38593</text:p>
              </table:table-cell>
              <table:table-cell office:value-type="float" office:value="38593">
                <text:p>38593</text:p>
              </table:table-cell>
              <table:table-cell office:value-type="float" office:value="144545">
                <text:p>144545</text:p>
              </table:table-cell>
              <table:table-cell office:value-type="float" office:value="109217">
                <text:p>109217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38625">
                <text:p>38625</text:p>
              </table:table-cell>
              <table:table-cell office:value-type="float" office:value="38625">
                <text:p>38625</text:p>
              </table:table-cell>
              <table:table-cell office:value-type="float" office:value="109249">
                <text:p>109249</text:p>
              </table:table-cell>
              <table:table-cell office:value-type="float" office:value="144577">
                <text:p>144577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38656">
                <text:p>38656</text:p>
              </table:table-cell>
              <table:table-cell office:value-type="float" office:value="38656">
                <text:p>38656</text:p>
              </table:table-cell>
              <table:table-cell office:value-type="float" office:value="109280">
                <text:p>109280</text:p>
              </table:table-cell>
              <table:table-cell office:value-type="float" office:value="56320">
                <text:p>56320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38687">
                <text:p>38687</text:p>
              </table:table-cell>
              <table:table-cell office:value-type="float" office:value="38687">
                <text:p>38687</text:p>
              </table:table-cell>
              <table:table-cell office:value-type="float" office:value="179967">
                <text:p>179967</text:p>
              </table:table-cell>
              <table:table-cell office:value-type="float" office:value="144639">
                <text:p>144639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38718">
                <text:p>38718</text:p>
              </table:table-cell>
              <table:table-cell office:value-type="float" office:value="38718">
                <text:p>38718</text:p>
              </table:table-cell>
              <table:table-cell office:value-type="float" office:value="109342">
                <text:p>109342</text:p>
              </table:table-cell>
              <table:table-cell office:value-type="float" office:value="144670">
                <text:p>144670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38750">
                <text:p>38750</text:p>
              </table:table-cell>
              <table:table-cell office:value-type="float" office:value="38750">
                <text:p>38750</text:p>
              </table:table-cell>
              <table:table-cell office:value-type="float" office:value="109374">
                <text:p>109374</text:p>
              </table:table-cell>
              <table:table-cell office:value-type="float" office:value="144702">
                <text:p>144702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38781">
                <text:p>38781</text:p>
              </table:table-cell>
              <table:table-cell office:value-type="float" office:value="38781">
                <text:p>38781</text:p>
              </table:table-cell>
              <table:table-cell office:value-type="float" office:value="144733">
                <text:p>144733</text:p>
              </table:table-cell>
              <table:table-cell office:value-type="float" office:value="109405">
                <text:p>109405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38812">
                <text:p>38812</text:p>
              </table:table-cell>
              <table:table-cell office:value-type="float" office:value="38812">
                <text:p>38812</text:p>
              </table:table-cell>
              <table:table-cell office:value-type="float" office:value="144764">
                <text:p>144764</text:p>
              </table:table-cell>
              <table:table-cell office:value-type="float" office:value="56476">
                <text:p>56476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38843">
                <text:p>38843</text:p>
              </table:table-cell>
              <table:table-cell office:value-type="float" office:value="38843">
                <text:p>38843</text:p>
              </table:table-cell>
              <table:table-cell office:value-type="float" office:value="180123">
                <text:p>180123</text:p>
              </table:table-cell>
              <table:table-cell office:value-type="float" office:value="56507">
                <text:p>56507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38906">
                <text:p>38906</text:p>
              </table:table-cell>
              <table:table-cell office:value-type="float" office:value="38906">
                <text:p>38906</text:p>
              </table:table-cell>
              <table:table-cell office:value-type="float" office:value="180186">
                <text:p>180186</text:p>
              </table:table-cell>
              <table:table-cell office:value-type="float" office:value="56570">
                <text:p>56570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38937">
                <text:p>38937</text:p>
              </table:table-cell>
              <table:table-cell office:value-type="float" office:value="38937">
                <text:p>38937</text:p>
              </table:table-cell>
              <table:table-cell office:value-type="float" office:value="180217">
                <text:p>180217</text:p>
              </table:table-cell>
              <table:table-cell office:value-type="float" office:value="109561">
                <text:p>109561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38968">
                <text:p>38968</text:p>
              </table:table-cell>
              <table:table-cell office:value-type="float" office:value="38968">
                <text:p>38968</text:p>
              </table:table-cell>
              <table:table-cell office:value-type="float" office:value="144920">
                <text:p>144920</text:p>
              </table:table-cell>
              <table:table-cell office:value-type="float" office:value="180248">
                <text:p>180248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39093">
                <text:p>39093</text:p>
              </table:table-cell>
              <table:table-cell office:value-type="float" office:value="39093">
                <text:p>39093</text:p>
              </table:table-cell>
              <table:table-cell office:value-type="float" office:value="145045">
                <text:p>145045</text:p>
              </table:table-cell>
              <table:table-cell office:value-type="float" office:value="180373">
                <text:p>180373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39156">
                <text:p>39156</text:p>
              </table:table-cell>
              <table:table-cell office:value-type="float" office:value="39156">
                <text:p>39156</text:p>
              </table:table-cell>
              <table:table-cell office:value-type="float" office:value="145108">
                <text:p>145108</text:p>
              </table:table-cell>
              <table:table-cell office:value-type="float" office:value="180436">
                <text:p>180436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39187">
                <text:p>39187</text:p>
              </table:table-cell>
              <table:table-cell office:value-type="float" office:value="39187">
                <text:p>39187</text:p>
              </table:table-cell>
              <table:table-cell office:value-type="float" office:value="145139">
                <text:p>145139</text:p>
              </table:table-cell>
              <table:table-cell office:value-type="float" office:value="180467">
                <text:p>180467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39218">
                <text:p>39218</text:p>
              </table:table-cell>
              <table:table-cell office:value-type="float" office:value="39218">
                <text:p>39218</text:p>
              </table:table-cell>
              <table:table-cell office:value-type="float" office:value="56882">
                <text:p>56882</text:p>
              </table:table-cell>
              <table:table-cell office:value-type="float" office:value="109842">
                <text:p>109842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39281">
                <text:p>39281</text:p>
              </table:table-cell>
              <table:table-cell office:value-type="float" office:value="39281">
                <text:p>39281</text:p>
              </table:table-cell>
              <table:table-cell office:value-type="float" office:value="109905">
                <text:p>109905</text:p>
              </table:table-cell>
              <table:table-cell office:value-type="float" office:value="56945">
                <text:p>56945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39406">
                <text:p>39406</text:p>
              </table:table-cell>
              <table:table-cell office:value-type="float" office:value="39406">
                <text:p>39406</text:p>
              </table:table-cell>
              <table:table-cell office:value-type="float" office:value="57070">
                <text:p>57070</text:p>
              </table:table-cell>
              <table:table-cell office:value-type="float" office:value="110030">
                <text:p>110030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39468">
                <text:p>39468</text:p>
              </table:table-cell>
              <table:table-cell office:value-type="float" office:value="39468">
                <text:p>39468</text:p>
              </table:table-cell>
              <table:table-cell office:value-type="float" office:value="180748">
                <text:p>180748</text:p>
              </table:table-cell>
              <table:table-cell office:value-type="float" office:value="110092">
                <text:p>110092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39500">
                <text:p>39500</text:p>
              </table:table-cell>
              <table:table-cell office:value-type="float" office:value="39500">
                <text:p>39500</text:p>
              </table:table-cell>
              <table:table-cell office:value-type="float" office:value="180780">
                <text:p>180780</text:p>
              </table:table-cell>
              <table:table-cell office:value-type="float" office:value="110124">
                <text:p>110124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39562">
                <text:p>39562</text:p>
              </table:table-cell>
              <table:table-cell office:value-type="float" office:value="39562">
                <text:p>39562</text:p>
              </table:table-cell>
              <table:table-cell office:value-type="float" office:value="57226">
                <text:p>57226</text:p>
              </table:table-cell>
              <table:table-cell office:value-type="float" office:value="180842">
                <text:p>180842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39593">
                <text:p>39593</text:p>
              </table:table-cell>
              <table:table-cell office:value-type="float" office:value="39593">
                <text:p>39593</text:p>
              </table:table-cell>
              <table:table-cell office:value-type="float" office:value="57257">
                <text:p>57257</text:p>
              </table:table-cell>
              <table:table-cell office:value-type="float" office:value="145545">
                <text:p>145545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39656">
                <text:p>39656</text:p>
              </table:table-cell>
              <table:table-cell office:value-type="float" office:value="39656">
                <text:p>39656</text:p>
              </table:table-cell>
              <table:table-cell office:value-type="float" office:value="110280">
                <text:p>110280</text:p>
              </table:table-cell>
              <table:table-cell office:value-type="float" office:value="57320">
                <text:p>5732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39687">
                <text:p>39687</text:p>
              </table:table-cell>
              <table:table-cell office:value-type="float" office:value="39687">
                <text:p>39687</text:p>
              </table:table-cell>
              <table:table-cell office:value-type="float" office:value="180967">
                <text:p>180967</text:p>
              </table:table-cell>
              <table:table-cell office:value-type="float" office:value="57351">
                <text:p>57351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39781">
                <text:p>39781</text:p>
              </table:table-cell>
              <table:table-cell office:value-type="float" office:value="39781">
                <text:p>39781</text:p>
              </table:table-cell>
              <table:table-cell office:value-type="float" office:value="110405">
                <text:p>110405</text:p>
              </table:table-cell>
              <table:table-cell office:value-type="float" office:value="181061">
                <text:p>181061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39812">
                <text:p>39812</text:p>
              </table:table-cell>
              <table:table-cell office:value-type="float" office:value="39812">
                <text:p>39812</text:p>
              </table:table-cell>
              <table:table-cell office:value-type="float" office:value="57476">
                <text:p>57476</text:p>
              </table:table-cell>
              <table:table-cell office:value-type="float" office:value="110436">
                <text:p>11043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39906">
                <text:p>39906</text:p>
              </table:table-cell>
              <table:table-cell office:value-type="float" office:value="39906">
                <text:p>39906</text:p>
              </table:table-cell>
              <table:table-cell office:value-type="float" office:value="57570">
                <text:p>57570</text:p>
              </table:table-cell>
              <table:table-cell office:value-type="float" office:value="181186">
                <text:p>18118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39937">
                <text:p>39937</text:p>
              </table:table-cell>
              <table:table-cell office:value-type="float" office:value="39937">
                <text:p>39937</text:p>
              </table:table-cell>
              <table:table-cell office:value-type="float" office:value="181217">
                <text:p>181217</text:p>
              </table:table-cell>
              <table:table-cell office:value-type="float" office:value="110561">
                <text:p>110561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40093">
                <text:p>40093</text:p>
              </table:table-cell>
              <table:table-cell office:value-type="float" office:value="40093">
                <text:p>40093</text:p>
              </table:table-cell>
              <table:table-cell office:value-type="float" office:value="110717">
                <text:p>110717</text:p>
              </table:table-cell>
              <table:table-cell office:value-type="float" office:value="57757">
                <text:p>57757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40125">
                <text:p>40125</text:p>
              </table:table-cell>
              <table:table-cell office:value-type="float" office:value="40125">
                <text:p>40125</text:p>
              </table:table-cell>
              <table:table-cell office:value-type="float" office:value="181405">
                <text:p>181405</text:p>
              </table:table-cell>
              <table:table-cell office:value-type="float" office:value="57789">
                <text:p>57789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40187">
                <text:p>40187</text:p>
              </table:table-cell>
              <table:table-cell office:value-type="float" office:value="40187">
                <text:p>40187</text:p>
              </table:table-cell>
              <table:table-cell office:value-type="float" office:value="181467">
                <text:p>181467</text:p>
              </table:table-cell>
              <table:table-cell office:value-type="float" office:value="57851">
                <text:p>57851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40218">
                <text:p>40218</text:p>
              </table:table-cell>
              <table:table-cell office:value-type="float" office:value="40218">
                <text:p>40218</text:p>
              </table:table-cell>
              <table:table-cell office:value-type="float" office:value="57882">
                <text:p>57882</text:p>
              </table:table-cell>
              <table:table-cell office:value-type="float" office:value="181498">
                <text:p>181498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40375">
                <text:p>40375</text:p>
              </table:table-cell>
              <table:table-cell office:value-type="float" office:value="40375">
                <text:p>40375</text:p>
              </table:table-cell>
              <table:table-cell office:value-type="float" office:value="58039">
                <text:p>58039</text:p>
              </table:table-cell>
              <table:table-cell office:value-type="float" office:value="110999">
                <text:p>110999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40406">
                <text:p>40406</text:p>
              </table:table-cell>
              <table:table-cell office:value-type="float" office:value="40406">
                <text:p>40406</text:p>
              </table:table-cell>
              <table:table-cell office:value-type="float" office:value="58070">
                <text:p>58070</text:p>
              </table:table-cell>
              <table:table-cell office:value-type="float" office:value="111030">
                <text:p>111030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40437">
                <text:p>40437</text:p>
              </table:table-cell>
              <table:table-cell office:value-type="float" office:value="40437">
                <text:p>40437</text:p>
              </table:table-cell>
              <table:table-cell office:value-type="float" office:value="111061">
                <text:p>111061</text:p>
              </table:table-cell>
              <table:table-cell office:value-type="float" office:value="58101">
                <text:p>58101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40593">
                <text:p>40593</text:p>
              </table:table-cell>
              <table:table-cell office:value-type="float" office:value="40593">
                <text:p>40593</text:p>
              </table:table-cell>
              <table:table-cell office:value-type="float" office:value="58257">
                <text:p>58257</text:p>
              </table:table-cell>
              <table:table-cell office:value-type="float" office:value="181873">
                <text:p>181873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40687">
                <text:p>40687</text:p>
              </table:table-cell>
              <table:table-cell office:value-type="float" office:value="40687">
                <text:p>40687</text:p>
              </table:table-cell>
              <table:table-cell office:value-type="float" office:value="181967">
                <text:p>181967</text:p>
              </table:table-cell>
              <table:table-cell office:value-type="float" office:value="58351">
                <text:p>58351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40781">
                <text:p>40781</text:p>
              </table:table-cell>
              <table:table-cell office:value-type="float" office:value="40781">
                <text:p>40781</text:p>
              </table:table-cell>
              <table:table-cell office:value-type="float" office:value="111405">
                <text:p>111405</text:p>
              </table:table-cell>
              <table:table-cell office:value-type="float" office:value="58445">
                <text:p>58445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41031">
                <text:p>41031</text:p>
              </table:table-cell>
              <table:table-cell office:value-type="float" office:value="41031">
                <text:p>41031</text:p>
              </table:table-cell>
              <table:table-cell office:value-type="float" office:value="58695">
                <text:p>58695</text:p>
              </table:table-cell>
              <table:table-cell office:value-type="float" office:value="111655">
                <text:p>111655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41062">
                <text:p>41062</text:p>
              </table:table-cell>
              <table:table-cell office:value-type="float" office:value="41062">
                <text:p>41062</text:p>
              </table:table-cell>
              <table:table-cell office:value-type="float" office:value="111686">
                <text:p>111686</text:p>
              </table:table-cell>
              <table:table-cell office:value-type="float" office:value="58726">
                <text:p>5872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41250">
                <text:p>41250</text:p>
              </table:table-cell>
              <table:table-cell office:value-type="float" office:value="41250">
                <text:p>41250</text:p>
              </table:table-cell>
              <table:table-cell office:value-type="float" office:value="111874">
                <text:p>111874</text:p>
              </table:table-cell>
              <table:table-cell office:value-type="float" office:value="58914">
                <text:p>58914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41468">
                <text:p>41468</text:p>
              </table:table-cell>
              <table:table-cell office:value-type="float" office:value="41468">
                <text:p>41468</text:p>
              </table:table-cell>
              <table:table-cell office:value-type="float" office:value="112092">
                <text:p>112092</text:p>
              </table:table-cell>
              <table:table-cell office:value-type="float" office:value="59132">
                <text:p>59132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41500">
                <text:p>41500</text:p>
              </table:table-cell>
              <table:table-cell office:value-type="float" office:value="41500">
                <text:p>41500</text:p>
              </table:table-cell>
              <table:table-cell office:value-type="float" office:value="112124">
                <text:p>112124</text:p>
              </table:table-cell>
              <table:table-cell office:value-type="float" office:value="59164">
                <text:p>5916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41531">
                <text:p>41531</text:p>
              </table:table-cell>
              <table:table-cell office:value-type="float" office:value="41531">
                <text:p>41531</text:p>
              </table:table-cell>
              <table:table-cell office:value-type="float" office:value="59195">
                <text:p>59195</text:p>
              </table:table-cell>
              <table:table-cell office:value-type="float" office:value="112155">
                <text:p>112155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41718">
                <text:p>41718</text:p>
              </table:table-cell>
              <table:table-cell office:value-type="float" office:value="41718">
                <text:p>41718</text:p>
              </table:table-cell>
              <table:table-cell office:value-type="float" office:value="59382">
                <text:p>59382</text:p>
              </table:table-cell>
              <table:table-cell office:value-type="float" office:value="112342">
                <text:p>112342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41937">
                <text:p>41937</text:p>
              </table:table-cell>
              <table:table-cell office:value-type="float" office:value="41937">
                <text:p>41937</text:p>
              </table:table-cell>
              <table:table-cell office:value-type="float" office:value="59601">
                <text:p>59601</text:p>
              </table:table-cell>
              <table:table-cell office:value-type="float" office:value="112561">
                <text:p>112561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41968">
                <text:p>41968</text:p>
              </table:table-cell>
              <table:table-cell office:value-type="float" office:value="41968">
                <text:p>41968</text:p>
              </table:table-cell>
              <table:table-cell office:value-type="float" office:value="59632">
                <text:p>59632</text:p>
              </table:table-cell>
              <table:table-cell office:value-type="float" office:value="112592">
                <text:p>112592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42187">
                <text:p>42187</text:p>
              </table:table-cell>
              <table:table-cell office:value-type="float" office:value="42187">
                <text:p>42187</text:p>
              </table:table-cell>
              <table:table-cell office:value-type="float" office:value="112811">
                <text:p>112811</text:p>
              </table:table-cell>
              <table:table-cell office:value-type="float" office:value="59851">
                <text:p>59851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2250">
                <text:p>42250</text:p>
              </table:table-cell>
              <table:table-cell office:value-type="float" office:value="42250">
                <text:p>42250</text:p>
              </table:table-cell>
              <table:table-cell office:value-type="float" office:value="59914">
                <text:p>59914</text:p>
              </table:table-cell>
              <table:table-cell office:value-type="float" office:value="112874">
                <text:p>112874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2406">
                <text:p>42406</text:p>
              </table:table-cell>
              <table:table-cell office:value-type="float" office:value="42406">
                <text:p>42406</text:p>
              </table:table-cell>
              <table:table-cell office:value-type="float" office:value="113030">
                <text:p>113030</text:p>
              </table:table-cell>
              <table:table-cell office:value-type="float" office:value="60070">
                <text:p>6007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2843">
                <text:p>42843</text:p>
              </table:table-cell>
              <table:table-cell office:value-type="float" office:value="42843">
                <text:p>42843</text:p>
              </table:table-cell>
              <table:table-cell office:value-type="float" office:value="113467">
                <text:p>11346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2875">
                <text:p>42875</text:p>
              </table:table-cell>
              <table:table-cell office:value-type="float" office:value="42875">
                <text:p>42875</text:p>
              </table:table-cell>
              <table:table-cell office:value-type="float" office:value="113499">
                <text:p>11349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3531">
                <text:p>43531</text:p>
              </table:table-cell>
              <table:table-cell office:value-type="float" office:value="43531">
                <text:p>43531</text:p>
              </table:table-cell>
              <table:table-cell office:value-type="float" office:value="163915">
                <text:p>163915</text:p>
              </table:table-cell>
              <table:table-cell office:value-type="float" office:value="61195">
                <text:p>61195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3750">
                <text:p>43750</text:p>
              </table:table-cell>
              <table:table-cell office:value-type="float" office:value="43750">
                <text:p>43750</text:p>
              </table:table-cell>
              <table:table-cell office:value-type="float" office:value="61414">
                <text:p>61414</text:p>
              </table:table-cell>
              <table:table-cell office:value-type="float" office:value="164134">
                <text:p>164134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3781">
                <text:p>43781</text:p>
              </table:table-cell>
              <table:table-cell office:value-type="float" office:value="43781">
                <text:p>43781</text:p>
              </table:table-cell>
              <table:table-cell office:value-type="float" office:value="164165">
                <text:p>164165</text:p>
              </table:table-cell>
              <table:table-cell office:value-type="float" office:value="61445">
                <text:p>61445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43812">
                <text:p>43812</text:p>
              </table:table-cell>
              <table:table-cell office:value-type="float" office:value="43812">
                <text:p>43812</text:p>
              </table:table-cell>
              <table:table-cell office:value-type="float" office:value="61476">
                <text:p>61476</text:p>
              </table:table-cell>
              <table:table-cell office:value-type="float" office:value="164196">
                <text:p>16419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44031">
                <text:p>44031</text:p>
              </table:table-cell>
              <table:table-cell office:value-type="float" office:value="44031">
                <text:p>44031</text:p>
              </table:table-cell>
              <table:table-cell office:value-type="float" office:value="164415">
                <text:p>164415</text:p>
              </table:table-cell>
              <table:table-cell office:value-type="float" office:value="61695">
                <text:p>61695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44062">
                <text:p>44062</text:p>
              </table:table-cell>
              <table:table-cell office:value-type="float" office:value="44062">
                <text:p>44062</text:p>
              </table:table-cell>
              <table:table-cell office:value-type="float" office:value="61726">
                <text:p>61726</text:p>
              </table:table-cell>
              <table:table-cell office:value-type="float" office:value="164446">
                <text:p>164446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44218">
                <text:p>44218</text:p>
              </table:table-cell>
              <table:table-cell office:value-type="float" office:value="44218">
                <text:p>44218</text:p>
              </table:table-cell>
              <table:table-cell office:value-type="float" office:value="150170">
                <text:p>150170</text:p>
              </table:table-cell>
              <table:table-cell office:value-type="float" office:value="164602">
                <text:p>16460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44343">
                <text:p>44343</text:p>
              </table:table-cell>
              <table:table-cell office:value-type="float" office:value="44343">
                <text:p>44343</text:p>
              </table:table-cell>
              <table:table-cell office:value-type="float" office:value="150295">
                <text:p>150295</text:p>
              </table:table-cell>
              <table:table-cell office:value-type="float" office:value="164727">
                <text:p>164727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44437">
                <text:p>44437</text:p>
              </table:table-cell>
              <table:table-cell office:value-type="float" office:value="44437">
                <text:p>44437</text:p>
              </table:table-cell>
              <table:table-cell office:value-type="float" office:value="150389">
                <text:p>150389</text:p>
              </table:table-cell>
              <table:table-cell office:value-type="float" office:value="164821">
                <text:p>16482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44500">
                <text:p>44500</text:p>
              </table:table-cell>
              <table:table-cell office:value-type="float" office:value="44500">
                <text:p>44500</text:p>
              </table:table-cell>
              <table:table-cell office:value-type="float" office:value="62164">
                <text:p>62164</text:p>
              </table:table-cell>
              <table:table-cell office:value-type="float" office:value="164884">
                <text:p>164884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44656">
                <text:p>44656</text:p>
              </table:table-cell>
              <table:table-cell office:value-type="float" office:value="44656">
                <text:p>44656</text:p>
              </table:table-cell>
              <table:table-cell office:value-type="float" office:value="165040">
                <text:p>165040</text:p>
              </table:table-cell>
              <table:table-cell office:value-type="float" office:value="150608">
                <text:p>150608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44843">
                <text:p>44843</text:p>
              </table:table-cell>
              <table:table-cell office:value-type="float" office:value="44843">
                <text:p>44843</text:p>
              </table:table-cell>
              <table:table-cell office:value-type="float" office:value="150795">
                <text:p>150795</text:p>
              </table:table-cell>
              <table:table-cell office:value-type="float" office:value="165227">
                <text:p>165227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44937">
                <text:p>44937</text:p>
              </table:table-cell>
              <table:table-cell office:value-type="float" office:value="44937">
                <text:p>44937</text:p>
              </table:table-cell>
              <table:table-cell office:value-type="float" office:value="150889">
                <text:p>150889</text:p>
              </table:table-cell>
              <table:table-cell office:value-type="float" office:value="165321">
                <text:p>165321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45093">
                <text:p>45093</text:p>
              </table:table-cell>
              <table:table-cell office:value-type="float" office:value="45093">
                <text:p>45093</text:p>
              </table:table-cell>
              <table:table-cell office:value-type="float" office:value="62757">
                <text:p>62757</text:p>
              </table:table-cell>
              <table:table-cell office:value-type="float" office:value="165477">
                <text:p>165477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45156">
                <text:p>45156</text:p>
              </table:table-cell>
              <table:table-cell office:value-type="float" office:value="45156">
                <text:p>45156</text:p>
              </table:table-cell>
              <table:table-cell office:value-type="float" office:value="133444">
                <text:p>133444</text:p>
              </table:table-cell>
              <table:table-cell office:value-type="float" office:value="62820">
                <text:p>62820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45281">
                <text:p>45281</text:p>
              </table:table-cell>
              <table:table-cell office:value-type="float" office:value="45281">
                <text:p>45281</text:p>
              </table:table-cell>
              <table:table-cell office:value-type="float" office:value="165665">
                <text:p>165665</text:p>
              </table:table-cell>
              <table:table-cell office:value-type="float" office:value="62945">
                <text:p>62945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45312">
                <text:p>45312</text:p>
              </table:table-cell>
              <table:table-cell office:value-type="float" office:value="45312">
                <text:p>45312</text:p>
              </table:table-cell>
              <table:table-cell office:value-type="float" office:value="165696">
                <text:p>165696</text:p>
              </table:table-cell>
              <table:table-cell office:value-type="float" office:value="62976">
                <text:p>62976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45343">
                <text:p>45343</text:p>
              </table:table-cell>
              <table:table-cell office:value-type="float" office:value="45343">
                <text:p>45343</text:p>
              </table:table-cell>
              <table:table-cell office:value-type="float" office:value="133631">
                <text:p>133631</text:p>
              </table:table-cell>
              <table:table-cell office:value-type="float" office:value="63007">
                <text:p>63007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45468">
                <text:p>45468</text:p>
              </table:table-cell>
              <table:table-cell office:value-type="float" office:value="45468">
                <text:p>45468</text:p>
              </table:table-cell>
              <table:table-cell office:value-type="float" office:value="165852">
                <text:p>165852</text:p>
              </table:table-cell>
              <table:table-cell office:value-type="float" office:value="63132">
                <text:p>63132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45562">
                <text:p>45562</text:p>
              </table:table-cell>
              <table:table-cell office:value-type="float" office:value="45562">
                <text:p>45562</text:p>
              </table:table-cell>
              <table:table-cell office:value-type="float" office:value="133850">
                <text:p>133850</text:p>
              </table:table-cell>
              <table:table-cell office:value-type="float" office:value="165946">
                <text:p>165946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45781">
                <text:p>45781</text:p>
              </table:table-cell>
              <table:table-cell office:value-type="float" office:value="45781">
                <text:p>45781</text:p>
              </table:table-cell>
              <table:table-cell office:value-type="float" office:value="63445">
                <text:p>63445</text:p>
              </table:table-cell>
              <table:table-cell office:value-type="float" office:value="134069">
                <text:p>134069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45968">
                <text:p>45968</text:p>
              </table:table-cell>
              <table:table-cell office:value-type="float" office:value="45968">
                <text:p>45968</text:p>
              </table:table-cell>
              <table:table-cell office:value-type="float" office:value="166352">
                <text:p>166352</text:p>
              </table:table-cell>
              <table:table-cell office:value-type="float" office:value="63632">
                <text:p>6363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46000">
                <text:p>46000</text:p>
              </table:table-cell>
              <table:table-cell office:value-type="float" office:value="46000">
                <text:p>46000</text:p>
              </table:table-cell>
              <table:table-cell office:value-type="float" office:value="134288">
                <text:p>134288</text:p>
              </table:table-cell>
              <table:table-cell office:value-type="float" office:value="63664">
                <text:p>63664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46093">
                <text:p>46093</text:p>
              </table:table-cell>
              <table:table-cell office:value-type="float" office:value="46093">
                <text:p>46093</text:p>
              </table:table-cell>
              <table:table-cell office:value-type="float" office:value="63757">
                <text:p>63757</text:p>
              </table:table-cell>
              <table:table-cell office:value-type="float" office:value="166477">
                <text:p>166477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46218">
                <text:p>46218</text:p>
              </table:table-cell>
              <table:table-cell office:value-type="float" office:value="46218">
                <text:p>46218</text:p>
              </table:table-cell>
              <table:table-cell office:value-type="float" office:value="134506">
                <text:p>134506</text:p>
              </table:table-cell>
              <table:table-cell office:value-type="float" office:value="166602">
                <text:p>16660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46406">
                <text:p>46406</text:p>
              </table:table-cell>
              <table:table-cell office:value-type="float" office:value="46406">
                <text:p>46406</text:p>
              </table:table-cell>
              <table:table-cell office:value-type="float" office:value="166790">
                <text:p>166790</text:p>
              </table:table-cell>
              <table:table-cell office:value-type="float" office:value="64070">
                <text:p>64070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46437">
                <text:p>46437</text:p>
              </table:table-cell>
              <table:table-cell office:value-type="float" office:value="46437">
                <text:p>46437</text:p>
              </table:table-cell>
              <table:table-cell office:value-type="float" office:value="166821">
                <text:p>166821</text:p>
              </table:table-cell>
              <table:table-cell office:value-type="float" office:value="64101">
                <text:p>64101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46468">
                <text:p>46468</text:p>
              </table:table-cell>
              <table:table-cell office:value-type="float" office:value="46468">
                <text:p>46468</text:p>
              </table:table-cell>
              <table:table-cell office:value-type="float" office:value="166852">
                <text:p>166852</text:p>
              </table:table-cell>
              <table:table-cell office:value-type="float" office:value="64132">
                <text:p>64132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46531">
                <text:p>46531</text:p>
              </table:table-cell>
              <table:table-cell office:value-type="float" office:value="46531">
                <text:p>46531</text:p>
              </table:table-cell>
              <table:table-cell office:value-type="float" office:value="166915">
                <text:p>166915</text:p>
              </table:table-cell>
              <table:table-cell office:value-type="float" office:value="64195">
                <text:p>64195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46750">
                <text:p>46750</text:p>
              </table:table-cell>
              <table:table-cell office:value-type="float" office:value="46750">
                <text:p>46750</text:p>
              </table:table-cell>
              <table:table-cell office:value-type="float" office:value="167134">
                <text:p>167134</text:p>
              </table:table-cell>
              <table:table-cell office:value-type="float" office:value="135038">
                <text:p>135038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46843">
                <text:p>46843</text:p>
              </table:table-cell>
              <table:table-cell office:value-type="float" office:value="46843">
                <text:p>46843</text:p>
              </table:table-cell>
              <table:table-cell office:value-type="float" office:value="167227">
                <text:p>167227</text:p>
              </table:table-cell>
              <table:table-cell office:value-type="float" office:value="135131">
                <text:p>135131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46937">
                <text:p>46937</text:p>
              </table:table-cell>
              <table:table-cell office:value-type="float" office:value="46937">
                <text:p>46937</text:p>
              </table:table-cell>
              <table:table-cell office:value-type="float" office:value="167321">
                <text:p>167321</text:p>
              </table:table-cell>
              <table:table-cell office:value-type="float" office:value="135225">
                <text:p>13522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47125">
                <text:p>47125</text:p>
              </table:table-cell>
              <table:table-cell office:value-type="float" office:value="47125">
                <text:p>47125</text:p>
              </table:table-cell>
              <table:table-cell office:value-type="float" office:value="64789">
                <text:p>64789</text:p>
              </table:table-cell>
              <table:table-cell office:value-type="float" office:value="135413">
                <text:p>135413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47156">
                <text:p>47156</text:p>
              </table:table-cell>
              <table:table-cell office:value-type="float" office:value="47156">
                <text:p>47156</text:p>
              </table:table-cell>
              <table:table-cell office:value-type="float" office:value="64820">
                <text:p>64820</text:p>
              </table:table-cell>
              <table:table-cell office:value-type="float" office:value="135444">
                <text:p>13544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47375">
                <text:p>47375</text:p>
              </table:table-cell>
              <table:table-cell office:value-type="float" office:value="47375">
                <text:p>47375</text:p>
              </table:table-cell>
              <table:table-cell office:value-type="float" office:value="135663">
                <text:p>135663</text:p>
              </table:table-cell>
              <table:table-cell office:value-type="float" office:value="65039">
                <text:p>65039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47656">
                <text:p>47656</text:p>
              </table:table-cell>
              <table:table-cell office:value-type="float" office:value="47656">
                <text:p>47656</text:p>
              </table:table-cell>
              <table:table-cell office:value-type="float" office:value="65320">
                <text:p>65320</text:p>
              </table:table-cell>
              <table:table-cell office:value-type="float" office:value="135944">
                <text:p>135944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48062">
                <text:p>48062</text:p>
              </table:table-cell>
              <table:table-cell office:value-type="float" office:value="48062">
                <text:p>48062</text:p>
              </table:table-cell>
              <table:table-cell office:value-type="float" office:value="65726">
                <text:p>65726</text:p>
              </table:table-cell>
              <table:table-cell office:value-type="float" office:value="136350">
                <text:p>136350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48093">
                <text:p>48093</text:p>
              </table:table-cell>
              <table:table-cell office:value-type="float" office:value="48093">
                <text:p>48093</text:p>
              </table:table-cell>
              <table:table-cell office:value-type="float" office:value="65757">
                <text:p>65757</text:p>
              </table:table-cell>
              <table:table-cell office:value-type="float" office:value="136381">
                <text:p>136381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48531">
                <text:p>48531</text:p>
              </table:table-cell>
              <table:table-cell office:value-type="float" office:value="48531">
                <text:p>48531</text:p>
              </table:table-cell>
              <table:table-cell office:value-type="float" office:value="136819">
                <text:p>1368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48718">
                <text:p>48718</text:p>
              </table:table-cell>
              <table:table-cell office:value-type="float" office:value="48718">
                <text:p>48718</text:p>
              </table:table-cell>
              <table:table-cell office:value-type="float" office:value="137006">
                <text:p>1370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48812">
                <text:p>48812</text:p>
              </table:table-cell>
              <table:table-cell office:value-type="float" office:value="48812">
                <text:p>48812</text:p>
              </table:table-cell>
              <table:table-cell office:value-type="float" office:value="137100">
                <text:p>137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49031">
                <text:p>49031</text:p>
              </table:table-cell>
              <table:table-cell office:value-type="float" office:value="49031">
                <text:p>49031</text:p>
              </table:table-cell>
              <table:table-cell office:value-type="float" office:value="137319">
                <text:p>1373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49187">
                <text:p>49187</text:p>
              </table:table-cell>
              <table:table-cell office:value-type="float" office:value="49187">
                <text:p>49187</text:p>
              </table:table-cell>
              <table:table-cell office:value-type="float" office:value="137475">
                <text:p>1374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49218">
                <text:p>49218</text:p>
              </table:table-cell>
              <table:table-cell office:value-type="float" office:value="49218">
                <text:p>49218</text:p>
              </table:table-cell>
              <table:table-cell office:value-type="float" office:value="137506">
                <text:p>1375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49656">
                <text:p>49656</text:p>
              </table:table-cell>
              <table:table-cell office:value-type="float" office:value="49656">
                <text:p>49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49875">
                <text:p>49875</text:p>
              </table:table-cell>
              <table:table-cell office:value-type="float" office:value="49875">
                <text:p>49875</text:p>
              </table:table-cell>
              <table:table-cell office:value-type="float" office:value="85203">
                <text:p>852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49906">
                <text:p>49906</text:p>
              </table:table-cell>
              <table:table-cell office:value-type="float" office:value="49906">
                <text:p>49906</text:p>
              </table:table-cell>
              <table:table-cell office:value-type="float" office:value="85234">
                <text:p>85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50093">
                <text:p>50093</text:p>
              </table:table-cell>
              <table:table-cell office:value-type="float" office:value="50093">
                <text:p>50093</text:p>
              </table:table-cell>
              <table:table-cell office:value-type="float" office:value="85421">
                <text:p>854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50125">
                <text:p>50125</text:p>
              </table:table-cell>
              <table:table-cell office:value-type="float" office:value="50125">
                <text:p>50125</text:p>
              </table:table-cell>
              <table:table-cell office:value-type="float" office:value="85453">
                <text:p>854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50406">
                <text:p>50406</text:p>
              </table:table-cell>
              <table:table-cell office:value-type="float" office:value="50406">
                <text:p>50406</text:p>
              </table:table-cell>
              <table:table-cell office:value-type="float" office:value="85734">
                <text:p>857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50593">
                <text:p>50593</text:p>
              </table:table-cell>
              <table:table-cell office:value-type="float" office:value="50593">
                <text:p>50593</text:p>
              </table:table-cell>
              <table:table-cell office:value-type="float" office:value="85921">
                <text:p>859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50656">
                <text:p>50656</text:p>
              </table:table-cell>
              <table:table-cell office:value-type="float" office:value="50656">
                <text:p>50656</text:p>
              </table:table-cell>
              <table:table-cell office:value-type="float" office:value="85984">
                <text:p>859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50687">
                <text:p>50687</text:p>
              </table:table-cell>
              <table:table-cell office:value-type="float" office:value="50687">
                <text:p>50687</text:p>
              </table:table-cell>
              <table:table-cell office:value-type="float" office:value="86015">
                <text:p>860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50812">
                <text:p>50812</text:p>
              </table:table-cell>
              <table:table-cell office:value-type="float" office:value="50812">
                <text:p>50812</text:p>
              </table:table-cell>
              <table:table-cell office:value-type="float" office:value="86140">
                <text:p>86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50843">
                <text:p>50843</text:p>
              </table:table-cell>
              <table:table-cell office:value-type="float" office:value="50843">
                <text:p>50843</text:p>
              </table:table-cell>
              <table:table-cell office:value-type="float" office:value="86171">
                <text:p>86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50906">
                <text:p>50906</text:p>
              </table:table-cell>
              <table:table-cell office:value-type="float" office:value="50906">
                <text:p>50906</text:p>
              </table:table-cell>
              <table:table-cell office:value-type="float" office:value="86234">
                <text:p>86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50937">
                <text:p>50937</text:p>
              </table:table-cell>
              <table:table-cell office:value-type="float" office:value="50937">
                <text:p>50937</text:p>
              </table:table-cell>
              <table:table-cell office:value-type="float" office:value="86265">
                <text:p>862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50968">
                <text:p>50968</text:p>
              </table:table-cell>
              <table:table-cell office:value-type="float" office:value="50968">
                <text:p>50968</text:p>
              </table:table-cell>
              <table:table-cell office:value-type="float" office:value="86296">
                <text:p>8629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51156">
                <text:p>51156</text:p>
              </table:table-cell>
              <table:table-cell office:value-type="float" office:value="51156">
                <text:p>51156</text:p>
              </table:table-cell>
              <table:table-cell office:value-type="float" office:value="86484">
                <text:p>864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51250">
                <text:p>51250</text:p>
              </table:table-cell>
              <table:table-cell office:value-type="float" office:value="51250">
                <text:p>51250</text:p>
              </table:table-cell>
              <table:table-cell office:value-type="float" office:value="86578">
                <text:p>865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51281">
                <text:p>51281</text:p>
              </table:table-cell>
              <table:table-cell office:value-type="float" office:value="51281">
                <text:p>51281</text:p>
              </table:table-cell>
              <table:table-cell office:value-type="float" office:value="86609">
                <text:p>866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51312">
                <text:p>51312</text:p>
              </table:table-cell>
              <table:table-cell office:value-type="float" office:value="51312">
                <text:p>51312</text:p>
              </table:table-cell>
              <table:table-cell office:value-type="float" office:value="86640">
                <text:p>866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51500">
                <text:p>51500</text:p>
              </table:table-cell>
              <table:table-cell office:value-type="float" office:value="51500">
                <text:p>51500</text:p>
              </table:table-cell>
              <table:table-cell office:value-type="float" office:value="86828">
                <text:p>868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51531">
                <text:p>51531</text:p>
              </table:table-cell>
              <table:table-cell office:value-type="float" office:value="51531">
                <text:p>51531</text:p>
              </table:table-cell>
              <table:table-cell office:value-type="float" office:value="86859">
                <text:p>868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51562">
                <text:p>51562</text:p>
              </table:table-cell>
              <table:table-cell office:value-type="float" office:value="51562">
                <text:p>51562</text:p>
              </table:table-cell>
              <table:table-cell office:value-type="float" office:value="86890">
                <text:p>8689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51593">
                <text:p>51593</text:p>
              </table:table-cell>
              <table:table-cell office:value-type="float" office:value="51593">
                <text:p>51593</text:p>
              </table:table-cell>
              <table:table-cell office:value-type="float" office:value="86921">
                <text:p>8692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51812">
                <text:p>51812</text:p>
              </table:table-cell>
              <table:table-cell office:value-type="float" office:value="51812">
                <text:p>51812</text:p>
              </table:table-cell>
              <table:table-cell office:value-type="float" office:value="87140">
                <text:p>8714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51843">
                <text:p>51843</text:p>
              </table:table-cell>
              <table:table-cell office:value-type="float" office:value="51843">
                <text:p>51843</text:p>
              </table:table-cell>
              <table:table-cell office:value-type="float" office:value="87171">
                <text:p>8717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51875">
                <text:p>51875</text:p>
              </table:table-cell>
              <table:table-cell office:value-type="float" office:value="51875">
                <text:p>51875</text:p>
              </table:table-cell>
              <table:table-cell office:value-type="float" office:value="87203">
                <text:p>872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51906">
                <text:p>51906</text:p>
              </table:table-cell>
              <table:table-cell office:value-type="float" office:value="51906">
                <text:p>51906</text:p>
              </table:table-cell>
              <table:table-cell office:value-type="float" office:value="87234">
                <text:p>8723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51937">
                <text:p>51937</text:p>
              </table:table-cell>
              <table:table-cell office:value-type="float" office:value="51937">
                <text:p>51937</text:p>
              </table:table-cell>
              <table:table-cell office:value-type="float" office:value="87265">
                <text:p>8726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51968">
                <text:p>51968</text:p>
              </table:table-cell>
              <table:table-cell office:value-type="float" office:value="51968">
                <text:p>51968</text:p>
              </table:table-cell>
              <table:table-cell office:value-type="float" office:value="69632">
                <text:p>69632</text:p>
              </table:table-cell>
              <table:table-cell office:value-type="float" office:value="157920">
                <text:p>157920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52125">
                <text:p>52125</text:p>
              </table:table-cell>
              <table:table-cell office:value-type="float" office:value="52125">
                <text:p>52125</text:p>
              </table:table-cell>
              <table:table-cell office:value-type="float" office:value="69789">
                <text:p>69789</text:p>
              </table:table-cell>
              <table:table-cell office:value-type="float" office:value="87453">
                <text:p>87453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52156">
                <text:p>52156</text:p>
              </table:table-cell>
              <table:table-cell office:value-type="float" office:value="52156">
                <text:p>52156</text:p>
              </table:table-cell>
              <table:table-cell office:value-type="float" office:value="158108">
                <text:p>158108</text:p>
              </table:table-cell>
              <table:table-cell office:value-type="float" office:value="69820">
                <text:p>69820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52312">
                <text:p>52312</text:p>
              </table:table-cell>
              <table:table-cell office:value-type="float" office:value="52312">
                <text:p>52312</text:p>
              </table:table-cell>
              <table:table-cell office:value-type="float" office:value="87640">
                <text:p>87640</text:p>
              </table:table-cell>
              <table:table-cell office:value-type="float" office:value="158264">
                <text:p>15826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52437">
                <text:p>52437</text:p>
              </table:table-cell>
              <table:table-cell office:value-type="float" office:value="52437">
                <text:p>52437</text:p>
              </table:table-cell>
              <table:table-cell office:value-type="float" office:value="87765">
                <text:p>87765</text:p>
              </table:table-cell>
              <table:table-cell office:value-type="float" office:value="70101">
                <text:p>70101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52562">
                <text:p>52562</text:p>
              </table:table-cell>
              <table:table-cell office:value-type="float" office:value="52562">
                <text:p>52562</text:p>
              </table:table-cell>
              <table:table-cell office:value-type="float" office:value="70226">
                <text:p>70226</text:p>
              </table:table-cell>
              <table:table-cell office:value-type="float" office:value="158514">
                <text:p>158514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52593">
                <text:p>52593</text:p>
              </table:table-cell>
              <table:table-cell office:value-type="float" office:value="52593">
                <text:p>52593</text:p>
              </table:table-cell>
              <table:table-cell office:value-type="float" office:value="70257">
                <text:p>70257</text:p>
              </table:table-cell>
              <table:table-cell office:value-type="float" office:value="158545">
                <text:p>158545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52625">
                <text:p>52625</text:p>
              </table:table-cell>
              <table:table-cell office:value-type="float" office:value="52625">
                <text:p>52625</text:p>
              </table:table-cell>
              <table:table-cell office:value-type="float" office:value="87953">
                <text:p>87953</text:p>
              </table:table-cell>
              <table:table-cell office:value-type="float" office:value="158577">
                <text:p>158577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52656">
                <text:p>52656</text:p>
              </table:table-cell>
              <table:table-cell office:value-type="float" office:value="52656">
                <text:p>52656</text:p>
              </table:table-cell>
              <table:table-cell office:value-type="float" office:value="87984">
                <text:p>87984</text:p>
              </table:table-cell>
              <table:table-cell office:value-type="float" office:value="158608">
                <text:p>158608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52843">
                <text:p>52843</text:p>
              </table:table-cell>
              <table:table-cell office:value-type="float" office:value="52843">
                <text:p>52843</text:p>
              </table:table-cell>
              <table:table-cell office:value-type="float" office:value="158795">
                <text:p>158795</text:p>
              </table:table-cell>
              <table:table-cell office:value-type="float" office:value="88171">
                <text:p>88171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52875">
                <text:p>52875</text:p>
              </table:table-cell>
              <table:table-cell office:value-type="float" office:value="52875">
                <text:p>52875</text:p>
              </table:table-cell>
              <table:table-cell office:value-type="float" office:value="158827">
                <text:p>158827</text:p>
              </table:table-cell>
              <table:table-cell office:value-type="float" office:value="70539">
                <text:p>70539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53062">
                <text:p>53062</text:p>
              </table:table-cell>
              <table:table-cell office:value-type="float" office:value="53062">
                <text:p>53062</text:p>
              </table:table-cell>
              <table:table-cell office:value-type="float" office:value="88390">
                <text:p>88390</text:p>
              </table:table-cell>
              <table:table-cell office:value-type="float" office:value="70726">
                <text:p>70726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53093">
                <text:p>53093</text:p>
              </table:table-cell>
              <table:table-cell office:value-type="float" office:value="53093">
                <text:p>53093</text:p>
              </table:table-cell>
              <table:table-cell office:value-type="float" office:value="88421">
                <text:p>88421</text:p>
              </table:table-cell>
              <table:table-cell office:value-type="float" office:value="70757">
                <text:p>70757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53218">
                <text:p>53218</text:p>
              </table:table-cell>
              <table:table-cell office:value-type="float" office:value="53218">
                <text:p>53218</text:p>
              </table:table-cell>
              <table:table-cell office:value-type="float" office:value="159170">
                <text:p>159170</text:p>
              </table:table-cell>
              <table:table-cell office:value-type="float" office:value="70882">
                <text:p>70882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53281">
                <text:p>53281</text:p>
              </table:table-cell>
              <table:table-cell office:value-type="float" office:value="53281">
                <text:p>53281</text:p>
              </table:table-cell>
              <table:table-cell office:value-type="float" office:value="70945">
                <text:p>70945</text:p>
              </table:table-cell>
              <table:table-cell office:value-type="float" office:value="159233">
                <text:p>159233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53406">
                <text:p>53406</text:p>
              </table:table-cell>
              <table:table-cell office:value-type="float" office:value="53406">
                <text:p>53406</text:p>
              </table:table-cell>
              <table:table-cell office:value-type="float" office:value="159358">
                <text:p>159358</text:p>
              </table:table-cell>
              <table:table-cell office:value-type="float" office:value="71070">
                <text:p>7107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53500">
                <text:p>53500</text:p>
              </table:table-cell>
              <table:table-cell office:value-type="float" office:value="53500">
                <text:p>53500</text:p>
              </table:table-cell>
              <table:table-cell office:value-type="float" office:value="71164">
                <text:p>71164</text:p>
              </table:table-cell>
              <table:table-cell office:value-type="float" office:value="159452">
                <text:p>159452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53750">
                <text:p>53750</text:p>
              </table:table-cell>
              <table:table-cell office:value-type="float" office:value="53750">
                <text:p>53750</text:p>
              </table:table-cell>
              <table:table-cell office:value-type="float" office:value="159702">
                <text:p>159702</text:p>
              </table:table-cell>
              <table:table-cell office:value-type="float" office:value="71414">
                <text:p>71414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53937">
                <text:p>53937</text:p>
              </table:table-cell>
              <table:table-cell office:value-type="float" office:value="53937">
                <text:p>53937</text:p>
              </table:table-cell>
              <table:table-cell office:value-type="float" office:value="71601">
                <text:p>71601</text:p>
              </table:table-cell>
              <table:table-cell office:value-type="float" office:value="177553">
                <text:p>177553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54000">
                <text:p>54000</text:p>
              </table:table-cell>
              <table:table-cell office:value-type="float" office:value="54000">
                <text:p>54000</text:p>
              </table:table-cell>
              <table:table-cell office:value-type="float" office:value="71664">
                <text:p>71664</text:p>
              </table:table-cell>
              <table:table-cell office:value-type="float" office:value="159952">
                <text:p>159952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54156">
                <text:p>54156</text:p>
              </table:table-cell>
              <table:table-cell office:value-type="float" office:value="54156">
                <text:p>54156</text:p>
              </table:table-cell>
              <table:table-cell office:value-type="float" office:value="142444">
                <text:p>142444</text:p>
              </table:table-cell>
              <table:table-cell office:value-type="float" office:value="71820">
                <text:p>71820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54187">
                <text:p>54187</text:p>
              </table:table-cell>
              <table:table-cell office:value-type="float" office:value="54187">
                <text:p>54187</text:p>
              </table:table-cell>
              <table:table-cell office:value-type="float" office:value="71851">
                <text:p>71851</text:p>
              </table:table-cell>
              <table:table-cell office:value-type="float" office:value="160139">
                <text:p>160139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54375">
                <text:p>54375</text:p>
              </table:table-cell>
              <table:table-cell office:value-type="float" office:value="54375">
                <text:p>54375</text:p>
              </table:table-cell>
              <table:table-cell office:value-type="float" office:value="160327">
                <text:p>160327</text:p>
              </table:table-cell>
              <table:table-cell office:value-type="float" office:value="72039">
                <text:p>72039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54406">
                <text:p>54406</text:p>
              </table:table-cell>
              <table:table-cell office:value-type="float" office:value="54406">
                <text:p>54406</text:p>
              </table:table-cell>
              <table:table-cell office:value-type="float" office:value="160358">
                <text:p>160358</text:p>
              </table:table-cell>
              <table:table-cell office:value-type="float" office:value="178022">
                <text:p>178022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54468">
                <text:p>54468</text:p>
              </table:table-cell>
              <table:table-cell office:value-type="float" office:value="54468">
                <text:p>54468</text:p>
              </table:table-cell>
              <table:table-cell office:value-type="float" office:value="142756">
                <text:p>142756</text:p>
              </table:table-cell>
              <table:table-cell office:value-type="float" office:value="178084">
                <text:p>17808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54500">
                <text:p>54500</text:p>
              </table:table-cell>
              <table:table-cell office:value-type="float" office:value="54500">
                <text:p>54500</text:p>
              </table:table-cell>
              <table:table-cell office:value-type="float" office:value="142788">
                <text:p>142788</text:p>
              </table:table-cell>
              <table:table-cell office:value-type="float" office:value="160452">
                <text:p>160452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54593">
                <text:p>54593</text:p>
              </table:table-cell>
              <table:table-cell office:value-type="float" office:value="54593">
                <text:p>54593</text:p>
              </table:table-cell>
              <table:table-cell office:value-type="float" office:value="160545">
                <text:p>160545</text:p>
              </table:table-cell>
              <table:table-cell office:value-type="float" office:value="72257">
                <text:p>72257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54656">
                <text:p>54656</text:p>
              </table:table-cell>
              <table:table-cell office:value-type="float" office:value="54656">
                <text:p>54656</text:p>
              </table:table-cell>
              <table:table-cell office:value-type="float" office:value="160608">
                <text:p>160608</text:p>
              </table:table-cell>
              <table:table-cell office:value-type="float" office:value="142944">
                <text:p>142944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54687">
                <text:p>54687</text:p>
              </table:table-cell>
              <table:table-cell office:value-type="float" office:value="54687">
                <text:p>54687</text:p>
              </table:table-cell>
              <table:table-cell office:value-type="float" office:value="178303">
                <text:p>178303</text:p>
              </table:table-cell>
              <table:table-cell office:value-type="float" office:value="72351">
                <text:p>7235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54718">
                <text:p>54718</text:p>
              </table:table-cell>
              <table:table-cell office:value-type="float" office:value="54718">
                <text:p>54718</text:p>
              </table:table-cell>
              <table:table-cell office:value-type="float" office:value="72382">
                <text:p>72382</text:p>
              </table:table-cell>
              <table:table-cell office:value-type="float" office:value="160670">
                <text:p>160670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54906">
                <text:p>54906</text:p>
              </table:table-cell>
              <table:table-cell office:value-type="float" office:value="54906">
                <text:p>54906</text:p>
              </table:table-cell>
              <table:table-cell office:value-type="float" office:value="143194">
                <text:p>143194</text:p>
              </table:table-cell>
              <table:table-cell office:value-type="float" office:value="160858">
                <text:p>160858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54968">
                <text:p>54968</text:p>
              </table:table-cell>
              <table:table-cell office:value-type="float" office:value="54968">
                <text:p>54968</text:p>
              </table:table-cell>
              <table:table-cell office:value-type="float" office:value="72632">
                <text:p>72632</text:p>
              </table:table-cell>
              <table:table-cell office:value-type="float" office:value="178584">
                <text:p>178584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55000">
                <text:p>55000</text:p>
              </table:table-cell>
              <table:table-cell office:value-type="float" office:value="55000">
                <text:p>55000</text:p>
              </table:table-cell>
              <table:table-cell office:value-type="float" office:value="72664">
                <text:p>72664</text:p>
              </table:table-cell>
              <table:table-cell office:value-type="float" office:value="178616">
                <text:p>178616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55031">
                <text:p>55031</text:p>
              </table:table-cell>
              <table:table-cell office:value-type="float" office:value="55031">
                <text:p>55031</text:p>
              </table:table-cell>
              <table:table-cell office:value-type="float" office:value="178647">
                <text:p>178647</text:p>
              </table:table-cell>
              <table:table-cell office:value-type="float" office:value="143319">
                <text:p>143319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55093">
                <text:p>55093</text:p>
              </table:table-cell>
              <table:table-cell office:value-type="float" office:value="55093">
                <text:p>55093</text:p>
              </table:table-cell>
              <table:table-cell office:value-type="float" office:value="143381">
                <text:p>143381</text:p>
              </table:table-cell>
              <table:table-cell office:value-type="float" office:value="178709">
                <text:p>178709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55156">
                <text:p>55156</text:p>
              </table:table-cell>
              <table:table-cell office:value-type="float" office:value="55156">
                <text:p>55156</text:p>
              </table:table-cell>
              <table:table-cell office:value-type="float" office:value="143444">
                <text:p>143444</text:p>
              </table:table-cell>
              <table:table-cell office:value-type="float" office:value="72820">
                <text:p>72820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55187">
                <text:p>55187</text:p>
              </table:table-cell>
              <table:table-cell office:value-type="float" office:value="55187">
                <text:p>55187</text:p>
              </table:table-cell>
              <table:table-cell office:value-type="float" office:value="72851">
                <text:p>72851</text:p>
              </table:table-cell>
              <table:table-cell office:value-type="float" office:value="143475">
                <text:p>143475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55281">
                <text:p>55281</text:p>
              </table:table-cell>
              <table:table-cell office:value-type="float" office:value="55281">
                <text:p>55281</text:p>
              </table:table-cell>
              <table:table-cell office:value-type="float" office:value="178897">
                <text:p>178897</text:p>
              </table:table-cell>
              <table:table-cell office:value-type="float" office:value="161233">
                <text:p>161233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55312">
                <text:p>55312</text:p>
              </table:table-cell>
              <table:table-cell office:value-type="float" office:value="55312">
                <text:p>55312</text:p>
              </table:table-cell>
              <table:table-cell office:value-type="float" office:value="161264">
                <text:p>161264</text:p>
              </table:table-cell>
              <table:table-cell office:value-type="float" office:value="178928">
                <text:p>178928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55343">
                <text:p>55343</text:p>
              </table:table-cell>
              <table:table-cell office:value-type="float" office:value="55343">
                <text:p>55343</text:p>
              </table:table-cell>
              <table:table-cell office:value-type="float" office:value="178959">
                <text:p>178959</text:p>
              </table:table-cell>
              <table:table-cell office:value-type="float" office:value="161295">
                <text:p>161295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55375">
                <text:p>55375</text:p>
              </table:table-cell>
              <table:table-cell office:value-type="float" office:value="55375">
                <text:p>55375</text:p>
              </table:table-cell>
              <table:table-cell office:value-type="float" office:value="73039">
                <text:p>73039</text:p>
              </table:table-cell>
              <table:table-cell office:value-type="float" office:value="178991">
                <text:p>178991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55437">
                <text:p>55437</text:p>
              </table:table-cell>
              <table:table-cell office:value-type="float" office:value="55437">
                <text:p>55437</text:p>
              </table:table-cell>
              <table:table-cell office:value-type="float" office:value="161389">
                <text:p>161389</text:p>
              </table:table-cell>
              <table:table-cell office:value-type="float" office:value="179053">
                <text:p>179053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55500">
                <text:p>55500</text:p>
              </table:table-cell>
              <table:table-cell office:value-type="float" office:value="55500">
                <text:p>55500</text:p>
              </table:table-cell>
              <table:table-cell office:value-type="float" office:value="143788">
                <text:p>143788</text:p>
              </table:table-cell>
              <table:table-cell office:value-type="float" office:value="179116">
                <text:p>179116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55531">
                <text:p>55531</text:p>
              </table:table-cell>
              <table:table-cell office:value-type="float" office:value="55531">
                <text:p>55531</text:p>
              </table:table-cell>
              <table:table-cell office:value-type="float" office:value="143819">
                <text:p>143819</text:p>
              </table:table-cell>
              <table:table-cell office:value-type="float" office:value="179147">
                <text:p>179147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55562">
                <text:p>55562</text:p>
              </table:table-cell>
              <table:table-cell office:value-type="float" office:value="55562">
                <text:p>55562</text:p>
              </table:table-cell>
              <table:table-cell office:value-type="float" office:value="143850">
                <text:p>143850</text:p>
              </table:table-cell>
              <table:table-cell office:value-type="float" office:value="73226">
                <text:p>73226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55656">
                <text:p>55656</text:p>
              </table:table-cell>
              <table:table-cell office:value-type="float" office:value="55656">
                <text:p>55656</text:p>
              </table:table-cell>
              <table:table-cell office:value-type="float" office:value="73320">
                <text:p>73320</text:p>
              </table:table-cell>
              <table:table-cell office:value-type="float" office:value="161608">
                <text:p>16160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55687">
                <text:p>55687</text:p>
              </table:table-cell>
              <table:table-cell office:value-type="float" office:value="55687">
                <text:p>55687</text:p>
              </table:table-cell>
              <table:table-cell office:value-type="float" office:value="179303">
                <text:p>179303</text:p>
              </table:table-cell>
              <table:table-cell office:value-type="float" office:value="73351">
                <text:p>73351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55718">
                <text:p>55718</text:p>
              </table:table-cell>
              <table:table-cell office:value-type="float" office:value="55718">
                <text:p>55718</text:p>
              </table:table-cell>
              <table:table-cell office:value-type="float" office:value="73382">
                <text:p>73382</text:p>
              </table:table-cell>
              <table:table-cell office:value-type="float" office:value="161670">
                <text:p>161670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55750">
                <text:p>55750</text:p>
              </table:table-cell>
              <table:table-cell office:value-type="float" office:value="55750">
                <text:p>55750</text:p>
              </table:table-cell>
              <table:table-cell office:value-type="float" office:value="161702">
                <text:p>161702</text:p>
              </table:table-cell>
              <table:table-cell office:value-type="float" office:value="73414">
                <text:p>73414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55906">
                <text:p>55906</text:p>
              </table:table-cell>
              <table:table-cell office:value-type="float" office:value="55906">
                <text:p>55906</text:p>
              </table:table-cell>
              <table:table-cell office:value-type="float" office:value="144194">
                <text:p>144194</text:p>
              </table:table-cell>
              <table:table-cell office:value-type="float" office:value="161858">
                <text:p>161858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55937">
                <text:p>55937</text:p>
              </table:table-cell>
              <table:table-cell office:value-type="float" office:value="55937">
                <text:p>55937</text:p>
              </table:table-cell>
              <table:table-cell office:value-type="float" office:value="144225">
                <text:p>144225</text:p>
              </table:table-cell>
              <table:table-cell office:value-type="float" office:value="161889">
                <text:p>161889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55968">
                <text:p>55968</text:p>
              </table:table-cell>
              <table:table-cell office:value-type="float" office:value="55968">
                <text:p>55968</text:p>
              </table:table-cell>
              <table:table-cell office:value-type="float" office:value="73632">
                <text:p>73632</text:p>
              </table:table-cell>
              <table:table-cell office:value-type="float" office:value="179584">
                <text:p>179584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56000">
                <text:p>56000</text:p>
              </table:table-cell>
              <table:table-cell office:value-type="float" office:value="56000">
                <text:p>56000</text:p>
              </table:table-cell>
              <table:table-cell office:value-type="float" office:value="73664">
                <text:p>73664</text:p>
              </table:table-cell>
              <table:table-cell office:value-type="float" office:value="179616">
                <text:p>17961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56031">
                <text:p>56031</text:p>
              </table:table-cell>
              <table:table-cell office:value-type="float" office:value="56031">
                <text:p>56031</text:p>
              </table:table-cell>
              <table:table-cell office:value-type="float" office:value="161983">
                <text:p>161983</text:p>
              </table:table-cell>
              <table:table-cell office:value-type="float" office:value="144319">
                <text:p>144319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56062">
                <text:p>56062</text:p>
              </table:table-cell>
              <table:table-cell office:value-type="float" office:value="56062">
                <text:p>56062</text:p>
              </table:table-cell>
              <table:table-cell office:value-type="float" office:value="179678">
                <text:p>179678</text:p>
              </table:table-cell>
              <table:table-cell office:value-type="float" office:value="144350">
                <text:p>144350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56093">
                <text:p>56093</text:p>
              </table:table-cell>
              <table:table-cell office:value-type="float" office:value="56093">
                <text:p>56093</text:p>
              </table:table-cell>
              <table:table-cell office:value-type="float" office:value="179709">
                <text:p>179709</text:p>
              </table:table-cell>
              <table:table-cell office:value-type="float" office:value="144381">
                <text:p>144381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56218">
                <text:p>56218</text:p>
              </table:table-cell>
              <table:table-cell office:value-type="float" office:value="56218">
                <text:p>56218</text:p>
              </table:table-cell>
              <table:table-cell office:value-type="float" office:value="73882">
                <text:p>73882</text:p>
              </table:table-cell>
              <table:table-cell office:value-type="float" office:value="144506">
                <text:p>144506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56281">
                <text:p>56281</text:p>
              </table:table-cell>
              <table:table-cell office:value-type="float" office:value="56281">
                <text:p>56281</text:p>
              </table:table-cell>
              <table:table-cell office:value-type="float" office:value="162233">
                <text:p>162233</text:p>
              </table:table-cell>
              <table:table-cell office:value-type="float" office:value="179897">
                <text:p>179897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56312">
                <text:p>56312</text:p>
              </table:table-cell>
              <table:table-cell office:value-type="float" office:value="56312">
                <text:p>56312</text:p>
              </table:table-cell>
              <table:table-cell office:value-type="float" office:value="179928">
                <text:p>179928</text:p>
              </table:table-cell>
              <table:table-cell office:value-type="float" office:value="162264">
                <text:p>162264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56343">
                <text:p>56343</text:p>
              </table:table-cell>
              <table:table-cell office:value-type="float" office:value="56343">
                <text:p>56343</text:p>
              </table:table-cell>
              <table:table-cell office:value-type="float" office:value="144631">
                <text:p>144631</text:p>
              </table:table-cell>
              <table:table-cell office:value-type="float" office:value="74007">
                <text:p>74007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56375">
                <text:p>56375</text:p>
              </table:table-cell>
              <table:table-cell office:value-type="float" office:value="56375">
                <text:p>56375</text:p>
              </table:table-cell>
              <table:table-cell office:value-type="float" office:value="179991">
                <text:p>179991</text:p>
              </table:table-cell>
              <table:table-cell office:value-type="float" office:value="74039">
                <text:p>74039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56437">
                <text:p>56437</text:p>
              </table:table-cell>
              <table:table-cell office:value-type="float" office:value="56437">
                <text:p>56437</text:p>
              </table:table-cell>
              <table:table-cell office:value-type="float" office:value="162389">
                <text:p>162389</text:p>
              </table:table-cell>
              <table:table-cell office:value-type="float" office:value="74101">
                <text:p>74101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56468">
                <text:p>56468</text:p>
              </table:table-cell>
              <table:table-cell office:value-type="float" office:value="56468">
                <text:p>56468</text:p>
              </table:table-cell>
              <table:table-cell office:value-type="float" office:value="162420">
                <text:p>162420</text:p>
              </table:table-cell>
              <table:table-cell office:value-type="float" office:value="180084">
                <text:p>180084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56531">
                <text:p>56531</text:p>
              </table:table-cell>
              <table:table-cell office:value-type="float" office:value="56531">
                <text:p>56531</text:p>
              </table:table-cell>
              <table:table-cell office:value-type="float" office:value="144819">
                <text:p>144819</text:p>
              </table:table-cell>
              <table:table-cell office:value-type="float" office:value="162483">
                <text:p>162483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56593">
                <text:p>56593</text:p>
              </table:table-cell>
              <table:table-cell office:value-type="float" office:value="56593">
                <text:p>56593</text:p>
              </table:table-cell>
              <table:table-cell office:value-type="float" office:value="144881">
                <text:p>144881</text:p>
              </table:table-cell>
              <table:table-cell office:value-type="float" office:value="74257">
                <text:p>74257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56625">
                <text:p>56625</text:p>
              </table:table-cell>
              <table:table-cell office:value-type="float" office:value="56625">
                <text:p>56625</text:p>
              </table:table-cell>
              <table:table-cell office:value-type="float" office:value="162577">
                <text:p>162577</text:p>
              </table:table-cell>
              <table:table-cell office:value-type="float" office:value="74289">
                <text:p>74289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56656">
                <text:p>56656</text:p>
              </table:table-cell>
              <table:table-cell office:value-type="float" office:value="56656">
                <text:p>56656</text:p>
              </table:table-cell>
              <table:table-cell office:value-type="float" office:value="162608">
                <text:p>162608</text:p>
              </table:table-cell>
              <table:table-cell office:value-type="float" office:value="74320">
                <text:p>74320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56687">
                <text:p>56687</text:p>
              </table:table-cell>
              <table:table-cell office:value-type="float" office:value="56687">
                <text:p>56687</text:p>
              </table:table-cell>
              <table:table-cell office:value-type="float" office:value="180303">
                <text:p>180303</text:p>
              </table:table-cell>
              <table:table-cell office:value-type="float" office:value="144975">
                <text:p>144975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56781">
                <text:p>56781</text:p>
              </table:table-cell>
              <table:table-cell office:value-type="float" office:value="56781">
                <text:p>56781</text:p>
              </table:table-cell>
              <table:table-cell office:value-type="float" office:value="162733">
                <text:p>162733</text:p>
              </table:table-cell>
              <table:table-cell office:value-type="float" office:value="74445">
                <text:p>74445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56812">
                <text:p>56812</text:p>
              </table:table-cell>
              <table:table-cell office:value-type="float" office:value="56812">
                <text:p>56812</text:p>
              </table:table-cell>
              <table:table-cell office:value-type="float" office:value="162764">
                <text:p>162764</text:p>
              </table:table-cell>
              <table:table-cell office:value-type="float" office:value="74476">
                <text:p>74476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56843">
                <text:p>56843</text:p>
              </table:table-cell>
              <table:table-cell office:value-type="float" office:value="56843">
                <text:p>56843</text:p>
              </table:table-cell>
              <table:table-cell office:value-type="float" office:value="162795">
                <text:p>162795</text:p>
              </table:table-cell>
              <table:table-cell office:value-type="float" office:value="145131">
                <text:p>145131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56875">
                <text:p>56875</text:p>
              </table:table-cell>
              <table:table-cell office:value-type="float" office:value="56875">
                <text:p>56875</text:p>
              </table:table-cell>
              <table:table-cell office:value-type="float" office:value="145163">
                <text:p>145163</text:p>
              </table:table-cell>
              <table:table-cell office:value-type="float" office:value="162827">
                <text:p>162827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56906">
                <text:p>56906</text:p>
              </table:table-cell>
              <table:table-cell office:value-type="float" office:value="56906">
                <text:p>56906</text:p>
              </table:table-cell>
              <table:table-cell office:value-type="float" office:value="180522">
                <text:p>180522</text:p>
              </table:table-cell>
              <table:table-cell office:value-type="float" office:value="162858">
                <text:p>162858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56937">
                <text:p>56937</text:p>
              </table:table-cell>
              <table:table-cell office:value-type="float" office:value="56937">
                <text:p>56937</text:p>
              </table:table-cell>
              <table:table-cell office:value-type="float" office:value="162889">
                <text:p>162889</text:p>
              </table:table-cell>
              <table:table-cell office:value-type="float" office:value="180553">
                <text:p>180553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56968">
                <text:p>56968</text:p>
              </table:table-cell>
              <table:table-cell office:value-type="float" office:value="56968">
                <text:p>56968</text:p>
              </table:table-cell>
              <table:table-cell office:value-type="float" office:value="145256">
                <text:p>145256</text:p>
              </table:table-cell>
              <table:table-cell office:value-type="float" office:value="180584">
                <text:p>180584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57031">
                <text:p>57031</text:p>
              </table:table-cell>
              <table:table-cell office:value-type="float" office:value="57031">
                <text:p>57031</text:p>
              </table:table-cell>
              <table:table-cell office:value-type="float" office:value="180647">
                <text:p>180647</text:p>
              </table:table-cell>
              <table:table-cell office:value-type="float" office:value="162983">
                <text:p>162983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57093">
                <text:p>57093</text:p>
              </table:table-cell>
              <table:table-cell office:value-type="float" office:value="57093">
                <text:p>57093</text:p>
              </table:table-cell>
              <table:table-cell office:value-type="float" office:value="145381">
                <text:p>145381</text:p>
              </table:table-cell>
              <table:table-cell office:value-type="float" office:value="180709">
                <text:p>180709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57125">
                <text:p>57125</text:p>
              </table:table-cell>
              <table:table-cell office:value-type="float" office:value="57125">
                <text:p>57125</text:p>
              </table:table-cell>
              <table:table-cell office:value-type="float" office:value="145413">
                <text:p>145413</text:p>
              </table:table-cell>
              <table:table-cell office:value-type="float" office:value="163077">
                <text:p>163077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57156">
                <text:p>57156</text:p>
              </table:table-cell>
              <table:table-cell office:value-type="float" office:value="57156">
                <text:p>57156</text:p>
              </table:table-cell>
              <table:table-cell office:value-type="float" office:value="145444">
                <text:p>145444</text:p>
              </table:table-cell>
              <table:table-cell office:value-type="float" office:value="163108">
                <text:p>163108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57250">
                <text:p>57250</text:p>
              </table:table-cell>
              <table:table-cell office:value-type="float" office:value="57250">
                <text:p>57250</text:p>
              </table:table-cell>
              <table:table-cell office:value-type="float" office:value="180866">
                <text:p>180866</text:p>
              </table:table-cell>
              <table:table-cell office:value-type="float" office:value="74914">
                <text:p>74914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57281">
                <text:p>57281</text:p>
              </table:table-cell>
              <table:table-cell office:value-type="float" office:value="57281">
                <text:p>57281</text:p>
              </table:table-cell>
              <table:table-cell office:value-type="float" office:value="180897">
                <text:p>180897</text:p>
              </table:table-cell>
              <table:table-cell office:value-type="float" office:value="163233">
                <text:p>163233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57343">
                <text:p>57343</text:p>
              </table:table-cell>
              <table:table-cell office:value-type="float" office:value="57343">
                <text:p>57343</text:p>
              </table:table-cell>
              <table:table-cell office:value-type="float" office:value="145631">
                <text:p>145631</text:p>
              </table:table-cell>
              <table:table-cell office:value-type="float" office:value="180959">
                <text:p>180959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57375">
                <text:p>57375</text:p>
              </table:table-cell>
              <table:table-cell office:value-type="float" office:value="57375">
                <text:p>57375</text:p>
              </table:table-cell>
              <table:table-cell office:value-type="float" office:value="145663">
                <text:p>145663</text:p>
              </table:table-cell>
              <table:table-cell office:value-type="float" office:value="75039">
                <text:p>75039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57468">
                <text:p>57468</text:p>
              </table:table-cell>
              <table:table-cell office:value-type="float" office:value="57468">
                <text:p>57468</text:p>
              </table:table-cell>
              <table:table-cell office:value-type="float" office:value="163420">
                <text:p>163420</text:p>
              </table:table-cell>
              <table:table-cell office:value-type="float" office:value="181084">
                <text:p>181084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57500">
                <text:p>57500</text:p>
              </table:table-cell>
              <table:table-cell office:value-type="float" office:value="57500">
                <text:p>57500</text:p>
              </table:table-cell>
              <table:table-cell office:value-type="float" office:value="163452">
                <text:p>163452</text:p>
              </table:table-cell>
              <table:table-cell office:value-type="float" office:value="181116">
                <text:p>181116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57593">
                <text:p>57593</text:p>
              </table:table-cell>
              <table:table-cell office:value-type="float" office:value="57593">
                <text:p>57593</text:p>
              </table:table-cell>
              <table:table-cell office:value-type="float" office:value="145881">
                <text:p>145881</text:p>
              </table:table-cell>
              <table:table-cell office:value-type="float" office:value="163545">
                <text:p>163545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57656">
                <text:p>57656</text:p>
              </table:table-cell>
              <table:table-cell office:value-type="float" office:value="57656">
                <text:p>57656</text:p>
              </table:table-cell>
              <table:table-cell office:value-type="float" office:value="163608">
                <text:p>163608</text:p>
              </table:table-cell>
              <table:table-cell office:value-type="float" office:value="75320">
                <text:p>75320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57687">
                <text:p>57687</text:p>
              </table:table-cell>
              <table:table-cell office:value-type="float" office:value="57687">
                <text:p>57687</text:p>
              </table:table-cell>
              <table:table-cell office:value-type="float" office:value="145975">
                <text:p>145975</text:p>
              </table:table-cell>
              <table:table-cell office:value-type="float" office:value="181303">
                <text:p>181303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57812">
                <text:p>57812</text:p>
              </table:table-cell>
              <table:table-cell office:value-type="float" office:value="57812">
                <text:p>57812</text:p>
              </table:table-cell>
              <table:table-cell office:value-type="float" office:value="163764">
                <text:p>163764</text:p>
              </table:table-cell>
              <table:table-cell office:value-type="float" office:value="75476">
                <text:p>75476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57843">
                <text:p>57843</text:p>
              </table:table-cell>
              <table:table-cell office:value-type="float" office:value="57843">
                <text:p>57843</text:p>
              </table:table-cell>
              <table:table-cell office:value-type="float" office:value="75507">
                <text:p>75507</text:p>
              </table:table-cell>
              <table:table-cell office:value-type="float" office:value="163795">
                <text:p>163795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57968">
                <text:p>57968</text:p>
              </table:table-cell>
              <table:table-cell office:value-type="float" office:value="57968">
                <text:p>57968</text:p>
              </table:table-cell>
              <table:table-cell office:value-type="float" office:value="181584">
                <text:p>181584</text:p>
              </table:table-cell>
              <table:table-cell office:value-type="float" office:value="146256">
                <text:p>146256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58031">
                <text:p>58031</text:p>
              </table:table-cell>
              <table:table-cell office:value-type="float" office:value="58031">
                <text:p>58031</text:p>
              </table:table-cell>
              <table:table-cell office:value-type="float" office:value="146319">
                <text:p>146319</text:p>
              </table:table-cell>
              <table:table-cell office:value-type="float" office:value="181647">
                <text:p>181647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58062">
                <text:p>58062</text:p>
              </table:table-cell>
              <table:table-cell office:value-type="float" office:value="58062">
                <text:p>58062</text:p>
              </table:table-cell>
              <table:table-cell office:value-type="float" office:value="181678">
                <text:p>181678</text:p>
              </table:table-cell>
              <table:table-cell office:value-type="float" office:value="146350">
                <text:p>146350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58281">
                <text:p>58281</text:p>
              </table:table-cell>
              <table:table-cell office:value-type="float" office:value="58281">
                <text:p>58281</text:p>
              </table:table-cell>
              <table:table-cell office:value-type="float" office:value="75945">
                <text:p>75945</text:p>
              </table:table-cell>
              <table:table-cell office:value-type="float" office:value="181897">
                <text:p>181897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58312">
                <text:p>58312</text:p>
              </table:table-cell>
              <table:table-cell office:value-type="float" office:value="58312">
                <text:p>58312</text:p>
              </table:table-cell>
              <table:table-cell office:value-type="float" office:value="181928">
                <text:p>181928</text:p>
              </table:table-cell>
              <table:table-cell office:value-type="float" office:value="75976">
                <text:p>75976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58500">
                <text:p>58500</text:p>
              </table:table-cell>
              <table:table-cell office:value-type="float" office:value="58500">
                <text:p>58500</text:p>
              </table:table-cell>
              <table:table-cell office:value-type="float" office:value="182116">
                <text:p>182116</text:p>
              </table:table-cell>
              <table:table-cell office:value-type="float" office:value="146788">
                <text:p>146788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58562">
                <text:p>58562</text:p>
              </table:table-cell>
              <table:table-cell office:value-type="float" office:value="58562">
                <text:p>58562</text:p>
              </table:table-cell>
              <table:table-cell office:value-type="float" office:value="146850">
                <text:p>146850</text:p>
              </table:table-cell>
              <table:table-cell office:value-type="float" office:value="164514">
                <text:p>16451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58625">
                <text:p>58625</text:p>
              </table:table-cell>
              <table:table-cell office:value-type="float" office:value="58625">
                <text:p>58625</text:p>
              </table:table-cell>
              <table:table-cell office:value-type="float" office:value="164577">
                <text:p>164577</text:p>
              </table:table-cell>
              <table:table-cell office:value-type="float" office:value="146913">
                <text:p>146913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58750">
                <text:p>58750</text:p>
              </table:table-cell>
              <table:table-cell office:value-type="float" office:value="58750">
                <text:p>58750</text:p>
              </table:table-cell>
              <table:table-cell office:value-type="float" office:value="182366">
                <text:p>182366</text:p>
              </table:table-cell>
              <table:table-cell office:value-type="float" office:value="147038">
                <text:p>147038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58843">
                <text:p>58843</text:p>
              </table:table-cell>
              <table:table-cell office:value-type="float" office:value="58843">
                <text:p>58843</text:p>
              </table:table-cell>
              <table:table-cell office:value-type="float" office:value="76507">
                <text:p>76507</text:p>
              </table:table-cell>
              <table:table-cell office:value-type="float" office:value="147131">
                <text:p>147131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58937">
                <text:p>58937</text:p>
              </table:table-cell>
              <table:table-cell office:value-type="float" office:value="58937">
                <text:p>58937</text:p>
              </table:table-cell>
              <table:table-cell office:value-type="float" office:value="182553">
                <text:p>182553</text:p>
              </table:table-cell>
              <table:table-cell office:value-type="float" office:value="147225">
                <text:p>147225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58968">
                <text:p>58968</text:p>
              </table:table-cell>
              <table:table-cell office:value-type="float" office:value="58968">
                <text:p>58968</text:p>
              </table:table-cell>
              <table:table-cell office:value-type="float" office:value="147256">
                <text:p>147256</text:p>
              </table:table-cell>
              <table:table-cell office:value-type="float" office:value="182584">
                <text:p>182584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59187">
                <text:p>59187</text:p>
              </table:table-cell>
              <table:table-cell office:value-type="float" office:value="59187">
                <text:p>59187</text:p>
              </table:table-cell>
              <table:table-cell office:value-type="float" office:value="165139">
                <text:p>165139</text:p>
              </table:table-cell>
              <table:table-cell office:value-type="float" office:value="147475">
                <text:p>147475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59218">
                <text:p>59218</text:p>
              </table:table-cell>
              <table:table-cell office:value-type="float" office:value="59218">
                <text:p>59218</text:p>
              </table:table-cell>
              <table:table-cell office:value-type="float" office:value="165170">
                <text:p>165170</text:p>
              </table:table-cell>
              <table:table-cell office:value-type="float" office:value="147506">
                <text:p>147506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59437">
                <text:p>59437</text:p>
              </table:table-cell>
              <table:table-cell office:value-type="float" office:value="59437">
                <text:p>59437</text:p>
              </table:table-cell>
              <table:table-cell office:value-type="float" office:value="183053">
                <text:p>183053</text:p>
              </table:table-cell>
              <table:table-cell office:value-type="float" office:value="77101">
                <text:p>77101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59656">
                <text:p>59656</text:p>
              </table:table-cell>
              <table:table-cell office:value-type="float" office:value="59656">
                <text:p>59656</text:p>
              </table:table-cell>
              <table:table-cell office:value-type="float" office:value="165608">
                <text:p>165608</text:p>
              </table:table-cell>
              <table:table-cell office:value-type="float" office:value="147944">
                <text:p>147944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59750">
                <text:p>59750</text:p>
              </table:table-cell>
              <table:table-cell office:value-type="float" office:value="59750">
                <text:p>59750</text:p>
              </table:table-cell>
              <table:table-cell office:value-type="float" office:value="95078">
                <text:p>95078</text:p>
              </table:table-cell>
              <table:table-cell office:value-type="float" office:value="148038">
                <text:p>148038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60093">
                <text:p>60093</text:p>
              </table:table-cell>
              <table:table-cell office:value-type="float" office:value="60093">
                <text:p>60093</text:p>
              </table:table-cell>
              <table:table-cell office:value-type="float" office:value="183709">
                <text:p>183709</text:p>
              </table:table-cell>
              <table:table-cell office:value-type="float" office:value="148381">
                <text:p>148381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60125">
                <text:p>60125</text:p>
              </table:table-cell>
              <table:table-cell office:value-type="float" office:value="60125">
                <text:p>60125</text:p>
              </table:table-cell>
              <table:table-cell office:value-type="float" office:value="183741">
                <text:p>183741</text:p>
              </table:table-cell>
              <table:table-cell office:value-type="float" office:value="148413">
                <text:p>148413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60187">
                <text:p>60187</text:p>
              </table:table-cell>
              <table:table-cell office:value-type="float" office:value="60187">
                <text:p>60187</text:p>
              </table:table-cell>
              <table:table-cell office:value-type="float" office:value="183803">
                <text:p>183803</text:p>
              </table:table-cell>
              <table:table-cell office:value-type="float" office:value="148475">
                <text:p>14847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60562">
                <text:p>60562</text:p>
              </table:table-cell>
              <table:table-cell office:value-type="float" office:value="60562">
                <text:p>60562</text:p>
              </table:table-cell>
              <table:table-cell office:value-type="float" office:value="95890">
                <text:p>95890</text:p>
              </table:table-cell>
              <table:table-cell office:value-type="float" office:value="184178">
                <text:p>184178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60781">
                <text:p>60781</text:p>
              </table:table-cell>
              <table:table-cell office:value-type="float" office:value="60781">
                <text:p>60781</text:p>
              </table:table-cell>
              <table:table-cell office:value-type="float" office:value="96109">
                <text:p>96109</text:p>
              </table:table-cell>
              <table:table-cell office:value-type="float" office:value="149069">
                <text:p>149069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61000">
                <text:p>61000</text:p>
              </table:table-cell>
              <table:table-cell office:value-type="float" office:value="61000">
                <text:p>61000</text:p>
              </table:table-cell>
              <table:table-cell office:value-type="float" office:value="149288">
                <text:p>149288</text:p>
              </table:table-cell>
              <table:table-cell office:value-type="float" office:value="184616">
                <text:p>184616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61031">
                <text:p>61031</text:p>
              </table:table-cell>
              <table:table-cell office:value-type="float" office:value="61031">
                <text:p>61031</text:p>
              </table:table-cell>
              <table:table-cell office:value-type="float" office:value="166983">
                <text:p>166983</text:p>
              </table:table-cell>
              <table:table-cell office:value-type="float" office:value="78695">
                <text:p>78695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61062">
                <text:p>61062</text:p>
              </table:table-cell>
              <table:table-cell office:value-type="float" office:value="61062">
                <text:p>61062</text:p>
              </table:table-cell>
              <table:table-cell office:value-type="float" office:value="167014">
                <text:p>167014</text:p>
              </table:table-cell>
              <table:table-cell office:value-type="float" office:value="149350">
                <text:p>149350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61656">
                <text:p>61656</text:p>
              </table:table-cell>
              <table:table-cell office:value-type="float" office:value="61656">
                <text:p>61656</text:p>
              </table:table-cell>
              <table:table-cell office:value-type="float" office:value="167608">
                <text:p>167608</text:p>
              </table:table-cell>
              <table:table-cell office:value-type="float" office:value="96984">
                <text:p>96984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61687">
                <text:p>61687</text:p>
              </table:table-cell>
              <table:table-cell office:value-type="float" office:value="61687">
                <text:p>61687</text:p>
              </table:table-cell>
              <table:table-cell office:value-type="float" office:value="79351">
                <text:p>79351</text:p>
              </table:table-cell>
              <table:table-cell office:value-type="float" office:value="185303">
                <text:p>185303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61718">
                <text:p>61718</text:p>
              </table:table-cell>
              <table:table-cell office:value-type="float" office:value="61718">
                <text:p>61718</text:p>
              </table:table-cell>
              <table:table-cell office:value-type="float" office:value="185334">
                <text:p>185334</text:p>
              </table:table-cell>
              <table:table-cell office:value-type="float" office:value="97046">
                <text:p>97046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61906">
                <text:p>61906</text:p>
              </table:table-cell>
              <table:table-cell office:value-type="float" office:value="61906">
                <text:p>61906</text:p>
              </table:table-cell>
              <table:table-cell office:value-type="float" office:value="79570">
                <text:p>79570</text:p>
              </table:table-cell>
              <table:table-cell office:value-type="float" office:value="167858">
                <text:p>167858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62093">
                <text:p>62093</text:p>
              </table:table-cell>
              <table:table-cell office:value-type="float" office:value="62093">
                <text:p>62093</text:p>
              </table:table-cell>
              <table:table-cell office:value-type="float" office:value="168045">
                <text:p>168045</text:p>
              </table:table-cell>
              <table:table-cell office:value-type="float" office:value="79757">
                <text:p>79757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62125">
                <text:p>62125</text:p>
              </table:table-cell>
              <table:table-cell office:value-type="float" office:value="62125">
                <text:p>62125</text:p>
              </table:table-cell>
              <table:table-cell office:value-type="float" office:value="185741">
                <text:p>185741</text:p>
              </table:table-cell>
              <table:table-cell office:value-type="float" office:value="97453">
                <text:p>97453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62187">
                <text:p>62187</text:p>
              </table:table-cell>
              <table:table-cell office:value-type="float" office:value="62187">
                <text:p>62187</text:p>
              </table:table-cell>
              <table:table-cell office:value-type="float" office:value="185803">
                <text:p>185803</text:p>
              </table:table-cell>
              <table:table-cell office:value-type="float" office:value="79851">
                <text:p>79851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62406">
                <text:p>62406</text:p>
              </table:table-cell>
              <table:table-cell office:value-type="float" office:value="62406">
                <text:p>62406</text:p>
              </table:table-cell>
              <table:table-cell office:value-type="float" office:value="115398">
                <text:p>115398</text:p>
              </table:table-cell>
              <table:table-cell office:value-type="float" office:value="168358">
                <text:p>168358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62562">
                <text:p>62562</text:p>
              </table:table-cell>
              <table:table-cell office:value-type="float" office:value="62562">
                <text:p>62562</text:p>
              </table:table-cell>
              <table:table-cell office:value-type="float" office:value="80226">
                <text:p>80226</text:p>
              </table:table-cell>
              <table:table-cell office:value-type="float" office:value="186178">
                <text:p>186178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63250">
                <text:p>63250</text:p>
              </table:table-cell>
              <table:table-cell office:value-type="float" office:value="63250">
                <text:p>63250</text:p>
              </table:table-cell>
              <table:table-cell office:value-type="float" office:value="186866">
                <text:p>186866</text:p>
              </table:table-cell>
              <table:table-cell office:value-type="float" office:value="98578">
                <text:p>98578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63375">
                <text:p>63375</text:p>
              </table:table-cell>
              <table:table-cell office:value-type="float" office:value="63375">
                <text:p>63375</text:p>
              </table:table-cell>
              <table:table-cell office:value-type="float" office:value="186991">
                <text:p>186991</text:p>
              </table:table-cell>
              <table:table-cell office:value-type="float" office:value="169327">
                <text:p>169327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63718">
                <text:p>63718</text:p>
              </table:table-cell>
              <table:table-cell office:value-type="float" office:value="63718">
                <text:p>63718</text:p>
              </table:table-cell>
              <table:table-cell office:value-type="float" office:value="81382">
                <text:p>81382</text:p>
              </table:table-cell>
              <table:table-cell office:value-type="float" office:value="187334">
                <text:p>187334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64156">
                <text:p>64156</text:p>
              </table:table-cell>
              <table:table-cell office:value-type="float" office:value="64156">
                <text:p>64156</text:p>
              </table:table-cell>
              <table:table-cell office:value-type="float" office:value="170108">
                <text:p>170108</text:p>
              </table:table-cell>
              <table:table-cell office:value-type="float" office:value="99484">
                <text:p>99484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64375">
                <text:p>64375</text:p>
              </table:table-cell>
              <table:table-cell office:value-type="float" office:value="64375">
                <text:p>64375</text:p>
              </table:table-cell>
              <table:table-cell office:value-type="float" office:value="187991">
                <text:p>187991</text:p>
              </table:table-cell>
              <table:table-cell office:value-type="float" office:value="99703">
                <text:p>99703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64625">
                <text:p>64625</text:p>
              </table:table-cell>
              <table:table-cell office:value-type="float" office:value="64625">
                <text:p>64625</text:p>
              </table:table-cell>
              <table:table-cell office:value-type="float" office:value="82289">
                <text:p>82289</text:p>
              </table:table-cell>
              <table:table-cell office:value-type="float" office:value="99953">
                <text:p>99953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64656">
                <text:p>64656</text:p>
              </table:table-cell>
              <table:table-cell office:value-type="float" office:value="64656">
                <text:p>64656</text:p>
              </table:table-cell>
              <table:table-cell office:value-type="float" office:value="188272">
                <text:p>188272</text:p>
              </table:table-cell>
              <table:table-cell office:value-type="float" office:value="170608">
                <text:p>170608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64843">
                <text:p>64843</text:p>
              </table:table-cell>
              <table:table-cell office:value-type="float" office:value="64843">
                <text:p>64843</text:p>
              </table:table-cell>
              <table:table-cell office:value-type="float" office:value="170795">
                <text:p>170795</text:p>
              </table:table-cell>
              <table:table-cell office:value-type="float" office:value="188459">
                <text:p>188459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64906">
                <text:p>64906</text:p>
              </table:table-cell>
              <table:table-cell office:value-type="float" office:value="64906">
                <text:p>64906</text:p>
              </table:table-cell>
              <table:table-cell office:value-type="float" office:value="188522">
                <text:p>188522</text:p>
              </table:table-cell>
              <table:table-cell office:value-type="float" office:value="170858">
                <text:p>170858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65093">
                <text:p>65093</text:p>
              </table:table-cell>
              <table:table-cell office:value-type="float" office:value="65093">
                <text:p>65093</text:p>
              </table:table-cell>
              <table:table-cell office:value-type="float" office:value="82757">
                <text:p>82757</text:p>
              </table:table-cell>
              <table:table-cell office:value-type="float" office:value="171045">
                <text:p>171045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65312">
                <text:p>65312</text:p>
              </table:table-cell>
              <table:table-cell office:value-type="float" office:value="65312">
                <text:p>65312</text:p>
              </table:table-cell>
              <table:table-cell office:value-type="float" office:value="171264">
                <text:p>171264</text:p>
              </table:table-cell>
              <table:table-cell office:value-type="float" office:value="188928">
                <text:p>188928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65343">
                <text:p>65343</text:p>
              </table:table-cell>
              <table:table-cell office:value-type="float" office:value="65343">
                <text:p>65343</text:p>
              </table:table-cell>
              <table:table-cell office:value-type="float" office:value="83007">
                <text:p>83007</text:p>
              </table:table-cell>
              <table:table-cell office:value-type="float" office:value="188959">
                <text:p>188959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65531">
                <text:p>65531</text:p>
              </table:table-cell>
              <table:table-cell office:value-type="float" office:value="65531">
                <text:p>65531</text:p>
              </table:table-cell>
              <table:table-cell office:value-type="float" office:value="171483">
                <text:p>171483</text:p>
              </table:table-cell>
              <table:table-cell office:value-type="float" office:value="83195">
                <text:p>83195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65781">
                <text:p>65781</text:p>
              </table:table-cell>
              <table:table-cell office:value-type="float" office:value="65781">
                <text:p>65781</text:p>
              </table:table-cell>
              <table:table-cell office:value-type="float" office:value="189397">
                <text:p>189397</text:p>
              </table:table-cell>
              <table:table-cell office:value-type="float" office:value="83445">
                <text:p>83445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65812">
                <text:p>65812</text:p>
              </table:table-cell>
              <table:table-cell office:value-type="float" office:value="65812">
                <text:p>65812</text:p>
              </table:table-cell>
              <table:table-cell office:value-type="float" office:value="189428">
                <text:p>189428</text:p>
              </table:table-cell>
              <table:table-cell office:value-type="float" office:value="101140">
                <text:p>101140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66000">
                <text:p>66000</text:p>
              </table:table-cell>
              <table:table-cell office:value-type="float" office:value="66000">
                <text:p>66000</text:p>
              </table:table-cell>
              <table:table-cell office:value-type="float" office:value="101328">
                <text:p>101328</text:p>
              </table:table-cell>
              <table:table-cell office:value-type="float" office:value="83664">
                <text:p>83664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66031">
                <text:p>66031</text:p>
              </table:table-cell>
              <table:table-cell office:value-type="float" office:value="66031">
                <text:p>66031</text:p>
              </table:table-cell>
              <table:table-cell office:value-type="float" office:value="189647">
                <text:p>189647</text:p>
              </table:table-cell>
              <table:table-cell office:value-type="float" office:value="171983">
                <text:p>171983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66218">
                <text:p>66218</text:p>
              </table:table-cell>
              <table:table-cell office:value-type="float" office:value="66218">
                <text:p>66218</text:p>
              </table:table-cell>
              <table:table-cell office:value-type="float" office:value="101546">
                <text:p>101546</text:p>
              </table:table-cell>
              <table:table-cell office:value-type="float" office:value="189834">
                <text:p>189834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66437">
                <text:p>66437</text:p>
              </table:table-cell>
              <table:table-cell office:value-type="float" office:value="66437">
                <text:p>66437</text:p>
              </table:table-cell>
              <table:table-cell office:value-type="float" office:value="190053">
                <text:p>190053</text:p>
              </table:table-cell>
              <table:table-cell office:value-type="float" office:value="84101">
                <text:p>84101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66656">
                <text:p>66656</text:p>
              </table:table-cell>
              <table:table-cell office:value-type="float" office:value="66656">
                <text:p>66656</text:p>
              </table:table-cell>
              <table:table-cell office:value-type="float" office:value="84320">
                <text:p>84320</text:p>
              </table:table-cell>
              <table:table-cell office:value-type="float" office:value="101984">
                <text:p>101984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66781">
                <text:p>66781</text:p>
              </table:table-cell>
              <table:table-cell office:value-type="float" office:value="66781">
                <text:p>66781</text:p>
              </table:table-cell>
              <table:table-cell office:value-type="float" office:value="102109">
                <text:p>102109</text:p>
              </table:table-cell>
              <table:table-cell office:value-type="float" office:value="190397">
                <text:p>190397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66906">
                <text:p>66906</text:p>
              </table:table-cell>
              <table:table-cell office:value-type="float" office:value="66906">
                <text:p>66906</text:p>
              </table:table-cell>
              <table:table-cell office:value-type="float" office:value="190522">
                <text:p>190522</text:p>
              </table:table-cell>
              <table:table-cell office:value-type="float" office:value="172858">
                <text:p>172858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66968">
                <text:p>66968</text:p>
              </table:table-cell>
              <table:table-cell office:value-type="float" office:value="66968">
                <text:p>66968</text:p>
              </table:table-cell>
              <table:table-cell office:value-type="float" office:value="84632">
                <text:p>84632</text:p>
              </table:table-cell>
              <table:table-cell office:value-type="float" office:value="172920">
                <text:p>172920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67125">
                <text:p>67125</text:p>
              </table:table-cell>
              <table:table-cell office:value-type="float" office:value="67125">
                <text:p>67125</text:p>
              </table:table-cell>
              <table:table-cell office:value-type="float" office:value="173077">
                <text:p>173077</text:p>
              </table:table-cell>
              <table:table-cell office:value-type="float" office:value="84789">
                <text:p>84789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67218">
                <text:p>67218</text:p>
              </table:table-cell>
              <table:table-cell office:value-type="float" office:value="67218">
                <text:p>67218</text:p>
              </table:table-cell>
              <table:table-cell office:value-type="float" office:value="173170">
                <text:p>173170</text:p>
              </table:table-cell>
              <table:table-cell office:value-type="float" office:value="84882">
                <text:p>84882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67375">
                <text:p>67375</text:p>
              </table:table-cell>
              <table:table-cell office:value-type="float" office:value="67375">
                <text:p>67375</text:p>
              </table:table-cell>
              <table:table-cell office:value-type="float" office:value="85039">
                <text:p>85039</text:p>
              </table:table-cell>
              <table:table-cell office:value-type="float" office:value="190991">
                <text:p>190991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67906">
                <text:p>67906</text:p>
              </table:table-cell>
              <table:table-cell office:value-type="float" office:value="67906">
                <text:p>67906</text:p>
              </table:table-cell>
              <table:table-cell office:value-type="float" office:value="156194">
                <text:p>156194</text:p>
              </table:table-cell>
              <table:table-cell office:value-type="float" office:value="191522">
                <text:p>191522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67937">
                <text:p>67937</text:p>
              </table:table-cell>
              <table:table-cell office:value-type="float" office:value="67937">
                <text:p>67937</text:p>
              </table:table-cell>
              <table:table-cell office:value-type="float" office:value="191553">
                <text:p>191553</text:p>
              </table:table-cell>
              <table:table-cell office:value-type="float" office:value="173889">
                <text:p>173889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68062">
                <text:p>68062</text:p>
              </table:table-cell>
              <table:table-cell office:value-type="float" office:value="68062">
                <text:p>68062</text:p>
              </table:table-cell>
              <table:table-cell office:value-type="float" office:value="191678">
                <text:p>191678</text:p>
              </table:table-cell>
              <table:table-cell office:value-type="float" office:value="174014">
                <text:p>174014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68093">
                <text:p>68093</text:p>
              </table:table-cell>
              <table:table-cell office:value-type="float" office:value="68093">
                <text:p>68093</text:p>
              </table:table-cell>
              <table:table-cell office:value-type="float" office:value="156381">
                <text:p>156381</text:p>
              </table:table-cell>
              <table:table-cell office:value-type="float" office:value="191709">
                <text:p>191709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68156">
                <text:p>68156</text:p>
              </table:table-cell>
              <table:table-cell office:value-type="float" office:value="68156">
                <text:p>68156</text:p>
              </table:table-cell>
              <table:table-cell office:value-type="float" office:value="85820">
                <text:p>85820</text:p>
              </table:table-cell>
              <table:table-cell office:value-type="float" office:value="174108">
                <text:p>174108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68250">
                <text:p>68250</text:p>
              </table:table-cell>
              <table:table-cell office:value-type="float" office:value="68250">
                <text:p>68250</text:p>
              </table:table-cell>
              <table:table-cell office:value-type="float" office:value="103578">
                <text:p>103578</text:p>
              </table:table-cell>
              <table:table-cell office:value-type="float" office:value="174202">
                <text:p>174202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68281">
                <text:p>68281</text:p>
              </table:table-cell>
              <table:table-cell office:value-type="float" office:value="68281">
                <text:p>68281</text:p>
              </table:table-cell>
              <table:table-cell office:value-type="float" office:value="103609">
                <text:p>103609</text:p>
              </table:table-cell>
              <table:table-cell office:value-type="float" office:value="156569">
                <text:p>156569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68406">
                <text:p>68406</text:p>
              </table:table-cell>
              <table:table-cell office:value-type="float" office:value="68406">
                <text:p>68406</text:p>
              </table:table-cell>
              <table:table-cell office:value-type="float" office:value="86070">
                <text:p>86070</text:p>
              </table:table-cell>
              <table:table-cell office:value-type="float" office:value="103734">
                <text:p>103734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68500">
                <text:p>68500</text:p>
              </table:table-cell>
              <table:table-cell office:value-type="float" office:value="68500">
                <text:p>68500</text:p>
              </table:table-cell>
              <table:table-cell office:value-type="float" office:value="192116">
                <text:p>192116</text:p>
              </table:table-cell>
              <table:table-cell office:value-type="float" office:value="86164">
                <text:p>86164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68531">
                <text:p>68531</text:p>
              </table:table-cell>
              <table:table-cell office:value-type="float" office:value="68531">
                <text:p>68531</text:p>
              </table:table-cell>
              <table:table-cell office:value-type="float" office:value="174483">
                <text:p>174483</text:p>
              </table:table-cell>
              <table:table-cell office:value-type="float" office:value="156819">
                <text:p>156819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68562">
                <text:p>68562</text:p>
              </table:table-cell>
              <table:table-cell office:value-type="float" office:value="68562">
                <text:p>68562</text:p>
              </table:table-cell>
              <table:table-cell office:value-type="float" office:value="174514">
                <text:p>174514</text:p>
              </table:table-cell>
              <table:table-cell office:value-type="float" office:value="156850">
                <text:p>156850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68718">
                <text:p>68718</text:p>
              </table:table-cell>
              <table:table-cell office:value-type="float" office:value="68718">
                <text:p>68718</text:p>
              </table:table-cell>
              <table:table-cell office:value-type="float" office:value="157006">
                <text:p>157006</text:p>
              </table:table-cell>
              <table:table-cell office:value-type="float" office:value="174670">
                <text:p>174670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68750">
                <text:p>68750</text:p>
              </table:table-cell>
              <table:table-cell office:value-type="float" office:value="68750">
                <text:p>68750</text:p>
              </table:table-cell>
              <table:table-cell office:value-type="float" office:value="86414">
                <text:p>86414</text:p>
              </table:table-cell>
              <table:table-cell office:value-type="float" office:value="104078">
                <text:p>104078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68781">
                <text:p>68781</text:p>
              </table:table-cell>
              <table:table-cell office:value-type="float" office:value="68781">
                <text:p>68781</text:p>
              </table:table-cell>
              <table:table-cell office:value-type="float" office:value="86445">
                <text:p>86445</text:p>
              </table:table-cell>
              <table:table-cell office:value-type="float" office:value="104109">
                <text:p>104109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69062">
                <text:p>69062</text:p>
              </table:table-cell>
              <table:table-cell office:value-type="float" office:value="69062">
                <text:p>69062</text:p>
              </table:table-cell>
              <table:table-cell office:value-type="float" office:value="192678">
                <text:p>192678</text:p>
              </table:table-cell>
              <table:table-cell office:value-type="float" office:value="175014">
                <text:p>175014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69156">
                <text:p>69156</text:p>
              </table:table-cell>
              <table:table-cell office:value-type="float" office:value="69156">
                <text:p>69156</text:p>
              </table:table-cell>
              <table:table-cell office:value-type="float" office:value="86820">
                <text:p>86820</text:p>
              </table:table-cell>
              <table:table-cell office:value-type="float" office:value="175108">
                <text:p>175108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69187">
                <text:p>69187</text:p>
              </table:table-cell>
              <table:table-cell office:value-type="float" office:value="69187">
                <text:p>69187</text:p>
              </table:table-cell>
              <table:table-cell office:value-type="float" office:value="175139">
                <text:p>175139</text:p>
              </table:table-cell>
              <table:table-cell office:value-type="float" office:value="86851">
                <text:p>86851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69218">
                <text:p>69218</text:p>
              </table:table-cell>
              <table:table-cell office:value-type="float" office:value="69218">
                <text:p>69218</text:p>
              </table:table-cell>
              <table:table-cell office:value-type="float" office:value="175170">
                <text:p>175170</text:p>
              </table:table-cell>
              <table:table-cell office:value-type="float" office:value="86882">
                <text:p>86882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69375">
                <text:p>69375</text:p>
              </table:table-cell>
              <table:table-cell office:value-type="float" office:value="69375">
                <text:p>69375</text:p>
              </table:table-cell>
              <table:table-cell office:value-type="float" office:value="175327">
                <text:p>175327</text:p>
              </table:table-cell>
              <table:table-cell office:value-type="float" office:value="87039">
                <text:p>87039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69406">
                <text:p>69406</text:p>
              </table:table-cell>
              <table:table-cell office:value-type="float" office:value="69406">
                <text:p>69406</text:p>
              </table:table-cell>
              <table:table-cell office:value-type="float" office:value="175358">
                <text:p>175358</text:p>
              </table:table-cell>
              <table:table-cell office:value-type="float" office:value="87070">
                <text:p>87070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69656">
                <text:p>69656</text:p>
              </table:table-cell>
              <table:table-cell office:value-type="float" office:value="69656">
                <text:p>69656</text:p>
              </table:table-cell>
              <table:table-cell office:value-type="float" office:value="175608">
                <text:p>175608</text:p>
              </table:table-cell>
              <table:table-cell office:value-type="float" office:value="104984">
                <text:p>104984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69687">
                <text:p>69687</text:p>
              </table:table-cell>
              <table:table-cell office:value-type="float" office:value="69687">
                <text:p>69687</text:p>
              </table:table-cell>
              <table:table-cell office:value-type="float" office:value="175639">
                <text:p>175639</text:p>
              </table:table-cell>
              <table:table-cell office:value-type="float" office:value="105015">
                <text:p>105015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70093">
                <text:p>70093</text:p>
              </table:table-cell>
              <table:table-cell office:value-type="float" office:value="70093">
                <text:p>70093</text:p>
              </table:table-cell>
              <table:table-cell office:value-type="float" office:value="176045">
                <text:p>176045</text:p>
              </table:table-cell>
              <table:table-cell office:value-type="float" office:value="193709">
                <text:p>193709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70312">
                <text:p>70312</text:p>
              </table:table-cell>
              <table:table-cell office:value-type="float" office:value="70312">
                <text:p>70312</text:p>
              </table:table-cell>
              <table:table-cell office:value-type="float" office:value="158600">
                <text:p>158600</text:p>
              </table:table-cell>
              <table:table-cell office:value-type="float" office:value="193928">
                <text:p>193928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70343">
                <text:p>70343</text:p>
              </table:table-cell>
              <table:table-cell office:value-type="float" office:value="70343">
                <text:p>70343</text:p>
              </table:table-cell>
              <table:table-cell office:value-type="float" office:value="176295">
                <text:p>176295</text:p>
              </table:table-cell>
              <table:table-cell office:value-type="float" office:value="193959">
                <text:p>193959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70531">
                <text:p>70531</text:p>
              </table:table-cell>
              <table:table-cell office:value-type="float" office:value="70531">
                <text:p>70531</text:p>
              </table:table-cell>
              <table:table-cell office:value-type="float" office:value="194147">
                <text:p>194147</text:p>
              </table:table-cell>
              <table:table-cell office:value-type="float" office:value="158819">
                <text:p>158819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70781">
                <text:p>70781</text:p>
              </table:table-cell>
              <table:table-cell office:value-type="float" office:value="70781">
                <text:p>70781</text:p>
              </table:table-cell>
              <table:table-cell office:value-type="float" office:value="176733">
                <text:p>176733</text:p>
              </table:table-cell>
              <table:table-cell office:value-type="float" office:value="159069">
                <text:p>159069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70812">
                <text:p>70812</text:p>
              </table:table-cell>
              <table:table-cell office:value-type="float" office:value="70812">
                <text:p>70812</text:p>
              </table:table-cell>
              <table:table-cell office:value-type="float" office:value="159100">
                <text:p>159100</text:p>
              </table:table-cell>
              <table:table-cell office:value-type="float" office:value="176764">
                <text:p>176764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71218">
                <text:p>71218</text:p>
              </table:table-cell>
              <table:table-cell office:value-type="float" office:value="71218">
                <text:p>71218</text:p>
              </table:table-cell>
              <table:table-cell office:value-type="float" office:value="177170">
                <text:p>177170</text:p>
              </table:table-cell>
              <table:table-cell office:value-type="float" office:value="159506">
                <text:p>159506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71281">
                <text:p>71281</text:p>
              </table:table-cell>
              <table:table-cell office:value-type="float" office:value="71281">
                <text:p>71281</text:p>
              </table:table-cell>
              <table:table-cell office:value-type="float" office:value="177233">
                <text:p>177233</text:p>
              </table:table-cell>
              <table:table-cell office:value-type="float" office:value="194897">
                <text:p>194897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71500">
                <text:p>71500</text:p>
              </table:table-cell>
              <table:table-cell office:value-type="float" office:value="71500">
                <text:p>71500</text:p>
              </table:table-cell>
              <table:table-cell office:value-type="float" office:value="195116">
                <text:p>195116</text:p>
              </table:table-cell>
              <table:table-cell office:value-type="float" office:value="159788">
                <text:p>159788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71750">
                <text:p>71750</text:p>
              </table:table-cell>
              <table:table-cell office:value-type="float" office:value="71750">
                <text:p>71750</text:p>
              </table:table-cell>
              <table:table-cell office:value-type="float" office:value="177702">
                <text:p>177702</text:p>
              </table:table-cell>
              <table:table-cell office:value-type="float" office:value="160038">
                <text:p>160038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71906">
                <text:p>71906</text:p>
              </table:table-cell>
              <table:table-cell office:value-type="float" office:value="71906">
                <text:p>71906</text:p>
              </table:table-cell>
              <table:table-cell office:value-type="float" office:value="195522">
                <text:p>195522</text:p>
              </table:table-cell>
              <table:table-cell office:value-type="float" office:value="160194">
                <text:p>160194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72062">
                <text:p>72062</text:p>
              </table:table-cell>
              <table:table-cell office:value-type="float" office:value="72062">
                <text:p>72062</text:p>
              </table:table-cell>
              <table:table-cell office:value-type="float" office:value="160350">
                <text:p>160350</text:p>
              </table:table-cell>
              <table:table-cell office:value-type="float" office:value="178014">
                <text:p>178014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72093">
                <text:p>72093</text:p>
              </table:table-cell>
              <table:table-cell office:value-type="float" office:value="72093">
                <text:p>72093</text:p>
              </table:table-cell>
              <table:table-cell office:value-type="float" office:value="160381">
                <text:p>160381</text:p>
              </table:table-cell>
              <table:table-cell office:value-type="float" office:value="178045">
                <text:p>178045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72125">
                <text:p>72125</text:p>
              </table:table-cell>
              <table:table-cell office:value-type="float" office:value="72125">
                <text:p>72125</text:p>
              </table:table-cell>
              <table:table-cell office:value-type="float" office:value="195741">
                <text:p>195741</text:p>
              </table:table-cell>
              <table:table-cell office:value-type="float" office:value="178077">
                <text:p>178077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72250">
                <text:p>72250</text:p>
              </table:table-cell>
              <table:table-cell office:value-type="float" office:value="72250">
                <text:p>72250</text:p>
              </table:table-cell>
              <table:table-cell office:value-type="float" office:value="178202">
                <text:p>178202</text:p>
              </table:table-cell>
              <table:table-cell office:value-type="float" office:value="160538">
                <text:p>160538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72375">
                <text:p>72375</text:p>
              </table:table-cell>
              <table:table-cell office:value-type="float" office:value="72375">
                <text:p>72375</text:p>
              </table:table-cell>
              <table:table-cell office:value-type="float" office:value="178327">
                <text:p>178327</text:p>
              </table:table-cell>
              <table:table-cell office:value-type="float" office:value="195991">
                <text:p>195991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72406">
                <text:p>72406</text:p>
              </table:table-cell>
              <table:table-cell office:value-type="float" office:value="72406">
                <text:p>72406</text:p>
              </table:table-cell>
              <table:table-cell office:value-type="float" office:value="178358">
                <text:p>178358</text:p>
              </table:table-cell>
              <table:table-cell office:value-type="float" office:value="196022">
                <text:p>196022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72500">
                <text:p>72500</text:p>
              </table:table-cell>
              <table:table-cell office:value-type="float" office:value="72500">
                <text:p>72500</text:p>
              </table:table-cell>
              <table:table-cell office:value-type="float" office:value="196116">
                <text:p>196116</text:p>
              </table:table-cell>
              <table:table-cell office:value-type="float" office:value="160788">
                <text:p>160788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72593">
                <text:p>72593</text:p>
              </table:table-cell>
              <table:table-cell office:value-type="float" office:value="72593">
                <text:p>72593</text:p>
              </table:table-cell>
              <table:table-cell office:value-type="float" office:value="196209">
                <text:p>196209</text:p>
              </table:table-cell>
              <table:table-cell office:value-type="float" office:value="160881">
                <text:p>160881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72718">
                <text:p>72718</text:p>
              </table:table-cell>
              <table:table-cell office:value-type="float" office:value="72718">
                <text:p>72718</text:p>
              </table:table-cell>
              <table:table-cell office:value-type="float" office:value="196334">
                <text:p>196334</text:p>
              </table:table-cell>
              <table:table-cell office:value-type="float" office:value="178670">
                <text:p>178670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73031">
                <text:p>73031</text:p>
              </table:table-cell>
              <table:table-cell office:value-type="float" office:value="73031">
                <text:p>73031</text:p>
              </table:table-cell>
              <table:table-cell office:value-type="float" office:value="196647">
                <text:p>196647</text:p>
              </table:table-cell>
              <table:table-cell office:value-type="float" office:value="74663">
                <text:p>74663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73250">
                <text:p>73250</text:p>
              </table:table-cell>
              <table:table-cell office:value-type="float" office:value="73250">
                <text:p>73250</text:p>
              </table:table-cell>
              <table:table-cell office:value-type="float" office:value="74882">
                <text:p>74882</text:p>
              </table:table-cell>
              <table:table-cell office:value-type="float" office:value="196866">
                <text:p>196866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73281">
                <text:p>73281</text:p>
              </table:table-cell>
              <table:table-cell office:value-type="float" office:value="73281">
                <text:p>73281</text:p>
              </table:table-cell>
              <table:table-cell office:value-type="float" office:value="74913">
                <text:p>749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73312">
                <text:p>73312</text:p>
              </table:table-cell>
              <table:table-cell office:value-type="float" office:value="73312">
                <text:p>73312</text:p>
              </table:table-cell>
              <table:table-cell office:value-type="float" office:value="74944">
                <text:p>749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73343">
                <text:p>73343</text:p>
              </table:table-cell>
              <table:table-cell office:value-type="float" office:value="73343">
                <text:p>73343</text:p>
              </table:table-cell>
              <table:table-cell office:value-type="float" office:value="74975">
                <text:p>749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73468">
                <text:p>73468</text:p>
              </table:table-cell>
              <table:table-cell office:value-type="float" office:value="73468">
                <text:p>73468</text:p>
              </table:table-cell>
              <table:table-cell office:value-type="float" office:value="75100">
                <text:p>7510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73500">
                <text:p>73500</text:p>
              </table:table-cell>
              <table:table-cell office:value-type="float" office:value="73500">
                <text:p>73500</text:p>
              </table:table-cell>
              <table:table-cell office:value-type="float" office:value="75132">
                <text:p>75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73625">
                <text:p>73625</text:p>
              </table:table-cell>
              <table:table-cell office:value-type="float" office:value="73625">
                <text:p>73625</text:p>
              </table:table-cell>
              <table:table-cell office:value-type="float" office:value="75257">
                <text:p>75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73687">
                <text:p>73687</text:p>
              </table:table-cell>
              <table:table-cell office:value-type="float" office:value="73687">
                <text:p>73687</text:p>
              </table:table-cell>
              <table:table-cell office:value-type="float" office:value="75319">
                <text:p>753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73937">
                <text:p>73937</text:p>
              </table:table-cell>
              <table:table-cell office:value-type="float" office:value="73937">
                <text:p>73937</text:p>
              </table:table-cell>
              <table:table-cell office:value-type="float" office:value="75569">
                <text:p>755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74062">
                <text:p>74062</text:p>
              </table:table-cell>
              <table:table-cell office:value-type="float" office:value="74062">
                <text:p>74062</text:p>
              </table:table-cell>
              <table:table-cell office:value-type="float" office:value="75694">
                <text:p>7569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74156">
                <text:p>74156</text:p>
              </table:table-cell>
              <table:table-cell office:value-type="float" office:value="74156">
                <text:p>74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74187">
                <text:p>74187</text:p>
              </table:table-cell>
              <table:table-cell office:value-type="float" office:value="74187">
                <text:p>74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74375">
                <text:p>74375</text:p>
              </table:table-cell>
              <table:table-cell office:value-type="float" office:value="74375">
                <text:p>74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74406">
                <text:p>74406</text:p>
              </table:table-cell>
              <table:table-cell office:value-type="float" office:value="74406">
                <text:p>74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74843">
                <text:p>74843</text:p>
              </table:table-cell>
              <table:table-cell office:value-type="float" office:value="74843">
                <text:p>74843</text:p>
              </table:table-cell>
              <table:table-cell office:value-type="float" office:value="180795">
                <text:p>180795</text:p>
              </table:table-cell>
              <table:table-cell office:value-type="float" office:value="145467">
                <text:p>145467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74906">
                <text:p>74906</text:p>
              </table:table-cell>
              <table:table-cell office:value-type="float" office:value="74906">
                <text:p>74906</text:p>
              </table:table-cell>
              <table:table-cell office:value-type="float" office:value="180858">
                <text:p>180858</text:p>
              </table:table-cell>
              <table:table-cell office:value-type="float" office:value="145530">
                <text:p>145530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75531">
                <text:p>75531</text:p>
              </table:table-cell>
              <table:table-cell office:value-type="float" office:value="75531">
                <text:p>75531</text:p>
              </table:table-cell>
              <table:table-cell office:value-type="float" office:value="146155">
                <text:p>146155</text:p>
              </table:table-cell>
              <table:table-cell office:value-type="float" office:value="181483">
                <text:p>181483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75562">
                <text:p>75562</text:p>
              </table:table-cell>
              <table:table-cell office:value-type="float" office:value="75562">
                <text:p>75562</text:p>
              </table:table-cell>
              <table:table-cell office:value-type="float" office:value="146186">
                <text:p>146186</text:p>
              </table:table-cell>
              <table:table-cell office:value-type="float" office:value="181514">
                <text:p>181514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75718">
                <text:p>75718</text:p>
              </table:table-cell>
              <table:table-cell office:value-type="float" office:value="75718">
                <text:p>75718</text:p>
              </table:table-cell>
              <table:table-cell office:value-type="float" office:value="181670">
                <text:p>181670</text:p>
              </table:table-cell>
              <table:table-cell office:value-type="float" office:value="146342">
                <text:p>146342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75968">
                <text:p>75968</text:p>
              </table:table-cell>
              <table:table-cell office:value-type="float" office:value="75968">
                <text:p>75968</text:p>
              </table:table-cell>
              <table:table-cell office:value-type="float" office:value="146592">
                <text:p>146592</text:p>
              </table:table-cell>
              <table:table-cell office:value-type="float" office:value="181920">
                <text:p>181920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76093">
                <text:p>76093</text:p>
              </table:table-cell>
              <table:table-cell office:value-type="float" office:value="76093">
                <text:p>76093</text:p>
              </table:table-cell>
              <table:table-cell office:value-type="float" office:value="146717">
                <text:p>146717</text:p>
              </table:table-cell>
              <table:table-cell office:value-type="float" office:value="182045">
                <text:p>182045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76281">
                <text:p>76281</text:p>
              </table:table-cell>
              <table:table-cell office:value-type="float" office:value="76281">
                <text:p>76281</text:p>
              </table:table-cell>
              <table:table-cell office:value-type="float" office:value="182233">
                <text:p>182233</text:p>
              </table:table-cell>
              <table:table-cell office:value-type="float" office:value="146905">
                <text:p>146905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76343">
                <text:p>76343</text:p>
              </table:table-cell>
              <table:table-cell office:value-type="float" office:value="76343">
                <text:p>76343</text:p>
              </table:table-cell>
              <table:table-cell office:value-type="float" office:value="182295">
                <text:p>182295</text:p>
              </table:table-cell>
              <table:table-cell office:value-type="float" office:value="146967">
                <text:p>146967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76437">
                <text:p>76437</text:p>
              </table:table-cell>
              <table:table-cell office:value-type="float" office:value="76437">
                <text:p>76437</text:p>
              </table:table-cell>
              <table:table-cell office:value-type="float" office:value="182389">
                <text:p>182389</text:p>
              </table:table-cell>
              <table:table-cell office:value-type="float" office:value="147061">
                <text:p>147061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76468">
                <text:p>76468</text:p>
              </table:table-cell>
              <table:table-cell office:value-type="float" office:value="76468">
                <text:p>76468</text:p>
              </table:table-cell>
              <table:table-cell office:value-type="float" office:value="147092">
                <text:p>147092</text:p>
              </table:table-cell>
              <table:table-cell office:value-type="float" office:value="182420">
                <text:p>182420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76531">
                <text:p>76531</text:p>
              </table:table-cell>
              <table:table-cell office:value-type="float" office:value="76531">
                <text:p>76531</text:p>
              </table:table-cell>
              <table:table-cell office:value-type="float" office:value="182483">
                <text:p>182483</text:p>
              </table:table-cell>
              <table:table-cell office:value-type="float" office:value="147155">
                <text:p>147155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76625">
                <text:p>76625</text:p>
              </table:table-cell>
              <table:table-cell office:value-type="float" office:value="76625">
                <text:p>76625</text:p>
              </table:table-cell>
              <table:table-cell office:value-type="float" office:value="147249">
                <text:p>147249</text:p>
              </table:table-cell>
              <table:table-cell office:value-type="float" office:value="182577">
                <text:p>182577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76687">
                <text:p>76687</text:p>
              </table:table-cell>
              <table:table-cell office:value-type="float" office:value="76687">
                <text:p>76687</text:p>
              </table:table-cell>
              <table:table-cell office:value-type="float" office:value="182639">
                <text:p>182639</text:p>
              </table:table-cell>
              <table:table-cell office:value-type="float" office:value="147311">
                <text:p>147311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76718">
                <text:p>76718</text:p>
              </table:table-cell>
              <table:table-cell office:value-type="float" office:value="76718">
                <text:p>76718</text:p>
              </table:table-cell>
              <table:table-cell office:value-type="float" office:value="147342">
                <text:p>147342</text:p>
              </table:table-cell>
              <table:table-cell office:value-type="float" office:value="182670">
                <text:p>182670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76875">
                <text:p>76875</text:p>
              </table:table-cell>
              <table:table-cell office:value-type="float" office:value="76875">
                <text:p>76875</text:p>
              </table:table-cell>
              <table:table-cell office:value-type="float" office:value="182827">
                <text:p>182827</text:p>
              </table:table-cell>
              <table:table-cell office:value-type="float" office:value="147499">
                <text:p>147499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76906">
                <text:p>76906</text:p>
              </table:table-cell>
              <table:table-cell office:value-type="float" office:value="76906">
                <text:p>76906</text:p>
              </table:table-cell>
              <table:table-cell office:value-type="float" office:value="182858">
                <text:p>182858</text:p>
              </table:table-cell>
              <table:table-cell office:value-type="float" office:value="147530">
                <text:p>147530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76937">
                <text:p>76937</text:p>
              </table:table-cell>
              <table:table-cell office:value-type="float" office:value="76937">
                <text:p>76937</text:p>
              </table:table-cell>
              <table:table-cell office:value-type="float" office:value="182889">
                <text:p>182889</text:p>
              </table:table-cell>
              <table:table-cell office:value-type="float" office:value="147561">
                <text:p>147561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77031">
                <text:p>77031</text:p>
              </table:table-cell>
              <table:table-cell office:value-type="float" office:value="77031">
                <text:p>77031</text:p>
              </table:table-cell>
              <table:table-cell office:value-type="float" office:value="182983">
                <text:p>182983</text:p>
              </table:table-cell>
              <table:table-cell office:value-type="float" office:value="147655">
                <text:p>147655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77093">
                <text:p>77093</text:p>
              </table:table-cell>
              <table:table-cell office:value-type="float" office:value="77093">
                <text:p>77093</text:p>
              </table:table-cell>
              <table:table-cell office:value-type="float" office:value="147717">
                <text:p>147717</text:p>
              </table:table-cell>
              <table:table-cell office:value-type="float" office:value="183045">
                <text:p>183045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77156">
                <text:p>77156</text:p>
              </table:table-cell>
              <table:table-cell office:value-type="float" office:value="77156">
                <text:p>77156</text:p>
              </table:table-cell>
              <table:table-cell office:value-type="float" office:value="147780">
                <text:p>147780</text:p>
              </table:table-cell>
              <table:table-cell office:value-type="float" office:value="183108">
                <text:p>183108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77187">
                <text:p>77187</text:p>
              </table:table-cell>
              <table:table-cell office:value-type="float" office:value="77187">
                <text:p>77187</text:p>
              </table:table-cell>
              <table:table-cell office:value-type="float" office:value="147811">
                <text:p>147811</text:p>
              </table:table-cell>
              <table:table-cell office:value-type="float" office:value="183139">
                <text:p>183139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77218">
                <text:p>77218</text:p>
              </table:table-cell>
              <table:table-cell office:value-type="float" office:value="77218">
                <text:p>77218</text:p>
              </table:table-cell>
              <table:table-cell office:value-type="float" office:value="183170">
                <text:p>183170</text:p>
              </table:table-cell>
              <table:table-cell office:value-type="float" office:value="147842">
                <text:p>147842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77281">
                <text:p>77281</text:p>
              </table:table-cell>
              <table:table-cell office:value-type="float" office:value="77281">
                <text:p>77281</text:p>
              </table:table-cell>
              <table:table-cell office:value-type="float" office:value="183233">
                <text:p>183233</text:p>
              </table:table-cell>
              <table:table-cell office:value-type="float" office:value="147905">
                <text:p>147905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77343">
                <text:p>77343</text:p>
              </table:table-cell>
              <table:table-cell office:value-type="float" office:value="77343">
                <text:p>77343</text:p>
              </table:table-cell>
              <table:table-cell office:value-type="float" office:value="147967">
                <text:p>147967</text:p>
              </table:table-cell>
              <table:table-cell office:value-type="float" office:value="183295">
                <text:p>183295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77406">
                <text:p>77406</text:p>
              </table:table-cell>
              <table:table-cell office:value-type="float" office:value="77406">
                <text:p>77406</text:p>
              </table:table-cell>
              <table:table-cell office:value-type="float" office:value="183358">
                <text:p>183358</text:p>
              </table:table-cell>
              <table:table-cell office:value-type="float" office:value="148030">
                <text:p>148030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77437">
                <text:p>77437</text:p>
              </table:table-cell>
              <table:table-cell office:value-type="float" office:value="77437">
                <text:p>77437</text:p>
              </table:table-cell>
              <table:table-cell office:value-type="float" office:value="148061">
                <text:p>148061</text:p>
              </table:table-cell>
              <table:table-cell office:value-type="float" office:value="183389">
                <text:p>183389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77500">
                <text:p>77500</text:p>
              </table:table-cell>
              <table:table-cell office:value-type="float" office:value="77500">
                <text:p>77500</text:p>
              </table:table-cell>
              <table:table-cell office:value-type="float" office:value="183452">
                <text:p>183452</text:p>
              </table:table-cell>
              <table:table-cell office:value-type="float" office:value="148124">
                <text:p>148124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77531">
                <text:p>77531</text:p>
              </table:table-cell>
              <table:table-cell office:value-type="float" office:value="77531">
                <text:p>77531</text:p>
              </table:table-cell>
              <table:table-cell office:value-type="float" office:value="148155">
                <text:p>148155</text:p>
              </table:table-cell>
              <table:table-cell office:value-type="float" office:value="183483">
                <text:p>183483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77593">
                <text:p>77593</text:p>
              </table:table-cell>
              <table:table-cell office:value-type="float" office:value="77593">
                <text:p>77593</text:p>
              </table:table-cell>
              <table:table-cell office:value-type="float" office:value="183545">
                <text:p>183545</text:p>
              </table:table-cell>
              <table:table-cell office:value-type="float" office:value="148217">
                <text:p>148217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77656">
                <text:p>77656</text:p>
              </table:table-cell>
              <table:table-cell office:value-type="float" office:value="77656">
                <text:p>77656</text:p>
              </table:table-cell>
              <table:table-cell office:value-type="float" office:value="148280">
                <text:p>148280</text:p>
              </table:table-cell>
              <table:table-cell office:value-type="float" office:value="183608">
                <text:p>183608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77687">
                <text:p>77687</text:p>
              </table:table-cell>
              <table:table-cell office:value-type="float" office:value="77687">
                <text:p>77687</text:p>
              </table:table-cell>
              <table:table-cell office:value-type="float" office:value="148311">
                <text:p>148311</text:p>
              </table:table-cell>
              <table:table-cell office:value-type="float" office:value="183639">
                <text:p>183639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77750">
                <text:p>77750</text:p>
              </table:table-cell>
              <table:table-cell office:value-type="float" office:value="77750">
                <text:p>77750</text:p>
              </table:table-cell>
              <table:table-cell office:value-type="float" office:value="183702">
                <text:p>183702</text:p>
              </table:table-cell>
              <table:table-cell office:value-type="float" office:value="148374">
                <text:p>148374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77812">
                <text:p>77812</text:p>
              </table:table-cell>
              <table:table-cell office:value-type="float" office:value="77812">
                <text:p>77812</text:p>
              </table:table-cell>
              <table:table-cell office:value-type="float" office:value="148436">
                <text:p>148436</text:p>
              </table:table-cell>
              <table:table-cell office:value-type="float" office:value="183764">
                <text:p>183764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77843">
                <text:p>77843</text:p>
              </table:table-cell>
              <table:table-cell office:value-type="float" office:value="77843">
                <text:p>77843</text:p>
              </table:table-cell>
              <table:table-cell office:value-type="float" office:value="183795">
                <text:p>183795</text:p>
              </table:table-cell>
              <table:table-cell office:value-type="float" office:value="148467">
                <text:p>148467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78000">
                <text:p>78000</text:p>
              </table:table-cell>
              <table:table-cell office:value-type="float" office:value="78000">
                <text:p>78000</text:p>
              </table:table-cell>
              <table:table-cell office:value-type="float" office:value="148624">
                <text:p>148624</text:p>
              </table:table-cell>
              <table:table-cell office:value-type="float" office:value="183952">
                <text:p>183952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78031">
                <text:p>78031</text:p>
              </table:table-cell>
              <table:table-cell office:value-type="float" office:value="78031">
                <text:p>78031</text:p>
              </table:table-cell>
              <table:table-cell office:value-type="float" office:value="183983">
                <text:p>183983</text:p>
              </table:table-cell>
              <table:table-cell office:value-type="float" office:value="148655">
                <text:p>148655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78062">
                <text:p>78062</text:p>
              </table:table-cell>
              <table:table-cell office:value-type="float" office:value="78062">
                <text:p>78062</text:p>
              </table:table-cell>
              <table:table-cell office:value-type="float" office:value="184014">
                <text:p>184014</text:p>
              </table:table-cell>
              <table:table-cell office:value-type="float" office:value="148686">
                <text:p>148686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78125">
                <text:p>78125</text:p>
              </table:table-cell>
              <table:table-cell office:value-type="float" office:value="78125">
                <text:p>78125</text:p>
              </table:table-cell>
              <table:table-cell office:value-type="float" office:value="148749">
                <text:p>148749</text:p>
              </table:table-cell>
              <table:table-cell office:value-type="float" office:value="184077">
                <text:p>184077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78156">
                <text:p>78156</text:p>
              </table:table-cell>
              <table:table-cell office:value-type="float" office:value="78156">
                <text:p>78156</text:p>
              </table:table-cell>
              <table:table-cell office:value-type="float" office:value="148780">
                <text:p>148780</text:p>
              </table:table-cell>
              <table:table-cell office:value-type="float" office:value="184108">
                <text:p>184108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78187">
                <text:p>78187</text:p>
              </table:table-cell>
              <table:table-cell office:value-type="float" office:value="78187">
                <text:p>78187</text:p>
              </table:table-cell>
              <table:table-cell office:value-type="float" office:value="148811">
                <text:p>148811</text:p>
              </table:table-cell>
              <table:table-cell office:value-type="float" office:value="184139">
                <text:p>184139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78250">
                <text:p>78250</text:p>
              </table:table-cell>
              <table:table-cell office:value-type="float" office:value="78250">
                <text:p>78250</text:p>
              </table:table-cell>
              <table:table-cell office:value-type="float" office:value="184202">
                <text:p>184202</text:p>
              </table:table-cell>
              <table:table-cell office:value-type="float" office:value="148874">
                <text:p>148874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78312">
                <text:p>78312</text:p>
              </table:table-cell>
              <table:table-cell office:value-type="float" office:value="78312">
                <text:p>78312</text:p>
              </table:table-cell>
              <table:table-cell office:value-type="float" office:value="184264">
                <text:p>184264</text:p>
              </table:table-cell>
              <table:table-cell office:value-type="float" office:value="148936">
                <text:p>148936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78375">
                <text:p>78375</text:p>
              </table:table-cell>
              <table:table-cell office:value-type="float" office:value="78375">
                <text:p>78375</text:p>
              </table:table-cell>
              <table:table-cell office:value-type="float" office:value="184327">
                <text:p>184327</text:p>
              </table:table-cell>
              <table:table-cell office:value-type="float" office:value="148999">
                <text:p>148999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78468">
                <text:p>78468</text:p>
              </table:table-cell>
              <table:table-cell office:value-type="float" office:value="78468">
                <text:p>78468</text:p>
              </table:table-cell>
              <table:table-cell office:value-type="float" office:value="149092">
                <text:p>149092</text:p>
              </table:table-cell>
              <table:table-cell office:value-type="float" office:value="184420">
                <text:p>184420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78500">
                <text:p>78500</text:p>
              </table:table-cell>
              <table:table-cell office:value-type="float" office:value="78500">
                <text:p>78500</text:p>
              </table:table-cell>
              <table:table-cell office:value-type="float" office:value="184452">
                <text:p>184452</text:p>
              </table:table-cell>
              <table:table-cell office:value-type="float" office:value="96164">
                <text:p>96164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78531">
                <text:p>78531</text:p>
              </table:table-cell>
              <table:table-cell office:value-type="float" office:value="78531">
                <text:p>78531</text:p>
              </table:table-cell>
              <table:table-cell office:value-type="float" office:value="96195">
                <text:p>96195</text:p>
              </table:table-cell>
              <table:table-cell office:value-type="float" office:value="184483">
                <text:p>184483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78562">
                <text:p>78562</text:p>
              </table:table-cell>
              <table:table-cell office:value-type="float" office:value="78562">
                <text:p>78562</text:p>
              </table:table-cell>
              <table:table-cell office:value-type="float" office:value="184514">
                <text:p>184514</text:p>
              </table:table-cell>
              <table:table-cell office:value-type="float" office:value="96226">
                <text:p>96226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78625">
                <text:p>78625</text:p>
              </table:table-cell>
              <table:table-cell office:value-type="float" office:value="78625">
                <text:p>78625</text:p>
              </table:table-cell>
              <table:table-cell office:value-type="float" office:value="96289">
                <text:p>96289</text:p>
              </table:table-cell>
              <table:table-cell office:value-type="float" office:value="184577">
                <text:p>184577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78718">
                <text:p>78718</text:p>
              </table:table-cell>
              <table:table-cell office:value-type="float" office:value="78718">
                <text:p>78718</text:p>
              </table:table-cell>
              <table:table-cell office:value-type="float" office:value="184670">
                <text:p>184670</text:p>
              </table:table-cell>
              <table:table-cell office:value-type="float" office:value="96382">
                <text:p>96382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78781">
                <text:p>78781</text:p>
              </table:table-cell>
              <table:table-cell office:value-type="float" office:value="78781">
                <text:p>78781</text:p>
              </table:table-cell>
              <table:table-cell office:value-type="float" office:value="96445">
                <text:p>96445</text:p>
              </table:table-cell>
              <table:table-cell office:value-type="float" office:value="184733">
                <text:p>184733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78812">
                <text:p>78812</text:p>
              </table:table-cell>
              <table:table-cell office:value-type="float" office:value="78812">
                <text:p>78812</text:p>
              </table:table-cell>
              <table:table-cell office:value-type="float" office:value="96476">
                <text:p>96476</text:p>
              </table:table-cell>
              <table:table-cell office:value-type="float" office:value="184764">
                <text:p>184764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78843">
                <text:p>78843</text:p>
              </table:table-cell>
              <table:table-cell office:value-type="float" office:value="78843">
                <text:p>78843</text:p>
              </table:table-cell>
              <table:table-cell office:value-type="float" office:value="96507">
                <text:p>96507</text:p>
              </table:table-cell>
              <table:table-cell office:value-type="float" office:value="184795">
                <text:p>184795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78875">
                <text:p>78875</text:p>
              </table:table-cell>
              <table:table-cell office:value-type="float" office:value="78875">
                <text:p>78875</text:p>
              </table:table-cell>
              <table:table-cell office:value-type="float" office:value="184827">
                <text:p>184827</text:p>
              </table:table-cell>
              <table:table-cell office:value-type="float" office:value="96539">
                <text:p>96539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78937">
                <text:p>78937</text:p>
              </table:table-cell>
              <table:table-cell office:value-type="float" office:value="78937">
                <text:p>78937</text:p>
              </table:table-cell>
              <table:table-cell office:value-type="float" office:value="184889">
                <text:p>184889</text:p>
              </table:table-cell>
              <table:table-cell office:value-type="float" office:value="96601">
                <text:p>96601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78968">
                <text:p>78968</text:p>
              </table:table-cell>
              <table:table-cell office:value-type="float" office:value="78968">
                <text:p>78968</text:p>
              </table:table-cell>
              <table:table-cell office:value-type="float" office:value="184920">
                <text:p>184920</text:p>
              </table:table-cell>
              <table:table-cell office:value-type="float" office:value="96632">
                <text:p>96632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79031">
                <text:p>79031</text:p>
              </table:table-cell>
              <table:table-cell office:value-type="float" office:value="79031">
                <text:p>79031</text:p>
              </table:table-cell>
              <table:table-cell office:value-type="float" office:value="184983">
                <text:p>184983</text:p>
              </table:table-cell>
              <table:table-cell office:value-type="float" office:value="96695">
                <text:p>96695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79093">
                <text:p>79093</text:p>
              </table:table-cell>
              <table:table-cell office:value-type="float" office:value="79093">
                <text:p>79093</text:p>
              </table:table-cell>
              <table:table-cell office:value-type="float" office:value="185045">
                <text:p>185045</text:p>
              </table:table-cell>
              <table:table-cell office:value-type="float" office:value="96757">
                <text:p>96757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79125">
                <text:p>79125</text:p>
              </table:table-cell>
              <table:table-cell office:value-type="float" office:value="79125">
                <text:p>79125</text:p>
              </table:table-cell>
              <table:table-cell office:value-type="float" office:value="185077">
                <text:p>185077</text:p>
              </table:table-cell>
              <table:table-cell office:value-type="float" office:value="96789">
                <text:p>96789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79156">
                <text:p>79156</text:p>
              </table:table-cell>
              <table:table-cell office:value-type="float" office:value="79156">
                <text:p>79156</text:p>
              </table:table-cell>
              <table:table-cell office:value-type="float" office:value="96820">
                <text:p>96820</text:p>
              </table:table-cell>
              <table:table-cell office:value-type="float" office:value="185108">
                <text:p>185108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79187">
                <text:p>79187</text:p>
              </table:table-cell>
              <table:table-cell office:value-type="float" office:value="79187">
                <text:p>79187</text:p>
              </table:table-cell>
              <table:table-cell office:value-type="float" office:value="96851">
                <text:p>96851</text:p>
              </table:table-cell>
              <table:table-cell office:value-type="float" office:value="185139">
                <text:p>185139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79281">
                <text:p>79281</text:p>
              </table:table-cell>
              <table:table-cell office:value-type="float" office:value="79281">
                <text:p>79281</text:p>
              </table:table-cell>
              <table:table-cell office:value-type="float" office:value="185233">
                <text:p>185233</text:p>
              </table:table-cell>
              <table:table-cell office:value-type="float" office:value="96945">
                <text:p>96945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79312">
                <text:p>79312</text:p>
              </table:table-cell>
              <table:table-cell office:value-type="float" office:value="79312">
                <text:p>79312</text:p>
              </table:table-cell>
              <table:table-cell office:value-type="float" office:value="185264">
                <text:p>185264</text:p>
              </table:table-cell>
              <table:table-cell office:value-type="float" office:value="96976">
                <text:p>96976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79406">
                <text:p>79406</text:p>
              </table:table-cell>
              <table:table-cell office:value-type="float" office:value="79406">
                <text:p>79406</text:p>
              </table:table-cell>
              <table:table-cell office:value-type="float" office:value="185358">
                <text:p>185358</text:p>
              </table:table-cell>
              <table:table-cell office:value-type="float" office:value="97070">
                <text:p>97070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79437">
                <text:p>79437</text:p>
              </table:table-cell>
              <table:table-cell office:value-type="float" office:value="79437">
                <text:p>79437</text:p>
              </table:table-cell>
              <table:table-cell office:value-type="float" office:value="185389">
                <text:p>185389</text:p>
              </table:table-cell>
              <table:table-cell office:value-type="float" office:value="97101">
                <text:p>97101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79656">
                <text:p>79656</text:p>
              </table:table-cell>
              <table:table-cell office:value-type="float" office:value="79656">
                <text:p>79656</text:p>
              </table:table-cell>
              <table:table-cell office:value-type="float" office:value="97320">
                <text:p>97320</text:p>
              </table:table-cell>
              <table:table-cell office:value-type="float" office:value="185608">
                <text:p>185608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79750">
                <text:p>79750</text:p>
              </table:table-cell>
              <table:table-cell office:value-type="float" office:value="79750">
                <text:p>79750</text:p>
              </table:table-cell>
              <table:table-cell office:value-type="float" office:value="97414">
                <text:p>97414</text:p>
              </table:table-cell>
              <table:table-cell office:value-type="float" office:value="185702">
                <text:p>185702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79781">
                <text:p>79781</text:p>
              </table:table-cell>
              <table:table-cell office:value-type="float" office:value="79781">
                <text:p>79781</text:p>
              </table:table-cell>
              <table:table-cell office:value-type="float" office:value="97445">
                <text:p>97445</text:p>
              </table:table-cell>
              <table:table-cell office:value-type="float" office:value="185733">
                <text:p>185733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79812">
                <text:p>79812</text:p>
              </table:table-cell>
              <table:table-cell office:value-type="float" office:value="79812">
                <text:p>79812</text:p>
              </table:table-cell>
              <table:table-cell office:value-type="float" office:value="97476">
                <text:p>97476</text:p>
              </table:table-cell>
              <table:table-cell office:value-type="float" office:value="185764">
                <text:p>185764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79843">
                <text:p>79843</text:p>
              </table:table-cell>
              <table:table-cell office:value-type="float" office:value="79843">
                <text:p>79843</text:p>
              </table:table-cell>
              <table:table-cell office:value-type="float" office:value="97507">
                <text:p>97507</text:p>
              </table:table-cell>
              <table:table-cell office:value-type="float" office:value="185795">
                <text:p>185795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80000">
                <text:p>80000</text:p>
              </table:table-cell>
              <table:table-cell office:value-type="float" office:value="80000">
                <text:p>80000</text:p>
              </table:table-cell>
              <table:table-cell office:value-type="float" office:value="185952">
                <text:p>185952</text:p>
              </table:table-cell>
              <table:table-cell office:value-type="float" office:value="97664">
                <text:p>97664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80031">
                <text:p>80031</text:p>
              </table:table-cell>
              <table:table-cell office:value-type="float" office:value="80031">
                <text:p>80031</text:p>
              </table:table-cell>
              <table:table-cell office:value-type="float" office:value="185983">
                <text:p>185983</text:p>
              </table:table-cell>
              <table:table-cell office:value-type="float" office:value="97695">
                <text:p>97695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80312">
                <text:p>80312</text:p>
              </table:table-cell>
              <table:table-cell office:value-type="float" office:value="80312">
                <text:p>80312</text:p>
              </table:table-cell>
              <table:table-cell office:value-type="float" office:value="186264">
                <text:p>186264</text:p>
              </table:table-cell>
              <table:table-cell office:value-type="float" office:value="97976">
                <text:p>97976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80375">
                <text:p>80375</text:p>
              </table:table-cell>
              <table:table-cell office:value-type="float" office:value="80375">
                <text:p>80375</text:p>
              </table:table-cell>
              <table:table-cell office:value-type="float" office:value="98039">
                <text:p>98039</text:p>
              </table:table-cell>
              <table:table-cell office:value-type="float" office:value="186327">
                <text:p>186327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80468">
                <text:p>80468</text:p>
              </table:table-cell>
              <table:table-cell office:value-type="float" office:value="80468">
                <text:p>80468</text:p>
              </table:table-cell>
              <table:table-cell office:value-type="float" office:value="186420">
                <text:p>186420</text:p>
              </table:table-cell>
              <table:table-cell office:value-type="float" office:value="98132">
                <text:p>98132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80500">
                <text:p>80500</text:p>
              </table:table-cell>
              <table:table-cell office:value-type="float" office:value="80500">
                <text:p>80500</text:p>
              </table:table-cell>
              <table:table-cell office:value-type="float" office:value="98164">
                <text:p>98164</text:p>
              </table:table-cell>
              <table:table-cell office:value-type="float" office:value="186452">
                <text:p>186452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80562">
                <text:p>80562</text:p>
              </table:table-cell>
              <table:table-cell office:value-type="float" office:value="80562">
                <text:p>80562</text:p>
              </table:table-cell>
              <table:table-cell office:value-type="float" office:value="98226">
                <text:p>98226</text:p>
              </table:table-cell>
              <table:table-cell office:value-type="float" office:value="186514">
                <text:p>186514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80625">
                <text:p>80625</text:p>
              </table:table-cell>
              <table:table-cell office:value-type="float" office:value="80625">
                <text:p>80625</text:p>
              </table:table-cell>
              <table:table-cell office:value-type="float" office:value="186577">
                <text:p>186577</text:p>
              </table:table-cell>
              <table:table-cell office:value-type="float" office:value="98289">
                <text:p>98289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80687">
                <text:p>80687</text:p>
              </table:table-cell>
              <table:table-cell office:value-type="float" office:value="80687">
                <text:p>80687</text:p>
              </table:table-cell>
              <table:table-cell office:value-type="float" office:value="186639">
                <text:p>186639</text:p>
              </table:table-cell>
              <table:table-cell office:value-type="float" office:value="98351">
                <text:p>98351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80875">
                <text:p>80875</text:p>
              </table:table-cell>
              <table:table-cell office:value-type="float" office:value="80875">
                <text:p>80875</text:p>
              </table:table-cell>
              <table:table-cell office:value-type="float" office:value="186827">
                <text:p>186827</text:p>
              </table:table-cell>
              <table:table-cell office:value-type="float" office:value="98539">
                <text:p>98539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81437">
                <text:p>81437</text:p>
              </table:table-cell>
              <table:table-cell office:value-type="float" office:value="81437">
                <text:p>81437</text:p>
              </table:table-cell>
              <table:table-cell office:value-type="float" office:value="99101">
                <text:p>99101</text:p>
              </table:table-cell>
              <table:table-cell office:value-type="float" office:value="187389">
                <text:p>187389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81625">
                <text:p>81625</text:p>
              </table:table-cell>
              <table:table-cell office:value-type="float" office:value="81625">
                <text:p>81625</text:p>
              </table:table-cell>
              <table:table-cell office:value-type="float" office:value="187577">
                <text:p>187577</text:p>
              </table:table-cell>
              <table:table-cell office:value-type="float" office:value="99289">
                <text:p>99289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81875">
                <text:p>81875</text:p>
              </table:table-cell>
              <table:table-cell office:value-type="float" office:value="81875">
                <text:p>81875</text:p>
              </table:table-cell>
              <table:table-cell office:value-type="float" office:value="187827">
                <text:p>187827</text:p>
              </table:table-cell>
              <table:table-cell office:value-type="float" office:value="99539">
                <text:p>99539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82000">
                <text:p>82000</text:p>
              </table:table-cell>
              <table:table-cell office:value-type="float" office:value="82000">
                <text:p>82000</text:p>
              </table:table-cell>
              <table:table-cell office:value-type="float" office:value="187952">
                <text:p>187952</text:p>
              </table:table-cell>
              <table:table-cell office:value-type="float" office:value="99664">
                <text:p>99664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82031">
                <text:p>82031</text:p>
              </table:table-cell>
              <table:table-cell office:value-type="float" office:value="82031">
                <text:p>82031</text:p>
              </table:table-cell>
              <table:table-cell office:value-type="float" office:value="187983">
                <text:p>187983</text:p>
              </table:table-cell>
              <table:table-cell office:value-type="float" office:value="99695">
                <text:p>99695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82093">
                <text:p>82093</text:p>
              </table:table-cell>
              <table:table-cell office:value-type="float" office:value="82093">
                <text:p>82093</text:p>
              </table:table-cell>
              <table:table-cell office:value-type="float" office:value="99757">
                <text:p>99757</text:p>
              </table:table-cell>
              <table:table-cell office:value-type="float" office:value="188045">
                <text:p>188045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82156">
                <text:p>82156</text:p>
              </table:table-cell>
              <table:table-cell office:value-type="float" office:value="82156">
                <text:p>82156</text:p>
              </table:table-cell>
              <table:table-cell office:value-type="float" office:value="99820">
                <text:p>99820</text:p>
              </table:table-cell>
              <table:table-cell office:value-type="float" office:value="188108">
                <text:p>188108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82250">
                <text:p>82250</text:p>
              </table:table-cell>
              <table:table-cell office:value-type="float" office:value="82250">
                <text:p>82250</text:p>
              </table:table-cell>
              <table:table-cell office:value-type="float" office:value="188202">
                <text:p>18820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82343">
                <text:p>82343</text:p>
              </table:table-cell>
              <table:table-cell office:value-type="float" office:value="82343">
                <text:p>82343</text:p>
              </table:table-cell>
              <table:table-cell office:value-type="float" office:value="188295">
                <text:p>1882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82500">
                <text:p>82500</text:p>
              </table:table-cell>
              <table:table-cell office:value-type="float" office:value="82500">
                <text:p>82500</text:p>
              </table:table-cell>
              <table:table-cell office:value-type="float" office:value="100164">
                <text:p>100164</text:p>
              </table:table-cell>
              <table:table-cell office:value-type="float" office:value="188452">
                <text:p>188452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82562">
                <text:p>82562</text:p>
              </table:table-cell>
              <table:table-cell office:value-type="float" office:value="82562">
                <text:p>82562</text:p>
              </table:table-cell>
              <table:table-cell office:value-type="float" office:value="188514">
                <text:p>188514</text:p>
              </table:table-cell>
              <table:table-cell office:value-type="float" office:value="100226">
                <text:p>100226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82625">
                <text:p>82625</text:p>
              </table:table-cell>
              <table:table-cell office:value-type="float" office:value="82625">
                <text:p>82625</text:p>
              </table:table-cell>
              <table:table-cell office:value-type="float" office:value="188577">
                <text:p>188577</text:p>
              </table:table-cell>
              <table:table-cell office:value-type="float" office:value="100289">
                <text:p>100289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82781">
                <text:p>82781</text:p>
              </table:table-cell>
              <table:table-cell office:value-type="float" office:value="82781">
                <text:p>82781</text:p>
              </table:table-cell>
              <table:table-cell office:value-type="float" office:value="188733">
                <text:p>188733</text:p>
              </table:table-cell>
              <table:table-cell office:value-type="float" office:value="100445">
                <text:p>100445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82875">
                <text:p>82875</text:p>
              </table:table-cell>
              <table:table-cell office:value-type="float" office:value="82875">
                <text:p>82875</text:p>
              </table:table-cell>
              <table:table-cell office:value-type="float" office:value="100539">
                <text:p>100539</text:p>
              </table:table-cell>
              <table:table-cell office:value-type="float" office:value="188827">
                <text:p>188827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82968">
                <text:p>82968</text:p>
              </table:table-cell>
              <table:table-cell office:value-type="float" office:value="82968">
                <text:p>82968</text:p>
              </table:table-cell>
              <table:table-cell office:value-type="float" office:value="100632">
                <text:p>100632</text:p>
              </table:table-cell>
              <table:table-cell office:value-type="float" office:value="188920">
                <text:p>188920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83031">
                <text:p>83031</text:p>
              </table:table-cell>
              <table:table-cell office:value-type="float" office:value="83031">
                <text:p>83031</text:p>
              </table:table-cell>
              <table:table-cell office:value-type="float" office:value="100695">
                <text:p>100695</text:p>
              </table:table-cell>
              <table:table-cell office:value-type="float" office:value="188983">
                <text:p>188983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83156">
                <text:p>83156</text:p>
              </table:table-cell>
              <table:table-cell office:value-type="float" office:value="83156">
                <text:p>83156</text:p>
              </table:table-cell>
              <table:table-cell office:value-type="float" office:value="100820">
                <text:p>100820</text:p>
              </table:table-cell>
              <table:table-cell office:value-type="float" office:value="189108">
                <text:p>189108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83218">
                <text:p>83218</text:p>
              </table:table-cell>
              <table:table-cell office:value-type="float" office:value="83218">
                <text:p>83218</text:p>
              </table:table-cell>
              <table:table-cell office:value-type="float" office:value="189170">
                <text:p>189170</text:p>
              </table:table-cell>
              <table:table-cell office:value-type="float" office:value="100882">
                <text:p>100882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83281">
                <text:p>83281</text:p>
              </table:table-cell>
              <table:table-cell office:value-type="float" office:value="83281">
                <text:p>83281</text:p>
              </table:table-cell>
              <table:table-cell office:value-type="float" office:value="131153">
                <text:p>131153</text:p>
              </table:table-cell>
              <table:table-cell office:value-type="float" office:value="189233">
                <text:p>189233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83312">
                <text:p>83312</text:p>
              </table:table-cell>
              <table:table-cell office:value-type="float" office:value="83312">
                <text:p>83312</text:p>
              </table:table-cell>
              <table:table-cell office:value-type="float" office:value="131184">
                <text:p>131184</text:p>
              </table:table-cell>
              <table:table-cell office:value-type="float" office:value="100976">
                <text:p>100976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83468">
                <text:p>83468</text:p>
              </table:table-cell>
              <table:table-cell office:value-type="float" office:value="83468">
                <text:p>83468</text:p>
              </table:table-cell>
              <table:table-cell office:value-type="float" office:value="101132">
                <text:p>101132</text:p>
              </table:table-cell>
              <table:table-cell office:value-type="float" office:value="189420">
                <text:p>189420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83531">
                <text:p>83531</text:p>
              </table:table-cell>
              <table:table-cell office:value-type="float" office:value="83531">
                <text:p>83531</text:p>
              </table:table-cell>
              <table:table-cell office:value-type="float" office:value="101195">
                <text:p>101195</text:p>
              </table:table-cell>
              <table:table-cell office:value-type="float" office:value="189483">
                <text:p>189483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83687">
                <text:p>83687</text:p>
              </table:table-cell>
              <table:table-cell office:value-type="float" office:value="83687">
                <text:p>83687</text:p>
              </table:table-cell>
              <table:table-cell office:value-type="float" office:value="101351">
                <text:p>101351</text:p>
              </table:table-cell>
              <table:table-cell office:value-type="float" office:value="131559">
                <text:p>131559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83781">
                <text:p>83781</text:p>
              </table:table-cell>
              <table:table-cell office:value-type="float" office:value="83781">
                <text:p>83781</text:p>
              </table:table-cell>
              <table:table-cell office:value-type="float" office:value="101445">
                <text:p>101445</text:p>
              </table:table-cell>
              <table:table-cell office:value-type="float" office:value="189733">
                <text:p>189733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83906">
                <text:p>83906</text:p>
              </table:table-cell>
              <table:table-cell office:value-type="float" office:value="83906">
                <text:p>83906</text:p>
              </table:table-cell>
              <table:table-cell office:value-type="float" office:value="131778">
                <text:p>131778</text:p>
              </table:table-cell>
              <table:table-cell office:value-type="float" office:value="101570">
                <text:p>101570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84031">
                <text:p>84031</text:p>
              </table:table-cell>
              <table:table-cell office:value-type="float" office:value="84031">
                <text:p>84031</text:p>
              </table:table-cell>
              <table:table-cell office:value-type="float" office:value="131903">
                <text:p>131903</text:p>
              </table:table-cell>
              <table:table-cell office:value-type="float" office:value="189983">
                <text:p>189983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84125">
                <text:p>84125</text:p>
              </table:table-cell>
              <table:table-cell office:value-type="float" office:value="84125">
                <text:p>84125</text:p>
              </table:table-cell>
              <table:table-cell office:value-type="float" office:value="131997">
                <text:p>131997</text:p>
              </table:table-cell>
              <table:table-cell office:value-type="float" office:value="101789">
                <text:p>101789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84375">
                <text:p>84375</text:p>
              </table:table-cell>
              <table:table-cell office:value-type="float" office:value="84375">
                <text:p>84375</text:p>
              </table:table-cell>
              <table:table-cell office:value-type="float" office:value="190327">
                <text:p>190327</text:p>
              </table:table-cell>
              <table:table-cell office:value-type="float" office:value="132247">
                <text:p>132247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84593">
                <text:p>84593</text:p>
              </table:table-cell>
              <table:table-cell office:value-type="float" office:value="84593">
                <text:p>84593</text:p>
              </table:table-cell>
              <table:table-cell office:value-type="float" office:value="102257">
                <text:p>102257</text:p>
              </table:table-cell>
              <table:table-cell office:value-type="float" office:value="190545">
                <text:p>190545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84625">
                <text:p>84625</text:p>
              </table:table-cell>
              <table:table-cell office:value-type="float" office:value="84625">
                <text:p>84625</text:p>
              </table:table-cell>
              <table:table-cell office:value-type="float" office:value="132497">
                <text:p>132497</text:p>
              </table:table-cell>
              <table:table-cell office:value-type="float" office:value="190577">
                <text:p>190577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85062">
                <text:p>85062</text:p>
              </table:table-cell>
              <table:table-cell office:value-type="float" office:value="85062">
                <text:p>85062</text:p>
              </table:table-cell>
              <table:table-cell office:value-type="float" office:value="102726">
                <text:p>102726</text:p>
              </table:table-cell>
              <table:table-cell office:value-type="float" office:value="191014">
                <text:p>191014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85093">
                <text:p>85093</text:p>
              </table:table-cell>
              <table:table-cell office:value-type="float" office:value="85093">
                <text:p>85093</text:p>
              </table:table-cell>
              <table:table-cell office:value-type="float" office:value="102757">
                <text:p>102757</text:p>
              </table:table-cell>
              <table:table-cell office:value-type="float" office:value="191045">
                <text:p>191045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85312">
                <text:p>85312</text:p>
              </table:table-cell>
              <table:table-cell office:value-type="float" office:value="85312">
                <text:p>85312</text:p>
              </table:table-cell>
              <table:table-cell office:value-type="float" office:value="133184">
                <text:p>133184</text:p>
              </table:table-cell>
              <table:table-cell office:value-type="float" office:value="102976">
                <text:p>102976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85343">
                <text:p>85343</text:p>
              </table:table-cell>
              <table:table-cell office:value-type="float" office:value="85343">
                <text:p>85343</text:p>
              </table:table-cell>
              <table:table-cell office:value-type="float" office:value="103007">
                <text:p>103007</text:p>
              </table:table-cell>
              <table:table-cell office:value-type="float" office:value="191295">
                <text:p>191295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85531">
                <text:p>85531</text:p>
              </table:table-cell>
              <table:table-cell office:value-type="float" office:value="85531">
                <text:p>85531</text:p>
              </table:table-cell>
              <table:table-cell office:value-type="float" office:value="103195">
                <text:p>103195</text:p>
              </table:table-cell>
              <table:table-cell office:value-type="float" office:value="133403">
                <text:p>133403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85781">
                <text:p>85781</text:p>
              </table:table-cell>
              <table:table-cell office:value-type="float" office:value="85781">
                <text:p>85781</text:p>
              </table:table-cell>
              <table:table-cell office:value-type="float" office:value="133653">
                <text:p>133653</text:p>
              </table:table-cell>
              <table:table-cell office:value-type="float" office:value="103445">
                <text:p>103445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85843">
                <text:p>85843</text:p>
              </table:table-cell>
              <table:table-cell office:value-type="float" office:value="85843">
                <text:p>85843</text:p>
              </table:table-cell>
              <table:table-cell office:value-type="float" office:value="133715">
                <text:p>133715</text:p>
              </table:table-cell>
              <table:table-cell office:value-type="float" office:value="118611">
                <text:p>118611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86000">
                <text:p>86000</text:p>
              </table:table-cell>
              <table:table-cell office:value-type="float" office:value="86000">
                <text:p>86000</text:p>
              </table:table-cell>
              <table:table-cell office:value-type="float" office:value="121328">
                <text:p>121328</text:p>
              </table:table-cell>
              <table:table-cell office:value-type="float" office:value="133872">
                <text:p>133872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86062">
                <text:p>86062</text:p>
              </table:table-cell>
              <table:table-cell office:value-type="float" office:value="86062">
                <text:p>86062</text:p>
              </table:table-cell>
              <table:table-cell office:value-type="float" office:value="118830">
                <text:p>118830</text:p>
              </table:table-cell>
              <table:table-cell office:value-type="float" office:value="121390">
                <text:p>121390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86218">
                <text:p>86218</text:p>
              </table:table-cell>
              <table:table-cell office:value-type="float" office:value="86218">
                <text:p>86218</text:p>
              </table:table-cell>
              <table:table-cell office:value-type="float" office:value="192170">
                <text:p>192170</text:p>
              </table:table-cell>
              <table:table-cell office:value-type="float" office:value="134090">
                <text:p>134090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86406">
                <text:p>86406</text:p>
              </table:table-cell>
              <table:table-cell office:value-type="float" office:value="86406">
                <text:p>86406</text:p>
              </table:table-cell>
              <table:table-cell office:value-type="float" office:value="119174">
                <text:p>119174</text:p>
              </table:table-cell>
              <table:table-cell office:value-type="float" office:value="192358">
                <text:p>192358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86437">
                <text:p>86437</text:p>
              </table:table-cell>
              <table:table-cell office:value-type="float" office:value="86437">
                <text:p>86437</text:p>
              </table:table-cell>
              <table:table-cell office:value-type="float" office:value="119205">
                <text:p>119205</text:p>
              </table:table-cell>
              <table:table-cell office:value-type="float" office:value="121765">
                <text:p>121765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86625">
                <text:p>86625</text:p>
              </table:table-cell>
              <table:table-cell office:value-type="float" office:value="86625">
                <text:p>86625</text:p>
              </table:table-cell>
              <table:table-cell office:value-type="float" office:value="104289">
                <text:p>104289</text:p>
              </table:table-cell>
              <table:table-cell office:value-type="float" office:value="121953">
                <text:p>121953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86875">
                <text:p>86875</text:p>
              </table:table-cell>
              <table:table-cell office:value-type="float" office:value="86875">
                <text:p>86875</text:p>
              </table:table-cell>
              <table:table-cell office:value-type="float" office:value="119643">
                <text:p>119643</text:p>
              </table:table-cell>
              <table:table-cell office:value-type="float" office:value="104539">
                <text:p>104539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86906">
                <text:p>86906</text:p>
              </table:table-cell>
              <table:table-cell office:value-type="float" office:value="86906">
                <text:p>86906</text:p>
              </table:table-cell>
              <table:table-cell office:value-type="float" office:value="192858">
                <text:p>192858</text:p>
              </table:table-cell>
              <table:table-cell office:value-type="float" office:value="104570">
                <text:p>104570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86937">
                <text:p>86937</text:p>
              </table:table-cell>
              <table:table-cell office:value-type="float" office:value="86937">
                <text:p>86937</text:p>
              </table:table-cell>
              <table:table-cell office:value-type="float" office:value="192889">
                <text:p>192889</text:p>
              </table:table-cell>
              <table:table-cell office:value-type="float" office:value="122265">
                <text:p>122265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87250">
                <text:p>87250</text:p>
              </table:table-cell>
              <table:table-cell office:value-type="float" office:value="87250">
                <text:p>87250</text:p>
              </table:table-cell>
              <table:table-cell office:value-type="float" office:value="193202">
                <text:p>193202</text:p>
              </table:table-cell>
              <table:table-cell office:value-type="float" office:value="104914">
                <text:p>104914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87281">
                <text:p>87281</text:p>
              </table:table-cell>
              <table:table-cell office:value-type="float" office:value="87281">
                <text:p>87281</text:p>
              </table:table-cell>
              <table:table-cell office:value-type="float" office:value="210897">
                <text:p>210897</text:p>
              </table:table-cell>
              <table:table-cell office:value-type="float" office:value="193233">
                <text:p>193233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87312">
                <text:p>87312</text:p>
              </table:table-cell>
              <table:table-cell office:value-type="float" office:value="87312">
                <text:p>87312</text:p>
              </table:table-cell>
              <table:table-cell office:value-type="float" office:value="210928">
                <text:p>210928</text:p>
              </table:table-cell>
              <table:table-cell office:value-type="float" office:value="122640">
                <text:p>122640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87343">
                <text:p>87343</text:p>
              </table:table-cell>
              <table:table-cell office:value-type="float" office:value="87343">
                <text:p>87343</text:p>
              </table:table-cell>
              <table:table-cell office:value-type="float" office:value="105007">
                <text:p>105007</text:p>
              </table:table-cell>
              <table:table-cell office:value-type="float" office:value="193295">
                <text:p>193295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87562">
                <text:p>87562</text:p>
              </table:table-cell>
              <table:table-cell office:value-type="float" office:value="87562">
                <text:p>87562</text:p>
              </table:table-cell>
              <table:table-cell office:value-type="float" office:value="105226">
                <text:p>105226</text:p>
              </table:table-cell>
              <table:table-cell office:value-type="float" office:value="122890">
                <text:p>122890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87593">
                <text:p>87593</text:p>
              </table:table-cell>
              <table:table-cell office:value-type="float" office:value="87593">
                <text:p>87593</text:p>
              </table:table-cell>
              <table:table-cell office:value-type="float" office:value="122921">
                <text:p>122921</text:p>
              </table:table-cell>
              <table:table-cell office:value-type="float" office:value="105257">
                <text:p>105257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87687">
                <text:p>87687</text:p>
              </table:table-cell>
              <table:table-cell office:value-type="float" office:value="87687">
                <text:p>87687</text:p>
              </table:table-cell>
              <table:table-cell office:value-type="float" office:value="105351">
                <text:p>105351</text:p>
              </table:table-cell>
              <table:table-cell office:value-type="float" office:value="123015">
                <text:p>123015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87906">
                <text:p>87906</text:p>
              </table:table-cell>
              <table:table-cell office:value-type="float" office:value="87906">
                <text:p>87906</text:p>
              </table:table-cell>
              <table:table-cell office:value-type="float" office:value="193858">
                <text:p>193858</text:p>
              </table:table-cell>
              <table:table-cell office:value-type="float" office:value="105570">
                <text:p>105570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88031">
                <text:p>88031</text:p>
              </table:table-cell>
              <table:table-cell office:value-type="float" office:value="88031">
                <text:p>88031</text:p>
              </table:table-cell>
              <table:table-cell office:value-type="float" office:value="120799">
                <text:p>120799</text:p>
              </table:table-cell>
              <table:table-cell office:value-type="float" office:value="193983">
                <text:p>193983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88218">
                <text:p>88218</text:p>
              </table:table-cell>
              <table:table-cell office:value-type="float" office:value="88218">
                <text:p>88218</text:p>
              </table:table-cell>
              <table:table-cell office:value-type="float" office:value="105882">
                <text:p>105882</text:p>
              </table:table-cell>
              <table:table-cell office:value-type="float" office:value="123546">
                <text:p>123546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88250">
                <text:p>88250</text:p>
              </table:table-cell>
              <table:table-cell office:value-type="float" office:value="88250">
                <text:p>88250</text:p>
              </table:table-cell>
              <table:table-cell office:value-type="float" office:value="105914">
                <text:p>105914</text:p>
              </table:table-cell>
              <table:table-cell office:value-type="float" office:value="194202">
                <text:p>194202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88468">
                <text:p>88468</text:p>
              </table:table-cell>
              <table:table-cell office:value-type="float" office:value="88468">
                <text:p>88468</text:p>
              </table:table-cell>
              <table:table-cell office:value-type="float" office:value="194420">
                <text:p>194420</text:p>
              </table:table-cell>
              <table:table-cell office:value-type="float" office:value="121236">
                <text:p>121236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88593">
                <text:p>88593</text:p>
              </table:table-cell>
              <table:table-cell office:value-type="float" office:value="88593">
                <text:p>88593</text:p>
              </table:table-cell>
              <table:table-cell office:value-type="float" office:value="106257">
                <text:p>106257</text:p>
              </table:table-cell>
              <table:table-cell office:value-type="float" office:value="123921">
                <text:p>123921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88687">
                <text:p>88687</text:p>
              </table:table-cell>
              <table:table-cell office:value-type="float" office:value="88687">
                <text:p>88687</text:p>
              </table:table-cell>
              <table:table-cell office:value-type="float" office:value="121455">
                <text:p>121455</text:p>
              </table:table-cell>
              <table:table-cell office:value-type="float" office:value="194639">
                <text:p>194639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89156">
                <text:p>89156</text:p>
              </table:table-cell>
              <table:table-cell office:value-type="float" office:value="89156">
                <text:p>89156</text:p>
              </table:table-cell>
              <table:table-cell office:value-type="float" office:value="124484">
                <text:p>124484</text:p>
              </table:table-cell>
              <table:table-cell office:value-type="float" office:value="121924">
                <text:p>121924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89500">
                <text:p>89500</text:p>
              </table:table-cell>
              <table:table-cell office:value-type="float" office:value="89500">
                <text:p>89500</text:p>
              </table:table-cell>
              <table:table-cell office:value-type="float" office:value="195452">
                <text:p>195452</text:p>
              </table:table-cell>
              <table:table-cell office:value-type="float" office:value="122268">
                <text:p>122268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89593">
                <text:p>89593</text:p>
              </table:table-cell>
              <table:table-cell office:value-type="float" office:value="89593">
                <text:p>89593</text:p>
              </table:table-cell>
              <table:table-cell office:value-type="float" office:value="122361">
                <text:p>122361</text:p>
              </table:table-cell>
              <table:table-cell office:value-type="float" office:value="124921">
                <text:p>124921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89625">
                <text:p>89625</text:p>
              </table:table-cell>
              <table:table-cell office:value-type="float" office:value="89625">
                <text:p>89625</text:p>
              </table:table-cell>
              <table:table-cell office:value-type="float" office:value="107289">
                <text:p>107289</text:p>
              </table:table-cell>
              <table:table-cell office:value-type="float" office:value="124953">
                <text:p>124953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89750">
                <text:p>89750</text:p>
              </table:table-cell>
              <table:table-cell office:value-type="float" office:value="89750">
                <text:p>89750</text:p>
              </table:table-cell>
              <table:table-cell office:value-type="float" office:value="125078">
                <text:p>125078</text:p>
              </table:table-cell>
              <table:table-cell office:value-type="float" office:value="107414">
                <text:p>107414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89843">
                <text:p>89843</text:p>
              </table:table-cell>
              <table:table-cell office:value-type="float" office:value="89843">
                <text:p>89843</text:p>
              </table:table-cell>
              <table:table-cell office:value-type="float" office:value="107507">
                <text:p>107507</text:p>
              </table:table-cell>
              <table:table-cell office:value-type="float" office:value="125171">
                <text:p>125171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89937">
                <text:p>89937</text:p>
              </table:table-cell>
              <table:table-cell office:value-type="float" office:value="89937">
                <text:p>89937</text:p>
              </table:table-cell>
              <table:table-cell office:value-type="float" office:value="195889">
                <text:p>195889</text:p>
              </table:table-cell>
              <table:table-cell office:value-type="float" office:value="122705">
                <text:p>122705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90312">
                <text:p>90312</text:p>
              </table:table-cell>
              <table:table-cell office:value-type="float" office:value="90312">
                <text:p>90312</text:p>
              </table:table-cell>
              <table:table-cell office:value-type="float" office:value="196264">
                <text:p>196264</text:p>
              </table:table-cell>
              <table:table-cell office:value-type="float" office:value="107976">
                <text:p>107976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90500">
                <text:p>90500</text:p>
              </table:table-cell>
              <table:table-cell office:value-type="float" office:value="90500">
                <text:p>90500</text:p>
              </table:table-cell>
              <table:table-cell office:value-type="float" office:value="123268">
                <text:p>123268</text:p>
              </table:table-cell>
              <table:table-cell office:value-type="float" office:value="196452">
                <text:p>196452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90531">
                <text:p>90531</text:p>
              </table:table-cell>
              <table:table-cell office:value-type="float" office:value="90531">
                <text:p>90531</text:p>
              </table:table-cell>
              <table:table-cell office:value-type="float" office:value="123299">
                <text:p>123299</text:p>
              </table:table-cell>
              <table:table-cell office:value-type="float" office:value="196483">
                <text:p>196483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90562">
                <text:p>90562</text:p>
              </table:table-cell>
              <table:table-cell office:value-type="float" office:value="90562">
                <text:p>90562</text:p>
              </table:table-cell>
              <table:table-cell office:value-type="float" office:value="123330">
                <text:p>123330</text:p>
              </table:table-cell>
              <table:table-cell office:value-type="float" office:value="108226">
                <text:p>108226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90812">
                <text:p>90812</text:p>
              </table:table-cell>
              <table:table-cell office:value-type="float" office:value="90812">
                <text:p>90812</text:p>
              </table:table-cell>
              <table:table-cell office:value-type="float" office:value="108476">
                <text:p>108476</text:p>
              </table:table-cell>
              <table:table-cell office:value-type="float" office:value="196764">
                <text:p>196764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90937">
                <text:p>90937</text:p>
              </table:table-cell>
              <table:table-cell office:value-type="float" office:value="90937">
                <text:p>90937</text:p>
              </table:table-cell>
              <table:table-cell office:value-type="float" office:value="108601">
                <text:p>108601</text:p>
              </table:table-cell>
              <table:table-cell office:value-type="float" office:value="196889">
                <text:p>196889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91000">
                <text:p>91000</text:p>
              </table:table-cell>
              <table:table-cell office:value-type="float" office:value="91000">
                <text:p>91000</text:p>
              </table:table-cell>
              <table:table-cell office:value-type="float" office:value="108664">
                <text:p>108664</text:p>
              </table:table-cell>
              <table:table-cell office:value-type="float" office:value="196952">
                <text:p>196952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91031">
                <text:p>91031</text:p>
              </table:table-cell>
              <table:table-cell office:value-type="float" office:value="91031">
                <text:p>91031</text:p>
              </table:table-cell>
              <table:table-cell office:value-type="float" office:value="196983">
                <text:p>196983</text:p>
              </table:table-cell>
              <table:table-cell office:value-type="float" office:value="108695">
                <text:p>108695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91250">
                <text:p>91250</text:p>
              </table:table-cell>
              <table:table-cell office:value-type="float" office:value="91250">
                <text:p>91250</text:p>
              </table:table-cell>
              <table:table-cell office:value-type="float" office:value="197202">
                <text:p>197202</text:p>
              </table:table-cell>
              <table:table-cell office:value-type="float" office:value="108914">
                <text:p>108914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91312">
                <text:p>91312</text:p>
              </table:table-cell>
              <table:table-cell office:value-type="float" office:value="91312">
                <text:p>91312</text:p>
              </table:table-cell>
              <table:table-cell office:value-type="float" office:value="108976">
                <text:p>108976</text:p>
              </table:table-cell>
              <table:table-cell office:value-type="float" office:value="197264">
                <text:p>197264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91406">
                <text:p>91406</text:p>
              </table:table-cell>
              <table:table-cell office:value-type="float" office:value="91406">
                <text:p>91406</text:p>
              </table:table-cell>
              <table:table-cell office:value-type="float" office:value="109070">
                <text:p>109070</text:p>
              </table:table-cell>
              <table:table-cell office:value-type="float" office:value="197358">
                <text:p>197358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91437">
                <text:p>91437</text:p>
              </table:table-cell>
              <table:table-cell office:value-type="float" office:value="91437">
                <text:p>91437</text:p>
              </table:table-cell>
              <table:table-cell office:value-type="float" office:value="109101">
                <text:p>109101</text:p>
              </table:table-cell>
              <table:table-cell office:value-type="float" office:value="197389">
                <text:p>197389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91593">
                <text:p>91593</text:p>
              </table:table-cell>
              <table:table-cell office:value-type="float" office:value="91593">
                <text:p>91593</text:p>
              </table:table-cell>
              <table:table-cell office:value-type="float" office:value="197545">
                <text:p>197545</text:p>
              </table:table-cell>
              <table:table-cell office:value-type="float" office:value="109257">
                <text:p>109257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91625">
                <text:p>91625</text:p>
              </table:table-cell>
              <table:table-cell office:value-type="float" office:value="91625">
                <text:p>91625</text:p>
              </table:table-cell>
              <table:table-cell office:value-type="float" office:value="197577">
                <text:p>197577</text:p>
              </table:table-cell>
              <table:table-cell office:value-type="float" office:value="109289">
                <text:p>109289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91656">
                <text:p>91656</text:p>
              </table:table-cell>
              <table:table-cell office:value-type="float" office:value="91656">
                <text:p>91656</text:p>
              </table:table-cell>
              <table:table-cell office:value-type="float" office:value="197608">
                <text:p>197608</text:p>
              </table:table-cell>
              <table:table-cell office:value-type="float" office:value="109320">
                <text:p>109320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91687">
                <text:p>91687</text:p>
              </table:table-cell>
              <table:table-cell office:value-type="float" office:value="91687">
                <text:p>91687</text:p>
              </table:table-cell>
              <table:table-cell office:value-type="float" office:value="109351">
                <text:p>109351</text:p>
              </table:table-cell>
              <table:table-cell office:value-type="float" office:value="197639">
                <text:p>197639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91875">
                <text:p>91875</text:p>
              </table:table-cell>
              <table:table-cell office:value-type="float" office:value="91875">
                <text:p>91875</text:p>
              </table:table-cell>
              <table:table-cell office:value-type="float" office:value="109539">
                <text:p>109539</text:p>
              </table:table-cell>
              <table:table-cell office:value-type="float" office:value="197827">
                <text:p>197827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92000">
                <text:p>92000</text:p>
              </table:table-cell>
              <table:table-cell office:value-type="float" office:value="92000">
                <text:p>92000</text:p>
              </table:table-cell>
              <table:table-cell office:value-type="float" office:value="109664">
                <text:p>109664</text:p>
              </table:table-cell>
              <table:table-cell office:value-type="float" office:value="197952">
                <text:p>197952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92093">
                <text:p>92093</text:p>
              </table:table-cell>
              <table:table-cell office:value-type="float" office:value="92093">
                <text:p>92093</text:p>
              </table:table-cell>
              <table:table-cell office:value-type="float" office:value="109757">
                <text:p>109757</text:p>
              </table:table-cell>
              <table:table-cell office:value-type="float" office:value="198045">
                <text:p>198045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92156">
                <text:p>92156</text:p>
              </table:table-cell>
              <table:table-cell office:value-type="float" office:value="92156">
                <text:p>92156</text:p>
              </table:table-cell>
              <table:table-cell office:value-type="float" office:value="109820">
                <text:p>109820</text:p>
              </table:table-cell>
              <table:table-cell office:value-type="float" office:value="198108">
                <text:p>198108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92187">
                <text:p>92187</text:p>
              </table:table-cell>
              <table:table-cell office:value-type="float" office:value="92187">
                <text:p>92187</text:p>
              </table:table-cell>
              <table:table-cell office:value-type="float" office:value="109851">
                <text:p>109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92250">
                <text:p>92250</text:p>
              </table:table-cell>
              <table:table-cell office:value-type="float" office:value="92250">
                <text:p>92250</text:p>
              </table:table-cell>
              <table:table-cell office:value-type="float" office:value="109914">
                <text:p>109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92281">
                <text:p>92281</text:p>
              </table:table-cell>
              <table:table-cell office:value-type="float" office:value="92281">
                <text:p>92281</text:p>
              </table:table-cell>
              <table:table-cell office:value-type="float" office:value="109945">
                <text:p>109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92312">
                <text:p>92312</text:p>
              </table:table-cell>
              <table:table-cell office:value-type="float" office:value="92312">
                <text:p>92312</text:p>
              </table:table-cell>
              <table:table-cell office:value-type="float" office:value="109976">
                <text:p>1099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92375">
                <text:p>92375</text:p>
              </table:table-cell>
              <table:table-cell office:value-type="float" office:value="92375">
                <text:p>92375</text:p>
              </table:table-cell>
              <table:table-cell office:value-type="float" office:value="110039">
                <text:p>1100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92593">
                <text:p>92593</text:p>
              </table:table-cell>
              <table:table-cell office:value-type="float" office:value="92593">
                <text:p>92593</text:p>
              </table:table-cell>
              <table:table-cell office:value-type="float" office:value="110257">
                <text:p>110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92718">
                <text:p>92718</text:p>
              </table:table-cell>
              <table:table-cell office:value-type="float" office:value="92718">
                <text:p>92718</text:p>
              </table:table-cell>
              <table:table-cell office:value-type="float" office:value="110382">
                <text:p>110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92781">
                <text:p>92781</text:p>
              </table:table-cell>
              <table:table-cell office:value-type="float" office:value="92781">
                <text:p>92781</text:p>
              </table:table-cell>
              <table:table-cell office:value-type="float" office:value="110445">
                <text:p>110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93031">
                <text:p>93031</text:p>
              </table:table-cell>
              <table:table-cell office:value-type="float" office:value="93031">
                <text:p>93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93187">
                <text:p>93187</text:p>
              </table:table-cell>
              <table:table-cell office:value-type="float" office:value="93187">
                <text:p>93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93218">
                <text:p>93218</text:p>
              </table:table-cell>
              <table:table-cell office:value-type="float" office:value="93218">
                <text:p>93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93250">
                <text:p>93250</text:p>
              </table:table-cell>
              <table:table-cell office:value-type="float" office:value="93250">
                <text:p>93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93281">
                <text:p>93281</text:p>
              </table:table-cell>
              <table:table-cell office:value-type="float" office:value="93281">
                <text:p>93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93343">
                <text:p>93343</text:p>
              </table:table-cell>
              <table:table-cell office:value-type="float" office:value="93343">
                <text:p>93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93468">
                <text:p>93468</text:p>
              </table:table-cell>
              <table:table-cell office:value-type="float" office:value="93468">
                <text:p>93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93687">
                <text:p>93687</text:p>
              </table:table-cell>
              <table:table-cell office:value-type="float" office:value="93687">
                <text:p>93687</text:p>
              </table:table-cell>
              <table:table-cell office:value-type="float" office:value="111351">
                <text:p>111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93781">
                <text:p>93781</text:p>
              </table:table-cell>
              <table:table-cell office:value-type="float" office:value="93781">
                <text:p>93781</text:p>
              </table:table-cell>
              <table:table-cell office:value-type="float" office:value="111445">
                <text:p>111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93812">
                <text:p>93812</text:p>
              </table:table-cell>
              <table:table-cell office:value-type="float" office:value="93812">
                <text:p>93812</text:p>
              </table:table-cell>
              <table:table-cell office:value-type="float" office:value="111476">
                <text:p>111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93937">
                <text:p>93937</text:p>
              </table:table-cell>
              <table:table-cell office:value-type="float" office:value="93937">
                <text:p>93937</text:p>
              </table:table-cell>
              <table:table-cell office:value-type="float" office:value="111601">
                <text:p>1116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93968">
                <text:p>93968</text:p>
              </table:table-cell>
              <table:table-cell office:value-type="float" office:value="93968">
                <text:p>93968</text:p>
              </table:table-cell>
              <table:table-cell office:value-type="float" office:value="111632">
                <text:p>111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94000">
                <text:p>94000</text:p>
              </table:table-cell>
              <table:table-cell office:value-type="float" office:value="94000">
                <text:p>94000</text:p>
              </table:table-cell>
              <table:table-cell office:value-type="float" office:value="111664">
                <text:p>111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94093">
                <text:p>94093</text:p>
              </table:table-cell>
              <table:table-cell office:value-type="float" office:value="94093">
                <text:p>94093</text:p>
              </table:table-cell>
              <table:table-cell office:value-type="float" office:value="111757">
                <text:p>111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94125">
                <text:p>94125</text:p>
              </table:table-cell>
              <table:table-cell office:value-type="float" office:value="94125">
                <text:p>94125</text:p>
              </table:table-cell>
              <table:table-cell office:value-type="float" office:value="111789">
                <text:p>1117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94156">
                <text:p>94156</text:p>
              </table:table-cell>
              <table:table-cell office:value-type="float" office:value="94156">
                <text:p>94156</text:p>
              </table:table-cell>
              <table:table-cell office:value-type="float" office:value="111820">
                <text:p>111820</text:p>
              </table:table-cell>
              <table:table-cell office:value-type="float" office:value="182444">
                <text:p>182444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94218">
                <text:p>94218</text:p>
              </table:table-cell>
              <table:table-cell office:value-type="float" office:value="94218">
                <text:p>94218</text:p>
              </table:table-cell>
              <table:table-cell office:value-type="float" office:value="111882">
                <text:p>111882</text:p>
              </table:table-cell>
              <table:table-cell office:value-type="float" office:value="182506">
                <text:p>182506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94343">
                <text:p>94343</text:p>
              </table:table-cell>
              <table:table-cell office:value-type="float" office:value="94343">
                <text:p>94343</text:p>
              </table:table-cell>
              <table:table-cell office:value-type="float" office:value="182631">
                <text:p>182631</text:p>
              </table:table-cell>
              <table:table-cell office:value-type="float" office:value="112007">
                <text:p>112007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94375">
                <text:p>94375</text:p>
              </table:table-cell>
              <table:table-cell office:value-type="float" office:value="94375">
                <text:p>94375</text:p>
              </table:table-cell>
              <table:table-cell office:value-type="float" office:value="182663">
                <text:p>182663</text:p>
              </table:table-cell>
              <table:table-cell office:value-type="float" office:value="112039">
                <text:p>112039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94406">
                <text:p>94406</text:p>
              </table:table-cell>
              <table:table-cell office:value-type="float" office:value="94406">
                <text:p>94406</text:p>
              </table:table-cell>
              <table:table-cell office:value-type="float" office:value="182694">
                <text:p>182694</text:p>
              </table:table-cell>
              <table:table-cell office:value-type="float" office:value="112070">
                <text:p>112070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94468">
                <text:p>94468</text:p>
              </table:table-cell>
              <table:table-cell office:value-type="float" office:value="94468">
                <text:p>94468</text:p>
              </table:table-cell>
              <table:table-cell office:value-type="float" office:value="112132">
                <text:p>112132</text:p>
              </table:table-cell>
              <table:table-cell office:value-type="float" office:value="182756">
                <text:p>182756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94593">
                <text:p>94593</text:p>
              </table:table-cell>
              <table:table-cell office:value-type="float" office:value="94593">
                <text:p>94593</text:p>
              </table:table-cell>
              <table:table-cell office:value-type="float" office:value="182881">
                <text:p>182881</text:p>
              </table:table-cell>
              <table:table-cell office:value-type="float" office:value="112257">
                <text:p>112257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94687">
                <text:p>94687</text:p>
              </table:table-cell>
              <table:table-cell office:value-type="float" office:value="94687">
                <text:p>94687</text:p>
              </table:table-cell>
              <table:table-cell office:value-type="float" office:value="112351">
                <text:p>112351</text:p>
              </table:table-cell>
              <table:table-cell office:value-type="float" office:value="182975">
                <text:p>182975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94781">
                <text:p>94781</text:p>
              </table:table-cell>
              <table:table-cell office:value-type="float" office:value="94781">
                <text:p>94781</text:p>
              </table:table-cell>
              <table:table-cell office:value-type="float" office:value="183069">
                <text:p>183069</text:p>
              </table:table-cell>
              <table:table-cell office:value-type="float" office:value="112445">
                <text:p>112445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94812">
                <text:p>94812</text:p>
              </table:table-cell>
              <table:table-cell office:value-type="float" office:value="94812">
                <text:p>94812</text:p>
              </table:table-cell>
              <table:table-cell office:value-type="float" office:value="183100">
                <text:p>183100</text:p>
              </table:table-cell>
              <table:table-cell office:value-type="float" office:value="112476">
                <text:p>112476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94875">
                <text:p>94875</text:p>
              </table:table-cell>
              <table:table-cell office:value-type="float" office:value="94875">
                <text:p>94875</text:p>
              </table:table-cell>
              <table:table-cell office:value-type="float" office:value="183163">
                <text:p>183163</text:p>
              </table:table-cell>
              <table:table-cell office:value-type="float" office:value="112539">
                <text:p>112539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94906">
                <text:p>94906</text:p>
              </table:table-cell>
              <table:table-cell office:value-type="float" office:value="94906">
                <text:p>94906</text:p>
              </table:table-cell>
              <table:table-cell office:value-type="float" office:value="112570">
                <text:p>112570</text:p>
              </table:table-cell>
              <table:table-cell office:value-type="float" office:value="183194">
                <text:p>183194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95093">
                <text:p>95093</text:p>
              </table:table-cell>
              <table:table-cell office:value-type="float" office:value="95093">
                <text:p>95093</text:p>
              </table:table-cell>
              <table:table-cell office:value-type="float" office:value="183381">
                <text:p>183381</text:p>
              </table:table-cell>
              <table:table-cell office:value-type="float" office:value="112757">
                <text:p>112757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95218">
                <text:p>95218</text:p>
              </table:table-cell>
              <table:table-cell office:value-type="float" office:value="95218">
                <text:p>95218</text:p>
              </table:table-cell>
              <table:table-cell office:value-type="float" office:value="112882">
                <text:p>112882</text:p>
              </table:table-cell>
              <table:table-cell office:value-type="float" office:value="183506">
                <text:p>183506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95281">
                <text:p>95281</text:p>
              </table:table-cell>
              <table:table-cell office:value-type="float" office:value="95281">
                <text:p>95281</text:p>
              </table:table-cell>
              <table:table-cell office:value-type="float" office:value="183569">
                <text:p>183569</text:p>
              </table:table-cell>
              <table:table-cell office:value-type="float" office:value="112945">
                <text:p>112945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95406">
                <text:p>95406</text:p>
              </table:table-cell>
              <table:table-cell office:value-type="float" office:value="95406">
                <text:p>95406</text:p>
              </table:table-cell>
              <table:table-cell office:value-type="float" office:value="183694">
                <text:p>183694</text:p>
              </table:table-cell>
              <table:table-cell office:value-type="float" office:value="113070">
                <text:p>113070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95437">
                <text:p>95437</text:p>
              </table:table-cell>
              <table:table-cell office:value-type="float" office:value="95437">
                <text:p>95437</text:p>
              </table:table-cell>
              <table:table-cell office:value-type="float" office:value="183725">
                <text:p>183725</text:p>
              </table:table-cell>
              <table:table-cell office:value-type="float" office:value="113101">
                <text:p>113101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95500">
                <text:p>95500</text:p>
              </table:table-cell>
              <table:table-cell office:value-type="float" office:value="95500">
                <text:p>95500</text:p>
              </table:table-cell>
              <table:table-cell office:value-type="float" office:value="113164">
                <text:p>113164</text:p>
              </table:table-cell>
              <table:table-cell office:value-type="float" office:value="183788">
                <text:p>183788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95562">
                <text:p>95562</text:p>
              </table:table-cell>
              <table:table-cell office:value-type="float" office:value="95562">
                <text:p>95562</text:p>
              </table:table-cell>
              <table:table-cell office:value-type="float" office:value="113226">
                <text:p>113226</text:p>
              </table:table-cell>
              <table:table-cell office:value-type="float" office:value="183850">
                <text:p>183850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95593">
                <text:p>95593</text:p>
              </table:table-cell>
              <table:table-cell office:value-type="float" office:value="95593">
                <text:p>95593</text:p>
              </table:table-cell>
              <table:table-cell office:value-type="float" office:value="113257">
                <text:p>113257</text:p>
              </table:table-cell>
              <table:table-cell office:value-type="float" office:value="183881">
                <text:p>183881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95718">
                <text:p>95718</text:p>
              </table:table-cell>
              <table:table-cell office:value-type="float" office:value="95718">
                <text:p>95718</text:p>
              </table:table-cell>
              <table:table-cell office:value-type="float" office:value="113382">
                <text:p>113382</text:p>
              </table:table-cell>
              <table:table-cell office:value-type="float" office:value="184006">
                <text:p>184006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95750">
                <text:p>95750</text:p>
              </table:table-cell>
              <table:table-cell office:value-type="float" office:value="95750">
                <text:p>95750</text:p>
              </table:table-cell>
              <table:table-cell office:value-type="float" office:value="113414">
                <text:p>113414</text:p>
              </table:table-cell>
              <table:table-cell office:value-type="float" office:value="184038">
                <text:p>184038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95843">
                <text:p>95843</text:p>
              </table:table-cell>
              <table:table-cell office:value-type="float" office:value="95843">
                <text:p>95843</text:p>
              </table:table-cell>
              <table:table-cell office:value-type="float" office:value="184131">
                <text:p>184131</text:p>
              </table:table-cell>
              <table:table-cell office:value-type="float" office:value="113507">
                <text:p>113507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95875">
                <text:p>95875</text:p>
              </table:table-cell>
              <table:table-cell office:value-type="float" office:value="95875">
                <text:p>95875</text:p>
              </table:table-cell>
              <table:table-cell office:value-type="float" office:value="184163">
                <text:p>184163</text:p>
              </table:table-cell>
              <table:table-cell office:value-type="float" office:value="113539">
                <text:p>113539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95937">
                <text:p>95937</text:p>
              </table:table-cell>
              <table:table-cell office:value-type="float" office:value="95937">
                <text:p>95937</text:p>
              </table:table-cell>
              <table:table-cell office:value-type="float" office:value="113601">
                <text:p>113601</text:p>
              </table:table-cell>
              <table:table-cell office:value-type="float" office:value="184225">
                <text:p>184225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95968">
                <text:p>95968</text:p>
              </table:table-cell>
              <table:table-cell office:value-type="float" office:value="95968">
                <text:p>95968</text:p>
              </table:table-cell>
              <table:table-cell office:value-type="float" office:value="113632">
                <text:p>113632</text:p>
              </table:table-cell>
              <table:table-cell office:value-type="float" office:value="184256">
                <text:p>184256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96000">
                <text:p>96000</text:p>
              </table:table-cell>
              <table:table-cell office:value-type="float" office:value="96000">
                <text:p>96000</text:p>
              </table:table-cell>
              <table:table-cell office:value-type="float" office:value="113664">
                <text:p>113664</text:p>
              </table:table-cell>
              <table:table-cell office:value-type="float" office:value="184288">
                <text:p>184288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96187">
                <text:p>96187</text:p>
              </table:table-cell>
              <table:table-cell office:value-type="float" office:value="96187">
                <text:p>96187</text:p>
              </table:table-cell>
              <table:table-cell office:value-type="float" office:value="113851">
                <text:p>113851</text:p>
              </table:table-cell>
              <table:table-cell office:value-type="float" office:value="184475">
                <text:p>184475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96250">
                <text:p>96250</text:p>
              </table:table-cell>
              <table:table-cell office:value-type="float" office:value="96250">
                <text:p>96250</text:p>
              </table:table-cell>
              <table:table-cell office:value-type="float" office:value="113914">
                <text:p>113914</text:p>
              </table:table-cell>
              <table:table-cell office:value-type="float" office:value="184538">
                <text:p>184538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96281">
                <text:p>96281</text:p>
              </table:table-cell>
              <table:table-cell office:value-type="float" office:value="96281">
                <text:p>96281</text:p>
              </table:table-cell>
              <table:table-cell office:value-type="float" office:value="184569">
                <text:p>184569</text:p>
              </table:table-cell>
              <table:table-cell office:value-type="float" office:value="113945">
                <text:p>113945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96375">
                <text:p>96375</text:p>
              </table:table-cell>
              <table:table-cell office:value-type="float" office:value="96375">
                <text:p>96375</text:p>
              </table:table-cell>
              <table:table-cell office:value-type="float" office:value="114039">
                <text:p>114039</text:p>
              </table:table-cell>
              <table:table-cell office:value-type="float" office:value="184663">
                <text:p>184663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96406">
                <text:p>96406</text:p>
              </table:table-cell>
              <table:table-cell office:value-type="float" office:value="96406">
                <text:p>96406</text:p>
              </table:table-cell>
              <table:table-cell office:value-type="float" office:value="184694">
                <text:p>184694</text:p>
              </table:table-cell>
              <table:table-cell office:value-type="float" office:value="114070">
                <text:p>114070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96500">
                <text:p>96500</text:p>
              </table:table-cell>
              <table:table-cell office:value-type="float" office:value="96500">
                <text:p>96500</text:p>
              </table:table-cell>
              <table:table-cell office:value-type="float" office:value="184788">
                <text:p>184788</text:p>
              </table:table-cell>
              <table:table-cell office:value-type="float" office:value="114164">
                <text:p>114164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96562">
                <text:p>96562</text:p>
              </table:table-cell>
              <table:table-cell office:value-type="float" office:value="96562">
                <text:p>96562</text:p>
              </table:table-cell>
              <table:table-cell office:value-type="float" office:value="114226">
                <text:p>114226</text:p>
              </table:table-cell>
              <table:table-cell office:value-type="float" office:value="184850">
                <text:p>184850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96625">
                <text:p>96625</text:p>
              </table:table-cell>
              <table:table-cell office:value-type="float" office:value="96625">
                <text:p>96625</text:p>
              </table:table-cell>
              <table:table-cell office:value-type="float" office:value="114289">
                <text:p>114289</text:p>
              </table:table-cell>
              <table:table-cell office:value-type="float" office:value="184913">
                <text:p>184913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96656">
                <text:p>96656</text:p>
              </table:table-cell>
              <table:table-cell office:value-type="float" office:value="96656">
                <text:p>96656</text:p>
              </table:table-cell>
              <table:table-cell office:value-type="float" office:value="184944">
                <text:p>184944</text:p>
              </table:table-cell>
              <table:table-cell office:value-type="float" office:value="114320">
                <text:p>114320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96812">
                <text:p>96812</text:p>
              </table:table-cell>
              <table:table-cell office:value-type="float" office:value="96812">
                <text:p>96812</text:p>
              </table:table-cell>
              <table:table-cell office:value-type="float" office:value="185100">
                <text:p>185100</text:p>
              </table:table-cell>
              <table:table-cell office:value-type="float" office:value="114476">
                <text:p>114476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96843">
                <text:p>96843</text:p>
              </table:table-cell>
              <table:table-cell office:value-type="float" office:value="96843">
                <text:p>96843</text:p>
              </table:table-cell>
              <table:table-cell office:value-type="float" office:value="185131">
                <text:p>185131</text:p>
              </table:table-cell>
              <table:table-cell office:value-type="float" office:value="114507">
                <text:p>114507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96875">
                <text:p>96875</text:p>
              </table:table-cell>
              <table:table-cell office:value-type="float" office:value="96875">
                <text:p>96875</text:p>
              </table:table-cell>
              <table:table-cell office:value-type="float" office:value="185163">
                <text:p>185163</text:p>
              </table:table-cell>
              <table:table-cell office:value-type="float" office:value="114539">
                <text:p>114539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97000">
                <text:p>97000</text:p>
              </table:table-cell>
              <table:table-cell office:value-type="float" office:value="97000">
                <text:p>97000</text:p>
              </table:table-cell>
              <table:table-cell office:value-type="float" office:value="114664">
                <text:p>114664</text:p>
              </table:table-cell>
              <table:table-cell office:value-type="float" office:value="185288">
                <text:p>185288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97031">
                <text:p>97031</text:p>
              </table:table-cell>
              <table:table-cell office:value-type="float" office:value="97031">
                <text:p>97031</text:p>
              </table:table-cell>
              <table:table-cell office:value-type="float" office:value="185319">
                <text:p>185319</text:p>
              </table:table-cell>
              <table:table-cell office:value-type="float" office:value="114695">
                <text:p>114695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97062">
                <text:p>97062</text:p>
              </table:table-cell>
              <table:table-cell office:value-type="float" office:value="97062">
                <text:p>97062</text:p>
              </table:table-cell>
              <table:table-cell office:value-type="float" office:value="185350">
                <text:p>185350</text:p>
              </table:table-cell>
              <table:table-cell office:value-type="float" office:value="114726">
                <text:p>114726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97156">
                <text:p>97156</text:p>
              </table:table-cell>
              <table:table-cell office:value-type="float" office:value="97156">
                <text:p>97156</text:p>
              </table:table-cell>
              <table:table-cell office:value-type="float" office:value="114820">
                <text:p>114820</text:p>
              </table:table-cell>
              <table:table-cell office:value-type="float" office:value="185444">
                <text:p>185444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97187">
                <text:p>97187</text:p>
              </table:table-cell>
              <table:table-cell office:value-type="float" office:value="97187">
                <text:p>97187</text:p>
              </table:table-cell>
              <table:table-cell office:value-type="float" office:value="114851">
                <text:p>114851</text:p>
              </table:table-cell>
              <table:table-cell office:value-type="float" office:value="185475">
                <text:p>185475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97281">
                <text:p>97281</text:p>
              </table:table-cell>
              <table:table-cell office:value-type="float" office:value="97281">
                <text:p>97281</text:p>
              </table:table-cell>
              <table:table-cell office:value-type="float" office:value="185569">
                <text:p>185569</text:p>
              </table:table-cell>
              <table:table-cell office:value-type="float" office:value="114945">
                <text:p>114945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97312">
                <text:p>97312</text:p>
              </table:table-cell>
              <table:table-cell office:value-type="float" office:value="97312">
                <text:p>97312</text:p>
              </table:table-cell>
              <table:table-cell office:value-type="float" office:value="185600">
                <text:p>185600</text:p>
              </table:table-cell>
              <table:table-cell office:value-type="float" office:value="114976">
                <text:p>114976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97437">
                <text:p>97437</text:p>
              </table:table-cell>
              <table:table-cell office:value-type="float" office:value="97437">
                <text:p>97437</text:p>
              </table:table-cell>
              <table:table-cell office:value-type="float" office:value="115101">
                <text:p>115101</text:p>
              </table:table-cell>
              <table:table-cell office:value-type="float" office:value="185725">
                <text:p>185725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97468">
                <text:p>97468</text:p>
              </table:table-cell>
              <table:table-cell office:value-type="float" office:value="97468">
                <text:p>97468</text:p>
              </table:table-cell>
              <table:table-cell office:value-type="float" office:value="185756">
                <text:p>185756</text:p>
              </table:table-cell>
              <table:table-cell office:value-type="float" office:value="115132">
                <text:p>115132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97500">
                <text:p>97500</text:p>
              </table:table-cell>
              <table:table-cell office:value-type="float" office:value="97500">
                <text:p>97500</text:p>
              </table:table-cell>
              <table:table-cell office:value-type="float" office:value="185788">
                <text:p>185788</text:p>
              </table:table-cell>
              <table:table-cell office:value-type="float" office:value="115164">
                <text:p>115164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97625">
                <text:p>97625</text:p>
              </table:table-cell>
              <table:table-cell office:value-type="float" office:value="97625">
                <text:p>97625</text:p>
              </table:table-cell>
              <table:table-cell office:value-type="float" office:value="115289">
                <text:p>115289</text:p>
              </table:table-cell>
              <table:table-cell office:value-type="float" office:value="185913">
                <text:p>185913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97656">
                <text:p>97656</text:p>
              </table:table-cell>
              <table:table-cell office:value-type="float" office:value="97656">
                <text:p>97656</text:p>
              </table:table-cell>
              <table:table-cell office:value-type="float" office:value="115320">
                <text:p>115320</text:p>
              </table:table-cell>
              <table:table-cell office:value-type="float" office:value="185944">
                <text:p>185944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97718">
                <text:p>97718</text:p>
              </table:table-cell>
              <table:table-cell office:value-type="float" office:value="97718">
                <text:p>97718</text:p>
              </table:table-cell>
              <table:table-cell office:value-type="float" office:value="115382">
                <text:p>115382</text:p>
              </table:table-cell>
              <table:table-cell office:value-type="float" office:value="186006">
                <text:p>186006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97750">
                <text:p>97750</text:p>
              </table:table-cell>
              <table:table-cell office:value-type="float" office:value="97750">
                <text:p>97750</text:p>
              </table:table-cell>
              <table:table-cell office:value-type="float" office:value="115414">
                <text:p>115414</text:p>
              </table:table-cell>
              <table:table-cell office:value-type="float" office:value="186038">
                <text:p>186038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97781">
                <text:p>97781</text:p>
              </table:table-cell>
              <table:table-cell office:value-type="float" office:value="97781">
                <text:p>97781</text:p>
              </table:table-cell>
              <table:table-cell office:value-type="float" office:value="115445">
                <text:p>115445</text:p>
              </table:table-cell>
              <table:table-cell office:value-type="float" office:value="186069">
                <text:p>186069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97843">
                <text:p>97843</text:p>
              </table:table-cell>
              <table:table-cell office:value-type="float" office:value="97843">
                <text:p>97843</text:p>
              </table:table-cell>
              <table:table-cell office:value-type="float" office:value="186131">
                <text:p>186131</text:p>
              </table:table-cell>
              <table:table-cell office:value-type="float" office:value="115507">
                <text:p>115507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97968">
                <text:p>97968</text:p>
              </table:table-cell>
              <table:table-cell office:value-type="float" office:value="97968">
                <text:p>97968</text:p>
              </table:table-cell>
              <table:table-cell office:value-type="float" office:value="115632">
                <text:p>115632</text:p>
              </table:table-cell>
              <table:table-cell office:value-type="float" office:value="186256">
                <text:p>186256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98093">
                <text:p>98093</text:p>
              </table:table-cell>
              <table:table-cell office:value-type="float" office:value="98093">
                <text:p>98093</text:p>
              </table:table-cell>
              <table:table-cell office:value-type="float" office:value="186381">
                <text:p>186381</text:p>
              </table:table-cell>
              <table:table-cell office:value-type="float" office:value="115757">
                <text:p>115757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98125">
                <text:p>98125</text:p>
              </table:table-cell>
              <table:table-cell office:value-type="float" office:value="98125">
                <text:p>98125</text:p>
              </table:table-cell>
              <table:table-cell office:value-type="float" office:value="186413">
                <text:p>186413</text:p>
              </table:table-cell>
              <table:table-cell office:value-type="float" office:value="115789">
                <text:p>115789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98156">
                <text:p>98156</text:p>
              </table:table-cell>
              <table:table-cell office:value-type="float" office:value="98156">
                <text:p>98156</text:p>
              </table:table-cell>
              <table:table-cell office:value-type="float" office:value="186444">
                <text:p>186444</text:p>
              </table:table-cell>
              <table:table-cell office:value-type="float" office:value="115820">
                <text:p>115820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98187">
                <text:p>98187</text:p>
              </table:table-cell>
              <table:table-cell office:value-type="float" office:value="98187">
                <text:p>98187</text:p>
              </table:table-cell>
              <table:table-cell office:value-type="float" office:value="186475">
                <text:p>186475</text:p>
              </table:table-cell>
              <table:table-cell office:value-type="float" office:value="115851">
                <text:p>115851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98281">
                <text:p>98281</text:p>
              </table:table-cell>
              <table:table-cell office:value-type="float" office:value="98281">
                <text:p>98281</text:p>
              </table:table-cell>
              <table:table-cell office:value-type="float" office:value="115945">
                <text:p>115945</text:p>
              </table:table-cell>
              <table:table-cell office:value-type="float" office:value="186569">
                <text:p>186569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98406">
                <text:p>98406</text:p>
              </table:table-cell>
              <table:table-cell office:value-type="float" office:value="98406">
                <text:p>98406</text:p>
              </table:table-cell>
              <table:table-cell office:value-type="float" office:value="116070">
                <text:p>116070</text:p>
              </table:table-cell>
              <table:table-cell office:value-type="float" office:value="186694">
                <text:p>186694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98437">
                <text:p>98437</text:p>
              </table:table-cell>
              <table:table-cell office:value-type="float" office:value="98437">
                <text:p>98437</text:p>
              </table:table-cell>
              <table:table-cell office:value-type="float" office:value="116101">
                <text:p>116101</text:p>
              </table:table-cell>
              <table:table-cell office:value-type="float" office:value="186725">
                <text:p>186725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98468">
                <text:p>98468</text:p>
              </table:table-cell>
              <table:table-cell office:value-type="float" office:value="98468">
                <text:p>98468</text:p>
              </table:table-cell>
              <table:table-cell office:value-type="float" office:value="186756">
                <text:p>186756</text:p>
              </table:table-cell>
              <table:table-cell office:value-type="float" office:value="116132">
                <text:p>116132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98656">
                <text:p>98656</text:p>
              </table:table-cell>
              <table:table-cell office:value-type="float" office:value="98656">
                <text:p>98656</text:p>
              </table:table-cell>
              <table:table-cell office:value-type="float" office:value="116320">
                <text:p>116320</text:p>
              </table:table-cell>
              <table:table-cell office:value-type="float" office:value="186944">
                <text:p>186944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98718">
                <text:p>98718</text:p>
              </table:table-cell>
              <table:table-cell office:value-type="float" office:value="98718">
                <text:p>98718</text:p>
              </table:table-cell>
              <table:table-cell office:value-type="float" office:value="187006">
                <text:p>187006</text:p>
              </table:table-cell>
              <table:table-cell office:value-type="float" office:value="116382">
                <text:p>116382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98750">
                <text:p>98750</text:p>
              </table:table-cell>
              <table:table-cell office:value-type="float" office:value="98750">
                <text:p>98750</text:p>
              </table:table-cell>
              <table:table-cell office:value-type="float" office:value="116414">
                <text:p>116414</text:p>
              </table:table-cell>
              <table:table-cell office:value-type="float" office:value="187038">
                <text:p>187038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98781">
                <text:p>98781</text:p>
              </table:table-cell>
              <table:table-cell office:value-type="float" office:value="98781">
                <text:p>98781</text:p>
              </table:table-cell>
              <table:table-cell office:value-type="float" office:value="116445">
                <text:p>116445</text:p>
              </table:table-cell>
              <table:table-cell office:value-type="float" office:value="187069">
                <text:p>187069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98843">
                <text:p>98843</text:p>
              </table:table-cell>
              <table:table-cell office:value-type="float" office:value="98843">
                <text:p>98843</text:p>
              </table:table-cell>
              <table:table-cell office:value-type="float" office:value="116507">
                <text:p>116507</text:p>
              </table:table-cell>
              <table:table-cell office:value-type="float" office:value="187131">
                <text:p>187131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98875">
                <text:p>98875</text:p>
              </table:table-cell>
              <table:table-cell office:value-type="float" office:value="98875">
                <text:p>98875</text:p>
              </table:table-cell>
              <table:table-cell office:value-type="float" office:value="187163">
                <text:p>187163</text:p>
              </table:table-cell>
              <table:table-cell office:value-type="float" office:value="116539">
                <text:p>116539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99093">
                <text:p>99093</text:p>
              </table:table-cell>
              <table:table-cell office:value-type="float" office:value="99093">
                <text:p>99093</text:p>
              </table:table-cell>
              <table:table-cell office:value-type="float" office:value="116757">
                <text:p>116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99125">
                <text:p>99125</text:p>
              </table:table-cell>
              <table:table-cell office:value-type="float" office:value="99125">
                <text:p>99125</text:p>
              </table:table-cell>
              <table:table-cell office:value-type="float" office:value="116789">
                <text:p>1167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99343">
                <text:p>99343</text:p>
              </table:table-cell>
              <table:table-cell office:value-type="float" office:value="99343">
                <text:p>99343</text:p>
              </table:table-cell>
              <table:table-cell office:value-type="float" office:value="117007">
                <text:p>1170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99406">
                <text:p>99406</text:p>
              </table:table-cell>
              <table:table-cell office:value-type="float" office:value="99406">
                <text:p>99406</text:p>
              </table:table-cell>
              <table:table-cell office:value-type="float" office:value="117070">
                <text:p>117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99593">
                <text:p>99593</text:p>
              </table:table-cell>
              <table:table-cell office:value-type="float" office:value="99593">
                <text:p>99593</text:p>
              </table:table-cell>
              <table:table-cell office:value-type="float" office:value="117257">
                <text:p>117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99750">
                <text:p>99750</text:p>
              </table:table-cell>
              <table:table-cell office:value-type="float" office:value="99750">
                <text:p>99750</text:p>
              </table:table-cell>
              <table:table-cell office:value-type="float" office:value="117414">
                <text:p>117414</text:p>
              </table:table-cell>
              <table:table-cell office:value-type="float" office:value="205702">
                <text:p>205702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99812">
                <text:p>99812</text:p>
              </table:table-cell>
              <table:table-cell office:value-type="float" office:value="99812">
                <text:p>99812</text:p>
              </table:table-cell>
              <table:table-cell office:value-type="float" office:value="117476">
                <text:p>117476</text:p>
              </table:table-cell>
              <table:table-cell office:value-type="float" office:value="205764">
                <text:p>205764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100031">
                <text:p>100031</text:p>
              </table:table-cell>
              <table:table-cell office:value-type="float" office:value="100031">
                <text:p>100031</text:p>
              </table:table-cell>
              <table:table-cell office:value-type="float" office:value="205983">
                <text:p>205983</text:p>
              </table:table-cell>
              <table:table-cell office:value-type="float" office:value="117695">
                <text:p>117695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100125">
                <text:p>100125</text:p>
              </table:table-cell>
              <table:table-cell office:value-type="float" office:value="100125">
                <text:p>100125</text:p>
              </table:table-cell>
              <table:table-cell office:value-type="float" office:value="117789">
                <text:p>117789</text:p>
              </table:table-cell>
              <table:table-cell office:value-type="float" office:value="206077">
                <text:p>206077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00375">
                <text:p>100375</text:p>
              </table:table-cell>
              <table:table-cell office:value-type="float" office:value="100375">
                <text:p>100375</text:p>
              </table:table-cell>
              <table:table-cell office:value-type="float" office:value="118039">
                <text:p>118039</text:p>
              </table:table-cell>
              <table:table-cell office:value-type="float" office:value="206327">
                <text:p>206327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100468">
                <text:p>100468</text:p>
              </table:table-cell>
              <table:table-cell office:value-type="float" office:value="100468">
                <text:p>100468</text:p>
              </table:table-cell>
              <table:table-cell office:value-type="float" office:value="118132">
                <text:p>118132</text:p>
              </table:table-cell>
              <table:table-cell office:value-type="float" office:value="206420">
                <text:p>206420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100500">
                <text:p>100500</text:p>
              </table:table-cell>
              <table:table-cell office:value-type="float" office:value="100500">
                <text:p>100500</text:p>
              </table:table-cell>
              <table:table-cell office:value-type="float" office:value="118164">
                <text:p>118164</text:p>
              </table:table-cell>
              <table:table-cell office:value-type="float" office:value="188788">
                <text:p>188788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00531">
                <text:p>100531</text:p>
              </table:table-cell>
              <table:table-cell office:value-type="float" office:value="100531">
                <text:p>100531</text:p>
              </table:table-cell>
              <table:table-cell office:value-type="float" office:value="188819">
                <text:p>188819</text:p>
              </table:table-cell>
              <table:table-cell office:value-type="float" office:value="206483">
                <text:p>206483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100718">
                <text:p>100718</text:p>
              </table:table-cell>
              <table:table-cell office:value-type="float" office:value="100718">
                <text:p>100718</text:p>
              </table:table-cell>
              <table:table-cell office:value-type="float" office:value="189006">
                <text:p>189006</text:p>
              </table:table-cell>
              <table:table-cell office:value-type="float" office:value="206670">
                <text:p>206670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100750">
                <text:p>100750</text:p>
              </table:table-cell>
              <table:table-cell office:value-type="float" office:value="100750">
                <text:p>100750</text:p>
              </table:table-cell>
              <table:table-cell office:value-type="float" office:value="189038">
                <text:p>189038</text:p>
              </table:table-cell>
              <table:table-cell office:value-type="float" office:value="118414">
                <text:p>118414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00937">
                <text:p>100937</text:p>
              </table:table-cell>
              <table:table-cell office:value-type="float" office:value="100937">
                <text:p>100937</text:p>
              </table:table-cell>
              <table:table-cell office:value-type="float" office:value="189225">
                <text:p>189225</text:p>
              </table:table-cell>
              <table:table-cell office:value-type="float" office:value="206889">
                <text:p>206889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01625">
                <text:p>101625</text:p>
              </table:table-cell>
              <table:table-cell office:value-type="float" office:value="101625">
                <text:p>101625</text:p>
              </table:table-cell>
              <table:table-cell office:value-type="float" office:value="207577">
                <text:p>207577</text:p>
              </table:table-cell>
              <table:table-cell office:value-type="float" office:value="189913">
                <text:p>189913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101843">
                <text:p>101843</text:p>
              </table:table-cell>
              <table:table-cell office:value-type="float" office:value="101843">
                <text:p>101843</text:p>
              </table:table-cell>
              <table:table-cell office:value-type="float" office:value="119507">
                <text:p>119507</text:p>
              </table:table-cell>
              <table:table-cell office:value-type="float" office:value="190131">
                <text:p>190131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102093">
                <text:p>102093</text:p>
              </table:table-cell>
              <table:table-cell office:value-type="float" office:value="102093">
                <text:p>102093</text:p>
              </table:table-cell>
              <table:table-cell office:value-type="float" office:value="190381">
                <text:p>190381</text:p>
              </table:table-cell>
              <table:table-cell office:value-type="float" office:value="119757">
                <text:p>119757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102312">
                <text:p>102312</text:p>
              </table:table-cell>
              <table:table-cell office:value-type="float" office:value="102312">
                <text:p>102312</text:p>
              </table:table-cell>
              <table:table-cell office:value-type="float" office:value="119976">
                <text:p>119976</text:p>
              </table:table-cell>
              <table:table-cell office:value-type="float" office:value="208264">
                <text:p>208264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102593">
                <text:p>102593</text:p>
              </table:table-cell>
              <table:table-cell office:value-type="float" office:value="102593">
                <text:p>102593</text:p>
              </table:table-cell>
              <table:table-cell office:value-type="float" office:value="190881">
                <text:p>190881</text:p>
              </table:table-cell>
              <table:table-cell office:value-type="float" office:value="208545">
                <text:p>208545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102781">
                <text:p>102781</text:p>
              </table:table-cell>
              <table:table-cell office:value-type="float" office:value="102781">
                <text:p>102781</text:p>
              </table:table-cell>
              <table:table-cell office:value-type="float" office:value="191069">
                <text:p>191069</text:p>
              </table:table-cell>
              <table:table-cell office:value-type="float" office:value="208733">
                <text:p>208733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103000">
                <text:p>103000</text:p>
              </table:table-cell>
              <table:table-cell office:value-type="float" office:value="103000">
                <text:p>103000</text:p>
              </table:table-cell>
              <table:table-cell office:value-type="float" office:value="191288">
                <text:p>191288</text:p>
              </table:table-cell>
              <table:table-cell office:value-type="float" office:value="208952">
                <text:p>208952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103031">
                <text:p>103031</text:p>
              </table:table-cell>
              <table:table-cell office:value-type="float" office:value="103031">
                <text:p>103031</text:p>
              </table:table-cell>
              <table:table-cell office:value-type="float" office:value="120695">
                <text:p>120695</text:p>
              </table:table-cell>
              <table:table-cell office:value-type="float" office:value="208983">
                <text:p>208983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103062">
                <text:p>103062</text:p>
              </table:table-cell>
              <table:table-cell office:value-type="float" office:value="103062">
                <text:p>103062</text:p>
              </table:table-cell>
              <table:table-cell office:value-type="float" office:value="209014">
                <text:p>209014</text:p>
              </table:table-cell>
              <table:table-cell office:value-type="float" office:value="191350">
                <text:p>191350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103093">
                <text:p>103093</text:p>
              </table:table-cell>
              <table:table-cell office:value-type="float" office:value="103093">
                <text:p>103093</text:p>
              </table:table-cell>
              <table:table-cell office:value-type="float" office:value="191381">
                <text:p>191381</text:p>
              </table:table-cell>
              <table:table-cell office:value-type="float" office:value="120757">
                <text:p>120757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103218">
                <text:p>103218</text:p>
              </table:table-cell>
              <table:table-cell office:value-type="float" office:value="103218">
                <text:p>103218</text:p>
              </table:table-cell>
              <table:table-cell office:value-type="float" office:value="209170">
                <text:p>209170</text:p>
              </table:table-cell>
              <table:table-cell office:value-type="float" office:value="191506">
                <text:p>191506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03250">
                <text:p>103250</text:p>
              </table:table-cell>
              <table:table-cell office:value-type="float" office:value="103250">
                <text:p>103250</text:p>
              </table:table-cell>
              <table:table-cell office:value-type="float" office:value="209202">
                <text:p>209202</text:p>
              </table:table-cell>
              <table:table-cell office:value-type="float" office:value="191538">
                <text:p>191538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103656">
                <text:p>103656</text:p>
              </table:table-cell>
              <table:table-cell office:value-type="float" office:value="103656">
                <text:p>103656</text:p>
              </table:table-cell>
              <table:table-cell office:value-type="float" office:value="209608">
                <text:p>209608</text:p>
              </table:table-cell>
              <table:table-cell office:value-type="float" office:value="191944">
                <text:p>191944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03687">
                <text:p>103687</text:p>
              </table:table-cell>
              <table:table-cell office:value-type="float" office:value="103687">
                <text:p>103687</text:p>
              </table:table-cell>
              <table:table-cell office:value-type="float" office:value="209639">
                <text:p>209639</text:p>
              </table:table-cell>
              <table:table-cell office:value-type="float" office:value="191975">
                <text:p>191975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103906">
                <text:p>103906</text:p>
              </table:table-cell>
              <table:table-cell office:value-type="float" office:value="103906">
                <text:p>103906</text:p>
              </table:table-cell>
              <table:table-cell office:value-type="float" office:value="121570">
                <text:p>121570</text:p>
              </table:table-cell>
              <table:table-cell office:value-type="float" office:value="209858">
                <text:p>209858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104593">
                <text:p>104593</text:p>
              </table:table-cell>
              <table:table-cell office:value-type="float" office:value="104593">
                <text:p>104593</text:p>
              </table:table-cell>
              <table:table-cell office:value-type="float" office:value="192881">
                <text:p>192881</text:p>
              </table:table-cell>
              <table:table-cell office:value-type="float" office:value="210545">
                <text:p>210545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104718">
                <text:p>104718</text:p>
              </table:table-cell>
              <table:table-cell office:value-type="float" office:value="104718">
                <text:p>104718</text:p>
              </table:table-cell>
              <table:table-cell office:value-type="float" office:value="210670">
                <text:p>210670</text:p>
              </table:table-cell>
              <table:table-cell office:value-type="float" office:value="193006">
                <text:p>193006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104750">
                <text:p>104750</text:p>
              </table:table-cell>
              <table:table-cell office:value-type="float" office:value="104750">
                <text:p>104750</text:p>
              </table:table-cell>
              <table:table-cell office:value-type="float" office:value="210702">
                <text:p>210702</text:p>
              </table:table-cell>
              <table:table-cell office:value-type="float" office:value="193038">
                <text:p>193038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104781">
                <text:p>104781</text:p>
              </table:table-cell>
              <table:table-cell office:value-type="float" office:value="104781">
                <text:p>104781</text:p>
              </table:table-cell>
              <table:table-cell office:value-type="float" office:value="210733">
                <text:p>210733</text:p>
              </table:table-cell>
              <table:table-cell office:value-type="float" office:value="193069">
                <text:p>193069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104812">
                <text:p>104812</text:p>
              </table:table-cell>
              <table:table-cell office:value-type="float" office:value="104812">
                <text:p>104812</text:p>
              </table:table-cell>
              <table:table-cell office:value-type="float" office:value="193100">
                <text:p>193100</text:p>
              </table:table-cell>
              <table:table-cell office:value-type="float" office:value="210764">
                <text:p>210764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104937">
                <text:p>104937</text:p>
              </table:table-cell>
              <table:table-cell office:value-type="float" office:value="104937">
                <text:p>104937</text:p>
              </table:table-cell>
              <table:table-cell office:value-type="float" office:value="122601">
                <text:p>122601</text:p>
              </table:table-cell>
              <table:table-cell office:value-type="float" office:value="210889">
                <text:p>210889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105187">
                <text:p>105187</text:p>
              </table:table-cell>
              <table:table-cell office:value-type="float" office:value="105187">
                <text:p>105187</text:p>
              </table:table-cell>
              <table:table-cell office:value-type="float" office:value="140515">
                <text:p>140515</text:p>
              </table:table-cell>
              <table:table-cell office:value-type="float" office:value="193475">
                <text:p>193475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105250">
                <text:p>105250</text:p>
              </table:table-cell>
              <table:table-cell office:value-type="float" office:value="105250">
                <text:p>105250</text:p>
              </table:table-cell>
              <table:table-cell office:value-type="float" office:value="211202">
                <text:p>211202</text:p>
              </table:table-cell>
              <table:table-cell office:value-type="float" office:value="193538">
                <text:p>193538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105281">
                <text:p>105281</text:p>
              </table:table-cell>
              <table:table-cell office:value-type="float" office:value="105281">
                <text:p>105281</text:p>
              </table:table-cell>
              <table:table-cell office:value-type="float" office:value="211233">
                <text:p>211233</text:p>
              </table:table-cell>
              <table:table-cell office:value-type="float" office:value="193569">
                <text:p>193569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105343">
                <text:p>105343</text:p>
              </table:table-cell>
              <table:table-cell office:value-type="float" office:value="105343">
                <text:p>105343</text:p>
              </table:table-cell>
              <table:table-cell office:value-type="float" office:value="140671">
                <text:p>140671</text:p>
              </table:table-cell>
              <table:table-cell office:value-type="float" office:value="123007">
                <text:p>123007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105468">
                <text:p>105468</text:p>
              </table:table-cell>
              <table:table-cell office:value-type="float" office:value="105468">
                <text:p>105468</text:p>
              </table:table-cell>
              <table:table-cell office:value-type="float" office:value="211420">
                <text:p>211420</text:p>
              </table:table-cell>
              <table:table-cell office:value-type="float" office:value="193756">
                <text:p>193756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105656">
                <text:p>105656</text:p>
              </table:table-cell>
              <table:table-cell office:value-type="float" office:value="105656">
                <text:p>105656</text:p>
              </table:table-cell>
              <table:table-cell office:value-type="float" office:value="211608">
                <text:p>211608</text:p>
              </table:table-cell>
              <table:table-cell office:value-type="float" office:value="193944">
                <text:p>193944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105718">
                <text:p>105718</text:p>
              </table:table-cell>
              <table:table-cell office:value-type="float" office:value="105718">
                <text:p>105718</text:p>
              </table:table-cell>
              <table:table-cell office:value-type="float" office:value="141046">
                <text:p>141046</text:p>
              </table:table-cell>
              <table:table-cell office:value-type="float" office:value="123382">
                <text:p>123382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106406">
                <text:p>106406</text:p>
              </table:table-cell>
              <table:table-cell office:value-type="float" office:value="106406">
                <text:p>106406</text:p>
              </table:table-cell>
              <table:table-cell office:value-type="float" office:value="194694">
                <text:p>194694</text:p>
              </table:table-cell>
              <table:table-cell office:value-type="float" office:value="212358">
                <text:p>212358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106750">
                <text:p>106750</text:p>
              </table:table-cell>
              <table:table-cell office:value-type="float" office:value="106750">
                <text:p>106750</text:p>
              </table:table-cell>
              <table:table-cell office:value-type="float" office:value="142078">
                <text:p>142078</text:p>
              </table:table-cell>
              <table:table-cell office:value-type="float" office:value="124414">
                <text:p>124414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106843">
                <text:p>106843</text:p>
              </table:table-cell>
              <table:table-cell office:value-type="float" office:value="106843">
                <text:p>106843</text:p>
              </table:table-cell>
              <table:table-cell office:value-type="float" office:value="195131">
                <text:p>195131</text:p>
              </table:table-cell>
              <table:table-cell office:value-type="float" office:value="212795">
                <text:p>212795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106875">
                <text:p>106875</text:p>
              </table:table-cell>
              <table:table-cell office:value-type="float" office:value="106875">
                <text:p>106875</text:p>
              </table:table-cell>
              <table:table-cell office:value-type="float" office:value="212827">
                <text:p>212827</text:p>
              </table:table-cell>
              <table:table-cell office:value-type="float" office:value="195163">
                <text:p>195163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107000">
                <text:p>107000</text:p>
              </table:table-cell>
              <table:table-cell office:value-type="float" office:value="107000">
                <text:p>107000</text:p>
              </table:table-cell>
              <table:table-cell office:value-type="float" office:value="142328">
                <text:p>142328</text:p>
              </table:table-cell>
              <table:table-cell office:value-type="float" office:value="124664">
                <text:p>124664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107062">
                <text:p>107062</text:p>
              </table:table-cell>
              <table:table-cell office:value-type="float" office:value="107062">
                <text:p>107062</text:p>
              </table:table-cell>
              <table:table-cell office:value-type="float" office:value="213014">
                <text:p>213014</text:p>
              </table:table-cell>
              <table:table-cell office:value-type="float" office:value="124726">
                <text:p>124726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107093">
                <text:p>107093</text:p>
              </table:table-cell>
              <table:table-cell office:value-type="float" office:value="107093">
                <text:p>107093</text:p>
              </table:table-cell>
              <table:table-cell office:value-type="float" office:value="213045">
                <text:p>213045</text:p>
              </table:table-cell>
              <table:table-cell office:value-type="float" office:value="124757">
                <text:p>124757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107562">
                <text:p>107562</text:p>
              </table:table-cell>
              <table:table-cell office:value-type="float" office:value="107562">
                <text:p>107562</text:p>
              </table:table-cell>
              <table:table-cell office:value-type="float" office:value="142890">
                <text:p>142890</text:p>
              </table:table-cell>
              <table:table-cell office:value-type="float" office:value="125226">
                <text:p>125226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107593">
                <text:p>107593</text:p>
              </table:table-cell>
              <table:table-cell office:value-type="float" office:value="107593">
                <text:p>107593</text:p>
              </table:table-cell>
              <table:table-cell office:value-type="float" office:value="125257">
                <text:p>125257</text:p>
              </table:table-cell>
              <table:table-cell office:value-type="float" office:value="142921">
                <text:p>142921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107718">
                <text:p>107718</text:p>
              </table:table-cell>
              <table:table-cell office:value-type="float" office:value="107718">
                <text:p>107718</text:p>
              </table:table-cell>
              <table:table-cell office:value-type="float" office:value="125382">
                <text:p>125382</text:p>
              </table:table-cell>
              <table:table-cell office:value-type="float" office:value="143046">
                <text:p>143046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107750">
                <text:p>107750</text:p>
              </table:table-cell>
              <table:table-cell office:value-type="float" office:value="107750">
                <text:p>107750</text:p>
              </table:table-cell>
              <table:table-cell office:value-type="float" office:value="125414">
                <text:p>125414</text:p>
              </table:table-cell>
              <table:table-cell office:value-type="float" office:value="143078">
                <text:p>143078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107781">
                <text:p>107781</text:p>
              </table:table-cell>
              <table:table-cell office:value-type="float" office:value="107781">
                <text:p>107781</text:p>
              </table:table-cell>
              <table:table-cell office:value-type="float" office:value="213733">
                <text:p>213733</text:p>
              </table:table-cell>
              <table:table-cell office:value-type="float" office:value="143109">
                <text:p>143109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107812">
                <text:p>107812</text:p>
              </table:table-cell>
              <table:table-cell office:value-type="float" office:value="107812">
                <text:p>107812</text:p>
              </table:table-cell>
              <table:table-cell office:value-type="float" office:value="196100">
                <text:p>196100</text:p>
              </table:table-cell>
              <table:table-cell office:value-type="float" office:value="213764">
                <text:p>213764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107968">
                <text:p>107968</text:p>
              </table:table-cell>
              <table:table-cell office:value-type="float" office:value="107968">
                <text:p>107968</text:p>
              </table:table-cell>
              <table:table-cell office:value-type="float" office:value="143296">
                <text:p>143296</text:p>
              </table:table-cell>
              <table:table-cell office:value-type="float" office:value="125632">
                <text:p>125632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108062">
                <text:p>108062</text:p>
              </table:table-cell>
              <table:table-cell office:value-type="float" office:value="108062">
                <text:p>108062</text:p>
              </table:table-cell>
              <table:table-cell office:value-type="float" office:value="196350">
                <text:p>196350</text:p>
              </table:table-cell>
              <table:table-cell office:value-type="float" office:value="214014">
                <text:p>214014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108125">
                <text:p>108125</text:p>
              </table:table-cell>
              <table:table-cell office:value-type="float" office:value="108125">
                <text:p>108125</text:p>
              </table:table-cell>
              <table:table-cell office:value-type="float" office:value="214077">
                <text:p>214077</text:p>
              </table:table-cell>
              <table:table-cell office:value-type="float" office:value="125789">
                <text:p>125789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108156">
                <text:p>108156</text:p>
              </table:table-cell>
              <table:table-cell office:value-type="float" office:value="108156">
                <text:p>108156</text:p>
              </table:table-cell>
              <table:table-cell office:value-type="float" office:value="125820">
                <text:p>125820</text:p>
              </table:table-cell>
              <table:table-cell office:value-type="float" office:value="214108">
                <text:p>214108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108187">
                <text:p>108187</text:p>
              </table:table-cell>
              <table:table-cell office:value-type="float" office:value="108187">
                <text:p>108187</text:p>
              </table:table-cell>
              <table:table-cell office:value-type="float" office:value="143515">
                <text:p>143515</text:p>
              </table:table-cell>
              <table:table-cell office:value-type="float" office:value="125851">
                <text:p>125851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108406">
                <text:p>108406</text:p>
              </table:table-cell>
              <table:table-cell office:value-type="float" office:value="108406">
                <text:p>108406</text:p>
              </table:table-cell>
              <table:table-cell office:value-type="float" office:value="196694">
                <text:p>196694</text:p>
              </table:table-cell>
              <table:table-cell office:value-type="float" office:value="143734">
                <text:p>143734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108562">
                <text:p>108562</text:p>
              </table:table-cell>
              <table:table-cell office:value-type="float" office:value="108562">
                <text:p>108562</text:p>
              </table:table-cell>
              <table:table-cell office:value-type="float" office:value="143890">
                <text:p>143890</text:p>
              </table:table-cell>
              <table:table-cell office:value-type="float" office:value="126226">
                <text:p>126226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108593">
                <text:p>108593</text:p>
              </table:table-cell>
              <table:table-cell office:value-type="float" office:value="108593">
                <text:p>108593</text:p>
              </table:table-cell>
              <table:table-cell office:value-type="float" office:value="196881">
                <text:p>196881</text:p>
              </table:table-cell>
              <table:table-cell office:value-type="float" office:value="143921">
                <text:p>143921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108656">
                <text:p>108656</text:p>
              </table:table-cell>
              <table:table-cell office:value-type="float" office:value="108656">
                <text:p>108656</text:p>
              </table:table-cell>
              <table:table-cell office:value-type="float" office:value="143984">
                <text:p>143984</text:p>
              </table:table-cell>
              <table:table-cell office:value-type="float" office:value="126320">
                <text:p>126320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108687">
                <text:p>108687</text:p>
              </table:table-cell>
              <table:table-cell office:value-type="float" office:value="108687">
                <text:p>108687</text:p>
              </table:table-cell>
              <table:table-cell office:value-type="float" office:value="144015">
                <text:p>144015</text:p>
              </table:table-cell>
              <table:table-cell office:value-type="float" office:value="126351">
                <text:p>126351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108875">
                <text:p>108875</text:p>
              </table:table-cell>
              <table:table-cell office:value-type="float" office:value="108875">
                <text:p>108875</text:p>
              </table:table-cell>
              <table:table-cell office:value-type="float" office:value="144203">
                <text:p>144203</text:p>
              </table:table-cell>
              <table:table-cell office:value-type="float" office:value="126539">
                <text:p>126539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108906">
                <text:p>108906</text:p>
              </table:table-cell>
              <table:table-cell office:value-type="float" office:value="108906">
                <text:p>108906</text:p>
              </table:table-cell>
              <table:table-cell office:value-type="float" office:value="197194">
                <text:p>197194</text:p>
              </table:table-cell>
              <table:table-cell office:value-type="float" office:value="144234">
                <text:p>144234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109125">
                <text:p>109125</text:p>
              </table:table-cell>
              <table:table-cell office:value-type="float" office:value="109125">
                <text:p>109125</text:p>
              </table:table-cell>
              <table:table-cell office:value-type="float" office:value="215077">
                <text:p>215077</text:p>
              </table:table-cell>
              <table:table-cell office:value-type="float" office:value="126789">
                <text:p>126789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109218">
                <text:p>109218</text:p>
              </table:table-cell>
              <table:table-cell office:value-type="float" office:value="109218">
                <text:p>109218</text:p>
              </table:table-cell>
              <table:table-cell office:value-type="float" office:value="144546">
                <text:p>144546</text:p>
              </table:table-cell>
              <table:table-cell office:value-type="float" office:value="126882">
                <text:p>126882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109343">
                <text:p>109343</text:p>
              </table:table-cell>
              <table:table-cell office:value-type="float" office:value="109343">
                <text:p>109343</text:p>
              </table:table-cell>
              <table:table-cell office:value-type="float" office:value="127007">
                <text:p>127007</text:p>
              </table:table-cell>
              <table:table-cell office:value-type="float" office:value="179967">
                <text:p>179967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109406">
                <text:p>109406</text:p>
              </table:table-cell>
              <table:table-cell office:value-type="float" office:value="109406">
                <text:p>109406</text:p>
              </table:table-cell>
              <table:table-cell office:value-type="float" office:value="144734">
                <text:p>144734</text:p>
              </table:table-cell>
              <table:table-cell office:value-type="float" office:value="146814">
                <text:p>146814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109500">
                <text:p>109500</text:p>
              </table:table-cell>
              <table:table-cell office:value-type="float" office:value="109500">
                <text:p>109500</text:p>
              </table:table-cell>
              <table:table-cell office:value-type="float" office:value="215452">
                <text:p>215452</text:p>
              </table:table-cell>
              <table:table-cell office:value-type="float" office:value="180124">
                <text:p>180124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109562">
                <text:p>109562</text:p>
              </table:table-cell>
              <table:table-cell office:value-type="float" office:value="109562">
                <text:p>109562</text:p>
              </table:table-cell>
              <table:table-cell office:value-type="float" office:value="180186">
                <text:p>180186</text:p>
              </table:table-cell>
              <table:table-cell office:value-type="float" office:value="215514">
                <text:p>215514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109781">
                <text:p>109781</text:p>
              </table:table-cell>
              <table:table-cell office:value-type="float" office:value="109781">
                <text:p>109781</text:p>
              </table:table-cell>
              <table:table-cell office:value-type="float" office:value="180405">
                <text:p>180405</text:p>
              </table:table-cell>
              <table:table-cell office:value-type="float" office:value="127445">
                <text:p>127445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110031">
                <text:p>110031</text:p>
              </table:table-cell>
              <table:table-cell office:value-type="float" office:value="110031">
                <text:p>110031</text:p>
              </table:table-cell>
              <table:table-cell office:value-type="float" office:value="180655">
                <text:p>180655</text:p>
              </table:table-cell>
              <table:table-cell office:value-type="float" office:value="127695">
                <text:p>127695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110093">
                <text:p>110093</text:p>
              </table:table-cell>
              <table:table-cell office:value-type="float" office:value="110093">
                <text:p>110093</text:p>
              </table:table-cell>
              <table:table-cell office:value-type="float" office:value="127757">
                <text:p>127757</text:p>
              </table:table-cell>
              <table:table-cell office:value-type="float" office:value="147501">
                <text:p>147501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110250">
                <text:p>110250</text:p>
              </table:table-cell>
              <table:table-cell office:value-type="float" office:value="110250">
                <text:p>110250</text:p>
              </table:table-cell>
              <table:table-cell office:value-type="float" office:value="147658">
                <text:p>147658</text:p>
              </table:table-cell>
              <table:table-cell office:value-type="float" office:value="180874">
                <text:p>180874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110312">
                <text:p>110312</text:p>
              </table:table-cell>
              <table:table-cell office:value-type="float" office:value="110312">
                <text:p>110312</text:p>
              </table:table-cell>
              <table:table-cell office:value-type="float" office:value="198600">
                <text:p>198600</text:p>
              </table:table-cell>
              <table:table-cell office:value-type="float" office:value="147720">
                <text:p>147720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110468">
                <text:p>110468</text:p>
              </table:table-cell>
              <table:table-cell office:value-type="float" office:value="110468">
                <text:p>110468</text:p>
              </table:table-cell>
              <table:table-cell office:value-type="float" office:value="198756">
                <text:p>198756</text:p>
              </table:table-cell>
              <table:table-cell office:value-type="float" office:value="181092">
                <text:p>181092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110500">
                <text:p>110500</text:p>
              </table:table-cell>
              <table:table-cell office:value-type="float" office:value="110500">
                <text:p>110500</text:p>
              </table:table-cell>
              <table:table-cell office:value-type="float" office:value="181124">
                <text:p>181124</text:p>
              </table:table-cell>
              <table:table-cell office:value-type="float" office:value="128164">
                <text:p>128164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110593">
                <text:p>110593</text:p>
              </table:table-cell>
              <table:table-cell office:value-type="float" office:value="110593">
                <text:p>110593</text:p>
              </table:table-cell>
              <table:table-cell office:value-type="float" office:value="148001">
                <text:p>148001</text:p>
              </table:table-cell>
              <table:table-cell office:value-type="float" office:value="128257">
                <text:p>128257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110937">
                <text:p>110937</text:p>
              </table:table-cell>
              <table:table-cell office:value-type="float" office:value="110937">
                <text:p>110937</text:p>
              </table:table-cell>
              <table:table-cell office:value-type="float" office:value="199225">
                <text:p>199225</text:p>
              </table:table-cell>
              <table:table-cell office:value-type="float" office:value="148345">
                <text:p>148345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111062">
                <text:p>111062</text:p>
              </table:table-cell>
              <table:table-cell office:value-type="float" office:value="111062">
                <text:p>111062</text:p>
              </table:table-cell>
              <table:table-cell office:value-type="float" office:value="148470">
                <text:p>148470</text:p>
              </table:table-cell>
              <table:table-cell office:value-type="float" office:value="181686">
                <text:p>181686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111093">
                <text:p>111093</text:p>
              </table:table-cell>
              <table:table-cell office:value-type="float" office:value="111093">
                <text:p>111093</text:p>
              </table:table-cell>
              <table:table-cell office:value-type="float" office:value="128757">
                <text:p>128757</text:p>
              </table:table-cell>
              <table:table-cell office:value-type="float" office:value="148501">
                <text:p>148501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111125">
                <text:p>111125</text:p>
              </table:table-cell>
              <table:table-cell office:value-type="float" office:value="111125">
                <text:p>111125</text:p>
              </table:table-cell>
              <table:table-cell office:value-type="float" office:value="128789">
                <text:p>128789</text:p>
              </table:table-cell>
              <table:table-cell office:value-type="float" office:value="148533">
                <text:p>148533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111156">
                <text:p>111156</text:p>
              </table:table-cell>
              <table:table-cell office:value-type="float" office:value="111156">
                <text:p>111156</text:p>
              </table:table-cell>
              <table:table-cell office:value-type="float" office:value="199444">
                <text:p>199444</text:p>
              </table:table-cell>
              <table:table-cell office:value-type="float" office:value="181780">
                <text:p>181780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111406">
                <text:p>111406</text:p>
              </table:table-cell>
              <table:table-cell office:value-type="float" office:value="111406">
                <text:p>111406</text:p>
              </table:table-cell>
              <table:table-cell office:value-type="float" office:value="129070">
                <text:p>129070</text:p>
              </table:table-cell>
              <table:table-cell office:value-type="float" office:value="199694">
                <text:p>199694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111500">
                <text:p>111500</text:p>
              </table:table-cell>
              <table:table-cell office:value-type="float" office:value="111500">
                <text:p>111500</text:p>
              </table:table-cell>
              <table:table-cell office:value-type="float" office:value="199788">
                <text:p>199788</text:p>
              </table:table-cell>
              <table:table-cell office:value-type="float" office:value="182124">
                <text:p>182124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111593">
                <text:p>111593</text:p>
              </table:table-cell>
              <table:table-cell office:value-type="float" office:value="111593">
                <text:p>111593</text:p>
              </table:table-cell>
              <table:table-cell office:value-type="float" office:value="149001">
                <text:p>149001</text:p>
              </table:table-cell>
              <table:table-cell office:value-type="float" office:value="182217">
                <text:p>182217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111625">
                <text:p>111625</text:p>
              </table:table-cell>
              <table:table-cell office:value-type="float" office:value="111625">
                <text:p>111625</text:p>
              </table:table-cell>
              <table:table-cell office:value-type="float" office:value="149033">
                <text:p>149033</text:p>
              </table:table-cell>
              <table:table-cell office:value-type="float" office:value="129289">
                <text:p>129289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111718">
                <text:p>111718</text:p>
              </table:table-cell>
              <table:table-cell office:value-type="float" office:value="111718">
                <text:p>111718</text:p>
              </table:table-cell>
              <table:table-cell office:value-type="float" office:value="149126">
                <text:p>149126</text:p>
              </table:table-cell>
              <table:table-cell office:value-type="float" office:value="200006">
                <text:p>200006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111843">
                <text:p>111843</text:p>
              </table:table-cell>
              <table:table-cell office:value-type="float" office:value="111843">
                <text:p>111843</text:p>
              </table:table-cell>
              <table:table-cell office:value-type="float" office:value="182467">
                <text:p>182467</text:p>
              </table:table-cell>
              <table:table-cell office:value-type="float" office:value="129507">
                <text:p>129507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111906">
                <text:p>111906</text:p>
              </table:table-cell>
              <table:table-cell office:value-type="float" office:value="111906">
                <text:p>111906</text:p>
              </table:table-cell>
              <table:table-cell office:value-type="float" office:value="129570">
                <text:p>129570</text:p>
              </table:table-cell>
              <table:table-cell office:value-type="float" office:value="200194">
                <text:p>200194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111937">
                <text:p>111937</text:p>
              </table:table-cell>
              <table:table-cell office:value-type="float" office:value="111937">
                <text:p>111937</text:p>
              </table:table-cell>
              <table:table-cell office:value-type="float" office:value="200225">
                <text:p>200225</text:p>
              </table:table-cell>
              <table:table-cell office:value-type="float" office:value="149345">
                <text:p>149345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111968">
                <text:p>111968</text:p>
              </table:table-cell>
              <table:table-cell office:value-type="float" office:value="111968">
                <text:p>111968</text:p>
              </table:table-cell>
              <table:table-cell office:value-type="float" office:value="149376">
                <text:p>149376</text:p>
              </table:table-cell>
              <table:table-cell office:value-type="float" office:value="182592">
                <text:p>182592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112156">
                <text:p>112156</text:p>
              </table:table-cell>
              <table:table-cell office:value-type="float" office:value="112156">
                <text:p>112156</text:p>
              </table:table-cell>
              <table:table-cell office:value-type="float" office:value="129820">
                <text:p>129820</text:p>
              </table:table-cell>
              <table:table-cell office:value-type="float" office:value="149564">
                <text:p>149564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112468">
                <text:p>112468</text:p>
              </table:table-cell>
              <table:table-cell office:value-type="float" office:value="112468">
                <text:p>112468</text:p>
              </table:table-cell>
              <table:table-cell office:value-type="float" office:value="200756">
                <text:p>200756</text:p>
              </table:table-cell>
              <table:table-cell office:value-type="float" office:value="149876">
                <text:p>149876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112500">
                <text:p>112500</text:p>
              </table:table-cell>
              <table:table-cell office:value-type="float" office:value="112500">
                <text:p>112500</text:p>
              </table:table-cell>
              <table:table-cell office:value-type="float" office:value="200788">
                <text:p>200788</text:p>
              </table:table-cell>
              <table:table-cell office:value-type="float" office:value="130164">
                <text:p>130164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112750">
                <text:p>112750</text:p>
              </table:table-cell>
              <table:table-cell office:value-type="float" office:value="112750">
                <text:p>112750</text:p>
              </table:table-cell>
              <table:table-cell office:value-type="float" office:value="150158">
                <text:p>150158</text:p>
              </table:table-cell>
              <table:table-cell office:value-type="float" office:value="201038">
                <text:p>201038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112781">
                <text:p>112781</text:p>
              </table:table-cell>
              <table:table-cell office:value-type="float" office:value="112781">
                <text:p>112781</text:p>
              </table:table-cell>
              <table:table-cell office:value-type="float" office:value="130445">
                <text:p>130445</text:p>
              </table:table-cell>
              <table:table-cell office:value-type="float" office:value="150189">
                <text:p>150189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112968">
                <text:p>112968</text:p>
              </table:table-cell>
              <table:table-cell office:value-type="float" office:value="112968">
                <text:p>112968</text:p>
              </table:table-cell>
              <table:table-cell office:value-type="float" office:value="201256">
                <text:p>201256</text:p>
              </table:table-cell>
              <table:table-cell office:value-type="float" office:value="150376">
                <text:p>150376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113125">
                <text:p>113125</text:p>
              </table:table-cell>
              <table:table-cell office:value-type="float" office:value="113125">
                <text:p>113125</text:p>
              </table:table-cell>
              <table:table-cell office:value-type="float" office:value="130789">
                <text:p>130789</text:p>
              </table:table-cell>
              <table:table-cell office:value-type="float" office:value="150533">
                <text:p>150533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113187">
                <text:p>113187</text:p>
              </table:table-cell>
              <table:table-cell office:value-type="float" office:value="113187">
                <text:p>113187</text:p>
              </table:table-cell>
              <table:table-cell office:value-type="float" office:value="130851">
                <text:p>130851</text:p>
              </table:table-cell>
              <table:table-cell office:value-type="float" office:value="183811">
                <text:p>183811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113406">
                <text:p>113406</text:p>
              </table:table-cell>
              <table:table-cell office:value-type="float" office:value="113406">
                <text:p>113406</text:p>
              </table:table-cell>
              <table:table-cell office:value-type="float" office:value="131070">
                <text:p>131070</text:p>
              </table:table-cell>
              <table:table-cell office:value-type="float" office:value="184030">
                <text:p>184030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113437">
                <text:p>113437</text:p>
              </table:table-cell>
              <table:table-cell office:value-type="float" office:value="113437">
                <text:p>113437</text:p>
              </table:table-cell>
              <table:table-cell office:value-type="float" office:value="150845">
                <text:p>150845</text:p>
              </table:table-cell>
              <table:table-cell office:value-type="float" office:value="131101">
                <text:p>131101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113531">
                <text:p>113531</text:p>
              </table:table-cell>
              <table:table-cell office:value-type="float" office:value="113531">
                <text:p>113531</text:p>
              </table:table-cell>
              <table:table-cell office:value-type="float" office:value="131195">
                <text:p>131195</text:p>
              </table:table-cell>
              <table:table-cell office:value-type="float" office:value="150939">
                <text:p>150939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113656">
                <text:p>113656</text:p>
              </table:table-cell>
              <table:table-cell office:value-type="float" office:value="113656">
                <text:p>113656</text:p>
              </table:table-cell>
              <table:table-cell office:value-type="float" office:value="151064">
                <text:p>151064</text:p>
              </table:table-cell>
              <table:table-cell office:value-type="float" office:value="131320">
                <text:p>131320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113875">
                <text:p>113875</text:p>
              </table:table-cell>
              <table:table-cell office:value-type="float" office:value="113875">
                <text:p>113875</text:p>
              </table:table-cell>
              <table:table-cell office:value-type="float" office:value="151283">
                <text:p>151283</text:p>
              </table:table-cell>
              <table:table-cell office:value-type="float" office:value="131539">
                <text:p>131539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113906">
                <text:p>113906</text:p>
              </table:table-cell>
              <table:table-cell office:value-type="float" office:value="113906">
                <text:p>113906</text:p>
              </table:table-cell>
              <table:table-cell office:value-type="float" office:value="151314">
                <text:p>151314</text:p>
              </table:table-cell>
              <table:table-cell office:value-type="float" office:value="131570">
                <text:p>131570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114312">
                <text:p>114312</text:p>
              </table:table-cell>
              <table:table-cell office:value-type="float" office:value="114312">
                <text:p>114312</text:p>
              </table:table-cell>
              <table:table-cell office:value-type="float" office:value="131976">
                <text:p>1319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114343">
                <text:p>114343</text:p>
              </table:table-cell>
              <table:table-cell office:value-type="float" office:value="114343">
                <text:p>114343</text:p>
              </table:table-cell>
              <table:table-cell office:value-type="float" office:value="132007">
                <text:p>1320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114531">
                <text:p>114531</text:p>
              </table:table-cell>
              <table:table-cell office:value-type="float" office:value="114531">
                <text:p>114531</text:p>
              </table:table-cell>
              <table:table-cell office:value-type="float" office:value="132195">
                <text:p>132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114968">
                <text:p>114968</text:p>
              </table:table-cell>
              <table:table-cell office:value-type="float" office:value="114968">
                <text:p>114968</text:p>
              </table:table-cell>
              <table:table-cell office:value-type="float" office:value="132632">
                <text:p>132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115000">
                <text:p>115000</text:p>
              </table:table-cell>
              <table:table-cell office:value-type="float" office:value="115000">
                <text:p>115000</text:p>
              </table:table-cell>
              <table:table-cell office:value-type="float" office:value="132664">
                <text:p>132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115062">
                <text:p>115062</text:p>
              </table:table-cell>
              <table:table-cell office:value-type="float" office:value="115062">
                <text:p>115062</text:p>
              </table:table-cell>
              <table:table-cell office:value-type="float" office:value="132726">
                <text:p>132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115375">
                <text:p>115375</text:p>
              </table:table-cell>
              <table:table-cell office:value-type="float" office:value="115375">
                <text:p>115375</text:p>
              </table:table-cell>
              <table:table-cell office:value-type="float" office:value="133039">
                <text:p>1330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115437">
                <text:p>115437</text:p>
              </table:table-cell>
              <table:table-cell office:value-type="float" office:value="115437">
                <text:p>115437</text:p>
              </table:table-cell>
              <table:table-cell office:value-type="float" office:value="133101">
                <text:p>133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115906">
                <text:p>115906</text:p>
              </table:table-cell>
              <table:table-cell office:value-type="float" office:value="115906">
                <text:p>115906</text:p>
              </table:table-cell>
              <table:table-cell office:value-type="float" office:value="133570">
                <text:p>133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115937">
                <text:p>115937</text:p>
              </table:table-cell>
              <table:table-cell office:value-type="float" office:value="115937">
                <text:p>115937</text:p>
              </table:table-cell>
              <table:table-cell office:value-type="float" office:value="133601">
                <text:p>1336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116375">
                <text:p>116375</text:p>
              </table:table-cell>
              <table:table-cell office:value-type="float" office:value="116375">
                <text:p>116375</text:p>
              </table:table-cell>
              <table:table-cell office:value-type="float" office:value="169335">
                <text:p>169335</text:p>
              </table:table-cell>
              <table:table-cell office:value-type="float" office:value="134039">
                <text:p>134039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116593">
                <text:p>116593</text:p>
              </table:table-cell>
              <table:table-cell office:value-type="float" office:value="116593">
                <text:p>116593</text:p>
              </table:table-cell>
              <table:table-cell office:value-type="float" office:value="169553">
                <text:p>169553</text:p>
              </table:table-cell>
              <table:table-cell office:value-type="float" office:value="134257">
                <text:p>134257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116625">
                <text:p>116625</text:p>
              </table:table-cell>
              <table:table-cell office:value-type="float" office:value="116625">
                <text:p>116625</text:p>
              </table:table-cell>
              <table:table-cell office:value-type="float" office:value="169585">
                <text:p>169585</text:p>
              </table:table-cell>
              <table:table-cell office:value-type="float" office:value="134289">
                <text:p>134289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116656">
                <text:p>116656</text:p>
              </table:table-cell>
              <table:table-cell office:value-type="float" office:value="116656">
                <text:p>116656</text:p>
              </table:table-cell>
              <table:table-cell office:value-type="float" office:value="134320">
                <text:p>134320</text:p>
              </table:table-cell>
              <table:table-cell office:value-type="float" office:value="169616">
                <text:p>169616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116812">
                <text:p>116812</text:p>
              </table:table-cell>
              <table:table-cell office:value-type="float" office:value="116812">
                <text:p>116812</text:p>
              </table:table-cell>
              <table:table-cell office:value-type="float" office:value="134476">
                <text:p>134476</text:p>
              </table:table-cell>
              <table:table-cell office:value-type="float" office:value="169772">
                <text:p>169772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116843">
                <text:p>116843</text:p>
              </table:table-cell>
              <table:table-cell office:value-type="float" office:value="116843">
                <text:p>116843</text:p>
              </table:table-cell>
              <table:table-cell office:value-type="float" office:value="134507">
                <text:p>134507</text:p>
              </table:table-cell>
              <table:table-cell office:value-type="float" office:value="169803">
                <text:p>169803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117062">
                <text:p>117062</text:p>
              </table:table-cell>
              <table:table-cell office:value-type="float" office:value="117062">
                <text:p>117062</text:p>
              </table:table-cell>
              <table:table-cell office:value-type="float" office:value="134726">
                <text:p>134726</text:p>
              </table:table-cell>
              <table:table-cell office:value-type="float" office:value="170022">
                <text:p>170022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117281">
                <text:p>117281</text:p>
              </table:table-cell>
              <table:table-cell office:value-type="float" office:value="117281">
                <text:p>117281</text:p>
              </table:table-cell>
              <table:table-cell office:value-type="float" office:value="170241">
                <text:p>170241</text:p>
              </table:table-cell>
              <table:table-cell office:value-type="float" office:value="134945">
                <text:p>134945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117375">
                <text:p>117375</text:p>
              </table:table-cell>
              <table:table-cell office:value-type="float" office:value="117375">
                <text:p>117375</text:p>
              </table:table-cell>
              <table:table-cell office:value-type="float" office:value="170335">
                <text:p>170335</text:p>
              </table:table-cell>
              <table:table-cell office:value-type="float" office:value="135039">
                <text:p>135039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117437">
                <text:p>117437</text:p>
              </table:table-cell>
              <table:table-cell office:value-type="float" office:value="117437">
                <text:p>117437</text:p>
              </table:table-cell>
              <table:table-cell office:value-type="float" office:value="135101">
                <text:p>135101</text:p>
              </table:table-cell>
              <table:table-cell office:value-type="float" office:value="170397">
                <text:p>170397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117500">
                <text:p>117500</text:p>
              </table:table-cell>
              <table:table-cell office:value-type="float" office:value="117500">
                <text:p>117500</text:p>
              </table:table-cell>
              <table:table-cell office:value-type="float" office:value="170460">
                <text:p>170460</text:p>
              </table:table-cell>
              <table:table-cell office:value-type="float" office:value="135164">
                <text:p>135164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17531">
                <text:p>117531</text:p>
              </table:table-cell>
              <table:table-cell office:value-type="float" office:value="117531">
                <text:p>117531</text:p>
              </table:table-cell>
              <table:table-cell office:value-type="float" office:value="135195">
                <text:p>135195</text:p>
              </table:table-cell>
              <table:table-cell office:value-type="float" office:value="170491">
                <text:p>170491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117718">
                <text:p>117718</text:p>
              </table:table-cell>
              <table:table-cell office:value-type="float" office:value="117718">
                <text:p>117718</text:p>
              </table:table-cell>
              <table:table-cell office:value-type="float" office:value="170678">
                <text:p>170678</text:p>
              </table:table-cell>
              <table:table-cell office:value-type="float" office:value="135382">
                <text:p>135382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117750">
                <text:p>117750</text:p>
              </table:table-cell>
              <table:table-cell office:value-type="float" office:value="117750">
                <text:p>117750</text:p>
              </table:table-cell>
              <table:table-cell office:value-type="float" office:value="170710">
                <text:p>170710</text:p>
              </table:table-cell>
              <table:table-cell office:value-type="float" office:value="135414">
                <text:p>135414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117843">
                <text:p>117843</text:p>
              </table:table-cell>
              <table:table-cell office:value-type="float" office:value="117843">
                <text:p>117843</text:p>
              </table:table-cell>
              <table:table-cell office:value-type="float" office:value="135507">
                <text:p>135507</text:p>
              </table:table-cell>
              <table:table-cell office:value-type="float" office:value="170803">
                <text:p>170803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117875">
                <text:p>117875</text:p>
              </table:table-cell>
              <table:table-cell office:value-type="float" office:value="117875">
                <text:p>117875</text:p>
              </table:table-cell>
              <table:table-cell office:value-type="float" office:value="135539">
                <text:p>135539</text:p>
              </table:table-cell>
              <table:table-cell office:value-type="float" office:value="170835">
                <text:p>170835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117937">
                <text:p>117937</text:p>
              </table:table-cell>
              <table:table-cell office:value-type="float" office:value="117937">
                <text:p>117937</text:p>
              </table:table-cell>
              <table:table-cell office:value-type="float" office:value="170897">
                <text:p>170897</text:p>
              </table:table-cell>
              <table:table-cell office:value-type="float" office:value="135601">
                <text:p>135601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117968">
                <text:p>117968</text:p>
              </table:table-cell>
              <table:table-cell office:value-type="float" office:value="117968">
                <text:p>117968</text:p>
              </table:table-cell>
              <table:table-cell office:value-type="float" office:value="170928">
                <text:p>170928</text:p>
              </table:table-cell>
              <table:table-cell office:value-type="float" office:value="135632">
                <text:p>135632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118031">
                <text:p>118031</text:p>
              </table:table-cell>
              <table:table-cell office:value-type="float" office:value="118031">
                <text:p>118031</text:p>
              </table:table-cell>
              <table:table-cell office:value-type="float" office:value="135695">
                <text:p>135695</text:p>
              </table:table-cell>
              <table:table-cell office:value-type="float" office:value="206319">
                <text:p>206319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118187">
                <text:p>118187</text:p>
              </table:table-cell>
              <table:table-cell office:value-type="float" office:value="118187">
                <text:p>118187</text:p>
              </table:table-cell>
              <table:table-cell office:value-type="float" office:value="171147">
                <text:p>171147</text:p>
              </table:table-cell>
              <table:table-cell office:value-type="float" office:value="135851">
                <text:p>135851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118312">
                <text:p>118312</text:p>
              </table:table-cell>
              <table:table-cell office:value-type="float" office:value="118312">
                <text:p>118312</text:p>
              </table:table-cell>
              <table:table-cell office:value-type="float" office:value="206600">
                <text:p>206600</text:p>
              </table:table-cell>
              <table:table-cell office:value-type="float" office:value="171272">
                <text:p>171272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118593">
                <text:p>118593</text:p>
              </table:table-cell>
              <table:table-cell office:value-type="float" office:value="118593">
                <text:p>118593</text:p>
              </table:table-cell>
              <table:table-cell office:value-type="float" office:value="206881">
                <text:p>206881</text:p>
              </table:table-cell>
              <table:table-cell office:value-type="float" office:value="171553">
                <text:p>171553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118625">
                <text:p>118625</text:p>
              </table:table-cell>
              <table:table-cell office:value-type="float" office:value="118625">
                <text:p>118625</text:p>
              </table:table-cell>
              <table:table-cell office:value-type="float" office:value="171585">
                <text:p>171585</text:p>
              </table:table-cell>
              <table:table-cell office:value-type="float" office:value="206913">
                <text:p>206913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118812">
                <text:p>118812</text:p>
              </table:table-cell>
              <table:table-cell office:value-type="float" office:value="118812">
                <text:p>118812</text:p>
              </table:table-cell>
              <table:table-cell office:value-type="float" office:value="207100">
                <text:p>207100</text:p>
              </table:table-cell>
              <table:table-cell office:value-type="float" office:value="136476">
                <text:p>136476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118875">
                <text:p>118875</text:p>
              </table:table-cell>
              <table:table-cell office:value-type="float" office:value="118875">
                <text:p>118875</text:p>
              </table:table-cell>
              <table:table-cell office:value-type="float" office:value="136539">
                <text:p>136539</text:p>
              </table:table-cell>
              <table:table-cell office:value-type="float" office:value="207163">
                <text:p>207163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119093">
                <text:p>119093</text:p>
              </table:table-cell>
              <table:table-cell office:value-type="float" office:value="119093">
                <text:p>119093</text:p>
              </table:table-cell>
              <table:table-cell office:value-type="float" office:value="207381">
                <text:p>207381</text:p>
              </table:table-cell>
              <table:table-cell office:value-type="float" office:value="136757">
                <text:p>136757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119562">
                <text:p>119562</text:p>
              </table:table-cell>
              <table:table-cell office:value-type="float" office:value="119562">
                <text:p>119562</text:p>
              </table:table-cell>
              <table:table-cell office:value-type="float" office:value="207850">
                <text:p>207850</text:p>
              </table:table-cell>
              <table:table-cell office:value-type="float" office:value="216330">
                <text:p>216330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119593">
                <text:p>119593</text:p>
              </table:table-cell>
              <table:table-cell office:value-type="float" office:value="119593">
                <text:p>119593</text:p>
              </table:table-cell>
              <table:table-cell office:value-type="float" office:value="207881">
                <text:p>207881</text:p>
              </table:table-cell>
              <table:table-cell office:value-type="float" office:value="172553">
                <text:p>172553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19843">
                <text:p>119843</text:p>
              </table:table-cell>
              <table:table-cell office:value-type="float" office:value="119843">
                <text:p>119843</text:p>
              </table:table-cell>
              <table:table-cell office:value-type="float" office:value="137507">
                <text:p>137507</text:p>
              </table:table-cell>
              <table:table-cell office:value-type="float" office:value="208131">
                <text:p>208131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120250">
                <text:p>120250</text:p>
              </table:table-cell>
              <table:table-cell office:value-type="float" office:value="120250">
                <text:p>120250</text:p>
              </table:table-cell>
              <table:table-cell office:value-type="float" office:value="173210">
                <text:p>173210</text:p>
              </table:table-cell>
              <table:table-cell office:value-type="float" office:value="137914">
                <text:p>137914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120281">
                <text:p>120281</text:p>
              </table:table-cell>
              <table:table-cell office:value-type="float" office:value="120281">
                <text:p>120281</text:p>
              </table:table-cell>
              <table:table-cell office:value-type="float" office:value="137945">
                <text:p>137945</text:p>
              </table:table-cell>
              <table:table-cell office:value-type="float" office:value="173241">
                <text:p>173241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120343">
                <text:p>120343</text:p>
              </table:table-cell>
              <table:table-cell office:value-type="float" office:value="120343">
                <text:p>120343</text:p>
              </table:table-cell>
              <table:table-cell office:value-type="float" office:value="217111">
                <text:p>217111</text:p>
              </table:table-cell>
              <table:table-cell office:value-type="float" office:value="138007">
                <text:p>138007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120468">
                <text:p>120468</text:p>
              </table:table-cell>
              <table:table-cell office:value-type="float" office:value="120468">
                <text:p>120468</text:p>
              </table:table-cell>
              <table:table-cell office:value-type="float" office:value="136084">
                <text:p>136084</text:p>
              </table:table-cell>
              <table:table-cell office:value-type="float" office:value="138132">
                <text:p>138132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120500">
                <text:p>120500</text:p>
              </table:table-cell>
              <table:table-cell office:value-type="float" office:value="120500">
                <text:p>120500</text:p>
              </table:table-cell>
              <table:table-cell office:value-type="float" office:value="208788">
                <text:p>208788</text:p>
              </table:table-cell>
              <table:table-cell office:value-type="float" office:value="217268">
                <text:p>217268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120906">
                <text:p>120906</text:p>
              </table:table-cell>
              <table:table-cell office:value-type="float" office:value="120906">
                <text:p>120906</text:p>
              </table:table-cell>
              <table:table-cell office:value-type="float" office:value="136522">
                <text:p>136522</text:p>
              </table:table-cell>
              <table:table-cell office:value-type="float" office:value="138570">
                <text:p>138570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120937">
                <text:p>120937</text:p>
              </table:table-cell>
              <table:table-cell office:value-type="float" office:value="120937">
                <text:p>120937</text:p>
              </table:table-cell>
              <table:table-cell office:value-type="float" office:value="136553">
                <text:p>136553</text:p>
              </table:table-cell>
              <table:table-cell office:value-type="float" office:value="138601">
                <text:p>138601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121125">
                <text:p>121125</text:p>
              </table:table-cell>
              <table:table-cell office:value-type="float" office:value="121125">
                <text:p>121125</text:p>
              </table:table-cell>
              <table:table-cell office:value-type="float" office:value="209413">
                <text:p>209413</text:p>
              </table:table-cell>
              <table:table-cell office:value-type="float" office:value="217893">
                <text:p>217893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122062">
                <text:p>122062</text:p>
              </table:table-cell>
              <table:table-cell office:value-type="float" office:value="122062">
                <text:p>122062</text:p>
              </table:table-cell>
              <table:table-cell office:value-type="float" office:value="139726">
                <text:p>139726</text:p>
              </table:table-cell>
              <table:table-cell office:value-type="float" office:value="137678">
                <text:p>137678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122187">
                <text:p>122187</text:p>
              </table:table-cell>
              <table:table-cell office:value-type="float" office:value="122187">
                <text:p>122187</text:p>
              </table:table-cell>
              <table:table-cell office:value-type="float" office:value="210475">
                <text:p>210475</text:p>
              </table:table-cell>
              <table:table-cell office:value-type="float" office:value="218955">
                <text:p>218955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122281">
                <text:p>122281</text:p>
              </table:table-cell>
              <table:table-cell office:value-type="float" office:value="122281">
                <text:p>122281</text:p>
              </table:table-cell>
              <table:table-cell office:value-type="float" office:value="137897">
                <text:p>137897</text:p>
              </table:table-cell>
              <table:table-cell office:value-type="float" office:value="210569">
                <text:p>210569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122312">
                <text:p>122312</text:p>
              </table:table-cell>
              <table:table-cell office:value-type="float" office:value="122312">
                <text:p>122312</text:p>
              </table:table-cell>
              <table:table-cell office:value-type="float" office:value="137928">
                <text:p>137928</text:p>
              </table:table-cell>
              <table:table-cell office:value-type="float" office:value="210600">
                <text:p>210600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122406">
                <text:p>122406</text:p>
              </table:table-cell>
              <table:table-cell office:value-type="float" office:value="122406">
                <text:p>122406</text:p>
              </table:table-cell>
              <table:table-cell office:value-type="float" office:value="138022">
                <text:p>138022</text:p>
              </table:table-cell>
              <table:table-cell office:value-type="float" office:value="210694">
                <text:p>210694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122500">
                <text:p>122500</text:p>
              </table:table-cell>
              <table:table-cell office:value-type="float" office:value="122500">
                <text:p>122500</text:p>
              </table:table-cell>
              <table:table-cell office:value-type="float" office:value="138116">
                <text:p>138116</text:p>
              </table:table-cell>
              <table:table-cell office:value-type="float" office:value="210788">
                <text:p>210788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122562">
                <text:p>122562</text:p>
              </table:table-cell>
              <table:table-cell office:value-type="float" office:value="122562">
                <text:p>122562</text:p>
              </table:table-cell>
              <table:table-cell office:value-type="float" office:value="210850">
                <text:p>210850</text:p>
              </table:table-cell>
              <table:table-cell office:value-type="float" office:value="138178">
                <text:p>138178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122718">
                <text:p>122718</text:p>
              </table:table-cell>
              <table:table-cell office:value-type="float" office:value="122718">
                <text:p>122718</text:p>
              </table:table-cell>
              <table:table-cell office:value-type="float" office:value="138334">
                <text:p>138334</text:p>
              </table:table-cell>
              <table:table-cell office:value-type="float" office:value="211006">
                <text:p>211006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122812">
                <text:p>122812</text:p>
              </table:table-cell>
              <table:table-cell office:value-type="float" office:value="122812">
                <text:p>122812</text:p>
              </table:table-cell>
              <table:table-cell office:value-type="float" office:value="211100">
                <text:p>211100</text:p>
              </table:table-cell>
              <table:table-cell office:value-type="float" office:value="138428">
                <text:p>138428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122968">
                <text:p>122968</text:p>
              </table:table-cell>
              <table:table-cell office:value-type="float" office:value="122968">
                <text:p>122968</text:p>
              </table:table-cell>
              <table:table-cell office:value-type="float" office:value="138584">
                <text:p>138584</text:p>
              </table:table-cell>
              <table:table-cell office:value-type="float" office:value="211256">
                <text:p>211256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123062">
                <text:p>123062</text:p>
              </table:table-cell>
              <table:table-cell office:value-type="float" office:value="123062">
                <text:p>123062</text:p>
              </table:table-cell>
              <table:table-cell office:value-type="float" office:value="138678">
                <text:p>1386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123187">
                <text:p>123187</text:p>
              </table:table-cell>
              <table:table-cell office:value-type="float" office:value="123187">
                <text:p>123187</text:p>
              </table:table-cell>
              <table:table-cell office:value-type="float" office:value="138803">
                <text:p>1388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123343">
                <text:p>123343</text:p>
              </table:table-cell>
              <table:table-cell office:value-type="float" office:value="123343">
                <text:p>123343</text:p>
              </table:table-cell>
              <table:table-cell office:value-type="float" office:value="138959">
                <text:p>1389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123593">
                <text:p>123593</text:p>
              </table:table-cell>
              <table:table-cell office:value-type="float" office:value="123593">
                <text:p>123593</text:p>
              </table:table-cell>
              <table:table-cell office:value-type="float" office:value="139209">
                <text:p>13920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123625">
                <text:p>123625</text:p>
              </table:table-cell>
              <table:table-cell office:value-type="float" office:value="123625">
                <text:p>123625</text:p>
              </table:table-cell>
              <table:table-cell office:value-type="float" office:value="139241">
                <text:p>139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123656">
                <text:p>123656</text:p>
              </table:table-cell>
              <table:table-cell office:value-type="float" office:value="123656">
                <text:p>123656</text:p>
              </table:table-cell>
              <table:table-cell office:value-type="float" office:value="139272">
                <text:p>1392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5</text:p>
              </table:table-cell>
              <table:table-cell office:value-type="float" office:value="123906">
                <text:p>123906</text:p>
              </table:table-cell>
              <table:table-cell office:value-type="float" office:value="123906">
                <text:p>123906</text:p>
              </table:table-cell>
              <table:table-cell office:value-type="float" office:value="139522">
                <text:p>1395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6</text:p>
              </table:table-cell>
              <table:table-cell office:value-type="float" office:value="124000">
                <text:p>124000</text:p>
              </table:table-cell>
              <table:table-cell office:value-type="float" office:value="124000">
                <text:p>124000</text:p>
              </table:table-cell>
              <table:table-cell office:value-type="float" office:value="139616">
                <text:p>139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7</text:p>
              </table:table-cell>
              <table:table-cell office:value-type="float" office:value="124062">
                <text:p>124062</text:p>
              </table:table-cell>
              <table:table-cell office:value-type="float" office:value="124062">
                <text:p>124062</text:p>
              </table:table-cell>
              <table:table-cell office:value-type="float" office:value="139678">
                <text:p>1396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8</text:p>
              </table:table-cell>
              <table:table-cell office:value-type="float" office:value="124250">
                <text:p>124250</text:p>
              </table:table-cell>
              <table:table-cell office:value-type="float" office:value="124250">
                <text:p>124250</text:p>
              </table:table-cell>
              <table:table-cell office:value-type="float" office:value="139866">
                <text:p>1398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29</text:p>
              </table:table-cell>
              <table:table-cell office:value-type="float" office:value="124312">
                <text:p>124312</text:p>
              </table:table-cell>
              <table:table-cell office:value-type="float" office:value="124312">
                <text:p>124312</text:p>
              </table:table-cell>
              <table:table-cell office:value-type="float" office:value="139928">
                <text:p>1399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0</text:p>
              </table:table-cell>
              <table:table-cell office:value-type="float" office:value="124375">
                <text:p>124375</text:p>
              </table:table-cell>
              <table:table-cell office:value-type="float" office:value="124375">
                <text:p>124375</text:p>
              </table:table-cell>
              <table:table-cell office:value-type="float" office:value="139991">
                <text:p>1399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1</text:p>
              </table:table-cell>
              <table:table-cell office:value-type="float" office:value="124625">
                <text:p>124625</text:p>
              </table:table-cell>
              <table:table-cell office:value-type="float" office:value="124625">
                <text:p>124625</text:p>
              </table:table-cell>
              <table:table-cell office:value-type="float" office:value="140241">
                <text:p>1402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2</text:p>
              </table:table-cell>
              <table:table-cell office:value-type="float" office:value="124812">
                <text:p>124812</text:p>
              </table:table-cell>
              <table:table-cell office:value-type="float" office:value="124812">
                <text:p>124812</text:p>
              </table:table-cell>
              <table:table-cell office:value-type="float" office:value="140428">
                <text:p>1404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3</text:p>
              </table:table-cell>
              <table:table-cell office:value-type="float" office:value="124843">
                <text:p>124843</text:p>
              </table:table-cell>
              <table:table-cell office:value-type="float" office:value="124843">
                <text:p>124843</text:p>
              </table:table-cell>
              <table:table-cell office:value-type="float" office:value="140459">
                <text:p>14045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4</text:p>
              </table:table-cell>
              <table:table-cell office:value-type="float" office:value="124875">
                <text:p>124875</text:p>
              </table:table-cell>
              <table:table-cell office:value-type="float" office:value="124875">
                <text:p>124875</text:p>
              </table:table-cell>
              <table:table-cell office:value-type="float" office:value="140491">
                <text:p>1404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5</text:p>
              </table:table-cell>
              <table:table-cell office:value-type="float" office:value="124968">
                <text:p>124968</text:p>
              </table:table-cell>
              <table:table-cell office:value-type="float" office:value="124968">
                <text:p>124968</text:p>
              </table:table-cell>
              <table:table-cell office:value-type="float" office:value="140584">
                <text:p>14058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6</text:p>
              </table:table-cell>
              <table:table-cell office:value-type="float" office:value="125000">
                <text:p>125000</text:p>
              </table:table-cell>
              <table:table-cell office:value-type="float" office:value="125000">
                <text:p>125000</text:p>
              </table:table-cell>
              <table:table-cell office:value-type="float" office:value="140616">
                <text:p>1406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7</text:p>
              </table:table-cell>
              <table:table-cell office:value-type="float" office:value="125031">
                <text:p>125031</text:p>
              </table:table-cell>
              <table:table-cell office:value-type="float" office:value="125031">
                <text:p>125031</text:p>
              </table:table-cell>
              <table:table-cell office:value-type="float" office:value="140647">
                <text:p>1406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8</text:p>
              </table:table-cell>
              <table:table-cell office:value-type="float" office:value="125062">
                <text:p>125062</text:p>
              </table:table-cell>
              <table:table-cell office:value-type="float" office:value="125062">
                <text:p>125062</text:p>
              </table:table-cell>
              <table:table-cell office:value-type="float" office:value="140678">
                <text:p>1406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39</text:p>
              </table:table-cell>
              <table:table-cell office:value-type="float" office:value="125218">
                <text:p>125218</text:p>
              </table:table-cell>
              <table:table-cell office:value-type="float" office:value="125218">
                <text:p>125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0</text:p>
              </table:table-cell>
              <table:table-cell office:value-type="float" office:value="125312">
                <text:p>125312</text:p>
              </table:table-cell>
              <table:table-cell office:value-type="float" office:value="125312">
                <text:p>125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1</text:p>
              </table:table-cell>
              <table:table-cell office:value-type="float" office:value="125375">
                <text:p>125375</text:p>
              </table:table-cell>
              <table:table-cell office:value-type="float" office:value="125375">
                <text:p>125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2</text:p>
              </table:table-cell>
              <table:table-cell office:value-type="float" office:value="125406">
                <text:p>125406</text:p>
              </table:table-cell>
              <table:table-cell office:value-type="float" office:value="125406">
                <text:p>125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3</text:p>
              </table:table-cell>
              <table:table-cell office:value-type="float" office:value="125437">
                <text:p>125437</text:p>
              </table:table-cell>
              <table:table-cell office:value-type="float" office:value="125437">
                <text:p>125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4</text:p>
              </table:table-cell>
              <table:table-cell office:value-type="float" office:value="125500">
                <text:p>125500</text:p>
              </table:table-cell>
              <table:table-cell office:value-type="float" office:value="125500">
                <text:p>125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5</text:p>
              </table:table-cell>
              <table:table-cell office:value-type="float" office:value="125656">
                <text:p>125656</text:p>
              </table:table-cell>
              <table:table-cell office:value-type="float" office:value="125656">
                <text:p>125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6</text:p>
              </table:table-cell>
              <table:table-cell office:value-type="float" office:value="125812">
                <text:p>125812</text:p>
              </table:table-cell>
              <table:table-cell office:value-type="float" office:value="125812">
                <text:p>125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7</text:p>
              </table:table-cell>
              <table:table-cell office:value-type="float" office:value="125906">
                <text:p>125906</text:p>
              </table:table-cell>
              <table:table-cell office:value-type="float" office:value="125906">
                <text:p>125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8</text:p>
              </table:table-cell>
              <table:table-cell office:value-type="float" office:value="126125">
                <text:p>126125</text:p>
              </table:table-cell>
              <table:table-cell office:value-type="float" office:value="126125">
                <text:p>126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49</text:p>
              </table:table-cell>
              <table:table-cell office:value-type="float" office:value="126593">
                <text:p>126593</text:p>
              </table:table-cell>
              <table:table-cell office:value-type="float" office:value="126593">
                <text:p>126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0</text:p>
              </table:table-cell>
              <table:table-cell office:value-type="float" office:value="126656">
                <text:p>126656</text:p>
              </table:table-cell>
              <table:table-cell office:value-type="float" office:value="126656">
                <text:p>126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1</text:p>
              </table:table-cell>
              <table:table-cell office:value-type="float" office:value="126750">
                <text:p>126750</text:p>
              </table:table-cell>
              <table:table-cell office:value-type="float" office:value="126750">
                <text:p>126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2</text:p>
              </table:table-cell>
              <table:table-cell office:value-type="float" office:value="126812">
                <text:p>126812</text:p>
              </table:table-cell>
              <table:table-cell office:value-type="float" office:value="126812">
                <text:p>126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3</text:p>
              </table:table-cell>
              <table:table-cell office:value-type="float" office:value="126968">
                <text:p>126968</text:p>
              </table:table-cell>
              <table:table-cell office:value-type="float" office:value="126968">
                <text:p>126968</text:p>
              </table:table-cell>
              <table:table-cell office:value-type="float" office:value="165528">
                <text:p>1655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4</text:p>
              </table:table-cell>
              <table:table-cell office:value-type="float" office:value="127218">
                <text:p>127218</text:p>
              </table:table-cell>
              <table:table-cell office:value-type="float" office:value="127218">
                <text:p>127218</text:p>
              </table:table-cell>
              <table:table-cell office:value-type="float" office:value="165778">
                <text:p>1657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5</text:p>
              </table:table-cell>
              <table:table-cell office:value-type="float" office:value="127250">
                <text:p>127250</text:p>
              </table:table-cell>
              <table:table-cell office:value-type="float" office:value="127250">
                <text:p>127250</text:p>
              </table:table-cell>
              <table:table-cell office:value-type="float" office:value="165810">
                <text:p>1658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6</text:p>
              </table:table-cell>
              <table:table-cell office:value-type="float" office:value="127281">
                <text:p>127281</text:p>
              </table:table-cell>
              <table:table-cell office:value-type="float" office:value="127281">
                <text:p>127281</text:p>
              </table:table-cell>
              <table:table-cell office:value-type="float" office:value="165841">
                <text:p>1658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7</text:p>
              </table:table-cell>
              <table:table-cell office:value-type="float" office:value="127468">
                <text:p>127468</text:p>
              </table:table-cell>
              <table:table-cell office:value-type="float" office:value="127468">
                <text:p>127468</text:p>
              </table:table-cell>
              <table:table-cell office:value-type="float" office:value="166028">
                <text:p>1660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8</text:p>
              </table:table-cell>
              <table:table-cell office:value-type="float" office:value="127500">
                <text:p>127500</text:p>
              </table:table-cell>
              <table:table-cell office:value-type="float" office:value="127500">
                <text:p>127500</text:p>
              </table:table-cell>
              <table:table-cell office:value-type="float" office:value="166060">
                <text:p>166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59</text:p>
              </table:table-cell>
              <table:table-cell office:value-type="float" office:value="127531">
                <text:p>127531</text:p>
              </table:table-cell>
              <table:table-cell office:value-type="float" office:value="127531">
                <text:p>127531</text:p>
              </table:table-cell>
              <table:table-cell office:value-type="float" office:value="166091">
                <text:p>1660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0</text:p>
              </table:table-cell>
              <table:table-cell office:value-type="float" office:value="127718">
                <text:p>127718</text:p>
              </table:table-cell>
              <table:table-cell office:value-type="float" office:value="127718">
                <text:p>127718</text:p>
              </table:table-cell>
              <table:table-cell office:value-type="float" office:value="166278">
                <text:p>166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1</text:p>
              </table:table-cell>
              <table:table-cell office:value-type="float" office:value="127750">
                <text:p>127750</text:p>
              </table:table-cell>
              <table:table-cell office:value-type="float" office:value="127750">
                <text:p>127750</text:p>
              </table:table-cell>
              <table:table-cell office:value-type="float" office:value="166310">
                <text:p>166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2</text:p>
              </table:table-cell>
              <table:table-cell office:value-type="float" office:value="127843">
                <text:p>127843</text:p>
              </table:table-cell>
              <table:table-cell office:value-type="float" office:value="127843">
                <text:p>127843</text:p>
              </table:table-cell>
              <table:table-cell office:value-type="float" office:value="166403">
                <text:p>166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3</text:p>
              </table:table-cell>
              <table:table-cell office:value-type="float" office:value="128031">
                <text:p>128031</text:p>
              </table:table-cell>
              <table:table-cell office:value-type="float" office:value="128031">
                <text:p>128031</text:p>
              </table:table-cell>
              <table:table-cell office:value-type="float" office:value="166591">
                <text:p>1665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4</text:p>
              </table:table-cell>
              <table:table-cell office:value-type="float" office:value="128062">
                <text:p>128062</text:p>
              </table:table-cell>
              <table:table-cell office:value-type="float" office:value="128062">
                <text:p>128062</text:p>
              </table:table-cell>
              <table:table-cell office:value-type="float" office:value="166622">
                <text:p>1666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5</text:p>
              </table:table-cell>
              <table:table-cell office:value-type="float" office:value="128093">
                <text:p>128093</text:p>
              </table:table-cell>
              <table:table-cell office:value-type="float" office:value="128093">
                <text:p>128093</text:p>
              </table:table-cell>
              <table:table-cell office:value-type="float" office:value="166653">
                <text:p>1666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6</text:p>
              </table:table-cell>
              <table:table-cell office:value-type="float" office:value="128156">
                <text:p>128156</text:p>
              </table:table-cell>
              <table:table-cell office:value-type="float" office:value="128156">
                <text:p>128156</text:p>
              </table:table-cell>
              <table:table-cell office:value-type="float" office:value="166716">
                <text:p>1667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7</text:p>
              </table:table-cell>
              <table:table-cell office:value-type="float" office:value="128187">
                <text:p>128187</text:p>
              </table:table-cell>
              <table:table-cell office:value-type="float" office:value="128187">
                <text:p>128187</text:p>
              </table:table-cell>
              <table:table-cell office:value-type="float" office:value="166747">
                <text:p>1667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8</text:p>
              </table:table-cell>
              <table:table-cell office:value-type="float" office:value="128312">
                <text:p>128312</text:p>
              </table:table-cell>
              <table:table-cell office:value-type="float" office:value="128312">
                <text:p>128312</text:p>
              </table:table-cell>
              <table:table-cell office:value-type="float" office:value="166872">
                <text:p>1668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69</text:p>
              </table:table-cell>
              <table:table-cell office:value-type="float" office:value="128343">
                <text:p>128343</text:p>
              </table:table-cell>
              <table:table-cell office:value-type="float" office:value="128343">
                <text:p>128343</text:p>
              </table:table-cell>
              <table:table-cell office:value-type="float" office:value="166903">
                <text:p>1669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0</text:p>
              </table:table-cell>
              <table:table-cell office:value-type="float" office:value="128375">
                <text:p>128375</text:p>
              </table:table-cell>
              <table:table-cell office:value-type="float" office:value="128375">
                <text:p>128375</text:p>
              </table:table-cell>
              <table:table-cell office:value-type="float" office:value="166935">
                <text:p>1669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1</text:p>
              </table:table-cell>
              <table:table-cell office:value-type="float" office:value="128406">
                <text:p>128406</text:p>
              </table:table-cell>
              <table:table-cell office:value-type="float" office:value="128406">
                <text:p>128406</text:p>
              </table:table-cell>
              <table:table-cell office:value-type="float" office:value="166966">
                <text:p>1669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2</text:p>
              </table:table-cell>
              <table:table-cell office:value-type="float" office:value="128437">
                <text:p>128437</text:p>
              </table:table-cell>
              <table:table-cell office:value-type="float" office:value="128437">
                <text:p>128437</text:p>
              </table:table-cell>
              <table:table-cell office:value-type="float" office:value="166997">
                <text:p>1669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3</text:p>
              </table:table-cell>
              <table:table-cell office:value-type="float" office:value="128468">
                <text:p>128468</text:p>
              </table:table-cell>
              <table:table-cell office:value-type="float" office:value="128468">
                <text:p>128468</text:p>
              </table:table-cell>
              <table:table-cell office:value-type="float" office:value="167028">
                <text:p>1670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4</text:p>
              </table:table-cell>
              <table:table-cell office:value-type="float" office:value="128593">
                <text:p>128593</text:p>
              </table:table-cell>
              <table:table-cell office:value-type="float" office:value="128593">
                <text:p>128593</text:p>
              </table:table-cell>
              <table:table-cell office:value-type="float" office:value="167153">
                <text:p>16715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5</text:p>
              </table:table-cell>
              <table:table-cell office:value-type="float" office:value="128625">
                <text:p>128625</text:p>
              </table:table-cell>
              <table:table-cell office:value-type="float" office:value="128625">
                <text:p>128625</text:p>
              </table:table-cell>
              <table:table-cell office:value-type="float" office:value="167185">
                <text:p>167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6</text:p>
              </table:table-cell>
              <table:table-cell office:value-type="float" office:value="128656">
                <text:p>128656</text:p>
              </table:table-cell>
              <table:table-cell office:value-type="float" office:value="128656">
                <text:p>128656</text:p>
              </table:table-cell>
              <table:table-cell office:value-type="float" office:value="167216">
                <text:p>1672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7</text:p>
              </table:table-cell>
              <table:table-cell office:value-type="float" office:value="128687">
                <text:p>128687</text:p>
              </table:table-cell>
              <table:table-cell office:value-type="float" office:value="128687">
                <text:p>128687</text:p>
              </table:table-cell>
              <table:table-cell office:value-type="float" office:value="167247">
                <text:p>167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8</text:p>
              </table:table-cell>
              <table:table-cell office:value-type="float" office:value="128718">
                <text:p>128718</text:p>
              </table:table-cell>
              <table:table-cell office:value-type="float" office:value="128718">
                <text:p>128718</text:p>
              </table:table-cell>
              <table:table-cell office:value-type="float" office:value="167278">
                <text:p>16727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79</text:p>
              </table:table-cell>
              <table:table-cell office:value-type="float" office:value="128781">
                <text:p>128781</text:p>
              </table:table-cell>
              <table:table-cell office:value-type="float" office:value="128781">
                <text:p>128781</text:p>
              </table:table-cell>
              <table:table-cell office:value-type="float" office:value="167341">
                <text:p>167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0</text:p>
              </table:table-cell>
              <table:table-cell office:value-type="float" office:value="128812">
                <text:p>128812</text:p>
              </table:table-cell>
              <table:table-cell office:value-type="float" office:value="128812">
                <text:p>128812</text:p>
              </table:table-cell>
              <table:table-cell office:value-type="float" office:value="167372">
                <text:p>167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1</text:p>
              </table:table-cell>
              <table:table-cell office:value-type="float" office:value="128843">
                <text:p>128843</text:p>
              </table:table-cell>
              <table:table-cell office:value-type="float" office:value="128843">
                <text:p>128843</text:p>
              </table:table-cell>
              <table:table-cell office:value-type="float" office:value="167403">
                <text:p>16740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82</text:p>
              </table:table-cell>
              <table:table-cell office:value-type="float" office:value="128937">
                <text:p>128937</text:p>
              </table:table-cell>
              <table:table-cell office:value-type="float" office:value="128937">
                <text:p>128937</text:p>
              </table:table-cell>
              <table:table-cell office:value-type="float" office:value="167497">
                <text:p>167497</text:p>
              </table:table-cell>
              <table:table-cell office:value-type="float" office:value="146601">
                <text:p>146601</text:p>
              </table:table-cell>
            </table:table-row>
            <table:table-row>
              <table:table-cell office:value-type="string">
                <text:p>1083</text:p>
              </table:table-cell>
              <table:table-cell office:value-type="float" office:value="129000">
                <text:p>129000</text:p>
              </table:table-cell>
              <table:table-cell office:value-type="float" office:value="129000">
                <text:p>129000</text:p>
              </table:table-cell>
              <table:table-cell office:value-type="float" office:value="167560">
                <text:p>167560</text:p>
              </table:table-cell>
              <table:table-cell office:value-type="float" office:value="146664">
                <text:p>146664</text:p>
              </table:table-cell>
            </table:table-row>
            <table:table-row>
              <table:table-cell office:value-type="string">
                <text:p>1084</text:p>
              </table:table-cell>
              <table:table-cell office:value-type="float" office:value="129031">
                <text:p>129031</text:p>
              </table:table-cell>
              <table:table-cell office:value-type="float" office:value="129031">
                <text:p>129031</text:p>
              </table:table-cell>
              <table:table-cell office:value-type="float" office:value="167591">
                <text:p>167591</text:p>
              </table:table-cell>
              <table:table-cell office:value-type="float" office:value="146695">
                <text:p>146695</text:p>
              </table:table-cell>
            </table:table-row>
            <table:table-row>
              <table:table-cell office:value-type="string">
                <text:p>1085</text:p>
              </table:table-cell>
              <table:table-cell office:value-type="float" office:value="129093">
                <text:p>129093</text:p>
              </table:table-cell>
              <table:table-cell office:value-type="float" office:value="129093">
                <text:p>129093</text:p>
              </table:table-cell>
              <table:table-cell office:value-type="float" office:value="146757">
                <text:p>146757</text:p>
              </table:table-cell>
              <table:table-cell office:value-type="float" office:value="167653">
                <text:p>167653</text:p>
              </table:table-cell>
            </table:table-row>
            <table:table-row>
              <table:table-cell office:value-type="string">
                <text:p>1086</text:p>
              </table:table-cell>
              <table:table-cell office:value-type="float" office:value="129125">
                <text:p>129125</text:p>
              </table:table-cell>
              <table:table-cell office:value-type="float" office:value="129125">
                <text:p>129125</text:p>
              </table:table-cell>
              <table:table-cell office:value-type="float" office:value="167685">
                <text:p>167685</text:p>
              </table:table-cell>
              <table:table-cell office:value-type="float" office:value="146789">
                <text:p>146789</text:p>
              </table:table-cell>
            </table:table-row>
            <table:table-row>
              <table:table-cell office:value-type="string">
                <text:p>1087</text:p>
              </table:table-cell>
              <table:table-cell office:value-type="float" office:value="129250">
                <text:p>129250</text:p>
              </table:table-cell>
              <table:table-cell office:value-type="float" office:value="129250">
                <text:p>129250</text:p>
              </table:table-cell>
              <table:table-cell office:value-type="float" office:value="146914">
                <text:p>146914</text:p>
              </table:table-cell>
              <table:table-cell office:value-type="float" office:value="167810">
                <text:p>167810</text:p>
              </table:table-cell>
            </table:table-row>
            <table:table-row>
              <table:table-cell office:value-type="string">
                <text:p>1088</text:p>
              </table:table-cell>
              <table:table-cell office:value-type="float" office:value="129343">
                <text:p>129343</text:p>
              </table:table-cell>
              <table:table-cell office:value-type="float" office:value="129343">
                <text:p>129343</text:p>
              </table:table-cell>
              <table:table-cell office:value-type="float" office:value="147007">
                <text:p>147007</text:p>
              </table:table-cell>
              <table:table-cell office:value-type="float" office:value="167903">
                <text:p>167903</text:p>
              </table:table-cell>
            </table:table-row>
            <table:table-row>
              <table:table-cell office:value-type="string">
                <text:p>1089</text:p>
              </table:table-cell>
              <table:table-cell office:value-type="float" office:value="129406">
                <text:p>129406</text:p>
              </table:table-cell>
              <table:table-cell office:value-type="float" office:value="129406">
                <text:p>129406</text:p>
              </table:table-cell>
              <table:table-cell office:value-type="float" office:value="167966">
                <text:p>167966</text:p>
              </table:table-cell>
              <table:table-cell office:value-type="float" office:value="147070">
                <text:p>147070</text:p>
              </table:table-cell>
            </table:table-row>
            <table:table-row>
              <table:table-cell office:value-type="string">
                <text:p>1090</text:p>
              </table:table-cell>
              <table:table-cell office:value-type="float" office:value="129562">
                <text:p>129562</text:p>
              </table:table-cell>
              <table:table-cell office:value-type="float" office:value="129562">
                <text:p>129562</text:p>
              </table:table-cell>
              <table:table-cell office:value-type="float" office:value="147226">
                <text:p>147226</text:p>
              </table:table-cell>
              <table:table-cell office:value-type="float" office:value="168122">
                <text:p>168122</text:p>
              </table:table-cell>
            </table:table-row>
            <table:table-row>
              <table:table-cell office:value-type="string">
                <text:p>1091</text:p>
              </table:table-cell>
              <table:table-cell office:value-type="float" office:value="129593">
                <text:p>129593</text:p>
              </table:table-cell>
              <table:table-cell office:value-type="float" office:value="129593">
                <text:p>129593</text:p>
              </table:table-cell>
              <table:table-cell office:value-type="float" office:value="147257">
                <text:p>147257</text:p>
              </table:table-cell>
              <table:table-cell office:value-type="float" office:value="220025">
                <text:p>220025</text:p>
              </table:table-cell>
            </table:table-row>
            <table:table-row>
              <table:table-cell office:value-type="string">
                <text:p>1092</text:p>
              </table:table-cell>
              <table:table-cell office:value-type="float" office:value="129625">
                <text:p>129625</text:p>
              </table:table-cell>
              <table:table-cell office:value-type="float" office:value="129625">
                <text:p>129625</text:p>
              </table:table-cell>
              <table:table-cell office:value-type="float" office:value="220057">
                <text:p>220057</text:p>
              </table:table-cell>
              <table:table-cell office:value-type="float" office:value="147289">
                <text:p>147289</text:p>
              </table:table-cell>
            </table:table-row>
            <table:table-row>
              <table:table-cell office:value-type="string">
                <text:p>1093</text:p>
              </table:table-cell>
              <table:table-cell office:value-type="float" office:value="129656">
                <text:p>129656</text:p>
              </table:table-cell>
              <table:table-cell office:value-type="float" office:value="129656">
                <text:p>129656</text:p>
              </table:table-cell>
              <table:table-cell office:value-type="float" office:value="168216">
                <text:p>168216</text:p>
              </table:table-cell>
              <table:table-cell office:value-type="float" office:value="147320">
                <text:p>147320</text:p>
              </table:table-cell>
            </table:table-row>
            <table:table-row>
              <table:table-cell office:value-type="string">
                <text:p>1094</text:p>
              </table:table-cell>
              <table:table-cell office:value-type="float" office:value="129687">
                <text:p>129687</text:p>
              </table:table-cell>
              <table:table-cell office:value-type="float" office:value="129687">
                <text:p>129687</text:p>
              </table:table-cell>
              <table:table-cell office:value-type="float" office:value="147351">
                <text:p>147351</text:p>
              </table:table-cell>
              <table:table-cell office:value-type="float" office:value="220119">
                <text:p>220119</text:p>
              </table:table-cell>
            </table:table-row>
            <table:table-row>
              <table:table-cell office:value-type="string">
                <text:p>1095</text:p>
              </table:table-cell>
              <table:table-cell office:value-type="float" office:value="129875">
                <text:p>129875</text:p>
              </table:table-cell>
              <table:table-cell office:value-type="float" office:value="129875">
                <text:p>129875</text:p>
              </table:table-cell>
              <table:table-cell office:value-type="float" office:value="147539">
                <text:p>147539</text:p>
              </table:table-cell>
              <table:table-cell office:value-type="float" office:value="168435">
                <text:p>168435</text:p>
              </table:table-cell>
            </table:table-row>
            <table:table-row>
              <table:table-cell office:value-type="string">
                <text:p>1096</text:p>
              </table:table-cell>
              <table:table-cell office:value-type="float" office:value="129906">
                <text:p>129906</text:p>
              </table:table-cell>
              <table:table-cell office:value-type="float" office:value="129906">
                <text:p>129906</text:p>
              </table:table-cell>
              <table:table-cell office:value-type="float" office:value="147570">
                <text:p>147570</text:p>
              </table:table-cell>
              <table:table-cell office:value-type="float" office:value="220338">
                <text:p>220338</text:p>
              </table:table-cell>
            </table:table-row>
            <table:table-row>
              <table:table-cell office:value-type="string">
                <text:p>1097</text:p>
              </table:table-cell>
              <table:table-cell office:value-type="float" office:value="129968">
                <text:p>129968</text:p>
              </table:table-cell>
              <table:table-cell office:value-type="float" office:value="129968">
                <text:p>129968</text:p>
              </table:table-cell>
              <table:table-cell office:value-type="float" office:value="220400">
                <text:p>220400</text:p>
              </table:table-cell>
              <table:table-cell office:value-type="float" office:value="168528">
                <text:p>168528</text:p>
              </table:table-cell>
            </table:table-row>
            <table:table-row>
              <table:table-cell office:value-type="string">
                <text:p>1098</text:p>
              </table:table-cell>
              <table:table-cell office:value-type="float" office:value="130000">
                <text:p>130000</text:p>
              </table:table-cell>
              <table:table-cell office:value-type="float" office:value="130000">
                <text:p>130000</text:p>
              </table:table-cell>
              <table:table-cell office:value-type="float" office:value="168560">
                <text:p>168560</text:p>
              </table:table-cell>
              <table:table-cell office:value-type="float" office:value="147664">
                <text:p>147664</text:p>
              </table:table-cell>
            </table:table-row>
            <table:table-row>
              <table:table-cell office:value-type="string">
                <text:p>1099</text:p>
              </table:table-cell>
              <table:table-cell office:value-type="float" office:value="130218">
                <text:p>130218</text:p>
              </table:table-cell>
              <table:table-cell office:value-type="float" office:value="130218">
                <text:p>130218</text:p>
              </table:table-cell>
              <table:table-cell office:value-type="float" office:value="168778">
                <text:p>168778</text:p>
              </table:table-cell>
              <table:table-cell office:value-type="float" office:value="147882">
                <text:p>147882</text:p>
              </table:table-cell>
            </table:table-row>
            <table:table-row>
              <table:table-cell office:value-type="string">
                <text:p>1100</text:p>
              </table:table-cell>
              <table:table-cell office:value-type="float" office:value="130312">
                <text:p>130312</text:p>
              </table:table-cell>
              <table:table-cell office:value-type="float" office:value="130312">
                <text:p>130312</text:p>
              </table:table-cell>
              <table:table-cell office:value-type="float" office:value="220744">
                <text:p>220744</text:p>
              </table:table-cell>
              <table:table-cell office:value-type="float" office:value="168872">
                <text:p>168872</text:p>
              </table:table-cell>
            </table:table-row>
            <table:table-row>
              <table:table-cell office:value-type="string">
                <text:p>1101</text:p>
              </table:table-cell>
              <table:table-cell office:value-type="float" office:value="130437">
                <text:p>130437</text:p>
              </table:table-cell>
              <table:table-cell office:value-type="float" office:value="130437">
                <text:p>130437</text:p>
              </table:table-cell>
              <table:table-cell office:value-type="float" office:value="220869">
                <text:p>220869</text:p>
              </table:table-cell>
              <table:table-cell office:value-type="float" office:value="168997">
                <text:p>168997</text:p>
              </table:table-cell>
            </table:table-row>
            <table:table-row>
              <table:table-cell office:value-type="string">
                <text:p>1102</text:p>
              </table:table-cell>
              <table:table-cell office:value-type="float" office:value="130468">
                <text:p>130468</text:p>
              </table:table-cell>
              <table:table-cell office:value-type="float" office:value="130468">
                <text:p>130468</text:p>
              </table:table-cell>
              <table:table-cell office:value-type="float" office:value="220900">
                <text:p>220900</text:p>
              </table:table-cell>
              <table:table-cell office:value-type="float" office:value="169028">
                <text:p>169028</text:p>
              </table:table-cell>
            </table:table-row>
            <table:table-row>
              <table:table-cell office:value-type="string">
                <text:p>1103</text:p>
              </table:table-cell>
              <table:table-cell office:value-type="float" office:value="130531">
                <text:p>130531</text:p>
              </table:table-cell>
              <table:table-cell office:value-type="float" office:value="130531">
                <text:p>130531</text:p>
              </table:table-cell>
              <table:table-cell office:value-type="float" office:value="220963">
                <text:p>220963</text:p>
              </table:table-cell>
              <table:table-cell office:value-type="float" office:value="169091">
                <text:p>169091</text:p>
              </table:table-cell>
            </table:table-row>
            <table:table-row>
              <table:table-cell office:value-type="string">
                <text:p>1104</text:p>
              </table:table-cell>
              <table:table-cell office:value-type="float" office:value="130593">
                <text:p>130593</text:p>
              </table:table-cell>
              <table:table-cell office:value-type="float" office:value="130593">
                <text:p>130593</text:p>
              </table:table-cell>
              <table:table-cell office:value-type="float" office:value="221025">
                <text:p>221025</text:p>
              </table:table-cell>
              <table:table-cell office:value-type="float" office:value="169153">
                <text:p>169153</text:p>
              </table:table-cell>
            </table:table-row>
            <table:table-row>
              <table:table-cell office:value-type="string">
                <text:p>1105</text:p>
              </table:table-cell>
              <table:table-cell office:value-type="float" office:value="130625">
                <text:p>130625</text:p>
              </table:table-cell>
              <table:table-cell office:value-type="float" office:value="130625">
                <text:p>130625</text:p>
              </table:table-cell>
              <table:table-cell office:value-type="float" office:value="221057">
                <text:p>221057</text:p>
              </table:table-cell>
              <table:table-cell office:value-type="float" office:value="169185">
                <text:p>169185</text:p>
              </table:table-cell>
            </table:table-row>
            <table:table-row>
              <table:table-cell office:value-type="string">
                <text:p>1106</text:p>
              </table:table-cell>
              <table:table-cell office:value-type="float" office:value="130656">
                <text:p>130656</text:p>
              </table:table-cell>
              <table:table-cell office:value-type="float" office:value="130656">
                <text:p>130656</text:p>
              </table:table-cell>
              <table:table-cell office:value-type="float" office:value="169216">
                <text:p>169216</text:p>
              </table:table-cell>
              <table:table-cell office:value-type="float" office:value="221088">
                <text:p>221088</text:p>
              </table:table-cell>
            </table:table-row>
            <table:table-row>
              <table:table-cell office:value-type="string">
                <text:p>1107</text:p>
              </table:table-cell>
              <table:table-cell office:value-type="float" office:value="130687">
                <text:p>130687</text:p>
              </table:table-cell>
              <table:table-cell office:value-type="float" office:value="130687">
                <text:p>130687</text:p>
              </table:table-cell>
              <table:table-cell office:value-type="float" office:value="221119">
                <text:p>221119</text:p>
              </table:table-cell>
              <table:table-cell office:value-type="float" office:value="169247">
                <text:p>169247</text:p>
              </table:table-cell>
            </table:table-row>
            <table:table-row>
              <table:table-cell office:value-type="string">
                <text:p>1108</text:p>
              </table:table-cell>
              <table:table-cell office:value-type="float" office:value="130781">
                <text:p>130781</text:p>
              </table:table-cell>
              <table:table-cell office:value-type="float" office:value="130781">
                <text:p>130781</text:p>
              </table:table-cell>
              <table:table-cell office:value-type="float" office:value="221213">
                <text:p>221213</text:p>
              </table:table-cell>
              <table:table-cell office:value-type="float" office:value="169341">
                <text:p>169341</text:p>
              </table:table-cell>
            </table:table-row>
            <table:table-row>
              <table:table-cell office:value-type="string">
                <text:p>1109</text:p>
              </table:table-cell>
              <table:table-cell office:value-type="float" office:value="130843">
                <text:p>130843</text:p>
              </table:table-cell>
              <table:table-cell office:value-type="float" office:value="130843">
                <text:p>130843</text:p>
              </table:table-cell>
              <table:table-cell office:value-type="float" office:value="169403">
                <text:p>169403</text:p>
              </table:table-cell>
              <table:table-cell office:value-type="float" office:value="221275">
                <text:p>221275</text:p>
              </table:table-cell>
            </table:table-row>
            <table:table-row>
              <table:table-cell office:value-type="string">
                <text:p>1110</text:p>
              </table:table-cell>
              <table:table-cell office:value-type="float" office:value="130937">
                <text:p>130937</text:p>
              </table:table-cell>
              <table:table-cell office:value-type="float" office:value="130937">
                <text:p>130937</text:p>
              </table:table-cell>
              <table:table-cell office:value-type="float" office:value="221369">
                <text:p>221369</text:p>
              </table:table-cell>
              <table:table-cell office:value-type="float" office:value="169497">
                <text:p>169497</text:p>
              </table:table-cell>
            </table:table-row>
            <table:table-row>
              <table:table-cell office:value-type="string">
                <text:p>1111</text:p>
              </table:table-cell>
              <table:table-cell office:value-type="float" office:value="131000">
                <text:p>131000</text:p>
              </table:table-cell>
              <table:table-cell office:value-type="float" office:value="131000">
                <text:p>131000</text:p>
              </table:table-cell>
              <table:table-cell office:value-type="float" office:value="221432">
                <text:p>221432</text:p>
              </table:table-cell>
              <table:table-cell office:value-type="float" office:value="169560">
                <text:p>169560</text:p>
              </table:table-cell>
            </table:table-row>
            <table:table-row>
              <table:table-cell office:value-type="string">
                <text:p>1112</text:p>
              </table:table-cell>
              <table:table-cell office:value-type="float" office:value="131125">
                <text:p>131125</text:p>
              </table:table-cell>
              <table:table-cell office:value-type="float" office:value="131125">
                <text:p>131125</text:p>
              </table:table-cell>
              <table:table-cell office:value-type="float" office:value="221557">
                <text:p>221557</text:p>
              </table:table-cell>
              <table:table-cell office:value-type="float" office:value="169685">
                <text:p>169685</text:p>
              </table:table-cell>
            </table:table-row>
            <table:table-row>
              <table:table-cell office:value-type="string">
                <text:p>1113</text:p>
              </table:table-cell>
              <table:table-cell office:value-type="float" office:value="131156">
                <text:p>131156</text:p>
              </table:table-cell>
              <table:table-cell office:value-type="float" office:value="131156">
                <text:p>131156</text:p>
              </table:table-cell>
              <table:table-cell office:value-type="float" office:value="221588">
                <text:p>221588</text:p>
              </table:table-cell>
              <table:table-cell office:value-type="float" office:value="169716">
                <text:p>169716</text:p>
              </table:table-cell>
            </table:table-row>
            <table:table-row>
              <table:table-cell office:value-type="string">
                <text:p>1114</text:p>
              </table:table-cell>
              <table:table-cell office:value-type="float" office:value="131250">
                <text:p>131250</text:p>
              </table:table-cell>
              <table:table-cell office:value-type="float" office:value="131250">
                <text:p>131250</text:p>
              </table:table-cell>
              <table:table-cell office:value-type="float" office:value="221682">
                <text:p>2216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5</text:p>
              </table:table-cell>
              <table:table-cell office:value-type="float" office:value="131312">
                <text:p>131312</text:p>
              </table:table-cell>
              <table:table-cell office:value-type="float" office:value="131312">
                <text:p>131312</text:p>
              </table:table-cell>
              <table:table-cell office:value-type="float" office:value="221744">
                <text:p>2217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6</text:p>
              </table:table-cell>
              <table:table-cell office:value-type="float" office:value="131531">
                <text:p>131531</text:p>
              </table:table-cell>
              <table:table-cell office:value-type="float" office:value="131531">
                <text:p>131531</text:p>
              </table:table-cell>
              <table:table-cell office:value-type="float" office:value="221963">
                <text:p>22196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7</text:p>
              </table:table-cell>
              <table:table-cell office:value-type="float" office:value="131781">
                <text:p>131781</text:p>
              </table:table-cell>
              <table:table-cell office:value-type="float" office:value="131781">
                <text:p>131781</text:p>
              </table:table-cell>
              <table:table-cell office:value-type="float" office:value="222213">
                <text:p>22221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8</text:p>
              </table:table-cell>
              <table:table-cell office:value-type="float" office:value="131812">
                <text:p>131812</text:p>
              </table:table-cell>
              <table:table-cell office:value-type="float" office:value="131812">
                <text:p>131812</text:p>
              </table:table-cell>
              <table:table-cell office:value-type="float" office:value="222244">
                <text:p>22224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19</text:p>
              </table:table-cell>
              <table:table-cell office:value-type="float" office:value="131906">
                <text:p>131906</text:p>
              </table:table-cell>
              <table:table-cell office:value-type="float" office:value="131906">
                <text:p>131906</text:p>
              </table:table-cell>
              <table:table-cell office:value-type="float" office:value="222338">
                <text:p>22233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0</text:p>
              </table:table-cell>
              <table:table-cell office:value-type="float" office:value="132000">
                <text:p>132000</text:p>
              </table:table-cell>
              <table:table-cell office:value-type="float" office:value="132000">
                <text:p>132000</text:p>
              </table:table-cell>
              <table:table-cell office:value-type="float" office:value="222432">
                <text:p>2224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1</text:p>
              </table:table-cell>
              <table:table-cell office:value-type="float" office:value="132218">
                <text:p>132218</text:p>
              </table:table-cell>
              <table:table-cell office:value-type="float" office:value="132218">
                <text:p>132218</text:p>
              </table:table-cell>
              <table:table-cell office:value-type="float" office:value="222650">
                <text:p>2226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2</text:p>
              </table:table-cell>
              <table:table-cell office:value-type="float" office:value="132250">
                <text:p>132250</text:p>
              </table:table-cell>
              <table:table-cell office:value-type="float" office:value="132250">
                <text:p>132250</text:p>
              </table:table-cell>
              <table:table-cell office:value-type="float" office:value="222682">
                <text:p>2226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3</text:p>
              </table:table-cell>
              <table:table-cell office:value-type="float" office:value="132437">
                <text:p>132437</text:p>
              </table:table-cell>
              <table:table-cell office:value-type="float" office:value="132437">
                <text:p>132437</text:p>
              </table:table-cell>
              <table:table-cell office:value-type="float" office:value="222869">
                <text:p>22286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4</text:p>
              </table:table-cell>
              <table:table-cell office:value-type="float" office:value="132656">
                <text:p>132656</text:p>
              </table:table-cell>
              <table:table-cell office:value-type="float" office:value="132656">
                <text:p>132656</text:p>
              </table:table-cell>
              <table:table-cell office:value-type="float" office:value="223088">
                <text:p>2230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5</text:p>
              </table:table-cell>
              <table:table-cell office:value-type="float" office:value="132687">
                <text:p>132687</text:p>
              </table:table-cell>
              <table:table-cell office:value-type="float" office:value="132687">
                <text:p>132687</text:p>
              </table:table-cell>
              <table:table-cell office:value-type="float" office:value="223119">
                <text:p>22311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6</text:p>
              </table:table-cell>
              <table:table-cell office:value-type="float" office:value="132718">
                <text:p>132718</text:p>
              </table:table-cell>
              <table:table-cell office:value-type="float" office:value="132718">
                <text:p>132718</text:p>
              </table:table-cell>
              <table:table-cell office:value-type="float" office:value="223150">
                <text:p>22315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7</text:p>
              </table:table-cell>
              <table:table-cell office:value-type="float" office:value="133125">
                <text:p>133125</text:p>
              </table:table-cell>
              <table:table-cell office:value-type="float" office:value="133125">
                <text:p>133125</text:p>
              </table:table-cell>
              <table:table-cell office:value-type="float" office:value="223557">
                <text:p>2235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8</text:p>
              </table:table-cell>
              <table:table-cell office:value-type="float" office:value="133156">
                <text:p>133156</text:p>
              </table:table-cell>
              <table:table-cell office:value-type="float" office:value="133156">
                <text:p>133156</text:p>
              </table:table-cell>
              <table:table-cell office:value-type="float" office:value="223588">
                <text:p>22358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29</text:p>
              </table:table-cell>
              <table:table-cell office:value-type="float" office:value="133375">
                <text:p>133375</text:p>
              </table:table-cell>
              <table:table-cell office:value-type="float" office:value="133375">
                <text:p>133375</text:p>
              </table:table-cell>
              <table:table-cell office:value-type="float" office:value="223807">
                <text:p>2238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0</text:p>
              </table:table-cell>
              <table:table-cell office:value-type="float" office:value="133593">
                <text:p>133593</text:p>
              </table:table-cell>
              <table:table-cell office:value-type="float" office:value="133593">
                <text:p>133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1</text:p>
              </table:table-cell>
              <table:table-cell office:value-type="float" office:value="133625">
                <text:p>133625</text:p>
              </table:table-cell>
              <table:table-cell office:value-type="float" office:value="133625">
                <text:p>133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2</text:p>
              </table:table-cell>
              <table:table-cell office:value-type="float" office:value="133843">
                <text:p>133843</text:p>
              </table:table-cell>
              <table:table-cell office:value-type="float" office:value="133843">
                <text:p>133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3</text:p>
              </table:table-cell>
              <table:table-cell office:value-type="float" office:value="133875">
                <text:p>133875</text:p>
              </table:table-cell>
              <table:table-cell office:value-type="float" office:value="133875">
                <text:p>133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4</text:p>
              </table:table-cell>
              <table:table-cell office:value-type="float" office:value="133906">
                <text:p>133906</text:p>
              </table:table-cell>
              <table:table-cell office:value-type="float" office:value="133906">
                <text:p>133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5</text:p>
              </table:table-cell>
              <table:table-cell office:value-type="float" office:value="134031">
                <text:p>134031</text:p>
              </table:table-cell>
              <table:table-cell office:value-type="float" office:value="134031">
                <text:p>134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6</text:p>
              </table:table-cell>
              <table:table-cell office:value-type="float" office:value="134093">
                <text:p>134093</text:p>
              </table:table-cell>
              <table:table-cell office:value-type="float" office:value="134093">
                <text:p>134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7</text:p>
              </table:table-cell>
              <table:table-cell office:value-type="float" office:value="134281">
                <text:p>134281</text:p>
              </table:table-cell>
              <table:table-cell office:value-type="float" office:value="134281">
                <text:p>134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8</text:p>
              </table:table-cell>
              <table:table-cell office:value-type="float" office:value="134312">
                <text:p>134312</text:p>
              </table:table-cell>
              <table:table-cell office:value-type="float" office:value="134312">
                <text:p>134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39</text:p>
              </table:table-cell>
              <table:table-cell office:value-type="float" office:value="134531">
                <text:p>134531</text:p>
              </table:table-cell>
              <table:table-cell office:value-type="float" office:value="134531">
                <text:p>134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0</text:p>
              </table:table-cell>
              <table:table-cell office:value-type="float" office:value="134750">
                <text:p>134750</text:p>
              </table:table-cell>
              <table:table-cell office:value-type="float" office:value="134750">
                <text:p>134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1</text:p>
              </table:table-cell>
              <table:table-cell office:value-type="float" office:value="134968">
                <text:p>134968</text:p>
              </table:table-cell>
              <table:table-cell office:value-type="float" office:value="134968">
                <text:p>134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2</text:p>
              </table:table-cell>
              <table:table-cell office:value-type="float" office:value="135000">
                <text:p>135000</text:p>
              </table:table-cell>
              <table:table-cell office:value-type="float" office:value="135000">
                <text:p>135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3</text:p>
              </table:table-cell>
              <table:table-cell office:value-type="float" office:value="135093">
                <text:p>135093</text:p>
              </table:table-cell>
              <table:table-cell office:value-type="float" office:value="135093">
                <text:p>135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4</text:p>
              </table:table-cell>
              <table:table-cell office:value-type="float" office:value="135250">
                <text:p>135250</text:p>
              </table:table-cell>
              <table:table-cell office:value-type="float" office:value="135250">
                <text:p>135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5</text:p>
              </table:table-cell>
              <table:table-cell office:value-type="float" office:value="135437">
                <text:p>135437</text:p>
              </table:table-cell>
              <table:table-cell office:value-type="float" office:value="135437">
                <text:p>135437</text:p>
              </table:table-cell>
              <table:table-cell office:value-type="float" office:value="153101">
                <text:p>153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6</text:p>
              </table:table-cell>
              <table:table-cell office:value-type="float" office:value="135468">
                <text:p>135468</text:p>
              </table:table-cell>
              <table:table-cell office:value-type="float" office:value="135468">
                <text:p>135468</text:p>
              </table:table-cell>
              <table:table-cell office:value-type="float" office:value="153132">
                <text:p>153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7</text:p>
              </table:table-cell>
              <table:table-cell office:value-type="float" office:value="135531">
                <text:p>135531</text:p>
              </table:table-cell>
              <table:table-cell office:value-type="float" office:value="135531">
                <text:p>135531</text:p>
              </table:table-cell>
              <table:table-cell office:value-type="float" office:value="153195">
                <text:p>153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8</text:p>
              </table:table-cell>
              <table:table-cell office:value-type="float" office:value="135656">
                <text:p>135656</text:p>
              </table:table-cell>
              <table:table-cell office:value-type="float" office:value="135656">
                <text:p>135656</text:p>
              </table:table-cell>
              <table:table-cell office:value-type="float" office:value="153320">
                <text:p>153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49</text:p>
              </table:table-cell>
              <table:table-cell office:value-type="float" office:value="135875">
                <text:p>135875</text:p>
              </table:table-cell>
              <table:table-cell office:value-type="float" office:value="135875">
                <text:p>135875</text:p>
              </table:table-cell>
              <table:table-cell office:value-type="float" office:value="153539">
                <text:p>153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0</text:p>
              </table:table-cell>
              <table:table-cell office:value-type="float" office:value="136125">
                <text:p>136125</text:p>
              </table:table-cell>
              <table:table-cell office:value-type="float" office:value="136125">
                <text:p>136125</text:p>
              </table:table-cell>
              <table:table-cell office:value-type="float" office:value="153789">
                <text:p>1537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1</text:p>
              </table:table-cell>
              <table:table-cell office:value-type="float" office:value="136343">
                <text:p>136343</text:p>
              </table:table-cell>
              <table:table-cell office:value-type="float" office:value="136343">
                <text:p>136343</text:p>
              </table:table-cell>
              <table:table-cell office:value-type="float" office:value="154007">
                <text:p>1540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2</text:p>
              </table:table-cell>
              <table:table-cell office:value-type="float" office:value="136656">
                <text:p>136656</text:p>
              </table:table-cell>
              <table:table-cell office:value-type="float" office:value="136656">
                <text:p>136656</text:p>
              </table:table-cell>
              <table:table-cell office:value-type="float" office:value="154320">
                <text:p>154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3</text:p>
              </table:table-cell>
              <table:table-cell office:value-type="float" office:value="136781">
                <text:p>136781</text:p>
              </table:table-cell>
              <table:table-cell office:value-type="float" office:value="136781">
                <text:p>136781</text:p>
              </table:table-cell>
              <table:table-cell office:value-type="float" office:value="154445">
                <text:p>154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4</text:p>
              </table:table-cell>
              <table:table-cell office:value-type="float" office:value="136812">
                <text:p>136812</text:p>
              </table:table-cell>
              <table:table-cell office:value-type="float" office:value="136812">
                <text:p>136812</text:p>
              </table:table-cell>
              <table:table-cell office:value-type="float" office:value="154476">
                <text:p>154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5</text:p>
              </table:table-cell>
              <table:table-cell office:value-type="float" office:value="136843">
                <text:p>136843</text:p>
              </table:table-cell>
              <table:table-cell office:value-type="float" office:value="136843">
                <text:p>136843</text:p>
              </table:table-cell>
              <table:table-cell office:value-type="float" office:value="154507">
                <text:p>154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6</text:p>
              </table:table-cell>
              <table:table-cell office:value-type="float" office:value="137031">
                <text:p>137031</text:p>
              </table:table-cell>
              <table:table-cell office:value-type="float" office:value="137031">
                <text:p>137031</text:p>
              </table:table-cell>
              <table:table-cell office:value-type="float" office:value="154695">
                <text:p>1546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7</text:p>
              </table:table-cell>
              <table:table-cell office:value-type="float" office:value="137093">
                <text:p>137093</text:p>
              </table:table-cell>
              <table:table-cell office:value-type="float" office:value="137093">
                <text:p>137093</text:p>
              </table:table-cell>
              <table:table-cell office:value-type="float" office:value="154757">
                <text:p>154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8</text:p>
              </table:table-cell>
              <table:table-cell office:value-type="float" office:value="137250">
                <text:p>137250</text:p>
              </table:table-cell>
              <table:table-cell office:value-type="float" office:value="137250">
                <text:p>137250</text:p>
              </table:table-cell>
              <table:table-cell office:value-type="float" office:value="154914">
                <text:p>154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59</text:p>
              </table:table-cell>
              <table:table-cell office:value-type="float" office:value="137500">
                <text:p>137500</text:p>
              </table:table-cell>
              <table:table-cell office:value-type="float" office:value="137500">
                <text:p>137500</text:p>
              </table:table-cell>
              <table:table-cell office:value-type="float" office:value="155164">
                <text:p>155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0</text:p>
              </table:table-cell>
              <table:table-cell office:value-type="float" office:value="137531">
                <text:p>137531</text:p>
              </table:table-cell>
              <table:table-cell office:value-type="float" office:value="137531">
                <text:p>137531</text:p>
              </table:table-cell>
              <table:table-cell office:value-type="float" office:value="155195">
                <text:p>155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1</text:p>
              </table:table-cell>
              <table:table-cell office:value-type="float" office:value="137750">
                <text:p>137750</text:p>
              </table:table-cell>
              <table:table-cell office:value-type="float" office:value="137750">
                <text:p>137750</text:p>
              </table:table-cell>
              <table:table-cell office:value-type="float" office:value="155414">
                <text:p>155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2</text:p>
              </table:table-cell>
              <table:table-cell office:value-type="float" office:value="138156">
                <text:p>138156</text:p>
              </table:table-cell>
              <table:table-cell office:value-type="float" office:value="138156">
                <text:p>138156</text:p>
              </table:table-cell>
              <table:table-cell office:value-type="float" office:value="155820">
                <text:p>1558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3</text:p>
              </table:table-cell>
              <table:table-cell office:value-type="float" office:value="138187">
                <text:p>138187</text:p>
              </table:table-cell>
              <table:table-cell office:value-type="float" office:value="138187">
                <text:p>138187</text:p>
              </table:table-cell>
              <table:table-cell office:value-type="float" office:value="155851">
                <text:p>155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4</text:p>
              </table:table-cell>
              <table:table-cell office:value-type="float" office:value="138656">
                <text:p>138656</text:p>
              </table:table-cell>
              <table:table-cell office:value-type="float" office:value="138656">
                <text:p>138656</text:p>
              </table:table-cell>
              <table:table-cell office:value-type="float" office:value="156320">
                <text:p>156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5</text:p>
              </table:table-cell>
              <table:table-cell office:value-type="float" office:value="138843">
                <text:p>138843</text:p>
              </table:table-cell>
              <table:table-cell office:value-type="float" office:value="138843">
                <text:p>138843</text:p>
              </table:table-cell>
              <table:table-cell office:value-type="float" office:value="156507">
                <text:p>156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6</text:p>
              </table:table-cell>
              <table:table-cell office:value-type="float" office:value="139062">
                <text:p>139062</text:p>
              </table:table-cell>
              <table:table-cell office:value-type="float" office:value="139062">
                <text:p>139062</text:p>
              </table:table-cell>
              <table:table-cell office:value-type="float" office:value="156726">
                <text:p>156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7</text:p>
              </table:table-cell>
              <table:table-cell office:value-type="float" office:value="139312">
                <text:p>139312</text:p>
              </table:table-cell>
              <table:table-cell office:value-type="float" office:value="139312">
                <text:p>139312</text:p>
              </table:table-cell>
              <table:table-cell office:value-type="float" office:value="156976">
                <text:p>1569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8</text:p>
              </table:table-cell>
              <table:table-cell office:value-type="float" office:value="139500">
                <text:p>139500</text:p>
              </table:table-cell>
              <table:table-cell office:value-type="float" office:value="139500">
                <text:p>139500</text:p>
              </table:table-cell>
              <table:table-cell office:value-type="float" office:value="157164">
                <text:p>157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69</text:p>
              </table:table-cell>
              <table:table-cell office:value-type="float" office:value="139718">
                <text:p>139718</text:p>
              </table:table-cell>
              <table:table-cell office:value-type="float" office:value="139718">
                <text:p>139718</text:p>
              </table:table-cell>
              <table:table-cell office:value-type="float" office:value="157382">
                <text:p>157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0</text:p>
              </table:table-cell>
              <table:table-cell office:value-type="float" office:value="139812">
                <text:p>139812</text:p>
              </table:table-cell>
              <table:table-cell office:value-type="float" office:value="139812">
                <text:p>139812</text:p>
              </table:table-cell>
              <table:table-cell office:value-type="float" office:value="157476">
                <text:p>157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1</text:p>
              </table:table-cell>
              <table:table-cell office:value-type="float" office:value="139968">
                <text:p>139968</text:p>
              </table:table-cell>
              <table:table-cell office:value-type="float" office:value="139968">
                <text:p>139968</text:p>
              </table:table-cell>
              <table:table-cell office:value-type="float" office:value="157632">
                <text:p>157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2</text:p>
              </table:table-cell>
              <table:table-cell office:value-type="float" office:value="140218">
                <text:p>140218</text:p>
              </table:table-cell>
              <table:table-cell office:value-type="float" office:value="140218">
                <text:p>140218</text:p>
              </table:table-cell>
              <table:table-cell office:value-type="float" office:value="157882">
                <text:p>157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3</text:p>
              </table:table-cell>
              <table:table-cell office:value-type="float" office:value="140312">
                <text:p>140312</text:p>
              </table:table-cell>
              <table:table-cell office:value-type="float" office:value="140312">
                <text:p>140312</text:p>
              </table:table-cell>
              <table:table-cell office:value-type="float" office:value="157976">
                <text:p>1579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4</text:p>
              </table:table-cell>
              <table:table-cell office:value-type="float" office:value="140437">
                <text:p>140437</text:p>
              </table:table-cell>
              <table:table-cell office:value-type="float" office:value="140437">
                <text:p>140437</text:p>
              </table:table-cell>
              <table:table-cell office:value-type="float" office:value="158101">
                <text:p>158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5</text:p>
              </table:table-cell>
              <table:table-cell office:value-type="float" office:value="140656">
                <text:p>140656</text:p>
              </table:table-cell>
              <table:table-cell office:value-type="float" office:value="140656">
                <text:p>140656</text:p>
              </table:table-cell>
              <table:table-cell office:value-type="float" office:value="158320">
                <text:p>158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6</text:p>
              </table:table-cell>
              <table:table-cell office:value-type="float" office:value="140875">
                <text:p>140875</text:p>
              </table:table-cell>
              <table:table-cell office:value-type="float" office:value="140875">
                <text:p>140875</text:p>
              </table:table-cell>
              <table:table-cell office:value-type="float" office:value="158539">
                <text:p>158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7</text:p>
              </table:table-cell>
              <table:table-cell office:value-type="float" office:value="140906">
                <text:p>140906</text:p>
              </table:table-cell>
              <table:table-cell office:value-type="float" office:value="140906">
                <text:p>140906</text:p>
              </table:table-cell>
              <table:table-cell office:value-type="float" office:value="158570">
                <text:p>158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8</text:p>
              </table:table-cell>
              <table:table-cell office:value-type="float" office:value="140937">
                <text:p>140937</text:p>
              </table:table-cell>
              <table:table-cell office:value-type="float" office:value="140937">
                <text:p>140937</text:p>
              </table:table-cell>
              <table:table-cell office:value-type="float" office:value="158601">
                <text:p>1586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79</text:p>
              </table:table-cell>
              <table:table-cell office:value-type="float" office:value="140968">
                <text:p>140968</text:p>
              </table:table-cell>
              <table:table-cell office:value-type="float" office:value="140968">
                <text:p>140968</text:p>
              </table:table-cell>
              <table:table-cell office:value-type="float" office:value="158632">
                <text:p>158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0</text:p>
              </table:table-cell>
              <table:table-cell office:value-type="float" office:value="141187">
                <text:p>141187</text:p>
              </table:table-cell>
              <table:table-cell office:value-type="float" office:value="141187">
                <text:p>141187</text:p>
              </table:table-cell>
              <table:table-cell office:value-type="float" office:value="158851">
                <text:p>158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1</text:p>
              </table:table-cell>
              <table:table-cell office:value-type="float" office:value="141343">
                <text:p>141343</text:p>
              </table:table-cell>
              <table:table-cell office:value-type="float" office:value="141343">
                <text:p>141343</text:p>
              </table:table-cell>
              <table:table-cell office:value-type="float" office:value="159007">
                <text:p>1590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2</text:p>
              </table:table-cell>
              <table:table-cell office:value-type="float" office:value="141500">
                <text:p>141500</text:p>
              </table:table-cell>
              <table:table-cell office:value-type="float" office:value="141500">
                <text:p>141500</text:p>
              </table:table-cell>
              <table:table-cell office:value-type="float" office:value="159164">
                <text:p>159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3</text:p>
              </table:table-cell>
              <table:table-cell office:value-type="float" office:value="141562">
                <text:p>141562</text:p>
              </table:table-cell>
              <table:table-cell office:value-type="float" office:value="141562">
                <text:p>141562</text:p>
              </table:table-cell>
              <table:table-cell office:value-type="float" office:value="159226">
                <text:p>159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4</text:p>
              </table:table-cell>
              <table:table-cell office:value-type="float" office:value="141781">
                <text:p>141781</text:p>
              </table:table-cell>
              <table:table-cell office:value-type="float" office:value="141781">
                <text:p>141781</text:p>
              </table:table-cell>
              <table:table-cell office:value-type="float" office:value="159445">
                <text:p>159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5</text:p>
              </table:table-cell>
              <table:table-cell office:value-type="float" office:value="142093">
                <text:p>142093</text:p>
              </table:table-cell>
              <table:table-cell office:value-type="float" office:value="142093">
                <text:p>142093</text:p>
              </table:table-cell>
              <table:table-cell office:value-type="float" office:value="159757">
                <text:p>159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6</text:p>
              </table:table-cell>
              <table:table-cell office:value-type="float" office:value="142218">
                <text:p>142218</text:p>
              </table:table-cell>
              <table:table-cell office:value-type="float" office:value="142218">
                <text:p>142218</text:p>
              </table:table-cell>
              <table:table-cell office:value-type="float" office:value="159882">
                <text:p>159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7</text:p>
              </table:table-cell>
              <table:table-cell office:value-type="float" office:value="142250">
                <text:p>142250</text:p>
              </table:table-cell>
              <table:table-cell office:value-type="float" office:value="142250">
                <text:p>142250</text:p>
              </table:table-cell>
              <table:table-cell office:value-type="float" office:value="159914">
                <text:p>159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8</text:p>
              </table:table-cell>
              <table:table-cell office:value-type="float" office:value="142281">
                <text:p>142281</text:p>
              </table:table-cell>
              <table:table-cell office:value-type="float" office:value="142281">
                <text:p>142281</text:p>
              </table:table-cell>
              <table:table-cell office:value-type="float" office:value="159945">
                <text:p>159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89</text:p>
              </table:table-cell>
              <table:table-cell office:value-type="float" office:value="142468">
                <text:p>142468</text:p>
              </table:table-cell>
              <table:table-cell office:value-type="float" office:value="142468">
                <text:p>142468</text:p>
              </table:table-cell>
              <table:table-cell office:value-type="float" office:value="160132">
                <text:p>160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0</text:p>
              </table:table-cell>
              <table:table-cell office:value-type="float" office:value="142562">
                <text:p>142562</text:p>
              </table:table-cell>
              <table:table-cell office:value-type="float" office:value="142562">
                <text:p>142562</text:p>
              </table:table-cell>
              <table:table-cell office:value-type="float" office:value="160226">
                <text:p>160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1</text:p>
              </table:table-cell>
              <table:table-cell office:value-type="float" office:value="142718">
                <text:p>142718</text:p>
              </table:table-cell>
              <table:table-cell office:value-type="float" office:value="142718">
                <text:p>142718</text:p>
              </table:table-cell>
              <table:table-cell office:value-type="float" office:value="160382">
                <text:p>160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2</text:p>
              </table:table-cell>
              <table:table-cell office:value-type="float" office:value="142843">
                <text:p>142843</text:p>
              </table:table-cell>
              <table:table-cell office:value-type="float" office:value="142843">
                <text:p>142843</text:p>
              </table:table-cell>
              <table:table-cell office:value-type="float" office:value="160507">
                <text:p>160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3</text:p>
              </table:table-cell>
              <table:table-cell office:value-type="float" office:value="142875">
                <text:p>142875</text:p>
              </table:table-cell>
              <table:table-cell office:value-type="float" office:value="142875">
                <text:p>142875</text:p>
              </table:table-cell>
              <table:table-cell office:value-type="float" office:value="160539">
                <text:p>160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4</text:p>
              </table:table-cell>
              <table:table-cell office:value-type="float" office:value="142968">
                <text:p>142968</text:p>
              </table:table-cell>
              <table:table-cell office:value-type="float" office:value="142968">
                <text:p>142968</text:p>
              </table:table-cell>
              <table:table-cell office:value-type="float" office:value="160632">
                <text:p>160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5</text:p>
              </table:table-cell>
              <table:table-cell office:value-type="float" office:value="143062">
                <text:p>143062</text:p>
              </table:table-cell>
              <table:table-cell office:value-type="float" office:value="143062">
                <text:p>143062</text:p>
              </table:table-cell>
              <table:table-cell office:value-type="float" office:value="160726">
                <text:p>160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6</text:p>
              </table:table-cell>
              <table:table-cell office:value-type="float" office:value="143156">
                <text:p>143156</text:p>
              </table:table-cell>
              <table:table-cell office:value-type="float" office:value="143156">
                <text:p>143156</text:p>
              </table:table-cell>
              <table:table-cell office:value-type="float" office:value="160820">
                <text:p>1608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7</text:p>
              </table:table-cell>
              <table:table-cell office:value-type="float" office:value="143187">
                <text:p>143187</text:p>
              </table:table-cell>
              <table:table-cell office:value-type="float" office:value="143187">
                <text:p>143187</text:p>
              </table:table-cell>
              <table:table-cell office:value-type="float" office:value="160851">
                <text:p>160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8</text:p>
              </table:table-cell>
              <table:table-cell office:value-type="float" office:value="143250">
                <text:p>143250</text:p>
              </table:table-cell>
              <table:table-cell office:value-type="float" office:value="143250">
                <text:p>143250</text:p>
              </table:table-cell>
              <table:table-cell office:value-type="float" office:value="160914">
                <text:p>160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99</text:p>
              </table:table-cell>
              <table:table-cell office:value-type="float" office:value="143281">
                <text:p>143281</text:p>
              </table:table-cell>
              <table:table-cell office:value-type="float" office:value="143281">
                <text:p>143281</text:p>
              </table:table-cell>
              <table:table-cell office:value-type="float" office:value="160945">
                <text:p>160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0</text:p>
              </table:table-cell>
              <table:table-cell office:value-type="float" office:value="143375">
                <text:p>143375</text:p>
              </table:table-cell>
              <table:table-cell office:value-type="float" office:value="143375">
                <text:p>143375</text:p>
              </table:table-cell>
              <table:table-cell office:value-type="float" office:value="161039">
                <text:p>1610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1</text:p>
              </table:table-cell>
              <table:table-cell office:value-type="float" office:value="143593">
                <text:p>143593</text:p>
              </table:table-cell>
              <table:table-cell office:value-type="float" office:value="143593">
                <text:p>143593</text:p>
              </table:table-cell>
              <table:table-cell office:value-type="float" office:value="161257">
                <text:p>161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2</text:p>
              </table:table-cell>
              <table:table-cell office:value-type="float" office:value="143812">
                <text:p>143812</text:p>
              </table:table-cell>
              <table:table-cell office:value-type="float" office:value="143812">
                <text:p>143812</text:p>
              </table:table-cell>
              <table:table-cell office:value-type="float" office:value="161476">
                <text:p>161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3</text:p>
              </table:table-cell>
              <table:table-cell office:value-type="float" office:value="143843">
                <text:p>143843</text:p>
              </table:table-cell>
              <table:table-cell office:value-type="float" office:value="143843">
                <text:p>143843</text:p>
              </table:table-cell>
              <table:table-cell office:value-type="float" office:value="161507">
                <text:p>161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4</text:p>
              </table:table-cell>
              <table:table-cell office:value-type="float" office:value="143906">
                <text:p>143906</text:p>
              </table:table-cell>
              <table:table-cell office:value-type="float" office:value="143906">
                <text:p>143906</text:p>
              </table:table-cell>
              <table:table-cell office:value-type="float" office:value="161570">
                <text:p>161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5</text:p>
              </table:table-cell>
              <table:table-cell office:value-type="float" office:value="144062">
                <text:p>144062</text:p>
              </table:table-cell>
              <table:table-cell office:value-type="float" office:value="144062">
                <text:p>144062</text:p>
              </table:table-cell>
              <table:table-cell office:value-type="float" office:value="161726">
                <text:p>161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6</text:p>
              </table:table-cell>
              <table:table-cell office:value-type="float" office:value="144250">
                <text:p>144250</text:p>
              </table:table-cell>
              <table:table-cell office:value-type="float" office:value="144250">
                <text:p>144250</text:p>
              </table:table-cell>
              <table:table-cell office:value-type="float" office:value="161914">
                <text:p>161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7</text:p>
              </table:table-cell>
              <table:table-cell office:value-type="float" office:value="144500">
                <text:p>144500</text:p>
              </table:table-cell>
              <table:table-cell office:value-type="float" office:value="144500">
                <text:p>144500</text:p>
              </table:table-cell>
              <table:table-cell office:value-type="float" office:value="162164">
                <text:p>162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8</text:p>
              </table:table-cell>
              <table:table-cell office:value-type="float" office:value="144531">
                <text:p>144531</text:p>
              </table:table-cell>
              <table:table-cell office:value-type="float" office:value="144531">
                <text:p>144531</text:p>
              </table:table-cell>
              <table:table-cell office:value-type="float" office:value="162195">
                <text:p>162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09</text:p>
              </table:table-cell>
              <table:table-cell office:value-type="float" office:value="144562">
                <text:p>144562</text:p>
              </table:table-cell>
              <table:table-cell office:value-type="float" office:value="144562">
                <text:p>144562</text:p>
              </table:table-cell>
              <table:table-cell office:value-type="float" office:value="162226">
                <text:p>162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0</text:p>
              </table:table-cell>
              <table:table-cell office:value-type="float" office:value="144718">
                <text:p>144718</text:p>
              </table:table-cell>
              <table:table-cell office:value-type="float" office:value="144718">
                <text:p>144718</text:p>
              </table:table-cell>
              <table:table-cell office:value-type="float" office:value="162382">
                <text:p>162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1</text:p>
              </table:table-cell>
              <table:table-cell office:value-type="float" office:value="144750">
                <text:p>144750</text:p>
              </table:table-cell>
              <table:table-cell office:value-type="float" office:value="144750">
                <text:p>144750</text:p>
              </table:table-cell>
              <table:table-cell office:value-type="float" office:value="162414">
                <text:p>162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2</text:p>
              </table:table-cell>
              <table:table-cell office:value-type="float" office:value="144812">
                <text:p>144812</text:p>
              </table:table-cell>
              <table:table-cell office:value-type="float" office:value="144812">
                <text:p>144812</text:p>
              </table:table-cell>
              <table:table-cell office:value-type="float" office:value="162476">
                <text:p>162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3</text:p>
              </table:table-cell>
              <table:table-cell office:value-type="float" office:value="144968">
                <text:p>144968</text:p>
              </table:table-cell>
              <table:table-cell office:value-type="float" office:value="144968">
                <text:p>144968</text:p>
              </table:table-cell>
              <table:table-cell office:value-type="float" office:value="162632">
                <text:p>162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4</text:p>
              </table:table-cell>
              <table:table-cell office:value-type="float" office:value="145000">
                <text:p>145000</text:p>
              </table:table-cell>
              <table:table-cell office:value-type="float" office:value="145000">
                <text:p>145000</text:p>
              </table:table-cell>
              <table:table-cell office:value-type="float" office:value="162664">
                <text:p>162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5</text:p>
              </table:table-cell>
              <table:table-cell office:value-type="float" office:value="145187">
                <text:p>145187</text:p>
              </table:table-cell>
              <table:table-cell office:value-type="float" office:value="145187">
                <text:p>145187</text:p>
              </table:table-cell>
              <table:table-cell office:value-type="float" office:value="162851">
                <text:p>162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6</text:p>
              </table:table-cell>
              <table:table-cell office:value-type="float" office:value="145250">
                <text:p>145250</text:p>
              </table:table-cell>
              <table:table-cell office:value-type="float" office:value="145250">
                <text:p>145250</text:p>
              </table:table-cell>
              <table:table-cell office:value-type="float" office:value="162914">
                <text:p>162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7</text:p>
              </table:table-cell>
              <table:table-cell office:value-type="float" office:value="145437">
                <text:p>145437</text:p>
              </table:table-cell>
              <table:table-cell office:value-type="float" office:value="145437">
                <text:p>145437</text:p>
              </table:table-cell>
              <table:table-cell office:value-type="float" office:value="163101">
                <text:p>163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8</text:p>
              </table:table-cell>
              <table:table-cell office:value-type="float" office:value="145656">
                <text:p>145656</text:p>
              </table:table-cell>
              <table:table-cell office:value-type="float" office:value="145656">
                <text:p>145656</text:p>
              </table:table-cell>
              <table:table-cell office:value-type="float" office:value="163320">
                <text:p>163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19</text:p>
              </table:table-cell>
              <table:table-cell office:value-type="float" office:value="145875">
                <text:p>145875</text:p>
              </table:table-cell>
              <table:table-cell office:value-type="float" office:value="145875">
                <text:p>145875</text:p>
              </table:table-cell>
              <table:table-cell office:value-type="float" office:value="163539">
                <text:p>163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0</text:p>
              </table:table-cell>
              <table:table-cell office:value-type="float" office:value="145937">
                <text:p>145937</text:p>
              </table:table-cell>
              <table:table-cell office:value-type="float" office:value="145937">
                <text:p>145937</text:p>
              </table:table-cell>
              <table:table-cell office:value-type="float" office:value="163601">
                <text:p>1636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1</text:p>
              </table:table-cell>
              <table:table-cell office:value-type="float" office:value="146062">
                <text:p>146062</text:p>
              </table:table-cell>
              <table:table-cell office:value-type="float" office:value="146062">
                <text:p>146062</text:p>
              </table:table-cell>
              <table:table-cell office:value-type="float" office:value="163726">
                <text:p>163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2</text:p>
              </table:table-cell>
              <table:table-cell office:value-type="float" office:value="146125">
                <text:p>146125</text:p>
              </table:table-cell>
              <table:table-cell office:value-type="float" office:value="146125">
                <text:p>146125</text:p>
              </table:table-cell>
              <table:table-cell office:value-type="float" office:value="163789">
                <text:p>1637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3</text:p>
              </table:table-cell>
              <table:table-cell office:value-type="float" office:value="146281">
                <text:p>146281</text:p>
              </table:table-cell>
              <table:table-cell office:value-type="float" office:value="146281">
                <text:p>146281</text:p>
              </table:table-cell>
              <table:table-cell office:value-type="float" office:value="163945">
                <text:p>163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4</text:p>
              </table:table-cell>
              <table:table-cell office:value-type="float" office:value="146343">
                <text:p>146343</text:p>
              </table:table-cell>
              <table:table-cell office:value-type="float" office:value="146343">
                <text:p>146343</text:p>
              </table:table-cell>
              <table:table-cell office:value-type="float" office:value="164007">
                <text:p>1640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5</text:p>
              </table:table-cell>
              <table:table-cell office:value-type="float" office:value="146406">
                <text:p>146406</text:p>
              </table:table-cell>
              <table:table-cell office:value-type="float" office:value="146406">
                <text:p>146406</text:p>
              </table:table-cell>
              <table:table-cell office:value-type="float" office:value="164070">
                <text:p>164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6</text:p>
              </table:table-cell>
              <table:table-cell office:value-type="float" office:value="146562">
                <text:p>146562</text:p>
              </table:table-cell>
              <table:table-cell office:value-type="float" office:value="146562">
                <text:p>146562</text:p>
              </table:table-cell>
              <table:table-cell office:value-type="float" office:value="164226">
                <text:p>164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7</text:p>
              </table:table-cell>
              <table:table-cell office:value-type="float" office:value="146625">
                <text:p>146625</text:p>
              </table:table-cell>
              <table:table-cell office:value-type="float" office:value="146625">
                <text:p>146625</text:p>
              </table:table-cell>
              <table:table-cell office:value-type="float" office:value="164289">
                <text:p>164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8</text:p>
              </table:table-cell>
              <table:table-cell office:value-type="float" office:value="146937">
                <text:p>146937</text:p>
              </table:table-cell>
              <table:table-cell office:value-type="float" office:value="146937">
                <text:p>146937</text:p>
              </table:table-cell>
              <table:table-cell office:value-type="float" office:value="164601">
                <text:p>1646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29</text:p>
              </table:table-cell>
              <table:table-cell office:value-type="float" office:value="147000">
                <text:p>147000</text:p>
              </table:table-cell>
              <table:table-cell office:value-type="float" office:value="147000">
                <text:p>147000</text:p>
              </table:table-cell>
              <table:table-cell office:value-type="float" office:value="164664">
                <text:p>164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0</text:p>
              </table:table-cell>
              <table:table-cell office:value-type="float" office:value="147062">
                <text:p>147062</text:p>
              </table:table-cell>
              <table:table-cell office:value-type="float" office:value="147062">
                <text:p>147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1</text:p>
              </table:table-cell>
              <table:table-cell office:value-type="float" office:value="147218">
                <text:p>147218</text:p>
              </table:table-cell>
              <table:table-cell office:value-type="float" office:value="147218">
                <text:p>147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2</text:p>
              </table:table-cell>
              <table:table-cell office:value-type="float" office:value="147250">
                <text:p>147250</text:p>
              </table:table-cell>
              <table:table-cell office:value-type="float" office:value="147250">
                <text:p>147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3</text:p>
              </table:table-cell>
              <table:table-cell office:value-type="float" office:value="147437">
                <text:p>147437</text:p>
              </table:table-cell>
              <table:table-cell office:value-type="float" office:value="147437">
                <text:p>147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4</text:p>
              </table:table-cell>
              <table:table-cell office:value-type="float" office:value="147468">
                <text:p>147468</text:p>
              </table:table-cell>
              <table:table-cell office:value-type="float" office:value="147468">
                <text:p>147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5</text:p>
              </table:table-cell>
              <table:table-cell office:value-type="float" office:value="147625">
                <text:p>147625</text:p>
              </table:table-cell>
              <table:table-cell office:value-type="float" office:value="147625">
                <text:p>147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6</text:p>
              </table:table-cell>
              <table:table-cell office:value-type="float" office:value="147687">
                <text:p>147687</text:p>
              </table:table-cell>
              <table:table-cell office:value-type="float" office:value="147687">
                <text:p>147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7</text:p>
              </table:table-cell>
              <table:table-cell office:value-type="float" office:value="147718">
                <text:p>147718</text:p>
              </table:table-cell>
              <table:table-cell office:value-type="float" office:value="147718">
                <text:p>147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8</text:p>
              </table:table-cell>
              <table:table-cell office:value-type="float" office:value="147906">
                <text:p>147906</text:p>
              </table:table-cell>
              <table:table-cell office:value-type="float" office:value="147906">
                <text:p>147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39</text:p>
              </table:table-cell>
              <table:table-cell office:value-type="float" office:value="147937">
                <text:p>147937</text:p>
              </table:table-cell>
              <table:table-cell office:value-type="float" office:value="147937">
                <text:p>147937</text:p>
              </table:table-cell>
              <table:table-cell office:value-type="float" office:value="162337">
                <text:p>1623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40</text:p>
              </table:table-cell>
              <table:table-cell office:value-type="float" office:value="148375">
                <text:p>148375</text:p>
              </table:table-cell>
              <table:table-cell office:value-type="float" office:value="148375">
                <text:p>148375</text:p>
              </table:table-cell>
              <table:table-cell office:value-type="float" office:value="208311">
                <text:p>208311</text:p>
              </table:table-cell>
              <table:table-cell office:value-type="float" office:value="162775">
                <text:p>162775</text:p>
              </table:table-cell>
            </table:table-row>
            <table:table-row>
              <table:table-cell office:value-type="string">
                <text:p>1241</text:p>
              </table:table-cell>
              <table:table-cell office:value-type="float" office:value="148406">
                <text:p>148406</text:p>
              </table:table-cell>
              <table:table-cell office:value-type="float" office:value="148406">
                <text:p>148406</text:p>
              </table:table-cell>
              <table:table-cell office:value-type="float" office:value="208342">
                <text:p>208342</text:p>
              </table:table-cell>
              <table:table-cell office:value-type="float" office:value="162806">
                <text:p>162806</text:p>
              </table:table-cell>
            </table:table-row>
            <table:table-row>
              <table:table-cell office:value-type="string">
                <text:p>1242</text:p>
              </table:table-cell>
              <table:table-cell office:value-type="float" office:value="148562">
                <text:p>148562</text:p>
              </table:table-cell>
              <table:table-cell office:value-type="float" office:value="148562">
                <text:p>148562</text:p>
              </table:table-cell>
              <table:table-cell office:value-type="float" office:value="162962">
                <text:p>162962</text:p>
              </table:table-cell>
              <table:table-cell office:value-type="float" office:value="208498">
                <text:p>208498</text:p>
              </table:table-cell>
            </table:table-row>
            <table:table-row>
              <table:table-cell office:value-type="string">
                <text:p>1243</text:p>
              </table:table-cell>
              <table:table-cell office:value-type="float" office:value="148718">
                <text:p>148718</text:p>
              </table:table-cell>
              <table:table-cell office:value-type="float" office:value="148718">
                <text:p>148718</text:p>
              </table:table-cell>
              <table:table-cell office:value-type="float" office:value="208654">
                <text:p>208654</text:p>
              </table:table-cell>
              <table:table-cell office:value-type="float" office:value="163118">
                <text:p>163118</text:p>
              </table:table-cell>
            </table:table-row>
            <table:table-row>
              <table:table-cell office:value-type="string">
                <text:p>1244</text:p>
              </table:table-cell>
              <table:table-cell office:value-type="float" office:value="148750">
                <text:p>148750</text:p>
              </table:table-cell>
              <table:table-cell office:value-type="float" office:value="148750">
                <text:p>148750</text:p>
              </table:table-cell>
              <table:table-cell office:value-type="float" office:value="208686">
                <text:p>208686</text:p>
              </table:table-cell>
              <table:table-cell office:value-type="float" office:value="163150">
                <text:p>163150</text:p>
              </table:table-cell>
            </table:table-row>
            <table:table-row>
              <table:table-cell office:value-type="string">
                <text:p>1245</text:p>
              </table:table-cell>
              <table:table-cell office:value-type="float" office:value="148781">
                <text:p>148781</text:p>
              </table:table-cell>
              <table:table-cell office:value-type="float" office:value="148781">
                <text:p>148781</text:p>
              </table:table-cell>
              <table:table-cell office:value-type="float" office:value="163181">
                <text:p>163181</text:p>
              </table:table-cell>
              <table:table-cell office:value-type="float" office:value="208717">
                <text:p>208717</text:p>
              </table:table-cell>
            </table:table-row>
            <table:table-row>
              <table:table-cell office:value-type="string">
                <text:p>1246</text:p>
              </table:table-cell>
              <table:table-cell office:value-type="float" office:value="148875">
                <text:p>148875</text:p>
              </table:table-cell>
              <table:table-cell office:value-type="float" office:value="148875">
                <text:p>148875</text:p>
              </table:table-cell>
              <table:table-cell office:value-type="float" office:value="163275">
                <text:p>163275</text:p>
              </table:table-cell>
              <table:table-cell office:value-type="float" office:value="208811">
                <text:p>208811</text:p>
              </table:table-cell>
            </table:table-row>
            <table:table-row>
              <table:table-cell office:value-type="string">
                <text:p>1247</text:p>
              </table:table-cell>
              <table:table-cell office:value-type="float" office:value="149000">
                <text:p>149000</text:p>
              </table:table-cell>
              <table:table-cell office:value-type="float" office:value="149000">
                <text:p>149000</text:p>
              </table:table-cell>
              <table:table-cell office:value-type="float" office:value="163400">
                <text:p>163400</text:p>
              </table:table-cell>
              <table:table-cell office:value-type="float" office:value="208936">
                <text:p>208936</text:p>
              </table:table-cell>
            </table:table-row>
            <table:table-row>
              <table:table-cell office:value-type="string">
                <text:p>1248</text:p>
              </table:table-cell>
              <table:table-cell office:value-type="float" office:value="149031">
                <text:p>149031</text:p>
              </table:table-cell>
              <table:table-cell office:value-type="float" office:value="149031">
                <text:p>149031</text:p>
              </table:table-cell>
              <table:table-cell office:value-type="float" office:value="208967">
                <text:p>208967</text:p>
              </table:table-cell>
              <table:table-cell office:value-type="float" office:value="163431">
                <text:p>163431</text:p>
              </table:table-cell>
            </table:table-row>
            <table:table-row>
              <table:table-cell office:value-type="string">
                <text:p>1249</text:p>
              </table:table-cell>
              <table:table-cell office:value-type="float" office:value="149281">
                <text:p>149281</text:p>
              </table:table-cell>
              <table:table-cell office:value-type="float" office:value="149281">
                <text:p>149281</text:p>
              </table:table-cell>
              <table:table-cell office:value-type="float" office:value="209217">
                <text:p>209217</text:p>
              </table:table-cell>
              <table:table-cell office:value-type="float" office:value="163681">
                <text:p>163681</text:p>
              </table:table-cell>
            </table:table-row>
            <table:table-row>
              <table:table-cell office:value-type="string">
                <text:p>1250</text:p>
              </table:table-cell>
              <table:table-cell office:value-type="float" office:value="149312">
                <text:p>149312</text:p>
              </table:table-cell>
              <table:table-cell office:value-type="float" office:value="149312">
                <text:p>149312</text:p>
              </table:table-cell>
              <table:table-cell office:value-type="float" office:value="163712">
                <text:p>163712</text:p>
              </table:table-cell>
              <table:table-cell office:value-type="float" office:value="209248">
                <text:p>209248</text:p>
              </table:table-cell>
            </table:table-row>
            <table:table-row>
              <table:table-cell office:value-type="string">
                <text:p>1251</text:p>
              </table:table-cell>
              <table:table-cell office:value-type="float" office:value="149468">
                <text:p>149468</text:p>
              </table:table-cell>
              <table:table-cell office:value-type="float" office:value="149468">
                <text:p>149468</text:p>
              </table:table-cell>
              <table:table-cell office:value-type="float" office:value="209404">
                <text:p>209404</text:p>
              </table:table-cell>
              <table:table-cell office:value-type="float" office:value="163868">
                <text:p>163868</text:p>
              </table:table-cell>
            </table:table-row>
            <table:table-row>
              <table:table-cell office:value-type="string">
                <text:p>1252</text:p>
              </table:table-cell>
              <table:table-cell office:value-type="float" office:value="149531">
                <text:p>149531</text:p>
              </table:table-cell>
              <table:table-cell office:value-type="float" office:value="149531">
                <text:p>149531</text:p>
              </table:table-cell>
              <table:table-cell office:value-type="float" office:value="163931">
                <text:p>163931</text:p>
              </table:table-cell>
              <table:table-cell office:value-type="float" office:value="209467">
                <text:p>209467</text:p>
              </table:table-cell>
            </table:table-row>
            <table:table-row>
              <table:table-cell office:value-type="string">
                <text:p>1253</text:p>
              </table:table-cell>
              <table:table-cell office:value-type="float" office:value="149562">
                <text:p>149562</text:p>
              </table:table-cell>
              <table:table-cell office:value-type="float" office:value="149562">
                <text:p>149562</text:p>
              </table:table-cell>
              <table:table-cell office:value-type="float" office:value="163962">
                <text:p>163962</text:p>
              </table:table-cell>
              <table:table-cell office:value-type="float" office:value="209498">
                <text:p>209498</text:p>
              </table:table-cell>
            </table:table-row>
            <table:table-row>
              <table:table-cell office:value-type="string">
                <text:p>1254</text:p>
              </table:table-cell>
              <table:table-cell office:value-type="float" office:value="149593">
                <text:p>149593</text:p>
              </table:table-cell>
              <table:table-cell office:value-type="float" office:value="149593">
                <text:p>149593</text:p>
              </table:table-cell>
              <table:table-cell office:value-type="float" office:value="209529">
                <text:p>209529</text:p>
              </table:table-cell>
              <table:table-cell office:value-type="float" office:value="163993">
                <text:p>163993</text:p>
              </table:table-cell>
            </table:table-row>
            <table:table-row>
              <table:table-cell office:value-type="string">
                <text:p>1255</text:p>
              </table:table-cell>
              <table:table-cell office:value-type="float" office:value="149656">
                <text:p>149656</text:p>
              </table:table-cell>
              <table:table-cell office:value-type="float" office:value="149656">
                <text:p>149656</text:p>
              </table:table-cell>
              <table:table-cell office:value-type="float" office:value="209592">
                <text:p>209592</text:p>
              </table:table-cell>
              <table:table-cell office:value-type="float" office:value="164056">
                <text:p>164056</text:p>
              </table:table-cell>
            </table:table-row>
            <table:table-row>
              <table:table-cell office:value-type="string">
                <text:p>1256</text:p>
              </table:table-cell>
              <table:table-cell office:value-type="float" office:value="149906">
                <text:p>149906</text:p>
              </table:table-cell>
              <table:table-cell office:value-type="float" office:value="149906">
                <text:p>149906</text:p>
              </table:table-cell>
              <table:table-cell office:value-type="float" office:value="164306">
                <text:p>164306</text:p>
              </table:table-cell>
              <table:table-cell office:value-type="float" office:value="167570">
                <text:p>167570</text:p>
              </table:table-cell>
            </table:table-row>
            <table:table-row>
              <table:table-cell office:value-type="string">
                <text:p>1257</text:p>
              </table:table-cell>
              <table:table-cell office:value-type="float" office:value="149937">
                <text:p>149937</text:p>
              </table:table-cell>
              <table:table-cell office:value-type="float" office:value="149937">
                <text:p>149937</text:p>
              </table:table-cell>
              <table:table-cell office:value-type="float" office:value="164337">
                <text:p>164337</text:p>
              </table:table-cell>
              <table:table-cell office:value-type="float" office:value="209873">
                <text:p>209873</text:p>
              </table:table-cell>
            </table:table-row>
            <table:table-row>
              <table:table-cell office:value-type="string">
                <text:p>1258</text:p>
              </table:table-cell>
              <table:table-cell office:value-type="float" office:value="150406">
                <text:p>150406</text:p>
              </table:table-cell>
              <table:table-cell office:value-type="float" office:value="150406">
                <text:p>150406</text:p>
              </table:table-cell>
              <table:table-cell office:value-type="float" office:value="168070">
                <text:p>168070</text:p>
              </table:table-cell>
              <table:table-cell office:value-type="float" office:value="210342">
                <text:p>210342</text:p>
              </table:table-cell>
            </table:table-row>
            <table:table-row>
              <table:table-cell office:value-type="string">
                <text:p>1259</text:p>
              </table:table-cell>
              <table:table-cell office:value-type="float" office:value="150437">
                <text:p>150437</text:p>
              </table:table-cell>
              <table:table-cell office:value-type="float" office:value="150437">
                <text:p>150437</text:p>
              </table:table-cell>
              <table:table-cell office:value-type="float" office:value="210373">
                <text:p>210373</text:p>
              </table:table-cell>
              <table:table-cell office:value-type="float" office:value="168101">
                <text:p>168101</text:p>
              </table:table-cell>
            </table:table-row>
            <table:table-row>
              <table:table-cell office:value-type="string">
                <text:p>1260</text:p>
              </table:table-cell>
              <table:table-cell office:value-type="float" office:value="150593">
                <text:p>150593</text:p>
              </table:table-cell>
              <table:table-cell office:value-type="float" office:value="150593">
                <text:p>150593</text:p>
              </table:table-cell>
              <table:table-cell office:value-type="float" office:value="164993">
                <text:p>164993</text:p>
              </table:table-cell>
              <table:table-cell office:value-type="float" office:value="210529">
                <text:p>210529</text:p>
              </table:table-cell>
            </table:table-row>
            <table:table-row>
              <table:table-cell office:value-type="string">
                <text:p>1261</text:p>
              </table:table-cell>
              <table:table-cell office:value-type="float" office:value="150625">
                <text:p>150625</text:p>
              </table:table-cell>
              <table:table-cell office:value-type="float" office:value="150625">
                <text:p>150625</text:p>
              </table:table-cell>
              <table:table-cell office:value-type="float" office:value="210561">
                <text:p>210561</text:p>
              </table:table-cell>
              <table:table-cell office:value-type="float" office:value="165025">
                <text:p>165025</text:p>
              </table:table-cell>
            </table:table-row>
            <table:table-row>
              <table:table-cell office:value-type="string">
                <text:p>1262</text:p>
              </table:table-cell>
              <table:table-cell office:value-type="float" office:value="150843">
                <text:p>150843</text:p>
              </table:table-cell>
              <table:table-cell office:value-type="float" office:value="150843">
                <text:p>150843</text:p>
              </table:table-cell>
              <table:table-cell office:value-type="float" office:value="210779">
                <text:p>210779</text:p>
              </table:table-cell>
              <table:table-cell office:value-type="float" office:value="168507">
                <text:p>168507</text:p>
              </table:table-cell>
            </table:table-row>
            <table:table-row>
              <table:table-cell office:value-type="string">
                <text:p>1263</text:p>
              </table:table-cell>
              <table:table-cell office:value-type="float" office:value="151093">
                <text:p>151093</text:p>
              </table:table-cell>
              <table:table-cell office:value-type="float" office:value="151093">
                <text:p>151093</text:p>
              </table:table-cell>
              <table:table-cell office:value-type="float" office:value="181525">
                <text:p>181525</text:p>
              </table:table-cell>
              <table:table-cell office:value-type="float" office:value="211029">
                <text:p>211029</text:p>
              </table:table-cell>
            </table:table-row>
            <table:table-row>
              <table:table-cell office:value-type="string">
                <text:p>1264</text:p>
              </table:table-cell>
              <table:table-cell office:value-type="float" office:value="151125">
                <text:p>151125</text:p>
              </table:table-cell>
              <table:table-cell office:value-type="float" office:value="151125">
                <text:p>151125</text:p>
              </table:table-cell>
              <table:table-cell office:value-type="float" office:value="181557">
                <text:p>181557</text:p>
              </table:table-cell>
              <table:table-cell office:value-type="float" office:value="211061">
                <text:p>211061</text:p>
              </table:table-cell>
            </table:table-row>
            <table:table-row>
              <table:table-cell office:value-type="string">
                <text:p>1265</text:p>
              </table:table-cell>
              <table:table-cell office:value-type="float" office:value="151312">
                <text:p>151312</text:p>
              </table:table-cell>
              <table:table-cell office:value-type="float" office:value="151312">
                <text:p>151312</text:p>
              </table:table-cell>
              <table:table-cell office:value-type="float" office:value="211248">
                <text:p>211248</text:p>
              </table:table-cell>
              <table:table-cell office:value-type="float" office:value="165712">
                <text:p>165712</text:p>
              </table:table-cell>
            </table:table-row>
            <table:table-row>
              <table:table-cell office:value-type="string">
                <text:p>1266</text:p>
              </table:table-cell>
              <table:table-cell office:value-type="float" office:value="151406">
                <text:p>151406</text:p>
              </table:table-cell>
              <table:table-cell office:value-type="float" office:value="151406">
                <text:p>151406</text:p>
              </table:table-cell>
              <table:table-cell office:value-type="float" office:value="211342">
                <text:p>211342</text:p>
              </table:table-cell>
              <table:table-cell office:value-type="float" office:value="181838">
                <text:p>181838</text:p>
              </table:table-cell>
            </table:table-row>
            <table:table-row>
              <table:table-cell office:value-type="string">
                <text:p>1267</text:p>
              </table:table-cell>
              <table:table-cell office:value-type="float" office:value="151437">
                <text:p>151437</text:p>
              </table:table-cell>
              <table:table-cell office:value-type="float" office:value="151437">
                <text:p>151437</text:p>
              </table:table-cell>
              <table:table-cell office:value-type="float" office:value="211373">
                <text:p>211373</text:p>
              </table:table-cell>
              <table:table-cell office:value-type="float" office:value="169101">
                <text:p>169101</text:p>
              </table:table-cell>
            </table:table-row>
            <table:table-row>
              <table:table-cell office:value-type="string">
                <text:p>1268</text:p>
              </table:table-cell>
              <table:table-cell office:value-type="float" office:value="151500">
                <text:p>151500</text:p>
              </table:table-cell>
              <table:table-cell office:value-type="float" office:value="151500">
                <text:p>151500</text:p>
              </table:table-cell>
              <table:table-cell office:value-type="float" office:value="211436">
                <text:p>211436</text:p>
              </table:table-cell>
              <table:table-cell office:value-type="float" office:value="169164">
                <text:p>169164</text:p>
              </table:table-cell>
            </table:table-row>
            <table:table-row>
              <table:table-cell office:value-type="string">
                <text:p>1269</text:p>
              </table:table-cell>
              <table:table-cell office:value-type="float" office:value="151718">
                <text:p>151718</text:p>
              </table:table-cell>
              <table:table-cell office:value-type="float" office:value="151718">
                <text:p>151718</text:p>
              </table:table-cell>
              <table:table-cell office:value-type="float" office:value="169382">
                <text:p>169382</text:p>
              </table:table-cell>
              <table:table-cell office:value-type="float" office:value="182150">
                <text:p>182150</text:p>
              </table:table-cell>
            </table:table-row>
            <table:table-row>
              <table:table-cell office:value-type="string">
                <text:p>1270</text:p>
              </table:table-cell>
              <table:table-cell office:value-type="float" office:value="151750">
                <text:p>151750</text:p>
              </table:table-cell>
              <table:table-cell office:value-type="float" office:value="151750">
                <text:p>151750</text:p>
              </table:table-cell>
              <table:table-cell office:value-type="float" office:value="169414">
                <text:p>169414</text:p>
              </table:table-cell>
              <table:table-cell office:value-type="float" office:value="182182">
                <text:p>182182</text:p>
              </table:table-cell>
            </table:table-row>
            <table:table-row>
              <table:table-cell office:value-type="string">
                <text:p>1271</text:p>
              </table:table-cell>
              <table:table-cell office:value-type="float" office:value="151812">
                <text:p>151812</text:p>
              </table:table-cell>
              <table:table-cell office:value-type="float" office:value="151812">
                <text:p>151812</text:p>
              </table:table-cell>
              <table:table-cell office:value-type="float" office:value="211748">
                <text:p>211748</text:p>
              </table:table-cell>
              <table:table-cell office:value-type="float" office:value="169476">
                <text:p>169476</text:p>
              </table:table-cell>
            </table:table-row>
            <table:table-row>
              <table:table-cell office:value-type="string">
                <text:p>1272</text:p>
              </table:table-cell>
              <table:table-cell office:value-type="float" office:value="151843">
                <text:p>151843</text:p>
              </table:table-cell>
              <table:table-cell office:value-type="float" office:value="151843">
                <text:p>151843</text:p>
              </table:table-cell>
              <table:table-cell office:value-type="float" office:value="169507">
                <text:p>169507</text:p>
              </table:table-cell>
              <table:table-cell office:value-type="float" office:value="182275">
                <text:p>182275</text:p>
              </table:table-cell>
            </table:table-row>
            <table:table-row>
              <table:table-cell office:value-type="string">
                <text:p>1273</text:p>
              </table:table-cell>
              <table:table-cell office:value-type="float" office:value="151875">
                <text:p>151875</text:p>
              </table:table-cell>
              <table:table-cell office:value-type="float" office:value="151875">
                <text:p>151875</text:p>
              </table:table-cell>
              <table:table-cell office:value-type="float" office:value="169539">
                <text:p>169539</text:p>
              </table:table-cell>
              <table:table-cell office:value-type="float" office:value="182307">
                <text:p>182307</text:p>
              </table:table-cell>
            </table:table-row>
            <table:table-row>
              <table:table-cell office:value-type="string">
                <text:p>1274</text:p>
              </table:table-cell>
              <table:table-cell office:value-type="float" office:value="152187">
                <text:p>152187</text:p>
              </table:table-cell>
              <table:table-cell office:value-type="float" office:value="152187">
                <text:p>152187</text:p>
              </table:table-cell>
              <table:table-cell office:value-type="float" office:value="182619">
                <text:p>182619</text:p>
              </table:table-cell>
              <table:table-cell office:value-type="float" office:value="169851">
                <text:p>169851</text:p>
              </table:table-cell>
            </table:table-row>
            <table:table-row>
              <table:table-cell office:value-type="string">
                <text:p>1275</text:p>
              </table:table-cell>
              <table:table-cell office:value-type="float" office:value="152218">
                <text:p>152218</text:p>
              </table:table-cell>
              <table:table-cell office:value-type="float" office:value="152218">
                <text:p>152218</text:p>
              </table:table-cell>
              <table:table-cell office:value-type="float" office:value="182650">
                <text:p>182650</text:p>
              </table:table-cell>
              <table:table-cell office:value-type="float" office:value="169882">
                <text:p>169882</text:p>
              </table:table-cell>
            </table:table-row>
            <table:table-row>
              <table:table-cell office:value-type="string">
                <text:p>1276</text:p>
              </table:table-cell>
              <table:table-cell office:value-type="float" office:value="152343">
                <text:p>152343</text:p>
              </table:table-cell>
              <table:table-cell office:value-type="float" office:value="152343">
                <text:p>152343</text:p>
              </table:table-cell>
              <table:table-cell office:value-type="float" office:value="182775">
                <text:p>182775</text:p>
              </table:table-cell>
              <table:table-cell office:value-type="float" office:value="170007">
                <text:p>170007</text:p>
              </table:table-cell>
            </table:table-row>
            <table:table-row>
              <table:table-cell office:value-type="string">
                <text:p>1277</text:p>
              </table:table-cell>
              <table:table-cell office:value-type="float" office:value="152375">
                <text:p>152375</text:p>
              </table:table-cell>
              <table:table-cell office:value-type="float" office:value="152375">
                <text:p>152375</text:p>
              </table:table-cell>
              <table:table-cell office:value-type="float" office:value="182807">
                <text:p>182807</text:p>
              </table:table-cell>
              <table:table-cell office:value-type="float" office:value="170039">
                <text:p>170039</text:p>
              </table:table-cell>
            </table:table-row>
            <table:table-row>
              <table:table-cell office:value-type="string">
                <text:p>1278</text:p>
              </table:table-cell>
              <table:table-cell office:value-type="float" office:value="152437">
                <text:p>152437</text:p>
              </table:table-cell>
              <table:table-cell office:value-type="float" office:value="152437">
                <text:p>152437</text:p>
              </table:table-cell>
              <table:table-cell office:value-type="float" office:value="170101">
                <text:p>170101</text:p>
              </table:table-cell>
              <table:table-cell office:value-type="float" office:value="182869">
                <text:p>182869</text:p>
              </table:table-cell>
            </table:table-row>
            <table:table-row>
              <table:table-cell office:value-type="string">
                <text:p>1279</text:p>
              </table:table-cell>
              <table:table-cell office:value-type="float" office:value="152468">
                <text:p>152468</text:p>
              </table:table-cell>
              <table:table-cell office:value-type="float" office:value="152468">
                <text:p>152468</text:p>
              </table:table-cell>
              <table:table-cell office:value-type="float" office:value="170132">
                <text:p>170132</text:p>
              </table:table-cell>
              <table:table-cell office:value-type="float" office:value="182900">
                <text:p>182900</text:p>
              </table:table-cell>
            </table:table-row>
            <table:table-row>
              <table:table-cell office:value-type="string">
                <text:p>1280</text:p>
              </table:table-cell>
              <table:table-cell office:value-type="float" office:value="152500">
                <text:p>152500</text:p>
              </table:table-cell>
              <table:table-cell office:value-type="float" office:value="152500">
                <text:p>152500</text:p>
              </table:table-cell>
              <table:table-cell office:value-type="float" office:value="170164">
                <text:p>170164</text:p>
              </table:table-cell>
              <table:table-cell office:value-type="float" office:value="182932">
                <text:p>182932</text:p>
              </table:table-cell>
            </table:table-row>
            <table:table-row>
              <table:table-cell office:value-type="string">
                <text:p>1281</text:p>
              </table:table-cell>
              <table:table-cell office:value-type="float" office:value="152656">
                <text:p>152656</text:p>
              </table:table-cell>
              <table:table-cell office:value-type="float" office:value="152656">
                <text:p>152656</text:p>
              </table:table-cell>
              <table:table-cell office:value-type="float" office:value="183088">
                <text:p>183088</text:p>
              </table:table-cell>
              <table:table-cell office:value-type="float" office:value="170320">
                <text:p>170320</text:p>
              </table:table-cell>
            </table:table-row>
            <table:table-row>
              <table:table-cell office:value-type="string">
                <text:p>1282</text:p>
              </table:table-cell>
              <table:table-cell office:value-type="float" office:value="152687">
                <text:p>152687</text:p>
              </table:table-cell>
              <table:table-cell office:value-type="float" office:value="152687">
                <text:p>152687</text:p>
              </table:table-cell>
              <table:table-cell office:value-type="float" office:value="170351">
                <text:p>170351</text:p>
              </table:table-cell>
              <table:table-cell office:value-type="float" office:value="183119">
                <text:p>183119</text:p>
              </table:table-cell>
            </table:table-row>
            <table:table-row>
              <table:table-cell office:value-type="string">
                <text:p>1283</text:p>
              </table:table-cell>
              <table:table-cell office:value-type="float" office:value="152906">
                <text:p>152906</text:p>
              </table:table-cell>
              <table:table-cell office:value-type="float" office:value="152906">
                <text:p>152906</text:p>
              </table:table-cell>
              <table:table-cell office:value-type="float" office:value="170570">
                <text:p>170570</text:p>
              </table:table-cell>
              <table:table-cell office:value-type="float" office:value="183338">
                <text:p>183338</text:p>
              </table:table-cell>
            </table:table-row>
            <table:table-row>
              <table:table-cell office:value-type="string">
                <text:p>1284</text:p>
              </table:table-cell>
              <table:table-cell office:value-type="float" office:value="153125">
                <text:p>153125</text:p>
              </table:table-cell>
              <table:table-cell office:value-type="float" office:value="153125">
                <text:p>153125</text:p>
              </table:table-cell>
              <table:table-cell office:value-type="float" office:value="183557">
                <text:p>183557</text:p>
              </table:table-cell>
              <table:table-cell office:value-type="float" office:value="170789">
                <text:p>170789</text:p>
              </table:table-cell>
            </table:table-row>
            <table:table-row>
              <table:table-cell office:value-type="string">
                <text:p>1285</text:p>
              </table:table-cell>
              <table:table-cell office:value-type="float" office:value="153156">
                <text:p>153156</text:p>
              </table:table-cell>
              <table:table-cell office:value-type="float" office:value="153156">
                <text:p>153156</text:p>
              </table:table-cell>
              <table:table-cell office:value-type="float" office:value="183588">
                <text:p>183588</text:p>
              </table:table-cell>
              <table:table-cell office:value-type="float" office:value="170820">
                <text:p>170820</text:p>
              </table:table-cell>
            </table:table-row>
            <table:table-row>
              <table:table-cell office:value-type="string">
                <text:p>1286</text:p>
              </table:table-cell>
              <table:table-cell office:value-type="float" office:value="153343">
                <text:p>153343</text:p>
              </table:table-cell>
              <table:table-cell office:value-type="float" office:value="153343">
                <text:p>153343</text:p>
              </table:table-cell>
              <table:table-cell office:value-type="float" office:value="183775">
                <text:p>183775</text:p>
              </table:table-cell>
              <table:table-cell office:value-type="float" office:value="171007">
                <text:p>171007</text:p>
              </table:table-cell>
            </table:table-row>
            <table:table-row>
              <table:table-cell office:value-type="string">
                <text:p>1287</text:p>
              </table:table-cell>
              <table:table-cell office:value-type="float" office:value="153375">
                <text:p>153375</text:p>
              </table:table-cell>
              <table:table-cell office:value-type="float" office:value="153375">
                <text:p>153375</text:p>
              </table:table-cell>
              <table:table-cell office:value-type="float" office:value="183807">
                <text:p>183807</text:p>
              </table:table-cell>
              <table:table-cell office:value-type="float" office:value="171039">
                <text:p>171039</text:p>
              </table:table-cell>
            </table:table-row>
            <table:table-row>
              <table:table-cell office:value-type="string">
                <text:p>1288</text:p>
              </table:table-cell>
              <table:table-cell office:value-type="float" office:value="153593">
                <text:p>153593</text:p>
              </table:table-cell>
              <table:table-cell office:value-type="float" office:value="153593">
                <text:p>153593</text:p>
              </table:table-cell>
              <table:table-cell office:value-type="float" office:value="171257">
                <text:p>171257</text:p>
              </table:table-cell>
              <table:table-cell office:value-type="float" office:value="184025">
                <text:p>184025</text:p>
              </table:table-cell>
            </table:table-row>
            <table:table-row>
              <table:table-cell office:value-type="string">
                <text:p>1289</text:p>
              </table:table-cell>
              <table:table-cell office:value-type="float" office:value="153812">
                <text:p>153812</text:p>
              </table:table-cell>
              <table:table-cell office:value-type="float" office:value="153812">
                <text:p>153812</text:p>
              </table:table-cell>
              <table:table-cell office:value-type="float" office:value="171476">
                <text:p>171476</text:p>
              </table:table-cell>
              <table:table-cell office:value-type="float" office:value="184244">
                <text:p>184244</text:p>
              </table:table-cell>
            </table:table-row>
            <table:table-row>
              <table:table-cell office:value-type="string">
                <text:p>1290</text:p>
              </table:table-cell>
              <table:table-cell office:value-type="float" office:value="154031">
                <text:p>154031</text:p>
              </table:table-cell>
              <table:table-cell office:value-type="float" office:value="154031">
                <text:p>154031</text:p>
              </table:table-cell>
              <table:table-cell office:value-type="float" office:value="171695">
                <text:p>1716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1</text:p>
              </table:table-cell>
              <table:table-cell office:value-type="float" office:value="154062">
                <text:p>154062</text:p>
              </table:table-cell>
              <table:table-cell office:value-type="float" office:value="154062">
                <text:p>154062</text:p>
              </table:table-cell>
              <table:table-cell office:value-type="float" office:value="171726">
                <text:p>171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2</text:p>
              </table:table-cell>
              <table:table-cell office:value-type="float" office:value="154187">
                <text:p>154187</text:p>
              </table:table-cell>
              <table:table-cell office:value-type="float" office:value="154187">
                <text:p>154187</text:p>
              </table:table-cell>
              <table:table-cell office:value-type="float" office:value="171851">
                <text:p>171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3</text:p>
              </table:table-cell>
              <table:table-cell office:value-type="float" office:value="154218">
                <text:p>154218</text:p>
              </table:table-cell>
              <table:table-cell office:value-type="float" office:value="154218">
                <text:p>154218</text:p>
              </table:table-cell>
              <table:table-cell office:value-type="float" office:value="171882">
                <text:p>171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4</text:p>
              </table:table-cell>
              <table:table-cell office:value-type="float" office:value="154281">
                <text:p>154281</text:p>
              </table:table-cell>
              <table:table-cell office:value-type="float" office:value="154281">
                <text:p>154281</text:p>
              </table:table-cell>
              <table:table-cell office:value-type="float" office:value="171945">
                <text:p>171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5</text:p>
              </table:table-cell>
              <table:table-cell office:value-type="float" office:value="154343">
                <text:p>154343</text:p>
              </table:table-cell>
              <table:table-cell office:value-type="float" office:value="154343">
                <text:p>154343</text:p>
              </table:table-cell>
              <table:table-cell office:value-type="float" office:value="172007">
                <text:p>1720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6</text:p>
              </table:table-cell>
              <table:table-cell office:value-type="float" office:value="154437">
                <text:p>154437</text:p>
              </table:table-cell>
              <table:table-cell office:value-type="float" office:value="154437">
                <text:p>154437</text:p>
              </table:table-cell>
              <table:table-cell office:value-type="float" office:value="172101">
                <text:p>172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7</text:p>
              </table:table-cell>
              <table:table-cell office:value-type="float" office:value="154468">
                <text:p>154468</text:p>
              </table:table-cell>
              <table:table-cell office:value-type="float" office:value="154468">
                <text:p>154468</text:p>
              </table:table-cell>
              <table:table-cell office:value-type="float" office:value="172132">
                <text:p>172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8</text:p>
              </table:table-cell>
              <table:table-cell office:value-type="float" office:value="154687">
                <text:p>154687</text:p>
              </table:table-cell>
              <table:table-cell office:value-type="float" office:value="154687">
                <text:p>154687</text:p>
              </table:table-cell>
              <table:table-cell office:value-type="float" office:value="172351">
                <text:p>172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99</text:p>
              </table:table-cell>
              <table:table-cell office:value-type="float" office:value="154750">
                <text:p>154750</text:p>
              </table:table-cell>
              <table:table-cell office:value-type="float" office:value="154750">
                <text:p>154750</text:p>
              </table:table-cell>
              <table:table-cell office:value-type="float" office:value="172414">
                <text:p>172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0</text:p>
              </table:table-cell>
              <table:table-cell office:value-type="float" office:value="154781">
                <text:p>154781</text:p>
              </table:table-cell>
              <table:table-cell office:value-type="float" office:value="154781">
                <text:p>154781</text:p>
              </table:table-cell>
              <table:table-cell office:value-type="float" office:value="172445">
                <text:p>172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1</text:p>
              </table:table-cell>
              <table:table-cell office:value-type="float" office:value="154906">
                <text:p>154906</text:p>
              </table:table-cell>
              <table:table-cell office:value-type="float" office:value="154906">
                <text:p>154906</text:p>
              </table:table-cell>
              <table:table-cell office:value-type="float" office:value="172570">
                <text:p>172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2</text:p>
              </table:table-cell>
              <table:table-cell office:value-type="float" office:value="154968">
                <text:p>154968</text:p>
              </table:table-cell>
              <table:table-cell office:value-type="float" office:value="154968">
                <text:p>154968</text:p>
              </table:table-cell>
              <table:table-cell office:value-type="float" office:value="172632">
                <text:p>172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3</text:p>
              </table:table-cell>
              <table:table-cell office:value-type="float" office:value="155000">
                <text:p>155000</text:p>
              </table:table-cell>
              <table:table-cell office:value-type="float" office:value="155000">
                <text:p>155000</text:p>
              </table:table-cell>
              <table:table-cell office:value-type="float" office:value="172664">
                <text:p>172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4</text:p>
              </table:table-cell>
              <table:table-cell office:value-type="float" office:value="155031">
                <text:p>155031</text:p>
              </table:table-cell>
              <table:table-cell office:value-type="float" office:value="155031">
                <text:p>155031</text:p>
              </table:table-cell>
              <table:table-cell office:value-type="float" office:value="172695">
                <text:p>1726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5</text:p>
              </table:table-cell>
              <table:table-cell office:value-type="float" office:value="155406">
                <text:p>155406</text:p>
              </table:table-cell>
              <table:table-cell office:value-type="float" office:value="155406">
                <text:p>155406</text:p>
              </table:table-cell>
              <table:table-cell office:value-type="float" office:value="173070">
                <text:p>173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6</text:p>
              </table:table-cell>
              <table:table-cell office:value-type="float" office:value="155562">
                <text:p>155562</text:p>
              </table:table-cell>
              <table:table-cell office:value-type="float" office:value="155562">
                <text:p>155562</text:p>
              </table:table-cell>
              <table:table-cell office:value-type="float" office:value="173226">
                <text:p>173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7</text:p>
              </table:table-cell>
              <table:table-cell office:value-type="float" office:value="155593">
                <text:p>155593</text:p>
              </table:table-cell>
              <table:table-cell office:value-type="float" office:value="155593">
                <text:p>155593</text:p>
              </table:table-cell>
              <table:table-cell office:value-type="float" office:value="173257">
                <text:p>173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8</text:p>
              </table:table-cell>
              <table:table-cell office:value-type="float" office:value="155625">
                <text:p>155625</text:p>
              </table:table-cell>
              <table:table-cell office:value-type="float" office:value="155625">
                <text:p>155625</text:p>
              </table:table-cell>
              <table:table-cell office:value-type="float" office:value="173289">
                <text:p>173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09</text:p>
              </table:table-cell>
              <table:table-cell office:value-type="float" office:value="155750">
                <text:p>155750</text:p>
              </table:table-cell>
              <table:table-cell office:value-type="float" office:value="155750">
                <text:p>155750</text:p>
              </table:table-cell>
              <table:table-cell office:value-type="float" office:value="173414">
                <text:p>173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0</text:p>
              </table:table-cell>
              <table:table-cell office:value-type="float" office:value="155843">
                <text:p>155843</text:p>
              </table:table-cell>
              <table:table-cell office:value-type="float" office:value="155843">
                <text:p>155843</text:p>
              </table:table-cell>
              <table:table-cell office:value-type="float" office:value="173507">
                <text:p>173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1</text:p>
              </table:table-cell>
              <table:table-cell office:value-type="float" office:value="155875">
                <text:p>155875</text:p>
              </table:table-cell>
              <table:table-cell office:value-type="float" office:value="155875">
                <text:p>155875</text:p>
              </table:table-cell>
              <table:table-cell office:value-type="float" office:value="173539">
                <text:p>173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2</text:p>
              </table:table-cell>
              <table:table-cell office:value-type="float" office:value="156125">
                <text:p>156125</text:p>
              </table:table-cell>
              <table:table-cell office:value-type="float" office:value="156125">
                <text:p>156125</text:p>
              </table:table-cell>
              <table:table-cell office:value-type="float" office:value="173789">
                <text:p>1737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3</text:p>
              </table:table-cell>
              <table:table-cell office:value-type="float" office:value="156156">
                <text:p>156156</text:p>
              </table:table-cell>
              <table:table-cell office:value-type="float" office:value="156156">
                <text:p>156156</text:p>
              </table:table-cell>
              <table:table-cell office:value-type="float" office:value="173820">
                <text:p>1738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4</text:p>
              </table:table-cell>
              <table:table-cell office:value-type="float" office:value="156187">
                <text:p>156187</text:p>
              </table:table-cell>
              <table:table-cell office:value-type="float" office:value="156187">
                <text:p>156187</text:p>
              </table:table-cell>
              <table:table-cell office:value-type="float" office:value="173851">
                <text:p>173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5</text:p>
              </table:table-cell>
              <table:table-cell office:value-type="float" office:value="156312">
                <text:p>156312</text:p>
              </table:table-cell>
              <table:table-cell office:value-type="float" office:value="156312">
                <text:p>156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6</text:p>
              </table:table-cell>
              <table:table-cell office:value-type="float" office:value="156406">
                <text:p>156406</text:p>
              </table:table-cell>
              <table:table-cell office:value-type="float" office:value="156406">
                <text:p>156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7</text:p>
              </table:table-cell>
              <table:table-cell office:value-type="float" office:value="156531">
                <text:p>156531</text:p>
              </table:table-cell>
              <table:table-cell office:value-type="float" office:value="156531">
                <text:p>156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8</text:p>
              </table:table-cell>
              <table:table-cell office:value-type="float" office:value="156562">
                <text:p>156562</text:p>
              </table:table-cell>
              <table:table-cell office:value-type="float" office:value="156562">
                <text:p>156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19</text:p>
              </table:table-cell>
              <table:table-cell office:value-type="float" office:value="156718">
                <text:p>156718</text:p>
              </table:table-cell>
              <table:table-cell office:value-type="float" office:value="156718">
                <text:p>156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0</text:p>
              </table:table-cell>
              <table:table-cell office:value-type="float" office:value="156781">
                <text:p>156781</text:p>
              </table:table-cell>
              <table:table-cell office:value-type="float" office:value="156781">
                <text:p>156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1</text:p>
              </table:table-cell>
              <table:table-cell office:value-type="float" office:value="156843">
                <text:p>156843</text:p>
              </table:table-cell>
              <table:table-cell office:value-type="float" office:value="156843">
                <text:p>156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2</text:p>
              </table:table-cell>
              <table:table-cell office:value-type="float" office:value="157000">
                <text:p>157000</text:p>
              </table:table-cell>
              <table:table-cell office:value-type="float" office:value="157000">
                <text:p>157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3</text:p>
              </table:table-cell>
              <table:table-cell office:value-type="float" office:value="157218">
                <text:p>157218</text:p>
              </table:table-cell>
              <table:table-cell office:value-type="float" office:value="157218">
                <text:p>157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4</text:p>
              </table:table-cell>
              <table:table-cell office:value-type="float" office:value="157281">
                <text:p>157281</text:p>
              </table:table-cell>
              <table:table-cell office:value-type="float" office:value="157281">
                <text:p>157281</text:p>
              </table:table-cell>
              <table:table-cell office:value-type="float" office:value="174945">
                <text:p>174945</text:p>
              </table:table-cell>
              <table:table-cell office:value-type="float" office:value="192609">
                <text:p>192609</text:p>
              </table:table-cell>
            </table:table-row>
            <table:table-row>
              <table:table-cell office:value-type="string">
                <text:p>1325</text:p>
              </table:table-cell>
              <table:table-cell office:value-type="float" office:value="157468">
                <text:p>157468</text:p>
              </table:table-cell>
              <table:table-cell office:value-type="float" office:value="157468">
                <text:p>157468</text:p>
              </table:table-cell>
              <table:table-cell office:value-type="float" office:value="192796">
                <text:p>192796</text:p>
              </table:table-cell>
              <table:table-cell office:value-type="float" office:value="175132">
                <text:p>175132</text:p>
              </table:table-cell>
            </table:table-row>
            <table:table-row>
              <table:table-cell office:value-type="string">
                <text:p>1326</text:p>
              </table:table-cell>
              <table:table-cell office:value-type="float" office:value="157562">
                <text:p>157562</text:p>
              </table:table-cell>
              <table:table-cell office:value-type="float" office:value="157562">
                <text:p>157562</text:p>
              </table:table-cell>
              <table:table-cell office:value-type="float" office:value="192890">
                <text:p>192890</text:p>
              </table:table-cell>
              <table:table-cell office:value-type="float" office:value="175226">
                <text:p>175226</text:p>
              </table:table-cell>
            </table:table-row>
            <table:table-row>
              <table:table-cell office:value-type="string">
                <text:p>1327</text:p>
              </table:table-cell>
              <table:table-cell office:value-type="float" office:value="157687">
                <text:p>157687</text:p>
              </table:table-cell>
              <table:table-cell office:value-type="float" office:value="157687">
                <text:p>157687</text:p>
              </table:table-cell>
              <table:table-cell office:value-type="float" office:value="193015">
                <text:p>19301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28</text:p>
              </table:table-cell>
              <table:table-cell office:value-type="float" office:value="157906">
                <text:p>157906</text:p>
              </table:table-cell>
              <table:table-cell office:value-type="float" office:value="157906">
                <text:p>157906</text:p>
              </table:table-cell>
              <table:table-cell office:value-type="float" office:value="193234">
                <text:p>193234</text:p>
              </table:table-cell>
              <table:table-cell office:value-type="float" office:value="175570">
                <text:p>175570</text:p>
              </table:table-cell>
            </table:table-row>
            <table:table-row>
              <table:table-cell office:value-type="string">
                <text:p>1329</text:p>
              </table:table-cell>
              <table:table-cell office:value-type="float" office:value="158125">
                <text:p>158125</text:p>
              </table:table-cell>
              <table:table-cell office:value-type="float" office:value="158125">
                <text:p>158125</text:p>
              </table:table-cell>
              <table:table-cell office:value-type="float" office:value="175789">
                <text:p>175789</text:p>
              </table:table-cell>
              <table:table-cell office:value-type="float" office:value="193453">
                <text:p>193453</text:p>
              </table:table-cell>
            </table:table-row>
            <table:table-row>
              <table:table-cell office:value-type="string">
                <text:p>1330</text:p>
              </table:table-cell>
              <table:table-cell office:value-type="float" office:value="158406">
                <text:p>158406</text:p>
              </table:table-cell>
              <table:table-cell office:value-type="float" office:value="158406">
                <text:p>158406</text:p>
              </table:table-cell>
              <table:table-cell office:value-type="float" office:value="188358">
                <text:p>188358</text:p>
              </table:table-cell>
              <table:table-cell office:value-type="float" office:value="176070">
                <text:p>176070</text:p>
              </table:table-cell>
            </table:table-row>
            <table:table-row>
              <table:table-cell office:value-type="string">
                <text:p>1331</text:p>
              </table:table-cell>
              <table:table-cell office:value-type="float" office:value="158593">
                <text:p>158593</text:p>
              </table:table-cell>
              <table:table-cell office:value-type="float" office:value="158593">
                <text:p>158593</text:p>
              </table:table-cell>
              <table:table-cell office:value-type="float" office:value="176257">
                <text:p>176257</text:p>
              </table:table-cell>
              <table:table-cell office:value-type="float" office:value="188545">
                <text:p>188545</text:p>
              </table:table-cell>
            </table:table-row>
            <table:table-row>
              <table:table-cell office:value-type="string">
                <text:p>1332</text:p>
              </table:table-cell>
              <table:table-cell office:value-type="float" office:value="158812">
                <text:p>158812</text:p>
              </table:table-cell>
              <table:table-cell office:value-type="float" office:value="158812">
                <text:p>158812</text:p>
              </table:table-cell>
              <table:table-cell office:value-type="float" office:value="176476">
                <text:p>176476</text:p>
              </table:table-cell>
              <table:table-cell office:value-type="float" office:value="188764">
                <text:p>188764</text:p>
              </table:table-cell>
            </table:table-row>
            <table:table-row>
              <table:table-cell office:value-type="string">
                <text:p>1333</text:p>
              </table:table-cell>
              <table:table-cell office:value-type="float" office:value="159062">
                <text:p>159062</text:p>
              </table:table-cell>
              <table:table-cell office:value-type="float" office:value="159062">
                <text:p>159062</text:p>
              </table:table-cell>
              <table:table-cell office:value-type="float" office:value="194390">
                <text:p>194390</text:p>
              </table:table-cell>
              <table:table-cell office:value-type="float" office:value="189014">
                <text:p>189014</text:p>
              </table:table-cell>
            </table:table-row>
            <table:table-row>
              <table:table-cell office:value-type="string">
                <text:p>1334</text:p>
              </table:table-cell>
              <table:table-cell office:value-type="float" office:value="159281">
                <text:p>159281</text:p>
              </table:table-cell>
              <table:table-cell office:value-type="float" office:value="159281">
                <text:p>159281</text:p>
              </table:table-cell>
              <table:table-cell office:value-type="float" office:value="189233">
                <text:p>189233</text:p>
              </table:table-cell>
              <table:table-cell office:value-type="float" office:value="176945">
                <text:p>176945</text:p>
              </table:table-cell>
            </table:table-row>
            <table:table-row>
              <table:table-cell office:value-type="string">
                <text:p>1335</text:p>
              </table:table-cell>
              <table:table-cell office:value-type="float" office:value="159468">
                <text:p>159468</text:p>
              </table:table-cell>
              <table:table-cell office:value-type="float" office:value="159468">
                <text:p>159468</text:p>
              </table:table-cell>
              <table:table-cell office:value-type="float" office:value="189420">
                <text:p>189420</text:p>
              </table:table-cell>
              <table:table-cell office:value-type="float" office:value="177132">
                <text:p>177132</text:p>
              </table:table-cell>
            </table:table-row>
            <table:table-row>
              <table:table-cell office:value-type="string">
                <text:p>1336</text:p>
              </table:table-cell>
              <table:table-cell office:value-type="float" office:value="159531">
                <text:p>159531</text:p>
              </table:table-cell>
              <table:table-cell office:value-type="float" office:value="159531">
                <text:p>159531</text:p>
              </table:table-cell>
              <table:table-cell office:value-type="float" office:value="209067">
                <text:p>209067</text:p>
              </table:table-cell>
              <table:table-cell office:value-type="float" office:value="194859">
                <text:p>194859</text:p>
              </table:table-cell>
            </table:table-row>
            <table:table-row>
              <table:table-cell office:value-type="string">
                <text:p>1337</text:p>
              </table:table-cell>
              <table:table-cell office:value-type="float" office:value="159812">
                <text:p>159812</text:p>
              </table:table-cell>
              <table:table-cell office:value-type="float" office:value="159812">
                <text:p>159812</text:p>
              </table:table-cell>
              <table:table-cell office:value-type="float" office:value="177476">
                <text:p>177476</text:p>
              </table:table-cell>
              <table:table-cell office:value-type="float" office:value="189764">
                <text:p>189764</text:p>
              </table:table-cell>
            </table:table-row>
            <table:table-row>
              <table:table-cell office:value-type="string">
                <text:p>1338</text:p>
              </table:table-cell>
              <table:table-cell office:value-type="float" office:value="160406">
                <text:p>160406</text:p>
              </table:table-cell>
              <table:table-cell office:value-type="float" office:value="160406">
                <text:p>160406</text:p>
              </table:table-cell>
              <table:table-cell office:value-type="float" office:value="178070">
                <text:p>178070</text:p>
              </table:table-cell>
              <table:table-cell office:value-type="float" office:value="195734">
                <text:p>195734</text:p>
              </table:table-cell>
            </table:table-row>
            <table:table-row>
              <table:table-cell office:value-type="string">
                <text:p>1339</text:p>
              </table:table-cell>
              <table:table-cell office:value-type="float" office:value="160625">
                <text:p>160625</text:p>
              </table:table-cell>
              <table:table-cell office:value-type="float" office:value="160625">
                <text:p>160625</text:p>
              </table:table-cell>
              <table:table-cell office:value-type="float" office:value="195953">
                <text:p>195953</text:p>
              </table:table-cell>
              <table:table-cell office:value-type="float" office:value="210161">
                <text:p>210161</text:p>
              </table:table-cell>
            </table:table-row>
            <table:table-row>
              <table:table-cell office:value-type="string">
                <text:p>1340</text:p>
              </table:table-cell>
              <table:table-cell office:value-type="float" office:value="160781">
                <text:p>160781</text:p>
              </table:table-cell>
              <table:table-cell office:value-type="float" office:value="160781">
                <text:p>160781</text:p>
              </table:table-cell>
              <table:table-cell office:value-type="float" office:value="190733">
                <text:p>190733</text:p>
              </table:table-cell>
              <table:table-cell office:value-type="float" office:value="178445">
                <text:p>178445</text:p>
              </table:table-cell>
            </table:table-row>
            <table:table-row>
              <table:table-cell office:value-type="string">
                <text:p>1341</text:p>
              </table:table-cell>
              <table:table-cell office:value-type="float" office:value="160843">
                <text:p>160843</text:p>
              </table:table-cell>
              <table:table-cell office:value-type="float" office:value="160843">
                <text:p>160843</text:p>
              </table:table-cell>
              <table:table-cell office:value-type="float" office:value="190795">
                <text:p>190795</text:p>
              </table:table-cell>
              <table:table-cell office:value-type="float" office:value="178507">
                <text:p>178507</text:p>
              </table:table-cell>
            </table:table-row>
            <table:table-row>
              <table:table-cell office:value-type="string">
                <text:p>1342</text:p>
              </table:table-cell>
              <table:table-cell office:value-type="float" office:value="161062">
                <text:p>161062</text:p>
              </table:table-cell>
              <table:table-cell office:value-type="float" office:value="161062">
                <text:p>161062</text:p>
              </table:table-cell>
              <table:table-cell office:value-type="float" office:value="210598">
                <text:p>210598</text:p>
              </table:table-cell>
              <table:table-cell office:value-type="float" office:value="196390">
                <text:p>196390</text:p>
              </table:table-cell>
            </table:table-row>
            <table:table-row>
              <table:table-cell office:value-type="string">
                <text:p>1343</text:p>
              </table:table-cell>
              <table:table-cell office:value-type="float" office:value="161125">
                <text:p>161125</text:p>
              </table:table-cell>
              <table:table-cell office:value-type="float" office:value="161125">
                <text:p>161125</text:p>
              </table:table-cell>
              <table:table-cell office:value-type="float" office:value="196453">
                <text:p>196453</text:p>
              </table:table-cell>
              <table:table-cell office:value-type="float" office:value="210661">
                <text:p>210661</text:p>
              </table:table-cell>
            </table:table-row>
            <table:table-row>
              <table:table-cell office:value-type="string">
                <text:p>1344</text:p>
              </table:table-cell>
              <table:table-cell office:value-type="float" office:value="161156">
                <text:p>161156</text:p>
              </table:table-cell>
              <table:table-cell office:value-type="float" office:value="161156">
                <text:p>161156</text:p>
              </table:table-cell>
              <table:table-cell office:value-type="float" office:value="178820">
                <text:p>178820</text:p>
              </table:table-cell>
              <table:table-cell office:value-type="float" office:value="191108">
                <text:p>191108</text:p>
              </table:table-cell>
            </table:table-row>
            <table:table-row>
              <table:table-cell office:value-type="string">
                <text:p>1345</text:p>
              </table:table-cell>
              <table:table-cell office:value-type="float" office:value="161312">
                <text:p>161312</text:p>
              </table:table-cell>
              <table:table-cell office:value-type="float" office:value="161312">
                <text:p>161312</text:p>
              </table:table-cell>
              <table:table-cell office:value-type="float" office:value="196640">
                <text:p>196640</text:p>
              </table:table-cell>
              <table:table-cell office:value-type="float" office:value="210848">
                <text:p>210848</text:p>
              </table:table-cell>
            </table:table-row>
            <table:table-row>
              <table:table-cell office:value-type="string">
                <text:p>1346</text:p>
              </table:table-cell>
              <table:table-cell office:value-type="float" office:value="161375">
                <text:p>161375</text:p>
              </table:table-cell>
              <table:table-cell office:value-type="float" office:value="161375">
                <text:p>161375</text:p>
              </table:table-cell>
              <table:table-cell office:value-type="float" office:value="191327">
                <text:p>191327</text:p>
              </table:table-cell>
              <table:table-cell office:value-type="float" office:value="179039">
                <text:p>179039</text:p>
              </table:table-cell>
            </table:table-row>
            <table:table-row>
              <table:table-cell office:value-type="string">
                <text:p>1347</text:p>
              </table:table-cell>
              <table:table-cell office:value-type="float" office:value="161500">
                <text:p>161500</text:p>
              </table:table-cell>
              <table:table-cell office:value-type="float" office:value="161500">
                <text:p>161500</text:p>
              </table:table-cell>
              <table:table-cell office:value-type="float" office:value="196828">
                <text:p>196828</text:p>
              </table:table-cell>
              <table:table-cell office:value-type="float" office:value="211036">
                <text:p>211036</text:p>
              </table:table-cell>
            </table:table-row>
            <table:table-row>
              <table:table-cell office:value-type="string">
                <text:p>1348</text:p>
              </table:table-cell>
              <table:table-cell office:value-type="float" office:value="161531">
                <text:p>161531</text:p>
              </table:table-cell>
              <table:table-cell office:value-type="float" office:value="161531">
                <text:p>161531</text:p>
              </table:table-cell>
              <table:table-cell office:value-type="float" office:value="196859">
                <text:p>196859</text:p>
              </table:table-cell>
              <table:table-cell office:value-type="float" office:value="179195">
                <text:p>179195</text:p>
              </table:table-cell>
            </table:table-row>
            <table:table-row>
              <table:table-cell office:value-type="string">
                <text:p>1349</text:p>
              </table:table-cell>
              <table:table-cell office:value-type="float" office:value="161625">
                <text:p>161625</text:p>
              </table:table-cell>
              <table:table-cell office:value-type="float" office:value="161625">
                <text:p>161625</text:p>
              </table:table-cell>
              <table:table-cell office:value-type="float" office:value="191577">
                <text:p>191577</text:p>
              </table:table-cell>
              <table:table-cell office:value-type="float" office:value="179289">
                <text:p>179289</text:p>
              </table:table-cell>
            </table:table-row>
            <table:table-row>
              <table:table-cell office:value-type="string">
                <text:p>1350</text:p>
              </table:table-cell>
              <table:table-cell office:value-type="float" office:value="161687">
                <text:p>161687</text:p>
              </table:table-cell>
              <table:table-cell office:value-type="float" office:value="161687">
                <text:p>161687</text:p>
              </table:table-cell>
              <table:table-cell office:value-type="float" office:value="191639">
                <text:p>191639</text:p>
              </table:table-cell>
              <table:table-cell office:value-type="float" office:value="179351">
                <text:p>179351</text:p>
              </table:table-cell>
            </table:table-row>
            <table:table-row>
              <table:table-cell office:value-type="string">
                <text:p>1351</text:p>
              </table:table-cell>
              <table:table-cell office:value-type="float" office:value="161781">
                <text:p>161781</text:p>
              </table:table-cell>
              <table:table-cell office:value-type="float" office:value="161781">
                <text:p>161781</text:p>
              </table:table-cell>
              <table:table-cell office:value-type="float" office:value="179445">
                <text:p>179445</text:p>
              </table:table-cell>
              <table:table-cell office:value-type="float" office:value="197109">
                <text:p>197109</text:p>
              </table:table-cell>
            </table:table-row>
            <table:table-row>
              <table:table-cell office:value-type="string">
                <text:p>1352</text:p>
              </table:table-cell>
              <table:table-cell office:value-type="float" office:value="161937">
                <text:p>161937</text:p>
              </table:table-cell>
              <table:table-cell office:value-type="float" office:value="161937">
                <text:p>161937</text:p>
              </table:table-cell>
              <table:table-cell office:value-type="float" office:value="179601">
                <text:p>179601</text:p>
              </table:table-cell>
              <table:table-cell office:value-type="float" office:value="197265">
                <text:p>197265</text:p>
              </table:table-cell>
            </table:table-row>
            <table:table-row>
              <table:table-cell office:value-type="string">
                <text:p>1353</text:p>
              </table:table-cell>
              <table:table-cell office:value-type="float" office:value="161968">
                <text:p>161968</text:p>
              </table:table-cell>
              <table:table-cell office:value-type="float" office:value="161968">
                <text:p>161968</text:p>
              </table:table-cell>
              <table:table-cell office:value-type="float" office:value="179632">
                <text:p>179632</text:p>
              </table:table-cell>
              <table:table-cell office:value-type="float" office:value="191920">
                <text:p>191920</text:p>
              </table:table-cell>
            </table:table-row>
            <table:table-row>
              <table:table-cell office:value-type="string">
                <text:p>1354</text:p>
              </table:table-cell>
              <table:table-cell office:value-type="float" office:value="162031">
                <text:p>162031</text:p>
              </table:table-cell>
              <table:table-cell office:value-type="float" office:value="162031">
                <text:p>162031</text:p>
              </table:table-cell>
              <table:table-cell office:value-type="float" office:value="179695">
                <text:p>179695</text:p>
              </table:table-cell>
              <table:table-cell office:value-type="float" office:value="191983">
                <text:p>191983</text:p>
              </table:table-cell>
            </table:table-row>
            <table:table-row>
              <table:table-cell office:value-type="string">
                <text:p>1355</text:p>
              </table:table-cell>
              <table:table-cell office:value-type="float" office:value="162218">
                <text:p>162218</text:p>
              </table:table-cell>
              <table:table-cell office:value-type="float" office:value="162218">
                <text:p>162218</text:p>
              </table:table-cell>
              <table:table-cell office:value-type="float" office:value="192170">
                <text:p>192170</text:p>
              </table:table-cell>
              <table:table-cell office:value-type="float" office:value="197546">
                <text:p>197546</text:p>
              </table:table-cell>
            </table:table-row>
            <table:table-row>
              <table:table-cell office:value-type="string">
                <text:p>1356</text:p>
              </table:table-cell>
              <table:table-cell office:value-type="float" office:value="162250">
                <text:p>162250</text:p>
              </table:table-cell>
              <table:table-cell office:value-type="float" office:value="162250">
                <text:p>162250</text:p>
              </table:table-cell>
              <table:table-cell office:value-type="float" office:value="197578">
                <text:p>197578</text:p>
              </table:table-cell>
              <table:table-cell office:value-type="float" office:value="179914">
                <text:p>179914</text:p>
              </table:table-cell>
            </table:table-row>
            <table:table-row>
              <table:table-cell office:value-type="string">
                <text:p>1357</text:p>
              </table:table-cell>
              <table:table-cell office:value-type="float" office:value="162281">
                <text:p>162281</text:p>
              </table:table-cell>
              <table:table-cell office:value-type="float" office:value="162281">
                <text:p>162281</text:p>
              </table:table-cell>
              <table:table-cell office:value-type="float" office:value="179945">
                <text:p>179945</text:p>
              </table:table-cell>
              <table:table-cell office:value-type="float" office:value="192233">
                <text:p>192233</text:p>
              </table:table-cell>
            </table:table-row>
            <table:table-row>
              <table:table-cell office:value-type="string">
                <text:p>1358</text:p>
              </table:table-cell>
              <table:table-cell office:value-type="float" office:value="162468">
                <text:p>162468</text:p>
              </table:table-cell>
              <table:table-cell office:value-type="float" office:value="162468">
                <text:p>162468</text:p>
              </table:table-cell>
              <table:table-cell office:value-type="float" office:value="180132">
                <text:p>180132</text:p>
              </table:table-cell>
              <table:table-cell office:value-type="float" office:value="192420">
                <text:p>192420</text:p>
              </table:table-cell>
            </table:table-row>
            <table:table-row>
              <table:table-cell office:value-type="string">
                <text:p>1359</text:p>
              </table:table-cell>
              <table:table-cell office:value-type="float" office:value="162593">
                <text:p>162593</text:p>
              </table:table-cell>
              <table:table-cell office:value-type="float" office:value="162593">
                <text:p>162593</text:p>
              </table:table-cell>
              <table:table-cell office:value-type="float" office:value="180257">
                <text:p>180257</text:p>
              </table:table-cell>
              <table:table-cell office:value-type="float" office:value="192545">
                <text:p>192545</text:p>
              </table:table-cell>
            </table:table-row>
            <table:table-row>
              <table:table-cell office:value-type="string">
                <text:p>1360</text:p>
              </table:table-cell>
              <table:table-cell office:value-type="float" office:value="162656">
                <text:p>162656</text:p>
              </table:table-cell>
              <table:table-cell office:value-type="float" office:value="162656">
                <text:p>162656</text:p>
              </table:table-cell>
              <table:table-cell office:value-type="float" office:value="180320">
                <text:p>180320</text:p>
              </table:table-cell>
              <table:table-cell office:value-type="float" office:value="192608">
                <text:p>192608</text:p>
              </table:table-cell>
            </table:table-row>
            <table:table-row>
              <table:table-cell office:value-type="string">
                <text:p>1361</text:p>
              </table:table-cell>
              <table:table-cell office:value-type="float" office:value="162687">
                <text:p>162687</text:p>
              </table:table-cell>
              <table:table-cell office:value-type="float" office:value="162687">
                <text:p>162687</text:p>
              </table:table-cell>
              <table:table-cell office:value-type="float" office:value="192639">
                <text:p>192639</text:p>
              </table:table-cell>
              <table:table-cell office:value-type="float" office:value="180351">
                <text:p>180351</text:p>
              </table:table-cell>
            </table:table-row>
            <table:table-row>
              <table:table-cell office:value-type="string">
                <text:p>1362</text:p>
              </table:table-cell>
              <table:table-cell office:value-type="float" office:value="162812">
                <text:p>162812</text:p>
              </table:table-cell>
              <table:table-cell office:value-type="float" office:value="162812">
                <text:p>162812</text:p>
              </table:table-cell>
              <table:table-cell office:value-type="float" office:value="180476">
                <text:p>180476</text:p>
              </table:table-cell>
              <table:table-cell office:value-type="float" office:value="192764">
                <text:p>192764</text:p>
              </table:table-cell>
            </table:table-row>
            <table:table-row>
              <table:table-cell office:value-type="string">
                <text:p>1363</text:p>
              </table:table-cell>
              <table:table-cell office:value-type="float" office:value="162875">
                <text:p>162875</text:p>
              </table:table-cell>
              <table:table-cell office:value-type="float" office:value="162875">
                <text:p>162875</text:p>
              </table:table-cell>
              <table:table-cell office:value-type="float" office:value="180539">
                <text:p>180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4</text:p>
              </table:table-cell>
              <table:table-cell office:value-type="float" office:value="162906">
                <text:p>162906</text:p>
              </table:table-cell>
              <table:table-cell office:value-type="float" office:value="162906">
                <text:p>162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5</text:p>
              </table:table-cell>
              <table:table-cell office:value-type="float" office:value="163125">
                <text:p>163125</text:p>
              </table:table-cell>
              <table:table-cell office:value-type="float" office:value="163125">
                <text:p>163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6</text:p>
              </table:table-cell>
              <table:table-cell office:value-type="float" office:value="163218">
                <text:p>163218</text:p>
              </table:table-cell>
              <table:table-cell office:value-type="float" office:value="163218">
                <text:p>163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7</text:p>
              </table:table-cell>
              <table:table-cell office:value-type="float" office:value="163343">
                <text:p>163343</text:p>
              </table:table-cell>
              <table:table-cell office:value-type="float" office:value="163343">
                <text:p>163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8</text:p>
              </table:table-cell>
              <table:table-cell office:value-type="float" office:value="163375">
                <text:p>163375</text:p>
              </table:table-cell>
              <table:table-cell office:value-type="float" office:value="163375">
                <text:p>16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69</text:p>
              </table:table-cell>
              <table:table-cell office:value-type="float" office:value="163562">
                <text:p>163562</text:p>
              </table:table-cell>
              <table:table-cell office:value-type="float" office:value="163562">
                <text:p>163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0</text:p>
              </table:table-cell>
              <table:table-cell office:value-type="float" office:value="163593">
                <text:p>163593</text:p>
              </table:table-cell>
              <table:table-cell office:value-type="float" office:value="163593">
                <text:p>163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1</text:p>
              </table:table-cell>
              <table:table-cell office:value-type="float" office:value="163656">
                <text:p>163656</text:p>
              </table:table-cell>
              <table:table-cell office:value-type="float" office:value="163656">
                <text:p>163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2</text:p>
              </table:table-cell>
              <table:table-cell office:value-type="float" office:value="163781">
                <text:p>163781</text:p>
              </table:table-cell>
              <table:table-cell office:value-type="float" office:value="163781">
                <text:p>163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3</text:p>
              </table:table-cell>
              <table:table-cell office:value-type="float" office:value="163875">
                <text:p>163875</text:p>
              </table:table-cell>
              <table:table-cell office:value-type="float" office:value="163875">
                <text:p>163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4</text:p>
              </table:table-cell>
              <table:table-cell office:value-type="float" office:value="164031">
                <text:p>164031</text:p>
              </table:table-cell>
              <table:table-cell office:value-type="float" office:value="164031">
                <text:p>164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5</text:p>
              </table:table-cell>
              <table:table-cell office:value-type="float" office:value="164062">
                <text:p>164062</text:p>
              </table:table-cell>
              <table:table-cell office:value-type="float" office:value="164062">
                <text:p>164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6</text:p>
              </table:table-cell>
              <table:table-cell office:value-type="float" office:value="164250">
                <text:p>164250</text:p>
              </table:table-cell>
              <table:table-cell office:value-type="float" office:value="164250">
                <text:p>164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7</text:p>
              </table:table-cell>
              <table:table-cell office:value-type="float" office:value="164500">
                <text:p>164500</text:p>
              </table:table-cell>
              <table:table-cell office:value-type="float" office:value="164500">
                <text:p>164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8</text:p>
              </table:table-cell>
              <table:table-cell office:value-type="float" office:value="164750">
                <text:p>164750</text:p>
              </table:table-cell>
              <table:table-cell office:value-type="float" office:value="164750">
                <text:p>164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79</text:p>
              </table:table-cell>
              <table:table-cell office:value-type="float" office:value="164937">
                <text:p>164937</text:p>
              </table:table-cell>
              <table:table-cell office:value-type="float" office:value="164937">
                <text:p>164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0</text:p>
              </table:table-cell>
              <table:table-cell office:value-type="float" office:value="165156">
                <text:p>165156</text:p>
              </table:table-cell>
              <table:table-cell office:value-type="float" office:value="165156">
                <text:p>165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1</text:p>
              </table:table-cell>
              <table:table-cell office:value-type="float" office:value="165375">
                <text:p>165375</text:p>
              </table:table-cell>
              <table:table-cell office:value-type="float" office:value="165375">
                <text:p>165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2</text:p>
              </table:table-cell>
              <table:table-cell office:value-type="float" office:value="165593">
                <text:p>165593</text:p>
              </table:table-cell>
              <table:table-cell office:value-type="float" office:value="165593">
                <text:p>165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3</text:p>
              </table:table-cell>
              <table:table-cell office:value-type="float" office:value="165625">
                <text:p>165625</text:p>
              </table:table-cell>
              <table:table-cell office:value-type="float" office:value="165625">
                <text:p>16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4</text:p>
              </table:table-cell>
              <table:table-cell office:value-type="float" office:value="165656">
                <text:p>165656</text:p>
              </table:table-cell>
              <table:table-cell office:value-type="float" office:value="165656">
                <text:p>165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5</text:p>
              </table:table-cell>
              <table:table-cell office:value-type="float" office:value="166031">
                <text:p>166031</text:p>
              </table:table-cell>
              <table:table-cell office:value-type="float" office:value="166031">
                <text:p>166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6</text:p>
              </table:table-cell>
              <table:table-cell office:value-type="float" office:value="166968">
                <text:p>166968</text:p>
              </table:table-cell>
              <table:table-cell office:value-type="float" office:value="166968">
                <text:p>166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7</text:p>
              </table:table-cell>
              <table:table-cell office:value-type="float" office:value="167187">
                <text:p>167187</text:p>
              </table:table-cell>
              <table:table-cell office:value-type="float" office:value="167187">
                <text:p>167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8</text:p>
              </table:table-cell>
              <table:table-cell office:value-type="float" office:value="167625">
                <text:p>167625</text:p>
              </table:table-cell>
              <table:table-cell office:value-type="float" office:value="167625">
                <text:p>167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89</text:p>
              </table:table-cell>
              <table:table-cell office:value-type="float" office:value="167656">
                <text:p>167656</text:p>
              </table:table-cell>
              <table:table-cell office:value-type="float" office:value="167656">
                <text:p>167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0</text:p>
              </table:table-cell>
              <table:table-cell office:value-type="float" office:value="167843">
                <text:p>167843</text:p>
              </table:table-cell>
              <table:table-cell office:value-type="float" office:value="167843">
                <text:p>167843</text:p>
              </table:table-cell>
              <table:table-cell office:value-type="float" office:value="185507">
                <text:p>185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1</text:p>
              </table:table-cell>
              <table:table-cell office:value-type="float" office:value="167875">
                <text:p>167875</text:p>
              </table:table-cell>
              <table:table-cell office:value-type="float" office:value="167875">
                <text:p>167875</text:p>
              </table:table-cell>
              <table:table-cell office:value-type="float" office:value="185539">
                <text:p>185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2</text:p>
              </table:table-cell>
              <table:table-cell office:value-type="float" office:value="168093">
                <text:p>168093</text:p>
              </table:table-cell>
              <table:table-cell office:value-type="float" office:value="168093">
                <text:p>168093</text:p>
              </table:table-cell>
              <table:table-cell office:value-type="float" office:value="185757">
                <text:p>185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3</text:p>
              </table:table-cell>
              <table:table-cell office:value-type="float" office:value="168312">
                <text:p>168312</text:p>
              </table:table-cell>
              <table:table-cell office:value-type="float" office:value="168312">
                <text:p>168312</text:p>
              </table:table-cell>
              <table:table-cell office:value-type="float" office:value="185976">
                <text:p>1859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4</text:p>
              </table:table-cell>
              <table:table-cell office:value-type="float" office:value="168406">
                <text:p>168406</text:p>
              </table:table-cell>
              <table:table-cell office:value-type="float" office:value="168406">
                <text:p>168406</text:p>
              </table:table-cell>
              <table:table-cell office:value-type="float" office:value="186070">
                <text:p>186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5</text:p>
              </table:table-cell>
              <table:table-cell office:value-type="float" office:value="168781">
                <text:p>168781</text:p>
              </table:table-cell>
              <table:table-cell office:value-type="float" office:value="168781">
                <text:p>168781</text:p>
              </table:table-cell>
              <table:table-cell office:value-type="float" office:value="186445">
                <text:p>186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6</text:p>
              </table:table-cell>
              <table:table-cell office:value-type="float" office:value="168812">
                <text:p>168812</text:p>
              </table:table-cell>
              <table:table-cell office:value-type="float" office:value="168812">
                <text:p>168812</text:p>
              </table:table-cell>
              <table:table-cell office:value-type="float" office:value="186476">
                <text:p>186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7</text:p>
              </table:table-cell>
              <table:table-cell office:value-type="float" office:value="169000">
                <text:p>169000</text:p>
              </table:table-cell>
              <table:table-cell office:value-type="float" office:value="169000">
                <text:p>169000</text:p>
              </table:table-cell>
              <table:table-cell office:value-type="float" office:value="186664">
                <text:p>186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8</text:p>
              </table:table-cell>
              <table:table-cell office:value-type="float" office:value="169093">
                <text:p>169093</text:p>
              </table:table-cell>
              <table:table-cell office:value-type="float" office:value="169093">
                <text:p>169093</text:p>
              </table:table-cell>
              <table:table-cell office:value-type="float" office:value="186757">
                <text:p>186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99</text:p>
              </table:table-cell>
              <table:table-cell office:value-type="float" office:value="169250">
                <text:p>169250</text:p>
              </table:table-cell>
              <table:table-cell office:value-type="float" office:value="169250">
                <text:p>169250</text:p>
              </table:table-cell>
              <table:table-cell office:value-type="float" office:value="186914">
                <text:p>186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0</text:p>
              </table:table-cell>
              <table:table-cell office:value-type="float" office:value="169437">
                <text:p>169437</text:p>
              </table:table-cell>
              <table:table-cell office:value-type="float" office:value="169437">
                <text:p>169437</text:p>
              </table:table-cell>
              <table:table-cell office:value-type="float" office:value="187101">
                <text:p>187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1</text:p>
              </table:table-cell>
              <table:table-cell office:value-type="float" office:value="169468">
                <text:p>169468</text:p>
              </table:table-cell>
              <table:table-cell office:value-type="float" office:value="169468">
                <text:p>169468</text:p>
              </table:table-cell>
              <table:table-cell office:value-type="float" office:value="187132">
                <text:p>187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2</text:p>
              </table:table-cell>
              <table:table-cell office:value-type="float" office:value="169625">
                <text:p>169625</text:p>
              </table:table-cell>
              <table:table-cell office:value-type="float" office:value="169625">
                <text:p>169625</text:p>
              </table:table-cell>
              <table:table-cell office:value-type="float" office:value="187289">
                <text:p>187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3</text:p>
              </table:table-cell>
              <table:table-cell office:value-type="float" office:value="169687">
                <text:p>169687</text:p>
              </table:table-cell>
              <table:table-cell office:value-type="float" office:value="169687">
                <text:p>169687</text:p>
              </table:table-cell>
              <table:table-cell office:value-type="float" office:value="187351">
                <text:p>187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4</text:p>
              </table:table-cell>
              <table:table-cell office:value-type="float" office:value="169718">
                <text:p>169718</text:p>
              </table:table-cell>
              <table:table-cell office:value-type="float" office:value="169718">
                <text:p>169718</text:p>
              </table:table-cell>
              <table:table-cell office:value-type="float" office:value="187382">
                <text:p>187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5</text:p>
              </table:table-cell>
              <table:table-cell office:value-type="float" office:value="169875">
                <text:p>169875</text:p>
              </table:table-cell>
              <table:table-cell office:value-type="float" office:value="169875">
                <text:p>169875</text:p>
              </table:table-cell>
              <table:table-cell office:value-type="float" office:value="187539">
                <text:p>187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6</text:p>
              </table:table-cell>
              <table:table-cell office:value-type="float" office:value="169906">
                <text:p>169906</text:p>
              </table:table-cell>
              <table:table-cell office:value-type="float" office:value="169906">
                <text:p>169906</text:p>
              </table:table-cell>
              <table:table-cell office:value-type="float" office:value="187570">
                <text:p>187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7</text:p>
              </table:table-cell>
              <table:table-cell office:value-type="float" office:value="169937">
                <text:p>169937</text:p>
              </table:table-cell>
              <table:table-cell office:value-type="float" office:value="169937">
                <text:p>169937</text:p>
              </table:table-cell>
              <table:table-cell office:value-type="float" office:value="187601">
                <text:p>1876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8</text:p>
              </table:table-cell>
              <table:table-cell office:value-type="float" office:value="170093">
                <text:p>170093</text:p>
              </table:table-cell>
              <table:table-cell office:value-type="float" office:value="170093">
                <text:p>170093</text:p>
              </table:table-cell>
              <table:table-cell office:value-type="float" office:value="187757">
                <text:p>187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09</text:p>
              </table:table-cell>
              <table:table-cell office:value-type="float" office:value="170125">
                <text:p>170125</text:p>
              </table:table-cell>
              <table:table-cell office:value-type="float" office:value="170125">
                <text:p>170125</text:p>
              </table:table-cell>
              <table:table-cell office:value-type="float" office:value="187789">
                <text:p>1877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0</text:p>
              </table:table-cell>
              <table:table-cell office:value-type="float" office:value="170187">
                <text:p>170187</text:p>
              </table:table-cell>
              <table:table-cell office:value-type="float" office:value="170187">
                <text:p>170187</text:p>
              </table:table-cell>
              <table:table-cell office:value-type="float" office:value="187851">
                <text:p>187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1</text:p>
              </table:table-cell>
              <table:table-cell office:value-type="float" office:value="170375">
                <text:p>170375</text:p>
              </table:table-cell>
              <table:table-cell office:value-type="float" office:value="170375">
                <text:p>170375</text:p>
              </table:table-cell>
              <table:table-cell office:value-type="float" office:value="188039">
                <text:p>1880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2</text:p>
              </table:table-cell>
              <table:table-cell office:value-type="float" office:value="170406">
                <text:p>170406</text:p>
              </table:table-cell>
              <table:table-cell office:value-type="float" office:value="170406">
                <text:p>170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3</text:p>
              </table:table-cell>
              <table:table-cell office:value-type="float" office:value="170500">
                <text:p>170500</text:p>
              </table:table-cell>
              <table:table-cell office:value-type="float" office:value="170500">
                <text:p>170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4</text:p>
              </table:table-cell>
              <table:table-cell office:value-type="float" office:value="170625">
                <text:p>170625</text:p>
              </table:table-cell>
              <table:table-cell office:value-type="float" office:value="170625">
                <text:p>170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5</text:p>
              </table:table-cell>
              <table:table-cell office:value-type="float" office:value="170750">
                <text:p>170750</text:p>
              </table:table-cell>
              <table:table-cell office:value-type="float" office:value="170750">
                <text:p>170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6</text:p>
              </table:table-cell>
              <table:table-cell office:value-type="float" office:value="170812">
                <text:p>170812</text:p>
              </table:table-cell>
              <table:table-cell office:value-type="float" office:value="170812">
                <text:p>170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7</text:p>
              </table:table-cell>
              <table:table-cell office:value-type="float" office:value="170843">
                <text:p>170843</text:p>
              </table:table-cell>
              <table:table-cell office:value-type="float" office:value="170843">
                <text:p>170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8</text:p>
              </table:table-cell>
              <table:table-cell office:value-type="float" office:value="170875">
                <text:p>170875</text:p>
              </table:table-cell>
              <table:table-cell office:value-type="float" office:value="170875">
                <text:p>170875</text:p>
              </table:table-cell>
              <table:table-cell office:value-type="float" office:value="188539">
                <text:p>188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19</text:p>
              </table:table-cell>
              <table:table-cell office:value-type="float" office:value="171125">
                <text:p>171125</text:p>
              </table:table-cell>
              <table:table-cell office:value-type="float" office:value="171125">
                <text:p>171125</text:p>
              </table:table-cell>
              <table:table-cell office:value-type="float" office:value="179445">
                <text:p>179445</text:p>
              </table:table-cell>
              <table:table-cell office:value-type="float" office:value="188789">
                <text:p>188789</text:p>
              </table:table-cell>
            </table:table-row>
            <table:table-row>
              <table:table-cell office:value-type="string">
                <text:p>1420</text:p>
              </table:table-cell>
              <table:table-cell office:value-type="float" office:value="171156">
                <text:p>171156</text:p>
              </table:table-cell>
              <table:table-cell office:value-type="float" office:value="171156">
                <text:p>171156</text:p>
              </table:table-cell>
              <table:table-cell office:value-type="float" office:value="188820">
                <text:p>188820</text:p>
              </table:table-cell>
              <table:table-cell office:value-type="float" office:value="179476">
                <text:p>179476</text:p>
              </table:table-cell>
            </table:table-row>
            <table:table-row>
              <table:table-cell office:value-type="string">
                <text:p>1421</text:p>
              </table:table-cell>
              <table:table-cell office:value-type="float" office:value="171312">
                <text:p>171312</text:p>
              </table:table-cell>
              <table:table-cell office:value-type="float" office:value="171312">
                <text:p>171312</text:p>
              </table:table-cell>
              <table:table-cell office:value-type="float" office:value="179632">
                <text:p>179632</text:p>
              </table:table-cell>
              <table:table-cell office:value-type="float" office:value="188976">
                <text:p>188976</text:p>
              </table:table-cell>
            </table:table-row>
            <table:table-row>
              <table:table-cell office:value-type="string">
                <text:p>1422</text:p>
              </table:table-cell>
              <table:table-cell office:value-type="float" office:value="171437">
                <text:p>171437</text:p>
              </table:table-cell>
              <table:table-cell office:value-type="float" office:value="171437">
                <text:p>171437</text:p>
              </table:table-cell>
              <table:table-cell office:value-type="float" office:value="179757">
                <text:p>179757</text:p>
              </table:table-cell>
              <table:table-cell office:value-type="float" office:value="189101">
                <text:p>189101</text:p>
              </table:table-cell>
            </table:table-row>
            <table:table-row>
              <table:table-cell office:value-type="string">
                <text:p>1423</text:p>
              </table:table-cell>
              <table:table-cell office:value-type="float" office:value="171468">
                <text:p>171468</text:p>
              </table:table-cell>
              <table:table-cell office:value-type="float" office:value="171468">
                <text:p>171468</text:p>
              </table:table-cell>
              <table:table-cell office:value-type="float" office:value="189132">
                <text:p>189132</text:p>
              </table:table-cell>
              <table:table-cell office:value-type="float" office:value="179788">
                <text:p>179788</text:p>
              </table:table-cell>
            </table:table-row>
            <table:table-row>
              <table:table-cell office:value-type="string">
                <text:p>1424</text:p>
              </table:table-cell>
              <table:table-cell office:value-type="float" office:value="171531">
                <text:p>171531</text:p>
              </table:table-cell>
              <table:table-cell office:value-type="float" office:value="171531">
                <text:p>171531</text:p>
              </table:table-cell>
              <table:table-cell office:value-type="float" office:value="189195">
                <text:p>189195</text:p>
              </table:table-cell>
              <table:table-cell office:value-type="float" office:value="179851">
                <text:p>179851</text:p>
              </table:table-cell>
            </table:table-row>
            <table:table-row>
              <table:table-cell office:value-type="string">
                <text:p>1425</text:p>
              </table:table-cell>
              <table:table-cell office:value-type="float" office:value="171562">
                <text:p>171562</text:p>
              </table:table-cell>
              <table:table-cell office:value-type="float" office:value="171562">
                <text:p>171562</text:p>
              </table:table-cell>
              <table:table-cell office:value-type="float" office:value="189226">
                <text:p>189226</text:p>
              </table:table-cell>
              <table:table-cell office:value-type="float" office:value="179882">
                <text:p>179882</text:p>
              </table:table-cell>
            </table:table-row>
            <table:table-row>
              <table:table-cell office:value-type="string">
                <text:p>1426</text:p>
              </table:table-cell>
              <table:table-cell office:value-type="float" office:value="171656">
                <text:p>171656</text:p>
              </table:table-cell>
              <table:table-cell office:value-type="float" office:value="171656">
                <text:p>171656</text:p>
              </table:table-cell>
              <table:table-cell office:value-type="float" office:value="189320">
                <text:p>189320</text:p>
              </table:table-cell>
              <table:table-cell office:value-type="float" office:value="179976">
                <text:p>179976</text:p>
              </table:table-cell>
            </table:table-row>
            <table:table-row>
              <table:table-cell office:value-type="string">
                <text:p>1427</text:p>
              </table:table-cell>
              <table:table-cell office:value-type="float" office:value="171781">
                <text:p>171781</text:p>
              </table:table-cell>
              <table:table-cell office:value-type="float" office:value="171781">
                <text:p>171781</text:p>
              </table:table-cell>
              <table:table-cell office:value-type="float" office:value="189445">
                <text:p>189445</text:p>
              </table:table-cell>
              <table:table-cell office:value-type="float" office:value="180101">
                <text:p>180101</text:p>
              </table:table-cell>
            </table:table-row>
            <table:table-row>
              <table:table-cell office:value-type="string">
                <text:p>1428</text:p>
              </table:table-cell>
              <table:table-cell office:value-type="float" office:value="171875">
                <text:p>171875</text:p>
              </table:table-cell>
              <table:table-cell office:value-type="float" office:value="171875">
                <text:p>171875</text:p>
              </table:table-cell>
              <table:table-cell office:value-type="float" office:value="189539">
                <text:p>189539</text:p>
              </table:table-cell>
              <table:table-cell office:value-type="float" office:value="180195">
                <text:p>180195</text:p>
              </table:table-cell>
            </table:table-row>
            <table:table-row>
              <table:table-cell office:value-type="string">
                <text:p>1429</text:p>
              </table:table-cell>
              <table:table-cell office:value-type="float" office:value="171968">
                <text:p>171968</text:p>
              </table:table-cell>
              <table:table-cell office:value-type="float" office:value="171968">
                <text:p>171968</text:p>
              </table:table-cell>
              <table:table-cell office:value-type="float" office:value="189632">
                <text:p>189632</text:p>
              </table:table-cell>
              <table:table-cell office:value-type="float" office:value="180288">
                <text:p>180288</text:p>
              </table:table-cell>
            </table:table-row>
            <table:table-row>
              <table:table-cell office:value-type="string">
                <text:p>1430</text:p>
              </table:table-cell>
              <table:table-cell office:value-type="float" office:value="172000">
                <text:p>172000</text:p>
              </table:table-cell>
              <table:table-cell office:value-type="float" office:value="172000">
                <text:p>172000</text:p>
              </table:table-cell>
              <table:table-cell office:value-type="float" office:value="180320">
                <text:p>180320</text:p>
              </table:table-cell>
              <table:table-cell office:value-type="float" office:value="189664">
                <text:p>189664</text:p>
              </table:table-cell>
            </table:table-row>
            <table:table-row>
              <table:table-cell office:value-type="string">
                <text:p>1431</text:p>
              </table:table-cell>
              <table:table-cell office:value-type="float" office:value="172031">
                <text:p>172031</text:p>
              </table:table-cell>
              <table:table-cell office:value-type="float" office:value="172031">
                <text:p>172031</text:p>
              </table:table-cell>
              <table:table-cell office:value-type="float" office:value="189695">
                <text:p>189695</text:p>
              </table:table-cell>
              <table:table-cell office:value-type="float" office:value="180351">
                <text:p>180351</text:p>
              </table:table-cell>
            </table:table-row>
            <table:table-row>
              <table:table-cell office:value-type="string">
                <text:p>1432</text:p>
              </table:table-cell>
              <table:table-cell office:value-type="float" office:value="172250">
                <text:p>172250</text:p>
              </table:table-cell>
              <table:table-cell office:value-type="float" office:value="172250">
                <text:p>172250</text:p>
              </table:table-cell>
              <table:table-cell office:value-type="float" office:value="189914">
                <text:p>189914</text:p>
              </table:table-cell>
              <table:table-cell office:value-type="float" office:value="180570">
                <text:p>180570</text:p>
              </table:table-cell>
            </table:table-row>
            <table:table-row>
              <table:table-cell office:value-type="string">
                <text:p>1433</text:p>
              </table:table-cell>
              <table:table-cell office:value-type="float" office:value="172281">
                <text:p>172281</text:p>
              </table:table-cell>
              <table:table-cell office:value-type="float" office:value="172281">
                <text:p>172281</text:p>
              </table:table-cell>
              <table:table-cell office:value-type="float" office:value="189945">
                <text:p>189945</text:p>
              </table:table-cell>
              <table:table-cell office:value-type="float" office:value="180601">
                <text:p>180601</text:p>
              </table:table-cell>
            </table:table-row>
            <table:table-row>
              <table:table-cell office:value-type="string">
                <text:p>1434</text:p>
              </table:table-cell>
              <table:table-cell office:value-type="float" office:value="172312">
                <text:p>172312</text:p>
              </table:table-cell>
              <table:table-cell office:value-type="float" office:value="172312">
                <text:p>172312</text:p>
              </table:table-cell>
              <table:table-cell office:value-type="float" office:value="189976">
                <text:p>189976</text:p>
              </table:table-cell>
              <table:table-cell office:value-type="float" office:value="180632">
                <text:p>180632</text:p>
              </table:table-cell>
            </table:table-row>
            <table:table-row>
              <table:table-cell office:value-type="string">
                <text:p>1435</text:p>
              </table:table-cell>
              <table:table-cell office:value-type="float" office:value="172406">
                <text:p>172406</text:p>
              </table:table-cell>
              <table:table-cell office:value-type="float" office:value="172406">
                <text:p>172406</text:p>
              </table:table-cell>
              <table:table-cell office:value-type="float" office:value="190070">
                <text:p>190070</text:p>
              </table:table-cell>
              <table:table-cell office:value-type="float" office:value="180726">
                <text:p>180726</text:p>
              </table:table-cell>
            </table:table-row>
            <table:table-row>
              <table:table-cell office:value-type="string">
                <text:p>1436</text:p>
              </table:table-cell>
              <table:table-cell office:value-type="float" office:value="172437">
                <text:p>172437</text:p>
              </table:table-cell>
              <table:table-cell office:value-type="float" office:value="172437">
                <text:p>172437</text:p>
              </table:table-cell>
              <table:table-cell office:value-type="float" office:value="190101">
                <text:p>190101</text:p>
              </table:table-cell>
              <table:table-cell office:value-type="float" office:value="180757">
                <text:p>180757</text:p>
              </table:table-cell>
            </table:table-row>
            <table:table-row>
              <table:table-cell office:value-type="string">
                <text:p>1437</text:p>
              </table:table-cell>
              <table:table-cell office:value-type="float" office:value="172531">
                <text:p>172531</text:p>
              </table:table-cell>
              <table:table-cell office:value-type="float" office:value="172531">
                <text:p>172531</text:p>
              </table:table-cell>
              <table:table-cell office:value-type="float" office:value="190195">
                <text:p>190195</text:p>
              </table:table-cell>
              <table:table-cell office:value-type="float" office:value="180851">
                <text:p>180851</text:p>
              </table:table-cell>
            </table:table-row>
            <table:table-row>
              <table:table-cell office:value-type="string">
                <text:p>1438</text:p>
              </table:table-cell>
              <table:table-cell office:value-type="float" office:value="172593">
                <text:p>172593</text:p>
              </table:table-cell>
              <table:table-cell office:value-type="float" office:value="172593">
                <text:p>172593</text:p>
              </table:table-cell>
              <table:table-cell office:value-type="float" office:value="190257">
                <text:p>190257</text:p>
              </table:table-cell>
              <table:table-cell office:value-type="float" office:value="180913">
                <text:p>180913</text:p>
              </table:table-cell>
            </table:table-row>
            <table:table-row>
              <table:table-cell office:value-type="string">
                <text:p>1439</text:p>
              </table:table-cell>
              <table:table-cell office:value-type="float" office:value="172625">
                <text:p>172625</text:p>
              </table:table-cell>
              <table:table-cell office:value-type="float" office:value="172625">
                <text:p>172625</text:p>
              </table:table-cell>
              <table:table-cell office:value-type="float" office:value="190289">
                <text:p>190289</text:p>
              </table:table-cell>
              <table:table-cell office:value-type="float" office:value="180945">
                <text:p>180945</text:p>
              </table:table-cell>
            </table:table-row>
            <table:table-row>
              <table:table-cell office:value-type="string">
                <text:p>1440</text:p>
              </table:table-cell>
              <table:table-cell office:value-type="float" office:value="172656">
                <text:p>172656</text:p>
              </table:table-cell>
              <table:table-cell office:value-type="float" office:value="172656">
                <text:p>172656</text:p>
              </table:table-cell>
              <table:table-cell office:value-type="float" office:value="180976">
                <text:p>180976</text:p>
              </table:table-cell>
              <table:table-cell office:value-type="float" office:value="190320">
                <text:p>190320</text:p>
              </table:table-cell>
            </table:table-row>
            <table:table-row>
              <table:table-cell office:value-type="string">
                <text:p>1441</text:p>
              </table:table-cell>
              <table:table-cell office:value-type="float" office:value="172718">
                <text:p>172718</text:p>
              </table:table-cell>
              <table:table-cell office:value-type="float" office:value="172718">
                <text:p>172718</text:p>
              </table:table-cell>
              <table:table-cell office:value-type="float" office:value="181038">
                <text:p>181038</text:p>
              </table:table-cell>
              <table:table-cell office:value-type="float" office:value="190382">
                <text:p>190382</text:p>
              </table:table-cell>
            </table:table-row>
            <table:table-row>
              <table:table-cell office:value-type="string">
                <text:p>1442</text:p>
              </table:table-cell>
              <table:table-cell office:value-type="float" office:value="172750">
                <text:p>172750</text:p>
              </table:table-cell>
              <table:table-cell office:value-type="float" office:value="172750">
                <text:p>172750</text:p>
              </table:table-cell>
              <table:table-cell office:value-type="float" office:value="190414">
                <text:p>190414</text:p>
              </table:table-cell>
              <table:table-cell office:value-type="float" office:value="181070">
                <text:p>181070</text:p>
              </table:table-cell>
            </table:table-row>
            <table:table-row>
              <table:table-cell office:value-type="string">
                <text:p>1443</text:p>
              </table:table-cell>
              <table:table-cell office:value-type="float" office:value="172843">
                <text:p>172843</text:p>
              </table:table-cell>
              <table:table-cell office:value-type="float" office:value="172843">
                <text:p>172843</text:p>
              </table:table-cell>
              <table:table-cell office:value-type="float" office:value="190507">
                <text:p>190507</text:p>
              </table:table-cell>
              <table:table-cell office:value-type="float" office:value="181163">
                <text:p>181163</text:p>
              </table:table-cell>
            </table:table-row>
            <table:table-row>
              <table:table-cell office:value-type="string">
                <text:p>1444</text:p>
              </table:table-cell>
              <table:table-cell office:value-type="float" office:value="172906">
                <text:p>172906</text:p>
              </table:table-cell>
              <table:table-cell office:value-type="float" office:value="172906">
                <text:p>172906</text:p>
              </table:table-cell>
              <table:table-cell office:value-type="float" office:value="190570">
                <text:p>190570</text:p>
              </table:table-cell>
              <table:table-cell office:value-type="float" office:value="181226">
                <text:p>181226</text:p>
              </table:table-cell>
            </table:table-row>
            <table:table-row>
              <table:table-cell office:value-type="string">
                <text:p>1445</text:p>
              </table:table-cell>
              <table:table-cell office:value-type="float" office:value="172968">
                <text:p>172968</text:p>
              </table:table-cell>
              <table:table-cell office:value-type="float" office:value="172968">
                <text:p>172968</text:p>
              </table:table-cell>
              <table:table-cell office:value-type="float" office:value="181288">
                <text:p>181288</text:p>
              </table:table-cell>
              <table:table-cell office:value-type="float" office:value="190632">
                <text:p>190632</text:p>
              </table:table-cell>
            </table:table-row>
            <table:table-row>
              <table:table-cell office:value-type="string">
                <text:p>1446</text:p>
              </table:table-cell>
              <table:table-cell office:value-type="float" office:value="173000">
                <text:p>173000</text:p>
              </table:table-cell>
              <table:table-cell office:value-type="float" office:value="173000">
                <text:p>173000</text:p>
              </table:table-cell>
              <table:table-cell office:value-type="float" office:value="190664">
                <text:p>190664</text:p>
              </table:table-cell>
              <table:table-cell office:value-type="float" office:value="181320">
                <text:p>181320</text:p>
              </table:table-cell>
            </table:table-row>
            <table:table-row>
              <table:table-cell office:value-type="string">
                <text:p>1447</text:p>
              </table:table-cell>
              <table:table-cell office:value-type="float" office:value="173062">
                <text:p>173062</text:p>
              </table:table-cell>
              <table:table-cell office:value-type="float" office:value="173062">
                <text:p>173062</text:p>
              </table:table-cell>
              <table:table-cell office:value-type="float" office:value="190726">
                <text:p>190726</text:p>
              </table:table-cell>
              <table:table-cell office:value-type="float" office:value="181382">
                <text:p>181382</text:p>
              </table:table-cell>
            </table:table-row>
            <table:table-row>
              <table:table-cell office:value-type="string">
                <text:p>1448</text:p>
              </table:table-cell>
              <table:table-cell office:value-type="float" office:value="173093">
                <text:p>173093</text:p>
              </table:table-cell>
              <table:table-cell office:value-type="float" office:value="173093">
                <text:p>173093</text:p>
              </table:table-cell>
              <table:table-cell office:value-type="float" office:value="181413">
                <text:p>181413</text:p>
              </table:table-cell>
              <table:table-cell office:value-type="float" office:value="190757">
                <text:p>190757</text:p>
              </table:table-cell>
            </table:table-row>
            <table:table-row>
              <table:table-cell office:value-type="string">
                <text:p>1449</text:p>
              </table:table-cell>
              <table:table-cell office:value-type="float" office:value="173187">
                <text:p>173187</text:p>
              </table:table-cell>
              <table:table-cell office:value-type="float" office:value="173187">
                <text:p>173187</text:p>
              </table:table-cell>
              <table:table-cell office:value-type="float" office:value="190851">
                <text:p>190851</text:p>
              </table:table-cell>
              <table:table-cell office:value-type="float" office:value="181507">
                <text:p>181507</text:p>
              </table:table-cell>
            </table:table-row>
            <table:table-row>
              <table:table-cell office:value-type="string">
                <text:p>1450</text:p>
              </table:table-cell>
              <table:table-cell office:value-type="float" office:value="173218">
                <text:p>173218</text:p>
              </table:table-cell>
              <table:table-cell office:value-type="float" office:value="173218">
                <text:p>173218</text:p>
              </table:table-cell>
              <table:table-cell office:value-type="float" office:value="181538">
                <text:p>181538</text:p>
              </table:table-cell>
              <table:table-cell office:value-type="float" office:value="190882">
                <text:p>190882</text:p>
              </table:table-cell>
            </table:table-row>
            <table:table-row>
              <table:table-cell office:value-type="string">
                <text:p>1451</text:p>
              </table:table-cell>
              <table:table-cell office:value-type="float" office:value="173281">
                <text:p>173281</text:p>
              </table:table-cell>
              <table:table-cell office:value-type="float" office:value="173281">
                <text:p>173281</text:p>
              </table:table-cell>
              <table:table-cell office:value-type="float" office:value="190945">
                <text:p>190945</text:p>
              </table:table-cell>
              <table:table-cell office:value-type="float" office:value="181601">
                <text:p>181601</text:p>
              </table:table-cell>
            </table:table-row>
            <table:table-row>
              <table:table-cell office:value-type="string">
                <text:p>1452</text:p>
              </table:table-cell>
              <table:table-cell office:value-type="float" office:value="173312">
                <text:p>173312</text:p>
              </table:table-cell>
              <table:table-cell office:value-type="float" office:value="173312">
                <text:p>173312</text:p>
              </table:table-cell>
              <table:table-cell office:value-type="float" office:value="190976">
                <text:p>190976</text:p>
              </table:table-cell>
              <table:table-cell office:value-type="float" office:value="181632">
                <text:p>181632</text:p>
              </table:table-cell>
            </table:table-row>
            <table:table-row>
              <table:table-cell office:value-type="string">
                <text:p>1453</text:p>
              </table:table-cell>
              <table:table-cell office:value-type="float" office:value="173343">
                <text:p>173343</text:p>
              </table:table-cell>
              <table:table-cell office:value-type="float" office:value="173343">
                <text:p>173343</text:p>
              </table:table-cell>
              <table:table-cell office:value-type="float" office:value="181663">
                <text:p>181663</text:p>
              </table:table-cell>
              <table:table-cell office:value-type="float" office:value="191007">
                <text:p>191007</text:p>
              </table:table-cell>
            </table:table-row>
            <table:table-row>
              <table:table-cell office:value-type="string">
                <text:p>1454</text:p>
              </table:table-cell>
              <table:table-cell office:value-type="float" office:value="173375">
                <text:p>173375</text:p>
              </table:table-cell>
              <table:table-cell office:value-type="float" office:value="173375">
                <text:p>173375</text:p>
              </table:table-cell>
              <table:table-cell office:value-type="float" office:value="181695">
                <text:p>181695</text:p>
              </table:table-cell>
              <table:table-cell office:value-type="float" office:value="191039">
                <text:p>191039</text:p>
              </table:table-cell>
            </table:table-row>
            <table:table-row>
              <table:table-cell office:value-type="string">
                <text:p>1455</text:p>
              </table:table-cell>
              <table:table-cell office:value-type="float" office:value="173406">
                <text:p>173406</text:p>
              </table:table-cell>
              <table:table-cell office:value-type="float" office:value="173406">
                <text:p>173406</text:p>
              </table:table-cell>
              <table:table-cell office:value-type="float" office:value="191070">
                <text:p>191070</text:p>
              </table:table-cell>
              <table:table-cell office:value-type="float" office:value="181726">
                <text:p>181726</text:p>
              </table:table-cell>
            </table:table-row>
            <table:table-row>
              <table:table-cell office:value-type="string">
                <text:p>1456</text:p>
              </table:table-cell>
              <table:table-cell office:value-type="float" office:value="173437">
                <text:p>173437</text:p>
              </table:table-cell>
              <table:table-cell office:value-type="float" office:value="173437">
                <text:p>173437</text:p>
              </table:table-cell>
              <table:table-cell office:value-type="float" office:value="191101">
                <text:p>191101</text:p>
              </table:table-cell>
              <table:table-cell office:value-type="float" office:value="181757">
                <text:p>181757</text:p>
              </table:table-cell>
            </table:table-row>
            <table:table-row>
              <table:table-cell office:value-type="string">
                <text:p>1457</text:p>
              </table:table-cell>
              <table:table-cell office:value-type="float" office:value="173500">
                <text:p>173500</text:p>
              </table:table-cell>
              <table:table-cell office:value-type="float" office:value="173500">
                <text:p>173500</text:p>
              </table:table-cell>
              <table:table-cell office:value-type="float" office:value="181820">
                <text:p>181820</text:p>
              </table:table-cell>
              <table:table-cell office:value-type="float" office:value="191164">
                <text:p>191164</text:p>
              </table:table-cell>
            </table:table-row>
            <table:table-row>
              <table:table-cell office:value-type="string">
                <text:p>1458</text:p>
              </table:table-cell>
              <table:table-cell office:value-type="float" office:value="173531">
                <text:p>173531</text:p>
              </table:table-cell>
              <table:table-cell office:value-type="float" office:value="173531">
                <text:p>173531</text:p>
              </table:table-cell>
              <table:table-cell office:value-type="float" office:value="181851">
                <text:p>181851</text:p>
              </table:table-cell>
              <table:table-cell office:value-type="float" office:value="191195">
                <text:p>191195</text:p>
              </table:table-cell>
            </table:table-row>
            <table:table-row>
              <table:table-cell office:value-type="string">
                <text:p>1459</text:p>
              </table:table-cell>
              <table:table-cell office:value-type="float" office:value="173562">
                <text:p>173562</text:p>
              </table:table-cell>
              <table:table-cell office:value-type="float" office:value="173562">
                <text:p>173562</text:p>
              </table:table-cell>
              <table:table-cell office:value-type="float" office:value="191226">
                <text:p>191226</text:p>
              </table:table-cell>
              <table:table-cell office:value-type="float" office:value="181882">
                <text:p>181882</text:p>
              </table:table-cell>
            </table:table-row>
            <table:table-row>
              <table:table-cell office:value-type="string">
                <text:p>1460</text:p>
              </table:table-cell>
              <table:table-cell office:value-type="float" office:value="173593">
                <text:p>173593</text:p>
              </table:table-cell>
              <table:table-cell office:value-type="float" office:value="173593">
                <text:p>173593</text:p>
              </table:table-cell>
              <table:table-cell office:value-type="float" office:value="191257">
                <text:p>191257</text:p>
              </table:table-cell>
              <table:table-cell office:value-type="float" office:value="181913">
                <text:p>181913</text:p>
              </table:table-cell>
            </table:table-row>
            <table:table-row>
              <table:table-cell office:value-type="string">
                <text:p>1461</text:p>
              </table:table-cell>
              <table:table-cell office:value-type="float" office:value="173625">
                <text:p>173625</text:p>
              </table:table-cell>
              <table:table-cell office:value-type="float" office:value="173625">
                <text:p>173625</text:p>
              </table:table-cell>
              <table:table-cell office:value-type="float" office:value="191289">
                <text:p>191289</text:p>
              </table:table-cell>
              <table:table-cell office:value-type="float" office:value="181945">
                <text:p>181945</text:p>
              </table:table-cell>
            </table:table-row>
            <table:table-row>
              <table:table-cell office:value-type="string">
                <text:p>1462</text:p>
              </table:table-cell>
              <table:table-cell office:value-type="float" office:value="173718">
                <text:p>173718</text:p>
              </table:table-cell>
              <table:table-cell office:value-type="float" office:value="173718">
                <text:p>173718</text:p>
              </table:table-cell>
              <table:table-cell office:value-type="float" office:value="191382">
                <text:p>191382</text:p>
              </table:table-cell>
              <table:table-cell office:value-type="float" office:value="182038">
                <text:p>182038</text:p>
              </table:table-cell>
            </table:table-row>
            <table:table-row>
              <table:table-cell office:value-type="string">
                <text:p>1463</text:p>
              </table:table-cell>
              <table:table-cell office:value-type="float" office:value="173781">
                <text:p>173781</text:p>
              </table:table-cell>
              <table:table-cell office:value-type="float" office:value="173781">
                <text:p>173781</text:p>
              </table:table-cell>
              <table:table-cell office:value-type="float" office:value="182101">
                <text:p>182101</text:p>
              </table:table-cell>
              <table:table-cell office:value-type="float" office:value="191445">
                <text:p>191445</text:p>
              </table:table-cell>
            </table:table-row>
            <table:table-row>
              <table:table-cell office:value-type="string">
                <text:p>1464</text:p>
              </table:table-cell>
              <table:table-cell office:value-type="float" office:value="173812">
                <text:p>173812</text:p>
              </table:table-cell>
              <table:table-cell office:value-type="float" office:value="173812">
                <text:p>173812</text:p>
              </table:table-cell>
              <table:table-cell office:value-type="float" office:value="191476">
                <text:p>191476</text:p>
              </table:table-cell>
              <table:table-cell office:value-type="float" office:value="182132">
                <text:p>182132</text:p>
              </table:table-cell>
            </table:table-row>
            <table:table-row>
              <table:table-cell office:value-type="string">
                <text:p>1465</text:p>
              </table:table-cell>
              <table:table-cell office:value-type="float" office:value="173843">
                <text:p>173843</text:p>
              </table:table-cell>
              <table:table-cell office:value-type="float" office:value="173843">
                <text:p>173843</text:p>
              </table:table-cell>
              <table:table-cell office:value-type="float" office:value="191507">
                <text:p>191507</text:p>
              </table:table-cell>
              <table:table-cell office:value-type="float" office:value="182163">
                <text:p>182163</text:p>
              </table:table-cell>
            </table:table-row>
            <table:table-row>
              <table:table-cell office:value-type="string">
                <text:p>1466</text:p>
              </table:table-cell>
              <table:table-cell office:value-type="float" office:value="173875">
                <text:p>173875</text:p>
              </table:table-cell>
              <table:table-cell office:value-type="float" office:value="173875">
                <text:p>173875</text:p>
              </table:table-cell>
              <table:table-cell office:value-type="float" office:value="191539">
                <text:p>191539</text:p>
              </table:table-cell>
              <table:table-cell office:value-type="float" office:value="182195">
                <text:p>182195</text:p>
              </table:table-cell>
            </table:table-row>
            <table:table-row>
              <table:table-cell office:value-type="string">
                <text:p>1467</text:p>
              </table:table-cell>
              <table:table-cell office:value-type="float" office:value="173906">
                <text:p>173906</text:p>
              </table:table-cell>
              <table:table-cell office:value-type="float" office:value="173906">
                <text:p>173906</text:p>
              </table:table-cell>
              <table:table-cell office:value-type="float" office:value="191570">
                <text:p>191570</text:p>
              </table:table-cell>
              <table:table-cell office:value-type="float" office:value="182226">
                <text:p>182226</text:p>
              </table:table-cell>
            </table:table-row>
            <table:table-row>
              <table:table-cell office:value-type="string">
                <text:p>1468</text:p>
              </table:table-cell>
              <table:table-cell office:value-type="float" office:value="173937">
                <text:p>173937</text:p>
              </table:table-cell>
              <table:table-cell office:value-type="float" office:value="173937">
                <text:p>173937</text:p>
              </table:table-cell>
              <table:table-cell office:value-type="float" office:value="191601">
                <text:p>191601</text:p>
              </table:table-cell>
              <table:table-cell office:value-type="float" office:value="182257">
                <text:p>182257</text:p>
              </table:table-cell>
            </table:table-row>
            <table:table-row>
              <table:table-cell office:value-type="string">
                <text:p>1469</text:p>
              </table:table-cell>
              <table:table-cell office:value-type="float" office:value="173968">
                <text:p>173968</text:p>
              </table:table-cell>
              <table:table-cell office:value-type="float" office:value="173968">
                <text:p>173968</text:p>
              </table:table-cell>
              <table:table-cell office:value-type="float" office:value="191632">
                <text:p>191632</text:p>
              </table:table-cell>
              <table:table-cell office:value-type="float" office:value="182288">
                <text:p>182288</text:p>
              </table:table-cell>
            </table:table-row>
            <table:table-row>
              <table:table-cell office:value-type="string">
                <text:p>1470</text:p>
              </table:table-cell>
              <table:table-cell office:value-type="float" office:value="174000">
                <text:p>174000</text:p>
              </table:table-cell>
              <table:table-cell office:value-type="float" office:value="174000">
                <text:p>174000</text:p>
              </table:table-cell>
              <table:table-cell office:value-type="float" office:value="182320">
                <text:p>182320</text:p>
              </table:table-cell>
              <table:table-cell office:value-type="float" office:value="191664">
                <text:p>191664</text:p>
              </table:table-cell>
            </table:table-row>
            <table:table-row>
              <table:table-cell office:value-type="string">
                <text:p>1471</text:p>
              </table:table-cell>
              <table:table-cell office:value-type="float" office:value="174031">
                <text:p>174031</text:p>
              </table:table-cell>
              <table:table-cell office:value-type="float" office:value="174031">
                <text:p>174031</text:p>
              </table:table-cell>
              <table:table-cell office:value-type="float" office:value="182351">
                <text:p>182351</text:p>
              </table:table-cell>
              <table:table-cell office:value-type="float" office:value="191695">
                <text:p>191695</text:p>
              </table:table-cell>
            </table:table-row>
            <table:table-row>
              <table:table-cell office:value-type="string">
                <text:p>1472</text:p>
              </table:table-cell>
              <table:table-cell office:value-type="float" office:value="174125">
                <text:p>174125</text:p>
              </table:table-cell>
              <table:table-cell office:value-type="float" office:value="174125">
                <text:p>174125</text:p>
              </table:table-cell>
              <table:table-cell office:value-type="float" office:value="182445">
                <text:p>182445</text:p>
              </table:table-cell>
              <table:table-cell office:value-type="float" office:value="191789">
                <text:p>191789</text:p>
              </table:table-cell>
            </table:table-row>
            <table:table-row>
              <table:table-cell office:value-type="string">
                <text:p>1473</text:p>
              </table:table-cell>
              <table:table-cell office:value-type="float" office:value="174156">
                <text:p>174156</text:p>
              </table:table-cell>
              <table:table-cell office:value-type="float" office:value="174156">
                <text:p>174156</text:p>
              </table:table-cell>
              <table:table-cell office:value-type="float" office:value="191820">
                <text:p>191820</text:p>
              </table:table-cell>
              <table:table-cell office:value-type="float" office:value="182476">
                <text:p>182476</text:p>
              </table:table-cell>
            </table:table-row>
            <table:table-row>
              <table:table-cell office:value-type="string">
                <text:p>1474</text:p>
              </table:table-cell>
              <table:table-cell office:value-type="float" office:value="174187">
                <text:p>174187</text:p>
              </table:table-cell>
              <table:table-cell office:value-type="float" office:value="174187">
                <text:p>174187</text:p>
              </table:table-cell>
              <table:table-cell office:value-type="float" office:value="182507">
                <text:p>182507</text:p>
              </table:table-cell>
              <table:table-cell office:value-type="float" office:value="191851">
                <text:p>191851</text:p>
              </table:table-cell>
            </table:table-row>
            <table:table-row>
              <table:table-cell office:value-type="string">
                <text:p>1475</text:p>
              </table:table-cell>
              <table:table-cell office:value-type="float" office:value="174218">
                <text:p>174218</text:p>
              </table:table-cell>
              <table:table-cell office:value-type="float" office:value="174218">
                <text:p>174218</text:p>
              </table:table-cell>
              <table:table-cell office:value-type="float" office:value="191882">
                <text:p>191882</text:p>
              </table:table-cell>
              <table:table-cell office:value-type="float" office:value="182538">
                <text:p>182538</text:p>
              </table:table-cell>
            </table:table-row>
            <table:table-row>
              <table:table-cell office:value-type="string">
                <text:p>1476</text:p>
              </table:table-cell>
              <table:table-cell office:value-type="float" office:value="174250">
                <text:p>174250</text:p>
              </table:table-cell>
              <table:table-cell office:value-type="float" office:value="174250">
                <text:p>174250</text:p>
              </table:table-cell>
              <table:table-cell office:value-type="float" office:value="182570">
                <text:p>182570</text:p>
              </table:table-cell>
              <table:table-cell office:value-type="float" office:value="191914">
                <text:p>191914</text:p>
              </table:table-cell>
            </table:table-row>
            <table:table-row>
              <table:table-cell office:value-type="string">
                <text:p>1477</text:p>
              </table:table-cell>
              <table:table-cell office:value-type="float" office:value="174281">
                <text:p>174281</text:p>
              </table:table-cell>
              <table:table-cell office:value-type="float" office:value="174281">
                <text:p>174281</text:p>
              </table:table-cell>
              <table:table-cell office:value-type="float" office:value="182601">
                <text:p>182601</text:p>
              </table:table-cell>
              <table:table-cell office:value-type="float" office:value="191945">
                <text:p>191945</text:p>
              </table:table-cell>
            </table:table-row>
            <table:table-row>
              <table:table-cell office:value-type="string">
                <text:p>1478</text:p>
              </table:table-cell>
              <table:table-cell office:value-type="float" office:value="174406">
                <text:p>174406</text:p>
              </table:table-cell>
              <table:table-cell office:value-type="float" office:value="174406">
                <text:p>174406</text:p>
              </table:table-cell>
              <table:table-cell office:value-type="float" office:value="192070">
                <text:p>192070</text:p>
              </table:table-cell>
              <table:table-cell office:value-type="float" office:value="182726">
                <text:p>182726</text:p>
              </table:table-cell>
            </table:table-row>
            <table:table-row>
              <table:table-cell office:value-type="string">
                <text:p>1479</text:p>
              </table:table-cell>
              <table:table-cell office:value-type="float" office:value="174468">
                <text:p>174468</text:p>
              </table:table-cell>
              <table:table-cell office:value-type="float" office:value="174468">
                <text:p>174468</text:p>
              </table:table-cell>
              <table:table-cell office:value-type="float" office:value="192132">
                <text:p>192132</text:p>
              </table:table-cell>
              <table:table-cell office:value-type="float" office:value="182788">
                <text:p>182788</text:p>
              </table:table-cell>
            </table:table-row>
            <table:table-row>
              <table:table-cell office:value-type="string">
                <text:p>1480</text:p>
              </table:table-cell>
              <table:table-cell office:value-type="float" office:value="174500">
                <text:p>174500</text:p>
              </table:table-cell>
              <table:table-cell office:value-type="float" office:value="174500">
                <text:p>174500</text:p>
              </table:table-cell>
              <table:table-cell office:value-type="float" office:value="182820">
                <text:p>182820</text:p>
              </table:table-cell>
              <table:table-cell office:value-type="float" office:value="192164">
                <text:p>192164</text:p>
              </table:table-cell>
            </table:table-row>
            <table:table-row>
              <table:table-cell office:value-type="string">
                <text:p>1481</text:p>
              </table:table-cell>
              <table:table-cell office:value-type="float" office:value="174656">
                <text:p>174656</text:p>
              </table:table-cell>
              <table:table-cell office:value-type="float" office:value="174656">
                <text:p>174656</text:p>
              </table:table-cell>
              <table:table-cell office:value-type="float" office:value="192320">
                <text:p>192320</text:p>
              </table:table-cell>
              <table:table-cell office:value-type="float" office:value="182976">
                <text:p>182976</text:p>
              </table:table-cell>
            </table:table-row>
            <table:table-row>
              <table:table-cell office:value-type="string">
                <text:p>1482</text:p>
              </table:table-cell>
              <table:table-cell office:value-type="float" office:value="174687">
                <text:p>174687</text:p>
              </table:table-cell>
              <table:table-cell office:value-type="float" office:value="174687">
                <text:p>174687</text:p>
              </table:table-cell>
              <table:table-cell office:value-type="float" office:value="192351">
                <text:p>192351</text:p>
              </table:table-cell>
              <table:table-cell office:value-type="float" office:value="183007">
                <text:p>183007</text:p>
              </table:table-cell>
            </table:table-row>
            <table:table-row>
              <table:table-cell office:value-type="string">
                <text:p>1483</text:p>
              </table:table-cell>
              <table:table-cell office:value-type="float" office:value="174718">
                <text:p>174718</text:p>
              </table:table-cell>
              <table:table-cell office:value-type="float" office:value="174718">
                <text:p>174718</text:p>
              </table:table-cell>
              <table:table-cell office:value-type="float" office:value="183038">
                <text:p>183038</text:p>
              </table:table-cell>
              <table:table-cell office:value-type="float" office:value="192382">
                <text:p>192382</text:p>
              </table:table-cell>
            </table:table-row>
            <table:table-row>
              <table:table-cell office:value-type="string">
                <text:p>1484</text:p>
              </table:table-cell>
              <table:table-cell office:value-type="float" office:value="174781">
                <text:p>174781</text:p>
              </table:table-cell>
              <table:table-cell office:value-type="float" office:value="174781">
                <text:p>174781</text:p>
              </table:table-cell>
              <table:table-cell office:value-type="float" office:value="192445">
                <text:p>192445</text:p>
              </table:table-cell>
              <table:table-cell office:value-type="float" office:value="183101">
                <text:p>183101</text:p>
              </table:table-cell>
            </table:table-row>
            <table:table-row>
              <table:table-cell office:value-type="string">
                <text:p>1485</text:p>
              </table:table-cell>
              <table:table-cell office:value-type="float" office:value="174812">
                <text:p>174812</text:p>
              </table:table-cell>
              <table:table-cell office:value-type="float" office:value="174812">
                <text:p>174812</text:p>
              </table:table-cell>
              <table:table-cell office:value-type="float" office:value="183132">
                <text:p>183132</text:p>
              </table:table-cell>
              <table:table-cell office:value-type="float" office:value="192476">
                <text:p>192476</text:p>
              </table:table-cell>
            </table:table-row>
            <table:table-row>
              <table:table-cell office:value-type="string">
                <text:p>1486</text:p>
              </table:table-cell>
              <table:table-cell office:value-type="float" office:value="174875">
                <text:p>174875</text:p>
              </table:table-cell>
              <table:table-cell office:value-type="float" office:value="174875">
                <text:p>174875</text:p>
              </table:table-cell>
              <table:table-cell office:value-type="float" office:value="192539">
                <text:p>192539</text:p>
              </table:table-cell>
              <table:table-cell office:value-type="float" office:value="183195">
                <text:p>183195</text:p>
              </table:table-cell>
            </table:table-row>
            <table:table-row>
              <table:table-cell office:value-type="string">
                <text:p>1487</text:p>
              </table:table-cell>
              <table:table-cell office:value-type="float" office:value="174906">
                <text:p>174906</text:p>
              </table:table-cell>
              <table:table-cell office:value-type="float" office:value="174906">
                <text:p>174906</text:p>
              </table:table-cell>
              <table:table-cell office:value-type="float" office:value="192570">
                <text:p>192570</text:p>
              </table:table-cell>
              <table:table-cell office:value-type="float" office:value="183226">
                <text:p>183226</text:p>
              </table:table-cell>
            </table:table-row>
            <table:table-row>
              <table:table-cell office:value-type="string">
                <text:p>1488</text:p>
              </table:table-cell>
              <table:table-cell office:value-type="float" office:value="174968">
                <text:p>174968</text:p>
              </table:table-cell>
              <table:table-cell office:value-type="float" office:value="174968">
                <text:p>174968</text:p>
              </table:table-cell>
              <table:table-cell office:value-type="float" office:value="192632">
                <text:p>192632</text:p>
              </table:table-cell>
              <table:table-cell office:value-type="float" office:value="183288">
                <text:p>183288</text:p>
              </table:table-cell>
            </table:table-row>
            <table:table-row>
              <table:table-cell office:value-type="string">
                <text:p>1489</text:p>
              </table:table-cell>
              <table:table-cell office:value-type="float" office:value="175000">
                <text:p>175000</text:p>
              </table:table-cell>
              <table:table-cell office:value-type="float" office:value="175000">
                <text:p>175000</text:p>
              </table:table-cell>
              <table:table-cell office:value-type="float" office:value="192664">
                <text:p>192664</text:p>
              </table:table-cell>
              <table:table-cell office:value-type="float" office:value="183320">
                <text:p>183320</text:p>
              </table:table-cell>
            </table:table-row>
            <table:table-row>
              <table:table-cell office:value-type="string">
                <text:p>1490</text:p>
              </table:table-cell>
              <table:table-cell office:value-type="float" office:value="175125">
                <text:p>175125</text:p>
              </table:table-cell>
              <table:table-cell office:value-type="float" office:value="175125">
                <text:p>175125</text:p>
              </table:table-cell>
              <table:table-cell office:value-type="float" office:value="192789">
                <text:p>192789</text:p>
              </table:table-cell>
              <table:table-cell office:value-type="float" office:value="183445">
                <text:p>183445</text:p>
              </table:table-cell>
            </table:table-row>
            <table:table-row>
              <table:table-cell office:value-type="string">
                <text:p>1491</text:p>
              </table:table-cell>
              <table:table-cell office:value-type="float" office:value="175156">
                <text:p>175156</text:p>
              </table:table-cell>
              <table:table-cell office:value-type="float" office:value="175156">
                <text:p>175156</text:p>
              </table:table-cell>
              <table:table-cell office:value-type="float" office:value="192820">
                <text:p>192820</text:p>
              </table:table-cell>
              <table:table-cell office:value-type="float" office:value="183476">
                <text:p>183476</text:p>
              </table:table-cell>
            </table:table-row>
            <table:table-row>
              <table:table-cell office:value-type="string">
                <text:p>1492</text:p>
              </table:table-cell>
              <table:table-cell office:value-type="float" office:value="175281">
                <text:p>175281</text:p>
              </table:table-cell>
              <table:table-cell office:value-type="float" office:value="175281">
                <text:p>175281</text:p>
              </table:table-cell>
              <table:table-cell office:value-type="float" office:value="192945">
                <text:p>192945</text:p>
              </table:table-cell>
              <table:table-cell office:value-type="float" office:value="183601">
                <text:p>183601</text:p>
              </table:table-cell>
            </table:table-row>
            <table:table-row>
              <table:table-cell office:value-type="string">
                <text:p>1493</text:p>
              </table:table-cell>
              <table:table-cell office:value-type="float" office:value="175312">
                <text:p>175312</text:p>
              </table:table-cell>
              <table:table-cell office:value-type="float" office:value="175312">
                <text:p>175312</text:p>
              </table:table-cell>
              <table:table-cell office:value-type="float" office:value="183632">
                <text:p>183632</text:p>
              </table:table-cell>
              <table:table-cell office:value-type="float" office:value="192976">
                <text:p>192976</text:p>
              </table:table-cell>
            </table:table-row>
            <table:table-row>
              <table:table-cell office:value-type="string">
                <text:p>1494</text:p>
              </table:table-cell>
              <table:table-cell office:value-type="float" office:value="175375">
                <text:p>175375</text:p>
              </table:table-cell>
              <table:table-cell office:value-type="float" office:value="175375">
                <text:p>175375</text:p>
              </table:table-cell>
              <table:table-cell office:value-type="float" office:value="183695">
                <text:p>183695</text:p>
              </table:table-cell>
              <table:table-cell office:value-type="float" office:value="193039">
                <text:p>193039</text:p>
              </table:table-cell>
            </table:table-row>
            <table:table-row>
              <table:table-cell office:value-type="string">
                <text:p>1495</text:p>
              </table:table-cell>
              <table:table-cell office:value-type="float" office:value="175406">
                <text:p>175406</text:p>
              </table:table-cell>
              <table:table-cell office:value-type="float" office:value="175406">
                <text:p>175406</text:p>
              </table:table-cell>
              <table:table-cell office:value-type="float" office:value="183726">
                <text:p>183726</text:p>
              </table:table-cell>
              <table:table-cell office:value-type="float" office:value="193070">
                <text:p>193070</text:p>
              </table:table-cell>
            </table:table-row>
            <table:table-row>
              <table:table-cell office:value-type="string">
                <text:p>1496</text:p>
              </table:table-cell>
              <table:table-cell office:value-type="float" office:value="175593">
                <text:p>175593</text:p>
              </table:table-cell>
              <table:table-cell office:value-type="float" office:value="175593">
                <text:p>175593</text:p>
              </table:table-cell>
              <table:table-cell office:value-type="float" office:value="193257">
                <text:p>193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7</text:p>
              </table:table-cell>
              <table:table-cell office:value-type="float" office:value="175718">
                <text:p>175718</text:p>
              </table:table-cell>
              <table:table-cell office:value-type="float" office:value="175718">
                <text:p>175718</text:p>
              </table:table-cell>
              <table:table-cell office:value-type="float" office:value="193382">
                <text:p>193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8</text:p>
              </table:table-cell>
              <table:table-cell office:value-type="float" office:value="175781">
                <text:p>175781</text:p>
              </table:table-cell>
              <table:table-cell office:value-type="float" office:value="175781">
                <text:p>175781</text:p>
              </table:table-cell>
              <table:table-cell office:value-type="float" office:value="193445">
                <text:p>193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99</text:p>
              </table:table-cell>
              <table:table-cell office:value-type="float" office:value="175843">
                <text:p>175843</text:p>
              </table:table-cell>
              <table:table-cell office:value-type="float" office:value="175843">
                <text:p>175843</text:p>
              </table:table-cell>
              <table:table-cell office:value-type="float" office:value="193507">
                <text:p>193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0</text:p>
              </table:table-cell>
              <table:table-cell office:value-type="float" office:value="176062">
                <text:p>176062</text:p>
              </table:table-cell>
              <table:table-cell office:value-type="float" office:value="176062">
                <text:p>176062</text:p>
              </table:table-cell>
              <table:table-cell office:value-type="float" office:value="193726">
                <text:p>193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1</text:p>
              </table:table-cell>
              <table:table-cell office:value-type="float" office:value="176093">
                <text:p>176093</text:p>
              </table:table-cell>
              <table:table-cell office:value-type="float" office:value="176093">
                <text:p>176093</text:p>
              </table:table-cell>
              <table:table-cell office:value-type="float" office:value="193757">
                <text:p>193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2</text:p>
              </table:table-cell>
              <table:table-cell office:value-type="float" office:value="176281">
                <text:p>176281</text:p>
              </table:table-cell>
              <table:table-cell office:value-type="float" office:value="176281">
                <text:p>176281</text:p>
              </table:table-cell>
              <table:table-cell office:value-type="float" office:value="193945">
                <text:p>193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3</text:p>
              </table:table-cell>
              <table:table-cell office:value-type="float" office:value="176343">
                <text:p>176343</text:p>
              </table:table-cell>
              <table:table-cell office:value-type="float" office:value="176343">
                <text:p>176343</text:p>
              </table:table-cell>
              <table:table-cell office:value-type="float" office:value="194007">
                <text:p>1940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4</text:p>
              </table:table-cell>
              <table:table-cell office:value-type="float" office:value="176687">
                <text:p>176687</text:p>
              </table:table-cell>
              <table:table-cell office:value-type="float" office:value="176687">
                <text:p>176687</text:p>
              </table:table-cell>
              <table:table-cell office:value-type="float" office:value="194351">
                <text:p>194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5</text:p>
              </table:table-cell>
              <table:table-cell office:value-type="float" office:value="176718">
                <text:p>176718</text:p>
              </table:table-cell>
              <table:table-cell office:value-type="float" office:value="176718">
                <text:p>176718</text:p>
              </table:table-cell>
              <table:table-cell office:value-type="float" office:value="194382">
                <text:p>194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6</text:p>
              </table:table-cell>
              <table:table-cell office:value-type="float" office:value="176750">
                <text:p>176750</text:p>
              </table:table-cell>
              <table:table-cell office:value-type="float" office:value="176750">
                <text:p>176750</text:p>
              </table:table-cell>
              <table:table-cell office:value-type="float" office:value="194414">
                <text:p>194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7</text:p>
              </table:table-cell>
              <table:table-cell office:value-type="float" office:value="177406">
                <text:p>177406</text:p>
              </table:table-cell>
              <table:table-cell office:value-type="float" office:value="177406">
                <text:p>177406</text:p>
              </table:table-cell>
              <table:table-cell office:value-type="float" office:value="195070">
                <text:p>195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8</text:p>
              </table:table-cell>
              <table:table-cell office:value-type="float" office:value="177625">
                <text:p>177625</text:p>
              </table:table-cell>
              <table:table-cell office:value-type="float" office:value="177625">
                <text:p>177625</text:p>
              </table:table-cell>
              <table:table-cell office:value-type="float" office:value="195289">
                <text:p>195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09</text:p>
              </table:table-cell>
              <table:table-cell office:value-type="float" office:value="177656">
                <text:p>177656</text:p>
              </table:table-cell>
              <table:table-cell office:value-type="float" office:value="177656">
                <text:p>177656</text:p>
              </table:table-cell>
              <table:table-cell office:value-type="float" office:value="195320">
                <text:p>195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0</text:p>
              </table:table-cell>
              <table:table-cell office:value-type="float" office:value="177843">
                <text:p>177843</text:p>
              </table:table-cell>
              <table:table-cell office:value-type="float" office:value="177843">
                <text:p>177843</text:p>
              </table:table-cell>
              <table:table-cell office:value-type="float" office:value="195507">
                <text:p>195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1</text:p>
              </table:table-cell>
              <table:table-cell office:value-type="float" office:value="177875">
                <text:p>177875</text:p>
              </table:table-cell>
              <table:table-cell office:value-type="float" office:value="177875">
                <text:p>177875</text:p>
              </table:table-cell>
              <table:table-cell office:value-type="float" office:value="195539">
                <text:p>195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2</text:p>
              </table:table-cell>
              <table:table-cell office:value-type="float" office:value="178312">
                <text:p>178312</text:p>
              </table:table-cell>
              <table:table-cell office:value-type="float" office:value="178312">
                <text:p>178312</text:p>
              </table:table-cell>
              <table:table-cell office:value-type="float" office:value="195976">
                <text:p>1959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3</text:p>
              </table:table-cell>
              <table:table-cell office:value-type="float" office:value="178375">
                <text:p>178375</text:p>
              </table:table-cell>
              <table:table-cell office:value-type="float" office:value="178375">
                <text:p>178375</text:p>
              </table:table-cell>
              <table:table-cell office:value-type="float" office:value="196039">
                <text:p>1960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4</text:p>
              </table:table-cell>
              <table:table-cell office:value-type="float" office:value="178406">
                <text:p>178406</text:p>
              </table:table-cell>
              <table:table-cell office:value-type="float" office:value="178406">
                <text:p>178406</text:p>
              </table:table-cell>
              <table:table-cell office:value-type="float" office:value="196070">
                <text:p>196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5</text:p>
              </table:table-cell>
              <table:table-cell office:value-type="float" office:value="179000">
                <text:p>179000</text:p>
              </table:table-cell>
              <table:table-cell office:value-type="float" office:value="179000">
                <text:p>179000</text:p>
              </table:table-cell>
              <table:table-cell office:value-type="float" office:value="196664">
                <text:p>196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6</text:p>
              </table:table-cell>
              <table:table-cell office:value-type="float" office:value="179031">
                <text:p>179031</text:p>
              </table:table-cell>
              <table:table-cell office:value-type="float" office:value="179031">
                <text:p>179031</text:p>
              </table:table-cell>
              <table:table-cell office:value-type="float" office:value="196695">
                <text:p>1966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7</text:p>
              </table:table-cell>
              <table:table-cell office:value-type="float" office:value="179218">
                <text:p>179218</text:p>
              </table:table-cell>
              <table:table-cell office:value-type="float" office:value="179218">
                <text:p>179218</text:p>
              </table:table-cell>
              <table:table-cell office:value-type="float" office:value="196882">
                <text:p>1968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8</text:p>
              </table:table-cell>
              <table:table-cell office:value-type="float" office:value="179468">
                <text:p>179468</text:p>
              </table:table-cell>
              <table:table-cell office:value-type="float" office:value="179468">
                <text:p>179468</text:p>
              </table:table-cell>
              <table:table-cell office:value-type="float" office:value="197132">
                <text:p>197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19</text:p>
              </table:table-cell>
              <table:table-cell office:value-type="float" office:value="179500">
                <text:p>179500</text:p>
              </table:table-cell>
              <table:table-cell office:value-type="float" office:value="179500">
                <text:p>179500</text:p>
              </table:table-cell>
              <table:table-cell office:value-type="float" office:value="197164">
                <text:p>197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0</text:p>
              </table:table-cell>
              <table:table-cell office:value-type="float" office:value="179687">
                <text:p>179687</text:p>
              </table:table-cell>
              <table:table-cell office:value-type="float" office:value="179687">
                <text:p>179687</text:p>
              </table:table-cell>
              <table:table-cell office:value-type="float" office:value="197351">
                <text:p>197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1</text:p>
              </table:table-cell>
              <table:table-cell office:value-type="float" office:value="179906">
                <text:p>179906</text:p>
              </table:table-cell>
              <table:table-cell office:value-type="float" office:value="179906">
                <text:p>179906</text:p>
              </table:table-cell>
              <table:table-cell office:value-type="float" office:value="197570">
                <text:p>197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2</text:p>
              </table:table-cell>
              <table:table-cell office:value-type="float" office:value="179937">
                <text:p>179937</text:p>
              </table:table-cell>
              <table:table-cell office:value-type="float" office:value="179937">
                <text:p>179937</text:p>
              </table:table-cell>
              <table:table-cell office:value-type="float" office:value="197601">
                <text:p>1976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3</text:p>
              </table:table-cell>
              <table:table-cell office:value-type="float" office:value="180125">
                <text:p>180125</text:p>
              </table:table-cell>
              <table:table-cell office:value-type="float" office:value="180125">
                <text:p>180125</text:p>
              </table:table-cell>
              <table:table-cell office:value-type="float" office:value="197789">
                <text:p>1977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4</text:p>
              </table:table-cell>
              <table:table-cell office:value-type="float" office:value="180156">
                <text:p>180156</text:p>
              </table:table-cell>
              <table:table-cell office:value-type="float" office:value="180156">
                <text:p>180156</text:p>
              </table:table-cell>
              <table:table-cell office:value-type="float" office:value="197820">
                <text:p>1978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5</text:p>
              </table:table-cell>
              <table:table-cell office:value-type="float" office:value="180375">
                <text:p>180375</text:p>
              </table:table-cell>
              <table:table-cell office:value-type="float" office:value="180375">
                <text:p>180375</text:p>
              </table:table-cell>
              <table:table-cell office:value-type="float" office:value="198039">
                <text:p>1980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6</text:p>
              </table:table-cell>
              <table:table-cell office:value-type="float" office:value="180593">
                <text:p>180593</text:p>
              </table:table-cell>
              <table:table-cell office:value-type="float" office:value="180593">
                <text:p>180593</text:p>
              </table:table-cell>
              <table:table-cell office:value-type="float" office:value="198257">
                <text:p>1982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7</text:p>
              </table:table-cell>
              <table:table-cell office:value-type="float" office:value="180625">
                <text:p>180625</text:p>
              </table:table-cell>
              <table:table-cell office:value-type="float" office:value="180625">
                <text:p>180625</text:p>
              </table:table-cell>
              <table:table-cell office:value-type="float" office:value="198289">
                <text:p>198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8</text:p>
              </table:table-cell>
              <table:table-cell office:value-type="float" office:value="180812">
                <text:p>180812</text:p>
              </table:table-cell>
              <table:table-cell office:value-type="float" office:value="180812">
                <text:p>180812</text:p>
              </table:table-cell>
              <table:table-cell office:value-type="float" office:value="198476">
                <text:p>198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29</text:p>
              </table:table-cell>
              <table:table-cell office:value-type="float" office:value="181031">
                <text:p>181031</text:p>
              </table:table-cell>
              <table:table-cell office:value-type="float" office:value="181031">
                <text:p>181031</text:p>
              </table:table-cell>
              <table:table-cell office:value-type="float" office:value="198695">
                <text:p>1986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0</text:p>
              </table:table-cell>
              <table:table-cell office:value-type="float" office:value="181281">
                <text:p>181281</text:p>
              </table:table-cell>
              <table:table-cell office:value-type="float" office:value="181281">
                <text:p>181281</text:p>
              </table:table-cell>
              <table:table-cell office:value-type="float" office:value="198945">
                <text:p>198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1</text:p>
              </table:table-cell>
              <table:table-cell office:value-type="float" office:value="181312">
                <text:p>181312</text:p>
              </table:table-cell>
              <table:table-cell office:value-type="float" office:value="181312">
                <text:p>181312</text:p>
              </table:table-cell>
              <table:table-cell office:value-type="float" office:value="198976">
                <text:p>1989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2</text:p>
              </table:table-cell>
              <table:table-cell office:value-type="float" office:value="181500">
                <text:p>181500</text:p>
              </table:table-cell>
              <table:table-cell office:value-type="float" office:value="181500">
                <text:p>181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3</text:p>
              </table:table-cell>
              <table:table-cell office:value-type="float" office:value="181718">
                <text:p>181718</text:p>
              </table:table-cell>
              <table:table-cell office:value-type="float" office:value="181718">
                <text:p>181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4</text:p>
              </table:table-cell>
              <table:table-cell office:value-type="float" office:value="181750">
                <text:p>181750</text:p>
              </table:table-cell>
              <table:table-cell office:value-type="float" office:value="181750">
                <text:p>181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5</text:p>
              </table:table-cell>
              <table:table-cell office:value-type="float" office:value="181906">
                <text:p>181906</text:p>
              </table:table-cell>
              <table:table-cell office:value-type="float" office:value="181906">
                <text:p>181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6</text:p>
              </table:table-cell>
              <table:table-cell office:value-type="float" office:value="182375">
                <text:p>182375</text:p>
              </table:table-cell>
              <table:table-cell office:value-type="float" office:value="182375">
                <text:p>182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7</text:p>
              </table:table-cell>
              <table:table-cell office:value-type="float" office:value="182406">
                <text:p>182406</text:p>
              </table:table-cell>
              <table:table-cell office:value-type="float" office:value="182406">
                <text:p>182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8</text:p>
              </table:table-cell>
              <table:table-cell office:value-type="float" office:value="182906">
                <text:p>182906</text:p>
              </table:table-cell>
              <table:table-cell office:value-type="float" office:value="182906">
                <text:p>182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39</text:p>
              </table:table-cell>
              <table:table-cell office:value-type="float" office:value="183062">
                <text:p>183062</text:p>
              </table:table-cell>
              <table:table-cell office:value-type="float" office:value="183062">
                <text:p>183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0</text:p>
              </table:table-cell>
              <table:table-cell office:value-type="float" office:value="183281">
                <text:p>183281</text:p>
              </table:table-cell>
              <table:table-cell office:value-type="float" office:value="183281">
                <text:p>183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1</text:p>
              </table:table-cell>
              <table:table-cell office:value-type="float" office:value="183531">
                <text:p>183531</text:p>
              </table:table-cell>
              <table:table-cell office:value-type="float" office:value="183531">
                <text:p>183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2</text:p>
              </table:table-cell>
              <table:table-cell office:value-type="float" office:value="183562">
                <text:p>183562</text:p>
              </table:table-cell>
              <table:table-cell office:value-type="float" office:value="183562">
                <text:p>183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3</text:p>
              </table:table-cell>
              <table:table-cell office:value-type="float" office:value="183968">
                <text:p>183968</text:p>
              </table:table-cell>
              <table:table-cell office:value-type="float" office:value="183968">
                <text:p>183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4</text:p>
              </table:table-cell>
              <table:table-cell office:value-type="float" office:value="184187">
                <text:p>184187</text:p>
              </table:table-cell>
              <table:table-cell office:value-type="float" office:value="184187">
                <text:p>184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5</text:p>
              </table:table-cell>
              <table:table-cell office:value-type="float" office:value="184218">
                <text:p>184218</text:p>
              </table:table-cell>
              <table:table-cell office:value-type="float" office:value="184218">
                <text:p>184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6</text:p>
              </table:table-cell>
              <table:table-cell office:value-type="float" office:value="184281">
                <text:p>184281</text:p>
              </table:table-cell>
              <table:table-cell office:value-type="float" office:value="184281">
                <text:p>184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7</text:p>
              </table:table-cell>
              <table:table-cell office:value-type="float" office:value="184312">
                <text:p>184312</text:p>
              </table:table-cell>
              <table:table-cell office:value-type="float" office:value="184312">
                <text:p>184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8</text:p>
              </table:table-cell>
              <table:table-cell office:value-type="float" office:value="184406">
                <text:p>184406</text:p>
              </table:table-cell>
              <table:table-cell office:value-type="float" office:value="184406">
                <text:p>184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49</text:p>
              </table:table-cell>
              <table:table-cell office:value-type="float" office:value="184437">
                <text:p>184437</text:p>
              </table:table-cell>
              <table:table-cell office:value-type="float" office:value="184437">
                <text:p>184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0</text:p>
              </table:table-cell>
              <table:table-cell office:value-type="float" office:value="184718">
                <text:p>184718</text:p>
              </table:table-cell>
              <table:table-cell office:value-type="float" office:value="184718">
                <text:p>184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1</text:p>
              </table:table-cell>
              <table:table-cell office:value-type="float" office:value="184875">
                <text:p>184875</text:p>
              </table:table-cell>
              <table:table-cell office:value-type="float" office:value="184875">
                <text:p>184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2</text:p>
              </table:table-cell>
              <table:table-cell office:value-type="float" office:value="184906">
                <text:p>184906</text:p>
              </table:table-cell>
              <table:table-cell office:value-type="float" office:value="184906">
                <text:p>184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3</text:p>
              </table:table-cell>
              <table:table-cell office:value-type="float" office:value="185093">
                <text:p>185093</text:p>
              </table:table-cell>
              <table:table-cell office:value-type="float" office:value="185093">
                <text:p>185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4</text:p>
              </table:table-cell>
              <table:table-cell office:value-type="float" office:value="185343">
                <text:p>185343</text:p>
              </table:table-cell>
              <table:table-cell office:value-type="float" office:value="185343">
                <text:p>185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5</text:p>
              </table:table-cell>
              <table:table-cell office:value-type="float" office:value="185375">
                <text:p>185375</text:p>
              </table:table-cell>
              <table:table-cell office:value-type="float" office:value="185375">
                <text:p>185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6</text:p>
              </table:table-cell>
              <table:table-cell office:value-type="float" office:value="185406">
                <text:p>185406</text:p>
              </table:table-cell>
              <table:table-cell office:value-type="float" office:value="185406">
                <text:p>185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7</text:p>
              </table:table-cell>
              <table:table-cell office:value-type="float" office:value="185562">
                <text:p>185562</text:p>
              </table:table-cell>
              <table:table-cell office:value-type="float" office:value="185562">
                <text:p>185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8</text:p>
              </table:table-cell>
              <table:table-cell office:value-type="float" office:value="185781">
                <text:p>185781</text:p>
              </table:table-cell>
              <table:table-cell office:value-type="float" office:value="185781">
                <text:p>185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59</text:p>
              </table:table-cell>
              <table:table-cell office:value-type="float" office:value="185812">
                <text:p>185812</text:p>
              </table:table-cell>
              <table:table-cell office:value-type="float" office:value="185812">
                <text:p>185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0</text:p>
              </table:table-cell>
              <table:table-cell office:value-type="float" office:value="185843">
                <text:p>185843</text:p>
              </table:table-cell>
              <table:table-cell office:value-type="float" office:value="185843">
                <text:p>185843</text:p>
              </table:table-cell>
              <table:table-cell office:value-type="float" office:value="203507">
                <text:p>203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1</text:p>
              </table:table-cell>
              <table:table-cell office:value-type="float" office:value="186000">
                <text:p>186000</text:p>
              </table:table-cell>
              <table:table-cell office:value-type="float" office:value="186000">
                <text:p>186000</text:p>
              </table:table-cell>
              <table:table-cell office:value-type="float" office:value="203664">
                <text:p>203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2</text:p>
              </table:table-cell>
              <table:table-cell office:value-type="float" office:value="186250">
                <text:p>186250</text:p>
              </table:table-cell>
              <table:table-cell office:value-type="float" office:value="186250">
                <text:p>186250</text:p>
              </table:table-cell>
              <table:table-cell office:value-type="float" office:value="203914">
                <text:p>203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3</text:p>
              </table:table-cell>
              <table:table-cell office:value-type="float" office:value="186500">
                <text:p>186500</text:p>
              </table:table-cell>
              <table:table-cell office:value-type="float" office:value="186500">
                <text:p>186500</text:p>
              </table:table-cell>
              <table:table-cell office:value-type="float" office:value="204164">
                <text:p>204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4</text:p>
              </table:table-cell>
              <table:table-cell office:value-type="float" office:value="186937">
                <text:p>186937</text:p>
              </table:table-cell>
              <table:table-cell office:value-type="float" office:value="186937">
                <text:p>186937</text:p>
              </table:table-cell>
              <table:table-cell office:value-type="float" office:value="204601">
                <text:p>2046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5</text:p>
              </table:table-cell>
              <table:table-cell office:value-type="float" office:value="187156">
                <text:p>187156</text:p>
              </table:table-cell>
              <table:table-cell office:value-type="float" office:value="187156">
                <text:p>187156</text:p>
              </table:table-cell>
              <table:table-cell office:value-type="float" office:value="204820">
                <text:p>2048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6</text:p>
              </table:table-cell>
              <table:table-cell office:value-type="float" office:value="187187">
                <text:p>187187</text:p>
              </table:table-cell>
              <table:table-cell office:value-type="float" office:value="187187">
                <text:p>187187</text:p>
              </table:table-cell>
              <table:table-cell office:value-type="float" office:value="204851">
                <text:p>204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7</text:p>
              </table:table-cell>
              <table:table-cell office:value-type="float" office:value="187375">
                <text:p>187375</text:p>
              </table:table-cell>
              <table:table-cell office:value-type="float" office:value="187375">
                <text:p>187375</text:p>
              </table:table-cell>
              <table:table-cell office:value-type="float" office:value="205039">
                <text:p>2050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8</text:p>
              </table:table-cell>
              <table:table-cell office:value-type="float" office:value="187500">
                <text:p>187500</text:p>
              </table:table-cell>
              <table:table-cell office:value-type="float" office:value="187500">
                <text:p>187500</text:p>
              </table:table-cell>
              <table:table-cell office:value-type="float" office:value="205164">
                <text:p>205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69</text:p>
              </table:table-cell>
              <table:table-cell office:value-type="float" office:value="187625">
                <text:p>187625</text:p>
              </table:table-cell>
              <table:table-cell office:value-type="float" office:value="187625">
                <text:p>187625</text:p>
              </table:table-cell>
              <table:table-cell office:value-type="float" office:value="205289">
                <text:p>205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0</text:p>
              </table:table-cell>
              <table:table-cell office:value-type="float" office:value="187656">
                <text:p>187656</text:p>
              </table:table-cell>
              <table:table-cell office:value-type="float" office:value="187656">
                <text:p>187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1</text:p>
              </table:table-cell>
              <table:table-cell office:value-type="float" office:value="187968">
                <text:p>187968</text:p>
              </table:table-cell>
              <table:table-cell office:value-type="float" office:value="187968">
                <text:p>187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2</text:p>
              </table:table-cell>
              <table:table-cell office:value-type="float" office:value="188062">
                <text:p>188062</text:p>
              </table:table-cell>
              <table:table-cell office:value-type="float" office:value="188062">
                <text:p>188062</text:p>
              </table:table-cell>
              <table:table-cell office:value-type="float" office:value="205726">
                <text:p>205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3</text:p>
              </table:table-cell>
              <table:table-cell office:value-type="float" office:value="188281">
                <text:p>188281</text:p>
              </table:table-cell>
              <table:table-cell office:value-type="float" office:value="188281">
                <text:p>188281</text:p>
              </table:table-cell>
              <table:table-cell office:value-type="float" office:value="205945">
                <text:p>2059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4</text:p>
              </table:table-cell>
              <table:table-cell office:value-type="float" office:value="188531">
                <text:p>188531</text:p>
              </table:table-cell>
              <table:table-cell office:value-type="float" office:value="188531">
                <text:p>188531</text:p>
              </table:table-cell>
              <table:table-cell office:value-type="float" office:value="206195">
                <text:p>2061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5</text:p>
              </table:table-cell>
              <table:table-cell office:value-type="float" office:value="188562">
                <text:p>188562</text:p>
              </table:table-cell>
              <table:table-cell office:value-type="float" office:value="188562">
                <text:p>188562</text:p>
              </table:table-cell>
              <table:table-cell office:value-type="float" office:value="206226">
                <text:p>206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6</text:p>
              </table:table-cell>
              <table:table-cell office:value-type="float" office:value="188781">
                <text:p>188781</text:p>
              </table:table-cell>
              <table:table-cell office:value-type="float" office:value="188781">
                <text:p>188781</text:p>
              </table:table-cell>
              <table:table-cell office:value-type="float" office:value="206445">
                <text:p>206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7</text:p>
              </table:table-cell>
              <table:table-cell office:value-type="float" office:value="189000">
                <text:p>189000</text:p>
              </table:table-cell>
              <table:table-cell office:value-type="float" office:value="189000">
                <text:p>189000</text:p>
              </table:table-cell>
              <table:table-cell office:value-type="float" office:value="206664">
                <text:p>206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8</text:p>
              </table:table-cell>
              <table:table-cell office:value-type="float" office:value="189250">
                <text:p>189250</text:p>
              </table:table-cell>
              <table:table-cell office:value-type="float" office:value="189250">
                <text:p>189250</text:p>
              </table:table-cell>
              <table:table-cell office:value-type="float" office:value="206914">
                <text:p>2069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79</text:p>
              </table:table-cell>
              <table:table-cell office:value-type="float" office:value="189312">
                <text:p>189312</text:p>
              </table:table-cell>
              <table:table-cell office:value-type="float" office:value="189312">
                <text:p>189312</text:p>
              </table:table-cell>
              <table:table-cell office:value-type="float" office:value="206976">
                <text:p>2069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0</text:p>
              </table:table-cell>
              <table:table-cell office:value-type="float" office:value="189468">
                <text:p>189468</text:p>
              </table:table-cell>
              <table:table-cell office:value-type="float" office:value="189468">
                <text:p>189468</text:p>
              </table:table-cell>
              <table:table-cell office:value-type="float" office:value="207132">
                <text:p>207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1</text:p>
              </table:table-cell>
              <table:table-cell office:value-type="float" office:value="189875">
                <text:p>189875</text:p>
              </table:table-cell>
              <table:table-cell office:value-type="float" office:value="189875">
                <text:p>189875</text:p>
              </table:table-cell>
              <table:table-cell office:value-type="float" office:value="207539">
                <text:p>207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2</text:p>
              </table:table-cell>
              <table:table-cell office:value-type="float" office:value="189906">
                <text:p>189906</text:p>
              </table:table-cell>
              <table:table-cell office:value-type="float" office:value="189906">
                <text:p>189906</text:p>
              </table:table-cell>
              <table:table-cell office:value-type="float" office:value="207570">
                <text:p>207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3</text:p>
              </table:table-cell>
              <table:table-cell office:value-type="float" office:value="190125">
                <text:p>190125</text:p>
              </table:table-cell>
              <table:table-cell office:value-type="float" office:value="190125">
                <text:p>190125</text:p>
              </table:table-cell>
              <table:table-cell office:value-type="float" office:value="207789">
                <text:p>2077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4</text:p>
              </table:table-cell>
              <table:table-cell office:value-type="float" office:value="190343">
                <text:p>190343</text:p>
              </table:table-cell>
              <table:table-cell office:value-type="float" office:value="190343">
                <text:p>190343</text:p>
              </table:table-cell>
              <table:table-cell office:value-type="float" office:value="208007">
                <text:p>2080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5</text:p>
              </table:table-cell>
              <table:table-cell office:value-type="float" office:value="190406">
                <text:p>190406</text:p>
              </table:table-cell>
              <table:table-cell office:value-type="float" office:value="190406">
                <text:p>190406</text:p>
              </table:table-cell>
              <table:table-cell office:value-type="float" office:value="208070">
                <text:p>2080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6</text:p>
              </table:table-cell>
              <table:table-cell office:value-type="float" office:value="190718">
                <text:p>190718</text:p>
              </table:table-cell>
              <table:table-cell office:value-type="float" office:value="190718">
                <text:p>190718</text:p>
              </table:table-cell>
              <table:table-cell office:value-type="float" office:value="208382">
                <text:p>20838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7</text:p>
              </table:table-cell>
              <table:table-cell office:value-type="float" office:value="190812">
                <text:p>190812</text:p>
              </table:table-cell>
              <table:table-cell office:value-type="float" office:value="190812">
                <text:p>190812</text:p>
              </table:table-cell>
              <table:table-cell office:value-type="float" office:value="208476">
                <text:p>2084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8</text:p>
              </table:table-cell>
              <table:table-cell office:value-type="float" office:value="191031">
                <text:p>191031</text:p>
              </table:table-cell>
              <table:table-cell office:value-type="float" office:value="191031">
                <text:p>191031</text:p>
              </table:table-cell>
              <table:table-cell office:value-type="float" office:value="208695">
                <text:p>2086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89</text:p>
              </table:table-cell>
              <table:table-cell office:value-type="float" office:value="191062">
                <text:p>191062</text:p>
              </table:table-cell>
              <table:table-cell office:value-type="float" office:value="191062">
                <text:p>191062</text:p>
              </table:table-cell>
              <table:table-cell office:value-type="float" office:value="208726">
                <text:p>208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0</text:p>
              </table:table-cell>
              <table:table-cell office:value-type="float" office:value="191093">
                <text:p>191093</text:p>
              </table:table-cell>
              <table:table-cell office:value-type="float" office:value="191093">
                <text:p>191093</text:p>
              </table:table-cell>
              <table:table-cell office:value-type="float" office:value="208757">
                <text:p>208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1</text:p>
              </table:table-cell>
              <table:table-cell office:value-type="float" office:value="191468">
                <text:p>191468</text:p>
              </table:table-cell>
              <table:table-cell office:value-type="float" office:value="191468">
                <text:p>191468</text:p>
              </table:table-cell>
              <table:table-cell office:value-type="float" office:value="209132">
                <text:p>2091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2</text:p>
              </table:table-cell>
              <table:table-cell office:value-type="float" office:value="191500">
                <text:p>191500</text:p>
              </table:table-cell>
              <table:table-cell office:value-type="float" office:value="191500">
                <text:p>191500</text:p>
              </table:table-cell>
              <table:table-cell office:value-type="float" office:value="209164">
                <text:p>2091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3</text:p>
              </table:table-cell>
              <table:table-cell office:value-type="float" office:value="191562">
                <text:p>191562</text:p>
              </table:table-cell>
              <table:table-cell office:value-type="float" office:value="191562">
                <text:p>191562</text:p>
              </table:table-cell>
              <table:table-cell office:value-type="float" office:value="209226">
                <text:p>209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4</text:p>
              </table:table-cell>
              <table:table-cell office:value-type="float" office:value="191687">
                <text:p>191687</text:p>
              </table:table-cell>
              <table:table-cell office:value-type="float" office:value="191687">
                <text:p>191687</text:p>
              </table:table-cell>
              <table:table-cell office:value-type="float" office:value="209351">
                <text:p>2093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5</text:p>
              </table:table-cell>
              <table:table-cell office:value-type="float" office:value="191937">
                <text:p>191937</text:p>
              </table:table-cell>
              <table:table-cell office:value-type="float" office:value="191937">
                <text:p>191937</text:p>
              </table:table-cell>
              <table:table-cell office:value-type="float" office:value="209601">
                <text:p>2096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6</text:p>
              </table:table-cell>
              <table:table-cell office:value-type="float" office:value="192062">
                <text:p>192062</text:p>
              </table:table-cell>
              <table:table-cell office:value-type="float" office:value="192062">
                <text:p>192062</text:p>
              </table:table-cell>
              <table:table-cell office:value-type="float" office:value="209726">
                <text:p>209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7</text:p>
              </table:table-cell>
              <table:table-cell office:value-type="float" office:value="192375">
                <text:p>192375</text:p>
              </table:table-cell>
              <table:table-cell office:value-type="float" office:value="192375">
                <text:p>192375</text:p>
              </table:table-cell>
              <table:table-cell office:value-type="float" office:value="210039">
                <text:p>2100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8</text:p>
              </table:table-cell>
              <table:table-cell office:value-type="float" office:value="192625">
                <text:p>192625</text:p>
              </table:table-cell>
              <table:table-cell office:value-type="float" office:value="192625">
                <text:p>192625</text:p>
              </table:table-cell>
              <table:table-cell office:value-type="float" office:value="210289">
                <text:p>2102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99</text:p>
              </table:table-cell>
              <table:table-cell office:value-type="float" office:value="192843">
                <text:p>192843</text:p>
              </table:table-cell>
              <table:table-cell office:value-type="float" office:value="192843">
                <text:p>192843</text:p>
              </table:table-cell>
              <table:table-cell office:value-type="float" office:value="210507">
                <text:p>21050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0</text:p>
              </table:table-cell>
              <table:table-cell office:value-type="float" office:value="192968">
                <text:p>192968</text:p>
              </table:table-cell>
              <table:table-cell office:value-type="float" office:value="192968">
                <text:p>192968</text:p>
              </table:table-cell>
              <table:table-cell office:value-type="float" office:value="210632">
                <text:p>210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1</text:p>
              </table:table-cell>
              <table:table-cell office:value-type="float" office:value="193062">
                <text:p>193062</text:p>
              </table:table-cell>
              <table:table-cell office:value-type="float" office:value="193062">
                <text:p>193062</text:p>
              </table:table-cell>
              <table:table-cell office:value-type="float" office:value="210726">
                <text:p>2107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2</text:p>
              </table:table-cell>
              <table:table-cell office:value-type="float" office:value="193093">
                <text:p>193093</text:p>
              </table:table-cell>
              <table:table-cell office:value-type="float" office:value="193093">
                <text:p>193093</text:p>
              </table:table-cell>
              <table:table-cell office:value-type="float" office:value="210757">
                <text:p>210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3</text:p>
              </table:table-cell>
              <table:table-cell office:value-type="float" office:value="193312">
                <text:p>193312</text:p>
              </table:table-cell>
              <table:table-cell office:value-type="float" office:value="193312">
                <text:p>193312</text:p>
              </table:table-cell>
              <table:table-cell office:value-type="float" office:value="210976">
                <text:p>21097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4</text:p>
              </table:table-cell>
              <table:table-cell office:value-type="float" office:value="193750">
                <text:p>193750</text:p>
              </table:table-cell>
              <table:table-cell office:value-type="float" office:value="193750">
                <text:p>193750</text:p>
              </table:table-cell>
              <table:table-cell office:value-type="float" office:value="211414">
                <text:p>21141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5</text:p>
              </table:table-cell>
              <table:table-cell office:value-type="float" office:value="193781">
                <text:p>193781</text:p>
              </table:table-cell>
              <table:table-cell office:value-type="float" office:value="193781">
                <text:p>193781</text:p>
              </table:table-cell>
              <table:table-cell office:value-type="float" office:value="211445">
                <text:p>211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6</text:p>
              </table:table-cell>
              <table:table-cell office:value-type="float" office:value="193968">
                <text:p>193968</text:p>
              </table:table-cell>
              <table:table-cell office:value-type="float" office:value="193968">
                <text:p>193968</text:p>
              </table:table-cell>
              <table:table-cell office:value-type="float" office:value="211632">
                <text:p>21163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7</text:p>
              </table:table-cell>
              <table:table-cell office:value-type="float" office:value="194000">
                <text:p>194000</text:p>
              </table:table-cell>
              <table:table-cell office:value-type="float" office:value="194000">
                <text:p>194000</text:p>
              </table:table-cell>
              <table:table-cell office:value-type="float" office:value="211664">
                <text:p>21166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8</text:p>
              </table:table-cell>
              <table:table-cell office:value-type="float" office:value="194031">
                <text:p>194031</text:p>
              </table:table-cell>
              <table:table-cell office:value-type="float" office:value="194031">
                <text:p>194031</text:p>
              </table:table-cell>
              <table:table-cell office:value-type="float" office:value="211695">
                <text:p>21169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09</text:p>
              </table:table-cell>
              <table:table-cell office:value-type="float" office:value="194187">
                <text:p>194187</text:p>
              </table:table-cell>
              <table:table-cell office:value-type="float" office:value="194187">
                <text:p>194187</text:p>
              </table:table-cell>
              <table:table-cell office:value-type="float" office:value="211851">
                <text:p>21185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0</text:p>
              </table:table-cell>
              <table:table-cell office:value-type="float" office:value="194437">
                <text:p>194437</text:p>
              </table:table-cell>
              <table:table-cell office:value-type="float" office:value="194437">
                <text:p>194437</text:p>
              </table:table-cell>
              <table:table-cell office:value-type="float" office:value="212101">
                <text:p>2121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1</text:p>
              </table:table-cell>
              <table:table-cell office:value-type="float" office:value="194656">
                <text:p>194656</text:p>
              </table:table-cell>
              <table:table-cell office:value-type="float" office:value="194656">
                <text:p>194656</text:p>
              </table:table-cell>
              <table:table-cell office:value-type="float" office:value="212320">
                <text:p>21232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2</text:p>
              </table:table-cell>
              <table:table-cell office:value-type="float" office:value="194781">
                <text:p>194781</text:p>
              </table:table-cell>
              <table:table-cell office:value-type="float" office:value="194781">
                <text:p>194781</text:p>
              </table:table-cell>
              <table:table-cell office:value-type="float" office:value="212445">
                <text:p>21244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3</text:p>
              </table:table-cell>
              <table:table-cell office:value-type="float" office:value="194875">
                <text:p>194875</text:p>
              </table:table-cell>
              <table:table-cell office:value-type="float" office:value="194875">
                <text:p>194875</text:p>
              </table:table-cell>
              <table:table-cell office:value-type="float" office:value="212539">
                <text:p>21253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4</text:p>
              </table:table-cell>
              <table:table-cell office:value-type="float" office:value="194906">
                <text:p>194906</text:p>
              </table:table-cell>
              <table:table-cell office:value-type="float" office:value="194906">
                <text:p>194906</text:p>
              </table:table-cell>
              <table:table-cell office:value-type="float" office:value="212570">
                <text:p>21257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5</text:p>
              </table:table-cell>
              <table:table-cell office:value-type="float" office:value="195093">
                <text:p>195093</text:p>
              </table:table-cell>
              <table:table-cell office:value-type="float" office:value="195093">
                <text:p>195093</text:p>
              </table:table-cell>
              <table:table-cell office:value-type="float" office:value="212757">
                <text:p>21275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6</text:p>
              </table:table-cell>
              <table:table-cell office:value-type="float" office:value="195125">
                <text:p>195125</text:p>
              </table:table-cell>
              <table:table-cell office:value-type="float" office:value="195125">
                <text:p>195125</text:p>
              </table:table-cell>
              <table:table-cell office:value-type="float" office:value="212789">
                <text:p>21278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7</text:p>
              </table:table-cell>
              <table:table-cell office:value-type="float" office:value="195562">
                <text:p>195562</text:p>
              </table:table-cell>
              <table:table-cell office:value-type="float" office:value="195562">
                <text:p>195562</text:p>
              </table:table-cell>
              <table:table-cell office:value-type="float" office:value="213226">
                <text:p>2132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8</text:p>
              </table:table-cell>
              <table:table-cell office:value-type="float" office:value="195625">
                <text:p>195625</text:p>
              </table:table-cell>
              <table:table-cell office:value-type="float" office:value="195625">
                <text:p>19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19</text:p>
              </table:table-cell>
              <table:table-cell office:value-type="float" office:value="195781">
                <text:p>195781</text:p>
              </table:table-cell>
              <table:table-cell office:value-type="float" office:value="195781">
                <text:p>195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0</text:p>
              </table:table-cell>
              <table:table-cell office:value-type="float" office:value="196000">
                <text:p>196000</text:p>
              </table:table-cell>
              <table:table-cell office:value-type="float" office:value="196000">
                <text:p>196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1</text:p>
              </table:table-cell>
              <table:table-cell office:value-type="float" office:value="196250">
                <text:p>196250</text:p>
              </table:table-cell>
              <table:table-cell office:value-type="float" office:value="196250">
                <text:p>196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2</text:p>
              </table:table-cell>
              <table:table-cell office:value-type="float" office:value="196468">
                <text:p>196468</text:p>
              </table:table-cell>
              <table:table-cell office:value-type="float" office:value="196468">
                <text:p>196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3</text:p>
              </table:table-cell>
              <table:table-cell office:value-type="float" office:value="196531">
                <text:p>196531</text:p>
              </table:table-cell>
              <table:table-cell office:value-type="float" office:value="196531">
                <text:p>196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4</text:p>
              </table:table-cell>
              <table:table-cell office:value-type="float" office:value="196718">
                <text:p>196718</text:p>
              </table:table-cell>
              <table:table-cell office:value-type="float" office:value="196718">
                <text:p>196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5</text:p>
              </table:table-cell>
              <table:table-cell office:value-type="float" office:value="196750">
                <text:p>196750</text:p>
              </table:table-cell>
              <table:table-cell office:value-type="float" office:value="196750">
                <text:p>196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6</text:p>
              </table:table-cell>
              <table:table-cell office:value-type="float" office:value="196781">
                <text:p>196781</text:p>
              </table:table-cell>
              <table:table-cell office:value-type="float" office:value="196781">
                <text:p>196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7</text:p>
              </table:table-cell>
              <table:table-cell office:value-type="float" office:value="196843">
                <text:p>196843</text:p>
              </table:table-cell>
              <table:table-cell office:value-type="float" office:value="196843">
                <text:p>196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8</text:p>
              </table:table-cell>
              <table:table-cell office:value-type="float" office:value="196937">
                <text:p>196937</text:p>
              </table:table-cell>
              <table:table-cell office:value-type="float" office:value="196937">
                <text:p>196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29</text:p>
              </table:table-cell>
              <table:table-cell office:value-type="float" office:value="197031">
                <text:p>197031</text:p>
              </table:table-cell>
              <table:table-cell office:value-type="float" office:value="197031">
                <text:p>197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0</text:p>
              </table:table-cell>
              <table:table-cell office:value-type="float" office:value="197156">
                <text:p>197156</text:p>
              </table:table-cell>
              <table:table-cell office:value-type="float" office:value="197156">
                <text:p>197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1</text:p>
              </table:table-cell>
              <table:table-cell office:value-type="float" office:value="197375">
                <text:p>197375</text:p>
              </table:table-cell>
              <table:table-cell office:value-type="float" office:value="197375">
                <text:p>197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2</text:p>
              </table:table-cell>
              <table:table-cell office:value-type="float" office:value="197406">
                <text:p>197406</text:p>
              </table:table-cell>
              <table:table-cell office:value-type="float" office:value="197406">
                <text:p>197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3</text:p>
              </table:table-cell>
              <table:table-cell office:value-type="float" office:value="197468">
                <text:p>197468</text:p>
              </table:table-cell>
              <table:table-cell office:value-type="float" office:value="197468">
                <text:p>197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4</text:p>
              </table:table-cell>
              <table:table-cell office:value-type="float" office:value="197625">
                <text:p>197625</text:p>
              </table:table-cell>
              <table:table-cell office:value-type="float" office:value="197625">
                <text:p>197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5</text:p>
              </table:table-cell>
              <table:table-cell office:value-type="float" office:value="197812">
                <text:p>197812</text:p>
              </table:table-cell>
              <table:table-cell office:value-type="float" office:value="197812">
                <text:p>197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6</text:p>
              </table:table-cell>
              <table:table-cell office:value-type="float" office:value="197843">
                <text:p>197843</text:p>
              </table:table-cell>
              <table:table-cell office:value-type="float" office:value="197843">
                <text:p>197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7</text:p>
              </table:table-cell>
              <table:table-cell office:value-type="float" office:value="198000">
                <text:p>198000</text:p>
              </table:table-cell>
              <table:table-cell office:value-type="float" office:value="198000">
                <text:p>198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8</text:p>
              </table:table-cell>
              <table:table-cell office:value-type="float" office:value="198062">
                <text:p>198062</text:p>
              </table:table-cell>
              <table:table-cell office:value-type="float" office:value="198062">
                <text:p>198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39</text:p>
              </table:table-cell>
              <table:table-cell office:value-type="float" office:value="198093">
                <text:p>198093</text:p>
              </table:table-cell>
              <table:table-cell office:value-type="float" office:value="198093">
                <text:p>198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0</text:p>
              </table:table-cell>
              <table:table-cell office:value-type="float" office:value="198125">
                <text:p>198125</text:p>
              </table:table-cell>
              <table:table-cell office:value-type="float" office:value="198125">
                <text:p>198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1</text:p>
              </table:table-cell>
              <table:table-cell office:value-type="float" office:value="198281">
                <text:p>198281</text:p>
              </table:table-cell>
              <table:table-cell office:value-type="float" office:value="198281">
                <text:p>198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2</text:p>
              </table:table-cell>
              <table:table-cell office:value-type="float" office:value="198437">
                <text:p>198437</text:p>
              </table:table-cell>
              <table:table-cell office:value-type="float" office:value="198437">
                <text:p>198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3</text:p>
              </table:table-cell>
              <table:table-cell office:value-type="float" office:value="198531">
                <text:p>198531</text:p>
              </table:table-cell>
              <table:table-cell office:value-type="float" office:value="198531">
                <text:p>198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4</text:p>
              </table:table-cell>
              <table:table-cell office:value-type="float" office:value="198562">
                <text:p>198562</text:p>
              </table:table-cell>
              <table:table-cell office:value-type="float" office:value="198562">
                <text:p>198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5</text:p>
              </table:table-cell>
              <table:table-cell office:value-type="float" office:value="198750">
                <text:p>198750</text:p>
              </table:table-cell>
              <table:table-cell office:value-type="float" office:value="198750">
                <text:p>198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6</text:p>
              </table:table-cell>
              <table:table-cell office:value-type="float" office:value="198968">
                <text:p>198968</text:p>
              </table:table-cell>
              <table:table-cell office:value-type="float" office:value="198968">
                <text:p>198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7</text:p>
              </table:table-cell>
              <table:table-cell office:value-type="float" office:value="199000">
                <text:p>199000</text:p>
              </table:table-cell>
              <table:table-cell office:value-type="float" office:value="199000">
                <text:p>199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8</text:p>
              </table:table-cell>
              <table:table-cell office:value-type="float" office:value="199625">
                <text:p>199625</text:p>
              </table:table-cell>
              <table:table-cell office:value-type="float" office:value="199625">
                <text:p>199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49</text:p>
              </table:table-cell>
              <table:table-cell office:value-type="float" office:value="199656">
                <text:p>199656</text:p>
              </table:table-cell>
              <table:table-cell office:value-type="float" office:value="199656">
                <text:p>199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0</text:p>
              </table:table-cell>
              <table:table-cell office:value-type="float" office:value="199875">
                <text:p>199875</text:p>
              </table:table-cell>
              <table:table-cell office:value-type="float" office:value="199875">
                <text:p>199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1</text:p>
              </table:table-cell>
              <table:table-cell office:value-type="float" office:value="200093">
                <text:p>200093</text:p>
              </table:table-cell>
              <table:table-cell office:value-type="float" office:value="200093">
                <text:p>200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2</text:p>
              </table:table-cell>
              <table:table-cell office:value-type="float" office:value="200125">
                <text:p>200125</text:p>
              </table:table-cell>
              <table:table-cell office:value-type="float" office:value="200125">
                <text:p>200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3</text:p>
              </table:table-cell>
              <table:table-cell office:value-type="float" office:value="200312">
                <text:p>200312</text:p>
              </table:table-cell>
              <table:table-cell office:value-type="float" office:value="200312">
                <text:p>200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4</text:p>
              </table:table-cell>
              <table:table-cell office:value-type="float" office:value="200531">
                <text:p>200531</text:p>
              </table:table-cell>
              <table:table-cell office:value-type="float" office:value="200531">
                <text:p>200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5</text:p>
              </table:table-cell>
              <table:table-cell office:value-type="float" office:value="200562">
                <text:p>200562</text:p>
              </table:table-cell>
              <table:table-cell office:value-type="float" office:value="200562">
                <text:p>200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6</text:p>
              </table:table-cell>
              <table:table-cell office:value-type="float" office:value="200687">
                <text:p>200687</text:p>
              </table:table-cell>
              <table:table-cell office:value-type="float" office:value="200687">
                <text:p>200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7</text:p>
              </table:table-cell>
              <table:table-cell office:value-type="float" office:value="200781">
                <text:p>200781</text:p>
              </table:table-cell>
              <table:table-cell office:value-type="float" office:value="200781">
                <text:p>200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8</text:p>
              </table:table-cell>
              <table:table-cell office:value-type="float" office:value="200812">
                <text:p>200812</text:p>
              </table:table-cell>
              <table:table-cell office:value-type="float" office:value="200812">
                <text:p>200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59</text:p>
              </table:table-cell>
              <table:table-cell office:value-type="float" office:value="200906">
                <text:p>200906</text:p>
              </table:table-cell>
              <table:table-cell office:value-type="float" office:value="200906">
                <text:p>200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0</text:p>
              </table:table-cell>
              <table:table-cell office:value-type="float" office:value="200968">
                <text:p>200968</text:p>
              </table:table-cell>
              <table:table-cell office:value-type="float" office:value="200968">
                <text:p>200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1</text:p>
              </table:table-cell>
              <table:table-cell office:value-type="float" office:value="201125">
                <text:p>201125</text:p>
              </table:table-cell>
              <table:table-cell office:value-type="float" office:value="201125">
                <text:p>201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2</text:p>
              </table:table-cell>
              <table:table-cell office:value-type="float" office:value="201156">
                <text:p>201156</text:p>
              </table:table-cell>
              <table:table-cell office:value-type="float" office:value="201156">
                <text:p>201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3</text:p>
              </table:table-cell>
              <table:table-cell office:value-type="float" office:value="201218">
                <text:p>201218</text:p>
              </table:table-cell>
              <table:table-cell office:value-type="float" office:value="201218">
                <text:p>201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4</text:p>
              </table:table-cell>
              <table:table-cell office:value-type="float" office:value="201343">
                <text:p>201343</text:p>
              </table:table-cell>
              <table:table-cell office:value-type="float" office:value="201343">
                <text:p>201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5</text:p>
              </table:table-cell>
              <table:table-cell office:value-type="float" office:value="201437">
                <text:p>201437</text:p>
              </table:table-cell>
              <table:table-cell office:value-type="float" office:value="201437">
                <text:p>201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6</text:p>
              </table:table-cell>
              <table:table-cell office:value-type="float" office:value="201468">
                <text:p>201468</text:p>
              </table:table-cell>
              <table:table-cell office:value-type="float" office:value="201468">
                <text:p>201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7</text:p>
              </table:table-cell>
              <table:table-cell office:value-type="float" office:value="201687">
                <text:p>201687</text:p>
              </table:table-cell>
              <table:table-cell office:value-type="float" office:value="201687">
                <text:p>201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8</text:p>
              </table:table-cell>
              <table:table-cell office:value-type="float" office:value="201781">
                <text:p>201781</text:p>
              </table:table-cell>
              <table:table-cell office:value-type="float" office:value="201781">
                <text:p>201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69</text:p>
              </table:table-cell>
              <table:table-cell office:value-type="float" office:value="202125">
                <text:p>202125</text:p>
              </table:table-cell>
              <table:table-cell office:value-type="float" office:value="202125">
                <text:p>202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0</text:p>
              </table:table-cell>
              <table:table-cell office:value-type="float" office:value="202250">
                <text:p>202250</text:p>
              </table:table-cell>
              <table:table-cell office:value-type="float" office:value="202250">
                <text:p>202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1</text:p>
              </table:table-cell>
              <table:table-cell office:value-type="float" office:value="202375">
                <text:p>202375</text:p>
              </table:table-cell>
              <table:table-cell office:value-type="float" office:value="202375">
                <text:p>202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2</text:p>
              </table:table-cell>
              <table:table-cell office:value-type="float" office:value="202468">
                <text:p>202468</text:p>
              </table:table-cell>
              <table:table-cell office:value-type="float" office:value="202468">
                <text:p>202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3</text:p>
              </table:table-cell>
              <table:table-cell office:value-type="float" office:value="202562">
                <text:p>202562</text:p>
              </table:table-cell>
              <table:table-cell office:value-type="float" office:value="202562">
                <text:p>202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4</text:p>
              </table:table-cell>
              <table:table-cell office:value-type="float" office:value="202593">
                <text:p>202593</text:p>
              </table:table-cell>
              <table:table-cell office:value-type="float" office:value="202593">
                <text:p>202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5</text:p>
              </table:table-cell>
              <table:table-cell office:value-type="float" office:value="202656">
                <text:p>202656</text:p>
              </table:table-cell>
              <table:table-cell office:value-type="float" office:value="202656">
                <text:p>202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6</text:p>
              </table:table-cell>
              <table:table-cell office:value-type="float" office:value="202687">
                <text:p>202687</text:p>
              </table:table-cell>
              <table:table-cell office:value-type="float" office:value="202687">
                <text:p>202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7</text:p>
              </table:table-cell>
              <table:table-cell office:value-type="float" office:value="202812">
                <text:p>202812</text:p>
              </table:table-cell>
              <table:table-cell office:value-type="float" office:value="202812">
                <text:p>202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8</text:p>
              </table:table-cell>
              <table:table-cell office:value-type="float" office:value="202937">
                <text:p>202937</text:p>
              </table:table-cell>
              <table:table-cell office:value-type="float" office:value="202937">
                <text:p>202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79</text:p>
              </table:table-cell>
              <table:table-cell office:value-type="float" office:value="203000">
                <text:p>203000</text:p>
              </table:table-cell>
              <table:table-cell office:value-type="float" office:value="203000">
                <text:p>203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0</text:p>
              </table:table-cell>
              <table:table-cell office:value-type="float" office:value="203031">
                <text:p>203031</text:p>
              </table:table-cell>
              <table:table-cell office:value-type="float" office:value="203031">
                <text:p>203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1</text:p>
              </table:table-cell>
              <table:table-cell office:value-type="float" office:value="203281">
                <text:p>203281</text:p>
              </table:table-cell>
              <table:table-cell office:value-type="float" office:value="203281">
                <text:p>203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2</text:p>
              </table:table-cell>
              <table:table-cell office:value-type="float" office:value="203343">
                <text:p>203343</text:p>
              </table:table-cell>
              <table:table-cell office:value-type="float" office:value="203343">
                <text:p>203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3</text:p>
              </table:table-cell>
              <table:table-cell office:value-type="float" office:value="203375">
                <text:p>203375</text:p>
              </table:table-cell>
              <table:table-cell office:value-type="float" office:value="203375">
                <text:p>203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4</text:p>
              </table:table-cell>
              <table:table-cell office:value-type="float" office:value="203468">
                <text:p>203468</text:p>
              </table:table-cell>
              <table:table-cell office:value-type="float" office:value="203468">
                <text:p>203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5</text:p>
              </table:table-cell>
              <table:table-cell office:value-type="float" office:value="203500">
                <text:p>203500</text:p>
              </table:table-cell>
              <table:table-cell office:value-type="float" office:value="203500">
                <text:p>203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6</text:p>
              </table:table-cell>
              <table:table-cell office:value-type="float" office:value="203687">
                <text:p>203687</text:p>
              </table:table-cell>
              <table:table-cell office:value-type="float" office:value="203687">
                <text:p>203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7</text:p>
              </table:table-cell>
              <table:table-cell office:value-type="float" office:value="203718">
                <text:p>203718</text:p>
              </table:table-cell>
              <table:table-cell office:value-type="float" office:value="203718">
                <text:p>2037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8</text:p>
              </table:table-cell>
              <table:table-cell office:value-type="float" office:value="203906">
                <text:p>203906</text:p>
              </table:table-cell>
              <table:table-cell office:value-type="float" office:value="203906">
                <text:p>203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89</text:p>
              </table:table-cell>
              <table:table-cell office:value-type="float" office:value="203937">
                <text:p>203937</text:p>
              </table:table-cell>
              <table:table-cell office:value-type="float" office:value="203937">
                <text:p>203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0</text:p>
              </table:table-cell>
              <table:table-cell office:value-type="float" office:value="204000">
                <text:p>204000</text:p>
              </table:table-cell>
              <table:table-cell office:value-type="float" office:value="204000">
                <text:p>204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1</text:p>
              </table:table-cell>
              <table:table-cell office:value-type="float" office:value="204187">
                <text:p>204187</text:p>
              </table:table-cell>
              <table:table-cell office:value-type="float" office:value="204187">
                <text:p>204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2</text:p>
              </table:table-cell>
              <table:table-cell office:value-type="float" office:value="204250">
                <text:p>204250</text:p>
              </table:table-cell>
              <table:table-cell office:value-type="float" office:value="204250">
                <text:p>204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3</text:p>
              </table:table-cell>
              <table:table-cell office:value-type="float" office:value="204281">
                <text:p>204281</text:p>
              </table:table-cell>
              <table:table-cell office:value-type="float" office:value="204281">
                <text:p>204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4</text:p>
              </table:table-cell>
              <table:table-cell office:value-type="float" office:value="204406">
                <text:p>204406</text:p>
              </table:table-cell>
              <table:table-cell office:value-type="float" office:value="204406">
                <text:p>204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5</text:p>
              </table:table-cell>
              <table:table-cell office:value-type="float" office:value="204437">
                <text:p>204437</text:p>
              </table:table-cell>
              <table:table-cell office:value-type="float" office:value="204437">
                <text:p>204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6</text:p>
              </table:table-cell>
              <table:table-cell office:value-type="float" office:value="204500">
                <text:p>204500</text:p>
              </table:table-cell>
              <table:table-cell office:value-type="float" office:value="204500">
                <text:p>2045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7</text:p>
              </table:table-cell>
              <table:table-cell office:value-type="float" office:value="204562">
                <text:p>204562</text:p>
              </table:table-cell>
              <table:table-cell office:value-type="float" office:value="204562">
                <text:p>204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8</text:p>
              </table:table-cell>
              <table:table-cell office:value-type="float" office:value="204593">
                <text:p>204593</text:p>
              </table:table-cell>
              <table:table-cell office:value-type="float" office:value="204593">
                <text:p>204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99</text:p>
              </table:table-cell>
              <table:table-cell office:value-type="float" office:value="204625">
                <text:p>204625</text:p>
              </table:table-cell>
              <table:table-cell office:value-type="float" office:value="204625">
                <text:p>204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0</text:p>
              </table:table-cell>
              <table:table-cell office:value-type="float" office:value="204875">
                <text:p>204875</text:p>
              </table:table-cell>
              <table:table-cell office:value-type="float" office:value="204875">
                <text:p>204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1</text:p>
              </table:table-cell>
              <table:table-cell office:value-type="float" office:value="204937">
                <text:p>204937</text:p>
              </table:table-cell>
              <table:table-cell office:value-type="float" office:value="204937">
                <text:p>2049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2</text:p>
              </table:table-cell>
              <table:table-cell office:value-type="float" office:value="205062">
                <text:p>205062</text:p>
              </table:table-cell>
              <table:table-cell office:value-type="float" office:value="205062">
                <text:p>205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3</text:p>
              </table:table-cell>
              <table:table-cell office:value-type="float" office:value="205093">
                <text:p>205093</text:p>
              </table:table-cell>
              <table:table-cell office:value-type="float" office:value="205093">
                <text:p>205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4</text:p>
              </table:table-cell>
              <table:table-cell office:value-type="float" office:value="205250">
                <text:p>205250</text:p>
              </table:table-cell>
              <table:table-cell office:value-type="float" office:value="205250">
                <text:p>205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5</text:p>
              </table:table-cell>
              <table:table-cell office:value-type="float" office:value="205281">
                <text:p>205281</text:p>
              </table:table-cell>
              <table:table-cell office:value-type="float" office:value="205281">
                <text:p>205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6</text:p>
              </table:table-cell>
              <table:table-cell office:value-type="float" office:value="205312">
                <text:p>205312</text:p>
              </table:table-cell>
              <table:table-cell office:value-type="float" office:value="205312">
                <text:p>205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7</text:p>
              </table:table-cell>
              <table:table-cell office:value-type="float" office:value="205343">
                <text:p>205343</text:p>
              </table:table-cell>
              <table:table-cell office:value-type="float" office:value="205343">
                <text:p>205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8</text:p>
              </table:table-cell>
              <table:table-cell office:value-type="float" office:value="205531">
                <text:p>205531</text:p>
              </table:table-cell>
              <table:table-cell office:value-type="float" office:value="205531">
                <text:p>205531</text:p>
              </table:table-cell>
              <table:table-cell office:value-type="float" office:value="209435">
                <text:p>209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09</text:p>
              </table:table-cell>
              <table:table-cell office:value-type="float" office:value="205781">
                <text:p>205781</text:p>
              </table:table-cell>
              <table:table-cell office:value-type="float" office:value="205781">
                <text:p>205781</text:p>
              </table:table-cell>
              <table:table-cell office:value-type="float" office:value="209685">
                <text:p>2096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0</text:p>
              </table:table-cell>
              <table:table-cell office:value-type="float" office:value="205906">
                <text:p>205906</text:p>
              </table:table-cell>
              <table:table-cell office:value-type="float" office:value="205906">
                <text:p>205906</text:p>
              </table:table-cell>
              <table:table-cell office:value-type="float" office:value="209810">
                <text:p>2098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1</text:p>
              </table:table-cell>
              <table:table-cell office:value-type="float" office:value="205937">
                <text:p>205937</text:p>
              </table:table-cell>
              <table:table-cell office:value-type="float" office:value="205937">
                <text:p>205937</text:p>
              </table:table-cell>
              <table:table-cell office:value-type="float" office:value="209841">
                <text:p>2098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2</text:p>
              </table:table-cell>
              <table:table-cell office:value-type="float" office:value="206000">
                <text:p>206000</text:p>
              </table:table-cell>
              <table:table-cell office:value-type="float" office:value="206000">
                <text:p>206000</text:p>
              </table:table-cell>
              <table:table-cell office:value-type="float" office:value="209904">
                <text:p>2099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3</text:p>
              </table:table-cell>
              <table:table-cell office:value-type="float" office:value="206031">
                <text:p>206031</text:p>
              </table:table-cell>
              <table:table-cell office:value-type="float" office:value="206031">
                <text:p>206031</text:p>
              </table:table-cell>
              <table:table-cell office:value-type="float" office:value="209935">
                <text:p>2099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4</text:p>
              </table:table-cell>
              <table:table-cell office:value-type="float" office:value="206062">
                <text:p>206062</text:p>
              </table:table-cell>
              <table:table-cell office:value-type="float" office:value="206062">
                <text:p>206062</text:p>
              </table:table-cell>
              <table:table-cell office:value-type="float" office:value="209966">
                <text:p>2099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5</text:p>
              </table:table-cell>
              <table:table-cell office:value-type="float" office:value="206125">
                <text:p>206125</text:p>
              </table:table-cell>
              <table:table-cell office:value-type="float" office:value="206125">
                <text:p>206125</text:p>
              </table:table-cell>
              <table:table-cell office:value-type="float" office:value="210029">
                <text:p>2100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6</text:p>
              </table:table-cell>
              <table:table-cell office:value-type="float" office:value="206250">
                <text:p>206250</text:p>
              </table:table-cell>
              <table:table-cell office:value-type="float" office:value="206250">
                <text:p>206250</text:p>
              </table:table-cell>
              <table:table-cell office:value-type="float" office:value="210154">
                <text:p>210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7</text:p>
              </table:table-cell>
              <table:table-cell office:value-type="float" office:value="206281">
                <text:p>206281</text:p>
              </table:table-cell>
              <table:table-cell office:value-type="float" office:value="206281">
                <text:p>206281</text:p>
              </table:table-cell>
              <table:table-cell office:value-type="float" office:value="210185">
                <text:p>210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8</text:p>
              </table:table-cell>
              <table:table-cell office:value-type="float" office:value="206343">
                <text:p>206343</text:p>
              </table:table-cell>
              <table:table-cell office:value-type="float" office:value="206343">
                <text:p>206343</text:p>
              </table:table-cell>
              <table:table-cell office:value-type="float" office:value="210247">
                <text:p>210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19</text:p>
              </table:table-cell>
              <table:table-cell office:value-type="float" office:value="206375">
                <text:p>206375</text:p>
              </table:table-cell>
              <table:table-cell office:value-type="float" office:value="206375">
                <text:p>206375</text:p>
              </table:table-cell>
              <table:table-cell office:value-type="float" office:value="210279">
                <text:p>2102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0</text:p>
              </table:table-cell>
              <table:table-cell office:value-type="float" office:value="206406">
                <text:p>206406</text:p>
              </table:table-cell>
              <table:table-cell office:value-type="float" office:value="206406">
                <text:p>206406</text:p>
              </table:table-cell>
              <table:table-cell office:value-type="float" office:value="210310">
                <text:p>210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1</text:p>
              </table:table-cell>
              <table:table-cell office:value-type="float" office:value="206437">
                <text:p>206437</text:p>
              </table:table-cell>
              <table:table-cell office:value-type="float" office:value="206437">
                <text:p>206437</text:p>
              </table:table-cell>
              <table:table-cell office:value-type="float" office:value="210341">
                <text:p>210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2</text:p>
              </table:table-cell>
              <table:table-cell office:value-type="float" office:value="206468">
                <text:p>206468</text:p>
              </table:table-cell>
              <table:table-cell office:value-type="float" office:value="206468">
                <text:p>206468</text:p>
              </table:table-cell>
              <table:table-cell office:value-type="float" office:value="210372">
                <text:p>2103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3</text:p>
              </table:table-cell>
              <table:table-cell office:value-type="float" office:value="206500">
                <text:p>206500</text:p>
              </table:table-cell>
              <table:table-cell office:value-type="float" office:value="206500">
                <text:p>206500</text:p>
              </table:table-cell>
              <table:table-cell office:value-type="float" office:value="210404">
                <text:p>210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4</text:p>
              </table:table-cell>
              <table:table-cell office:value-type="float" office:value="206531">
                <text:p>206531</text:p>
              </table:table-cell>
              <table:table-cell office:value-type="float" office:value="206531">
                <text:p>206531</text:p>
              </table:table-cell>
              <table:table-cell office:value-type="float" office:value="210435">
                <text:p>2104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5</text:p>
              </table:table-cell>
              <table:table-cell office:value-type="float" office:value="206562">
                <text:p>206562</text:p>
              </table:table-cell>
              <table:table-cell office:value-type="float" office:value="206562">
                <text:p>206562</text:p>
              </table:table-cell>
              <table:table-cell office:value-type="float" office:value="210466">
                <text:p>2104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6</text:p>
              </table:table-cell>
              <table:table-cell office:value-type="float" office:value="206625">
                <text:p>206625</text:p>
              </table:table-cell>
              <table:table-cell office:value-type="float" office:value="206625">
                <text:p>206625</text:p>
              </table:table-cell>
              <table:table-cell office:value-type="float" office:value="210529">
                <text:p>21052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7</text:p>
              </table:table-cell>
              <table:table-cell office:value-type="float" office:value="206718">
                <text:p>206718</text:p>
              </table:table-cell>
              <table:table-cell office:value-type="float" office:value="206718">
                <text:p>206718</text:p>
              </table:table-cell>
              <table:table-cell office:value-type="float" office:value="210622">
                <text:p>2106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8</text:p>
              </table:table-cell>
              <table:table-cell office:value-type="float" office:value="206875">
                <text:p>206875</text:p>
              </table:table-cell>
              <table:table-cell office:value-type="float" office:value="206875">
                <text:p>206875</text:p>
              </table:table-cell>
              <table:table-cell office:value-type="float" office:value="210779">
                <text:p>210779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29</text:p>
              </table:table-cell>
              <table:table-cell office:value-type="float" office:value="206906">
                <text:p>206906</text:p>
              </table:table-cell>
              <table:table-cell office:value-type="float" office:value="206906">
                <text:p>206906</text:p>
              </table:table-cell>
              <table:table-cell office:value-type="float" office:value="210810">
                <text:p>2108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0</text:p>
              </table:table-cell>
              <table:table-cell office:value-type="float" office:value="206937">
                <text:p>206937</text:p>
              </table:table-cell>
              <table:table-cell office:value-type="float" office:value="206937">
                <text:p>206937</text:p>
              </table:table-cell>
              <table:table-cell office:value-type="float" office:value="210841">
                <text:p>2108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1</text:p>
              </table:table-cell>
              <table:table-cell office:value-type="float" office:value="207031">
                <text:p>207031</text:p>
              </table:table-cell>
              <table:table-cell office:value-type="float" office:value="207031">
                <text:p>207031</text:p>
              </table:table-cell>
              <table:table-cell office:value-type="float" office:value="210935">
                <text:p>2109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2</text:p>
              </table:table-cell>
              <table:table-cell office:value-type="float" office:value="207062">
                <text:p>207062</text:p>
              </table:table-cell>
              <table:table-cell office:value-type="float" office:value="207062">
                <text:p>207062</text:p>
              </table:table-cell>
              <table:table-cell office:value-type="float" office:value="210966">
                <text:p>2109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3</text:p>
              </table:table-cell>
              <table:table-cell office:value-type="float" office:value="207156">
                <text:p>207156</text:p>
              </table:table-cell>
              <table:table-cell office:value-type="float" office:value="207156">
                <text:p>207156</text:p>
              </table:table-cell>
              <table:table-cell office:value-type="float" office:value="211060">
                <text:p>211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4</text:p>
              </table:table-cell>
              <table:table-cell office:value-type="float" office:value="207187">
                <text:p>207187</text:p>
              </table:table-cell>
              <table:table-cell office:value-type="float" office:value="207187">
                <text:p>207187</text:p>
              </table:table-cell>
              <table:table-cell office:value-type="float" office:value="211091">
                <text:p>2110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5</text:p>
              </table:table-cell>
              <table:table-cell office:value-type="float" office:value="207250">
                <text:p>207250</text:p>
              </table:table-cell>
              <table:table-cell office:value-type="float" office:value="207250">
                <text:p>207250</text:p>
              </table:table-cell>
              <table:table-cell office:value-type="float" office:value="211154">
                <text:p>211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6</text:p>
              </table:table-cell>
              <table:table-cell office:value-type="float" office:value="207343">
                <text:p>207343</text:p>
              </table:table-cell>
              <table:table-cell office:value-type="float" office:value="207343">
                <text:p>207343</text:p>
              </table:table-cell>
              <table:table-cell office:value-type="float" office:value="211247">
                <text:p>2112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7</text:p>
              </table:table-cell>
              <table:table-cell office:value-type="float" office:value="207406">
                <text:p>207406</text:p>
              </table:table-cell>
              <table:table-cell office:value-type="float" office:value="207406">
                <text:p>207406</text:p>
              </table:table-cell>
              <table:table-cell office:value-type="float" office:value="211310">
                <text:p>211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8</text:p>
              </table:table-cell>
              <table:table-cell office:value-type="float" office:value="207437">
                <text:p>207437</text:p>
              </table:table-cell>
              <table:table-cell office:value-type="float" office:value="207437">
                <text:p>207437</text:p>
              </table:table-cell>
              <table:table-cell office:value-type="float" office:value="211341">
                <text:p>2113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39</text:p>
              </table:table-cell>
              <table:table-cell office:value-type="float" office:value="207500">
                <text:p>207500</text:p>
              </table:table-cell>
              <table:table-cell office:value-type="float" office:value="207500">
                <text:p>207500</text:p>
              </table:table-cell>
              <table:table-cell office:value-type="float" office:value="211404">
                <text:p>2114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0</text:p>
              </table:table-cell>
              <table:table-cell office:value-type="float" office:value="207593">
                <text:p>207593</text:p>
              </table:table-cell>
              <table:table-cell office:value-type="float" office:value="207593">
                <text:p>207593</text:p>
              </table:table-cell>
              <table:table-cell office:value-type="float" office:value="211497">
                <text:p>21149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1</text:p>
              </table:table-cell>
              <table:table-cell office:value-type="float" office:value="207656">
                <text:p>207656</text:p>
              </table:table-cell>
              <table:table-cell office:value-type="float" office:value="207656">
                <text:p>207656</text:p>
              </table:table-cell>
              <table:table-cell office:value-type="float" office:value="211560">
                <text:p>2115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2</text:p>
              </table:table-cell>
              <table:table-cell office:value-type="float" office:value="207718">
                <text:p>207718</text:p>
              </table:table-cell>
              <table:table-cell office:value-type="float" office:value="207718">
                <text:p>207718</text:p>
              </table:table-cell>
              <table:table-cell office:value-type="float" office:value="211622">
                <text:p>2116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3</text:p>
              </table:table-cell>
              <table:table-cell office:value-type="float" office:value="207812">
                <text:p>207812</text:p>
              </table:table-cell>
              <table:table-cell office:value-type="float" office:value="207812">
                <text:p>207812</text:p>
              </table:table-cell>
              <table:table-cell office:value-type="float" office:value="211716">
                <text:p>2117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4</text:p>
              </table:table-cell>
              <table:table-cell office:value-type="float" office:value="207843">
                <text:p>207843</text:p>
              </table:table-cell>
              <table:table-cell office:value-type="float" office:value="207843">
                <text:p>207843</text:p>
              </table:table-cell>
              <table:table-cell office:value-type="float" office:value="211747">
                <text:p>21174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5</text:p>
              </table:table-cell>
              <table:table-cell office:value-type="float" office:value="207906">
                <text:p>207906</text:p>
              </table:table-cell>
              <table:table-cell office:value-type="float" office:value="207906">
                <text:p>207906</text:p>
              </table:table-cell>
              <table:table-cell office:value-type="float" office:value="211810">
                <text:p>2118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6</text:p>
              </table:table-cell>
              <table:table-cell office:value-type="float" office:value="207937">
                <text:p>207937</text:p>
              </table:table-cell>
              <table:table-cell office:value-type="float" office:value="207937">
                <text:p>207937</text:p>
              </table:table-cell>
              <table:table-cell office:value-type="float" office:value="211841">
                <text:p>21184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7</text:p>
              </table:table-cell>
              <table:table-cell office:value-type="float" office:value="207968">
                <text:p>207968</text:p>
              </table:table-cell>
              <table:table-cell office:value-type="float" office:value="207968">
                <text:p>207968</text:p>
              </table:table-cell>
              <table:table-cell office:value-type="float" office:value="211872">
                <text:p>21187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8</text:p>
              </table:table-cell>
              <table:table-cell office:value-type="float" office:value="208000">
                <text:p>208000</text:p>
              </table:table-cell>
              <table:table-cell office:value-type="float" office:value="208000">
                <text:p>208000</text:p>
              </table:table-cell>
              <table:table-cell office:value-type="float" office:value="211904">
                <text:p>21190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49</text:p>
              </table:table-cell>
              <table:table-cell office:value-type="float" office:value="208031">
                <text:p>208031</text:p>
              </table:table-cell>
              <table:table-cell office:value-type="float" office:value="208031">
                <text:p>208031</text:p>
              </table:table-cell>
              <table:table-cell office:value-type="float" office:value="211935">
                <text:p>2119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0</text:p>
              </table:table-cell>
              <table:table-cell office:value-type="float" office:value="208062">
                <text:p>208062</text:p>
              </table:table-cell>
              <table:table-cell office:value-type="float" office:value="208062">
                <text:p>208062</text:p>
              </table:table-cell>
              <table:table-cell office:value-type="float" office:value="211966">
                <text:p>21196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1</text:p>
              </table:table-cell>
              <table:table-cell office:value-type="float" office:value="208156">
                <text:p>208156</text:p>
              </table:table-cell>
              <table:table-cell office:value-type="float" office:value="208156">
                <text:p>208156</text:p>
              </table:table-cell>
              <table:table-cell office:value-type="float" office:value="212060">
                <text:p>2120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2</text:p>
              </table:table-cell>
              <table:table-cell office:value-type="float" office:value="208187">
                <text:p>208187</text:p>
              </table:table-cell>
              <table:table-cell office:value-type="float" office:value="208187">
                <text:p>208187</text:p>
              </table:table-cell>
              <table:table-cell office:value-type="float" office:value="212091">
                <text:p>21209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3</text:p>
              </table:table-cell>
              <table:table-cell office:value-type="float" office:value="208218">
                <text:p>208218</text:p>
              </table:table-cell>
              <table:table-cell office:value-type="float" office:value="208218">
                <text:p>208218</text:p>
              </table:table-cell>
              <table:table-cell office:value-type="float" office:value="212122">
                <text:p>21212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4</text:p>
              </table:table-cell>
              <table:table-cell office:value-type="float" office:value="208250">
                <text:p>208250</text:p>
              </table:table-cell>
              <table:table-cell office:value-type="float" office:value="208250">
                <text:p>208250</text:p>
              </table:table-cell>
              <table:table-cell office:value-type="float" office:value="212154">
                <text:p>212154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5</text:p>
              </table:table-cell>
              <table:table-cell office:value-type="float" office:value="208281">
                <text:p>208281</text:p>
              </table:table-cell>
              <table:table-cell office:value-type="float" office:value="208281">
                <text:p>208281</text:p>
              </table:table-cell>
              <table:table-cell office:value-type="float" office:value="212185">
                <text:p>21218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6</text:p>
              </table:table-cell>
              <table:table-cell office:value-type="float" office:value="208312">
                <text:p>208312</text:p>
              </table:table-cell>
              <table:table-cell office:value-type="float" office:value="208312">
                <text:p>208312</text:p>
              </table:table-cell>
              <table:table-cell office:value-type="float" office:value="212216">
                <text:p>21221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7</text:p>
              </table:table-cell>
              <table:table-cell office:value-type="float" office:value="208406">
                <text:p>208406</text:p>
              </table:table-cell>
              <table:table-cell office:value-type="float" office:value="208406">
                <text:p>208406</text:p>
              </table:table-cell>
              <table:table-cell office:value-type="float" office:value="212310">
                <text:p>21231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58</text:p>
              </table:table-cell>
              <table:table-cell office:value-type="float" office:value="208531">
                <text:p>208531</text:p>
              </table:table-cell>
              <table:table-cell office:value-type="float" office:value="208531">
                <text:p>208531</text:p>
              </table:table-cell>
              <table:table-cell office:value-type="float" office:value="216531">
                <text:p>216531</text:p>
              </table:table-cell>
              <table:table-cell office:value-type="float" office:value="212435">
                <text:p>212435</text:p>
              </table:table-cell>
            </table:table-row>
            <table:table-row>
              <table:table-cell office:value-type="string">
                <text:p>1759</text:p>
              </table:table-cell>
              <table:table-cell office:value-type="float" office:value="208625">
                <text:p>208625</text:p>
              </table:table-cell>
              <table:table-cell office:value-type="float" office:value="208625">
                <text:p>208625</text:p>
              </table:table-cell>
              <table:table-cell office:value-type="float" office:value="216625">
                <text:p>216625</text:p>
              </table:table-cell>
              <table:table-cell office:value-type="float" office:value="212529">
                <text:p>212529</text:p>
              </table:table-cell>
            </table:table-row>
            <table:table-row>
              <table:table-cell office:value-type="string">
                <text:p>1760</text:p>
              </table:table-cell>
              <table:table-cell office:value-type="float" office:value="208718">
                <text:p>208718</text:p>
              </table:table-cell>
              <table:table-cell office:value-type="float" office:value="208718">
                <text:p>208718</text:p>
              </table:table-cell>
              <table:table-cell office:value-type="float" office:value="216718">
                <text:p>2167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1</text:p>
              </table:table-cell>
              <table:table-cell office:value-type="float" office:value="208781">
                <text:p>208781</text:p>
              </table:table-cell>
              <table:table-cell office:value-type="float" office:value="208781">
                <text:p>208781</text:p>
              </table:table-cell>
              <table:table-cell office:value-type="float" office:value="216781">
                <text:p>21678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2</text:p>
              </table:table-cell>
              <table:table-cell office:value-type="float" office:value="208937">
                <text:p>208937</text:p>
              </table:table-cell>
              <table:table-cell office:value-type="float" office:value="208937">
                <text:p>208937</text:p>
              </table:table-cell>
              <table:table-cell office:value-type="float" office:value="216937">
                <text:p>21693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3</text:p>
              </table:table-cell>
              <table:table-cell office:value-type="float" office:value="209187">
                <text:p>209187</text:p>
              </table:table-cell>
              <table:table-cell office:value-type="float" office:value="209187">
                <text:p>209187</text:p>
              </table:table-cell>
              <table:table-cell office:value-type="float" office:value="217187">
                <text:p>2171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4</text:p>
              </table:table-cell>
              <table:table-cell office:value-type="float" office:value="209406">
                <text:p>209406</text:p>
              </table:table-cell>
              <table:table-cell office:value-type="float" office:value="209406">
                <text:p>209406</text:p>
              </table:table-cell>
              <table:table-cell office:value-type="float" office:value="217406">
                <text:p>2174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5</text:p>
              </table:table-cell>
              <table:table-cell office:value-type="float" office:value="209625">
                <text:p>209625</text:p>
              </table:table-cell>
              <table:table-cell office:value-type="float" office:value="209625">
                <text:p>209625</text:p>
              </table:table-cell>
              <table:table-cell office:value-type="float" office:value="217625">
                <text:p>2176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6</text:p>
              </table:table-cell>
              <table:table-cell office:value-type="float" office:value="209843">
                <text:p>209843</text:p>
              </table:table-cell>
              <table:table-cell office:value-type="float" office:value="209843">
                <text:p>209843</text:p>
              </table:table-cell>
              <table:table-cell office:value-type="float" office:value="217843">
                <text:p>2178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7</text:p>
              </table:table-cell>
              <table:table-cell office:value-type="float" office:value="209875">
                <text:p>209875</text:p>
              </table:table-cell>
              <table:table-cell office:value-type="float" office:value="209875">
                <text:p>209875</text:p>
              </table:table-cell>
              <table:table-cell office:value-type="float" office:value="217875">
                <text:p>2178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8</text:p>
              </table:table-cell>
              <table:table-cell office:value-type="float" office:value="209906">
                <text:p>209906</text:p>
              </table:table-cell>
              <table:table-cell office:value-type="float" office:value="209906">
                <text:p>209906</text:p>
              </table:table-cell>
              <table:table-cell office:value-type="float" office:value="217906">
                <text:p>2179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69</text:p>
              </table:table-cell>
              <table:table-cell office:value-type="float" office:value="210062">
                <text:p>210062</text:p>
              </table:table-cell>
              <table:table-cell office:value-type="float" office:value="210062">
                <text:p>210062</text:p>
              </table:table-cell>
              <table:table-cell office:value-type="float" office:value="218062">
                <text:p>21806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0</text:p>
              </table:table-cell>
              <table:table-cell office:value-type="float" office:value="210218">
                <text:p>210218</text:p>
              </table:table-cell>
              <table:table-cell office:value-type="float" office:value="210218">
                <text:p>210218</text:p>
              </table:table-cell>
              <table:table-cell office:value-type="float" office:value="218218">
                <text:p>2182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1</text:p>
              </table:table-cell>
              <table:table-cell office:value-type="float" office:value="210312">
                <text:p>210312</text:p>
              </table:table-cell>
              <table:table-cell office:value-type="float" office:value="210312">
                <text:p>210312</text:p>
              </table:table-cell>
              <table:table-cell office:value-type="float" office:value="218312">
                <text:p>2183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2</text:p>
              </table:table-cell>
              <table:table-cell office:value-type="float" office:value="210343">
                <text:p>210343</text:p>
              </table:table-cell>
              <table:table-cell office:value-type="float" office:value="210343">
                <text:p>210343</text:p>
              </table:table-cell>
              <table:table-cell office:value-type="float" office:value="218343">
                <text:p>2183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73</text:p>
              </table:table-cell>
              <table:table-cell office:value-type="float" office:value="210718">
                <text:p>210718</text:p>
              </table:table-cell>
              <table:table-cell office:value-type="float" office:value="210718">
                <text:p>210718</text:p>
              </table:table-cell>
              <table:table-cell office:value-type="float" office:value="218718">
                <text:p>218718</text:p>
              </table:table-cell>
              <table:table-cell office:value-type="float" office:value="215518">
                <text:p>215518</text:p>
              </table:table-cell>
            </table:table-row>
            <table:table-row>
              <table:table-cell office:value-type="string">
                <text:p>1774</text:p>
              </table:table-cell>
              <table:table-cell office:value-type="float" office:value="210750">
                <text:p>210750</text:p>
              </table:table-cell>
              <table:table-cell office:value-type="float" office:value="210750">
                <text:p>210750</text:p>
              </table:table-cell>
              <table:table-cell office:value-type="float" office:value="218750">
                <text:p>218750</text:p>
              </table:table-cell>
              <table:table-cell office:value-type="float" office:value="215550">
                <text:p>215550</text:p>
              </table:table-cell>
            </table:table-row>
            <table:table-row>
              <table:table-cell office:value-type="string">
                <text:p>1775</text:p>
              </table:table-cell>
              <table:table-cell office:value-type="float" office:value="210781">
                <text:p>210781</text:p>
              </table:table-cell>
              <table:table-cell office:value-type="float" office:value="210781">
                <text:p>210781</text:p>
              </table:table-cell>
              <table:table-cell office:value-type="float" office:value="217981">
                <text:p>217981</text:p>
              </table:table-cell>
              <table:table-cell office:value-type="float" office:value="215581">
                <text:p>215581</text:p>
              </table:table-cell>
            </table:table-row>
            <table:table-row>
              <table:table-cell office:value-type="string">
                <text:p>1776</text:p>
              </table:table-cell>
              <table:table-cell office:value-type="float" office:value="210812">
                <text:p>210812</text:p>
              </table:table-cell>
              <table:table-cell office:value-type="float" office:value="210812">
                <text:p>210812</text:p>
              </table:table-cell>
              <table:table-cell office:value-type="float" office:value="218012">
                <text:p>218012</text:p>
              </table:table-cell>
              <table:table-cell office:value-type="float" office:value="215612">
                <text:p>215612</text:p>
              </table:table-cell>
            </table:table-row>
            <table:table-row>
              <table:table-cell office:value-type="string">
                <text:p>1777</text:p>
              </table:table-cell>
              <table:table-cell office:value-type="float" office:value="210843">
                <text:p>210843</text:p>
              </table:table-cell>
              <table:table-cell office:value-type="float" office:value="210843">
                <text:p>210843</text:p>
              </table:table-cell>
              <table:table-cell office:value-type="float" office:value="218043">
                <text:p>218043</text:p>
              </table:table-cell>
              <table:table-cell office:value-type="float" office:value="215643">
                <text:p>215643</text:p>
              </table:table-cell>
            </table:table-row>
            <table:table-row>
              <table:table-cell office:value-type="string">
                <text:p>1778</text:p>
              </table:table-cell>
              <table:table-cell office:value-type="float" office:value="211031">
                <text:p>211031</text:p>
              </table:table-cell>
              <table:table-cell office:value-type="float" office:value="211031">
                <text:p>211031</text:p>
              </table:table-cell>
              <table:table-cell office:value-type="float" office:value="215831">
                <text:p>215831</text:p>
              </table:table-cell>
              <table:table-cell office:value-type="float" office:value="219031">
                <text:p>219031</text:p>
              </table:table-cell>
            </table:table-row>
            <table:table-row>
              <table:table-cell office:value-type="string">
                <text:p>1779</text:p>
              </table:table-cell>
              <table:table-cell office:value-type="float" office:value="211218">
                <text:p>211218</text:p>
              </table:table-cell>
              <table:table-cell office:value-type="float" office:value="211218">
                <text:p>211218</text:p>
              </table:table-cell>
              <table:table-cell office:value-type="float" office:value="219218">
                <text:p>219218</text:p>
              </table:table-cell>
              <table:table-cell office:value-type="float" office:value="218418">
                <text:p>218418</text:p>
              </table:table-cell>
            </table:table-row>
            <table:table-row>
              <table:table-cell office:value-type="string">
                <text:p>1780</text:p>
              </table:table-cell>
              <table:table-cell office:value-type="float" office:value="211437">
                <text:p>211437</text:p>
              </table:table-cell>
              <table:table-cell office:value-type="float" office:value="211437">
                <text:p>211437</text:p>
              </table:table-cell>
              <table:table-cell office:value-type="float" office:value="224205">
                <text:p>224205</text:p>
              </table:table-cell>
              <table:table-cell office:value-type="float" office:value="218637">
                <text:p>218637</text:p>
              </table:table-cell>
            </table:table-row>
            <table:table-row>
              <table:table-cell office:value-type="string">
                <text:p>1781</text:p>
              </table:table-cell>
              <table:table-cell office:value-type="float" office:value="211500">
                <text:p>211500</text:p>
              </table:table-cell>
              <table:table-cell office:value-type="float" office:value="211500">
                <text:p>211500</text:p>
              </table:table-cell>
              <table:table-cell office:value-type="float" office:value="224268">
                <text:p>224268</text:p>
              </table:table-cell>
              <table:table-cell office:value-type="float" office:value="218700">
                <text:p>218700</text:p>
              </table:table-cell>
            </table:table-row>
            <table:table-row>
              <table:table-cell office:value-type="string">
                <text:p>1782</text:p>
              </table:table-cell>
              <table:table-cell office:value-type="float" office:value="211625">
                <text:p>211625</text:p>
              </table:table-cell>
              <table:table-cell office:value-type="float" office:value="211625">
                <text:p>211625</text:p>
              </table:table-cell>
              <table:table-cell office:value-type="float" office:value="216425">
                <text:p>216425</text:p>
              </table:table-cell>
              <table:table-cell office:value-type="float" office:value="219625">
                <text:p>219625</text:p>
              </table:table-cell>
            </table:table-row>
            <table:table-row>
              <table:table-cell office:value-type="string">
                <text:p>1783</text:p>
              </table:table-cell>
              <table:table-cell office:value-type="float" office:value="211656">
                <text:p>211656</text:p>
              </table:table-cell>
              <table:table-cell office:value-type="float" office:value="211656">
                <text:p>211656</text:p>
              </table:table-cell>
              <table:table-cell office:value-type="float" office:value="217256">
                <text:p>217256</text:p>
              </table:table-cell>
              <table:table-cell office:value-type="float" office:value="219656">
                <text:p>219656</text:p>
              </table:table-cell>
            </table:table-row>
            <table:table-row>
              <table:table-cell office:value-type="string">
                <text:p>1784</text:p>
              </table:table-cell>
              <table:table-cell office:value-type="float" office:value="211687">
                <text:p>211687</text:p>
              </table:table-cell>
              <table:table-cell office:value-type="float" office:value="211687">
                <text:p>211687</text:p>
              </table:table-cell>
              <table:table-cell office:value-type="float" office:value="216487">
                <text:p>216487</text:p>
              </table:table-cell>
              <table:table-cell office:value-type="float" office:value="222055">
                <text:p>222055</text:p>
              </table:table-cell>
            </table:table-row>
            <table:table-row>
              <table:table-cell office:value-type="string">
                <text:p>1785</text:p>
              </table:table-cell>
              <table:table-cell office:value-type="float" office:value="211875">
                <text:p>211875</text:p>
              </table:table-cell>
              <table:table-cell office:value-type="float" office:value="211875">
                <text:p>211875</text:p>
              </table:table-cell>
              <table:table-cell office:value-type="float" office:value="224643">
                <text:p>224643</text:p>
              </table:table-cell>
              <table:table-cell office:value-type="float" office:value="219075">
                <text:p>219075</text:p>
              </table:table-cell>
            </table:table-row>
            <table:table-row>
              <table:table-cell office:value-type="string">
                <text:p>1786</text:p>
              </table:table-cell>
              <table:table-cell office:value-type="float" office:value="212031">
                <text:p>212031</text:p>
              </table:table-cell>
              <table:table-cell office:value-type="float" office:value="212031">
                <text:p>212031</text:p>
              </table:table-cell>
              <table:table-cell office:value-type="float" office:value="224799">
                <text:p>224799</text:p>
              </table:table-cell>
              <table:table-cell office:value-type="float" office:value="222399">
                <text:p>222399</text:p>
              </table:table-cell>
            </table:table-row>
            <table:table-row>
              <table:table-cell office:value-type="string">
                <text:p>1787</text:p>
              </table:table-cell>
              <table:table-cell office:value-type="float" office:value="212125">
                <text:p>212125</text:p>
              </table:table-cell>
              <table:table-cell office:value-type="float" office:value="212125">
                <text:p>212125</text:p>
              </table:table-cell>
              <table:table-cell office:value-type="float" office:value="216925">
                <text:p>216925</text:p>
              </table:table-cell>
              <table:table-cell office:value-type="float" office:value="219325">
                <text:p>219325</text:p>
              </table:table-cell>
            </table:table-row>
            <table:table-row>
              <table:table-cell office:value-type="string">
                <text:p>1788</text:p>
              </table:table-cell>
              <table:table-cell office:value-type="float" office:value="212343">
                <text:p>212343</text:p>
              </table:table-cell>
              <table:table-cell office:value-type="float" office:value="212343">
                <text:p>212343</text:p>
              </table:table-cell>
              <table:table-cell office:value-type="float" office:value="217943">
                <text:p>217943</text:p>
              </table:table-cell>
              <table:table-cell office:value-type="float" office:value="217143">
                <text:p>217143</text:p>
              </table:table-cell>
            </table:table-row>
            <table:table-row>
              <table:table-cell office:value-type="string">
                <text:p>1789</text:p>
              </table:table-cell>
              <table:table-cell office:value-type="float" office:value="212375">
                <text:p>212375</text:p>
              </table:table-cell>
              <table:table-cell office:value-type="float" office:value="212375">
                <text:p>212375</text:p>
              </table:table-cell>
              <table:table-cell office:value-type="float" office:value="217975">
                <text:p>217975</text:p>
              </table:table-cell>
              <table:table-cell office:value-type="float" office:value="217175">
                <text:p>217175</text:p>
              </table:table-cell>
            </table:table-row>
            <table:table-row>
              <table:table-cell office:value-type="string">
                <text:p>1790</text:p>
              </table:table-cell>
              <table:table-cell office:value-type="float" office:value="212406">
                <text:p>212406</text:p>
              </table:table-cell>
              <table:table-cell office:value-type="float" office:value="212406">
                <text:p>212406</text:p>
              </table:table-cell>
              <table:table-cell office:value-type="float" office:value="225174">
                <text:p>225174</text:p>
              </table:table-cell>
              <table:table-cell office:value-type="float" office:value="220406">
                <text:p>220406</text:p>
              </table:table-cell>
            </table:table-row>
            <table:table-row>
              <table:table-cell office:value-type="string">
                <text:p>1791</text:p>
              </table:table-cell>
              <table:table-cell office:value-type="float" office:value="212625">
                <text:p>212625</text:p>
              </table:table-cell>
              <table:table-cell office:value-type="float" office:value="212625">
                <text:p>212625</text:p>
              </table:table-cell>
              <table:table-cell office:value-type="float" office:value="217425">
                <text:p>217425</text:p>
              </table:table-cell>
              <table:table-cell office:value-type="float" office:value="225393">
                <text:p>225393</text:p>
              </table:table-cell>
            </table:table-row>
            <table:table-row>
              <table:table-cell office:value-type="string">
                <text:p>1792</text:p>
              </table:table-cell>
              <table:table-cell office:value-type="float" office:value="212812">
                <text:p>212812</text:p>
              </table:table-cell>
              <table:table-cell office:value-type="float" office:value="212812">
                <text:p>212812</text:p>
              </table:table-cell>
              <table:table-cell office:value-type="float" office:value="218412">
                <text:p>218412</text:p>
              </table:table-cell>
              <table:table-cell office:value-type="float" office:value="225580">
                <text:p>225580</text:p>
              </table:table-cell>
            </table:table-row>
            <table:table-row>
              <table:table-cell office:value-type="string">
                <text:p>1793</text:p>
              </table:table-cell>
              <table:table-cell office:value-type="float" office:value="212875">
                <text:p>212875</text:p>
              </table:table-cell>
              <table:table-cell office:value-type="float" office:value="212875">
                <text:p>212875</text:p>
              </table:table-cell>
              <table:table-cell office:value-type="float" office:value="220075">
                <text:p>220075</text:p>
              </table:table-cell>
              <table:table-cell office:value-type="float" office:value="218475">
                <text:p>218475</text:p>
              </table:table-cell>
            </table:table-row>
            <table:table-row>
              <table:table-cell office:value-type="string">
                <text:p>1794</text:p>
              </table:table-cell>
              <table:table-cell office:value-type="float" office:value="213062">
                <text:p>213062</text:p>
              </table:table-cell>
              <table:table-cell office:value-type="float" office:value="213062">
                <text:p>213062</text:p>
              </table:table-cell>
              <table:table-cell office:value-type="float" office:value="214662">
                <text:p>214662</text:p>
              </table:table-cell>
              <table:table-cell office:value-type="float" office:value="225830">
                <text:p>225830</text:p>
              </table:table-cell>
            </table:table-row>
            <table:table-row>
              <table:table-cell office:value-type="string">
                <text:p>1795</text:p>
              </table:table-cell>
              <table:table-cell office:value-type="float" office:value="213250">
                <text:p>213250</text:p>
              </table:table-cell>
              <table:table-cell office:value-type="float" office:value="213250">
                <text:p>213250</text:p>
              </table:table-cell>
              <table:table-cell office:value-type="float" office:value="218850">
                <text:p>218850</text:p>
              </table:table-cell>
              <table:table-cell office:value-type="float" office:value="223618">
                <text:p>223618</text:p>
              </table:table-cell>
            </table:table-row>
            <table:table-row>
              <table:table-cell office:value-type="string">
                <text:p>1796</text:p>
              </table:table-cell>
              <table:table-cell office:value-type="float" office:value="213281">
                <text:p>213281</text:p>
              </table:table-cell>
              <table:table-cell office:value-type="float" office:value="213281">
                <text:p>213281</text:p>
              </table:table-cell>
              <table:table-cell office:value-type="float" office:value="226049">
                <text:p>226049</text:p>
              </table:table-cell>
              <table:table-cell office:value-type="float" office:value="220481">
                <text:p>220481</text:p>
              </table:table-cell>
            </table:table-row>
            <table:table-row>
              <table:table-cell office:value-type="string">
                <text:p>1797</text:p>
              </table:table-cell>
              <table:table-cell office:value-type="float" office:value="213500">
                <text:p>213500</text:p>
              </table:table-cell>
              <table:table-cell office:value-type="float" office:value="213500">
                <text:p>213500</text:p>
              </table:table-cell>
              <table:table-cell office:value-type="float" office:value="226268">
                <text:p>226268</text:p>
              </table:table-cell>
              <table:table-cell office:value-type="float" office:value="220700">
                <text:p>220700</text:p>
              </table:table-cell>
            </table:table-row>
            <table:table-row>
              <table:table-cell office:value-type="string">
                <text:p>1798</text:p>
              </table:table-cell>
              <table:table-cell office:value-type="float" office:value="213562">
                <text:p>213562</text:p>
              </table:table-cell>
              <table:table-cell office:value-type="float" office:value="213562">
                <text:p>213562</text:p>
              </table:table-cell>
              <table:table-cell office:value-type="float" office:value="223930">
                <text:p>223930</text:p>
              </table:table-cell>
              <table:table-cell office:value-type="float" office:value="220762">
                <text:p>220762</text:p>
              </table:table-cell>
            </table:table-row>
            <table:table-row>
              <table:table-cell office:value-type="string">
                <text:p>1799</text:p>
              </table:table-cell>
              <table:table-cell office:value-type="float" office:value="213687">
                <text:p>213687</text:p>
              </table:table-cell>
              <table:table-cell office:value-type="float" office:value="213687">
                <text:p>213687</text:p>
              </table:table-cell>
              <table:table-cell office:value-type="float" office:value="220887">
                <text:p>220887</text:p>
              </table:table-cell>
              <table:table-cell office:value-type="float" office:value="226455">
                <text:p>226455</text:p>
              </table:table-cell>
            </table:table-row>
            <table:table-row>
              <table:table-cell office:value-type="string">
                <text:p>1800</text:p>
              </table:table-cell>
              <table:table-cell office:value-type="float" office:value="213718">
                <text:p>213718</text:p>
              </table:table-cell>
              <table:table-cell office:value-type="float" office:value="213718">
                <text:p>213718</text:p>
              </table:table-cell>
              <table:table-cell office:value-type="float" office:value="226486">
                <text:p>226486</text:p>
              </table:table-cell>
              <table:table-cell office:value-type="float" office:value="224086">
                <text:p>224086</text:p>
              </table:table-cell>
            </table:table-row>
            <table:table-row>
              <table:table-cell office:value-type="string">
                <text:p>1801</text:p>
              </table:table-cell>
              <table:table-cell office:value-type="float" office:value="213750">
                <text:p>213750</text:p>
              </table:table-cell>
              <table:table-cell office:value-type="float" office:value="213750">
                <text:p>213750</text:p>
              </table:table-cell>
              <table:table-cell office:value-type="float" office:value="218550">
                <text:p>218550</text:p>
              </table:table-cell>
              <table:table-cell office:value-type="float" office:value="224118">
                <text:p>224118</text:p>
              </table:table-cell>
            </table:table-row>
            <table:table-row>
              <table:table-cell office:value-type="string">
                <text:p>1802</text:p>
              </table:table-cell>
              <table:table-cell office:value-type="float" office:value="213937">
                <text:p>213937</text:p>
              </table:table-cell>
              <table:table-cell office:value-type="float" office:value="213937">
                <text:p>213937</text:p>
              </table:table-cell>
              <table:table-cell office:value-type="float" office:value="221137">
                <text:p>221137</text:p>
              </table:table-cell>
              <table:table-cell office:value-type="float" office:value="226705">
                <text:p>226705</text:p>
              </table:table-cell>
            </table:table-row>
            <table:table-row>
              <table:table-cell office:value-type="string">
                <text:p>1803</text:p>
              </table:table-cell>
              <table:table-cell office:value-type="float" office:value="213968">
                <text:p>213968</text:p>
              </table:table-cell>
              <table:table-cell office:value-type="float" office:value="213968">
                <text:p>213968</text:p>
              </table:table-cell>
              <table:table-cell office:value-type="float" office:value="215568">
                <text:p>215568</text:p>
              </table:table-cell>
              <table:table-cell office:value-type="float" office:value="218768">
                <text:p>218768</text:p>
              </table:table-cell>
            </table:table-row>
            <table:table-row>
              <table:table-cell office:value-type="string">
                <text:p>1804</text:p>
              </table:table-cell>
              <table:table-cell office:value-type="float" office:value="214093">
                <text:p>214093</text:p>
              </table:table-cell>
              <table:table-cell office:value-type="float" office:value="214093">
                <text:p>214093</text:p>
              </table:table-cell>
              <table:table-cell office:value-type="float" office:value="218893">
                <text:p>218893</text:p>
              </table:table-cell>
              <table:table-cell office:value-type="float" office:value="215693">
                <text:p>215693</text:p>
              </table:table-cell>
            </table:table-row>
            <table:table-row>
              <table:table-cell office:value-type="string">
                <text:p>1805</text:p>
              </table:table-cell>
              <table:table-cell office:value-type="float" office:value="214156">
                <text:p>214156</text:p>
              </table:table-cell>
              <table:table-cell office:value-type="float" office:value="214156">
                <text:p>214156</text:p>
              </table:table-cell>
              <table:table-cell office:value-type="float" office:value="218956">
                <text:p>218956</text:p>
              </table:table-cell>
              <table:table-cell office:value-type="float" office:value="215756">
                <text:p>215756</text:p>
              </table:table-cell>
            </table:table-row>
            <table:table-row>
              <table:table-cell office:value-type="string">
                <text:p>1806</text:p>
              </table:table-cell>
              <table:table-cell office:value-type="float" office:value="214187">
                <text:p>214187</text:p>
              </table:table-cell>
              <table:table-cell office:value-type="float" office:value="214187">
                <text:p>214187</text:p>
              </table:table-cell>
              <table:table-cell office:value-type="float" office:value="219787">
                <text:p>219787</text:p>
              </table:table-cell>
              <table:table-cell office:value-type="float" office:value="221387">
                <text:p>221387</text:p>
              </table:table-cell>
            </table:table-row>
            <table:table-row>
              <table:table-cell office:value-type="string">
                <text:p>1807</text:p>
              </table:table-cell>
              <table:table-cell office:value-type="float" office:value="214406">
                <text:p>214406</text:p>
              </table:table-cell>
              <table:table-cell office:value-type="float" office:value="214406">
                <text:p>214406</text:p>
              </table:table-cell>
              <table:table-cell office:value-type="float" office:value="220006">
                <text:p>220006</text:p>
              </table:table-cell>
              <table:table-cell office:value-type="float" office:value="219206">
                <text:p>219206</text:p>
              </table:table-cell>
            </table:table-row>
            <table:table-row>
              <table:table-cell office:value-type="string">
                <text:p>1808</text:p>
              </table:table-cell>
              <table:table-cell office:value-type="float" office:value="214437">
                <text:p>214437</text:p>
              </table:table-cell>
              <table:table-cell office:value-type="float" office:value="214437">
                <text:p>214437</text:p>
              </table:table-cell>
              <table:table-cell office:value-type="float" office:value="219237">
                <text:p>219237</text:p>
              </table:table-cell>
              <table:table-cell office:value-type="float" office:value="227205">
                <text:p>227205</text:p>
              </table:table-cell>
            </table:table-row>
            <table:table-row>
              <table:table-cell office:value-type="string">
                <text:p>1809</text:p>
              </table:table-cell>
              <table:table-cell office:value-type="float" office:value="214625">
                <text:p>214625</text:p>
              </table:table-cell>
              <table:table-cell office:value-type="float" office:value="214625">
                <text:p>214625</text:p>
              </table:table-cell>
              <table:table-cell office:value-type="float" office:value="225793">
                <text:p>225793</text:p>
              </table:table-cell>
              <table:table-cell office:value-type="float" office:value="227393">
                <text:p>227393</text:p>
              </table:table-cell>
            </table:table-row>
            <table:table-row>
              <table:table-cell office:value-type="string">
                <text:p>1810</text:p>
              </table:table-cell>
              <table:table-cell office:value-type="float" office:value="214656">
                <text:p>214656</text:p>
              </table:table-cell>
              <table:table-cell office:value-type="float" office:value="214656">
                <text:p>214656</text:p>
              </table:table-cell>
              <table:table-cell office:value-type="float" office:value="219456">
                <text:p>219456</text:p>
              </table:table-cell>
              <table:table-cell office:value-type="float" office:value="225824">
                <text:p>225824</text:p>
              </table:table-cell>
            </table:table-row>
            <table:table-row>
              <table:table-cell office:value-type="string">
                <text:p>1811</text:p>
              </table:table-cell>
              <table:table-cell office:value-type="float" office:value="214718">
                <text:p>214718</text:p>
              </table:table-cell>
              <table:table-cell office:value-type="float" office:value="214718">
                <text:p>214718</text:p>
              </table:table-cell>
              <table:table-cell office:value-type="float" office:value="227486">
                <text:p>227486</text:p>
              </table:table-cell>
              <table:table-cell office:value-type="float" office:value="221918">
                <text:p>221918</text:p>
              </table:table-cell>
            </table:table-row>
            <table:table-row>
              <table:table-cell office:value-type="string">
                <text:p>1812</text:p>
              </table:table-cell>
              <table:table-cell office:value-type="float" office:value="214875">
                <text:p>214875</text:p>
              </table:table-cell>
              <table:table-cell office:value-type="float" office:value="214875">
                <text:p>214875</text:p>
              </table:table-cell>
              <table:table-cell office:value-type="float" office:value="220475">
                <text:p>220475</text:p>
              </table:table-cell>
              <table:table-cell office:value-type="float" office:value="226043">
                <text:p>226043</text:p>
              </table:table-cell>
            </table:table-row>
            <table:table-row>
              <table:table-cell office:value-type="string">
                <text:p>1813</text:p>
              </table:table-cell>
              <table:table-cell office:value-type="float" office:value="214937">
                <text:p>214937</text:p>
              </table:table-cell>
              <table:table-cell office:value-type="float" office:value="214937">
                <text:p>214937</text:p>
              </table:table-cell>
              <table:table-cell office:value-type="float" office:value="222137">
                <text:p>222137</text:p>
              </table:table-cell>
              <table:table-cell office:value-type="float" office:value="220537">
                <text:p>220537</text:p>
              </table:table-cell>
            </table:table-row>
            <table:table-row>
              <table:table-cell office:value-type="string">
                <text:p>1814</text:p>
              </table:table-cell>
              <table:table-cell office:value-type="float" office:value="215312">
                <text:p>215312</text:p>
              </table:table-cell>
              <table:table-cell office:value-type="float" office:value="215312">
                <text:p>215312</text:p>
              </table:table-cell>
              <table:table-cell office:value-type="float" office:value="220912">
                <text:p>220912</text:p>
              </table:table-cell>
              <table:table-cell office:value-type="float" office:value="226480">
                <text:p>226480</text:p>
              </table:table-cell>
            </table:table-row>
            <table:table-row>
              <table:table-cell office:value-type="string">
                <text:p>1815</text:p>
              </table:table-cell>
              <table:table-cell office:value-type="float" office:value="215375">
                <text:p>215375</text:p>
              </table:table-cell>
              <table:table-cell office:value-type="float" office:value="215375">
                <text:p>215375</text:p>
              </table:table-cell>
              <table:table-cell office:value-type="float" office:value="220175">
                <text:p>220175</text:p>
              </table:table-cell>
              <table:table-cell office:value-type="float" office:value="225743">
                <text:p>225743</text:p>
              </table:table-cell>
            </table:table-row>
            <table:table-row>
              <table:table-cell office:value-type="string">
                <text:p>1816</text:p>
              </table:table-cell>
              <table:table-cell office:value-type="float" office:value="215437">
                <text:p>215437</text:p>
              </table:table-cell>
              <table:table-cell office:value-type="float" office:value="215437">
                <text:p>215437</text:p>
              </table:table-cell>
              <table:table-cell office:value-type="float" office:value="226605">
                <text:p>226605</text:p>
              </table:table-cell>
              <table:table-cell office:value-type="float" office:value="221037">
                <text:p>221037</text:p>
              </table:table-cell>
            </table:table-row>
            <table:table-row>
              <table:table-cell office:value-type="string">
                <text:p>1817</text:p>
              </table:table-cell>
              <table:table-cell office:value-type="float" office:value="215531">
                <text:p>215531</text:p>
              </table:table-cell>
              <table:table-cell office:value-type="float" office:value="215531">
                <text:p>215531</text:p>
              </table:table-cell>
              <table:table-cell office:value-type="float" office:value="222731">
                <text:p>222731</text:p>
              </table:table-cell>
              <table:table-cell office:value-type="float" office:value="228299">
                <text:p>228299</text:p>
              </table:table-cell>
            </table:table-row>
            <table:table-row>
              <table:table-cell office:value-type="string">
                <text:p>1818</text:p>
              </table:table-cell>
              <table:table-cell office:value-type="float" office:value="215625">
                <text:p>215625</text:p>
              </table:table-cell>
              <table:table-cell office:value-type="float" office:value="215625">
                <text:p>215625</text:p>
              </table:table-cell>
              <table:table-cell office:value-type="float" office:value="225993">
                <text:p>225993</text:p>
              </table:table-cell>
              <table:table-cell office:value-type="float" office:value="220425">
                <text:p>220425</text:p>
              </table:table-cell>
            </table:table-row>
            <table:table-row>
              <table:table-cell office:value-type="string">
                <text:p>1819</text:p>
              </table:table-cell>
              <table:table-cell office:value-type="float" office:value="215656">
                <text:p>215656</text:p>
              </table:table-cell>
              <table:table-cell office:value-type="float" office:value="215656">
                <text:p>215656</text:p>
              </table:table-cell>
              <table:table-cell office:value-type="float" office:value="226824">
                <text:p>226824</text:p>
              </table:table-cell>
              <table:table-cell office:value-type="float" office:value="228424">
                <text:p>228424</text:p>
              </table:table-cell>
            </table:table-row>
            <table:table-row>
              <table:table-cell office:value-type="string">
                <text:p>1820</text:p>
              </table:table-cell>
              <table:table-cell office:value-type="float" office:value="215718">
                <text:p>215718</text:p>
              </table:table-cell>
              <table:table-cell office:value-type="float" office:value="215718">
                <text:p>215718</text:p>
              </table:table-cell>
              <table:table-cell office:value-type="float" office:value="228486">
                <text:p>228486</text:p>
              </table:table-cell>
              <table:table-cell office:value-type="float" office:value="226086">
                <text:p>226086</text:p>
              </table:table-cell>
            </table:table-row>
            <table:table-row>
              <table:table-cell office:value-type="string">
                <text:p>1821</text:p>
              </table:table-cell>
              <table:table-cell office:value-type="float" office:value="215781">
                <text:p>215781</text:p>
              </table:table-cell>
              <table:table-cell office:value-type="float" office:value="215781">
                <text:p>215781</text:p>
              </table:table-cell>
              <table:table-cell office:value-type="float" office:value="226149">
                <text:p>226149</text:p>
              </table:table-cell>
              <table:table-cell office:value-type="float" office:value="220581">
                <text:p>220581</text:p>
              </table:table-cell>
            </table:table-row>
            <table:table-row>
              <table:table-cell office:value-type="string">
                <text:p>1822</text:p>
              </table:table-cell>
              <table:table-cell office:value-type="float" office:value="215812">
                <text:p>215812</text:p>
              </table:table-cell>
              <table:table-cell office:value-type="float" office:value="215812">
                <text:p>215812</text:p>
              </table:table-cell>
              <table:table-cell office:value-type="float" office:value="223812">
                <text:p>223812</text:p>
              </table:table-cell>
              <table:table-cell office:value-type="float" office:value="220612">
                <text:p>220612</text:p>
              </table:table-cell>
            </table:table-row>
            <table:table-row>
              <table:table-cell office:value-type="string">
                <text:p>1823</text:p>
              </table:table-cell>
              <table:table-cell office:value-type="float" office:value="216218">
                <text:p>216218</text:p>
              </table:table-cell>
              <table:table-cell office:value-type="float" office:value="216218">
                <text:p>216218</text:p>
              </table:table-cell>
              <table:table-cell office:value-type="float" office:value="224186">
                <text:p>224186</text:p>
              </table:table-cell>
              <table:table-cell office:value-type="float" office:value="224218">
                <text:p>224218</text:p>
              </table:table-cell>
            </table:table-row>
            <table:table-row>
              <table:table-cell office:value-type="string">
                <text:p>1824</text:p>
              </table:table-cell>
              <table:table-cell office:value-type="float" office:value="216250">
                <text:p>216250</text:p>
              </table:table-cell>
              <table:table-cell office:value-type="float" office:value="216250">
                <text:p>216250</text:p>
              </table:table-cell>
              <table:table-cell office:value-type="float" office:value="221850">
                <text:p>221850</text:p>
              </table:table-cell>
              <table:table-cell office:value-type="float" office:value="224218">
                <text:p>224218</text:p>
              </table:table-cell>
            </table:table-row>
            <table:table-row>
              <table:table-cell office:value-type="string">
                <text:p>1825</text:p>
              </table:table-cell>
              <table:table-cell office:value-type="float" office:value="216312">
                <text:p>216312</text:p>
              </table:table-cell>
              <table:table-cell office:value-type="float" office:value="216312">
                <text:p>216312</text:p>
              </table:table-cell>
              <table:table-cell office:value-type="float" office:value="226680">
                <text:p>226680</text:p>
              </table:table-cell>
              <table:table-cell office:value-type="float" office:value="221880">
                <text:p>221880</text:p>
              </table:table-cell>
            </table:table-row>
            <table:table-row>
              <table:table-cell office:value-type="string">
                <text:p>1826</text:p>
              </table:table-cell>
              <table:table-cell office:value-type="float" office:value="216500">
                <text:p>216500</text:p>
              </table:table-cell>
              <table:table-cell office:value-type="float" office:value="216500">
                <text:p>216500</text:p>
              </table:table-cell>
              <table:table-cell office:value-type="float" office:value="222068">
                <text:p>222068</text:p>
              </table:table-cell>
              <table:table-cell office:value-type="float" office:value="219700">
                <text:p>219700</text:p>
              </table:table-cell>
            </table:table-row>
            <table:table-row>
              <table:table-cell office:value-type="string">
                <text:p>1827</text:p>
              </table:table-cell>
              <table:table-cell office:value-type="float" office:value="216656">
                <text:p>216656</text:p>
              </table:table-cell>
              <table:table-cell office:value-type="float" office:value="216656">
                <text:p>216656</text:p>
              </table:table-cell>
              <table:table-cell office:value-type="float" office:value="224656">
                <text:p>224656</text:p>
              </table:table-cell>
              <table:table-cell office:value-type="float" office:value="224624">
                <text:p>224624</text:p>
              </table:table-cell>
            </table:table-row>
            <table:table-row>
              <table:table-cell office:value-type="string">
                <text:p>1828</text:p>
              </table:table-cell>
              <table:table-cell office:value-type="float" office:value="216687">
                <text:p>216687</text:p>
              </table:table-cell>
              <table:table-cell office:value-type="float" office:value="216687">
                <text:p>216687</text:p>
              </table:table-cell>
              <table:table-cell office:value-type="float" office:value="222255">
                <text:p>222255</text:p>
              </table:table-cell>
              <table:table-cell office:value-type="float" office:value="229455">
                <text:p>229455</text:p>
              </table:table-cell>
            </table:table-row>
            <table:table-row>
              <table:table-cell office:value-type="string">
                <text:p>1829</text:p>
              </table:table-cell>
              <table:table-cell office:value-type="float" office:value="216875">
                <text:p>216875</text:p>
              </table:table-cell>
              <table:table-cell office:value-type="float" office:value="216875">
                <text:p>216875</text:p>
              </table:table-cell>
              <table:table-cell office:value-type="float" office:value="220075">
                <text:p>220075</text:p>
              </table:table-cell>
              <table:table-cell office:value-type="float" office:value="229643">
                <text:p>229643</text:p>
              </table:table-cell>
            </table:table-row>
            <table:table-row>
              <table:table-cell office:value-type="string">
                <text:p>1830</text:p>
              </table:table-cell>
              <table:table-cell office:value-type="float" office:value="216968">
                <text:p>216968</text:p>
              </table:table-cell>
              <table:table-cell office:value-type="float" office:value="216968">
                <text:p>216968</text:p>
              </table:table-cell>
              <table:table-cell office:value-type="float" office:value="222536">
                <text:p>222536</text:p>
              </table:table-cell>
              <table:table-cell office:value-type="float" office:value="220168">
                <text:p>220168</text:p>
              </table:table-cell>
            </table:table-row>
            <table:table-row>
              <table:table-cell office:value-type="string">
                <text:p>1831</text:p>
              </table:table-cell>
              <table:table-cell office:value-type="float" office:value="217000">
                <text:p>217000</text:p>
              </table:table-cell>
              <table:table-cell office:value-type="float" office:value="217000">
                <text:p>217000</text:p>
              </table:table-cell>
              <table:table-cell office:value-type="float" office:value="222568">
                <text:p>222568</text:p>
              </table:table-cell>
              <table:table-cell office:value-type="float" office:value="220200">
                <text:p>220200</text:p>
              </table:table-cell>
            </table:table-row>
            <table:table-row>
              <table:table-cell office:value-type="string">
                <text:p>1832</text:p>
              </table:table-cell>
              <table:table-cell office:value-type="float" office:value="217062">
                <text:p>217062</text:p>
              </table:table-cell>
              <table:table-cell office:value-type="float" office:value="217062">
                <text:p>217062</text:p>
              </table:table-cell>
              <table:table-cell office:value-type="float" office:value="222630">
                <text:p>222630</text:p>
              </table:table-cell>
              <table:table-cell office:value-type="float" office:value="229830">
                <text:p>229830</text:p>
              </table:table-cell>
            </table:table-row>
            <table:table-row>
              <table:table-cell office:value-type="string">
                <text:p>1833</text:p>
              </table:table-cell>
              <table:table-cell office:value-type="float" office:value="217093">
                <text:p>217093</text:p>
              </table:table-cell>
              <table:table-cell office:value-type="float" office:value="217093">
                <text:p>217093</text:p>
              </table:table-cell>
              <table:table-cell office:value-type="float" office:value="220293">
                <text:p>220293</text:p>
              </table:table-cell>
              <table:table-cell office:value-type="float" office:value="229861">
                <text:p>229861</text:p>
              </table:table-cell>
            </table:table-row>
            <table:table-row>
              <table:table-cell office:value-type="string">
                <text:p>1834</text:p>
              </table:table-cell>
              <table:table-cell office:value-type="float" office:value="217281">
                <text:p>217281</text:p>
              </table:table-cell>
              <table:table-cell office:value-type="float" office:value="217281">
                <text:p>217281</text:p>
              </table:table-cell>
              <table:table-cell office:value-type="float" office:value="219681">
                <text:p>219681</text:p>
              </table:table-cell>
              <table:table-cell office:value-type="float" office:value="222849">
                <text:p>222849</text:p>
              </table:table-cell>
            </table:table-row>
            <table:table-row>
              <table:table-cell office:value-type="string">
                <text:p>1835</text:p>
              </table:table-cell>
              <table:table-cell office:value-type="float" office:value="217343">
                <text:p>217343</text:p>
              </table:table-cell>
              <table:table-cell office:value-type="float" office:value="217343">
                <text:p>217343</text:p>
              </table:table-cell>
              <table:table-cell office:value-type="float" office:value="220543">
                <text:p>220543</text:p>
              </table:table-cell>
              <table:table-cell office:value-type="float" office:value="225343">
                <text:p>225343</text:p>
              </table:table-cell>
            </table:table-row>
            <table:table-row>
              <table:table-cell office:value-type="string">
                <text:p>1836</text:p>
              </table:table-cell>
              <table:table-cell office:value-type="float" office:value="217375">
                <text:p>217375</text:p>
              </table:table-cell>
              <table:table-cell office:value-type="float" office:value="217375">
                <text:p>217375</text:p>
              </table:table-cell>
              <table:table-cell office:value-type="float" office:value="225343">
                <text:p>225343</text:p>
              </table:table-cell>
              <table:table-cell office:value-type="float" office:value="228543">
                <text:p>228543</text:p>
              </table:table-cell>
            </table:table-row>
            <table:table-row>
              <table:table-cell office:value-type="string">
                <text:p>1837</text:p>
              </table:table-cell>
              <table:table-cell office:value-type="float" office:value="217625">
                <text:p>217625</text:p>
              </table:table-cell>
              <table:table-cell office:value-type="float" office:value="217625">
                <text:p>217625</text:p>
              </table:table-cell>
              <table:table-cell office:value-type="float" office:value="225625">
                <text:p>225625</text:p>
              </table:table-cell>
              <table:table-cell office:value-type="float" office:value="220825">
                <text:p>220825</text:p>
              </table:table-cell>
            </table:table-row>
            <table:table-row>
              <table:table-cell office:value-type="string">
                <text:p>1838</text:p>
              </table:table-cell>
              <table:table-cell office:value-type="float" office:value="217781">
                <text:p>217781</text:p>
              </table:table-cell>
              <table:table-cell office:value-type="float" office:value="217781">
                <text:p>217781</text:p>
              </table:table-cell>
              <table:table-cell office:value-type="float" office:value="223349">
                <text:p>223349</text:p>
              </table:table-cell>
              <table:table-cell office:value-type="float" office:value="228949">
                <text:p>228949</text:p>
              </table:table-cell>
            </table:table-row>
            <table:table-row>
              <table:table-cell office:value-type="string">
                <text:p>1839</text:p>
              </table:table-cell>
              <table:table-cell office:value-type="float" office:value="217812">
                <text:p>217812</text:p>
              </table:table-cell>
              <table:table-cell office:value-type="float" office:value="217812">
                <text:p>217812</text:p>
              </table:table-cell>
              <table:table-cell office:value-type="float" office:value="225812">
                <text:p>225812</text:p>
              </table:table-cell>
              <table:table-cell office:value-type="float" office:value="221012">
                <text:p>221012</text:p>
              </table:table-cell>
            </table:table-row>
            <table:table-row>
              <table:table-cell office:value-type="string">
                <text:p>1840</text:p>
              </table:table-cell>
              <table:table-cell office:value-type="float" office:value="217875">
                <text:p>217875</text:p>
              </table:table-cell>
              <table:table-cell office:value-type="float" office:value="217875">
                <text:p>217875</text:p>
              </table:table-cell>
              <table:table-cell office:value-type="float" office:value="225843">
                <text:p>225843</text:p>
              </table:table-cell>
              <table:table-cell office:value-type="float" office:value="229043">
                <text:p>229043</text:p>
              </table:table-cell>
            </table:table-row>
            <table:table-row>
              <table:table-cell office:value-type="string">
                <text:p>1841</text:p>
              </table:table-cell>
              <table:table-cell office:value-type="float" office:value="218000">
                <text:p>218000</text:p>
              </table:table-cell>
              <table:table-cell office:value-type="float" office:value="218000">
                <text:p>218000</text:p>
              </table:table-cell>
              <table:table-cell office:value-type="float" office:value="223568">
                <text:p>223568</text:p>
              </table:table-cell>
              <table:table-cell office:value-type="float" office:value="221200">
                <text:p>221200</text:p>
              </table:table-cell>
            </table:table-row>
            <table:table-row>
              <table:table-cell office:value-type="string">
                <text:p>1842</text:p>
              </table:table-cell>
              <table:table-cell office:value-type="float" office:value="218031">
                <text:p>218031</text:p>
              </table:table-cell>
              <table:table-cell office:value-type="float" office:value="218031">
                <text:p>218031</text:p>
              </table:table-cell>
              <table:table-cell office:value-type="float" office:value="226031">
                <text:p>226031</text:p>
              </table:table-cell>
              <table:table-cell office:value-type="float" office:value="229199">
                <text:p>229199</text:p>
              </table:table-cell>
            </table:table-row>
            <table:table-row>
              <table:table-cell office:value-type="string">
                <text:p>1843</text:p>
              </table:table-cell>
              <table:table-cell office:value-type="float" office:value="218062">
                <text:p>218062</text:p>
              </table:table-cell>
              <table:table-cell office:value-type="float" office:value="218062">
                <text:p>218062</text:p>
              </table:table-cell>
              <table:table-cell office:value-type="float" office:value="223630">
                <text:p>223630</text:p>
              </table:table-cell>
              <table:table-cell office:value-type="float" office:value="226030">
                <text:p>226030</text:p>
              </table:table-cell>
            </table:table-row>
            <table:table-row>
              <table:table-cell office:value-type="string">
                <text:p>1844</text:p>
              </table:table-cell>
              <table:table-cell office:value-type="float" office:value="218437">
                <text:p>218437</text:p>
              </table:table-cell>
              <table:table-cell office:value-type="float" office:value="218437">
                <text:p>218437</text:p>
              </table:table-cell>
              <table:table-cell office:value-type="float" office:value="226437">
                <text:p>226437</text:p>
              </table:table-cell>
              <table:table-cell office:value-type="float" office:value="229605">
                <text:p>229605</text:p>
              </table:table-cell>
            </table:table-row>
            <table:table-row>
              <table:table-cell office:value-type="string">
                <text:p>1845</text:p>
              </table:table-cell>
              <table:table-cell office:value-type="float" office:value="218468">
                <text:p>218468</text:p>
              </table:table-cell>
              <table:table-cell office:value-type="float" office:value="218468">
                <text:p>218468</text:p>
              </table:table-cell>
              <table:table-cell office:value-type="float" office:value="226436">
                <text:p>226436</text:p>
              </table:table-cell>
              <table:table-cell office:value-type="float" office:value="220868">
                <text:p>220868</text:p>
              </table:table-cell>
            </table:table-row>
            <table:table-row>
              <table:table-cell office:value-type="string">
                <text:p>1846</text:p>
              </table:table-cell>
              <table:table-cell office:value-type="float" office:value="218562">
                <text:p>218562</text:p>
              </table:table-cell>
              <table:table-cell office:value-type="float" office:value="218562">
                <text:p>218562</text:p>
              </table:table-cell>
              <table:table-cell office:value-type="float" office:value="226530">
                <text:p>226530</text:p>
              </table:table-cell>
              <table:table-cell office:value-type="float" office:value="221762">
                <text:p>221762</text:p>
              </table:table-cell>
            </table:table-row>
            <table:table-row>
              <table:table-cell office:value-type="string">
                <text:p>1847</text:p>
              </table:table-cell>
              <table:table-cell office:value-type="float" office:value="218656">
                <text:p>218656</text:p>
              </table:table-cell>
              <table:table-cell office:value-type="float" office:value="218656">
                <text:p>218656</text:p>
              </table:table-cell>
              <table:table-cell office:value-type="float" office:value="221056">
                <text:p>221056</text:p>
              </table:table-cell>
              <table:table-cell office:value-type="float" office:value="229824">
                <text:p>229824</text:p>
              </table:table-cell>
            </table:table-row>
            <table:table-row>
              <table:table-cell office:value-type="string">
                <text:p>1848</text:p>
              </table:table-cell>
              <table:table-cell office:value-type="float" office:value="218687">
                <text:p>218687</text:p>
              </table:table-cell>
              <table:table-cell office:value-type="float" office:value="218687">
                <text:p>218687</text:p>
              </table:table-cell>
              <table:table-cell office:value-type="float" office:value="224255">
                <text:p>224255</text:p>
              </table:table-cell>
              <table:table-cell office:value-type="float" office:value="221887">
                <text:p>221887</text:p>
              </table:table-cell>
            </table:table-row>
            <table:table-row>
              <table:table-cell office:value-type="string">
                <text:p>1849</text:p>
              </table:table-cell>
              <table:table-cell office:value-type="float" office:value="218718">
                <text:p>218718</text:p>
              </table:table-cell>
              <table:table-cell office:value-type="float" office:value="218718">
                <text:p>218718</text:p>
              </table:table-cell>
              <table:table-cell office:value-type="float" office:value="224286">
                <text:p>224286</text:p>
              </table:table-cell>
              <table:table-cell office:value-type="float" office:value="221918">
                <text:p>221918</text:p>
              </table:table-cell>
            </table:table-row>
            <table:table-row>
              <table:table-cell office:value-type="string">
                <text:p>1850</text:p>
              </table:table-cell>
              <table:table-cell office:value-type="float" office:value="218750">
                <text:p>218750</text:p>
              </table:table-cell>
              <table:table-cell office:value-type="float" office:value="218750">
                <text:p>218750</text:p>
              </table:table-cell>
              <table:table-cell office:value-type="float" office:value="224318">
                <text:p>224318</text:p>
              </table:table-cell>
              <table:table-cell office:value-type="float" office:value="221950">
                <text:p>221950</text:p>
              </table:table-cell>
            </table:table-row>
            <table:table-row>
              <table:table-cell office:value-type="string">
                <text:p>1851</text:p>
              </table:table-cell>
              <table:table-cell office:value-type="float" office:value="218843">
                <text:p>218843</text:p>
              </table:table-cell>
              <table:table-cell office:value-type="float" office:value="218843">
                <text:p>218843</text:p>
              </table:table-cell>
              <table:table-cell office:value-type="float" office:value="226843">
                <text:p>226843</text:p>
              </table:table-cell>
              <table:table-cell office:value-type="float" office:value="226811">
                <text:p>226811</text:p>
              </table:table-cell>
            </table:table-row>
            <table:table-row>
              <table:table-cell office:value-type="string">
                <text:p>1852</text:p>
              </table:table-cell>
              <table:table-cell office:value-type="float" office:value="219000">
                <text:p>219000</text:p>
              </table:table-cell>
              <table:table-cell office:value-type="float" office:value="219000">
                <text:p>219000</text:p>
              </table:table-cell>
              <table:table-cell office:value-type="float" office:value="221400">
                <text:p>221400</text:p>
              </table:table-cell>
              <table:table-cell office:value-type="float" office:value="224568">
                <text:p>224568</text:p>
              </table:table-cell>
            </table:table-row>
            <table:table-row>
              <table:table-cell office:value-type="string">
                <text:p>1853</text:p>
              </table:table-cell>
              <table:table-cell office:value-type="float" office:value="219125">
                <text:p>219125</text:p>
              </table:table-cell>
              <table:table-cell office:value-type="float" office:value="219125">
                <text:p>219125</text:p>
              </table:table-cell>
              <table:table-cell office:value-type="float" office:value="224693">
                <text:p>224693</text:p>
              </table:table-cell>
              <table:table-cell office:value-type="float" office:value="221525">
                <text:p>221525</text:p>
              </table:table-cell>
            </table:table-row>
            <table:table-row>
              <table:table-cell office:value-type="string">
                <text:p>1854</text:p>
              </table:table-cell>
              <table:table-cell office:value-type="float" office:value="219312">
                <text:p>219312</text:p>
              </table:table-cell>
              <table:table-cell office:value-type="float" office:value="219312">
                <text:p>219312</text:p>
              </table:table-cell>
              <table:table-cell office:value-type="float" office:value="221712">
                <text:p>221712</text:p>
              </table:table-cell>
              <table:table-cell office:value-type="float" office:value="227312">
                <text:p>227312</text:p>
              </table:table-cell>
            </table:table-row>
            <table:table-row>
              <table:table-cell office:value-type="string">
                <text:p>1855</text:p>
              </table:table-cell>
              <table:table-cell office:value-type="float" office:value="219343">
                <text:p>219343</text:p>
              </table:table-cell>
              <table:table-cell office:value-type="float" office:value="219343">
                <text:p>219343</text:p>
              </table:table-cell>
              <table:table-cell office:value-type="float" office:value="227311">
                <text:p>227311</text:p>
              </table:table-cell>
              <table:table-cell office:value-type="float" office:value="227343">
                <text:p>227343</text:p>
              </table:table-cell>
            </table:table-row>
            <table:table-row>
              <table:table-cell office:value-type="string">
                <text:p>1856</text:p>
              </table:table-cell>
              <table:table-cell office:value-type="float" office:value="219406">
                <text:p>219406</text:p>
              </table:table-cell>
              <table:table-cell office:value-type="float" office:value="219406">
                <text:p>219406</text:p>
              </table:table-cell>
              <table:table-cell office:value-type="float" office:value="227374">
                <text:p>227374</text:p>
              </table:table-cell>
              <table:table-cell office:value-type="float" office:value="224974">
                <text:p>224974</text:p>
              </table:table-cell>
            </table:table-row>
            <table:table-row>
              <table:table-cell office:value-type="string">
                <text:p>1857</text:p>
              </table:table-cell>
              <table:table-cell office:value-type="float" office:value="219437">
                <text:p>219437</text:p>
              </table:table-cell>
              <table:table-cell office:value-type="float" office:value="219437">
                <text:p>219437</text:p>
              </table:table-cell>
              <table:table-cell office:value-type="float" office:value="225005">
                <text:p>225005</text:p>
              </table:table-cell>
              <table:table-cell office:value-type="float" office:value="227405">
                <text:p>227405</text:p>
              </table:table-cell>
            </table:table-row>
            <table:table-row>
              <table:table-cell office:value-type="string">
                <text:p>1858</text:p>
              </table:table-cell>
              <table:table-cell office:value-type="float" office:value="219593">
                <text:p>219593</text:p>
              </table:table-cell>
              <table:table-cell office:value-type="float" office:value="219593">
                <text:p>219593</text:p>
              </table:table-cell>
              <table:table-cell office:value-type="float" office:value="227561">
                <text:p>227561</text:p>
              </table:table-cell>
              <table:table-cell office:value-type="float" office:value="225161">
                <text:p>225161</text:p>
              </table:table-cell>
            </table:table-row>
            <table:table-row>
              <table:table-cell office:value-type="string">
                <text:p>1859</text:p>
              </table:table-cell>
              <table:table-cell office:value-type="float" office:value="219625">
                <text:p>219625</text:p>
              </table:table-cell>
              <table:table-cell office:value-type="float" office:value="219625">
                <text:p>219625</text:p>
              </table:table-cell>
              <table:table-cell office:value-type="float" office:value="225193">
                <text:p>225193</text:p>
              </table:table-cell>
              <table:table-cell office:value-type="float" office:value="227625">
                <text:p>227625</text:p>
              </table:table-cell>
            </table:table-row>
            <table:table-row>
              <table:table-cell office:value-type="string">
                <text:p>1860</text:p>
              </table:table-cell>
              <table:table-cell office:value-type="float" office:value="219812">
                <text:p>219812</text:p>
              </table:table-cell>
              <table:table-cell office:value-type="float" office:value="219812">
                <text:p>219812</text:p>
              </table:table-cell>
              <table:table-cell office:value-type="float" office:value="225380">
                <text:p>225380</text:p>
              </table:table-cell>
              <table:table-cell office:value-type="float" office:value="227812">
                <text:p>227812</text:p>
              </table:table-cell>
            </table:table-row>
            <table:table-row>
              <table:table-cell office:value-type="string">
                <text:p>1861</text:p>
              </table:table-cell>
              <table:table-cell office:value-type="float" office:value="219843">
                <text:p>219843</text:p>
              </table:table-cell>
              <table:table-cell office:value-type="float" office:value="219843">
                <text:p>219843</text:p>
              </table:table-cell>
              <table:table-cell office:value-type="float" office:value="227843">
                <text:p>227843</text:p>
              </table:table-cell>
              <table:table-cell office:value-type="float" office:value="227811">
                <text:p>227811</text:p>
              </table:table-cell>
            </table:table-row>
            <table:table-row>
              <table:table-cell office:value-type="string">
                <text:p>1862</text:p>
              </table:table-cell>
              <table:table-cell office:value-type="float" office:value="220062">
                <text:p>220062</text:p>
              </table:table-cell>
              <table:table-cell office:value-type="float" office:value="220062">
                <text:p>220062</text:p>
              </table:table-cell>
              <table:table-cell office:value-type="float" office:value="228062">
                <text:p>228062</text:p>
              </table:table-cell>
              <table:table-cell office:value-type="float" office:value="228030">
                <text:p>228030</text:p>
              </table:table-cell>
            </table:table-row>
            <table:table-row>
              <table:table-cell office:value-type="string">
                <text:p>1863</text:p>
              </table:table-cell>
              <table:table-cell office:value-type="float" office:value="220125">
                <text:p>220125</text:p>
              </table:table-cell>
              <table:table-cell office:value-type="float" office:value="220125">
                <text:p>220125</text:p>
              </table:table-cell>
              <table:table-cell office:value-type="float" office:value="222525">
                <text:p>222525</text:p>
              </table:table-cell>
              <table:table-cell office:value-type="float" office:value="228093">
                <text:p>228093</text:p>
              </table:table-cell>
            </table:table-row>
            <table:table-row>
              <table:table-cell office:value-type="string">
                <text:p>1864</text:p>
              </table:table-cell>
              <table:table-cell office:value-type="float" office:value="220218">
                <text:p>220218</text:p>
              </table:table-cell>
              <table:table-cell office:value-type="float" office:value="220218">
                <text:p>220218</text:p>
              </table:table-cell>
              <table:table-cell office:value-type="float" office:value="225786">
                <text:p>225786</text:p>
              </table:table-cell>
              <table:table-cell office:value-type="float" office:value="223418">
                <text:p>223418</text:p>
              </table:table-cell>
            </table:table-row>
            <table:table-row>
              <table:table-cell office:value-type="string">
                <text:p>1865</text:p>
              </table:table-cell>
              <table:table-cell office:value-type="float" office:value="220281">
                <text:p>220281</text:p>
              </table:table-cell>
              <table:table-cell office:value-type="float" office:value="220281">
                <text:p>220281</text:p>
              </table:table-cell>
              <table:table-cell office:value-type="float" office:value="228281">
                <text:p>228281</text:p>
              </table:table-cell>
              <table:table-cell office:value-type="float" office:value="223481">
                <text:p>223481</text:p>
              </table:table-cell>
            </table:table-row>
            <table:table-row>
              <table:table-cell office:value-type="string">
                <text:p>1866</text:p>
              </table:table-cell>
              <table:table-cell office:value-type="float" office:value="220312">
                <text:p>220312</text:p>
              </table:table-cell>
              <table:table-cell office:value-type="float" office:value="220312">
                <text:p>220312</text:p>
              </table:table-cell>
              <table:table-cell office:value-type="float" office:value="228312">
                <text:p>228312</text:p>
              </table:table-cell>
              <table:table-cell office:value-type="float" office:value="222712">
                <text:p>222712</text:p>
              </table:table-cell>
            </table:table-row>
            <table:table-row>
              <table:table-cell office:value-type="string">
                <text:p>1867</text:p>
              </table:table-cell>
              <table:table-cell office:value-type="float" office:value="220406">
                <text:p>220406</text:p>
              </table:table-cell>
              <table:table-cell office:value-type="float" office:value="220406">
                <text:p>220406</text:p>
              </table:table-cell>
              <table:table-cell office:value-type="float" office:value="223606">
                <text:p>223606</text:p>
              </table:table-cell>
              <table:table-cell office:value-type="float" office:value="228406">
                <text:p>228406</text:p>
              </table:table-cell>
            </table:table-row>
            <table:table-row>
              <table:table-cell office:value-type="string">
                <text:p>1868</text:p>
              </table:table-cell>
              <table:table-cell office:value-type="float" office:value="220500">
                <text:p>220500</text:p>
              </table:table-cell>
              <table:table-cell office:value-type="float" office:value="220500">
                <text:p>220500</text:p>
              </table:table-cell>
              <table:table-cell office:value-type="float" office:value="222900">
                <text:p>222900</text:p>
              </table:table-cell>
              <table:table-cell office:value-type="float" office:value="226068">
                <text:p>226068</text:p>
              </table:table-cell>
            </table:table-row>
            <table:table-row>
              <table:table-cell office:value-type="string">
                <text:p>1869</text:p>
              </table:table-cell>
              <table:table-cell office:value-type="float" office:value="220718">
                <text:p>220718</text:p>
              </table:table-cell>
              <table:table-cell office:value-type="float" office:value="220718">
                <text:p>220718</text:p>
              </table:table-cell>
              <table:table-cell office:value-type="float" office:value="226286">
                <text:p>226286</text:p>
              </table:table-cell>
              <table:table-cell office:value-type="float" office:value="223918">
                <text:p>223918</text:p>
              </table:table-cell>
            </table:table-row>
            <table:table-row>
              <table:table-cell office:value-type="string">
                <text:p>1870</text:p>
              </table:table-cell>
              <table:table-cell office:value-type="float" office:value="220750">
                <text:p>220750</text:p>
              </table:table-cell>
              <table:table-cell office:value-type="float" office:value="220750">
                <text:p>220750</text:p>
              </table:table-cell>
              <table:table-cell office:value-type="float" office:value="223950">
                <text:p>223950</text:p>
              </table:table-cell>
              <table:table-cell office:value-type="float" office:value="226318">
                <text:p>226318</text:p>
              </table:table-cell>
            </table:table-row>
            <table:table-row>
              <table:table-cell office:value-type="string">
                <text:p>1871</text:p>
              </table:table-cell>
              <table:table-cell office:value-type="float" office:value="220906">
                <text:p>220906</text:p>
              </table:table-cell>
              <table:table-cell office:value-type="float" office:value="220906">
                <text:p>220906</text:p>
              </table:table-cell>
              <table:table-cell office:value-type="float" office:value="223306">
                <text:p>223306</text:p>
              </table:table-cell>
              <table:table-cell office:value-type="float" office:value="226474">
                <text:p>226474</text:p>
              </table:table-cell>
            </table:table-row>
            <table:table-row>
              <table:table-cell office:value-type="string">
                <text:p>1872</text:p>
              </table:table-cell>
              <table:table-cell office:value-type="float" office:value="221000">
                <text:p>221000</text:p>
              </table:table-cell>
              <table:table-cell office:value-type="float" office:value="221000">
                <text:p>221000</text:p>
              </table:table-cell>
              <table:table-cell office:value-type="float" office:value="223400">
                <text:p>223400</text:p>
              </table:table-cell>
              <table:table-cell office:value-type="float" office:value="224200">
                <text:p>224200</text:p>
              </table:table-cell>
            </table:table-row>
            <table:table-row>
              <table:table-cell office:value-type="string">
                <text:p>1873</text:p>
              </table:table-cell>
              <table:table-cell office:value-type="float" office:value="221125">
                <text:p>221125</text:p>
              </table:table-cell>
              <table:table-cell office:value-type="float" office:value="221125">
                <text:p>221125</text:p>
              </table:table-cell>
              <table:table-cell office:value-type="float" office:value="223525">
                <text:p>223525</text:p>
              </table:table-cell>
              <table:table-cell office:value-type="float" office:value="224325">
                <text:p>224325</text:p>
              </table:table-cell>
            </table:table-row>
            <table:table-row>
              <table:table-cell office:value-type="string">
                <text:p>1874</text:p>
              </table:table-cell>
              <table:table-cell office:value-type="float" office:value="221187">
                <text:p>221187</text:p>
              </table:table-cell>
              <table:table-cell office:value-type="float" office:value="221187">
                <text:p>221187</text:p>
              </table:table-cell>
              <table:table-cell office:value-type="float" office:value="223587">
                <text:p>223587</text:p>
              </table:table-cell>
              <table:table-cell office:value-type="float" office:value="224387">
                <text:p>224387</text:p>
              </table:table-cell>
            </table:table-row>
            <table:table-row>
              <table:table-cell office:value-type="string">
                <text:p>1875</text:p>
              </table:table-cell>
              <table:table-cell office:value-type="float" office:value="221218">
                <text:p>221218</text:p>
              </table:table-cell>
              <table:table-cell office:value-type="float" office:value="221218">
                <text:p>221218</text:p>
              </table:table-cell>
              <table:table-cell office:value-type="float" office:value="224418">
                <text:p>224418</text:p>
              </table:table-cell>
              <table:table-cell office:value-type="float" office:value="223618">
                <text:p>223618</text:p>
              </table:table-cell>
            </table:table-row>
            <table:table-row>
              <table:table-cell office:value-type="string">
                <text:p>1876</text:p>
              </table:table-cell>
              <table:table-cell office:value-type="float" office:value="221312">
                <text:p>221312</text:p>
              </table:table-cell>
              <table:table-cell office:value-type="float" office:value="221312">
                <text:p>221312</text:p>
              </table:table-cell>
              <table:table-cell office:value-type="float" office:value="223712">
                <text:p>223712</text:p>
              </table:table-cell>
              <table:table-cell office:value-type="float" office:value="224512">
                <text:p>224512</text:p>
              </table:table-cell>
            </table:table-row>
            <table:table-row>
              <table:table-cell office:value-type="string">
                <text:p>1877</text:p>
              </table:table-cell>
              <table:table-cell office:value-type="float" office:value="221406">
                <text:p>221406</text:p>
              </table:table-cell>
              <table:table-cell office:value-type="float" office:value="221406">
                <text:p>221406</text:p>
              </table:table-cell>
              <table:table-cell office:value-type="float" office:value="224606">
                <text:p>224606</text:p>
              </table:table-cell>
              <table:table-cell office:value-type="float" office:value="223806">
                <text:p>223806</text:p>
              </table:table-cell>
            </table:table-row>
            <table:table-row>
              <table:table-cell office:value-type="string">
                <text:p>1878</text:p>
              </table:table-cell>
              <table:table-cell office:value-type="float" office:value="221500">
                <text:p>221500</text:p>
              </table:table-cell>
              <table:table-cell office:value-type="float" office:value="221500">
                <text:p>221500</text:p>
              </table:table-cell>
              <table:table-cell office:value-type="float" office:value="223900">
                <text:p>223900</text:p>
              </table:table-cell>
              <table:table-cell office:value-type="float" office:value="224700">
                <text:p>224700</text:p>
              </table:table-cell>
            </table:table-row>
            <table:table-row>
              <table:table-cell office:value-type="string">
                <text:p>1879</text:p>
              </table:table-cell>
              <table:table-cell office:value-type="float" office:value="221625">
                <text:p>221625</text:p>
              </table:table-cell>
              <table:table-cell office:value-type="float" office:value="221625">
                <text:p>221625</text:p>
              </table:table-cell>
              <table:table-cell office:value-type="float" office:value="224825">
                <text:p>224825</text:p>
              </table:table-cell>
              <table:table-cell office:value-type="float" office:value="224025">
                <text:p>224025</text:p>
              </table:table-cell>
            </table:table-row>
            <table:table-row>
              <table:table-cell office:value-type="string">
                <text:p>1880</text:p>
              </table:table-cell>
              <table:table-cell office:value-type="float" office:value="221656">
                <text:p>221656</text:p>
              </table:table-cell>
              <table:table-cell office:value-type="float" office:value="221656">
                <text:p>221656</text:p>
              </table:table-cell>
              <table:table-cell office:value-type="float" office:value="224856">
                <text:p>224856</text:p>
              </table:table-cell>
              <table:table-cell office:value-type="float" office:value="224056">
                <text:p>224056</text:p>
              </table:table-cell>
            </table:table-row>
            <table:table-row>
              <table:table-cell office:value-type="string">
                <text:p>1881</text:p>
              </table:table-cell>
              <table:table-cell office:value-type="float" office:value="221687">
                <text:p>221687</text:p>
              </table:table-cell>
              <table:table-cell office:value-type="float" office:value="221687">
                <text:p>221687</text:p>
              </table:table-cell>
              <table:table-cell office:value-type="float" office:value="224087">
                <text:p>224087</text:p>
              </table:table-cell>
              <table:table-cell office:value-type="float" office:value="224887">
                <text:p>224887</text:p>
              </table:table-cell>
            </table:table-row>
            <table:table-row>
              <table:table-cell office:value-type="string">
                <text:p>1882</text:p>
              </table:table-cell>
              <table:table-cell office:value-type="float" office:value="221781">
                <text:p>221781</text:p>
              </table:table-cell>
              <table:table-cell office:value-type="float" office:value="221781">
                <text:p>221781</text:p>
              </table:table-cell>
              <table:table-cell office:value-type="float" office:value="224981">
                <text:p>224981</text:p>
              </table:table-cell>
              <table:table-cell office:value-type="float" office:value="224181">
                <text:p>224181</text:p>
              </table:table-cell>
            </table:table-row>
            <table:table-row>
              <table:table-cell office:value-type="string">
                <text:p>1883</text:p>
              </table:table-cell>
              <table:table-cell office:value-type="float" office:value="221937">
                <text:p>221937</text:p>
              </table:table-cell>
              <table:table-cell office:value-type="float" office:value="221937">
                <text:p>221937</text:p>
              </table:table-cell>
              <table:table-cell office:value-type="float" office:value="224337">
                <text:p>224337</text:p>
              </table:table-cell>
              <table:table-cell office:value-type="float" office:value="225137">
                <text:p>225137</text:p>
              </table:table-cell>
            </table:table-row>
            <table:table-row>
              <table:table-cell office:value-type="string">
                <text:p>1884</text:p>
              </table:table-cell>
              <table:table-cell office:value-type="float" office:value="221968">
                <text:p>221968</text:p>
              </table:table-cell>
              <table:table-cell office:value-type="float" office:value="221968">
                <text:p>221968</text:p>
              </table:table-cell>
              <table:table-cell office:value-type="float" office:value="225168">
                <text:p>225168</text:p>
              </table:table-cell>
              <table:table-cell office:value-type="float" office:value="224368">
                <text:p>224368</text:p>
              </table:table-cell>
            </table:table-row>
            <table:table-row>
              <table:table-cell office:value-type="string">
                <text:p>1885</text:p>
              </table:table-cell>
              <table:table-cell office:value-type="float" office:value="222000">
                <text:p>222000</text:p>
              </table:table-cell>
              <table:table-cell office:value-type="float" office:value="222000">
                <text:p>222000</text:p>
              </table:table-cell>
              <table:table-cell office:value-type="float" office:value="225200">
                <text:p>225200</text:p>
              </table:table-cell>
              <table:table-cell office:value-type="float" office:value="224400">
                <text:p>224400</text:p>
              </table:table-cell>
            </table:table-row>
            <table:table-row>
              <table:table-cell office:value-type="string">
                <text:p>1886</text:p>
              </table:table-cell>
              <table:table-cell office:value-type="float" office:value="222093">
                <text:p>222093</text:p>
              </table:table-cell>
              <table:table-cell office:value-type="float" office:value="222093">
                <text:p>222093</text:p>
              </table:table-cell>
              <table:table-cell office:value-type="float" office:value="225293">
                <text:p>225293</text:p>
              </table:table-cell>
              <table:table-cell office:value-type="float" office:value="224493">
                <text:p>224493</text:p>
              </table:table-cell>
            </table:table-row>
            <table:table-row>
              <table:table-cell office:value-type="string">
                <text:p>1887</text:p>
              </table:table-cell>
              <table:table-cell office:value-type="float" office:value="222156">
                <text:p>222156</text:p>
              </table:table-cell>
              <table:table-cell office:value-type="float" office:value="222156">
                <text:p>222156</text:p>
              </table:table-cell>
              <table:table-cell office:value-type="float" office:value="224556">
                <text:p>224556</text:p>
              </table:table-cell>
              <table:table-cell office:value-type="float" office:value="225356">
                <text:p>225356</text:p>
              </table:table-cell>
            </table:table-row>
            <table:table-row>
              <table:table-cell office:value-type="string">
                <text:p>1888</text:p>
              </table:table-cell>
              <table:table-cell office:value-type="float" office:value="222343">
                <text:p>222343</text:p>
              </table:table-cell>
              <table:table-cell office:value-type="float" office:value="222343">
                <text:p>222343</text:p>
              </table:table-cell>
              <table:table-cell office:value-type="float" office:value="225543">
                <text:p>225543</text:p>
              </table:table-cell>
              <table:table-cell office:value-type="float" office:value="224743">
                <text:p>224743</text:p>
              </table:table-cell>
            </table:table-row>
            <table:table-row>
              <table:table-cell office:value-type="string">
                <text:p>1889</text:p>
              </table:table-cell>
              <table:table-cell office:value-type="float" office:value="222437">
                <text:p>222437</text:p>
              </table:table-cell>
              <table:table-cell office:value-type="float" office:value="222437">
                <text:p>222437</text:p>
              </table:table-cell>
              <table:table-cell office:value-type="float" office:value="225637">
                <text:p>225637</text:p>
              </table:table-cell>
              <table:table-cell office:value-type="float" office:value="224837">
                <text:p>224837</text:p>
              </table:table-cell>
            </table:table-row>
            <table:table-row>
              <table:table-cell office:value-type="string">
                <text:p>1890</text:p>
              </table:table-cell>
              <table:table-cell office:value-type="float" office:value="222562">
                <text:p>222562</text:p>
              </table:table-cell>
              <table:table-cell office:value-type="float" office:value="222562">
                <text:p>222562</text:p>
              </table:table-cell>
              <table:table-cell office:value-type="float" office:value="224962">
                <text:p>224962</text:p>
              </table:table-cell>
              <table:table-cell office:value-type="float" office:value="225762">
                <text:p>225762</text:p>
              </table:table-cell>
            </table:table-row>
            <table:table-row>
              <table:table-cell office:value-type="string">
                <text:p>1891</text:p>
              </table:table-cell>
              <table:table-cell office:value-type="float" office:value="222625">
                <text:p>222625</text:p>
              </table:table-cell>
              <table:table-cell office:value-type="float" office:value="222625">
                <text:p>222625</text:p>
              </table:table-cell>
              <table:table-cell office:value-type="float" office:value="225825">
                <text:p>225825</text:p>
              </table:table-cell>
              <table:table-cell office:value-type="float" office:value="225025">
                <text:p>225025</text:p>
              </table:table-cell>
            </table:table-row>
            <table:table-row>
              <table:table-cell office:value-type="string">
                <text:p>1892</text:p>
              </table:table-cell>
              <table:table-cell office:value-type="float" office:value="222656">
                <text:p>222656</text:p>
              </table:table-cell>
              <table:table-cell office:value-type="float" office:value="222656">
                <text:p>222656</text:p>
              </table:table-cell>
              <table:table-cell office:value-type="float" office:value="225856">
                <text:p>225856</text:p>
              </table:table-cell>
              <table:table-cell office:value-type="float" office:value="225056">
                <text:p>225056</text:p>
              </table:table-cell>
            </table:table-row>
            <table:table-row>
              <table:table-cell office:value-type="string">
                <text:p>1893</text:p>
              </table:table-cell>
              <table:table-cell office:value-type="float" office:value="222687">
                <text:p>222687</text:p>
              </table:table-cell>
              <table:table-cell office:value-type="float" office:value="222687">
                <text:p>222687</text:p>
              </table:table-cell>
              <table:table-cell office:value-type="float" office:value="225087">
                <text:p>225087</text:p>
              </table:table-cell>
              <table:table-cell office:value-type="float" office:value="225887">
                <text:p>225887</text:p>
              </table:table-cell>
            </table:table-row>
            <table:table-row>
              <table:table-cell office:value-type="string">
                <text:p>1894</text:p>
              </table:table-cell>
              <table:table-cell office:value-type="float" office:value="222750">
                <text:p>222750</text:p>
              </table:table-cell>
              <table:table-cell office:value-type="float" office:value="222750">
                <text:p>222750</text:p>
              </table:table-cell>
              <table:table-cell office:value-type="float" office:value="225150">
                <text:p>225150</text:p>
              </table:table-cell>
              <table:table-cell office:value-type="float" office:value="225950">
                <text:p>225950</text:p>
              </table:table-cell>
            </table:table-row>
            <table:table-row>
              <table:table-cell office:value-type="string">
                <text:p>1895</text:p>
              </table:table-cell>
              <table:table-cell office:value-type="float" office:value="223031">
                <text:p>223031</text:p>
              </table:table-cell>
              <table:table-cell office:value-type="float" office:value="223031">
                <text:p>223031</text:p>
              </table:table-cell>
              <table:table-cell office:value-type="float" office:value="225431">
                <text:p>225431</text:p>
              </table:table-cell>
              <table:table-cell office:value-type="float" office:value="226231">
                <text:p>226231</text:p>
              </table:table-cell>
            </table:table-row>
            <table:table-row>
              <table:table-cell office:value-type="string">
                <text:p>1896</text:p>
              </table:table-cell>
              <table:table-cell office:value-type="float" office:value="223062">
                <text:p>223062</text:p>
              </table:table-cell>
              <table:table-cell office:value-type="float" office:value="223062">
                <text:p>223062</text:p>
              </table:table-cell>
              <table:table-cell office:value-type="float" office:value="225462">
                <text:p>225462</text:p>
              </table:table-cell>
              <table:table-cell office:value-type="float" office:value="226262">
                <text:p>226262</text:p>
              </table:table-cell>
            </table:table-row>
            <table:table-row>
              <table:table-cell office:value-type="string">
                <text:p>1897</text:p>
              </table:table-cell>
              <table:table-cell office:value-type="float" office:value="223250">
                <text:p>223250</text:p>
              </table:table-cell>
              <table:table-cell office:value-type="float" office:value="223250">
                <text:p>223250</text:p>
              </table:table-cell>
              <table:table-cell office:value-type="float" office:value="225650">
                <text:p>225650</text:p>
              </table:table-cell>
              <table:table-cell office:value-type="float" office:value="226450">
                <text:p>226450</text:p>
              </table:table-cell>
            </table:table-row>
            <table:table-row>
              <table:table-cell office:value-type="string">
                <text:p>1898</text:p>
              </table:table-cell>
              <table:table-cell office:value-type="float" office:value="223312">
                <text:p>223312</text:p>
              </table:table-cell>
              <table:table-cell office:value-type="float" office:value="223312">
                <text:p>223312</text:p>
              </table:table-cell>
              <table:table-cell office:value-type="float" office:value="226512">
                <text:p>226512</text:p>
              </table:table-cell>
              <table:table-cell office:value-type="float" office:value="225712">
                <text:p>225712</text:p>
              </table:table-cell>
            </table:table-row>
            <table:table-row>
              <table:table-cell office:value-type="string">
                <text:p>1899</text:p>
              </table:table-cell>
              <table:table-cell office:value-type="float" office:value="223343">
                <text:p>223343</text:p>
              </table:table-cell>
              <table:table-cell office:value-type="float" office:value="223343">
                <text:p>223343</text:p>
              </table:table-cell>
              <table:table-cell office:value-type="float" office:value="225743">
                <text:p>225743</text:p>
              </table:table-cell>
              <table:table-cell office:value-type="float" office:value="226543">
                <text:p>226543</text:p>
              </table:table-cell>
            </table:table-row>
            <table:table-row>
              <table:table-cell office:value-type="string">
                <text:p>1900</text:p>
              </table:table-cell>
              <table:table-cell office:value-type="float" office:value="223375">
                <text:p>223375</text:p>
              </table:table-cell>
              <table:table-cell office:value-type="float" office:value="223375">
                <text:p>223375</text:p>
              </table:table-cell>
              <table:table-cell office:value-type="float" office:value="226575">
                <text:p>226575</text:p>
              </table:table-cell>
              <table:table-cell office:value-type="float" office:value="225775">
                <text:p>225775</text:p>
              </table:table-cell>
            </table:table-row>
            <table:table-row>
              <table:table-cell office:value-type="string">
                <text:p>1901</text:p>
              </table:table-cell>
              <table:table-cell office:value-type="float" office:value="223437">
                <text:p>223437</text:p>
              </table:table-cell>
              <table:table-cell office:value-type="float" office:value="223437">
                <text:p>223437</text:p>
              </table:table-cell>
              <table:table-cell office:value-type="float" office:value="226637">
                <text:p>226637</text:p>
              </table:table-cell>
              <table:table-cell office:value-type="float" office:value="225837">
                <text:p>225837</text:p>
              </table:table-cell>
            </table:table-row>
            <table:table-row>
              <table:table-cell office:value-type="string">
                <text:p>1902</text:p>
              </table:table-cell>
              <table:table-cell office:value-type="float" office:value="223531">
                <text:p>223531</text:p>
              </table:table-cell>
              <table:table-cell office:value-type="float" office:value="223531">
                <text:p>223531</text:p>
              </table:table-cell>
              <table:table-cell office:value-type="float" office:value="225931">
                <text:p>225931</text:p>
              </table:table-cell>
              <table:table-cell office:value-type="float" office:value="226731">
                <text:p>226731</text:p>
              </table:table-cell>
            </table:table-row>
            <table:table-row>
              <table:table-cell office:value-type="string">
                <text:p>1903</text:p>
              </table:table-cell>
              <table:table-cell office:value-type="float" office:value="223718">
                <text:p>223718</text:p>
              </table:table-cell>
              <table:table-cell office:value-type="float" office:value="223718">
                <text:p>223718</text:p>
              </table:table-cell>
              <table:table-cell office:value-type="float" office:value="226118">
                <text:p>226118</text:p>
              </table:table-cell>
              <table:table-cell office:value-type="float" office:value="226918">
                <text:p>226918</text:p>
              </table:table-cell>
            </table:table-row>
            <table:table-row>
              <table:table-cell office:value-type="string">
                <text:p>1904</text:p>
              </table:table-cell>
              <table:table-cell office:value-type="float" office:value="223875">
                <text:p>223875</text:p>
              </table:table-cell>
              <table:table-cell office:value-type="float" office:value="223875">
                <text:p>223875</text:p>
              </table:table-cell>
              <table:table-cell office:value-type="float" office:value="227075">
                <text:p>2270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5</text:p>
              </table:table-cell>
              <table:table-cell office:value-type="float" office:value="223968">
                <text:p>223968</text:p>
              </table:table-cell>
              <table:table-cell office:value-type="float" office:value="223968">
                <text:p>223968</text:p>
              </table:table-cell>
              <table:table-cell office:value-type="float" office:value="227168">
                <text:p>2271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6</text:p>
              </table:table-cell>
              <table:table-cell office:value-type="float" office:value="224031">
                <text:p>224031</text:p>
              </table:table-cell>
              <table:table-cell office:value-type="float" office:value="224031">
                <text:p>224031</text:p>
              </table:table-cell>
              <table:table-cell office:value-type="float" office:value="227231">
                <text:p>22723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7</text:p>
              </table:table-cell>
              <table:table-cell office:value-type="float" office:value="224093">
                <text:p>224093</text:p>
              </table:table-cell>
              <table:table-cell office:value-type="float" office:value="224093">
                <text:p>224093</text:p>
              </table:table-cell>
              <table:table-cell office:value-type="float" office:value="227293">
                <text:p>22729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8</text:p>
              </table:table-cell>
              <table:table-cell office:value-type="float" office:value="224125">
                <text:p>224125</text:p>
              </table:table-cell>
              <table:table-cell office:value-type="float" office:value="224125">
                <text:p>224125</text:p>
              </table:table-cell>
              <table:table-cell office:value-type="float" office:value="227325">
                <text:p>22732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09</text:p>
              </table:table-cell>
              <table:table-cell office:value-type="float" office:value="224156">
                <text:p>224156</text:p>
              </table:table-cell>
              <table:table-cell office:value-type="float" office:value="224156">
                <text:p>224156</text:p>
              </table:table-cell>
              <table:table-cell office:value-type="float" office:value="227356">
                <text:p>22735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0</text:p>
              </table:table-cell>
              <table:table-cell office:value-type="float" office:value="224187">
                <text:p>224187</text:p>
              </table:table-cell>
              <table:table-cell office:value-type="float" office:value="224187">
                <text:p>224187</text:p>
              </table:table-cell>
              <table:table-cell office:value-type="float" office:value="227387">
                <text:p>227387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1</text:p>
              </table:table-cell>
              <table:table-cell office:value-type="float" office:value="224218">
                <text:p>224218</text:p>
              </table:table-cell>
              <table:table-cell office:value-type="float" office:value="224218">
                <text:p>224218</text:p>
              </table:table-cell>
              <table:table-cell office:value-type="float" office:value="227418">
                <text:p>22741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2</text:p>
              </table:table-cell>
              <table:table-cell office:value-type="float" office:value="224312">
                <text:p>224312</text:p>
              </table:table-cell>
              <table:table-cell office:value-type="float" office:value="224312">
                <text:p>224312</text:p>
              </table:table-cell>
              <table:table-cell office:value-type="float" office:value="227512">
                <text:p>22751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3</text:p>
              </table:table-cell>
              <table:table-cell office:value-type="float" office:value="224343">
                <text:p>224343</text:p>
              </table:table-cell>
              <table:table-cell office:value-type="float" office:value="224343">
                <text:p>224343</text:p>
              </table:table-cell>
              <table:table-cell office:value-type="float" office:value="227543">
                <text:p>22754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4</text:p>
              </table:table-cell>
              <table:table-cell office:value-type="float" office:value="224375">
                <text:p>224375</text:p>
              </table:table-cell>
              <table:table-cell office:value-type="float" office:value="224375">
                <text:p>224375</text:p>
              </table:table-cell>
              <table:table-cell office:value-type="float" office:value="227575">
                <text:p>2275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5</text:p>
              </table:table-cell>
              <table:table-cell office:value-type="float" office:value="224406">
                <text:p>224406</text:p>
              </table:table-cell>
              <table:table-cell office:value-type="float" office:value="224406">
                <text:p>224406</text:p>
              </table:table-cell>
              <table:table-cell office:value-type="float" office:value="227606">
                <text:p>22760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6</text:p>
              </table:table-cell>
              <table:table-cell office:value-type="float" office:value="224468">
                <text:p>224468</text:p>
              </table:table-cell>
              <table:table-cell office:value-type="float" office:value="224468">
                <text:p>224468</text:p>
              </table:table-cell>
              <table:table-cell office:value-type="float" office:value="227668">
                <text:p>22766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17</text:p>
              </table:table-cell>
              <table:table-cell office:value-type="float" office:value="224625">
                <text:p>224625</text:p>
              </table:table-cell>
              <table:table-cell office:value-type="float" office:value="224625">
                <text:p>224625</text:p>
              </table:table-cell>
              <table:table-cell office:value-type="float" office:value="226225">
                <text:p>226225</text:p>
              </table:table-cell>
              <table:table-cell office:value-type="float" office:value="227825">
                <text:p>227825</text:p>
              </table:table-cell>
            </table:table-row>
            <table:table-row>
              <table:table-cell office:value-type="string">
                <text:p>1918</text:p>
              </table:table-cell>
              <table:table-cell office:value-type="float" office:value="224781">
                <text:p>224781</text:p>
              </table:table-cell>
              <table:table-cell office:value-type="float" office:value="224781">
                <text:p>224781</text:p>
              </table:table-cell>
              <table:table-cell office:value-type="float" office:value="227981">
                <text:p>227981</text:p>
              </table:table-cell>
              <table:table-cell office:value-type="float" office:value="226381">
                <text:p>226381</text:p>
              </table:table-cell>
            </table:table-row>
            <table:table-row>
              <table:table-cell office:value-type="string">
                <text:p>1919</text:p>
              </table:table-cell>
              <table:table-cell office:value-type="float" office:value="224875">
                <text:p>224875</text:p>
              </table:table-cell>
              <table:table-cell office:value-type="float" office:value="224875">
                <text:p>224875</text:p>
              </table:table-cell>
              <table:table-cell office:value-type="float" office:value="228075">
                <text:p>228075</text:p>
              </table:table-cell>
              <table:table-cell office:value-type="float" office:value="226475">
                <text:p>226475</text:p>
              </table:table-cell>
            </table:table-row>
            <table:table-row>
              <table:table-cell office:value-type="string">
                <text:p>1920</text:p>
              </table:table-cell>
              <table:table-cell office:value-type="float" office:value="224906">
                <text:p>224906</text:p>
              </table:table-cell>
              <table:table-cell office:value-type="float" office:value="224906">
                <text:p>224906</text:p>
              </table:table-cell>
              <table:table-cell office:value-type="float" office:value="228106">
                <text:p>228106</text:p>
              </table:table-cell>
              <table:table-cell office:value-type="float" office:value="226506">
                <text:p>226506</text:p>
              </table:table-cell>
            </table:table-row>
            <table:table-row>
              <table:table-cell office:value-type="string">
                <text:p>1921</text:p>
              </table:table-cell>
              <table:table-cell office:value-type="float" office:value="225000">
                <text:p>225000</text:p>
              </table:table-cell>
              <table:table-cell office:value-type="float" office:value="225000">
                <text:p>225000</text:p>
              </table:table-cell>
              <table:table-cell office:value-type="float" office:value="226600">
                <text:p>226600</text:p>
              </table:table-cell>
              <table:table-cell office:value-type="float" office:value="228200">
                <text:p>228200</text:p>
              </table:table-cell>
            </table:table-row>
            <table:table-row>
              <table:table-cell office:value-type="string">
                <text:p>1922</text:p>
              </table:table-cell>
              <table:table-cell office:value-type="float" office:value="225062">
                <text:p>225062</text:p>
              </table:table-cell>
              <table:table-cell office:value-type="float" office:value="225062">
                <text:p>225062</text:p>
              </table:table-cell>
              <table:table-cell office:value-type="float" office:value="226662">
                <text:p>226662</text:p>
              </table:table-cell>
              <table:table-cell office:value-type="float" office:value="228262">
                <text:p>228262</text:p>
              </table:table-cell>
            </table:table-row>
            <table:table-row>
              <table:table-cell office:value-type="string">
                <text:p>1923</text:p>
              </table:table-cell>
              <table:table-cell office:value-type="float" office:value="225312">
                <text:p>225312</text:p>
              </table:table-cell>
              <table:table-cell office:value-type="float" office:value="225312">
                <text:p>225312</text:p>
              </table:table-cell>
              <table:table-cell office:value-type="float" office:value="228512">
                <text:p>228512</text:p>
              </table:table-cell>
              <table:table-cell office:value-type="float" office:value="226912">
                <text:p>226912</text:p>
              </table:table-cell>
            </table:table-row>
            <table:table-row>
              <table:table-cell office:value-type="string">
                <text:p>1924</text:p>
              </table:table-cell>
              <table:table-cell office:value-type="float" office:value="225531">
                <text:p>225531</text:p>
              </table:table-cell>
              <table:table-cell office:value-type="float" office:value="225531">
                <text:p>2255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5</text:p>
              </table:table-cell>
              <table:table-cell office:value-type="float" office:value="225593">
                <text:p>225593</text:p>
              </table:table-cell>
              <table:table-cell office:value-type="float" office:value="225593">
                <text:p>225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6</text:p>
              </table:table-cell>
              <table:table-cell office:value-type="float" office:value="225625">
                <text:p>225625</text:p>
              </table:table-cell>
              <table:table-cell office:value-type="float" office:value="225625">
                <text:p>2256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7</text:p>
              </table:table-cell>
              <table:table-cell office:value-type="float" office:value="225656">
                <text:p>225656</text:p>
              </table:table-cell>
              <table:table-cell office:value-type="float" office:value="225656">
                <text:p>225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8</text:p>
              </table:table-cell>
              <table:table-cell office:value-type="float" office:value="225687">
                <text:p>225687</text:p>
              </table:table-cell>
              <table:table-cell office:value-type="float" office:value="225687">
                <text:p>225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29</text:p>
              </table:table-cell>
              <table:table-cell office:value-type="float" office:value="225781">
                <text:p>225781</text:p>
              </table:table-cell>
              <table:table-cell office:value-type="float" office:value="225781">
                <text:p>225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0</text:p>
              </table:table-cell>
              <table:table-cell office:value-type="float" office:value="225875">
                <text:p>225875</text:p>
              </table:table-cell>
              <table:table-cell office:value-type="float" office:value="225875">
                <text:p>225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1</text:p>
              </table:table-cell>
              <table:table-cell office:value-type="float" office:value="226187">
                <text:p>226187</text:p>
              </table:table-cell>
              <table:table-cell office:value-type="float" office:value="226187">
                <text:p>2261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2</text:p>
              </table:table-cell>
              <table:table-cell office:value-type="float" office:value="226343">
                <text:p>226343</text:p>
              </table:table-cell>
              <table:table-cell office:value-type="float" office:value="226343">
                <text:p>226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3</text:p>
              </table:table-cell>
              <table:table-cell office:value-type="float" office:value="226437">
                <text:p>226437</text:p>
              </table:table-cell>
              <table:table-cell office:value-type="float" office:value="226437">
                <text:p>226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4</text:p>
              </table:table-cell>
              <table:table-cell office:value-type="float" office:value="226562">
                <text:p>226562</text:p>
              </table:table-cell>
              <table:table-cell office:value-type="float" office:value="226562">
                <text:p>226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5</text:p>
              </table:table-cell>
              <table:table-cell office:value-type="float" office:value="226656">
                <text:p>226656</text:p>
              </table:table-cell>
              <table:table-cell office:value-type="float" office:value="226656">
                <text:p>2266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6</text:p>
              </table:table-cell>
              <table:table-cell office:value-type="float" office:value="226875">
                <text:p>226875</text:p>
              </table:table-cell>
              <table:table-cell office:value-type="float" office:value="226875">
                <text:p>226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7</text:p>
              </table:table-cell>
              <table:table-cell office:value-type="float" office:value="226968">
                <text:p>226968</text:p>
              </table:table-cell>
              <table:table-cell office:value-type="float" office:value="226968">
                <text:p>226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8</text:p>
              </table:table-cell>
              <table:table-cell office:value-type="float" office:value="227093">
                <text:p>227093</text:p>
              </table:table-cell>
              <table:table-cell office:value-type="float" office:value="227093">
                <text:p>227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39</text:p>
              </table:table-cell>
              <table:table-cell office:value-type="float" office:value="227156">
                <text:p>227156</text:p>
              </table:table-cell>
              <table:table-cell office:value-type="float" office:value="227156">
                <text:p>227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0</text:p>
              </table:table-cell>
              <table:table-cell office:value-type="float" office:value="227218">
                <text:p>227218</text:p>
              </table:table-cell>
              <table:table-cell office:value-type="float" office:value="227218">
                <text:p>227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1</text:p>
              </table:table-cell>
              <table:table-cell office:value-type="float" office:value="227312">
                <text:p>227312</text:p>
              </table:table-cell>
              <table:table-cell office:value-type="float" office:value="227312">
                <text:p>227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2</text:p>
              </table:table-cell>
              <table:table-cell office:value-type="float" office:value="227343">
                <text:p>227343</text:p>
              </table:table-cell>
              <table:table-cell office:value-type="float" office:value="227343">
                <text:p>227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3</text:p>
              </table:table-cell>
              <table:table-cell office:value-type="float" office:value="227437">
                <text:p>227437</text:p>
              </table:table-cell>
              <table:table-cell office:value-type="float" office:value="227437">
                <text:p>227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4</text:p>
              </table:table-cell>
              <table:table-cell office:value-type="float" office:value="227781">
                <text:p>227781</text:p>
              </table:table-cell>
              <table:table-cell office:value-type="float" office:value="227781">
                <text:p>227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5</text:p>
              </table:table-cell>
              <table:table-cell office:value-type="float" office:value="227843">
                <text:p>227843</text:p>
              </table:table-cell>
              <table:table-cell office:value-type="float" office:value="227843">
                <text:p>2278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6</text:p>
              </table:table-cell>
              <table:table-cell office:value-type="float" office:value="227875">
                <text:p>227875</text:p>
              </table:table-cell>
              <table:table-cell office:value-type="float" office:value="227875">
                <text:p>227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7</text:p>
              </table:table-cell>
              <table:table-cell office:value-type="float" office:value="227906">
                <text:p>227906</text:p>
              </table:table-cell>
              <table:table-cell office:value-type="float" office:value="227906">
                <text:p>227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8</text:p>
              </table:table-cell>
              <table:table-cell office:value-type="float" office:value="228000">
                <text:p>228000</text:p>
              </table:table-cell>
              <table:table-cell office:value-type="float" office:value="228000">
                <text:p>228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49</text:p>
              </table:table-cell>
              <table:table-cell office:value-type="float" office:value="228093">
                <text:p>228093</text:p>
              </table:table-cell>
              <table:table-cell office:value-type="float" office:value="228093">
                <text:p>2280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0</text:p>
              </table:table-cell>
              <table:table-cell office:value-type="float" office:value="228125">
                <text:p>228125</text:p>
              </table:table-cell>
              <table:table-cell office:value-type="float" office:value="228125">
                <text:p>228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1</text:p>
              </table:table-cell>
              <table:table-cell office:value-type="float" office:value="228218">
                <text:p>228218</text:p>
              </table:table-cell>
              <table:table-cell office:value-type="float" office:value="228218">
                <text:p>228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2</text:p>
              </table:table-cell>
              <table:table-cell office:value-type="float" office:value="228437">
                <text:p>228437</text:p>
              </table:table-cell>
              <table:table-cell office:value-type="float" office:value="228437">
                <text:p>2284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3</text:p>
              </table:table-cell>
              <table:table-cell office:value-type="float" office:value="228468">
                <text:p>228468</text:p>
              </table:table-cell>
              <table:table-cell office:value-type="float" office:value="228468">
                <text:p>228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4</text:p>
              </table:table-cell>
              <table:table-cell office:value-type="float" office:value="228687">
                <text:p>228687</text:p>
              </table:table-cell>
              <table:table-cell office:value-type="float" office:value="228687">
                <text:p>228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5</text:p>
              </table:table-cell>
              <table:table-cell office:value-type="float" office:value="228781">
                <text:p>228781</text:p>
              </table:table-cell>
              <table:table-cell office:value-type="float" office:value="228781">
                <text:p>228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6</text:p>
              </table:table-cell>
              <table:table-cell office:value-type="float" office:value="228812">
                <text:p>228812</text:p>
              </table:table-cell>
              <table:table-cell office:value-type="float" office:value="228812">
                <text:p>228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7</text:p>
              </table:table-cell>
              <table:table-cell office:value-type="float" office:value="228875">
                <text:p>228875</text:p>
              </table:table-cell>
              <table:table-cell office:value-type="float" office:value="228875">
                <text:p>2288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8</text:p>
              </table:table-cell>
              <table:table-cell office:value-type="float" office:value="228906">
                <text:p>228906</text:p>
              </table:table-cell>
              <table:table-cell office:value-type="float" office:value="228906">
                <text:p>2289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59</text:p>
              </table:table-cell>
              <table:table-cell office:value-type="float" office:value="229000">
                <text:p>229000</text:p>
              </table:table-cell>
              <table:table-cell office:value-type="float" office:value="229000">
                <text:p>2290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0</text:p>
              </table:table-cell>
              <table:table-cell office:value-type="float" office:value="229156">
                <text:p>229156</text:p>
              </table:table-cell>
              <table:table-cell office:value-type="float" office:value="229156">
                <text:p>2291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1</text:p>
              </table:table-cell>
              <table:table-cell office:value-type="float" office:value="229281">
                <text:p>229281</text:p>
              </table:table-cell>
              <table:table-cell office:value-type="float" office:value="229281">
                <text:p>2292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2</text:p>
              </table:table-cell>
              <table:table-cell office:value-type="float" office:value="229406">
                <text:p>229406</text:p>
              </table:table-cell>
              <table:table-cell office:value-type="float" office:value="229406">
                <text:p>229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3</text:p>
              </table:table-cell>
              <table:table-cell office:value-type="float" office:value="229468">
                <text:p>229468</text:p>
              </table:table-cell>
              <table:table-cell office:value-type="float" office:value="229468">
                <text:p>229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4</text:p>
              </table:table-cell>
              <table:table-cell office:value-type="float" office:value="229562">
                <text:p>229562</text:p>
              </table:table-cell>
              <table:table-cell office:value-type="float" office:value="229562">
                <text:p>229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5</text:p>
              </table:table-cell>
              <table:table-cell office:value-type="float" office:value="229593">
                <text:p>229593</text:p>
              </table:table-cell>
              <table:table-cell office:value-type="float" office:value="229593">
                <text:p>2295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6</text:p>
              </table:table-cell>
              <table:table-cell office:value-type="float" office:value="229687">
                <text:p>229687</text:p>
              </table:table-cell>
              <table:table-cell office:value-type="float" office:value="229687">
                <text:p>2296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7</text:p>
              </table:table-cell>
              <table:table-cell office:value-type="float" office:value="229750">
                <text:p>229750</text:p>
              </table:table-cell>
              <table:table-cell office:value-type="float" office:value="229750">
                <text:p>2297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8</text:p>
              </table:table-cell>
              <table:table-cell office:value-type="float" office:value="229781">
                <text:p>229781</text:p>
              </table:table-cell>
              <table:table-cell office:value-type="float" office:value="229781">
                <text:p>2297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69</text:p>
              </table:table-cell>
              <table:table-cell office:value-type="float" office:value="229812">
                <text:p>229812</text:p>
              </table:table-cell>
              <table:table-cell office:value-type="float" office:value="229812">
                <text:p>2298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0</text:p>
              </table:table-cell>
              <table:table-cell office:value-type="float" office:value="230062">
                <text:p>230062</text:p>
              </table:table-cell>
              <table:table-cell office:value-type="float" office:value="230062">
                <text:p>230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1</text:p>
              </table:table-cell>
              <table:table-cell office:value-type="float" office:value="230250">
                <text:p>230250</text:p>
              </table:table-cell>
              <table:table-cell office:value-type="float" office:value="230250">
                <text:p>2302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2</text:p>
              </table:table-cell>
              <table:table-cell office:value-type="float" office:value="230343">
                <text:p>230343</text:p>
              </table:table-cell>
              <table:table-cell office:value-type="float" office:value="230343">
                <text:p>230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3</text:p>
              </table:table-cell>
              <table:table-cell office:value-type="float" office:value="230375">
                <text:p>230375</text:p>
              </table:table-cell>
              <table:table-cell office:value-type="float" office:value="230375">
                <text:p>2303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4</text:p>
              </table:table-cell>
              <table:table-cell office:value-type="float" office:value="230406">
                <text:p>230406</text:p>
              </table:table-cell>
              <table:table-cell office:value-type="float" office:value="230406">
                <text:p>23040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5</text:p>
              </table:table-cell>
              <table:table-cell office:value-type="float" office:value="230468">
                <text:p>230468</text:p>
              </table:table-cell>
              <table:table-cell office:value-type="float" office:value="230468">
                <text:p>2304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6</text:p>
              </table:table-cell>
              <table:table-cell office:value-type="float" office:value="230562">
                <text:p>230562</text:p>
              </table:table-cell>
              <table:table-cell office:value-type="float" office:value="230562">
                <text:p>2305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7</text:p>
              </table:table-cell>
              <table:table-cell office:value-type="float" office:value="230968">
                <text:p>230968</text:p>
              </table:table-cell>
              <table:table-cell office:value-type="float" office:value="230968">
                <text:p>2309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8</text:p>
              </table:table-cell>
              <table:table-cell office:value-type="float" office:value="231031">
                <text:p>231031</text:p>
              </table:table-cell>
              <table:table-cell office:value-type="float" office:value="231031">
                <text:p>2310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79</text:p>
              </table:table-cell>
              <table:table-cell office:value-type="float" office:value="231125">
                <text:p>231125</text:p>
              </table:table-cell>
              <table:table-cell office:value-type="float" office:value="231125">
                <text:p>2311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0</text:p>
              </table:table-cell>
              <table:table-cell office:value-type="float" office:value="231218">
                <text:p>231218</text:p>
              </table:table-cell>
              <table:table-cell office:value-type="float" office:value="231218">
                <text:p>2312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1</text:p>
              </table:table-cell>
              <table:table-cell office:value-type="float" office:value="231312">
                <text:p>231312</text:p>
              </table:table-cell>
              <table:table-cell office:value-type="float" office:value="231312">
                <text:p>2313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82</text:p>
              </table:table-cell>
              <table:table-cell office:value-type="float" office:value="231343">
                <text:p>231343</text:p>
              </table:table-cell>
              <table:table-cell office:value-type="float" office:value="231343">
                <text:p>2313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1.3.2$MacOSX_x86 LibreOffice_project/70feb7d99726f064edab4605a8ab840c50ec57a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1" draw:display-name="Hatching 1" draw:style="single" draw:color="#000000" draw:distance="0cm" draw:rotation="0"/>
    <draw:stroke-dash draw:name="Dash_20_2" draw:display-name="Dash 2" draw:style="rect" draw:dots1="1" draw:dots1-length="0.02cm" draw:dots2="1" draw:dots2-length="0.02cm" draw:distance="0.02cm"/>
  </office:styles>
</office:document-styles>
</file>