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2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9.8323in" svg:height="4.6953in" svg:x="0.5598in" svg:y="12.1728in">
            <draw:object draw:notify-on-update-of-ranges="Sheet1.A1:Sheet1.A72 Sheet1.B1:Sheet1.B7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1924">
            <text:p>19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0.0040016006402561">
            <text:p>0.0040016006</text:p>
          </table:table-cell>
          <table:table-cell office:value-type="float" office:value="0.00980187972302192">
            <text:p>0.0098018797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0.00430327868852459">
            <text:p>0.0043032787</text:p>
          </table:table-cell>
          <table:table-cell office:value-type="float" office:value="0.00860655737704918">
            <text:p>0.0086065574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0.00465575620767494">
            <text:p>0.0046557562</text:p>
          </table:table-cell>
          <table:table-cell office:value-type="float" office:value="0.00931151241534989">
            <text:p>0.0093115124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0.0163390475627012">
            <text:p>0.0163390476</text:p>
          </table:table-cell>
          <table:table-cell office:value-type="float" office:value="0.0295647270513113">
            <text:p>0.0295647271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0.0350464347109206">
            <text:p>0.0350464347</text:p>
          </table:table-cell>
          <table:table-cell office:value-type="float" office:value="0.030418031449087">
            <text:p>0.0304180314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0.000542344597413433">
            <text:p>0.0005423446</text:p>
          </table:table-cell>
          <table:table-cell office:value-type="float" office:value="0.00223614406061867">
            <text:p>0.0022361441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0.00275395350125636">
            <text:p>0.0027539535</text:p>
          </table:table-cell>
          <table:table-cell office:value-type="float" office:value="0.00621781426011228">
            <text:p>0.0062178143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0.0106698689868383">
            <text:p>0.010669869</text:p>
          </table:table-cell>
          <table:table-cell office:value-type="float" office:value="0.0170230070833043">
            <text:p>0.0170230071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0.0276284410732501">
            <text:p>0.0276284411</text:p>
          </table:table-cell>
          <table:table-cell office:value-type="float" office:value="0.0612315800831324">
            <text:p>0.0612315801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0.0119777972538709">
            <text:p>0.0119777973</text:p>
          </table:table-cell>
          <table:table-cell office:value-type="float" office:value="0.0169391633237794">
            <text:p>0.0169391633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0.00439404872927961">
            <text:p>0.0043940487</text:p>
          </table:table-cell>
          <table:table-cell office:value-type="float" office:value="0.0122296686039566">
            <text:p>0.0122296686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00415478068964444">
            <text:p>0.0041547807</text:p>
          </table:table-cell>
          <table:table-cell office:value-type="float" office:value="0.00679747840455506">
            <text:p>0.0067974784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0.0114384306366227">
            <text:p>0.0114384306</text:p>
          </table:table-cell>
          <table:table-cell office:value-type="float" office:value="0.0208630582548905">
            <text:p>0.0208630583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0.0221665216825158">
            <text:p>0.0221665217</text:p>
          </table:table-cell>
          <table:table-cell office:value-type="float" office:value="0.0627172473827228">
            <text:p>0.0627172474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0.0153669613855141">
            <text:p>0.0153669614</text:p>
          </table:table-cell>
          <table:table-cell office:value-type="float" office:value="0.0283684052335349">
            <text:p>0.0283684052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0.048823055284235">
            <text:p>0.0488230553</text:p>
          </table:table-cell>
          <table:table-cell office:value-type="float" office:value="0.0977904381950502">
            <text:p>0.0977904382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0.00731490271759493">
            <text:p>0.0073149027</text:p>
          </table:table-cell>
          <table:table-cell office:value-type="float" office:value="0.0128301840810791">
            <text:p>0.0128301841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0.0354043832819287">
            <text:p>0.0354043833</text:p>
          </table:table-cell>
          <table:table-cell office:value-type="float" office:value="0.102992627598482">
            <text:p>0.1029926276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0.0201457789230609">
            <text:p>0.0201457789</text:p>
          </table:table-cell>
          <table:table-cell office:value-type="float" office:value="0.0409479614643836">
            <text:p>0.0409479615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0.0195319093128974">
            <text:p>0.0195319093</text:p>
          </table:table-cell>
          <table:table-cell office:value-type="float" office:value="0.0452543331160255">
            <text:p>0.0452543331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0.00978476699312135">
            <text:p>0.009784767</text:p>
          </table:table-cell>
          <table:table-cell office:value-type="float" office:value="0.0156807096992903">
            <text:p>0.0156807097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0.0112399525303684">
            <text:p>0.0112399525</text:p>
          </table:table-cell>
          <table:table-cell office:value-type="float" office:value="0.0222813343829952">
            <text:p>0.0222813344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0.0401726687915782">
            <text:p>0.0401726688</text:p>
          </table:table-cell>
          <table:table-cell office:value-type="float" office:value="0.0907431151047043">
            <text:p>0.0907431151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0.0244515458922489">
            <text:p>0.0244515459</text:p>
          </table:table-cell>
          <table:table-cell office:value-type="float" office:value="0.0781942874182127">
            <text:p>0.0781942874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0.0156672565755705">
            <text:p>0.0156672566</text:p>
          </table:table-cell>
          <table:table-cell office:value-type="float" office:value="0.050137076373371">
            <text:p>0.0501370764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0.0645559095458052">
            <text:p>0.0645559095</text:p>
          </table:table-cell>
          <table:table-cell office:value-type="float" office:value="0.131007682305292">
            <text:p>0.1310076823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0.0280385783205736">
            <text:p>0.0280385783</text:p>
          </table:table-cell>
          <table:table-cell office:value-type="float" office:value="0.0640992987391875">
            <text:p>0.0640992987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0.00907566841477147">
            <text:p>0.0090756684</text:p>
          </table:table-cell>
          <table:table-cell office:value-type="float" office:value="0.02577639010481">
            <text:p>0.0257763901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0.0189672873962154">
            <text:p>0.0189672874</text:p>
          </table:table-cell>
          <table:table-cell office:value-type="float" office:value="0.0433367699453047">
            <text:p>0.0433367699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0.0462649160261924">
            <text:p>0.046264916</text:p>
          </table:table-cell>
          <table:table-cell office:value-type="float" office:value="0.20949245646301">
            <text:p>0.2094924565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0.04587715688913">
            <text:p>0.0458771569</text:p>
          </table:table-cell>
          <table:table-cell office:value-type="float" office:value="0.178321832106097">
            <text:p>0.1783218321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0.232801460962401">
            <text:p>0.232801461</text:p>
          </table:table-cell>
          <table:table-cell office:value-type="float" office:value="1.32418333354317">
            <text:p>1.3241833335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0.013587037577402">
            <text:p>0.0135870376</text:p>
          </table:table-cell>
          <table:table-cell office:value-type="float" office:value="0.0353972809439899">
            <text:p>0.0353972809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0.0847728325740502">
            <text:p>0.0847728326</text:p>
          </table:table-cell>
          <table:table-cell office:value-type="float" office:value="0.496916152014249">
            <text:p>0.496916152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0.140819779644283">
            <text:p>0.1408197796</text:p>
          </table:table-cell>
          <table:table-cell office:value-type="float" office:value="0.612122367418709">
            <text:p>0.6121223674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0.203307966913048">
            <text:p>0.2033079669</text:p>
          </table:table-cell>
          <table:table-cell office:value-type="float" office:value="0.525733992272428">
            <text:p>0.5257339923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0.0888995549963592">
            <text:p>0.088899555</text:p>
          </table:table-cell>
          <table:table-cell office:value-type="float" office:value="0.209584571051861">
            <text:p>0.2095845711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0.115153719087935">
            <text:p>0.1151537191</text:p>
          </table:table-cell>
          <table:table-cell office:value-type="float" office:value="0.323154038452197">
            <text:p>0.3231540385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0.390743447174217">
            <text:p>0.3907434472</text:p>
          </table:table-cell>
          <table:table-cell office:value-type="float" office:value="1.08343785590286">
            <text:p>1.0834378559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0.0479113144039525">
            <text:p>0.0479113144</text:p>
          </table:table-cell>
          <table:table-cell office:value-type="float" office:value="0.128593142150785">
            <text:p>0.1285931422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0.0249488712654314">
            <text:p>0.0249488713</text:p>
          </table:table-cell>
          <table:table-cell office:value-type="float" office:value="0.0700354881186938">
            <text:p>0.0700354881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0.113099541448752">
            <text:p>0.1130995414</text:p>
          </table:table-cell>
          <table:table-cell office:value-type="float" office:value="0.492496038242039">
            <text:p>0.4924960382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0.0501383416516831">
            <text:p>0.0501383417</text:p>
          </table:table-cell>
          <table:table-cell office:value-type="float" office:value="0.235897509909956">
            <text:p>0.2358975099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0.106165048874688">
            <text:p>0.1061650489</text:p>
          </table:table-cell>
          <table:table-cell office:value-type="float" office:value="0.608158637141023">
            <text:p>0.6081586371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0.0217536649283532">
            <text:p>0.0217536649</text:p>
          </table:table-cell>
          <table:table-cell office:value-type="float" office:value="0.062531054687977">
            <text:p>0.0625310547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0.0214610508083023">
            <text:p>0.0214610508</text:p>
          </table:table-cell>
          <table:table-cell office:value-type="float" office:value="0.0854264829886255">
            <text:p>0.085426483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0.0690607436469269">
            <text:p>0.0690607436</text:p>
          </table:table-cell>
          <table:table-cell office:value-type="float" office:value="0.625404280789559">
            <text:p>0.6254042808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0.115969044955588">
            <text:p>0.115969045</text:p>
          </table:table-cell>
          <table:table-cell office:value-type="float" office:value="0.590550773563791">
            <text:p>0.5905507736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0.50656044915477">
            <text:p>0.5065604492</text:p>
          </table:table-cell>
          <table:table-cell office:value-type="float" office:value="2.17891680740682">
            <text:p>2.1789168074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0.400443478985561">
            <text:p>0.400443479</text:p>
          </table:table-cell>
          <table:table-cell office:value-type="float" office:value="1.52555491104378">
            <text:p>1.525554911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0.418091082323781">
            <text:p>0.4180910823</text:p>
          </table:table-cell>
          <table:table-cell office:value-type="float" office:value="1.62646379565111">
            <text:p>1.6264637957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0.576104259716287">
            <text:p>0.5761042597</text:p>
          </table:table-cell>
          <table:table-cell office:value-type="float" office:value="3.55799352097782">
            <text:p>3.557993521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0.644561945129892">
            <text:p>0.6445619451</text:p>
          </table:table-cell>
          <table:table-cell office:value-type="float" office:value="2.64677018891789">
            <text:p>2.6467701889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0.721461588743833">
            <text:p>0.7214615887</text:p>
          </table:table-cell>
          <table:table-cell office:value-type="float" office:value="4.38396628775061">
            <text:p>4.3839662878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0.467047624774548">
            <text:p>0.4670476248</text:p>
          </table:table-cell>
          <table:table-cell office:value-type="float" office:value="2.0401307224948">
            <text:p>2.0401307225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0.681223583752037">
            <text:p>0.6812235838</text:p>
          </table:table-cell>
          <table:table-cell office:value-type="float" office:value="2.55678247265445">
            <text:p>2.5567824727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.40477406388906">
            <text:p>1.4047740639</text:p>
          </table:table-cell>
          <table:table-cell office:value-type="float" office:value="6.39604699230828">
            <text:p>6.3960469923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05476407930692">
            <text:p>1.0547640793</text:p>
          </table:table-cell>
          <table:table-cell office:value-type="float" office:value="4.46121607297657">
            <text:p>4.461216073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.10870124892482">
            <text:p>1.1087012489</text:p>
          </table:table-cell>
          <table:table-cell office:value-type="float" office:value="5.60939761684749">
            <text:p>5.6093976168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.21913374580517">
            <text:p>1.2191337458</text:p>
          </table:table-cell>
          <table:table-cell office:value-type="float" office:value="4.11098731367406">
            <text:p>4.1109873137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.0639071117472">
            <text:p>1.0639071117</text:p>
          </table:table-cell>
          <table:table-cell office:value-type="float" office:value="5.50067683017657">
            <text:p>5.500676830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0.901211163244195">
            <text:p>0.9012111632</text:p>
          </table:table-cell>
          <table:table-cell office:value-type="float" office:value="3.28110786428831">
            <text:p>3.2811078643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.07755362572249">
            <text:p>1.0775536257</text:p>
          </table:table-cell>
          <table:table-cell office:value-type="float" office:value="4.5041510255125">
            <text:p>4.5041510255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0.703818083613229">
            <text:p>0.7038180836</text:p>
          </table:table-cell>
          <table:table-cell office:value-type="float" office:value="3.69842071911824">
            <text:p>3.698420719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.19663005145748">
            <text:p>1.1966300515</text:p>
          </table:table-cell>
          <table:table-cell office:value-type="float" office:value="5.88569594984209">
            <text:p>5.8856959498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0.378245756074882">
            <text:p>0.3782457561</text:p>
          </table:table-cell>
          <table:table-cell office:value-type="float" office:value="1.24181701206785">
            <text:p>1.2418170121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0.552738335025488">
            <text:p>0.552738335</text:p>
          </table:table-cell>
          <table:table-cell office:value-type="float" office:value="5.25841284819514">
            <text:p>5.2584128482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0.60030577282098">
            <text:p>0.6003057728</text:p>
          </table:table-cell>
          <table:table-cell office:value-type="float" office:value="1.44426152427741">
            <text:p>1.4442615243</text:p>
          </table:table-cell>
        </table:table-row>
      </table:table>
      <table:table table:name="Sheet2" table:style-name="ta1">
        <table:shapes>
          <draw:frame draw:z-index="0" draw:style-name="gr1" svg:width="10.4752in" svg:height="5.7874in" svg:x="5.55in" svg:y="0.2732in">
            <draw:object draw:notify-on-update-of-ranges="Sheet2.A2:Sheet2.A73 Sheet2.B1:Sheet2.B1 Sheet2.B2:Sheet2.B7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mean</text:p>
          </table:table-cell>
          <table:table-cell office:value-type="string">
            <text:p><text:s/>stanard deviation</text:p>
          </table:table-cell>
          <table:table-cell office:value-type="string">
            <text:p><text:s/>sample size</text:p>
          </table:table-cell>
          <table:table-cell office:value-type="string">
            <text:p><text:s/>median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0.0040016006402561">
            <text:p>0.0040016006</text:p>
          </table:table-cell>
          <table:table-cell office:value-type="float" office:value="0.00980187972302192">
            <text:p>0.009801879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0.00777383314190248">
            <text:p>0.0077738331</text:p>
          </table:table-cell>
          <table:table-cell office:value-type="float" office:value="0.0107600354777591">
            <text:p>0.010760035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0.00465575620767494">
            <text:p>0.0046557562</text:p>
          </table:table-cell>
          <table:table-cell office:value-type="float" office:value="0.00931151241534989">
            <text:p>0.00931151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0.0140048979108868">
            <text:p>0.0140048979</text:p>
          </table:table-cell>
          <table:table-cell office:value-type="float" office:value="0.0276863146734069">
            <text:p>0.027686314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0.0350464347109206">
            <text:p>0.0350464347</text:p>
          </table:table-cell>
          <table:table-cell office:value-type="float" office:value="0.030418031449087">
            <text:p>0.0304180314</text:p>
          </table:table-cell>
          <table:table-cell office:value-type="float" office:value="3">
            <text:p>3</text:p>
          </table:table-cell>
          <table:table-cell office:value-type="float" office:value="0.0505529225908373">
            <text:p>0.0505529226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0.000542344597413433">
            <text:p>0.0005423446</text:p>
          </table:table-cell>
          <table:table-cell office:value-type="float" office:value="0.00223614406061867">
            <text:p>0.002236144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0.00259195623647657">
            <text:p>0.0025919562</text:p>
          </table:table-cell>
          <table:table-cell office:value-type="float" office:value="0.00605731138558695">
            <text:p>0.006057311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0.0106698689868383">
            <text:p>0.010669869</text:p>
          </table:table-cell>
          <table:table-cell office:value-type="float" office:value="0.0170230070833043">
            <text:p>0.017023007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0.0253260709838126">
            <text:p>0.025326071</text:p>
          </table:table-cell>
          <table:table-cell office:value-type="float" office:value="0.0589242841238296">
            <text:p>0.058924284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0.0119777972538709">
            <text:p>0.0119777973</text:p>
          </table:table-cell>
          <table:table-cell office:value-type="float" office:value="0.0169391633237794">
            <text:p>0.0169391633</text:p>
          </table:table-cell>
          <table:table-cell office:value-type="float" office:value="2">
            <text:p>2</text:p>
          </table:table-cell>
          <table:table-cell office:value-type="float" office:value="0.0119777972538709">
            <text:p>0.0119777973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0.00439404872927961">
            <text:p>0.0043940487</text:p>
          </table:table-cell>
          <table:table-cell office:value-type="float" office:value="0.0122296686039566">
            <text:p>0.01222966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00457185848889835">
            <text:p>0.0045718585</text:p>
          </table:table-cell>
          <table:table-cell office:value-type="float" office:value="0.00677558809746091">
            <text:p>0.006775588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0.0108665091047916">
            <text:p>0.0108665091</text:p>
          </table:table-cell>
          <table:table-cell office:value-type="float" office:value="0.0204670536358244">
            <text:p>0.020467053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0.0213455393979782">
            <text:p>0.0213455394</text:p>
          </table:table-cell>
          <table:table-cell office:value-type="float" office:value="0.0616470987350055">
            <text:p>0.0616470987</text:p>
          </table:table-cell>
          <table:table-cell office:value-type="float" office:value="27">
            <text:p>27</text:p>
          </table:table-cell>
          <table:table-cell office:value-type="float" office:value="0.00111086425238836">
            <text:p>0.0011108643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0.0148547293393303">
            <text:p>0.0148547293</text:p>
          </table:table-cell>
          <table:table-cell office:value-type="float" office:value="0.028015840153682">
            <text:p>0.028015840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0.0485790161284718">
            <text:p>0.0485790161</text:p>
          </table:table-cell>
          <table:table-cell office:value-type="float" office:value="0.0959711064784209">
            <text:p>0.0959711065</text:p>
          </table:table-cell>
          <table:table-cell office:value-type="float" office:value="28">
            <text:p>28</text:p>
          </table:table-cell>
          <table:table-cell office:value-type="float" office:value="0.00193509655674709">
            <text:p>0.0019350966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0.00755415480430994">
            <text:p>0.0075541548</text:p>
          </table:table-cell>
          <table:table-cell office:value-type="float" office:value="0.0127267856650066">
            <text:p>0.0127267857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0.0354043832819287">
            <text:p>0.0354043833</text:p>
          </table:table-cell>
          <table:table-cell office:value-type="float" office:value="0.102992627598482">
            <text:p>0.1029926276</text:p>
          </table:table-cell>
          <table:table-cell office:value-type="float" office:value="34">
            <text:p>34</text:p>
          </table:table-cell>
          <table:table-cell office:value-type="float" office:value="0.0015450853527206">
            <text:p>0.0015450854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0.0197261912277377">
            <text:p>0.0197261912</text:p>
          </table:table-cell>
          <table:table-cell office:value-type="float" office:value="0.0390003368941629">
            <text:p>0.039000336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0.0226155667281472">
            <text:p>0.0226155667</text:p>
          </table:table-cell>
          <table:table-cell office:value-type="float" office:value="0.0473112555159887">
            <text:p>0.047311255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0.00978476699312135">
            <text:p>0.009784767</text:p>
          </table:table-cell>
          <table:table-cell office:value-type="float" office:value="0.0156807096992903">
            <text:p>0.015680709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0.0112399525303684">
            <text:p>0.0112399525</text:p>
          </table:table-cell>
          <table:table-cell office:value-type="float" office:value="0.0222813343829952">
            <text:p>0.022281334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0.0382587726331476">
            <text:p>0.0382587726</text:p>
          </table:table-cell>
          <table:table-cell office:value-type="float" office:value="0.0836245773191564">
            <text:p>0.0836245773</text:p>
          </table:table-cell>
          <table:table-cell office:value-type="float" office:value="14">
            <text:p>14</text:p>
          </table:table-cell>
          <table:table-cell office:value-type="float" office:value="0.00908622773241221">
            <text:p>0.0090862277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0.0244515458922489">
            <text:p>0.0244515459</text:p>
          </table:table-cell>
          <table:table-cell office:value-type="float" office:value="0.0781942874182127">
            <text:p>0.0781942874</text:p>
          </table:table-cell>
          <table:table-cell office:value-type="float" office:value="32">
            <text:p>32</text:p>
          </table:table-cell>
          <table:table-cell office:value-type="float" office:value="0.000221965728491521">
            <text:p>0.0002219657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0.0177054601473103">
            <text:p>0.0177054601</text:p>
          </table:table-cell>
          <table:table-cell office:value-type="float" office:value="0.0508842099869018">
            <text:p>0.0508842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0.0628177222697997">
            <text:p>0.0628177223</text:p>
          </table:table-cell>
          <table:table-cell office:value-type="float" office:value="0.128110089330394">
            <text:p>0.128110089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0.0282174641423854">
            <text:p>0.0282174641</text:p>
          </table:table-cell>
          <table:table-cell office:value-type="float" office:value="0.0635053154116545">
            <text:p>0.063505315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0.00876362156717889">
            <text:p>0.0087636216</text:p>
          </table:table-cell>
          <table:table-cell office:value-type="float" office:value="0.0251874552531985">
            <text:p>0.025187455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0.019336885016205">
            <text:p>0.019336885</text:p>
          </table:table-cell>
          <table:table-cell office:value-type="float" office:value="0.0424517058103545">
            <text:p>0.0424517058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0.0444854961790312">
            <text:p>0.0444854962</text:p>
          </table:table-cell>
          <table:table-cell office:value-type="float" office:value="0.205540111629432">
            <text:p>0.2055401116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0.0449408883811885">
            <text:p>0.0449408884</text:p>
          </table:table-cell>
          <table:table-cell office:value-type="float" office:value="0.176576206580292">
            <text:p>0.176576206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0.232801460962401">
            <text:p>0.232801461</text:p>
          </table:table-cell>
          <table:table-cell office:value-type="float" office:value="1.32418333354317">
            <text:p>1.324183333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0.0133257483932212">
            <text:p>0.0133257484</text:p>
          </table:table-cell>
          <table:table-cell office:value-type="float" office:value="0.0350991403602774">
            <text:p>0.0350991404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0.0847728325740502">
            <text:p>0.0847728326</text:p>
          </table:table-cell>
          <table:table-cell office:value-type="float" office:value="0.496916152014249">
            <text:p>0.496916152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0.140819779644283">
            <text:p>0.1408197796</text:p>
          </table:table-cell>
          <table:table-cell office:value-type="float" office:value="0.612122367418709">
            <text:p>0.6121223674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0.203307966913048">
            <text:p>0.2033079669</text:p>
          </table:table-cell>
          <table:table-cell office:value-type="float" office:value="0.525733992272428">
            <text:p>0.5257339923</text:p>
          </table:table-cell>
          <table:table-cell office:value-type="float" office:value="40">
            <text:p>40</text:p>
          </table:table-cell>
          <table:table-cell office:value-type="float" office:value="0.0122326334812876">
            <text:p>0.0122326335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0.0888995549963592">
            <text:p>0.088899555</text:p>
          </table:table-cell>
          <table:table-cell office:value-type="float" office:value="0.209584571051861">
            <text:p>0.2095845711</text:p>
          </table:table-cell>
          <table:table-cell office:value-type="float" office:value="36">
            <text:p>36</text:p>
          </table:table-cell>
          <table:table-cell office:value-type="float" office:value="0.0137787450475287">
            <text:p>0.013778745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0.115153719087935">
            <text:p>0.1151537191</text:p>
          </table:table-cell>
          <table:table-cell office:value-type="float" office:value="0.323154038452197">
            <text:p>0.3231540385</text:p>
          </table:table-cell>
          <table:table-cell office:value-type="float" office:value="28">
            <text:p>28</text:p>
          </table:table-cell>
          <table:table-cell office:value-type="float" office:value="0.00926908180736221">
            <text:p>0.0092690818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0.373932367416112">
            <text:p>0.3739323674</text:p>
          </table:table-cell>
          <table:table-cell office:value-type="float" office:value="1.05721753201161">
            <text:p>1.057217532</text:p>
          </table:table-cell>
          <table:table-cell office:value-type="float" office:value="20">
            <text:p>20</text:p>
          </table:table-cell>
          <table:table-cell office:value-type="float" office:value="0.0112766016409678">
            <text:p>0.0112766016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0.0479113144039525">
            <text:p>0.0479113144</text:p>
          </table:table-cell>
          <table:table-cell office:value-type="float" office:value="0.128593142150785">
            <text:p>0.1285931422</text:p>
          </table:table-cell>
          <table:table-cell office:value-type="float" office:value="23">
            <text:p>23</text:p>
          </table:table-cell>
          <table:table-cell office:value-type="float" office:value="0.00207684319833852">
            <text:p>0.0020768432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0.0249488712654314">
            <text:p>0.0249488713</text:p>
          </table:table-cell>
          <table:table-cell office:value-type="float" office:value="0.0700354881186938">
            <text:p>0.070035488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0.110061158623885">
            <text:p>0.1100611586</text:p>
          </table:table-cell>
          <table:table-cell office:value-type="float" office:value="0.481127098125079">
            <text:p>0.481127098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0.0493549300633756">
            <text:p>0.0493549301</text:p>
          </table:table-cell>
          <table:table-cell office:value-type="float" office:value="0.234101726484559">
            <text:p>0.2341017265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0.102946963895966">
            <text:p>0.1029469639</text:p>
          </table:table-cell>
          <table:table-cell office:value-type="float" office:value="0.598857487253212">
            <text:p>0.5988574873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0.0217536649283532">
            <text:p>0.0217536649</text:p>
          </table:table-cell>
          <table:table-cell office:value-type="float" office:value="0.062531054687977">
            <text:p>0.0625310547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0.020915430872498">
            <text:p>0.0209154309</text:p>
          </table:table-cell>
          <table:table-cell office:value-type="float" office:value="0.0843923770657129">
            <text:p>0.0843923771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0.0676119168571313">
            <text:p>0.0676119169</text:p>
          </table:table-cell>
          <table:table-cell office:value-type="float" office:value="0.618842339779471">
            <text:p>0.6188423398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0.11420337826057">
            <text:p>0.1142033783</text:p>
          </table:table-cell>
          <table:table-cell office:value-type="float" office:value="0.583850715438493">
            <text:p>0.5838507154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0.501439220899619">
            <text:p>0.5014392209</text:p>
          </table:table-cell>
          <table:table-cell office:value-type="float" office:value="2.15246013918047">
            <text:p>2.1524601392</text:p>
          </table:table-cell>
          <table:table-cell office:value-type="float" office:value="190">
            <text:p>190</text:p>
          </table:table-cell>
          <table:table-cell office:value-type="float" office:value="0.00169823570966343">
            <text:p>0.0016982357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0.391718152572825">
            <text:p>0.3917181526</text:p>
          </table:table-cell>
          <table:table-cell office:value-type="float" office:value="1.5095308078426">
            <text:p>1.5095308078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0.410845921998755">
            <text:p>0.410845922</text:p>
          </table:table-cell>
          <table:table-cell office:value-type="float" office:value="1.61143290665264">
            <text:p>1.6114329067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0.598224722695522">
            <text:p>0.5982247227</text:p>
          </table:table-cell>
          <table:table-cell office:value-type="float" office:value="3.50992243962307">
            <text:p>3.5099224396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0.720828262239943">
            <text:p>0.7208282622</text:p>
          </table:table-cell>
          <table:table-cell office:value-type="float" office:value="2.98054070822221">
            <text:p>2.9805407082</text:p>
          </table:table-cell>
          <table:table-cell office:value-type="float" office:value="272">
            <text:p>272</text:p>
          </table:table-cell>
          <table:table-cell office:value-type="float" office:value="0.00305229359687719">
            <text:p>0.0030522936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0.721899871527476">
            <text:p>0.7218998715</text:p>
          </table:table-cell>
          <table:table-cell office:value-type="float" office:value="4.3321156547703">
            <text:p>4.3321156548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0.499335948475623">
            <text:p>0.4993359485</text:p>
          </table:table-cell>
          <table:table-cell office:value-type="float" office:value="2.05976711094734">
            <text:p>2.0597671109</text:p>
          </table:table-cell>
          <table:table-cell office:value-type="float" office:value="329">
            <text:p>329</text:p>
          </table:table-cell>
          <table:table-cell office:value-type="float" office:value="0.000727272727272727">
            <text:p>0.0007272727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0.675361437959256">
            <text:p>0.675361438</text:p>
          </table:table-cell>
          <table:table-cell office:value-type="float" office:value="2.53231206425211">
            <text:p>2.5323120643</text:p>
          </table:table-cell>
          <table:table-cell office:value-type="float" office:value="404">
            <text:p>404</text:p>
          </table:table-cell>
          <table:table-cell office:value-type="float" office:value="0.0210819696982547">
            <text:p>0.0210819697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.39240928514423">
            <text:p>1.3924092851</text:p>
          </table:table-cell>
          <table:table-cell office:value-type="float" office:value="6.33565811886468">
            <text:p>6.3356581189</text:p>
          </table:table-cell>
          <table:table-cell office:value-type="float" office:value="454">
            <text:p>454</text:p>
          </table:table-cell>
          <table:table-cell office:value-type="float" office:value="0.0200847224591886">
            <text:p>0.0200847225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02572739928575">
            <text:p>1.0257273993</text:p>
          </table:table-cell>
          <table:table-cell office:value-type="float" office:value="4.39706575923678">
            <text:p>4.3970657592</text:p>
          </table:table-cell>
          <table:table-cell office:value-type="float" office:value="699">
            <text:p>699</text:p>
          </table:table-cell>
          <table:table-cell office:value-type="float" office:value="0.00683760683760684">
            <text:p>0.0068376068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.21876332016212">
            <text:p>1.2187633202</text:p>
          </table:table-cell>
          <table:table-cell office:value-type="float" office:value="6.52131413429859">
            <text:p>6.5213141343</text:p>
          </table:table-cell>
          <table:table-cell office:value-type="float" office:value="717">
            <text:p>717</text:p>
          </table:table-cell>
          <table:table-cell office:value-type="float" office:value="0.0243793000299132">
            <text:p>0.0243793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.21473654773233">
            <text:p>1.2147365477</text:p>
          </table:table-cell>
          <table:table-cell office:value-type="float" office:value="4.08178302163517">
            <text:p>4.0817830216</text:p>
          </table:table-cell>
          <table:table-cell office:value-type="float" office:value="851">
            <text:p>851</text:p>
          </table:table-cell>
          <table:table-cell office:value-type="float" office:value="0.021978021978022">
            <text:p>0.02197802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.04402426925058">
            <text:p>1.0440242693</text:p>
          </table:table-cell>
          <table:table-cell office:value-type="float" office:value="5.43600679262323">
            <text:p>5.4360067926</text:p>
          </table:table-cell>
          <table:table-cell office:value-type="float" office:value="1038">
            <text:p>1038</text:p>
          </table:table-cell>
          <table:table-cell office:value-type="float" office:value="0.0214707512141061">
            <text:p>0.0214707512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0.890945663191384">
            <text:p>0.8909456632</text:p>
          </table:table-cell>
          <table:table-cell office:value-type="float" office:value="3.2507441917126">
            <text:p>3.2507441917</text:p>
          </table:table-cell>
          <table:table-cell office:value-type="float" office:value="1210">
            <text:p>1210</text:p>
          </table:table-cell>
          <table:table-cell office:value-type="float" office:value="0.0237793651879967">
            <text:p>0.023779365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.08165508062553">
            <text:p>1.0816550806</text:p>
          </table:table-cell>
          <table:table-cell office:value-type="float" office:value="4.46730210530308">
            <text:p>4.4673021053</text:p>
          </table:table-cell>
          <table:table-cell office:value-type="float" office:value="1096">
            <text:p>1096</text:p>
          </table:table-cell>
          <table:table-cell office:value-type="float" office:value="0.037915805785124">
            <text:p>0.0379158058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0.715109826755251">
            <text:p>0.7151098268</text:p>
          </table:table-cell>
          <table:table-cell office:value-type="float" office:value="3.68492891109888">
            <text:p>3.6849289111</text:p>
          </table:table-cell>
          <table:table-cell office:value-type="float" office:value="797">
            <text:p>797</text:p>
          </table:table-cell>
          <table:table-cell office:value-type="float" office:value="0.0165562913907285">
            <text:p>0.016556291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.17740967895876">
            <text:p>1.177409679</text:p>
          </table:table-cell>
          <table:table-cell office:value-type="float" office:value="5.83372091435773">
            <text:p>5.8337209144</text:p>
          </table:table-cell>
          <table:table-cell office:value-type="float" office:value="714">
            <text:p>714</text:p>
          </table:table-cell>
          <table:table-cell office:value-type="float" office:value="0.0259861574020866">
            <text:p>0.0259861574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0.37062051678607">
            <text:p>0.3706205168</text:p>
          </table:table-cell>
          <table:table-cell office:value-type="float" office:value="1.22993223318251">
            <text:p>1.2299322332</text:p>
          </table:table-cell>
          <table:table-cell office:value-type="float" office:value="385">
            <text:p>385</text:p>
          </table:table-cell>
          <table:table-cell office:value-type="float" office:value="0.0152905198776758">
            <text:p>0.0152905199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0.537691028664015">
            <text:p>0.5376910287</text:p>
          </table:table-cell>
          <table:table-cell office:value-type="float" office:value="5.17345271940492">
            <text:p>5.1734527194</text:p>
          </table:table-cell>
          <table:table-cell office:value-type="float" office:value="341">
            <text:p>341</text:p>
          </table:table-cell>
          <table:table-cell office:value-type="float" office:value="0.00689655172413793">
            <text:p>0.0068965517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0.60030577282098">
            <text:p>0.6003057728</text:p>
          </table:table-cell>
          <table:table-cell office:value-type="float" office:value="1.44426152427741">
            <text:p>1.4442615243</text:p>
          </table:table-cell>
          <table:table-cell office:value-type="float" office:value="32">
            <text:p>32</text:p>
          </table:table-cell>
          <table:table-cell office:value-type="float" office:value="0.012622883941924">
            <text:p>0.0126228839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</meta:initial-creator>
    <meta:creation-date>2014-11-25T10:16:59</meta:creation-date>
    <dc:date>2014-11-25T11:49:34</dc:date>
    <dc:creator>joren </dc:creator>
    <meta:editing-duration>PT11M34S</meta:editing-duration>
    <meta:editing-cycles>2</meta:editing-cycles>
    <meta:generator>LibreOffice/3.5$Linux_X86_64 LibreOffice_project/350m1$Build-2</meta:generator>
    <meta:document-statistic meta:table-count="3" meta:cell-count="5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920" chart:maximum="20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975cm" svg:height="11.927cm" xlink:href=".." xlink:type="simple" chart:class="chart:scatter" chart:style-name="ch1">
        <chart:legend chart:legend-position="end" svg:x="22.712cm" svg:y="5.664cm" style:legend-expansion="high" chart:style-name="ch2"/>
        <chart:plot-area chart:style-name="ch3" table:cell-range-address="Sheet1.A1:Sheet1.B72" svg:x="0.864cm" svg:y="1.059cm" svg:width="18.058cm" svg:height="10.181cm">
          <chartooo:coordinate-region svg:x="1.591cm" svg:y="1.258cm" svg:width="16.959cm" svg:height="9.33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72" chart:class="chart:scatter">
            <chart:domain table:cell-range-address="Sheet1.A1:Sheet1.A72"/>
            <chart:data-point chart:repeated="7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24">
                <text:p>1924</text:p>
                <draw:g>
                  <svg:desc>Sheet1.A1:Sheet1.A72</svg:desc>
                </draw:g>
              </table:table-cell>
              <table:table-cell office:value-type="float" office:value="0">
                <text:p>0</text:p>
                <draw:g>
                  <svg:desc>Sheet1.B1:Sheet1.B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27">
                <text:p>1927</text:p>
              </table:table-cell>
              <table:table-cell office:value-type="float" office:value="0.0040016006402561">
                <text:p>0.00400160064025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8">
                <text:p>1928</text:p>
              </table:table-cell>
              <table:table-cell office:value-type="float" office:value="0.00430327868852459">
                <text:p>0.004303278688524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9">
                <text:p>1929</text:p>
              </table:table-cell>
              <table:table-cell office:value-type="float" office:value="0.00465575620767494">
                <text:p>0.00465575620767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31">
                <text:p>1931</text:p>
              </table:table-cell>
              <table:table-cell office:value-type="float" office:value="0.0163390475627012">
                <text:p>0.01633904756270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33">
                <text:p>1933</text:p>
              </table:table-cell>
              <table:table-cell office:value-type="float" office:value="0.0350464347109206">
                <text:p>0.03504643471092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41">
                <text:p>1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42">
                <text:p>1942</text:p>
              </table:table-cell>
              <table:table-cell office:value-type="float" office:value="0.000542344597413433">
                <text:p>0.000542344597413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45">
                <text:p>1945</text:p>
              </table:table-cell>
              <table:table-cell office:value-type="float" office:value="0.00275395350125636">
                <text:p>0.002753953501256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47">
                <text:p>1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49">
                <text:p>1949</text:p>
              </table:table-cell>
              <table:table-cell office:value-type="float" office:value="0.0106698689868383">
                <text:p>0.01066986898683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50">
                <text:p>1950</text:p>
              </table:table-cell>
              <table:table-cell office:value-type="float" office:value="0.0276284410732501">
                <text:p>0.0276284410732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51">
                <text:p>1951</text:p>
              </table:table-cell>
              <table:table-cell office:value-type="float" office:value="0.0119777972538709">
                <text:p>0.01197779725387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52">
                <text:p>1952</text:p>
              </table:table-cell>
              <table:table-cell office:value-type="float" office:value="0.00439404872927961">
                <text:p>0.004394048729279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53">
                <text:p>1953</text:p>
              </table:table-cell>
              <table:table-cell office:value-type="float" office:value="0.00415478068964444">
                <text:p>0.004154780689644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54">
                <text:p>1954</text:p>
              </table:table-cell>
              <table:table-cell office:value-type="float" office:value="0.0114384306366227">
                <text:p>0.01143843063662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55">
                <text:p>1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56">
                <text:p>1956</text:p>
              </table:table-cell>
              <table:table-cell office:value-type="float" office:value="0.0221665216825158">
                <text:p>0.02216652168251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57">
                <text:p>1957</text:p>
              </table:table-cell>
              <table:table-cell office:value-type="float" office:value="0.0153669613855141">
                <text:p>0.01536696138551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8">
                <text:p>1958</text:p>
              </table:table-cell>
              <table:table-cell office:value-type="float" office:value="0.048823055284235">
                <text:p>0.0488230552842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59">
                <text:p>1959</text:p>
              </table:table-cell>
              <table:table-cell office:value-type="float" office:value="0.00731490271759493">
                <text:p>0.007314902717594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60">
                <text:p>1960</text:p>
              </table:table-cell>
              <table:table-cell office:value-type="float" office:value="0.0354043832819287">
                <text:p>0.03540438328192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61">
                <text:p>1961</text:p>
              </table:table-cell>
              <table:table-cell office:value-type="float" office:value="0.0201457789230609">
                <text:p>0.02014577892306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62">
                <text:p>1962</text:p>
              </table:table-cell>
              <table:table-cell office:value-type="float" office:value="0.0195319093128974">
                <text:p>0.01953190931289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63">
                <text:p>1963</text:p>
              </table:table-cell>
              <table:table-cell office:value-type="float" office:value="0.00978476699312135">
                <text:p>0.009784766993121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64">
                <text:p>1964</text:p>
              </table:table-cell>
              <table:table-cell office:value-type="float" office:value="0.0112399525303684">
                <text:p>0.01123995253036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65">
                <text:p>1965</text:p>
              </table:table-cell>
              <table:table-cell office:value-type="float" office:value="0.0401726687915782">
                <text:p>0.04017266879157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66">
                <text:p>1966</text:p>
              </table:table-cell>
              <table:table-cell office:value-type="float" office:value="0.0244515458922489">
                <text:p>0.02445154589224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67">
                <text:p>1967</text:p>
              </table:table-cell>
              <table:table-cell office:value-type="float" office:value="0.0156672565755705">
                <text:p>0.01566725657557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68">
                <text:p>1968</text:p>
              </table:table-cell>
              <table:table-cell office:value-type="float" office:value="0.0645559095458052">
                <text:p>0.06455590954580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69">
                <text:p>1969</text:p>
              </table:table-cell>
              <table:table-cell office:value-type="float" office:value="0.0280385783205736">
                <text:p>0.02803857832057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70">
                <text:p>1970</text:p>
              </table:table-cell>
              <table:table-cell office:value-type="float" office:value="0.00907566841477147">
                <text:p>0.009075668414771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71">
                <text:p>1971</text:p>
              </table:table-cell>
              <table:table-cell office:value-type="float" office:value="0.0189672873962154">
                <text:p>0.01896728739621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72">
                <text:p>1972</text:p>
              </table:table-cell>
              <table:table-cell office:value-type="float" office:value="0.0462649160261924">
                <text:p>0.04626491602619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73">
                <text:p>1973</text:p>
              </table:table-cell>
              <table:table-cell office:value-type="float" office:value="0.04587715688913">
                <text:p>0.045877156889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4">
                <text:p>1974</text:p>
              </table:table-cell>
              <table:table-cell office:value-type="float" office:value="0.232801460962401">
                <text:p>0.2328014609624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75">
                <text:p>1975</text:p>
              </table:table-cell>
              <table:table-cell office:value-type="float" office:value="0.013587037577402">
                <text:p>0.0135870375774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76">
                <text:p>1976</text:p>
              </table:table-cell>
              <table:table-cell office:value-type="float" office:value="0.0847728325740502">
                <text:p>0.08477283257405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77">
                <text:p>1977</text:p>
              </table:table-cell>
              <table:table-cell office:value-type="float" office:value="0.140819779644283">
                <text:p>0.1408197796442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8">
                <text:p>1978</text:p>
              </table:table-cell>
              <table:table-cell office:value-type="float" office:value="0.203307966913048">
                <text:p>0.2033079669130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79">
                <text:p>1979</text:p>
              </table:table-cell>
              <table:table-cell office:value-type="float" office:value="0.0888995549963592">
                <text:p>0.08889955499635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80">
                <text:p>1980</text:p>
              </table:table-cell>
              <table:table-cell office:value-type="float" office:value="0.115153719087935">
                <text:p>0.1151537190879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81">
                <text:p>1981</text:p>
              </table:table-cell>
              <table:table-cell office:value-type="float" office:value="0.390743447174217">
                <text:p>0.3907434471742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82">
                <text:p>1982</text:p>
              </table:table-cell>
              <table:table-cell office:value-type="float" office:value="0.0479113144039525">
                <text:p>0.04791131440395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83">
                <text:p>1983</text:p>
              </table:table-cell>
              <table:table-cell office:value-type="float" office:value="0.0249488712654314">
                <text:p>0.02494887126543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84">
                <text:p>1984</text:p>
              </table:table-cell>
              <table:table-cell office:value-type="float" office:value="0.113099541448752">
                <text:p>0.1130995414487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85">
                <text:p>1985</text:p>
              </table:table-cell>
              <table:table-cell office:value-type="float" office:value="0.0501383416516831">
                <text:p>0.05013834165168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86">
                <text:p>1986</text:p>
              </table:table-cell>
              <table:table-cell office:value-type="float" office:value="0.106165048874688">
                <text:p>0.1061650488746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87">
                <text:p>1987</text:p>
              </table:table-cell>
              <table:table-cell office:value-type="float" office:value="0.0217536649283532">
                <text:p>0.02175366492835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88">
                <text:p>1988</text:p>
              </table:table-cell>
              <table:table-cell office:value-type="float" office:value="0.0214610508083023">
                <text:p>0.02146105080830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89">
                <text:p>1989</text:p>
              </table:table-cell>
              <table:table-cell office:value-type="float" office:value="0.0690607436469269">
                <text:p>0.06906074364692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90">
                <text:p>1990</text:p>
              </table:table-cell>
              <table:table-cell office:value-type="float" office:value="0.115969044955588">
                <text:p>0.1159690449555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91">
                <text:p>1991</text:p>
              </table:table-cell>
              <table:table-cell office:value-type="float" office:value="0.50656044915477">
                <text:p>0.5065604491547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92">
                <text:p>1992</text:p>
              </table:table-cell>
              <table:table-cell office:value-type="float" office:value="0.400443478985561">
                <text:p>0.4004434789855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93">
                <text:p>1993</text:p>
              </table:table-cell>
              <table:table-cell office:value-type="float" office:value="0.418091082323781">
                <text:p>0.4180910823237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94">
                <text:p>1994</text:p>
              </table:table-cell>
              <table:table-cell office:value-type="float" office:value="0.576104259716287">
                <text:p>0.5761042597162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95">
                <text:p>1995</text:p>
              </table:table-cell>
              <table:table-cell office:value-type="float" office:value="0.644561945129892">
                <text:p>0.6445619451298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96">
                <text:p>1996</text:p>
              </table:table-cell>
              <table:table-cell office:value-type="float" office:value="0.721461588743833">
                <text:p>0.7214615887438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97">
                <text:p>1997</text:p>
              </table:table-cell>
              <table:table-cell office:value-type="float" office:value="0.467047624774548">
                <text:p>0.4670476247745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98">
                <text:p>1998</text:p>
              </table:table-cell>
              <table:table-cell office:value-type="float" office:value="0.681223583752037">
                <text:p>0.68122358375203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99">
                <text:p>1999</text:p>
              </table:table-cell>
              <table:table-cell office:value-type="float" office:value="1.40477406388906">
                <text:p>1.404774063889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0">
                <text:p>2000</text:p>
              </table:table-cell>
              <table:table-cell office:value-type="float" office:value="1.05476407930692">
                <text:p>1.054764079306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01">
                <text:p>2001</text:p>
              </table:table-cell>
              <table:table-cell office:value-type="float" office:value="1.10870124892482">
                <text:p>1.1087012489248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02">
                <text:p>2002</text:p>
              </table:table-cell>
              <table:table-cell office:value-type="float" office:value="1.21913374580517">
                <text:p>1.219133745805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03">
                <text:p>2003</text:p>
              </table:table-cell>
              <table:table-cell office:value-type="float" office:value="1.0639071117472">
                <text:p>1.06390711174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4">
                <text:p>2004</text:p>
              </table:table-cell>
              <table:table-cell office:value-type="float" office:value="0.901211163244195">
                <text:p>0.9012111632441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05">
                <text:p>2005</text:p>
              </table:table-cell>
              <table:table-cell office:value-type="float" office:value="1.07755362572249">
                <text:p>1.077553625722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06">
                <text:p>2006</text:p>
              </table:table-cell>
              <table:table-cell office:value-type="float" office:value="0.703818083613229">
                <text:p>0.7038180836132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07">
                <text:p>2007</text:p>
              </table:table-cell>
              <table:table-cell office:value-type="float" office:value="1.19663005145748">
                <text:p>1.196630051457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08">
                <text:p>2008</text:p>
              </table:table-cell>
              <table:table-cell office:value-type="float" office:value="0.378245756074882">
                <text:p>0.3782457560748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09">
                <text:p>2009</text:p>
              </table:table-cell>
              <table:table-cell office:value-type="float" office:value="0.552738335025488">
                <text:p>0.55273833502548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10">
                <text:p>2010</text:p>
              </table:table-cell>
              <table:table-cell office:value-type="float" office:value="0.60030577282098">
                <text:p>0.600305772820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20" chart:maximum="201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08cm" svg:height="14.701cm" xlink:href=".." xlink:type="simple" chart:class="chart:scatter" chart:style-name="ch1">
        <chart:plot-area chart:style-name="ch2" table:cell-range-address="Sheet2.A2:Sheet2.B73 Sheet2.B1:Sheet2.B1" chart:data-source-has-labels="row" svg:x="1.543cm" svg:y="1.311cm" svg:width="24.001cm" svg:height="12.115cm">
          <chartooo:coordinate-region svg:x="2.27cm" svg:y="1.51cm" svg:width="22.902cm" svg:height="11.269cm"/>
          <chart:axis chart:dimension="x" chart:name="primary-x" chart:style-name="ch3">
            <chart:title svg:x="12.467cm" svg:y="13.72cm" chart:style-name="ch4">
              <text:p>Year recorded</text:p>
            </chart:title>
          </chart:axis>
          <chart:axis chart:dimension="y" chart:name="primary-y" chart:style-name="ch5">
            <chart:title svg:x="0.451cm" svg:y="9.079cm" chart:style-name="ch6">
              <text:p>Repetition score mean</text:p>
            </chart:title>
            <chart:grid chart:style-name="ch7" chart:class="major"/>
          </chart:axis>
          <chart:series chart:style-name="ch8" chart:values-cell-range-address="Sheet2.B2:Sheet2.B73" chart:label-cell-address="Sheet2.B1:Sheet2.B1" chart:class="chart:scatter">
            <chart:domain table:cell-range-address="Sheet2.A2:Sheet2.A73"/>
            <chart:data-point chart:repeated="7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ean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24">
                <text:p>1924</text:p>
                <draw:g>
                  <svg:desc>Sheet2.A2:Sheet2.A73</svg:desc>
                </draw:g>
              </table:table-cell>
              <table:table-cell office:value-type="float" office:value="0">
                <text:p>0</text:p>
                <draw:g>
                  <svg:desc>Sheet2.B2:Sheet2.B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27">
                <text:p>1927</text:p>
              </table:table-cell>
              <table:table-cell office:value-type="float" office:value="0.0040016006402561">
                <text:p>0.00400160064025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8">
                <text:p>1928</text:p>
              </table:table-cell>
              <table:table-cell office:value-type="float" office:value="0.00777383314190248">
                <text:p>0.007773833141902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9">
                <text:p>1929</text:p>
              </table:table-cell>
              <table:table-cell office:value-type="float" office:value="0.00465575620767494">
                <text:p>0.00465575620767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31">
                <text:p>1931</text:p>
              </table:table-cell>
              <table:table-cell office:value-type="float" office:value="0.0140048979108868">
                <text:p>0.01400489791088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33">
                <text:p>1933</text:p>
              </table:table-cell>
              <table:table-cell office:value-type="float" office:value="0.0350464347109206">
                <text:p>0.03504643471092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41">
                <text:p>1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42">
                <text:p>1942</text:p>
              </table:table-cell>
              <table:table-cell office:value-type="float" office:value="0.000542344597413433">
                <text:p>0.000542344597413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45">
                <text:p>1945</text:p>
              </table:table-cell>
              <table:table-cell office:value-type="float" office:value="0.00259195623647657">
                <text:p>0.002591956236476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47">
                <text:p>1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49">
                <text:p>1949</text:p>
              </table:table-cell>
              <table:table-cell office:value-type="float" office:value="0.0106698689868383">
                <text:p>0.01066986898683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50">
                <text:p>1950</text:p>
              </table:table-cell>
              <table:table-cell office:value-type="float" office:value="0.0253260709838126">
                <text:p>0.02532607098381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51">
                <text:p>1951</text:p>
              </table:table-cell>
              <table:table-cell office:value-type="float" office:value="0.0119777972538709">
                <text:p>0.01197779725387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52">
                <text:p>1952</text:p>
              </table:table-cell>
              <table:table-cell office:value-type="float" office:value="0.00439404872927961">
                <text:p>0.004394048729279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53">
                <text:p>1953</text:p>
              </table:table-cell>
              <table:table-cell office:value-type="float" office:value="0.00457185848889835">
                <text:p>0.004571858488898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54">
                <text:p>1954</text:p>
              </table:table-cell>
              <table:table-cell office:value-type="float" office:value="0.0108665091047916">
                <text:p>0.01086650910479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55">
                <text:p>1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56">
                <text:p>1956</text:p>
              </table:table-cell>
              <table:table-cell office:value-type="float" office:value="0.0213455393979782">
                <text:p>0.02134553939797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57">
                <text:p>1957</text:p>
              </table:table-cell>
              <table:table-cell office:value-type="float" office:value="0.0148547293393303">
                <text:p>0.01485472933933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8">
                <text:p>1958</text:p>
              </table:table-cell>
              <table:table-cell office:value-type="float" office:value="0.0485790161284718">
                <text:p>0.04857901612847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59">
                <text:p>1959</text:p>
              </table:table-cell>
              <table:table-cell office:value-type="float" office:value="0.00755415480430994">
                <text:p>0.007554154804309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60">
                <text:p>1960</text:p>
              </table:table-cell>
              <table:table-cell office:value-type="float" office:value="0.0354043832819287">
                <text:p>0.03540438328192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61">
                <text:p>1961</text:p>
              </table:table-cell>
              <table:table-cell office:value-type="float" office:value="0.0197261912277377">
                <text:p>0.01972619122773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62">
                <text:p>1962</text:p>
              </table:table-cell>
              <table:table-cell office:value-type="float" office:value="0.0226155667281472">
                <text:p>0.02261556672814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63">
                <text:p>1963</text:p>
              </table:table-cell>
              <table:table-cell office:value-type="float" office:value="0.00978476699312135">
                <text:p>0.009784766993121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64">
                <text:p>1964</text:p>
              </table:table-cell>
              <table:table-cell office:value-type="float" office:value="0.0112399525303684">
                <text:p>0.01123995253036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65">
                <text:p>1965</text:p>
              </table:table-cell>
              <table:table-cell office:value-type="float" office:value="0.0382587726331476">
                <text:p>0.03825877263314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66">
                <text:p>1966</text:p>
              </table:table-cell>
              <table:table-cell office:value-type="float" office:value="0.0244515458922489">
                <text:p>0.02445154589224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67">
                <text:p>1967</text:p>
              </table:table-cell>
              <table:table-cell office:value-type="float" office:value="0.0177054601473103">
                <text:p>0.01770546014731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68">
                <text:p>1968</text:p>
              </table:table-cell>
              <table:table-cell office:value-type="float" office:value="0.0628177222697997">
                <text:p>0.06281772226979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69">
                <text:p>1969</text:p>
              </table:table-cell>
              <table:table-cell office:value-type="float" office:value="0.0282174641423854">
                <text:p>0.02821746414238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70">
                <text:p>1970</text:p>
              </table:table-cell>
              <table:table-cell office:value-type="float" office:value="0.00876362156717889">
                <text:p>0.008763621567178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71">
                <text:p>1971</text:p>
              </table:table-cell>
              <table:table-cell office:value-type="float" office:value="0.019336885016205">
                <text:p>0.0193368850162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72">
                <text:p>1972</text:p>
              </table:table-cell>
              <table:table-cell office:value-type="float" office:value="0.0444854961790312">
                <text:p>0.04448549617903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73">
                <text:p>1973</text:p>
              </table:table-cell>
              <table:table-cell office:value-type="float" office:value="0.0449408883811885">
                <text:p>0.04494088838118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4">
                <text:p>1974</text:p>
              </table:table-cell>
              <table:table-cell office:value-type="float" office:value="0.232801460962401">
                <text:p>0.2328014609624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75">
                <text:p>1975</text:p>
              </table:table-cell>
              <table:table-cell office:value-type="float" office:value="0.0133257483932212">
                <text:p>0.01332574839322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76">
                <text:p>1976</text:p>
              </table:table-cell>
              <table:table-cell office:value-type="float" office:value="0.0847728325740502">
                <text:p>0.08477283257405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77">
                <text:p>1977</text:p>
              </table:table-cell>
              <table:table-cell office:value-type="float" office:value="0.140819779644283">
                <text:p>0.1408197796442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8">
                <text:p>1978</text:p>
              </table:table-cell>
              <table:table-cell office:value-type="float" office:value="0.203307966913048">
                <text:p>0.2033079669130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79">
                <text:p>1979</text:p>
              </table:table-cell>
              <table:table-cell office:value-type="float" office:value="0.0888995549963592">
                <text:p>0.08889955499635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80">
                <text:p>1980</text:p>
              </table:table-cell>
              <table:table-cell office:value-type="float" office:value="0.115153719087935">
                <text:p>0.1151537190879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81">
                <text:p>1981</text:p>
              </table:table-cell>
              <table:table-cell office:value-type="float" office:value="0.373932367416112">
                <text:p>0.3739323674161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82">
                <text:p>1982</text:p>
              </table:table-cell>
              <table:table-cell office:value-type="float" office:value="0.0479113144039525">
                <text:p>0.04791131440395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83">
                <text:p>1983</text:p>
              </table:table-cell>
              <table:table-cell office:value-type="float" office:value="0.0249488712654314">
                <text:p>0.02494887126543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84">
                <text:p>1984</text:p>
              </table:table-cell>
              <table:table-cell office:value-type="float" office:value="0.110061158623885">
                <text:p>0.1100611586238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85">
                <text:p>1985</text:p>
              </table:table-cell>
              <table:table-cell office:value-type="float" office:value="0.0493549300633756">
                <text:p>0.049354930063375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86">
                <text:p>1986</text:p>
              </table:table-cell>
              <table:table-cell office:value-type="float" office:value="0.102946963895966">
                <text:p>0.1029469638959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87">
                <text:p>1987</text:p>
              </table:table-cell>
              <table:table-cell office:value-type="float" office:value="0.0217536649283532">
                <text:p>0.02175366492835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88">
                <text:p>1988</text:p>
              </table:table-cell>
              <table:table-cell office:value-type="float" office:value="0.020915430872498">
                <text:p>0.0209154308724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89">
                <text:p>1989</text:p>
              </table:table-cell>
              <table:table-cell office:value-type="float" office:value="0.0676119168571313">
                <text:p>0.06761191685713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90">
                <text:p>1990</text:p>
              </table:table-cell>
              <table:table-cell office:value-type="float" office:value="0.11420337826057">
                <text:p>0.114203378260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91">
                <text:p>1991</text:p>
              </table:table-cell>
              <table:table-cell office:value-type="float" office:value="0.501439220899619">
                <text:p>0.5014392208996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92">
                <text:p>1992</text:p>
              </table:table-cell>
              <table:table-cell office:value-type="float" office:value="0.391718152572825">
                <text:p>0.3917181525728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93">
                <text:p>1993</text:p>
              </table:table-cell>
              <table:table-cell office:value-type="float" office:value="0.410845921998755">
                <text:p>0.4108459219987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94">
                <text:p>1994</text:p>
              </table:table-cell>
              <table:table-cell office:value-type="float" office:value="0.598224722695522">
                <text:p>0.5982247226955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95">
                <text:p>1995</text:p>
              </table:table-cell>
              <table:table-cell office:value-type="float" office:value="0.720828262239943">
                <text:p>0.7208282622399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96">
                <text:p>1996</text:p>
              </table:table-cell>
              <table:table-cell office:value-type="float" office:value="0.721899871527476">
                <text:p>0.7218998715274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97">
                <text:p>1997</text:p>
              </table:table-cell>
              <table:table-cell office:value-type="float" office:value="0.499335948475623">
                <text:p>0.4993359484756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98">
                <text:p>1998</text:p>
              </table:table-cell>
              <table:table-cell office:value-type="float" office:value="0.675361437959256">
                <text:p>0.6753614379592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99">
                <text:p>1999</text:p>
              </table:table-cell>
              <table:table-cell office:value-type="float" office:value="1.39240928514423">
                <text:p>1.392409285144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0">
                <text:p>2000</text:p>
              </table:table-cell>
              <table:table-cell office:value-type="float" office:value="1.02572739928575">
                <text:p>1.025727399285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01">
                <text:p>2001</text:p>
              </table:table-cell>
              <table:table-cell office:value-type="float" office:value="1.21876332016212">
                <text:p>1.218763320162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02">
                <text:p>2002</text:p>
              </table:table-cell>
              <table:table-cell office:value-type="float" office:value="1.21473654773233">
                <text:p>1.214736547732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03">
                <text:p>2003</text:p>
              </table:table-cell>
              <table:table-cell office:value-type="float" office:value="1.04402426925058">
                <text:p>1.044024269250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4">
                <text:p>2004</text:p>
              </table:table-cell>
              <table:table-cell office:value-type="float" office:value="0.890945663191384">
                <text:p>0.8909456631913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05">
                <text:p>2005</text:p>
              </table:table-cell>
              <table:table-cell office:value-type="float" office:value="1.08165508062553">
                <text:p>1.081655080625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06">
                <text:p>2006</text:p>
              </table:table-cell>
              <table:table-cell office:value-type="float" office:value="0.715109826755251">
                <text:p>0.71510982675525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07">
                <text:p>2007</text:p>
              </table:table-cell>
              <table:table-cell office:value-type="float" office:value="1.17740967895876">
                <text:p>1.177409678958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08">
                <text:p>2008</text:p>
              </table:table-cell>
              <table:table-cell office:value-type="float" office:value="0.37062051678607">
                <text:p>0.3706205167860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09">
                <text:p>2009</text:p>
              </table:table-cell>
              <table:table-cell office:value-type="float" office:value="0.537691028664015">
                <text:p>0.5376910286640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10">
                <text:p>2010</text:p>
              </table:table-cell>
              <table:table-cell office:value-type="float" office:value="0.60030577282098">
                <text:p>0.600305772820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